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3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17" table:default-cell-style-name="ce17"/>
        <table:table-column table:style-name="co4" table:number-columns-repeated="4" table:default-cell-style-name="ce20"/>
        <table:table-row table:style-name="ro1">
          <table:table-cell table:style-name="ce16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3" office:value-type="string" calcext:value-type="string">
            <text:p>Données attributaires de la carte :</text:p>
          </table:table-cell>
          <table:table-cell table:style-name="ce26" office:value-type="string" calcext:value-type="string" table:number-columns-spanned="2" table:number-rows-spanned="1">
            <text:p>Part des surfaces de lin fibre par commune en Normandie en 2021</text:p>
          </table:table-cell>
          <table:covered-table-cell table:style-name="ce10"/>
          <table:table-cell table:number-columns-repeated="1021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7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7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7" office:value-type="string" calcext:value-type="string" table:number-columns-spanned="2" table:number-rows-spanned="1">
            <text:p>01/2023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7" office:value-type="string" calcext:value-type="string" table:number-columns-spanned="2" table:number-rows-spanned="1">
            <text:p>Admin-express 2021 © ® IGN / RPG Anonyme 2021 IGN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7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Méthode :</text:p>
          </table:table-cell>
          <table:table-cell table:style-name="ce27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7"/>
          <table:table-cell table:style-name="ce17" table:number-columns-repeated="4"/>
        </table:table-row>
        <table:table-row table:style-name="ro1">
          <table:table-cell table:style-name="ce10" office:value-type="string" calcext:value-type="string">
            <text:p>Variables</text:p>
          </table:table-cell>
          <table:table-cell table:style-name="ce10" office:value-type="string" calcext:value-type="string">
            <text:p>Libellés des variables</text:p>
          </table:table-cell>
          <table:table-cell table:style-name="ce10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15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1</text:p>
          </table:table-cell>
          <table:table-cell table:style-name="ce15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1 en ha</text:p>
          </table:table-cell>
          <table:table-cell table:style-name="ce15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linfb</text:p>
          </table:table-cell>
          <table:table-cell table:style-name="ce9" office:value-type="string" calcext:value-type="string">
            <text:p>Surface totale de lin fibre en ha</text:p>
          </table:table-cell>
          <table:table-cell table:style-name="ce15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lif</text:p>
          </table:table-cell>
          <table:table-cell table:style-name="ce9" office:value-type="string" calcext:value-type="string">
            <text:p>Lin fibres</text:p>
          </table:table-cell>
          <table:table-cell table:style-name="ce15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linfb" table:style-name="ta1">
        <table:table-column table:style-name="co5" table:number-columns-repeated="2" table:default-cell-style-name="Default"/>
        <table:table-column table:style-name="co5" table:number-columns-repeated="3" table:default-cell-style-name="ce29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linfb</text:p>
          </table:table-cell>
          <table:table-cell office:value-type="string" calcext:value-type="string">
            <text:p>lif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67</text:p>
          </table:table-cell>
          <table:table-cell table:number-columns-repeated="2" office:value-type="float" office:value="21.633852326833" calcext:value-type="float">
            <text:p>21,6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table:number-columns-repeated="2" office:value-type="float" office:value="14.1872296620748" calcext:value-type="float">
            <text:p>14,1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table:number-columns-repeated="2" office:value-type="float" office:value="21.0282466818344" calcext:value-type="float">
            <text:p>21,0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table:number-columns-repeated="2" office:value-type="float" office:value="26.3823942784865" calcext:value-type="float">
            <text:p>26,3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table:number-columns-repeated="2" office:value-type="float" office:value="5.41821494307507" calcext:value-type="float">
            <text:p>5,4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table:number-columns-repeated="2" office:value-type="float" office:value="47.5910513717815" calcext:value-type="float">
            <text:p>47,5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table:number-columns-repeated="2" office:value-type="float" office:value="9.77162620478956" calcext:value-type="float">
            <text:p>9,7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2" office:value-type="float" office:value="29.9095749540626" calcext:value-type="float">
            <text:p>29,9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2" office:value-type="float" office:value="18.9064407334446" calcext:value-type="float">
            <text:p>18,9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2" office:value-type="float" office:value="5.29989291202895" calcext:value-type="float">
            <text:p>5,3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2" office:value-type="float" office:value="43.8282045063143" calcext:value-type="float">
            <text:p>43,8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table:number-columns-repeated="2" office:value-type="float" office:value="13.0867976516177" calcext:value-type="float">
            <text:p>13,0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table:number-columns-repeated="2" office:value-type="float" office:value="66.0316730719159" calcext:value-type="float">
            <text:p>66,0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2" office:value-type="float" office:value="25.4865151791819" calcext:value-type="float">
            <text:p>25,4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2" office:value-type="float" office:value="38.2541593903735" calcext:value-type="float">
            <text:p>38,2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2" office:value-type="float" office:value="34.8563458297332" calcext:value-type="float">
            <text:p>34,8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table:number-columns-repeated="2" office:value-type="float" office:value="11.2802358283179" calcext:value-type="float">
            <text:p>11,2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2" office:value-type="float" office:value="43.2448560343239" calcext:value-type="float">
            <text:p>43,2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2" office:value-type="float" office:value="3.21498110328725" calcext:value-type="float">
            <text:p>3,2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table:number-columns-repeated="2" office:value-type="float" office:value="26.8856602278826" calcext:value-type="float">
            <text:p>26,8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table:number-columns-repeated="2" office:value-type="float" office:value="24.9792118758724" calcext:value-type="float">
            <text:p>24,9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table:number-columns-repeated="2" office:value-type="float" office:value="32.1173236106722" calcext:value-type="float">
            <text:p>32,1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2" office:value-type="float" office:value="69.9339774926454" calcext:value-type="float">
            <text:p>69,9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table:number-columns-repeated="2" office:value-type="float" office:value="13.4177074046519" calcext:value-type="float">
            <text:p>13,4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2" office:value-type="float" office:value="5.51266691519155" calcext:value-type="float">
            <text:p>5,5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2" office:value-type="float" office:value="17.7971596775364" calcext:value-type="float">
            <text:p>17,7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2" office:value-type="float" office:value="14.1189493158258" calcext:value-type="float">
            <text:p>14,1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table:number-columns-repeated="2" office:value-type="float" office:value="29.8068565397263" calcext:value-type="float">
            <text:p>29,8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table:number-columns-repeated="2" office:value-type="float" office:value="17.0152029511937" calcext:value-type="float">
            <text:p>17,0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table:number-columns-repeated="2" office:value-type="float" office:value="39.0563735546809" calcext:value-type="float">
            <text:p>39,0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table:number-columns-repeated="2" office:value-type="float" office:value="60.471753863257" calcext:value-type="float">
            <text:p>60,4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 080,1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table:number-columns-repeated="2" office:value-type="float" office:value="155.069799902975" calcext:value-type="float">
            <text:p>155,0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table:number-columns-repeated="2" office:value-type="float" office:value="13.0550749857783" calcext:value-type="float">
            <text:p>13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table:number-columns-repeated="2" office:value-type="float" office:value="75.7921895051227" calcext:value-type="float">
            <text:p>75,7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2" office:value-type="float" office:value="22.373398512488" calcext:value-type="float">
            <text:p>22,3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table:number-columns-repeated="2" office:value-type="float" office:value="19.4562802877181" calcext:value-type="float">
            <text:p>19,4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2" office:value-type="float" office:value="51.4032721703541" calcext:value-type="float">
            <text:p>51,4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table:number-columns-repeated="2" office:value-type="float" office:value="37.1955784457932" calcext:value-type="float">
            <text:p>37,1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2" office:value-type="float" office:value="42.9923651654708" calcext:value-type="float">
            <text:p>42,9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2" office:value-type="float" office:value="21.3987805107869" calcext:value-type="float">
            <text:p>21,3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table:number-columns-repeated="2" office:value-type="float" office:value="24.8475552518426" calcext:value-type="float">
            <text:p>24,8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table:number-columns-repeated="2" office:value-type="float" office:value="10.3011440378103" calcext:value-type="float">
            <text:p>10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2" office:value-type="float" office:value="6.60081096747231" calcext:value-type="float">
            <text:p>6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table:number-columns-repeated="2" office:value-type="float" office:value="16.3561236784639" calcext:value-type="float">
            <text:p>16,3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2" office:value-type="float" office:value="30.1295327162092" calcext:value-type="float">
            <text:p>30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2" office:value-type="float" office:value="20.2949043855756" calcext:value-type="float">
            <text:p>20,2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2" office:value-type="float" office:value="24.2393904821518" calcext:value-type="float">
            <text:p>24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table:number-columns-repeated="2" office:value-type="float" office:value="30.060492534828" calcext:value-type="float">
            <text:p>30,0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table:number-columns-repeated="2" office:value-type="float" office:value="37.227632080336" calcext:value-type="float">
            <text:p>37,2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2" office:value-type="float" office:value="35.8412372167126" calcext:value-type="float">
            <text:p>35,8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table:number-columns-repeated="2" office:value-type="float" office:value="66.8617934412869" calcext:value-type="float">
            <text:p>66,8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2" office:value-type="float" office:value="43.7897706591051" calcext:value-type="float">
            <text:p>43,7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2" office:value-type="float" office:value="23.8641152755189" calcext:value-type="float">
            <text:p>23,8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2" office:value-type="float" office:value="15.8071035854098" calcext:value-type="float">
            <text:p>15,8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table:number-columns-repeated="2" office:value-type="float" office:value="38.3006260665825" calcext:value-type="float">
            <text:p>38,3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table:number-columns-repeated="2" office:value-type="float" office:value="4.02882976533107" calcext:value-type="float">
            <text:p>4,0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2" office:value-type="float" office:value="0.149921261903593" calcext:value-type="float">
            <text:p>0,1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2" office:value-type="float" office:value="19.5750503579294" calcext:value-type="float">
            <text:p>19,5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2" office:value-type="float" office:value="36.8471316582466" calcext:value-type="float">
            <text:p>36,8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table:number-columns-repeated="2" office:value-type="float" office:value="31.732768903705" calcext:value-type="float">
            <text:p>31,7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table:number-columns-repeated="2" office:value-type="float" office:value="32.4676219995678" calcext:value-type="float">
            <text:p>32,4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table:number-columns-repeated="2" office:value-type="float" office:value="41.706653407972" calcext:value-type="float">
            <text:p>41,7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2" office:value-type="float" office:value="41.8098107717277" calcext:value-type="float">
            <text:p>41,8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2" office:value-type="float" office:value="62.0830400399035" calcext:value-type="float">
            <text:p>62,0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2" office:value-type="float" office:value="12.2418185912992" calcext:value-type="float">
            <text:p>12,2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table:number-columns-repeated="2" office:value-type="float" office:value="38.0466102212893" calcext:value-type="float">
            <text:p>38,0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table:number-columns-repeated="2" office:value-type="float" office:value="28.6179969244931" calcext:value-type="float">
            <text:p>28,6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2" office:value-type="float" office:value="12.872563105588" calcext:value-type="float">
            <text:p>12,8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2" office:value-type="float" office:value="58.7831030869428" calcext:value-type="float">
            <text:p>58,7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2" office:value-type="float" office:value="17.1834473200381" calcext:value-type="float">
            <text:p>17,1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table:number-columns-repeated="2" office:value-type="float" office:value="36.1292775544618" calcext:value-type="float">
            <text:p>36,1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table:number-columns-repeated="2" office:value-type="float" office:value="51.5935186283595" calcext:value-type="float">
            <text:p>51,5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2" office:value-type="float" office:value="45.2677638534419" calcext:value-type="float">
            <text:p>45,2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table:number-columns-repeated="2" office:value-type="float" office:value="11.9672584906062" calcext:value-type="float">
            <text:p>11,9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table:number-columns-repeated="2" office:value-type="float" office:value="47.2262505791821" calcext:value-type="float">
            <text:p>47,2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2" office:value-type="float" office:value="9.15766275844187" calcext:value-type="float">
            <text:p>9,1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2" office:value-type="float" office:value="17.1316682512186" calcext:value-type="float">
            <text:p>17,1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table:number-columns-repeated="2" office:value-type="float" office:value="6.67714871175073" calcext:value-type="float">
            <text:p>6,6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2" office:value-type="float" office:value="4.66372137991383" calcext:value-type="float">
            <text:p>4,6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2" office:value-type="float" office:value="14.6196921871622" calcext:value-type="float">
            <text:p>14,6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2" office:value-type="float" office:value="40.2491012889901" calcext:value-type="float">
            <text:p>40,2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2" office:value-type="float" office:value="5.45111485129014" calcext:value-type="float">
            <text:p>5,4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2" office:value-type="float" office:value="66.8071935676665" calcext:value-type="float">
            <text:p>66,8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2" office:value-type="float" office:value="17.9886849937221" calcext:value-type="float">
            <text:p>17,9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table:number-columns-repeated="2" office:value-type="float" office:value="92.7941897228641" calcext:value-type="float">
            <text:p>92,7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table:number-columns-repeated="2" office:value-type="float" office:value="9.69919211095449" calcext:value-type="float">
            <text:p>9,6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table:number-columns-repeated="2" office:value-type="float" office:value="14.4950340825319" calcext:value-type="float">
            <text:p>14,4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2" office:value-type="float" office:value="69.1801031213842" calcext:value-type="float">
            <text:p>69,1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table:number-columns-repeated="2" office:value-type="float" office:value="26.2952191297567" calcext:value-type="float">
            <text:p>26,2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table:number-columns-repeated="2" office:value-type="float" office:value="20.9866100899101" calcext:value-type="float">
            <text:p>20,9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table:number-columns-repeated="2" office:value-type="float" office:value="22.4566835401683" calcext:value-type="float">
            <text:p>22,4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table:number-columns-repeated="2" office:value-type="float" office:value="52.3219057107297" calcext:value-type="float">
            <text:p>52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2" office:value-type="float" office:value="15.4820982595606" calcext:value-type="float">
            <text:p>15,4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2" office:value-type="float" office:value="0.242462637966484" calcext:value-type="float">
            <text:p>0,2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table:number-columns-repeated="2" office:value-type="float" office:value="26.5083287294075" calcext:value-type="float">
            <text:p>26,5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2" office:value-type="float" office:value="51.2262437650226" calcext:value-type="float">
            <text:p>51,2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table:number-columns-repeated="2" office:value-type="float" office:value="29.1249416911903" calcext:value-type="float">
            <text:p>29,1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2" office:value-type="float" office:value="72.2121960074318" calcext:value-type="float">
            <text:p>72,2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table:number-columns-repeated="2" office:value-type="float" office:value="17.2293827242164" calcext:value-type="float">
            <text:p>17,2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table:number-columns-repeated="2" office:value-type="float" office:value="54.3538236097452" calcext:value-type="float">
            <text:p>54,3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table:number-columns-repeated="2" office:value-type="float" office:value="13.7667947633918" calcext:value-type="float">
            <text:p>13,7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table:number-columns-repeated="2" office:value-type="float" office:value="33.3757042550358" calcext:value-type="float">
            <text:p>33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table:number-columns-repeated="2" office:value-type="float" office:value="9.86011623758154" calcext:value-type="float">
            <text:p>9,8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table:number-columns-repeated="2" office:value-type="float" office:value="90.913942092784" calcext:value-type="float">
            <text:p>90,9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table:number-columns-repeated="2" office:value-type="float" office:value="59.0593167538005" calcext:value-type="float">
            <text:p>59,0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table:number-columns-repeated="2" office:value-type="float" office:value="24.1921521985539" calcext:value-type="float">
            <text:p>24,1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table:number-columns-repeated="2" office:value-type="float" office:value="9.98696338970723" calcext:value-type="float">
            <text:p>9,9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table:number-columns-repeated="2" office:value-type="float" office:value="44.6994300990465" calcext:value-type="float">
            <text:p>44,6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table:number-columns-repeated="2" office:value-type="float" office:value="30.6515488275813" calcext:value-type="float">
            <text:p>30,6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table:number-columns-repeated="2" office:value-type="float" office:value="17.9475252889004" calcext:value-type="float">
            <text:p>17,9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table:number-columns-repeated="2" office:value-type="float" office:value="10.1553340033868" calcext:value-type="float">
            <text:p>10,1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2" office:value-type="float" office:value="40.4304735377974" calcext:value-type="float">
            <text:p>40,4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2" office:value-type="float" office:value="10.4687168909016" calcext:value-type="float">
            <text:p>10,4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table:number-columns-repeated="2" office:value-type="float" office:value="26.5130811455423" calcext:value-type="float">
            <text:p>26,5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67</text:p>
          </table:table-cell>
          <table:table-cell table:number-columns-repeated="2" office:value-type="float" office:value="21.1320853577668" calcext:value-type="float">
            <text:p>21,1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table:number-columns-repeated="2" office:value-type="float" office:value="36.0297818120675" calcext:value-type="float">
            <text:p>36,0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table:number-columns-repeated="2" office:value-type="float" office:value="81.4465179591464" calcext:value-type="float">
            <text:p>81,4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2" office:value-type="float" office:value="33.7599517111315" calcext:value-type="float">
            <text:p>33,7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table:number-columns-repeated="2" office:value-type="float" office:value="60.0611523411645" calcext:value-type="float">
            <text:p>60,0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2" office:value-type="float" office:value="98.3415901347431" calcext:value-type="float">
            <text:p>98,3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table:number-columns-repeated="2" office:value-type="float" office:value="52.8601737261779" calcext:value-type="float">
            <text:p>52,8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2" office:value-type="float" office:value="57.1617701883847" calcext:value-type="float">
            <text:p>57,1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table:number-columns-repeated="2" office:value-type="float" office:value="35.046130511791" calcext:value-type="float">
            <text:p>35,0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table:number-columns-repeated="2" office:value-type="float" office:value="111.684403025852" calcext:value-type="float">
            <text:p>111,6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2" office:value-type="float" office:value="28.7600999582327" calcext:value-type="float">
            <text:p>28,7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 077,0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table:number-columns-repeated="2" office:value-type="float" office:value="0.0001653384410545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table:number-columns-repeated="2" office:value-type="float" office:value="6.19884024016858" calcext:value-type="float">
            <text:p>6,1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table:number-columns-repeated="2" office:value-type="float" office:value="29.0661652148841" calcext:value-type="float">
            <text:p>29,0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2" office:value-type="float" office:value="6.02088644036057" calcext:value-type="float">
            <text:p>6,0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2" office:value-type="float" office:value="103.012065810711" calcext:value-type="float">
            <text:p>103,0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table:number-columns-repeated="2" office:value-type="float" office:value="10.7642020814066" calcext:value-type="float">
            <text:p>10,7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table:number-columns-repeated="2" office:value-type="float" office:value="9.23372677187887" calcext:value-type="float">
            <text:p>9,2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2" office:value-type="float" office:value="16.3939938236363" calcext:value-type="float">
            <text:p>16,3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2" office:value-type="float" office:value="68.8178586973244" calcext:value-type="float">
            <text:p>68,8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table:number-columns-repeated="2" office:value-type="float" office:value="4.70244409328268" calcext:value-type="float">
            <text:p>4,7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table:number-columns-repeated="2" office:value-type="float" office:value="17.995019493833" calcext:value-type="float">
            <text:p>17,9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table:number-columns-repeated="2" office:value-type="float" office:value="25.7945749250144" calcext:value-type="float">
            <text:p>25,7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table:number-columns-repeated="2" office:value-type="float" office:value="23.369052227556" calcext:value-type="float">
            <text:p>23,3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table:number-columns-repeated="2" office:value-type="float" office:value="99.9829640953456" calcext:value-type="float">
            <text:p>99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table:number-columns-repeated="2" office:value-type="float" office:value="13.9378086182587" calcext:value-type="float">
            <text:p>13,9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table:number-columns-repeated="2" office:value-type="float" office:value="11.271317661164" calcext:value-type="float">
            <text:p>11,2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table:number-columns-repeated="2" office:value-type="float" office:value="77.2480296839505" calcext:value-type="float">
            <text:p>77,2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table:number-columns-repeated="2" office:value-type="float" office:value="23.7661921956874" calcext:value-type="float">
            <text:p>23,7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2" office:value-type="float" office:value="68.4199007056284" calcext:value-type="float">
            <text:p>68,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table:number-columns-repeated="2" office:value-type="float" office:value="29.6211365432229" calcext:value-type="float">
            <text:p>29,6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2" office:value-type="float" office:value="46.0990262517247" calcext:value-type="float">
            <text:p>46,0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table:number-columns-repeated="2" office:value-type="float" office:value="140.383836427837" calcext:value-type="float">
            <text:p>140,3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table:number-columns-repeated="2" office:value-type="float" office:value="9.17243278800157" calcext:value-type="float">
            <text:p>9,1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table:number-columns-repeated="2" office:value-type="float" office:value="54.3392181771902" calcext:value-type="float">
            <text:p>54,3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table:number-columns-repeated="2" office:value-type="float" office:value="16.7913121004735" calcext:value-type="float">
            <text:p>16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table:number-columns-repeated="2" office:value-type="float" office:value="9.64079429901659" calcext:value-type="float">
            <text:p>9,6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table:number-columns-repeated="2" office:value-type="float" office:value="162.032859024063" calcext:value-type="float">
            <text:p>162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2" office:value-type="float" office:value="18.6571436516889" calcext:value-type="float">
            <text:p>18,6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table:number-columns-repeated="2" office:value-type="float" office:value="29.347106112192" calcext:value-type="float">
            <text:p>29,3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table:number-columns-repeated="2" office:value-type="float" office:value="3.17340584486774" calcext:value-type="float">
            <text:p>3,1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table:number-columns-repeated="2" office:value-type="float" office:value="0.788365071846399" calcext:value-type="float">
            <text:p>0,7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2" office:value-type="float" office:value="8.98250445634783" calcext:value-type="float">
            <text:p>8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table:number-columns-repeated="2" office:value-type="float" office:value="151.730055229987" calcext:value-type="float">
            <text:p>151,7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table:number-columns-repeated="2" office:value-type="float" office:value="79.1333061410922" calcext:value-type="float">
            <text:p>79,1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table:number-columns-repeated="2" office:value-type="float" office:value="589.46445952115" calcext:value-type="float">
            <text:p>589,4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table:number-columns-repeated="2" office:value-type="float" office:value="18.0091445037608" calcext:value-type="float">
            <text:p>18,0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table:number-columns-repeated="2" office:value-type="float" office:value="16.0206851475229" calcext:value-type="float">
            <text:p>16,0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table:number-columns-repeated="2" office:value-type="float" office:value="134.520715370199" calcext:value-type="float">
            <text:p>134,5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table:number-columns-repeated="2" office:value-type="float" office:value="21.8502393620744" calcext:value-type="float">
            <text:p>21,8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table:number-columns-repeated="2" office:value-type="float" office:value="28.0482323619496" calcext:value-type="float">
            <text:p>28,0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table:number-columns-repeated="2" office:value-type="float" office:value="37.0932934126667" calcext:value-type="float">
            <text:p>37,0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table:number-columns-repeated="2" office:value-type="float" office:value="70.2956367662103" calcext:value-type="float">
            <text:p>70,2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table:number-columns-repeated="2" office:value-type="float" office:value="8.30784706194263" calcext:value-type="float">
            <text:p>8,3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table:number-columns-repeated="2" office:value-type="float" office:value="6.19717201622197" calcext:value-type="float">
            <text:p>6,1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table:number-columns-repeated="2" office:value-type="float" office:value="494.376665787185" calcext:value-type="float">
            <text:p>494,3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8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table:number-columns-repeated="2" office:value-type="float" office:value="130.874247518104" calcext:value-type="float">
            <text:p>130,8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table:number-columns-repeated="2" office:value-type="float" office:value="144.625448720776" calcext:value-type="float">
            <text:p>144,6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table:number-columns-repeated="2" office:value-type="float" office:value="174.29134090106" calcext:value-type="float">
            <text:p>174,2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table:number-columns-repeated="2" office:value-type="float" office:value="11.393011437331" calcext:value-type="float">
            <text:p>11,3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table:number-columns-repeated="2" office:value-type="float" office:value="36.9469739429871" calcext:value-type="float">
            <text:p>36,9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table:number-columns-repeated="2" office:value-type="float" office:value="132.863239393354" calcext:value-type="float">
            <text:p>132,8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table:number-columns-repeated="2" office:value-type="float" office:value="5.04681110389748" calcext:value-type="float">
            <text:p>5,0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table:number-columns-repeated="2" office:value-type="float" office:value="32.6833813615605" calcext:value-type="float">
            <text:p>32,6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table:number-columns-repeated="2" office:value-type="float" office:value="14.4365621378388" calcext:value-type="float">
            <text:p>14,4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table:number-columns-repeated="2" office:value-type="float" office:value="22.5469066534592" calcext:value-type="float">
            <text:p>22,5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table:number-columns-repeated="2" office:value-type="float" office:value="62.0663524807348" calcext:value-type="float">
            <text:p>62,0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table:number-columns-repeated="2" office:value-type="float" office:value="73.2425784182399" calcext:value-type="float">
            <text:p>73,2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table:number-columns-repeated="2" office:value-type="float" office:value="55.0269961609619" calcext:value-type="float">
            <text:p>55,0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table:number-columns-repeated="2" office:value-type="float" office:value="10.003245673186" calcext:value-type="float">
            <text:p>10,0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table:number-columns-repeated="2" office:value-type="float" office:value="17.493539724103" calcext:value-type="float">
            <text:p>17,4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table:number-columns-repeated="2" office:value-type="float" office:value="4.40844727522767" calcext:value-type="float">
            <text:p>4,4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table:number-columns-repeated="2" office:value-type="float" office:value="106.167059673285" calcext:value-type="float">
            <text:p>106,1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table:number-columns-repeated="2" office:value-type="float" office:value="4.40410274244636" calcext:value-type="float">
            <text:p>4,4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2" office:value-type="float" office:value="14.193204211491" calcext:value-type="float">
            <text:p>14,1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2" office:value-type="float" office:value="16.0566768473172" calcext:value-type="float">
            <text:p>16,0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 111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table:number-columns-repeated="2" office:value-type="float" office:value="136.953356728611" calcext:value-type="float">
            <text:p>136,9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 769,2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table:number-columns-repeated="2" office:value-type="float" office:value="38.8399320603804" calcext:value-type="float">
            <text:p>38,8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table:number-columns-repeated="2" office:value-type="float" office:value="24.7347490475738" calcext:value-type="float">
            <text:p>24,7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table:number-columns-repeated="2" office:value-type="float" office:value="16.4555690912697" calcext:value-type="float">
            <text:p>16,4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table:number-columns-repeated="2" office:value-type="float" office:value="6.67162060413272" calcext:value-type="float">
            <text:p>6,6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table:number-columns-repeated="2" office:value-type="float" office:value="42.9325082993077" calcext:value-type="float">
            <text:p>42,9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table:number-columns-repeated="2" office:value-type="float" office:value="20.8835965021673" calcext:value-type="float">
            <text:p>20,8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table:number-columns-repeated="2" office:value-type="float" office:value="957.160347100778" calcext:value-type="float">
            <text:p>957,1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table:number-columns-repeated="2" office:value-type="float" office:value="4.40240832204079" calcext:value-type="float">
            <text:p>4,4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table:number-columns-repeated="2" office:value-type="float" office:value="99.1537739707586" calcext:value-type="float">
            <text:p>99,1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table:number-columns-repeated="2" office:value-type="float" office:value="11.5876341013267" calcext:value-type="float">
            <text:p>11,5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table:number-columns-repeated="2" office:value-type="float" office:value="49.0635489224091" calcext:value-type="float">
            <text:p>49,0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table:number-columns-repeated="2" office:value-type="float" office:value="23.6130064618456" calcext:value-type="float">
            <text:p>23,6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table:number-columns-repeated="2" office:value-type="float" office:value="5.53707554269816" calcext:value-type="float">
            <text:p>5,5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table:number-columns-repeated="2" office:value-type="float" office:value="72.0310462835374" calcext:value-type="float">
            <text:p>72,0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table:number-columns-repeated="2" office:value-type="float" office:value="120.321275714673" calcext:value-type="float">
            <text:p>120,3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table:number-columns-repeated="2" office:value-type="float" office:value="95.6590763576515" calcext:value-type="float">
            <text:p>95,6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table:number-columns-repeated="2" office:value-type="float" office:value="25.0331902000695" calcext:value-type="float">
            <text:p>25,0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table:number-columns-repeated="2" office:value-type="float" office:value="10.3254877270604" calcext:value-type="float">
            <text:p>10,3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table:number-columns-repeated="2" office:value-type="float" office:value="10.7580716040724" calcext:value-type="float">
            <text:p>10,7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table:number-columns-repeated="2" office:value-type="float" office:value="9.3720517247826" calcext:value-type="float">
            <text:p>9,3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2" office:value-type="float" office:value="44.8758656032467" calcext:value-type="float">
            <text:p>44,8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table:number-columns-repeated="2" office:value-type="float" office:value="13.5870843998843" calcext:value-type="float">
            <text:p>13,5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table:number-columns-repeated="2" office:value-type="float" office:value="0.114184645974019" calcext:value-type="float">
            <text:p>0,1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table:number-columns-repeated="2" office:value-type="float" office:value="52.1813800208464" calcext:value-type="float">
            <text:p>52,1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 126,2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table:number-columns-repeated="2" office:value-type="float" office:value="48.4397463041176" calcext:value-type="float">
            <text:p>48,4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table:number-columns-repeated="2" office:value-type="float" office:value="27.5024096374255" calcext:value-type="float">
            <text:p>27,5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89</text:p>
          </table:table-cell>
          <table:table-cell table:number-columns-repeated="2" office:value-type="float" office:value="6.79424487521462" calcext:value-type="float">
            <text:p>6,7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table:number-columns-repeated="2" office:value-type="float" office:value="62.6561997647207" calcext:value-type="float">
            <text:p>62,6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table:number-columns-repeated="2" office:value-type="float" office:value="32.5110808318597" calcext:value-type="float">
            <text:p>32,5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table:number-columns-repeated="2" office:value-type="float" office:value="9.14128957373553" calcext:value-type="float">
            <text:p>9,1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table:number-columns-repeated="2" office:value-type="float" office:value="20.2875372623273" calcext:value-type="float">
            <text:p>20,2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 546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table:number-columns-repeated="2" office:value-type="float" office:value="13.1436925557292" calcext:value-type="float">
            <text:p>13,1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table:number-columns-repeated="2" office:value-type="float" office:value="45.9045830193522" calcext:value-type="float">
            <text:p>45,9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2" office:value-type="float" office:value="44.3188480810779" calcext:value-type="float">
            <text:p>44,3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table:number-columns-repeated="2" office:value-type="float" office:value="80.7535667199802" calcext:value-type="float">
            <text:p>80,7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table:number-columns-repeated="2" office:value-type="float" office:value="92.8183528773499" calcext:value-type="float">
            <text:p>92,8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table:number-columns-repeated="2" office:value-type="float" office:value="12.4100053478556" calcext:value-type="float">
            <text:p>12,4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table:number-columns-repeated="2" office:value-type="float" office:value="46.8404606118225" calcext:value-type="float">
            <text:p>46,8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table:number-columns-repeated="2" office:value-type="float" office:value="6.99785918707384" calcext:value-type="float">
            <text:p>6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table:number-columns-repeated="2" office:value-type="float" office:value="26.1141023010688" calcext:value-type="float">
            <text:p>26,1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table:number-columns-repeated="2" office:value-type="float" office:value="15.8093560278878" calcext:value-type="float">
            <text:p>15,8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table:number-columns-repeated="2" office:value-type="float" office:value="62.9385841374853" calcext:value-type="float">
            <text:p>62,9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table:number-columns-repeated="2" office:value-type="float" office:value="61.5439811624948" calcext:value-type="float">
            <text:p>61,5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table:number-columns-repeated="2" office:value-type="float" office:value="21.9625498731078" calcext:value-type="float">
            <text:p>21,9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table:number-columns-repeated="2" office:value-type="float" office:value="34.3862124727676" calcext:value-type="float">
            <text:p>34,3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table:number-columns-repeated="2" office:value-type="float" office:value="134.669759453486" calcext:value-type="float">
            <text:p>134,6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table:number-columns-repeated="2" office:value-type="float" office:value="17.6858387595703" calcext:value-type="float">
            <text:p>17,6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table:number-columns-repeated="2" office:value-type="float" office:value="4.88732533306543" calcext:value-type="float">
            <text:p>4,8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table:number-columns-repeated="2" office:value-type="float" office:value="59.2400979915327" calcext:value-type="float">
            <text:p>59,2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table:number-columns-repeated="2" office:value-type="float" office:value="24.7607953233612" calcext:value-type="float">
            <text:p>24,7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table:number-columns-repeated="2" office:value-type="float" office:value="62.8560702531837" calcext:value-type="float">
            <text:p>62,8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table:number-columns-repeated="2" office:value-type="float" office:value="41.2295625939146" calcext:value-type="float">
            <text:p>41,2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table:number-columns-repeated="2" office:value-type="float" office:value="42.9429271263806" calcext:value-type="float">
            <text:p>42,9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2" office:value-type="float" office:value="14.508981258548" calcext:value-type="float">
            <text:p>14,5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table:number-columns-repeated="2" office:value-type="float" office:value="99.0627271298679" calcext:value-type="float">
            <text:p>99,0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table:number-columns-repeated="2" office:value-type="float" office:value="0.0012243761323739" calcext:value-type="float">
            <text:p>0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table:number-columns-repeated="2" office:value-type="float" office:value="25.0753739432973" calcext:value-type="float">
            <text:p>25,0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table:number-columns-repeated="2" office:value-type="float" office:value="39.6943467438319" calcext:value-type="float">
            <text:p>39,6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table:number-columns-repeated="2" office:value-type="float" office:value="14.128040723405" calcext:value-type="float">
            <text:p>14,1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table:number-columns-repeated="2" office:value-type="float" office:value="19.2470966195809" calcext:value-type="float">
            <text:p>19,2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table:number-columns-repeated="2" office:value-type="float" office:value="30.2195407819944" calcext:value-type="float">
            <text:p>30,2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table:number-columns-repeated="2" office:value-type="float" office:value="43.6197544443609" calcext:value-type="float">
            <text:p>43,6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table:number-columns-repeated="2" office:value-type="float" office:value="25.8818023746627" calcext:value-type="float">
            <text:p>25,8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table:number-columns-repeated="2" office:value-type="float" office:value="108.136250397608" calcext:value-type="float">
            <text:p>108,1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table:number-columns-repeated="2" office:value-type="float" office:value="126.562007774073" calcext:value-type="float">
            <text:p>126,5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table:number-columns-repeated="2" office:value-type="float" office:value="60.9055660553301" calcext:value-type="float">
            <text:p>60,9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table:number-columns-repeated="2" office:value-type="float" office:value="41.9209409197817" calcext:value-type="float">
            <text:p>41,9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table:number-columns-repeated="2" office:value-type="float" office:value="4.18901322876637" calcext:value-type="float">
            <text:p>4,1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table:number-columns-repeated="2" office:value-type="float" office:value="143.405147247343" calcext:value-type="float">
            <text:p>143,4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table:number-columns-repeated="2" office:value-type="float" office:value="18.9005110146796" calcext:value-type="float">
            <text:p>18,9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table:number-columns-repeated="2" office:value-type="float" office:value="140.78094351623" calcext:value-type="float">
            <text:p>140,7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2" office:value-type="float" office:value="25.0922168055952" calcext:value-type="float">
            <text:p>25,0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table:number-columns-repeated="2" office:value-type="float" office:value="19.3686383056896" calcext:value-type="float">
            <text:p>19,3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table:number-columns-repeated="2" office:value-type="float" office:value="6.61091940144866" calcext:value-type="float">
            <text:p>6,6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table:number-columns-repeated="2" office:value-type="float" office:value="20.9166717567881" calcext:value-type="float">
            <text:p>20,9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table:number-columns-repeated="2" office:value-type="float" office:value="2.49496654892686" calcext:value-type="float">
            <text:p>2,4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table:number-columns-repeated="2" office:value-type="float" office:value="60.654820880744" calcext:value-type="float">
            <text:p>60,6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0</text:p>
          </table:table-cell>
          <table:table-cell table:number-columns-repeated="2" office:value-type="float" office:value="14.0974285984664" calcext:value-type="float">
            <text:p>14,0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table:number-columns-repeated="2" office:value-type="float" office:value="14.6548675950311" calcext:value-type="float">
            <text:p>14,6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2" office:value-type="float" office:value="11.6268404738309" calcext:value-type="float">
            <text:p>11,6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table:number-columns-repeated="2" office:value-type="float" office:value="38.7520979112282" calcext:value-type="float">
            <text:p>38,7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table:number-columns-repeated="2" office:value-type="float" office:value="109.336406078006" calcext:value-type="float">
            <text:p>109,3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table:number-columns-repeated="2" office:value-type="float" office:value="69.7716459498733" calcext:value-type="float">
            <text:p>69,7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table:number-columns-repeated="2" office:value-type="float" office:value="9.84576316978797" calcext:value-type="float">
            <text:p>9,8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table:number-columns-repeated="2" office:value-type="float" office:value="31.1035353760797" calcext:value-type="float">
            <text:p>31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table:number-columns-repeated="2" office:value-type="float" office:value="9.45908832066188" calcext:value-type="float">
            <text:p>9,4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table:number-columns-repeated="2" office:value-type="float" office:value="99.9267575951261" calcext:value-type="float">
            <text:p>99,9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table:number-columns-repeated="2" office:value-type="float" office:value="87.590170917344" calcext:value-type="float">
            <text:p>87,5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table:number-columns-repeated="2" office:value-type="float" office:value="62.3523435334996" calcext:value-type="float">
            <text:p>62,3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2" office:value-type="float" office:value="2.3422480353583" calcext:value-type="float">
            <text:p>2,3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table:number-columns-repeated="2" office:value-type="float" office:value="48.7176561505142" calcext:value-type="float">
            <text:p>48,7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table:number-columns-repeated="2" office:value-type="float" office:value="10.9241822205857" calcext:value-type="float">
            <text:p>10,9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table:number-columns-repeated="2" office:value-type="float" office:value="40.0142800900503" calcext:value-type="float">
            <text:p>40,0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table:number-columns-repeated="2" office:value-type="float" office:value="33.6726704106546" calcext:value-type="float">
            <text:p>33,6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table:number-columns-repeated="2" office:value-type="float" office:value="9.22191431042184" calcext:value-type="float">
            <text:p>9,2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2" office:value-type="float" office:value="13.5645894313845" calcext:value-type="float">
            <text:p>13,5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table:number-columns-repeated="2" office:value-type="float" office:value="45.4555402378165" calcext:value-type="float">
            <text:p>45,4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table:number-columns-repeated="2" office:value-type="float" office:value="42.1118785703113" calcext:value-type="float">
            <text:p>42,1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table:number-columns-repeated="2" office:value-type="float" office:value="28.0235591677462" calcext:value-type="float">
            <text:p>28,0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table:number-columns-repeated="2" office:value-type="float" office:value="0.0218270561360187" calcext:value-type="float">
            <text:p>0,0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table:number-columns-repeated="2" office:value-type="float" office:value="29.4293213449365" calcext:value-type="float">
            <text:p>29,4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1</text:p>
          </table:table-cell>
          <table:table-cell table:number-columns-repeated="2" office:value-type="float" office:value="38.0951208617189" calcext:value-type="float">
            <text:p>38,0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table:number-columns-repeated="2" office:value-type="float" office:value="68.7126887363177" calcext:value-type="float">
            <text:p>68,7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table:number-columns-repeated="2" office:value-type="float" office:value="30.011749691771" calcext:value-type="float">
            <text:p>30,0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table:number-columns-repeated="2" office:value-type="float" office:value="719.793218018494" calcext:value-type="float">
            <text:p>719,7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table:number-columns-repeated="2" office:value-type="float" office:value="45.2001406783655" calcext:value-type="float">
            <text:p>45,2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table:number-columns-repeated="2" office:value-type="float" office:value="34.2553179214893" calcext:value-type="float">
            <text:p>34,2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table:number-columns-repeated="2" office:value-type="float" office:value="50.0830999229816" calcext:value-type="float">
            <text:p>50,0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4</text:p>
          </table:table-cell>
          <table:table-cell table:number-columns-repeated="2" office:value-type="float" office:value="16.1044297603016" calcext:value-type="float">
            <text:p>16,1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table:number-columns-repeated="2" office:value-type="float" office:value="43.5076144498594" calcext:value-type="float">
            <text:p>43,5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table:number-columns-repeated="2" office:value-type="float" office:value="83.6406122230755" calcext:value-type="float">
            <text:p>83,6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table:number-columns-repeated="2" office:value-type="float" office:value="17.1188049670544" calcext:value-type="float">
            <text:p>17,1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table:number-columns-repeated="2" office:value-type="float" office:value="24.6518373935334" calcext:value-type="float">
            <text:p>24,6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table:number-columns-repeated="2" office:value-type="float" office:value="80.9373203872963" calcext:value-type="float">
            <text:p>80,9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table:number-columns-repeated="2" office:value-type="float" office:value="21.2555917703455" calcext:value-type="float">
            <text:p>21,2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table:number-columns-repeated="2" office:value-type="float" office:value="19.2644507294564" calcext:value-type="float">
            <text:p>19,2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table:number-columns-repeated="2" office:value-type="float" office:value="21.8752044319283" calcext:value-type="float">
            <text:p>21,8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 610,671</text:p>
          </table:table-cell>
          <table:table-cell table:number-columns-repeated="2" office:value-type="float" office:value="75.5826465539696" calcext:value-type="float">
            <text:p>75,5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table:number-columns-repeated="2" office:value-type="float" office:value="40.096665694412" calcext:value-type="float">
            <text:p>40,0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table:number-columns-repeated="2" office:value-type="float" office:value="36.8002091376761" calcext:value-type="float">
            <text:p>36,8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table:number-columns-repeated="2" office:value-type="float" office:value="22.1486034461648" calcext:value-type="float">
            <text:p>22,1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table:number-columns-repeated="2" office:value-type="float" office:value="91.908236885475" calcext:value-type="float">
            <text:p>91,9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2" office:value-type="float" office:value="15.9189347800532" calcext:value-type="float">
            <text:p>15,9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table:number-columns-repeated="2" office:value-type="float" office:value="48.7713131444933" calcext:value-type="float">
            <text:p>48,7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table:number-columns-repeated="2" office:value-type="float" office:value="60.1411224873406" calcext:value-type="float">
            <text:p>60,1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table:number-columns-repeated="2" office:value-type="float" office:value="58.1430367601066" calcext:value-type="float">
            <text:p>58,1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table:number-columns-repeated="2" office:value-type="float" office:value="43.4231810296369" calcext:value-type="float">
            <text:p>43,4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table:number-columns-repeated="2" office:value-type="float" office:value="64.3922946117927" calcext:value-type="float">
            <text:p>64,3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table:number-columns-repeated="2" office:value-type="float" office:value="109.867967437807" calcext:value-type="float">
            <text:p>109,8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table:number-columns-repeated="2" office:value-type="float" office:value="50.728977147535" calcext:value-type="float">
            <text:p>50,7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2" office:value-type="float" office:value="41.7260880004888" calcext:value-type="float">
            <text:p>41,7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table:number-columns-repeated="2" office:value-type="float" office:value="11.0909363224205" calcext:value-type="float">
            <text:p>11,0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table:number-columns-repeated="2" office:value-type="float" office:value="49.9706488374389" calcext:value-type="float">
            <text:p>49,9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table:number-columns-repeated="2" office:value-type="float" office:value="63.5401597798509" calcext:value-type="float">
            <text:p>63,5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table:number-columns-repeated="2" office:value-type="float" office:value="108.14194334253" calcext:value-type="float">
            <text:p>108,1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table:number-columns-repeated="2" office:value-type="float" office:value="61.5381471543782" calcext:value-type="float">
            <text:p>61,5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table:number-columns-repeated="2" office:value-type="float" office:value="1.88179585781469" calcext:value-type="float">
            <text:p>1,8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2</text:p>
          </table:table-cell>
          <table:table-cell table:number-columns-repeated="2" office:value-type="float" office:value="12.5057871703531" calcext:value-type="float">
            <text:p>12,5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table:number-columns-repeated="2" office:value-type="float" office:value="79.9503171627561" calcext:value-type="float">
            <text:p>79,9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table:number-columns-repeated="2" office:value-type="float" office:value="142.618310829903" calcext:value-type="float">
            <text:p>142,6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table:number-columns-repeated="2" office:value-type="float" office:value="28.6065923451953" calcext:value-type="float">
            <text:p>28,6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table:number-columns-repeated="2" office:value-type="float" office:value="10.8062429393856" calcext:value-type="float">
            <text:p>10,8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table:number-columns-repeated="2" office:value-type="float" office:value="16.3805891283783" calcext:value-type="float">
            <text:p>16,3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table:number-columns-repeated="2" office:value-type="float" office:value="74.9161933367138" calcext:value-type="float">
            <text:p>74,9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table:number-columns-repeated="2" office:value-type="float" office:value="15.7236727247197" calcext:value-type="float">
            <text:p>15,7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table:number-columns-repeated="2" office:value-type="float" office:value="43.5401421177091" calcext:value-type="float">
            <text:p>43,5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table:number-columns-repeated="2" office:value-type="float" office:value="39.8769168778421" calcext:value-type="float">
            <text:p>39,8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table:number-columns-repeated="2" office:value-type="float" office:value="24.8052441020131" calcext:value-type="float">
            <text:p>24,8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table:number-columns-repeated="2" office:value-type="float" office:value="104.455726327373" calcext:value-type="float">
            <text:p>104,4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table:number-columns-repeated="2" office:value-type="float" office:value="89.7409212315838" calcext:value-type="float">
            <text:p>89,7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table:number-columns-repeated="2" office:value-type="float" office:value="52.6453317013687" calcext:value-type="float">
            <text:p>52,6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table:number-columns-repeated="2" office:value-type="float" office:value="11.7048306218962" calcext:value-type="float">
            <text:p>11,7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2" office:value-type="float" office:value="38.6563927459486" calcext:value-type="float">
            <text:p>38,6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table:number-columns-repeated="2" office:value-type="float" office:value="51.8135411606222" calcext:value-type="float">
            <text:p>51,8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table:number-columns-repeated="2" office:value-type="float" office:value="22.3603646024949" calcext:value-type="float">
            <text:p>22,3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table:number-columns-repeated="2" office:value-type="float" office:value="7.55206819694861" calcext:value-type="float">
            <text:p>7,5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table:number-columns-repeated="2" office:value-type="float" office:value="18.2246629193656" calcext:value-type="float">
            <text:p>18,2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table:number-columns-repeated="2" office:value-type="float" office:value="15.9715536915794" calcext:value-type="float">
            <text:p>15,9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table:number-columns-repeated="2" office:value-type="float" office:value="52.8347560723351" calcext:value-type="float">
            <text:p>52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table:number-columns-repeated="2" office:value-type="float" office:value="70.5740227357644" calcext:value-type="float">
            <text:p>70,5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table:number-columns-repeated="2" office:value-type="float" office:value="20.6903073202712" calcext:value-type="float">
            <text:p>20,6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table:number-columns-repeated="2" office:value-type="float" office:value="6.88028409360495" calcext:value-type="float">
            <text:p>6,8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table:number-columns-repeated="2" office:value-type="float" office:value="31.4621402132311" calcext:value-type="float">
            <text:p>31,4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table:number-columns-repeated="2" office:value-type="float" office:value="25.7873564127034" calcext:value-type="float">
            <text:p>25,7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table:number-columns-repeated="2" office:value-type="float" office:value="51.3378362907583" calcext:value-type="float">
            <text:p>51,3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table:number-columns-repeated="2" office:value-type="float" office:value="34.1289738514148" calcext:value-type="float">
            <text:p>34,1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3</text:p>
          </table:table-cell>
          <table:table-cell table:number-columns-repeated="2" office:value-type="float" office:value="20.2971841703854" calcext:value-type="float">
            <text:p>20,2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table:number-columns-repeated="2" office:value-type="float" office:value="65.5774127056255" calcext:value-type="float">
            <text:p>65,5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table:number-columns-repeated="2" office:value-type="float" office:value="89.5805859881781" calcext:value-type="float">
            <text:p>89,5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table:number-columns-repeated="2" office:value-type="float" office:value="61.8042241228167" calcext:value-type="float">
            <text:p>61,8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table:number-columns-repeated="2" office:value-type="float" office:value="12.9145030311317" calcext:value-type="float">
            <text:p>12,9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table:number-columns-repeated="2" office:value-type="float" office:value="101.797601993494" calcext:value-type="float">
            <text:p>101,7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table:number-columns-repeated="2" office:value-type="float" office:value="27.850768812471" calcext:value-type="float">
            <text:p>27,8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table:number-columns-repeated="2" office:value-type="float" office:value="72.7481901732698" calcext:value-type="float">
            <text:p>72,7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table:number-columns-repeated="2" office:value-type="float" office:value="117.157236038355" calcext:value-type="float">
            <text:p>117,1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table:number-columns-repeated="2" office:value-type="float" office:value="57.3939339488899" calcext:value-type="float">
            <text:p>57,3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table:number-columns-repeated="2" office:value-type="float" office:value="18.9950974347249" calcext:value-type="float">
            <text:p>18,9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table:number-columns-repeated="2" office:value-type="float" office:value="13.3477269385949" calcext:value-type="float">
            <text:p>13,3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table:number-columns-repeated="2" office:value-type="float" office:value="125.66627302525" calcext:value-type="float">
            <text:p>125,6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table:number-columns-repeated="2" office:value-type="float" office:value="14.0737086374904" calcext:value-type="float">
            <text:p>14,0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table:number-columns-repeated="2" office:value-type="float" office:value="5.20204186680734" calcext:value-type="float">
            <text:p>5,2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table:number-columns-repeated="2" office:value-type="float" office:value="17.8015617243075" calcext:value-type="float">
            <text:p>17,8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2" office:value-type="float" office:value="20.1761070340719" calcext:value-type="float">
            <text:p>20,1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table:number-columns-repeated="2" office:value-type="float" office:value="47.8850793349764" calcext:value-type="float">
            <text:p>47,8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table:number-columns-repeated="2" office:value-type="float" office:value="16.2060383405808" calcext:value-type="float">
            <text:p>16,2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table:number-columns-repeated="2" office:value-type="float" office:value="82.4751824011422" calcext:value-type="float">
            <text:p>82,4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2" office:value-type="float" office:value="15.6420674146529" calcext:value-type="float">
            <text:p>15,6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table:number-columns-repeated="2" office:value-type="float" office:value="1.40680256628598" calcext:value-type="float">
            <text:p>1,4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table:number-columns-repeated="2" office:value-type="float" office:value="5.37939943613324" calcext:value-type="float">
            <text:p>5,3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table:number-columns-repeated="2" office:value-type="float" office:value="22.2775797368865" calcext:value-type="float">
            <text:p>22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table:number-columns-repeated="2" office:value-type="float" office:value="10.1262175300796" calcext:value-type="float">
            <text:p>10,1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table:number-columns-repeated="2" office:value-type="float" office:value="51.6900081341145" calcext:value-type="float">
            <text:p>51,6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table:number-columns-repeated="2" office:value-type="float" office:value="165.861631185637" calcext:value-type="float">
            <text:p>165,8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table:number-columns-repeated="2" office:value-type="float" office:value="24.0707509975329" calcext:value-type="float">
            <text:p>24,0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table:number-columns-repeated="2" office:value-type="float" office:value="17.6652987203667" calcext:value-type="float">
            <text:p>17,6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table:number-columns-repeated="2" office:value-type="float" office:value="11.2420555904766" calcext:value-type="float">
            <text:p>11,2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table:number-columns-repeated="2" office:value-type="float" office:value="35.7100375921591" calcext:value-type="float">
            <text:p>35,7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table:number-columns-repeated="2" office:value-type="float" office:value="74.8197400674522" calcext:value-type="float">
            <text:p>74,8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table:number-columns-repeated="2" office:value-type="float" office:value="98.406799029143" calcext:value-type="float">
            <text:p>98,4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table:number-columns-repeated="2" office:value-type="float" office:value="0.0033704210758491" calcext:value-type="float">
            <text:p>0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table:number-columns-repeated="2" office:value-type="float" office:value="32.005619869293" calcext:value-type="float">
            <text:p>32,0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2" office:value-type="float" office:value="31.0910365670557" calcext:value-type="float">
            <text:p>31,0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table:number-columns-repeated="2" office:value-type="float" office:value="100.273816165515" calcext:value-type="float">
            <text:p>100,2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2" office:value-type="float" office:value="23.5580831976057" calcext:value-type="float">
            <text:p>23,5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table:number-columns-repeated="2" office:value-type="float" office:value="41.7014109157885" calcext:value-type="float">
            <text:p>41,7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table:number-columns-repeated="2" office:value-type="float" office:value="17.4485082659087" calcext:value-type="float">
            <text:p>17,4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table:number-columns-repeated="2" office:value-type="float" office:value="23.8328343660994" calcext:value-type="float">
            <text:p>23,8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table:number-columns-repeated="2" office:value-type="float" office:value="65.4116013364126" calcext:value-type="float">
            <text:p>65,4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2" office:value-type="float" office:value="26.9715567215959" calcext:value-type="float">
            <text:p>26,9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table:number-columns-repeated="2" office:value-type="float" office:value="8.33867868557692" calcext:value-type="float">
            <text:p>8,3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2" office:value-type="float" office:value="67.4798340627848" calcext:value-type="float">
            <text:p>67,4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table:number-columns-repeated="2" office:value-type="float" office:value="14.7825354654905" calcext:value-type="float">
            <text:p>14,7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table:number-columns-repeated="2" office:value-type="float" office:value="25.9803717513924" calcext:value-type="float">
            <text:p>25,9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table:number-columns-repeated="2" office:value-type="float" office:value="8.3622291031705" calcext:value-type="float">
            <text:p>8,3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table:number-columns-repeated="2" office:value-type="float" office:value="8.79295432157238" calcext:value-type="float">
            <text:p>8,7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table:number-columns-repeated="2" office:value-type="float" office:value="9.60930061318408" calcext:value-type="float">
            <text:p>9,6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table:number-columns-repeated="2" office:value-type="float" office:value="23.4955734028682" calcext:value-type="float">
            <text:p>23,4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2" office:value-type="float" office:value="41.6742112840541" calcext:value-type="float">
            <text:p>41,6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table:number-columns-repeated="2" office:value-type="float" office:value="17.0713001128228" calcext:value-type="float">
            <text:p>17,0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table:number-columns-repeated="2" office:value-type="float" office:value="27.4224946736888" calcext:value-type="float">
            <text:p>27,4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table:number-columns-repeated="2" office:value-type="float" office:value="65.8208204356571" calcext:value-type="float">
            <text:p>65,8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0</text:p>
          </table:table-cell>
          <table:table-cell table:number-columns-repeated="2" office:value-type="float" office:value="12.241045685793" calcext:value-type="float">
            <text:p>12,2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2</text:p>
          </table:table-cell>
          <table:table-cell table:number-columns-repeated="2" office:value-type="float" office:value="1.95845203046195" calcext:value-type="float">
            <text:p>1,9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table:number-columns-repeated="2" office:value-type="float" office:value="56.3107294414651" calcext:value-type="float">
            <text:p>56,3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table:number-columns-repeated="2" office:value-type="float" office:value="42.6189933774107" calcext:value-type="float">
            <text:p>42,6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table:number-columns-repeated="2" office:value-type="float" office:value="93.210671589747" calcext:value-type="float">
            <text:p>93,2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table:number-columns-repeated="2" office:value-type="float" office:value="48.4281986582911" calcext:value-type="float">
            <text:p>48,4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table:number-columns-repeated="2" office:value-type="float" office:value="14.3519353557601" calcext:value-type="float">
            <text:p>14,3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table:number-columns-repeated="2" office:value-type="float" office:value="72.7440848633506" calcext:value-type="float">
            <text:p>72,7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table:number-columns-repeated="2" office:value-type="float" office:value="77.8687524100593" calcext:value-type="float">
            <text:p>77,8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table:number-columns-repeated="2" office:value-type="float" office:value="58.7670422643797" calcext:value-type="float">
            <text:p>58,7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2" office:value-type="float" office:value="6.4827937880207" calcext:value-type="float">
            <text:p>6,4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table:number-columns-repeated="2" office:value-type="float" office:value="32.0007725475193" calcext:value-type="float">
            <text:p>32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table:number-columns-repeated="2" office:value-type="float" office:value="71.1952086559103" calcext:value-type="float">
            <text:p>71,1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table:number-columns-repeated="2" office:value-type="float" office:value="57.027060942804" calcext:value-type="float">
            <text:p>57,0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table:number-columns-repeated="2" office:value-type="float" office:value="91.1874998312107" calcext:value-type="float">
            <text:p>91,1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table:number-columns-repeated="2" office:value-type="float" office:value="53.0052363590348" calcext:value-type="float">
            <text:p>53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table:number-columns-repeated="2" office:value-type="float" office:value="2.24543517371361" calcext:value-type="float">
            <text:p>2,2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table:number-columns-repeated="2" office:value-type="float" office:value="3.61180994743167" calcext:value-type="float">
            <text:p>3,6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table:number-columns-repeated="2" office:value-type="float" office:value="13.1639138498273" calcext:value-type="float">
            <text:p>13,1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table:number-columns-repeated="2" office:value-type="float" office:value="26.2581857970897" calcext:value-type="float">
            <text:p>26,2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table:number-columns-repeated="2" office:value-type="float" office:value="20.2028383270367" calcext:value-type="float">
            <text:p>20,2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table:number-columns-repeated="2" office:value-type="float" office:value="10.535922067987" calcext:value-type="float">
            <text:p>10,5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table:number-columns-repeated="2" office:value-type="float" office:value="9.88534676869638" calcext:value-type="float">
            <text:p>9,8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table:number-columns-repeated="2" office:value-type="float" office:value="12.5136324273267" calcext:value-type="float">
            <text:p>12,5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table:number-columns-repeated="2" office:value-type="float" office:value="39.3112899954814" calcext:value-type="float">
            <text:p>39,3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table:number-columns-repeated="2" office:value-type="float" office:value="26.6929241197149" calcext:value-type="float">
            <text:p>26,6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table:number-columns-repeated="2" office:value-type="float" office:value="5.09314535005766" calcext:value-type="float">
            <text:p>5,0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table:number-columns-repeated="2" office:value-type="float" office:value="16.6684381593675" calcext:value-type="float">
            <text:p>16,6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table:number-columns-repeated="2" office:value-type="float" office:value="58.3413905200735" calcext:value-type="float">
            <text:p>58,3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table:number-columns-repeated="2" office:value-type="float" office:value="33.3705291187174" calcext:value-type="float">
            <text:p>33,3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2" office:value-type="float" office:value="66.2438039072716" calcext:value-type="float">
            <text:p>66,2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table:number-columns-repeated="2" office:value-type="float" office:value="49.4612512663368" calcext:value-type="float">
            <text:p>49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table:number-columns-repeated="2" office:value-type="float" office:value="16.666821233905" calcext:value-type="float">
            <text:p>16,6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2" office:value-type="float" office:value="50.6589374894057" calcext:value-type="float">
            <text:p>50,6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2" office:value-type="float" office:value="129.544192183511" calcext:value-type="float">
            <text:p>129,5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table:number-columns-repeated="2" office:value-type="float" office:value="4.36598623289646" calcext:value-type="float">
            <text:p>4,3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table:number-columns-repeated="2" office:value-type="float" office:value="67.9342261642574" calcext:value-type="float">
            <text:p>67,9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table:number-columns-repeated="2" office:value-type="float" office:value="76.7863462194229" calcext:value-type="float">
            <text:p>76,7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table:number-columns-repeated="2" office:value-type="float" office:value="17.2988220661405" calcext:value-type="float">
            <text:p>17,2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table:number-columns-repeated="2" office:value-type="float" office:value="9.95607795265832" calcext:value-type="float">
            <text:p>9,9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table:number-columns-repeated="2" office:value-type="float" office:value="16.1235919174613" calcext:value-type="float">
            <text:p>16,1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table:number-columns-repeated="2" office:value-type="float" office:value="19.7097841596251" calcext:value-type="float">
            <text:p>19,7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table:number-columns-repeated="2" office:value-type="float" office:value="111.582969370554" calcext:value-type="float">
            <text:p>111,5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table:number-columns-repeated="2" office:value-type="float" office:value="55.5619387577672" calcext:value-type="float">
            <text:p>55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2" office:value-type="float" office:value="8.88371879370166" calcext:value-type="float">
            <text:p>8,8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2" office:value-type="float" office:value="0.001054575560906" calcext:value-type="float">
            <text:p>0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table:number-columns-repeated="2" office:value-type="float" office:value="43.9517697926937" calcext:value-type="float">
            <text:p>43,9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26</text:p>
          </table:table-cell>
          <table:table-cell table:number-columns-repeated="2" office:value-type="float" office:value="79.6048043950392" calcext:value-type="float">
            <text:p>79,6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table:number-columns-repeated="2" office:value-type="float" office:value="54.7873108647046" calcext:value-type="float">
            <text:p>54,7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table:number-columns-repeated="2" office:value-type="float" office:value="39.2556731309173" calcext:value-type="float">
            <text:p>39,2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table:number-columns-repeated="2" office:value-type="float" office:value="3.9540432063631" calcext:value-type="float">
            <text:p>3,9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2" office:value-type="float" office:value="24.2623300513082" calcext:value-type="float">
            <text:p>24,2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table:number-columns-repeated="2" office:value-type="float" office:value="123.062175201633" calcext:value-type="float">
            <text:p>123,0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table:number-columns-repeated="2" office:value-type="float" office:value="64.1070868133894" calcext:value-type="float">
            <text:p>64,1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4</text:p>
          </table:table-cell>
          <table:table-cell table:number-columns-repeated="2" office:value-type="float" office:value="8.64914002326099" calcext:value-type="float">
            <text:p>8,6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table:number-columns-repeated="2" office:value-type="float" office:value="8.55477260387235" calcext:value-type="float">
            <text:p>8,5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2" office:value-type="float" office:value="10.2066953311125" calcext:value-type="float">
            <text:p>10,2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table:number-columns-repeated="2" office:value-type="float" office:value="72.5409279327849" calcext:value-type="float">
            <text:p>72,5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table:number-columns-repeated="2" office:value-type="float" office:value="112.422545091062" calcext:value-type="float">
            <text:p>112,4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2" office:value-type="float" office:value="37.7740959294225" calcext:value-type="float">
            <text:p>37,7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table:number-columns-repeated="2" office:value-type="float" office:value="53.4249674029643" calcext:value-type="float">
            <text:p>53,4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table:number-columns-repeated="2" office:value-type="float" office:value="11.0284238861354" calcext:value-type="float">
            <text:p>11,0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2" office:value-type="float" office:value="63.8305418999686" calcext:value-type="float">
            <text:p>63,8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table:number-columns-repeated="2" office:value-type="float" office:value="18.8910223267836" calcext:value-type="float">
            <text:p>18,8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table:number-columns-repeated="2" office:value-type="float" office:value="33.5175547224809" calcext:value-type="float">
            <text:p>33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table:number-columns-repeated="2" office:value-type="float" office:value="83.3034593629046" calcext:value-type="float">
            <text:p>83,3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table:number-columns-repeated="2" office:value-type="float" office:value="62.5440585479738" calcext:value-type="float">
            <text:p>62,5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table:number-columns-repeated="2" office:value-type="float" office:value="11.823195591311" calcext:value-type="float">
            <text:p>11,8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2" office:value-type="float" office:value="6.84884984704004" calcext:value-type="float">
            <text:p>6,8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table:number-columns-repeated="2" office:value-type="float" office:value="25.0968449431352" calcext:value-type="float">
            <text:p>25,0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table:number-columns-repeated="2" office:value-type="float" office:value="16.777627603725" calcext:value-type="float">
            <text:p>16,7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table:number-columns-repeated="2" office:value-type="float" office:value="91.0292678506728" calcext:value-type="float">
            <text:p>91,0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2" office:value-type="float" office:value="17.8564477310218" calcext:value-type="float">
            <text:p>17,8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2" office:value-type="float" office:value="21.9835363362532" calcext:value-type="float">
            <text:p>21,9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2" office:value-type="float" office:value="10.4150684113801" calcext:value-type="float">
            <text:p>10,4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table:number-columns-repeated="2" office:value-type="float" office:value="22.5572909039748" calcext:value-type="float">
            <text:p>22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table:number-columns-repeated="2" office:value-type="float" office:value="99.4381944045095" calcext:value-type="float">
            <text:p>99,4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table:number-columns-repeated="2" office:value-type="float" office:value="90.0883644489608" calcext:value-type="float">
            <text:p>90,0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table:number-columns-repeated="2" office:value-type="float" office:value="50.530209981985" calcext:value-type="float">
            <text:p>50,5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table:number-columns-repeated="2" office:value-type="float" office:value="30.3664427263618" calcext:value-type="float">
            <text:p>30,3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table:number-columns-repeated="2" office:value-type="float" office:value="1.43454273763381" calcext:value-type="float">
            <text:p>1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table:number-columns-repeated="2" office:value-type="float" office:value="13.4923221142519" calcext:value-type="float">
            <text:p>13,4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table:number-columns-repeated="2" office:value-type="float" office:value="42.6921426296702" calcext:value-type="float">
            <text:p>42,6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table:number-columns-repeated="2" office:value-type="float" office:value="64.6760689630906" calcext:value-type="float">
            <text:p>64,6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table:number-columns-repeated="2" office:value-type="float" office:value="46.1868915089072" calcext:value-type="float">
            <text:p>46,1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table:number-columns-repeated="2" office:value-type="float" office:value="9.05085377649" calcext:value-type="float">
            <text:p>9,0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table:number-columns-repeated="2" office:value-type="float" office:value="40.693282213246" calcext:value-type="float">
            <text:p>40,6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table:number-columns-repeated="2" office:value-type="float" office:value="5.37928927964866" calcext:value-type="float">
            <text:p>5,3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table:number-columns-repeated="2" office:value-type="float" office:value="13.9488152902754" calcext:value-type="float">
            <text:p>13,9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table:number-columns-repeated="2" office:value-type="float" office:value="33.0541221158467" calcext:value-type="float">
            <text:p>33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table:number-columns-repeated="2" office:value-type="float" office:value="3.15484363379689" calcext:value-type="float">
            <text:p>3,1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table:number-columns-repeated="2" office:value-type="float" office:value="34.714307207136" calcext:value-type="float">
            <text:p>34,7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table:number-columns-repeated="2" office:value-type="float" office:value="23.2809972644301" calcext:value-type="float">
            <text:p>23,2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table:number-columns-repeated="2" office:value-type="float" office:value="62.266723439918" calcext:value-type="float">
            <text:p>62,2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table:number-columns-repeated="2" office:value-type="float" office:value="15.4419827358238" calcext:value-type="float">
            <text:p>15,4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2" office:value-type="float" office:value="16.217642776116" calcext:value-type="float">
            <text:p>16,2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table:number-columns-repeated="2" office:value-type="float" office:value="54.4679733386147" calcext:value-type="float">
            <text:p>54,4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table:number-columns-repeated="2" office:value-type="float" office:value="13.8244524639175" calcext:value-type="float">
            <text:p>13,8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table:number-columns-repeated="2" office:value-type="float" office:value="52.7379883568698" calcext:value-type="float">
            <text:p>52,7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table:number-columns-repeated="2" office:value-type="float" office:value="19.6982529356453" calcext:value-type="float">
            <text:p>19,6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table:number-columns-repeated="2" office:value-type="float" office:value="5.14596560383799" calcext:value-type="float">
            <text:p>5,1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table:number-columns-repeated="2" office:value-type="float" office:value="0.18302352005519" calcext:value-type="float">
            <text:p>0,1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table:number-columns-repeated="2" office:value-type="float" office:value="2.20308967699838" calcext:value-type="float">
            <text:p>2,2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table:number-columns-repeated="2" office:value-type="float" office:value="65.9173738591952" calcext:value-type="float">
            <text:p>65,9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table:number-columns-repeated="2" office:value-type="float" office:value="21.1753031664042" calcext:value-type="float">
            <text:p>21,1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table:number-columns-repeated="2" office:value-type="float" office:value="10.957913685213" calcext:value-type="float">
            <text:p>10,9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table:number-columns-repeated="2" office:value-type="float" office:value="265.119729072357" calcext:value-type="float">
            <text:p>265,1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table:number-columns-repeated="2" office:value-type="float" office:value="26.34587489801" calcext:value-type="float">
            <text:p>26,3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table:number-columns-repeated="2" office:value-type="float" office:value="91.7193589445671" calcext:value-type="float">
            <text:p>91,7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table:number-columns-repeated="2" office:value-type="float" office:value="32.1778677506877" calcext:value-type="float">
            <text:p>32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table:number-columns-repeated="2" office:value-type="float" office:value="89.4750606837697" calcext:value-type="float">
            <text:p>89,4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table:number-columns-repeated="2" office:value-type="float" office:value="81.3648409405577" calcext:value-type="float">
            <text:p>81,3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table:number-columns-repeated="2" office:value-type="float" office:value="99.7939929367062" calcext:value-type="float">
            <text:p>99,7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table:number-columns-repeated="2" office:value-type="float" office:value="20.7770575640114" calcext:value-type="float">
            <text:p>20,7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table:number-columns-repeated="2" office:value-type="float" office:value="39.553734444558" calcext:value-type="float">
            <text:p>39,5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table:number-columns-repeated="2" office:value-type="float" office:value="1.95018364954705" calcext:value-type="float">
            <text:p>1,9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2" office:value-type="float" office:value="44.6289289273554" calcext:value-type="float">
            <text:p>44,6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table:number-columns-repeated="2" office:value-type="float" office:value="16.647838848981" calcext:value-type="float">
            <text:p>16,6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table:number-columns-repeated="2" office:value-type="float" office:value="53.6414517604188" calcext:value-type="float">
            <text:p>53,6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table:number-columns-repeated="2" office:value-type="float" office:value="12.9723823021053" calcext:value-type="float">
            <text:p>12,9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table:number-columns-repeated="2" office:value-type="float" office:value="6.61980069040594" calcext:value-type="float">
            <text:p>6,6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table:number-columns-repeated="2" office:value-type="float" office:value="31.769987051906" calcext:value-type="float">
            <text:p>31,7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table:number-columns-repeated="2" office:value-type="float" office:value="12.3115536568292" calcext:value-type="float">
            <text:p>12,3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table:number-columns-repeated="2" office:value-type="float" office:value="0.0075902691894773" calcext:value-type="float">
            <text:p>0,0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table:number-columns-repeated="2" office:value-type="float" office:value="0.657696973450531" calcext:value-type="float">
            <text:p>0,6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table:number-columns-repeated="2" office:value-type="float" office:value="37.4048132213454" calcext:value-type="float">
            <text:p>37,4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table:number-columns-repeated="2" office:value-type="float" office:value="16.2312994836987" calcext:value-type="float">
            <text:p>16,2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table:number-columns-repeated="2" office:value-type="float" office:value="43.498604792077" calcext:value-type="float">
            <text:p>43,4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2" office:value-type="float" office:value="8.97954150388632" calcext:value-type="float">
            <text:p>8,9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table:number-columns-repeated="2" office:value-type="float" office:value="92.3192857471167" calcext:value-type="float">
            <text:p>92,3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table:number-columns-repeated="2" office:value-type="float" office:value="0.0002155206302517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table:number-columns-repeated="2" office:value-type="float" office:value="37.7795685210484" calcext:value-type="float">
            <text:p>37,7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table:number-columns-repeated="2" office:value-type="float" office:value="22.7284996863647" calcext:value-type="float">
            <text:p>22,7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table:number-columns-repeated="2" office:value-type="float" office:value="55.3509290475809" calcext:value-type="float">
            <text:p>55,3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table:number-columns-repeated="2" office:value-type="float" office:value="68.9786660236204" calcext:value-type="float">
            <text:p>68,9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table:number-columns-repeated="2" office:value-type="float" office:value="44.8693178059856" calcext:value-type="float">
            <text:p>44,8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table:number-columns-repeated="2" office:value-type="float" office:value="3.20185001366556" calcext:value-type="float">
            <text:p>3,2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2" office:value-type="float" office:value="48.7173432095155" calcext:value-type="float">
            <text:p>48,7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table:number-columns-repeated="2" office:value-type="float" office:value="11.5458310471656" calcext:value-type="float">
            <text:p>11,5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table:number-columns-repeated="2" office:value-type="float" office:value="85.4657872168382" calcext:value-type="float">
            <text:p>85,4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table:number-columns-repeated="2" office:value-type="float" office:value="6.05434589732764" calcext:value-type="float">
            <text:p>6,0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table:number-columns-repeated="2" office:value-type="float" office:value="52.4540007008289" calcext:value-type="float">
            <text:p>52,4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table:number-columns-repeated="2" office:value-type="float" office:value="74.891655463348" calcext:value-type="float">
            <text:p>74,8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table:number-columns-repeated="2" office:value-type="float" office:value="36.961128116442" calcext:value-type="float">
            <text:p>36,9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2" office:value-type="float" office:value="33.2573485307782" calcext:value-type="float">
            <text:p>33,2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table:number-columns-repeated="2" office:value-type="float" office:value="0.0210641319800302" calcext:value-type="float">
            <text:p>0,0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table:number-columns-repeated="2" office:value-type="float" office:value="7.35373113810079" calcext:value-type="float">
            <text:p>7,3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table:number-columns-repeated="2" office:value-type="float" office:value="18.9672779427514" calcext:value-type="float">
            <text:p>18,9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2" office:value-type="float" office:value="35.5097950240569" calcext:value-type="float">
            <text:p>35,5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2" office:value-type="float" office:value="66.0466988618109" calcext:value-type="float">
            <text:p>66,0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table:number-columns-repeated="2" office:value-type="float" office:value="2.97081410435963" calcext:value-type="float">
            <text:p>2,9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2" office:value-type="float" office:value="9.02181621166816" calcext:value-type="float">
            <text:p>9,0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2" office:value-type="float" office:value="3.6159513236085" calcext:value-type="float">
            <text:p>3,6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table:number-columns-repeated="2" office:value-type="float" office:value="34.9175668398572" calcext:value-type="float">
            <text:p>34,9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table:number-columns-repeated="2" office:value-type="float" office:value="6.09873979979747" calcext:value-type="float">
            <text:p>6,0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table:number-columns-repeated="2" office:value-type="float" office:value="20.2829752464331" calcext:value-type="float">
            <text:p>20,2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2" office:value-type="float" office:value="82.7832614433275" calcext:value-type="float">
            <text:p>82,7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table:number-columns-repeated="2" office:value-type="float" office:value="38.0164099576964" calcext:value-type="float">
            <text:p>38,0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table:number-columns-repeated="2" office:value-type="float" office:value="55.6150682188091" calcext:value-type="float">
            <text:p>55,6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table:number-columns-repeated="2" office:value-type="float" office:value="6.76863484472422" calcext:value-type="float">
            <text:p>6,7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2" office:value-type="float" office:value="30.5116231853129" calcext:value-type="float">
            <text:p>30,5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table:number-columns-repeated="2" office:value-type="float" office:value="7.48366876215197" calcext:value-type="float">
            <text:p>7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table:number-columns-repeated="2" office:value-type="float" office:value="2.78194869574637" calcext:value-type="float">
            <text:p>2,7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table:number-columns-repeated="2" office:value-type="float" office:value="10.7571356247106" calcext:value-type="float">
            <text:p>10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table:number-columns-repeated="2" office:value-type="float" office:value="46.703756047899" calcext:value-type="float">
            <text:p>46,7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table:number-columns-repeated="2" office:value-type="float" office:value="36.7830995249043" calcext:value-type="float">
            <text:p>36,7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5</text:p>
          </table:table-cell>
          <table:table-cell table:number-columns-repeated="2" office:value-type="float" office:value="30.7387773035693" calcext:value-type="float">
            <text:p>30,7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2" office:value-type="float" office:value="109.407506224806" calcext:value-type="float">
            <text:p>109,4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2" office:value-type="float" office:value="31.3994927566652" calcext:value-type="float">
            <text:p>31,3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table:number-columns-repeated="2" office:value-type="float" office:value="5.07414785920619" calcext:value-type="float">
            <text:p>5,0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table:number-columns-repeated="2" office:value-type="float" office:value="10.031968042227" calcext:value-type="float">
            <text:p>10,0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2" office:value-type="float" office:value="18.7154432722967" calcext:value-type="float">
            <text:p>18,7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2" office:value-type="float" office:value="32.4903728474382" calcext:value-type="float">
            <text:p>32,4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table:number-columns-repeated="2" office:value-type="float" office:value="69.3595212089836" calcext:value-type="float">
            <text:p>69,3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table:number-columns-repeated="2" office:value-type="float" office:value="17.5997892149561" calcext:value-type="float">
            <text:p>17,6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2" office:value-type="float" office:value="7.37140077518163" calcext:value-type="float">
            <text:p>7,3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2" office:value-type="float" office:value="41.0368024669779" calcext:value-type="float">
            <text:p>41,0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table:number-columns-repeated="2" office:value-type="float" office:value="28.0667699493924" calcext:value-type="float">
            <text:p>28,0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3</text:p>
          </table:table-cell>
          <table:table-cell table:number-columns-repeated="2" office:value-type="float" office:value="67.0801178273305" calcext:value-type="float">
            <text:p>67,0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table:number-columns-repeated="2" office:value-type="float" office:value="21.2267770670978" calcext:value-type="float">
            <text:p>21,2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table:number-columns-repeated="2" office:value-type="float" office:value="81.9323862497383" calcext:value-type="float">
            <text:p>81,9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table:number-columns-repeated="2" office:value-type="float" office:value="37.2656501728076" calcext:value-type="float">
            <text:p>37,2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table:number-columns-repeated="2" office:value-type="float" office:value="19.9639789312044" calcext:value-type="float">
            <text:p>19,9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table:number-columns-repeated="2" office:value-type="float" office:value="38.1083904858469" calcext:value-type="float">
            <text:p>38,1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table:number-columns-repeated="2" office:value-type="float" office:value="129.587531627655" calcext:value-type="float">
            <text:p>129,5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table:number-columns-repeated="2" office:value-type="float" office:value="342.025046516725" calcext:value-type="float">
            <text:p>342,0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table:number-columns-repeated="2" office:value-type="float" office:value="15.7704110141081" calcext:value-type="float">
            <text:p>15,7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table:number-columns-repeated="2" office:value-type="float" office:value="33.4634810138284" calcext:value-type="float">
            <text:p>33,4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table:number-columns-repeated="2" office:value-type="float" office:value="2.61636663063628" calcext:value-type="float">
            <text:p>2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table:number-columns-repeated="2" office:value-type="float" office:value="28.1003689249778" calcext:value-type="float">
            <text:p>28,1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table:number-columns-repeated="2" office:value-type="float" office:value="84.8797269363804" calcext:value-type="float">
            <text:p>84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table:number-columns-repeated="2" office:value-type="float" office:value="5.86575002016369" calcext:value-type="float">
            <text:p>5,8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2" office:value-type="float" office:value="29.5420109138908" calcext:value-type="float">
            <text:p>29,5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table:number-columns-repeated="2" office:value-type="float" office:value="29.8707189142857" calcext:value-type="float">
            <text:p>29,8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table:number-columns-repeated="2" office:value-type="float" office:value="5.50625658993874" calcext:value-type="float">
            <text:p>5,5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table:number-columns-repeated="2" office:value-type="float" office:value="79.3117546735072" calcext:value-type="float">
            <text:p>79,3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table:number-columns-repeated="2" office:value-type="float" office:value="11.6805787623983" calcext:value-type="float">
            <text:p>11,6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table:number-columns-repeated="2" office:value-type="float" office:value="150.860795179139" calcext:value-type="float">
            <text:p>150,8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table:number-columns-repeated="2" office:value-type="float" office:value="29.6531916460096" calcext:value-type="float">
            <text:p>29,6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table:number-columns-repeated="2" office:value-type="float" office:value="76.3167837575356" calcext:value-type="float">
            <text:p>76,3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table:number-columns-repeated="2" office:value-type="float" office:value="5.5303240290207" calcext:value-type="float">
            <text:p>5,5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table:number-columns-repeated="2" office:value-type="float" office:value="5.04026641016282" calcext:value-type="float">
            <text:p>5,0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table:number-columns-repeated="2" office:value-type="float" office:value="8.85927356880845" calcext:value-type="float">
            <text:p>8,8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3</text:p>
          </table:table-cell>
          <table:table-cell table:number-columns-repeated="2" office:value-type="float" office:value="16.9245080775943" calcext:value-type="float">
            <text:p>16,9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table:number-columns-repeated="2" office:value-type="float" office:value="17.1732639683841" calcext:value-type="float">
            <text:p>17,1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table:number-columns-repeated="2" office:value-type="float" office:value="37.6203145765742" calcext:value-type="float">
            <text:p>37,6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table:number-columns-repeated="2" office:value-type="float" office:value="117.299966856549" calcext:value-type="float">
            <text:p>117,3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table:number-columns-repeated="2" office:value-type="float" office:value="7.71557486980069" calcext:value-type="float">
            <text:p>7,7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table:number-columns-repeated="2" office:value-type="float" office:value="37.5753768207515" calcext:value-type="float">
            <text:p>37,5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table:number-columns-repeated="2" office:value-type="float" office:value="54.0023425529602" calcext:value-type="float">
            <text:p>54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table:number-columns-repeated="2" office:value-type="float" office:value="110.709399709849" calcext:value-type="float">
            <text:p>110,7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table:number-columns-repeated="2" office:value-type="float" office:value="7.84014460984094" calcext:value-type="float">
            <text:p>7,8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table:number-columns-repeated="2" office:value-type="float" office:value="0.117302321376332" calcext:value-type="float">
            <text:p>0,1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table:number-columns-repeated="2" office:value-type="float" office:value="5.23939315123783" calcext:value-type="float">
            <text:p>5,2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2" office:value-type="float" office:value="9.85714580448759" calcext:value-type="float">
            <text:p>9,8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table:number-columns-repeated="2" office:value-type="float" office:value="4.87506610527757" calcext:value-type="float">
            <text:p>4,8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table:number-columns-repeated="2" office:value-type="float" office:value="105.045481314609" calcext:value-type="float">
            <text:p>105,0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table:number-columns-repeated="2" office:value-type="float" office:value="7.17934425115202" calcext:value-type="float">
            <text:p>7,1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table:number-columns-repeated="2" office:value-type="float" office:value="1.44256766284799" calcext:value-type="float">
            <text:p>1,4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table:number-columns-repeated="2" office:value-type="float" office:value="17.9456136311895" calcext:value-type="float">
            <text:p>17,9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table:number-columns-repeated="2" office:value-type="float" office:value="92.2861021954968" calcext:value-type="float">
            <text:p>92,2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table:number-columns-repeated="2" office:value-type="float" office:value="29.6650326636516" calcext:value-type="float">
            <text:p>29,6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table:number-columns-repeated="2" office:value-type="float" office:value="19.959446387058" calcext:value-type="float">
            <text:p>19,9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table:number-columns-repeated="2" office:value-type="float" office:value="13.0199732088811" calcext:value-type="float">
            <text:p>13,0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table:number-columns-repeated="2" office:value-type="float" office:value="1.11539452809157" calcext:value-type="float">
            <text:p>1,1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table:number-columns-repeated="2" office:value-type="float" office:value="18.123088388608" calcext:value-type="float">
            <text:p>18,1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table:number-columns-repeated="2" office:value-type="float" office:value="29.2416080612858" calcext:value-type="float">
            <text:p>29,2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table:number-columns-repeated="2" office:value-type="float" office:value="69.0891873905599" calcext:value-type="float">
            <text:p>69,0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table:number-columns-repeated="2" office:value-type="float" office:value="5.60458019526023" calcext:value-type="float">
            <text:p>5,6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table:number-columns-repeated="2" office:value-type="float" office:value="59.5439894392366" calcext:value-type="float">
            <text:p>59,5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table:number-columns-repeated="2" office:value-type="float" office:value="60.723806936035" calcext:value-type="float">
            <text:p>60,7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 054,4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table:number-columns-repeated="2" office:value-type="float" office:value="6.89415403656649" calcext:value-type="float">
            <text:p>6,8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table:number-columns-repeated="2" office:value-type="float" office:value="2.81587031352204" calcext:value-type="float">
            <text:p>2,8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table:number-columns-repeated="2" office:value-type="float" office:value="9.11077671470602" calcext:value-type="float">
            <text:p>9,1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2" office:value-type="float" office:value="12.8645183274264" calcext:value-type="float">
            <text:p>12,8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table:number-columns-repeated="2" office:value-type="float" office:value="50.0179390187757" calcext:value-type="float">
            <text:p>50,0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 008,765</text:p>
          </table:table-cell>
          <table:table-cell table:number-columns-repeated="2" office:value-type="float" office:value="10.1203950445719" calcext:value-type="float">
            <text:p>10,1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table:number-columns-repeated="2" office:value-type="float" office:value="10.949065244094" calcext:value-type="float">
            <text:p>10,9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table:number-columns-repeated="2" office:value-type="float" office:value="8.54722959878836" calcext:value-type="float">
            <text:p>8,5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table:number-columns-repeated="2" office:value-type="float" office:value="18.9812535022569" calcext:value-type="float">
            <text:p>18,9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table:number-columns-repeated="2" office:value-type="float" office:value="20.9020427935419" calcext:value-type="float">
            <text:p>20,9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table:number-columns-repeated="2" office:value-type="float" office:value="14.0647828563261" calcext:value-type="float">
            <text:p>14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table:number-columns-repeated="2" office:value-type="float" office:value="116.340607562129" calcext:value-type="float">
            <text:p>116,3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2" office:value-type="float" office:value="43.6560253011434" calcext:value-type="float">
            <text:p>43,6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table:number-columns-repeated="2" office:value-type="float" office:value="80.0993766526928" calcext:value-type="float">
            <text:p>80,0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table:number-columns-repeated="2" office:value-type="float" office:value="140.550398787552" calcext:value-type="float">
            <text:p>140,5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table:number-columns-repeated="2" office:value-type="float" office:value="29.61256298402" calcext:value-type="float">
            <text:p>29,6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table:number-columns-repeated="2" office:value-type="float" office:value="2.84821554744609" calcext:value-type="float">
            <text:p>2,8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table:number-columns-repeated="2" office:value-type="float" office:value="99.3455137413005" calcext:value-type="float">
            <text:p>99,3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table:number-columns-repeated="2" office:value-type="float" office:value="47.4364062359543" calcext:value-type="float">
            <text:p>47,4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table:number-columns-repeated="2" office:value-type="float" office:value="30.8829231586562" calcext:value-type="float">
            <text:p>30,8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2" office:value-type="float" office:value="91.2280682962295" calcext:value-type="float">
            <text:p>91,2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table:number-columns-repeated="2" office:value-type="float" office:value="43.034931923459" calcext:value-type="float">
            <text:p>43,0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table:number-columns-repeated="2" office:value-type="float" office:value="5.65289129990256" calcext:value-type="float">
            <text:p>5,6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table:number-columns-repeated="2" office:value-type="float" office:value="1.00733247809577" calcext:value-type="float">
            <text:p>1,0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table:number-columns-repeated="2" office:value-type="float" office:value="2.87451237112873" calcext:value-type="float">
            <text:p>2,8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table:number-columns-repeated="2" office:value-type="float" office:value="5.02196854297221" calcext:value-type="float">
            <text:p>5,0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2" office:value-type="float" office:value="17.4581319490913" calcext:value-type="float">
            <text:p>17,4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table:number-columns-repeated="2" office:value-type="float" office:value="82.4201726514695" calcext:value-type="float">
            <text:p>82,4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table:number-columns-repeated="2" office:value-type="float" office:value="46.2479947533954" calcext:value-type="float">
            <text:p>46,2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table:number-columns-repeated="2" office:value-type="float" office:value="24.5650223159326" calcext:value-type="float">
            <text:p>24,5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table:number-columns-repeated="2" office:value-type="float" office:value="11.4750331291611" calcext:value-type="float">
            <text:p>11,4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0</text:p>
          </table:table-cell>
          <table:table-cell table:number-columns-repeated="2" office:value-type="float" office:value="5.68526163675074" calcext:value-type="float">
            <text:p>5,6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table:number-columns-repeated="2" office:value-type="float" office:value="8.6624383410919" calcext:value-type="float">
            <text:p>8,6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table:number-columns-repeated="2" office:value-type="float" office:value="5.16280017135562" calcext:value-type="float">
            <text:p>5,1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 134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2" office:value-type="float" office:value="14.8186921180314" calcext:value-type="float">
            <text:p>14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2" office:value-type="float" office:value="20.1650666108687" calcext:value-type="float">
            <text:p>20,1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table:number-columns-repeated="2" office:value-type="float" office:value="13.4217566895839" calcext:value-type="float">
            <text:p>13,4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table:number-columns-repeated="2" office:value-type="float" office:value="111.882746441082" calcext:value-type="float">
            <text:p>111,8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table:number-columns-repeated="2" office:value-type="float" office:value="43.3377463568474" calcext:value-type="float">
            <text:p>43,3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2" office:value-type="float" office:value="43.9675897562584" calcext:value-type="float">
            <text:p>43,9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table:number-columns-repeated="2" office:value-type="float" office:value="20.3020822620181" calcext:value-type="float">
            <text:p>20,3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table:number-columns-repeated="2" office:value-type="float" office:value="10.2097965102947" calcext:value-type="float">
            <text:p>10,2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table:number-columns-repeated="2" office:value-type="float" office:value="14.2505253237147" calcext:value-type="float">
            <text:p>14,2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table:number-columns-repeated="2" office:value-type="float" office:value="4.32146281873696" calcext:value-type="float">
            <text:p>4,3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table:number-columns-repeated="2" office:value-type="float" office:value="64.2117497927348" calcext:value-type="float">
            <text:p>64,2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table:number-columns-repeated="2" office:value-type="float" office:value="20.2546017399881" calcext:value-type="float">
            <text:p>20,2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table:number-columns-repeated="2" office:value-type="float" office:value="19.5968529717743" calcext:value-type="float">
            <text:p>19,5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table:number-columns-repeated="2" office:value-type="float" office:value="4.9998976565706" calcext:value-type="float">
            <text:p>5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table:number-columns-repeated="2" office:value-type="float" office:value="106.301481646209" calcext:value-type="float">
            <text:p>106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table:number-columns-repeated="2" office:value-type="float" office:value="0.598155505846983" calcext:value-type="float">
            <text:p>0,5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table:number-columns-repeated="2" office:value-type="float" office:value="13.5893933725618" calcext:value-type="float">
            <text:p>13,5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table:number-columns-repeated="2" office:value-type="float" office:value="19.82701756757" calcext:value-type="float">
            <text:p>19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table:number-columns-repeated="2" office:value-type="float" office:value="45.3202120758947" calcext:value-type="float">
            <text:p>45,3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2" office:value-type="float" office:value="23.0349480992507" calcext:value-type="float">
            <text:p>23,0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table:number-columns-repeated="2" office:value-type="float" office:value="47.7822999876202" calcext:value-type="float">
            <text:p>47,7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table:number-columns-repeated="2" office:value-type="float" office:value="38.2091318194675" calcext:value-type="float">
            <text:p>38,2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table:number-columns-repeated="2" office:value-type="float" office:value="119.31979664555" calcext:value-type="float">
            <text:p>119,3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2" office:value-type="float" office:value="38.2738031325747" calcext:value-type="float">
            <text:p>38,2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table:number-columns-repeated="2" office:value-type="float" office:value="9.04719042455921" calcext:value-type="float">
            <text:p>9,0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table:number-columns-repeated="2" office:value-type="float" office:value="26.73157937508" calcext:value-type="float">
            <text:p>26,7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table:number-columns-repeated="2" office:value-type="float" office:value="49.0058892658024" calcext:value-type="float">
            <text:p>49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66</text:p>
          </table:table-cell>
          <table:table-cell table:number-columns-repeated="2" office:value-type="float" office:value="99.4362987746498" calcext:value-type="float">
            <text:p>99,4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table:number-columns-repeated="2" office:value-type="float" office:value="106.140855072662" calcext:value-type="float">
            <text:p>106,1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table:number-columns-repeated="2" office:value-type="float" office:value="11.4583542093466" calcext:value-type="float">
            <text:p>11,4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table:number-columns-repeated="2" office:value-type="float" office:value="19.3370351974054" calcext:value-type="float">
            <text:p>19,3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table:number-columns-repeated="2" office:value-type="float" office:value="18.526904016525" calcext:value-type="float">
            <text:p>18,5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table:number-columns-repeated="2" office:value-type="float" office:value="26.6009653348838" calcext:value-type="float">
            <text:p>26,6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table:number-columns-repeated="2" office:value-type="float" office:value="18.4394642150933" calcext:value-type="float">
            <text:p>18,4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table:number-columns-repeated="2" office:value-type="float" office:value="23.6012309367643" calcext:value-type="float">
            <text:p>23,6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table:number-columns-repeated="2" office:value-type="float" office:value="21.1852149394397" calcext:value-type="float">
            <text:p>21,1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table:number-columns-repeated="2" office:value-type="float" office:value="0.035053252435947" calcext:value-type="float">
            <text:p>0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2" office:value-type="float" office:value="64.4222709165022" calcext:value-type="float">
            <text:p>64,4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table:number-columns-repeated="2" office:value-type="float" office:value="6.57863062342773" calcext:value-type="float">
            <text:p>6,5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table:number-columns-repeated="2" office:value-type="float" office:value="32.3964870075591" calcext:value-type="float">
            <text:p>32,3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table:number-columns-repeated="2" office:value-type="float" office:value="0.000129407809983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2" office:value-type="float" office:value="19.0437329327236" calcext:value-type="float">
            <text:p>19,0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table:number-columns-repeated="2" office:value-type="float" office:value="104.945069713843" calcext:value-type="float">
            <text:p>104,9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table:number-columns-repeated="2" office:value-type="float" office:value="102.437745950422" calcext:value-type="float">
            <text:p>102,4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table:number-columns-repeated="2" office:value-type="float" office:value="19.6503823430842" calcext:value-type="float">
            <text:p>19,6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table:number-columns-repeated="2" office:value-type="float" office:value="98.123985947428" calcext:value-type="float">
            <text:p>98,1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table:number-columns-repeated="2" office:value-type="float" office:value="15.2288205719343" calcext:value-type="float">
            <text:p>15,2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table:number-columns-repeated="2" office:value-type="float" office:value="50.9797654303418" calcext:value-type="float">
            <text:p>50,9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table:number-columns-repeated="2" office:value-type="float" office:value="67.5924014973757" calcext:value-type="float">
            <text:p>67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table:number-columns-repeated="2" office:value-type="float" office:value="26.2710175817525" calcext:value-type="float">
            <text:p>26,2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2" office:value-type="float" office:value="96.9019234033051" calcext:value-type="float">
            <text:p>96,9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table:number-columns-repeated="2" office:value-type="float" office:value="25.6844960285111" calcext:value-type="float">
            <text:p>25,6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table:number-columns-repeated="2" office:value-type="float" office:value="6.26520357313601" calcext:value-type="float">
            <text:p>6,2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table:number-columns-repeated="2" office:value-type="float" office:value="24.3092124694783" calcext:value-type="float">
            <text:p>24,3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table:number-columns-repeated="2" office:value-type="float" office:value="9.65840574247425" calcext:value-type="float">
            <text:p>9,6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table:number-columns-repeated="2" office:value-type="float" office:value="16.3229967284658" calcext:value-type="float">
            <text:p>16,3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table:number-columns-repeated="2" office:value-type="float" office:value="11.4709637692205" calcext:value-type="float">
            <text:p>11,4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table:number-columns-repeated="2" office:value-type="float" office:value="26.4198243351973" calcext:value-type="float">
            <text:p>26,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table:number-columns-repeated="2" office:value-type="float" office:value="6.70300353679804" calcext:value-type="float">
            <text:p>6,7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2" office:value-type="float" office:value="51.5166043321023" calcext:value-type="float">
            <text:p>51,5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table:number-columns-repeated="2" office:value-type="float" office:value="28.2793722265538" calcext:value-type="float">
            <text:p>28,2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table:number-columns-repeated="2" office:value-type="float" office:value="125.489680244017" calcext:value-type="float">
            <text:p>125,4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table:number-columns-repeated="2" office:value-type="float" office:value="3.07769349548864" calcext:value-type="float">
            <text:p>3,0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table:number-columns-repeated="2" office:value-type="float" office:value="6.52401802146913" calcext:value-type="float">
            <text:p>6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table:number-columns-repeated="2" office:value-type="float" office:value="9.42973877014953" calcext:value-type="float">
            <text:p>9,4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66</text:p>
          </table:table-cell>
          <table:table-cell table:number-columns-repeated="2" office:value-type="float" office:value="29.2319697120698" calcext:value-type="float">
            <text:p>29,2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table:number-columns-repeated="2" office:value-type="float" office:value="62.9232910902288" calcext:value-type="float">
            <text:p>62,9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2" office:value-type="float" office:value="40.1129368196114" calcext:value-type="float">
            <text:p>40,1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table:number-columns-repeated="2" office:value-type="float" office:value="27.0955068735512" calcext:value-type="float">
            <text:p>27,0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table:number-columns-repeated="2" office:value-type="float" office:value="26.9570966431871" calcext:value-type="float">
            <text:p>26,9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table:number-columns-repeated="2" office:value-type="float" office:value="38.5076143655228" calcext:value-type="float">
            <text:p>38,5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table:number-columns-repeated="2" office:value-type="float" office:value="20.7945448610891" calcext:value-type="float">
            <text:p>20,7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table:number-columns-repeated="2" office:value-type="float" office:value="15.2331850654275" calcext:value-type="float">
            <text:p>15,2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2" office:value-type="float" office:value="13.8376078268161" calcext:value-type="float">
            <text:p>13,8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table:number-columns-repeated="2" office:value-type="float" office:value="19.4458029222661" calcext:value-type="float">
            <text:p>19,4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table:number-columns-repeated="2" office:value-type="float" office:value="31.2393055563177" calcext:value-type="float">
            <text:p>31,2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48</text:p>
          </table:table-cell>
          <table:table-cell table:number-columns-repeated="2" office:value-type="float" office:value="43.4545040855456" calcext:value-type="float">
            <text:p>43,4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48</text:p>
          </table:table-cell>
          <table:table-cell table:number-columns-repeated="2" office:value-type="float" office:value="11.3490013452138" calcext:value-type="float">
            <text:p>11,3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table:number-columns-repeated="2" office:value-type="float" office:value="119.990684157782" calcext:value-type="float">
            <text:p>119,9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table:number-columns-repeated="2" office:value-type="float" office:value="95.1074281845374" calcext:value-type="float">
            <text:p>95,1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table:number-columns-repeated="2" office:value-type="float" office:value="35.0197750569479" calcext:value-type="float">
            <text:p>35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table:number-columns-repeated="2" office:value-type="float" office:value="4.06715846057481" calcext:value-type="float">
            <text:p>4,0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table:number-columns-repeated="2" office:value-type="float" office:value="46.4730222385106" calcext:value-type="float">
            <text:p>46,4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table:number-columns-repeated="2" office:value-type="float" office:value="33.2341999868181" calcext:value-type="float">
            <text:p>33,2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table:number-columns-repeated="2" office:value-type="float" office:value="16.4998356687838" calcext:value-type="float">
            <text:p>16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table:number-columns-repeated="2" office:value-type="float" office:value="78.5055908515746" calcext:value-type="float">
            <text:p>78,5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table:number-columns-repeated="2" office:value-type="float" office:value="3.21920564043009" calcext:value-type="float">
            <text:p>3,2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2" office:value-type="float" office:value="132.658229627607" calcext:value-type="float">
            <text:p>132,6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table:number-columns-repeated="2" office:value-type="float" office:value="113.818030339933" calcext:value-type="float">
            <text:p>113,8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2" office:value-type="float" office:value="28.9625133075412" calcext:value-type="float">
            <text:p>28,9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table:number-columns-repeated="2" office:value-type="float" office:value="9.89966526615316" calcext:value-type="float">
            <text:p>9,9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table:number-columns-repeated="2" office:value-type="float" office:value="26.9983105122064" calcext:value-type="float">
            <text:p>26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table:number-columns-repeated="2" office:value-type="float" office:value="8.99850167384723" calcext:value-type="float">
            <text:p>8,9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table:number-columns-repeated="2" office:value-type="float" office:value="15.6878671705115" calcext:value-type="float">
            <text:p>15,6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table:number-columns-repeated="2" office:value-type="float" office:value="2.99568253738153" calcext:value-type="float">
            <text:p>2,9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table:number-columns-repeated="2" office:value-type="float" office:value="64.4958296892924" calcext:value-type="float">
            <text:p>64,4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table:number-columns-repeated="2" office:value-type="float" office:value="12.4299113350606" calcext:value-type="float">
            <text:p>12,4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table:number-columns-repeated="2" office:value-type="float" office:value="69.2186911282099" calcext:value-type="float">
            <text:p>69,2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table:number-columns-repeated="2" office:value-type="float" office:value="16.2971482801825" calcext:value-type="float">
            <text:p>16,2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2" office:value-type="float" office:value="14.7444193652316" calcext:value-type="float">
            <text:p>14,7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2" office:value-type="float" office:value="31.4741426215078" calcext:value-type="float">
            <text:p>31,4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table:number-columns-repeated="2" office:value-type="float" office:value="15.6120698881788" calcext:value-type="float">
            <text:p>15,6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table:number-columns-repeated="2" office:value-type="float" office:value="26.517114512099" calcext:value-type="float">
            <text:p>26,5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table:number-columns-repeated="2" office:value-type="float" office:value="105.196347990751" calcext:value-type="float">
            <text:p>105,1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table:number-columns-repeated="2" office:value-type="float" office:value="87.9199365800396" calcext:value-type="float">
            <text:p>87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2" office:value-type="float" office:value="5.99552761720642" calcext:value-type="float">
            <text:p>5,9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table:number-columns-repeated="2" office:value-type="float" office:value="0.402281943796186" calcext:value-type="float">
            <text:p>0,4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57</text:p>
          </table:table-cell>
          <table:table-cell table:number-columns-repeated="2" office:value-type="float" office:value="33.7666051672092" calcext:value-type="float">
            <text:p>33,7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table:number-columns-repeated="2" office:value-type="float" office:value="40.8901955023637" calcext:value-type="float">
            <text:p>40,8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table:number-columns-repeated="2" office:value-type="float" office:value="85.7659136713534" calcext:value-type="float">
            <text:p>85,7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table:number-columns-repeated="2" office:value-type="float" office:value="36.3942693851335" calcext:value-type="float">
            <text:p>36,3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table:number-columns-repeated="2" office:value-type="float" office:value="46.1241112814503" calcext:value-type="float">
            <text:p>46,1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table:number-columns-repeated="2" office:value-type="float" office:value="7.82399659382868" calcext:value-type="float">
            <text:p>7,8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2" office:value-type="float" office:value="26.3603101801232" calcext:value-type="float">
            <text:p>26,3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2" office:value-type="float" office:value="62.2557690169794" calcext:value-type="float">
            <text:p>62,2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table:number-columns-repeated="2" office:value-type="float" office:value="53.5836331590757" calcext:value-type="float">
            <text:p>53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table:number-columns-repeated="2" office:value-type="float" office:value="27.1013469696565" calcext:value-type="float">
            <text:p>27,1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table:number-columns-repeated="2" office:value-type="float" office:value="35.5948813168422" calcext:value-type="float">
            <text:p>35,5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table:number-columns-repeated="2" office:value-type="float" office:value="93.8730172670428" calcext:value-type="float">
            <text:p>93,8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2" office:value-type="float" office:value="23.1455082490486" calcext:value-type="float">
            <text:p>23,1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19</text:p>
          </table:table-cell>
          <table:table-cell table:number-columns-repeated="2" office:value-type="float" office:value="14.7107017608156" calcext:value-type="float">
            <text:p>14,7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table:number-columns-repeated="2" office:value-type="float" office:value="15.2626451530652" calcext:value-type="float">
            <text:p>15,2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table:number-columns-repeated="2" office:value-type="float" office:value="35.0205546079963" calcext:value-type="float">
            <text:p>35,0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table:number-columns-repeated="2" office:value-type="float" office:value="97.0216646981478" calcext:value-type="float">
            <text:p>97,0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35</text:p>
          </table:table-cell>
          <table:table-cell table:number-columns-repeated="2" office:value-type="float" office:value="9.50672685332806" calcext:value-type="float">
            <text:p>9,5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table:number-columns-repeated="2" office:value-type="float" office:value="94.9599100310738" calcext:value-type="float">
            <text:p>94,9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table:number-columns-repeated="2" office:value-type="float" office:value="17.0955114933699" calcext:value-type="float">
            <text:p>17,0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table:number-columns-repeated="2" office:value-type="float" office:value="3.4950052902618" calcext:value-type="float">
            <text:p>3,4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table:number-columns-repeated="2" office:value-type="float" office:value="45.1536525567735" calcext:value-type="float">
            <text:p>45,1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table:number-columns-repeated="2" office:value-type="float" office:value="45.9921832674053" calcext:value-type="float">
            <text:p>45,9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table:number-columns-repeated="2" office:value-type="float" office:value="7.23003107965778" calcext:value-type="float">
            <text:p>7,2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2" office:value-type="float" office:value="17.2979439196742" calcext:value-type="float">
            <text:p>17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table:number-columns-repeated="2" office:value-type="float" office:value="137.87224859709" calcext:value-type="float">
            <text:p>137,8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table:number-columns-repeated="2" office:value-type="float" office:value="39.4624001157967" calcext:value-type="float">
            <text:p>39,4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table:number-columns-repeated="2" office:value-type="float" office:value="45.8823512198214" calcext:value-type="float">
            <text:p>45,8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table:number-columns-repeated="2" office:value-type="float" office:value="111.755164137028" calcext:value-type="float">
            <text:p>111,7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table:number-columns-repeated="2" office:value-type="float" office:value="26.5660076180183" calcext:value-type="float">
            <text:p>26,5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table:number-columns-repeated="2" office:value-type="float" office:value="7.72748063715065" calcext:value-type="float">
            <text:p>7,7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2" office:value-type="float" office:value="68.3726060057699" calcext:value-type="float">
            <text:p>68,3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2" office:value-type="float" office:value="8.53533997198468" calcext:value-type="float">
            <text:p>8,5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table:number-columns-repeated="2" office:value-type="float" office:value="28.2775713174238" calcext:value-type="float">
            <text:p>28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table:number-columns-repeated="2" office:value-type="float" office:value="16.2799424152767" calcext:value-type="float">
            <text:p>16,2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table:number-columns-repeated="2" office:value-type="float" office:value="40.0328372087646" calcext:value-type="float">
            <text:p>40,0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2" office:value-type="float" office:value="46.1148920631147" calcext:value-type="float">
            <text:p>46,1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2" office:value-type="float" office:value="44.5073609540963" calcext:value-type="float">
            <text:p>44,5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table:number-columns-repeated="2" office:value-type="float" office:value="11.3404514845992" calcext:value-type="float">
            <text:p>11,3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table:number-columns-repeated="2" office:value-type="float" office:value="8.30087887922676" calcext:value-type="float">
            <text:p>8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table:number-columns-repeated="2" office:value-type="float" office:value="31.7315383320642" calcext:value-type="float">
            <text:p>31,7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table:number-columns-repeated="2" office:value-type="float" office:value="94.8375238921701" calcext:value-type="float">
            <text:p>94,8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table:number-columns-repeated="2" office:value-type="float" office:value="17.5394469212841" calcext:value-type="float">
            <text:p>17,5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table:number-columns-repeated="2" office:value-type="float" office:value="28.3932212610951" calcext:value-type="float">
            <text:p>28,3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table:number-columns-repeated="2" office:value-type="float" office:value="0.385767413988508" calcext:value-type="float">
            <text:p>0,3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table:number-columns-repeated="2" office:value-type="float" office:value="44.2677256751722" calcext:value-type="float">
            <text:p>44,2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table:number-columns-repeated="2" office:value-type="float" office:value="56.4087101281103" calcext:value-type="float">
            <text:p>56,4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2" office:value-type="float" office:value="24.6280646970791" calcext:value-type="float">
            <text:p>24,6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2" office:value-type="float" office:value="30.9765002650496" calcext:value-type="float">
            <text:p>30,9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table:number-columns-repeated="2" office:value-type="float" office:value="10.1464919057824" calcext:value-type="float">
            <text:p>10,1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2" office:value-type="float" office:value="46.7662183019538" calcext:value-type="float">
            <text:p>46,7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table:number-columns-repeated="2" office:value-type="float" office:value="40.7142994786147" calcext:value-type="float">
            <text:p>40,7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table:number-columns-repeated="2" office:value-type="float" office:value="28.301353722404" calcext:value-type="float">
            <text:p>28,3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table:number-columns-repeated="2" office:value-type="float" office:value="72.2974963138389" calcext:value-type="float">
            <text:p>72,2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table:number-columns-repeated="2" office:value-type="float" office:value="115.259569901946" calcext:value-type="float">
            <text:p>115,2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table:number-columns-repeated="2" office:value-type="float" office:value="92.9373772165111" calcext:value-type="float">
            <text:p>92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table:number-columns-repeated="2" office:value-type="float" office:value="23.5548552914141" calcext:value-type="float">
            <text:p>23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table:number-columns-repeated="2" office:value-type="float" office:value="81.5752103838601" calcext:value-type="float">
            <text:p>81,5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table:number-columns-repeated="2" office:value-type="float" office:value="112.935735535556" calcext:value-type="float">
            <text:p>112,9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table:number-columns-repeated="2" office:value-type="float" office:value="45.0048131471458" calcext:value-type="float">
            <text:p>45,0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2" office:value-type="float" office:value="10.162603778225" calcext:value-type="float">
            <text:p>10,1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2" office:value-type="float" office:value="64.6009003333447" calcext:value-type="float">
            <text:p>64,6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2" office:value-type="float" office:value="35.5675987823814" calcext:value-type="float">
            <text:p>35,5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2" office:value-type="float" office:value="2.15311665769976" calcext:value-type="float">
            <text:p>2,1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table:number-columns-repeated="2" office:value-type="float" office:value="46.9522635701611" calcext:value-type="float">
            <text:p>46,9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table:number-columns-repeated="2" office:value-type="float" office:value="65.6059973980003" calcext:value-type="float">
            <text:p>65,6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2" office:value-type="float" office:value="25.5121572946069" calcext:value-type="float">
            <text:p>25,5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2" office:value-type="float" office:value="93.4901724121828" calcext:value-type="float">
            <text:p>93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table:number-columns-repeated="2" office:value-type="float" office:value="31.8397575552791" calcext:value-type="float">
            <text:p>31,8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table:number-columns-repeated="2" office:value-type="float" office:value="6.49578470167935" calcext:value-type="float">
            <text:p>6,4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table:number-columns-repeated="2" office:value-type="float" office:value="39.959668296347" calcext:value-type="float">
            <text:p>39,9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table:number-columns-repeated="2" office:value-type="float" office:value="2.11640760932457" calcext:value-type="float">
            <text:p>2,1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table:number-columns-repeated="2" office:value-type="float" office:value="2.37838607687015" calcext:value-type="float">
            <text:p>2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table:number-columns-repeated="2" office:value-type="float" office:value="36.1131193457232" calcext:value-type="float">
            <text:p>36,1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28</text:p>
          </table:table-cell>
          <table:table-cell table:number-columns-repeated="2" office:value-type="float" office:value="8.14725132128617" calcext:value-type="float">
            <text:p>8,1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table:number-columns-repeated="2" office:value-type="float" office:value="51.4167801720206" calcext:value-type="float">
            <text:p>51,4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1</text:p>
          </table:table-cell>
          <table:table-cell table:number-columns-repeated="2" office:value-type="float" office:value="24.7811086056735" calcext:value-type="float">
            <text:p>24,7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table:number-columns-repeated="2" office:value-type="float" office:value="80.2081233797536" calcext:value-type="float">
            <text:p>80,2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2</text:p>
          </table:table-cell>
          <table:table-cell table:number-columns-repeated="2" office:value-type="float" office:value="12.6722197804282" calcext:value-type="float">
            <text:p>12,6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table:number-columns-repeated="2" office:value-type="float" office:value="19.3122530374855" calcext:value-type="float">
            <text:p>19,3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table:number-columns-repeated="2" office:value-type="float" office:value="78.4528548985294" calcext:value-type="float">
            <text:p>78,4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table:number-columns-repeated="2" office:value-type="float" office:value="74.5230307880196" calcext:value-type="float">
            <text:p>74,5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2" office:value-type="float" office:value="5.0137040230731" calcext:value-type="float">
            <text:p>5,0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table:number-columns-repeated="2" office:value-type="float" office:value="67.7629512172358" calcext:value-type="float">
            <text:p>67,7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table:number-columns-repeated="2" office:value-type="float" office:value="104.980864197286" calcext:value-type="float">
            <text:p>104,9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table:number-columns-repeated="2" office:value-type="float" office:value="20.2551931775622" calcext:value-type="float">
            <text:p>20,2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table:number-columns-repeated="2" office:value-type="float" office:value="50.0106850316226" calcext:value-type="float">
            <text:p>50,0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table:number-columns-repeated="2" office:value-type="float" office:value="22.5604972764597" calcext:value-type="float">
            <text:p>22,5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2" office:value-type="float" office:value="21.9345769296602" calcext:value-type="float">
            <text:p>21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2" office:value-type="float" office:value="121.214008058328" calcext:value-type="float">
            <text:p>121,2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table:number-columns-repeated="2" office:value-type="float" office:value="15.0084080577272" calcext:value-type="float">
            <text:p>15,0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table:number-columns-repeated="2" office:value-type="float" office:value="30.9113312971312" calcext:value-type="float">
            <text:p>30,9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2" office:value-type="float" office:value="26.3899144573156" calcext:value-type="float">
            <text:p>26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table:number-columns-repeated="2" office:value-type="float" office:value="19.6534725702371" calcext:value-type="float">
            <text:p>19,6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table:number-columns-repeated="2" office:value-type="float" office:value="39.6628584960988" calcext:value-type="float">
            <text:p>39,6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table:number-columns-repeated="2" office:value-type="float" office:value="7.88193958001341" calcext:value-type="float">
            <text:p>7,8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table:number-columns-repeated="2" office:value-type="float" office:value="11.9944527246066" calcext:value-type="float">
            <text:p>11,9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2" office:value-type="float" office:value="15.7161552391572" calcext:value-type="float">
            <text:p>15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table:number-columns-repeated="2" office:value-type="float" office:value="11.3868584231374" calcext:value-type="float">
            <text:p>11,3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table:number-columns-repeated="2" office:value-type="float" office:value="14.0549025311456" calcext:value-type="float">
            <text:p>14,0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table:number-columns-repeated="2" office:value-type="float" office:value="4.80771332998024" calcext:value-type="float">
            <text:p>4,8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table:number-columns-repeated="2" office:value-type="float" office:value="24.7285212619156" calcext:value-type="float">
            <text:p>24,7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2" office:value-type="float" office:value="24.7080341053416" calcext:value-type="float">
            <text:p>24,7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49</text:p>
          </table:table-cell>
          <table:table-cell table:number-columns-repeated="2" office:value-type="float" office:value="31.3904651562314" calcext:value-type="float">
            <text:p>31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table:number-columns-repeated="2" office:value-type="float" office:value="34.3132576122862" calcext:value-type="float">
            <text:p>34,3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2" office:value-type="float" office:value="40.830003590088" calcext:value-type="float">
            <text:p>40,8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table:number-columns-repeated="2" office:value-type="float" office:value="86.3827414083566" calcext:value-type="float">
            <text:p>86,3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table:number-columns-repeated="2" office:value-type="float" office:value="52.0102227445405" calcext:value-type="float">
            <text:p>52,0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table:number-columns-repeated="2" office:value-type="float" office:value="5.77207042367806" calcext:value-type="float">
            <text:p>5,7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table:number-columns-repeated="2" office:value-type="float" office:value="11.7010663944121" calcext:value-type="float">
            <text:p>11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2" office:value-type="float" office:value="52.2723865849421" calcext:value-type="float">
            <text:p>52,2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table:number-columns-repeated="2" office:value-type="float" office:value="30.1582618514365" calcext:value-type="float">
            <text:p>30,1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table:number-columns-repeated="2" office:value-type="float" office:value="4.64746709813176" calcext:value-type="float">
            <text:p>4,6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table:number-columns-repeated="2" office:value-type="float" office:value="20.1926721888339" calcext:value-type="float">
            <text:p>20,1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table:number-columns-repeated="2" office:value-type="float" office:value="77.251737993237" calcext:value-type="float">
            <text:p>77,2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table:number-columns-repeated="2" office:value-type="float" office:value="105.860688944774" calcext:value-type="float">
            <text:p>105,8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table:number-columns-repeated="2" office:value-type="float" office:value="61.7722833351982" calcext:value-type="float">
            <text:p>61,7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table:number-columns-repeated="2" office:value-type="float" office:value="50.5703142264726" calcext:value-type="float">
            <text:p>50,5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table:number-columns-repeated="2" office:value-type="float" office:value="14.9437573304286" calcext:value-type="float">
            <text:p>14,9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table:number-columns-repeated="2" office:value-type="float" office:value="71.7230609571934" calcext:value-type="float">
            <text:p>71,7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table:number-columns-repeated="2" office:value-type="float" office:value="14.1790517945407" calcext:value-type="float">
            <text:p>14,1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table:number-columns-repeated="2" office:value-type="float" office:value="123.554817299583" calcext:value-type="float">
            <text:p>123,5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2" office:value-type="float" office:value="62.3554858657363" calcext:value-type="float">
            <text:p>62,3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table:number-columns-repeated="2" office:value-type="float" office:value="33.1556696448735" calcext:value-type="float">
            <text:p>33,1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2" office:value-type="float" office:value="18.3089292138703" calcext:value-type="float">
            <text:p>18,3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table:number-columns-repeated="2" office:value-type="float" office:value="73.2715072932469" calcext:value-type="float">
            <text:p>73,2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table:number-columns-repeated="2" office:value-type="float" office:value="79.6460390370027" calcext:value-type="float">
            <text:p>79,6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table:number-columns-repeated="2" office:value-type="float" office:value="8.63169921421218" calcext:value-type="float">
            <text:p>8,6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table:number-columns-repeated="2" office:value-type="float" office:value="97.01653704493" calcext:value-type="float">
            <text:p>97,0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table:number-columns-repeated="2" office:value-type="float" office:value="11.9906498637266" calcext:value-type="float">
            <text:p>11,9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table:number-columns-repeated="2" office:value-type="float" office:value="26.0980877517244" calcext:value-type="float">
            <text:p>26,0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table:number-columns-repeated="2" office:value-type="float" office:value="49.2235002931543" calcext:value-type="float">
            <text:p>49,2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table:number-columns-repeated="2" office:value-type="float" office:value="70.7028449898881" calcext:value-type="float">
            <text:p>70,7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table:number-columns-repeated="2" office:value-type="float" office:value="52.4558033930406" calcext:value-type="float">
            <text:p>52,4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table:number-columns-repeated="2" office:value-type="float" office:value="59.3736739691847" calcext:value-type="float">
            <text:p>59,3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table:number-columns-repeated="2" office:value-type="float" office:value="52.503968843998" calcext:value-type="float">
            <text:p>52,5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table:number-columns-repeated="2" office:value-type="float" office:value="88.3158199030807" calcext:value-type="float">
            <text:p>88,3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table:number-columns-repeated="2" office:value-type="float" office:value="46.65264708619" calcext:value-type="float">
            <text:p>46,6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table:number-columns-repeated="2" office:value-type="float" office:value="27.6537506234266" calcext:value-type="float">
            <text:p>27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table:number-columns-repeated="2" office:value-type="float" office:value="5.33459562106987" calcext:value-type="float">
            <text:p>5,3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table:number-columns-repeated="2" office:value-type="float" office:value="6.81131577895336" calcext:value-type="float">
            <text:p>6,8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table:number-columns-repeated="2" office:value-type="float" office:value="46.5254999967688" calcext:value-type="float">
            <text:p>46,5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table:number-columns-repeated="2" office:value-type="float" office:value="35.1257736110404" calcext:value-type="float">
            <text:p>35,1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table:number-columns-repeated="2" office:value-type="float" office:value="14.7299675146259" calcext:value-type="float">
            <text:p>14,7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table:number-columns-repeated="2" office:value-type="float" office:value="21.6575222487298" calcext:value-type="float">
            <text:p>21,6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2" office:value-type="float" office:value="0.157905678630479" calcext:value-type="float">
            <text:p>0,1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2" office:value-type="float" office:value="21.6484089736851" calcext:value-type="float">
            <text:p>21,6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2" office:value-type="float" office:value="50.5736997183371" calcext:value-type="float">
            <text:p>50,5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08</text:p>
          </table:table-cell>
          <table:table-cell table:number-columns-repeated="2" office:value-type="float" office:value="34.8412872033082" calcext:value-type="float">
            <text:p>34,8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table:number-columns-repeated="2" office:value-type="float" office:value="50.4542634266593" calcext:value-type="float">
            <text:p>50,4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table:number-columns-repeated="2" office:value-type="float" office:value="10.9623580458674" calcext:value-type="float">
            <text:p>10,9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2" office:value-type="float" office:value="31.6938055709637" calcext:value-type="float">
            <text:p>31,6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table:number-columns-repeated="2" office:value-type="float" office:value="17.4685197595795" calcext:value-type="float">
            <text:p>17,4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table:number-columns-repeated="2" office:value-type="float" office:value="2.29396654322631" calcext:value-type="float">
            <text:p>2,2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table:number-columns-repeated="2" office:value-type="float" office:value="27.877871562149" calcext:value-type="float">
            <text:p>27,8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table:number-columns-repeated="2" office:value-type="float" office:value="70.8342961537589" calcext:value-type="float">
            <text:p>70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table:number-columns-repeated="2" office:value-type="float" office:value="49.5054644599695" calcext:value-type="float">
            <text:p>49,5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2" office:value-type="float" office:value="14.4536023097089" calcext:value-type="float">
            <text:p>14,4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table:number-columns-repeated="2" office:value-type="float" office:value="17.7763227423422" calcext:value-type="float">
            <text:p>17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table:number-columns-repeated="2" office:value-type="float" office:value="19.7267853110656" calcext:value-type="float">
            <text:p>19,7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table:number-columns-repeated="2" office:value-type="float" office:value="72.1303706337055" calcext:value-type="float">
            <text:p>72,1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1,9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table:number-columns-repeated="2" office:value-type="float" office:value="26.8089730398961" calcext:value-type="float">
            <text:p>26,8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table:number-columns-repeated="2" office:value-type="float" office:value="28.5980447827391" calcext:value-type="float">
            <text:p>28,5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table:number-columns-repeated="2" office:value-type="float" office:value="13.338227444794" calcext:value-type="float">
            <text:p>13,3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2" office:value-type="float" office:value="0.0101286687774368" calcext:value-type="float">
            <text:p>0,0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2" office:value-type="float" office:value="9.44696880546369" calcext:value-type="float">
            <text:p>9,4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2" office:value-type="float" office:value="3.12451320010258" calcext:value-type="float">
            <text:p>3,1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table:number-columns-repeated="2" office:value-type="float" office:value="16.4237116585919" calcext:value-type="float">
            <text:p>16,4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table:number-columns-repeated="2" office:value-type="float" office:value="69.2385657754138" calcext:value-type="float">
            <text:p>69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table:number-columns-repeated="2" office:value-type="float" office:value="11.033502105781" calcext:value-type="float">
            <text:p>11,0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table:number-columns-repeated="2" office:value-type="float" office:value="0.0729974572198292" calcext:value-type="float">
            <text:p>0,0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table:number-columns-repeated="2" office:value-type="float" office:value="1.21195922603265" calcext:value-type="float">
            <text:p>1,2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table:number-columns-repeated="2" office:value-type="float" office:value="89.2406211187871" calcext:value-type="float">
            <text:p>89,2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table:number-columns-repeated="2" office:value-type="float" office:value="30.2755215829629" calcext:value-type="float">
            <text:p>30,2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2" office:value-type="float" office:value="79.9579729970701" calcext:value-type="float">
            <text:p>79,9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table:number-columns-repeated="2" office:value-type="float" office:value="27.655905152498" calcext:value-type="float">
            <text:p>27,6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2" office:value-type="float" office:value="7.89532418188666" calcext:value-type="float">
            <text:p>7,8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1</text:p>
          </table:table-cell>
          <table:table-cell table:number-columns-repeated="2" office:value-type="float" office:value="13.6014403305173" calcext:value-type="float">
            <text:p>13,6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2" office:value-type="float" office:value="41.2004503773023" calcext:value-type="float">
            <text:p>41,2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2" office:value-type="float" office:value="57.9887189553124" calcext:value-type="float">
            <text:p>57,9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2" office:value-type="float" office:value="88.3107723297627" calcext:value-type="float">
            <text:p>88,3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2" office:value-type="float" office:value="25.5225170967376" calcext:value-type="float">
            <text:p>25,5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table:number-columns-repeated="2" office:value-type="float" office:value="12.0465362555202" calcext:value-type="float">
            <text:p>12,0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2" office:value-type="float" office:value="15.7882442266275" calcext:value-type="float">
            <text:p>15,7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table:number-columns-repeated="2" office:value-type="float" office:value="11.8473490314693" calcext:value-type="float">
            <text:p>11,8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table:number-columns-repeated="2" office:value-type="float" office:value="29.8736404358085" calcext:value-type="float">
            <text:p>29,8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table:number-columns-repeated="2" office:value-type="float" office:value="9.34536401702762" calcext:value-type="float">
            <text:p>9,3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table:number-columns-repeated="2" office:value-type="float" office:value="2.73015387017982" calcext:value-type="float">
            <text:p>2,7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2" office:value-type="float" office:value="3.36586062504203" calcext:value-type="float">
            <text:p>3,3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table:number-columns-repeated="2" office:value-type="float" office:value="0.0168666719554722" calcext:value-type="float">
            <text:p>0,0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table:number-columns-repeated="2" office:value-type="float" office:value="54.2071056735585" calcext:value-type="float">
            <text:p>54,2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2" office:value-type="float" office:value="24.9680413547389" calcext:value-type="float">
            <text:p>24,9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table:number-columns-repeated="2" office:value-type="float" office:value="38.1366130668349" calcext:value-type="float">
            <text:p>38,1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table:number-columns-repeated="2" office:value-type="float" office:value="15.5014904707785" calcext:value-type="float">
            <text:p>15,5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table:number-columns-repeated="2" office:value-type="float" office:value="314.269214723828" calcext:value-type="float">
            <text:p>314,2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table:number-columns-repeated="2" office:value-type="float" office:value="22.9645254175426" calcext:value-type="float">
            <text:p>22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table:number-columns-repeated="2" office:value-type="float" office:value="40.4133467755294" calcext:value-type="float">
            <text:p>40,4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table:number-columns-repeated="2" office:value-type="float" office:value="34.2662871922347" calcext:value-type="float">
            <text:p>34,2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table:number-columns-repeated="2" office:value-type="float" office:value="41.1372115982293" calcext:value-type="float">
            <text:p>41,1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2" office:value-type="float" office:value="40.4715853312386" calcext:value-type="float">
            <text:p>40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2" office:value-type="float" office:value="43.5508838359057" calcext:value-type="float">
            <text:p>43,5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table:number-columns-repeated="2" office:value-type="float" office:value="60.9783209713335" calcext:value-type="float">
            <text:p>60,9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2" office:value-type="float" office:value="17.2401854308037" calcext:value-type="float">
            <text:p>17,2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table:number-columns-repeated="2" office:value-type="float" office:value="74.996418603521" calcext:value-type="float">
            <text:p>74,9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table:number-columns-repeated="2" office:value-type="float" office:value="38.5091285102324" calcext:value-type="float">
            <text:p>38,5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table:number-columns-repeated="2" office:value-type="float" office:value="13.9349328885987" calcext:value-type="float">
            <text:p>13,9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table:number-columns-repeated="2" office:value-type="float" office:value="0.448207132295531" calcext:value-type="float">
            <text:p>0,4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table:number-columns-repeated="2" office:value-type="float" office:value="41.1751053717316" calcext:value-type="float">
            <text:p>41,1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table:number-columns-repeated="2" office:value-type="float" office:value="41.3011584930173" calcext:value-type="float">
            <text:p>41,3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table:number-columns-repeated="2" office:value-type="float" office:value="98.6336947997015" calcext:value-type="float">
            <text:p>98,6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table:number-columns-repeated="2" office:value-type="float" office:value="42.7884731246488" calcext:value-type="float">
            <text:p>42,7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table:number-columns-repeated="2" office:value-type="float" office:value="10.8143748316831" calcext:value-type="float">
            <text:p>10,8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table:number-columns-repeated="2" office:value-type="float" office:value="64.6256745977479" calcext:value-type="float">
            <text:p>64,6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table:number-columns-repeated="2" office:value-type="float" office:value="31.5301424945818" calcext:value-type="float">
            <text:p>31,5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table:number-columns-repeated="2" office:value-type="float" office:value="19.5942319220077" calcext:value-type="float">
            <text:p>19,5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table:number-columns-repeated="2" office:value-type="float" office:value="47.3312559897643" calcext:value-type="float">
            <text:p>47,3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2" office:value-type="float" office:value="28.5358932799821" calcext:value-type="float">
            <text:p>28,5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table:number-columns-repeated="2" office:value-type="float" office:value="45.9397318768945" calcext:value-type="float">
            <text:p>45,9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table:number-columns-repeated="2" office:value-type="float" office:value="21.4386455819632" calcext:value-type="float">
            <text:p>21,4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table:number-columns-repeated="2" office:value-type="float" office:value="20.6526249819764" calcext:value-type="float">
            <text:p>20,6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table:number-columns-repeated="2" office:value-type="float" office:value="18.1807806721011" calcext:value-type="float">
            <text:p>18,1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table:number-columns-repeated="2" office:value-type="float" office:value="30.1153053176412" calcext:value-type="float">
            <text:p>30,1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2" office:value-type="float" office:value="3.14061913323111" calcext:value-type="float">
            <text:p>3,1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table:number-columns-repeated="2" office:value-type="float" office:value="26.5633616543542" calcext:value-type="float">
            <text:p>26,5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table:number-columns-repeated="2" office:value-type="float" office:value="79.8786500466353" calcext:value-type="float">
            <text:p>79,8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table:number-columns-repeated="2" office:value-type="float" office:value="81.8896854396583" calcext:value-type="float">
            <text:p>81,8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table:number-columns-repeated="2" office:value-type="float" office:value="17.3289462748262" calcext:value-type="float">
            <text:p>17,3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table:number-columns-repeated="2" office:value-type="float" office:value="20.5162637384816" calcext:value-type="float">
            <text:p>20,5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2" office:value-type="float" office:value="19.4855379059782" calcext:value-type="float">
            <text:p>19,4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2" office:value-type="float" office:value="75.3094591599069" calcext:value-type="float">
            <text:p>75,3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table:number-columns-repeated="2" office:value-type="float" office:value="106.312745165265" calcext:value-type="float">
            <text:p>106,3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2" office:value-type="float" office:value="19.4574318158404" calcext:value-type="float">
            <text:p>19,4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table:number-columns-repeated="2" office:value-type="float" office:value="26.344798565619" calcext:value-type="float">
            <text:p>26,3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table:number-columns-repeated="2" office:value-type="float" office:value="5.29989845552566" calcext:value-type="float">
            <text:p>5,3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3</text:p>
          </table:table-cell>
          <table:table-cell table:number-columns-repeated="2" office:value-type="float" office:value="64.242375606519" calcext:value-type="float">
            <text:p>64,2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2" office:value-type="float" office:value="18.2834260919261" calcext:value-type="float">
            <text:p>18,2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2" office:value-type="float" office:value="2.10817178761824" calcext:value-type="float">
            <text:p>2,1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2" office:value-type="float" office:value="4.00708481103086" calcext:value-type="float">
            <text:p>4,0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2" office:value-type="float" office:value="9.73177500005869" calcext:value-type="float">
            <text:p>9,7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2" office:value-type="float" office:value="93.9010375837301" calcext:value-type="float">
            <text:p>93,9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table:number-columns-repeated="2" office:value-type="float" office:value="83.8128709880146" calcext:value-type="float">
            <text:p>83,8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table:number-columns-repeated="2" office:value-type="float" office:value="48.2057653880484" calcext:value-type="float">
            <text:p>48,2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table:number-columns-repeated="2" office:value-type="float" office:value="116.748162229505" calcext:value-type="float">
            <text:p>116,7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table:number-columns-repeated="2" office:value-type="float" office:value="30.7219057967704" calcext:value-type="float">
            <text:p>30,7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2" office:value-type="float" office:value="42.241442301983" calcext:value-type="float">
            <text:p>42,2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table:number-columns-repeated="2" office:value-type="float" office:value="53.6327544684432" calcext:value-type="float">
            <text:p>53,6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table:number-columns-repeated="2" office:value-type="float" office:value="34.1806796498917" calcext:value-type="float">
            <text:p>34,1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2" office:value-type="float" office:value="13.7148540268205" calcext:value-type="float">
            <text:p>13,7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table:number-columns-repeated="2" office:value-type="float" office:value="78.8916297729314" calcext:value-type="float">
            <text:p>78,8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2" office:value-type="float" office:value="7.63758853628447" calcext:value-type="float">
            <text:p>7,6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table:number-columns-repeated="2" office:value-type="float" office:value="2.82982906962997" calcext:value-type="float">
            <text:p>2,8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table:number-columns-repeated="2" office:value-type="float" office:value="44.6459282355242" calcext:value-type="float">
            <text:p>44,6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table:number-columns-repeated="2" office:value-type="float" office:value="13.383962795374" calcext:value-type="float">
            <text:p>13,3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table:number-columns-repeated="2" office:value-type="float" office:value="39.9104812481721" calcext:value-type="float">
            <text:p>39,9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table:number-columns-repeated="2" office:value-type="float" office:value="29.0484719201173" calcext:value-type="float">
            <text:p>29,0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table:number-columns-repeated="2" office:value-type="float" office:value="49.6486933190087" calcext:value-type="float">
            <text:p>49,6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table:number-columns-repeated="2" office:value-type="float" office:value="15.5307811357082" calcext:value-type="float">
            <text:p>15,5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table:number-columns-repeated="2" office:value-type="float" office:value="25.9907563148452" calcext:value-type="float">
            <text:p>25,9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2" office:value-type="float" office:value="25.316822993976" calcext:value-type="float">
            <text:p>25,3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table:number-columns-repeated="2" office:value-type="float" office:value="45.8953189536942" calcext:value-type="float">
            <text:p>45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table:number-columns-repeated="2" office:value-type="float" office:value="61.286191188823" calcext:value-type="float">
            <text:p>61,2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table:number-columns-repeated="2" office:value-type="float" office:value="16.3133206809076" calcext:value-type="float">
            <text:p>16,3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table:number-columns-repeated="2" office:value-type="float" office:value="31.6090962100822" calcext:value-type="float">
            <text:p>31,6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table:number-columns-repeated="2" office:value-type="float" office:value="71.9804674348606" calcext:value-type="float">
            <text:p>71,9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2" office:value-type="float" office:value="0.0157827664881559" calcext:value-type="float">
            <text:p>0,0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table:number-columns-repeated="2" office:value-type="float" office:value="128.052152333579" calcext:value-type="float">
            <text:p>128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2" office:value-type="float" office:value="8.67702599960781" calcext:value-type="float">
            <text:p>8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2" office:value-type="float" office:value="21.3856358020397" calcext:value-type="float">
            <text:p>21,3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table:number-columns-repeated="2" office:value-type="float" office:value="35.2081548795821" calcext:value-type="float">
            <text:p>35,2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table:number-columns-repeated="2" office:value-type="float" office:value="113.252878801415" calcext:value-type="float">
            <text:p>113,2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2" office:value-type="float" office:value="47.2229310017655" calcext:value-type="float">
            <text:p>47,2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table:number-columns-repeated="2" office:value-type="float" office:value="55.4221109698941" calcext:value-type="float">
            <text:p>55,4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2" office:value-type="float" office:value="15.4598538295567" calcext:value-type="float">
            <text:p>15,4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table:number-columns-repeated="2" office:value-type="float" office:value="32.1515634523856" calcext:value-type="float">
            <text:p>32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2" office:value-type="float" office:value="30.1708816339658" calcext:value-type="float">
            <text:p>30,1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table:number-columns-repeated="2" office:value-type="float" office:value="57.9368968996243" calcext:value-type="float">
            <text:p>57,9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table:number-columns-repeated="2" office:value-type="float" office:value="0.193368323626867" calcext:value-type="float">
            <text:p>0,1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2" office:value-type="float" office:value="53.4026298619946" calcext:value-type="float">
            <text:p>53,4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2" office:value-type="float" office:value="22.3962200393264" calcext:value-type="float">
            <text:p>22,3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2" office:value-type="float" office:value="10.4277395397555" calcext:value-type="float">
            <text:p>10,4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table:number-columns-repeated="2" office:value-type="float" office:value="125.92224340186" calcext:value-type="float">
            <text:p>125,9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2" office:value-type="float" office:value="23.081915818927" calcext:value-type="float">
            <text:p>23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table:number-columns-repeated="2" office:value-type="float" office:value="155.468756280719" calcext:value-type="float">
            <text:p>155,4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table:number-columns-repeated="2" office:value-type="float" office:value="67.1690700977099" calcext:value-type="float">
            <text:p>67,1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table:number-columns-repeated="2" office:value-type="float" office:value="28.2131509632293" calcext:value-type="float">
            <text:p>28,2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2" office:value-type="float" office:value="65.1192788258228" calcext:value-type="float">
            <text:p>65,1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2" office:value-type="float" office:value="109.457165205924" calcext:value-type="float">
            <text:p>109,4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table:number-columns-repeated="2" office:value-type="float" office:value="29.3784843669529" calcext:value-type="float">
            <text:p>29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table:number-columns-repeated="2" office:value-type="float" office:value="45.4343714958458" calcext:value-type="float">
            <text:p>45,4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table:number-columns-repeated="2" office:value-type="float" office:value="33.3674909364987" calcext:value-type="float">
            <text:p>33,3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table:number-columns-repeated="2" office:value-type="float" office:value="42.9958114604124" calcext:value-type="float">
            <text:p>42,9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2" office:value-type="float" office:value="25.6617141322783" calcext:value-type="float">
            <text:p>25,6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2" office:value-type="float" office:value="47.5176706255939" calcext:value-type="float">
            <text:p>47,5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table:number-columns-repeated="2" office:value-type="float" office:value="49.4695677687597" calcext:value-type="float">
            <text:p>49,4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table:number-columns-repeated="2" office:value-type="float" office:value="13.20530830717" calcext:value-type="float">
            <text:p>13,2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table:number-columns-repeated="2" office:value-type="float" office:value="24.6739055738095" calcext:value-type="float">
            <text:p>24,6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table:number-columns-repeated="2" office:value-type="float" office:value="85.5581986730222" calcext:value-type="float">
            <text:p>85,5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table:number-columns-repeated="2" office:value-type="float" office:value="85.9650599946823" calcext:value-type="float">
            <text:p>85,9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table:number-columns-repeated="2" office:value-type="float" office:value="30.8497206770329" calcext:value-type="float">
            <text:p>30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table:number-columns-repeated="2" office:value-type="float" office:value="16.3945366682932" calcext:value-type="float">
            <text:p>16,3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table:number-columns-repeated="2" office:value-type="float" office:value="89.3454190685075" calcext:value-type="float">
            <text:p>89,3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2" office:value-type="float" office:value="26.0137510193447" calcext:value-type="float">
            <text:p>26,0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table:number-columns-repeated="2" office:value-type="float" office:value="54.5364799774158" calcext:value-type="float">
            <text:p>54,5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table:number-columns-repeated="2" office:value-type="float" office:value="51.7522160482464" calcext:value-type="float">
            <text:p>51,7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table:number-columns-repeated="2" office:value-type="float" office:value="4.45062300465466" calcext:value-type="float">
            <text:p>4,4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2" office:value-type="float" office:value="20.9138499659893" calcext:value-type="float">
            <text:p>20,9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5</text:p>
          </table:table-cell>
          <table:table-cell table:number-columns-repeated="2" office:value-type="float" office:value="42.6347391840901" calcext:value-type="float">
            <text:p>42,6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2" office:value-type="float" office:value="48.6577378137311" calcext:value-type="float">
            <text:p>48,6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table:number-columns-repeated="2" office:value-type="float" office:value="9.32681031219495" calcext:value-type="float">
            <text:p>9,3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table:number-columns-repeated="2" office:value-type="float" office:value="38.8074757731355" calcext:value-type="float">
            <text:p>38,8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table:number-columns-repeated="2" office:value-type="float" office:value="0.0711302883921848" calcext:value-type="float">
            <text:p>0,0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2" office:value-type="float" office:value="60.5751620007152" calcext:value-type="float">
            <text:p>60,5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table:number-columns-repeated="2" office:value-type="float" office:value="8.30137816380389" calcext:value-type="float">
            <text:p>8,3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table:number-columns-repeated="2" office:value-type="float" office:value="26.4865317745234" calcext:value-type="float">
            <text:p>26,4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2" office:value-type="float" office:value="15.4684801247376" calcext:value-type="float">
            <text:p>15,4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table:number-columns-repeated="2" office:value-type="float" office:value="36.354375980453" calcext:value-type="float">
            <text:p>36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2" office:value-type="float" office:value="28.7269742659439" calcext:value-type="float">
            <text:p>28,7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2" office:value-type="float" office:value="40.8883194565834" calcext:value-type="float">
            <text:p>40,8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table:number-columns-repeated="2" office:value-type="float" office:value="27.5737007782419" calcext:value-type="float">
            <text:p>27,5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table:number-columns-repeated="2" office:value-type="float" office:value="25.8832473769545" calcext:value-type="float">
            <text:p>25,8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table:number-columns-repeated="2" office:value-type="float" office:value="86.7028978149434" calcext:value-type="float">
            <text:p>86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2" office:value-type="float" office:value="38.2485730535341" calcext:value-type="float">
            <text:p>38,2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table:number-columns-repeated="2" office:value-type="float" office:value="14.0121483782707" calcext:value-type="float">
            <text:p>14,0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table:number-columns-repeated="2" office:value-type="float" office:value="32.6410366321212" calcext:value-type="float">
            <text:p>32,6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table:number-columns-repeated="2" office:value-type="float" office:value="66.5553236770915" calcext:value-type="float">
            <text:p>66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table:number-columns-repeated="2" office:value-type="float" office:value="70.7411813875892" calcext:value-type="float">
            <text:p>70,7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table:number-columns-repeated="2" office:value-type="float" office:value="66.1470701294608" calcext:value-type="float">
            <text:p>66,1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table:number-columns-repeated="2" office:value-type="float" office:value="81.2404064117181" calcext:value-type="float">
            <text:p>81,2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2" office:value-type="float" office:value="19.6652771000177" calcext:value-type="float">
            <text:p>19,6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2" office:value-type="float" office:value="14.1537949898839" calcext:value-type="float">
            <text:p>14,1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2" office:value-type="float" office:value="66.358601932998" calcext:value-type="float">
            <text:p>66,3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table:number-columns-repeated="2" office:value-type="float" office:value="54.3297778507084" calcext:value-type="float">
            <text:p>54,3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table:number-columns-repeated="2" office:value-type="float" office:value="33.9086635037755" calcext:value-type="float">
            <text:p>33,9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table:number-columns-repeated="2" office:value-type="float" office:value="60.8844079349247" calcext:value-type="float">
            <text:p>60,8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table:number-columns-repeated="2" office:value-type="float" office:value="92.3045365251079" calcext:value-type="float">
            <text:p>92,3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table:number-columns-repeated="2" office:value-type="float" office:value="49.9652666134918" calcext:value-type="float">
            <text:p>49,9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2" office:value-type="float" office:value="47.8627943176349" calcext:value-type="float">
            <text:p>47,8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table:number-columns-repeated="2" office:value-type="float" office:value="49.4273984845362" calcext:value-type="float">
            <text:p>49,4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table:number-columns-repeated="2" office:value-type="float" office:value="3.96425077249033" calcext:value-type="float">
            <text:p>3,9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table:number-columns-repeated="2" office:value-type="float" office:value="26.09991095" calcext:value-type="float">
            <text:p>26,1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table:number-columns-repeated="2" office:value-type="float" office:value="73.6289257718054" calcext:value-type="float">
            <text:p>73,6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table:number-columns-repeated="2" office:value-type="float" office:value="17.8193451573521" calcext:value-type="float">
            <text:p>17,8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table:number-columns-repeated="2" office:value-type="float" office:value="95.8711674067249" calcext:value-type="float">
            <text:p>95,8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table:number-columns-repeated="2" office:value-type="float" office:value="61.9495870721251" calcext:value-type="float">
            <text:p>61,9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2" office:value-type="float" office:value="71.3621865835784" calcext:value-type="float">
            <text:p>71,3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table:number-columns-repeated="2" office:value-type="float" office:value="76.0286351403984" calcext:value-type="float">
            <text:p>76,0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2" office:value-type="float" office:value="52.1146137828626" calcext:value-type="float">
            <text:p>52,1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2" office:value-type="float" office:value="29.9960473153662" calcext:value-type="float">
            <text:p>29,9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table:number-columns-repeated="2" office:value-type="float" office:value="36.2819705014214" calcext:value-type="float">
            <text:p>36,2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table:number-columns-repeated="2" office:value-type="float" office:value="42.1873349371288" calcext:value-type="float">
            <text:p>42,1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2" office:value-type="float" office:value="46.2029202358574" calcext:value-type="float">
            <text:p>46,2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2" office:value-type="float" office:value="57.0382397597546" calcext:value-type="float">
            <text:p>57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2" office:value-type="float" office:value="139.656440876776" calcext:value-type="float">
            <text:p>139,6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table:number-columns-repeated="2" office:value-type="float" office:value="2.10086815619202" calcext:value-type="float">
            <text:p>2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table:number-columns-repeated="2" office:value-type="float" office:value="21.9976638769033" calcext:value-type="float">
            <text:p>21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2" office:value-type="float" office:value="12.6264773717927" calcext:value-type="float">
            <text:p>12,6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table:number-columns-repeated="2" office:value-type="float" office:value="52.0045156948478" calcext:value-type="float">
            <text:p>52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table:number-columns-repeated="2" office:value-type="float" office:value="23.2977605829418" calcext:value-type="float">
            <text:p>23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table:number-columns-repeated="2" office:value-type="float" office:value="67.6308098247944" calcext:value-type="float">
            <text:p>67,6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2" office:value-type="float" office:value="33.867796119354" calcext:value-type="float">
            <text:p>33,8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table:number-columns-repeated="2" office:value-type="float" office:value="83.9524793003961" calcext:value-type="float">
            <text:p>83,9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table:number-columns-repeated="2" office:value-type="float" office:value="41.7991782286213" calcext:value-type="float">
            <text:p>41,7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2" office:value-type="float" office:value="1.4431713389728" calcext:value-type="float">
            <text:p>1,4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table:number-columns-repeated="2" office:value-type="float" office:value="11.8413704529412" calcext:value-type="float">
            <text:p>11,8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table:number-columns-repeated="2" office:value-type="float" office:value="44.7665789904214" calcext:value-type="float">
            <text:p>44,7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2" office:value-type="float" office:value="11.304342871825" calcext:value-type="float">
            <text:p>11,3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2" office:value-type="float" office:value="15.0787111557264" calcext:value-type="float">
            <text:p>15,0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2" office:value-type="float" office:value="7.53102216908105" calcext:value-type="float">
            <text:p>7,5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table:number-columns-repeated="2" office:value-type="float" office:value="4.33051771934245" calcext:value-type="float">
            <text:p>4,3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2" office:value-type="float" office:value="12.1725735004611" calcext:value-type="float">
            <text:p>12,1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2" office:value-type="float" office:value="27.9252149285713" calcext:value-type="float">
            <text:p>27,9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46</text:p>
          </table:table-cell>
          <table:table-cell table:number-columns-repeated="2" office:value-type="float" office:value="31.1432793469116" calcext:value-type="float">
            <text:p>31,1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2" office:value-type="float" office:value="43.0450577559175" calcext:value-type="float">
            <text:p>43,0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table:number-columns-repeated="2" office:value-type="float" office:value="49.8459067273482" calcext:value-type="float">
            <text:p>49,8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2" office:value-type="float" office:value="36.0416194732961" calcext:value-type="float">
            <text:p>36,0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2" office:value-type="float" office:value="39.2447306076322" calcext:value-type="float">
            <text:p>39,2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2" office:value-type="float" office:value="33.0598515999741" calcext:value-type="float">
            <text:p>33,0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table:number-columns-repeated="2" office:value-type="float" office:value="77.7753873595381" calcext:value-type="float">
            <text:p>77,7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39</text:p>
          </table:table-cell>
          <table:table-cell table:number-columns-repeated="2" office:value-type="float" office:value="35.4710698662316" calcext:value-type="float">
            <text:p>35,4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2" office:value-type="float" office:value="28.8671589407148" calcext:value-type="float">
            <text:p>28,8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table:number-columns-repeated="2" office:value-type="float" office:value="81.936462579368" calcext:value-type="float">
            <text:p>81,9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2" office:value-type="float" office:value="67.4829812338065" calcext:value-type="float">
            <text:p>67,4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2" office:value-type="float" office:value="14.3961623901432" calcext:value-type="float">
            <text:p>14,3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2" office:value-type="float" office:value="9.05675428275035" calcext:value-type="float">
            <text:p>9,0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table:number-columns-repeated="2" office:value-type="float" office:value="4.77395465982029" calcext:value-type="float">
            <text:p>4,7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table:number-columns-repeated="2" office:value-type="float" office:value="10.0008700004997" calcext:value-type="float">
            <text:p>10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table:number-columns-repeated="2" office:value-type="float" office:value="17.9948435672841" calcext:value-type="float">
            <text:p>17,9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2" office:value-type="float" office:value="52.3030991663467" calcext:value-type="float">
            <text:p>52,3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table:number-columns-repeated="2" office:value-type="float" office:value="11.6927284872212" calcext:value-type="float">
            <text:p>11,6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table:number-columns-repeated="2" office:value-type="float" office:value="36.2885726796901" calcext:value-type="float">
            <text:p>36,2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table:number-columns-repeated="2" office:value-type="float" office:value="1.78869285455253" calcext:value-type="float">
            <text:p>1,7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table:number-columns-repeated="2" office:value-type="float" office:value="6.77870668172171" calcext:value-type="float">
            <text:p>6,7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2" office:value-type="float" office:value="50.7616462020529" calcext:value-type="float">
            <text:p>50,7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2" office:value-type="float" office:value="13.1014102041286" calcext:value-type="float">
            <text:p>13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table:number-columns-repeated="2" office:value-type="float" office:value="78.1967682987847" calcext:value-type="float">
            <text:p>78,1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table:number-columns-repeated="2" office:value-type="float" office:value="0.815115229489155" calcext:value-type="float">
            <text:p>0,8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2" office:value-type="float" office:value="8.67709779675602" calcext:value-type="float">
            <text:p>8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table:number-columns-repeated="2" office:value-type="float" office:value="15.6808633958348" calcext:value-type="float">
            <text:p>15,6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table:number-columns-repeated="2" office:value-type="float" office:value="30.4358750664904" calcext:value-type="float">
            <text:p>30,4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table:number-columns-repeated="2" office:value-type="float" office:value="48.7483331628902" calcext:value-type="float">
            <text:p>48,7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2" office:value-type="float" office:value="66.0149584081483" calcext:value-type="float">
            <text:p>66,0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2" office:value-type="float" office:value="8.81100854092127" calcext:value-type="float">
            <text:p>8,8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2" office:value-type="float" office:value="27.4579745155542" calcext:value-type="float">
            <text:p>27,4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table:number-columns-repeated="2" office:value-type="float" office:value="51.2830663695575" calcext:value-type="float">
            <text:p>51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table:number-columns-repeated="2" office:value-type="float" office:value="81.3205812311681" calcext:value-type="float">
            <text:p>81,3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table:number-columns-repeated="2" office:value-type="float" office:value="18.0958462309561" calcext:value-type="float">
            <text:p>18,0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table:number-columns-repeated="2" office:value-type="float" office:value="24.5783166284252" calcext:value-type="float">
            <text:p>24,5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table:number-columns-repeated="2" office:value-type="float" office:value="20.3496472532064" calcext:value-type="float">
            <text:p>20,3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table:number-columns-repeated="2" office:value-type="float" office:value="26.9386452007874" calcext:value-type="float">
            <text:p>26,9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table:number-columns-repeated="2" office:value-type="float" office:value="14.9942566811995" calcext:value-type="float">
            <text:p>14,9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2" office:value-type="float" office:value="7.74622762043654" calcext:value-type="float">
            <text:p>7,7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table:number-columns-repeated="2" office:value-type="float" office:value="124.999681575843" calcext:value-type="float">
            <text:p>125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table:number-columns-repeated="2" office:value-type="float" office:value="30.9471699690658" calcext:value-type="float">
            <text:p>30,9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2" office:value-type="float" office:value="6.13435628981234" calcext:value-type="float">
            <text:p>6,1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table:number-columns-repeated="2" office:value-type="float" office:value="35.874192101731" calcext:value-type="float">
            <text:p>35,8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table:number-columns-repeated="2" office:value-type="float" office:value="1.98498850447034" calcext:value-type="float">
            <text:p>1,9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table:number-columns-repeated="2" office:value-type="float" office:value="5.1871750324058" calcext:value-type="float">
            <text:p>5,1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table:number-columns-repeated="2" office:value-type="float" office:value="56.2410305456571" calcext:value-type="float">
            <text:p>56,2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table:number-columns-repeated="2" office:value-type="float" office:value="35.1403587865783" calcext:value-type="float">
            <text:p>35,1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table:number-columns-repeated="2" office:value-type="float" office:value="31.6775457808261" calcext:value-type="float">
            <text:p>31,6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table:number-columns-repeated="2" office:value-type="float" office:value="94.6566482614178" calcext:value-type="float">
            <text:p>94,6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table:number-columns-repeated="2" office:value-type="float" office:value="14.5121971264128" calcext:value-type="float">
            <text:p>14,5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table:number-columns-repeated="2" office:value-type="float" office:value="9.59474351886622" calcext:value-type="float">
            <text:p>9,5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2" office:value-type="float" office:value="46.4081118105911" calcext:value-type="float">
            <text:p>46,4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table:number-columns-repeated="2" office:value-type="float" office:value="77.1721774014036" calcext:value-type="float">
            <text:p>77,1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2" office:value-type="float" office:value="19.7689439479496" calcext:value-type="float">
            <text:p>19,7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table:number-columns-repeated="2" office:value-type="float" office:value="17.3904166739891" calcext:value-type="float">
            <text:p>17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table:number-columns-repeated="2" office:value-type="float" office:value="46.8322383595068" calcext:value-type="float">
            <text:p>46,8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2" office:value-type="float" office:value="110.936769170028" calcext:value-type="float">
            <text:p>110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table:number-columns-repeated="2" office:value-type="float" office:value="40.873599559825" calcext:value-type="float">
            <text:p>40,8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table:number-columns-repeated="2" office:value-type="float" office:value="56.1208046029751" calcext:value-type="float">
            <text:p>56,1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0</text:p>
          </table:table-cell>
          <table:table-cell table:number-columns-repeated="2" office:value-type="float" office:value="31.5775528076832" calcext:value-type="float">
            <text:p>31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table:number-columns-repeated="2" office:value-type="float" office:value="30.0976149229702" calcext:value-type="float">
            <text:p>30,0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2" office:value-type="float" office:value="11.283451723831" calcext:value-type="float">
            <text:p>11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57</text:p>
          </table:table-cell>
          <table:table-cell table:number-columns-repeated="2" office:value-type="float" office:value="50.3034222869384" calcext:value-type="float">
            <text:p>50,3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table:number-columns-repeated="2" office:value-type="float" office:value="89.2436091099481" calcext:value-type="float">
            <text:p>89,2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2</text:p>
          </table:table-cell>
          <table:table-cell table:number-columns-repeated="2" office:value-type="float" office:value="15.8535350908975" calcext:value-type="float">
            <text:p>15,8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2" office:value-type="float" office:value="21.8945348843711" calcext:value-type="float">
            <text:p>21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0</text:p>
          </table:table-cell>
          <table:table-cell table:number-columns-repeated="2" office:value-type="float" office:value="41.3513769728716" calcext:value-type="float">
            <text:p>41,3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table:number-columns-repeated="2" office:value-type="float" office:value="25.0854422736108" calcext:value-type="float">
            <text:p>25,0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table:number-columns-repeated="2" office:value-type="float" office:value="63.3629036394332" calcext:value-type="float">
            <text:p>63,3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table:number-columns-repeated="2" office:value-type="float" office:value="29.715706513973" calcext:value-type="float">
            <text:p>29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table:number-columns-repeated="2" office:value-type="float" office:value="53.7954709637394" calcext:value-type="float">
            <text:p>53,7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table:number-columns-repeated="2" office:value-type="float" office:value="31.9449216534717" calcext:value-type="float">
            <text:p>31,9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table:number-columns-repeated="2" office:value-type="float" office:value="41.824591905219" calcext:value-type="float">
            <text:p>41,8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2" office:value-type="float" office:value="56.8264089876739" calcext:value-type="float">
            <text:p>56,8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2" office:value-type="float" office:value="64.7385031799557" calcext:value-type="float">
            <text:p>64,7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table:number-columns-repeated="2" office:value-type="float" office:value="51.4057150574758" calcext:value-type="float">
            <text:p>51,4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table:number-columns-repeated="2" office:value-type="float" office:value="7.94251886823316" calcext:value-type="float">
            <text:p>7,9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2" office:value-type="float" office:value="45.4522647520884" calcext:value-type="float">
            <text:p>45,4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table:number-columns-repeated="2" office:value-type="float" office:value="25.1309905149773" calcext:value-type="float">
            <text:p>25,1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2" office:value-type="float" office:value="29.9091739194308" calcext:value-type="float">
            <text:p>29,9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2" office:value-type="float" office:value="79.6712206970012" calcext:value-type="float">
            <text:p>79,6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table:number-columns-repeated="2" office:value-type="float" office:value="56.2244549315796" calcext:value-type="float">
            <text:p>56,2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table:number-columns-repeated="2" office:value-type="float" office:value="64.4353686758581" calcext:value-type="float">
            <text:p>64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table:number-columns-repeated="2" office:value-type="float" office:value="19.4419151531234" calcext:value-type="float">
            <text:p>19,4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table:number-columns-repeated="2" office:value-type="float" office:value="22.2647918649512" calcext:value-type="float">
            <text:p>22,2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2" office:value-type="float" office:value="26.8393747778892" calcext:value-type="float">
            <text:p>26,8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65</text:p>
          </table:table-cell>
          <table:table-cell table:number-columns-repeated="2" office:value-type="float" office:value="61.3221532675405" calcext:value-type="float">
            <text:p>61,3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table:number-columns-repeated="2" office:value-type="float" office:value="12.8356490967777" calcext:value-type="float">
            <text:p>12,8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table:number-columns-repeated="2" office:value-type="float" office:value="12.4855021638613" calcext:value-type="float">
            <text:p>12,4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table:number-columns-repeated="2" office:value-type="float" office:value="31.1464814933909" calcext:value-type="float">
            <text:p>31,1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table:number-columns-repeated="2" office:value-type="float" office:value="46.4462272230857" calcext:value-type="float">
            <text:p>46,4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table:number-columns-repeated="2" office:value-type="float" office:value="34.7101047747442" calcext:value-type="float">
            <text:p>34,7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table:number-columns-repeated="2" office:value-type="float" office:value="19.1396141099751" calcext:value-type="float">
            <text:p>19,1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table:number-columns-repeated="2" office:value-type="float" office:value="12.5057198376504" calcext:value-type="float">
            <text:p>12,5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2" office:value-type="float" office:value="42.034756189005" calcext:value-type="float">
            <text:p>42,0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table:number-columns-repeated="2" office:value-type="float" office:value="25.6221936154876" calcext:value-type="float">
            <text:p>25,6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2" office:value-type="float" office:value="21.9493874922528" calcext:value-type="float">
            <text:p>21,9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2" office:value-type="float" office:value="29.1415120589477" calcext:value-type="float">
            <text:p>29,1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2" office:value-type="float" office:value="18.271645658668" calcext:value-type="float">
            <text:p>18,2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table:number-columns-repeated="2" office:value-type="float" office:value="60.8568728456475" calcext:value-type="float">
            <text:p>60,8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table:number-columns-repeated="2" office:value-type="float" office:value="26.4409087470923" calcext:value-type="float">
            <text:p>26,4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2" office:value-type="float" office:value="13.1277041475391" calcext:value-type="float">
            <text:p>13,1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table:number-columns-repeated="2" office:value-type="float" office:value="15.8046419852192" calcext:value-type="float">
            <text:p>15,8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table:number-columns-repeated="2" office:value-type="float" office:value="88.8151973017944" calcext:value-type="float">
            <text:p>88,8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2" office:value-type="float" office:value="11.6368569660538" calcext:value-type="float">
            <text:p>11,6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2" office:value-type="float" office:value="38.332087059694" calcext:value-type="float">
            <text:p>38,3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2" office:value-type="float" office:value="22.1224671203948" calcext:value-type="float">
            <text:p>22,1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2" office:value-type="float" office:value="76.633588869434" calcext:value-type="float">
            <text:p>76,6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table:number-columns-repeated="2" office:value-type="float" office:value="33.3146940552826" calcext:value-type="float">
            <text:p>33,3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table:number-columns-repeated="2" office:value-type="float" office:value="31.3232276548919" calcext:value-type="float">
            <text:p>31,3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table:number-columns-repeated="2" office:value-type="float" office:value="16.3373194049713" calcext:value-type="float">
            <text:p>16,3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table:number-columns-repeated="2" office:value-type="float" office:value="32.523921997904" calcext:value-type="float">
            <text:p>32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2" office:value-type="float" office:value="68.6996052017013" calcext:value-type="float">
            <text:p>68,7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table:number-columns-repeated="2" office:value-type="float" office:value="38.5643757830789" calcext:value-type="float">
            <text:p>38,5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table:number-columns-repeated="2" office:value-type="float" office:value="104.428907356274" calcext:value-type="float">
            <text:p>104,4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2" office:value-type="float" office:value="29.5344165851238" calcext:value-type="float">
            <text:p>29,5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2" office:value-type="float" office:value="0.590614643104747" calcext:value-type="float">
            <text:p>0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table:number-columns-repeated="2" office:value-type="float" office:value="65.7169600760787" calcext:value-type="float">
            <text:p>65,7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table:number-columns-repeated="2" office:value-type="float" office:value="14.7500014608148" calcext:value-type="float">
            <text:p>14,7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2" office:value-type="float" office:value="11.2345106024846" calcext:value-type="float">
            <text:p>11,2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2" office:value-type="float" office:value="44.1762879308546" calcext:value-type="float">
            <text:p>44,1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table:number-columns-repeated="2" office:value-type="float" office:value="46.3777300796681" calcext:value-type="float">
            <text:p>46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2" office:value-type="float" office:value="42.4546518696629" calcext:value-type="float">
            <text:p>42,4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table:number-columns-repeated="2" office:value-type="float" office:value="112.664136765393" calcext:value-type="float">
            <text:p>112,6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2" office:value-type="float" office:value="24.9156688731908" calcext:value-type="float">
            <text:p>24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table:number-columns-repeated="2" office:value-type="float" office:value="87.492859114436" calcext:value-type="float">
            <text:p>87,4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table:number-columns-repeated="2" office:value-type="float" office:value="41.4666868386008" calcext:value-type="float">
            <text:p>41,4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2" office:value-type="float" office:value="12.6111879039963" calcext:value-type="float">
            <text:p>12,6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table:number-columns-repeated="2" office:value-type="float" office:value="30.3164951542268" calcext:value-type="float">
            <text:p>30,3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table:number-columns-repeated="2" office:value-type="float" office:value="45.1675092242777" calcext:value-type="float">
            <text:p>45,1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2" office:value-type="float" office:value="35.133312955908" calcext:value-type="float">
            <text:p>35,1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table:number-columns-repeated="2" office:value-type="float" office:value="41.5700808377374" calcext:value-type="float">
            <text:p>41,5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2" office:value-type="float" office:value="43.2809187972535" calcext:value-type="float">
            <text:p>43,2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table:number-columns-repeated="2" office:value-type="float" office:value="15.2416474127599" calcext:value-type="float">
            <text:p>15,2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2" office:value-type="float" office:value="30.7889482392318" calcext:value-type="float">
            <text:p>30,7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2" office:value-type="float" office:value="62.2770514117853" calcext:value-type="float">
            <text:p>62,2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table:number-columns-repeated="2" office:value-type="float" office:value="32.9478497767383" calcext:value-type="float">
            <text:p>32,9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2" office:value-type="float" office:value="0.598303104193922" calcext:value-type="float">
            <text:p>0,5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table:number-columns-repeated="2" office:value-type="float" office:value="40.7289282356041" calcext:value-type="float">
            <text:p>40,7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table:number-columns-repeated="2" office:value-type="float" office:value="39.5252948994862" calcext:value-type="float">
            <text:p>39,5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table:number-columns-repeated="2" office:value-type="float" office:value="17.829742646621" calcext:value-type="float">
            <text:p>17,8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table:number-columns-repeated="2" office:value-type="float" office:value="70.0719006894128" calcext:value-type="float">
            <text:p>70,0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2" office:value-type="float" office:value="25.5634481827879" calcext:value-type="float">
            <text:p>25,5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2" office:value-type="float" office:value="6.49577782595334" calcext:value-type="float">
            <text:p>6,4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table:number-columns-repeated="2" office:value-type="float" office:value="10.5637806884525" calcext:value-type="float">
            <text:p>10,5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table:number-columns-repeated="2" office:value-type="float" office:value="16.017637635288" calcext:value-type="float">
            <text:p>16,0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2" office:value-type="float" office:value="72.7162421312866" calcext:value-type="float">
            <text:p>72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2" office:value-type="float" office:value="83.8468589754484" calcext:value-type="float">
            <text:p>83,8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table:number-columns-repeated="2" office:value-type="float" office:value="1.60211070924759" calcext:value-type="float">
            <text:p>1,6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2" office:value-type="float" office:value="28.7979989585011" calcext:value-type="float">
            <text:p>28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2" office:value-type="float" office:value="12.2024633828886" calcext:value-type="float">
            <text:p>12,2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2" office:value-type="float" office:value="8.72437342573071" calcext:value-type="float">
            <text:p>8,7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2" office:value-type="float" office:value="24.5127156710848" calcext:value-type="float">
            <text:p>24,5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2" office:value-type="float" office:value="14.5238950398601" calcext:value-type="float">
            <text:p>14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2" office:value-type="float" office:value="20.8625129231405" calcext:value-type="float">
            <text:p>20,8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0</text:p>
          </table:table-cell>
          <table:table-cell table:number-columns-repeated="2" office:value-type="float" office:value="11.7260185787209" calcext:value-type="float">
            <text:p>11,7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table:number-columns-repeated="2" office:value-type="float" office:value="1.62374161564285" calcext:value-type="float">
            <text:p>1,6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table:number-columns-repeated="2" office:value-type="float" office:value="7.0139459321874" calcext:value-type="float">
            <text:p>7,0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table:number-columns-repeated="2" office:value-type="float" office:value="55.3483834588312" calcext:value-type="float">
            <text:p>55,3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table:number-columns-repeated="2" office:value-type="float" office:value="5.09737884311674" calcext:value-type="float">
            <text:p>5,0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table:number-columns-repeated="2" office:value-type="float" office:value="32.1018975605404" calcext:value-type="float">
            <text:p>32,1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table:number-columns-repeated="2" office:value-type="float" office:value="6.22986309600614" calcext:value-type="float">
            <text:p>6,2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table:number-columns-repeated="2" office:value-type="float" office:value="67.5155815159647" calcext:value-type="float">
            <text:p>67,5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2" office:value-type="float" office:value="13.5285809013684" calcext:value-type="float">
            <text:p>13,5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table:number-columns-repeated="2" office:value-type="float" office:value="15.4363030415074" calcext:value-type="float">
            <text:p>15,4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table:number-columns-repeated="2" office:value-type="float" office:value="3.34099938953572" calcext:value-type="float">
            <text:p>3,3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table:number-columns-repeated="2" office:value-type="float" office:value="12.3489519300945" calcext:value-type="float">
            <text:p>12,3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table:number-columns-repeated="2" office:value-type="float" office:value="51.768970913046" calcext:value-type="float">
            <text:p>51,7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table:number-columns-repeated="2" office:value-type="float" office:value="4.94779905686829" calcext:value-type="float">
            <text:p>4,9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table:number-columns-repeated="2" office:value-type="float" office:value="35.2274024027869" calcext:value-type="float">
            <text:p>35,2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2" office:value-type="float" office:value="10.2178521426914" calcext:value-type="float">
            <text:p>10,2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table:number-columns-repeated="2" office:value-type="float" office:value="6.31423190003068" calcext:value-type="float">
            <text:p>6,3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table:number-columns-repeated="2" office:value-type="float" office:value="74.1198235198824" calcext:value-type="float">
            <text:p>74,1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2" office:value-type="float" office:value="3.70157518102435" calcext:value-type="float">
            <text:p>3,7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table:number-columns-repeated="2" office:value-type="float" office:value="48.2790467666067" calcext:value-type="float">
            <text:p>48,2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2" office:value-type="float" office:value="40.6304200588858" calcext:value-type="float">
            <text:p>40,6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table:number-columns-repeated="2" office:value-type="float" office:value="12.9859894417908" calcext:value-type="float">
            <text:p>12,9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69</text:p>
          </table:table-cell>
          <table:table-cell table:number-columns-repeated="2" office:value-type="float" office:value="9.46912499827838" calcext:value-type="float">
            <text:p>9,4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2" office:value-type="float" office:value="23.5596588129963" calcext:value-type="float">
            <text:p>23,5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47</text:p>
          </table:table-cell>
          <table:table-cell table:number-columns-repeated="2" office:value-type="float" office:value="0.0166967602771724" calcext:value-type="float">
            <text:p>0,0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table:number-columns-repeated="2" office:value-type="float" office:value="72.0469602259978" calcext:value-type="float">
            <text:p>72,0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2" office:value-type="float" office:value="37.713125115717" calcext:value-type="float">
            <text:p>37,7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table:number-columns-repeated="2" office:value-type="float" office:value="5.98347065967349" calcext:value-type="float">
            <text:p>5,9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2" office:value-type="float" office:value="32.9351600501868" calcext:value-type="float">
            <text:p>32,9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2" office:value-type="float" office:value="11.2116683797838" calcext:value-type="float">
            <text:p>11,2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2" office:value-type="float" office:value="9.55914769169803" calcext:value-type="float">
            <text:p>9,5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2" office:value-type="float" office:value="6.42216444324494" calcext:value-type="float">
            <text:p>6,4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2" office:value-type="float" office:value="18.1842702823915" calcext:value-type="float">
            <text:p>18,1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2" office:value-type="float" office:value="20.1038840225044" calcext:value-type="float">
            <text:p>20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2" office:value-type="float" office:value="7.76900650088174" calcext:value-type="float">
            <text:p>7,7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table:number-columns-repeated="2" office:value-type="float" office:value="30.19201930451" calcext:value-type="float">
            <text:p>30,1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table:number-columns-repeated="2" office:value-type="float" office:value="35.6410962676591" calcext:value-type="float">
            <text:p>35,6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2" office:value-type="float" office:value="28.9060430425966" calcext:value-type="float">
            <text:p>28,9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2" office:value-type="float" office:value="0.215212660419024" calcext:value-type="float">
            <text:p>0,2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2" office:value-type="float" office:value="4.92316156656948" calcext:value-type="float">
            <text:p>4,9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table:number-columns-repeated="2" office:value-type="float" office:value="30.6644992595437" calcext:value-type="float">
            <text:p>30,6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table:number-columns-repeated="2" office:value-type="float" office:value="18.3534735798675" calcext:value-type="float">
            <text:p>18,3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table:number-columns-repeated="2" office:value-type="float" office:value="22.9576347716181" calcext:value-type="float">
            <text:p>22,9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table:number-columns-repeated="2" office:value-type="float" office:value="36.650987099655" calcext:value-type="float">
            <text:p>36,6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2" office:value-type="float" office:value="22.2676963293265" calcext:value-type="float">
            <text:p>22,2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table:number-columns-repeated="2" office:value-type="float" office:value="18.4284375700329" calcext:value-type="float">
            <text:p>18,4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table:number-columns-repeated="2" office:value-type="float" office:value="0.0094405053556899" calcext:value-type="float">
            <text:p>0,0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table:number-columns-repeated="2" office:value-type="float" office:value="25.4768857341469" calcext:value-type="float">
            <text:p>25,4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2" office:value-type="float" office:value="24.1618059304348" calcext:value-type="float">
            <text:p>24,1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table:number-columns-repeated="2" office:value-type="float" office:value="21.0542038975441" calcext:value-type="float">
            <text:p>21,0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table:number-columns-repeated="2" office:value-type="float" office:value="11.620797370194" calcext:value-type="float">
            <text:p>11,6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table:number-columns-repeated="2" office:value-type="float" office:value="28.725218679522" calcext:value-type="float">
            <text:p>28,7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2" office:value-type="float" office:value="6.29829972377895" calcext:value-type="float">
            <text:p>6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2" office:value-type="float" office:value="2.97050632790328" calcext:value-type="float">
            <text:p>2,9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2" office:value-type="float" office:value="44.0140159243201" calcext:value-type="float">
            <text:p>44,0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2" office:value-type="float" office:value="18.1510401667487" calcext:value-type="float">
            <text:p>18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table:number-columns-repeated="2" office:value-type="float" office:value="10.7682258228511" calcext:value-type="float">
            <text:p>10,7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2" office:value-type="float" office:value="4.9939777896201" calcext:value-type="float">
            <text:p>4,9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2" office:value-type="float" office:value="5.2099433210314" calcext:value-type="float">
            <text:p>5,2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2" office:value-type="float" office:value="9.51349792316664" calcext:value-type="float">
            <text:p>9,5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2" office:value-type="float" office:value="9.50522861221289" calcext:value-type="float">
            <text:p>9,5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2" office:value-type="float" office:value="24.1357521102403" calcext:value-type="float">
            <text:p>24,1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2" office:value-type="float" office:value="16.9506143689727" calcext:value-type="float">
            <text:p>16,9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table:number-columns-repeated="2" office:value-type="float" office:value="7.66235303430835" calcext:value-type="float">
            <text:p>7,6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3</text:p>
          </table:table-cell>
          <table:table-cell table:number-columns-repeated="2" office:value-type="float" office:value="0.0302616841547937" calcext:value-type="float">
            <text:p>0,0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table:number-columns-repeated="2" office:value-type="float" office:value="27.3335074598011" calcext:value-type="float">
            <text:p>27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table:number-columns-repeated="2" office:value-type="float" office:value="34.5456314804097" calcext:value-type="float">
            <text:p>34,5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2" office:value-type="float" office:value="25.6829593878968" calcext:value-type="float">
            <text:p>25,6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table:number-columns-repeated="2" office:value-type="float" office:value="37.6478879162309" calcext:value-type="float">
            <text:p>37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table:number-columns-repeated="2" office:value-type="float" office:value="34.8666357945045" calcext:value-type="float">
            <text:p>34,8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table:number-columns-repeated="2" office:value-type="float" office:value="74.1906869128924" calcext:value-type="float">
            <text:p>74,1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table:number-columns-repeated="2" office:value-type="float" office:value="33.3243983807704" calcext:value-type="float">
            <text:p>33,3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table:number-columns-repeated="2" office:value-type="float" office:value="18.919350547859" calcext:value-type="float">
            <text:p>18,9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table:number-columns-repeated="2" office:value-type="float" office:value="9.83671891157957" calcext:value-type="float">
            <text:p>9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table:number-columns-repeated="2" office:value-type="float" office:value="38.7297350212936" calcext:value-type="float">
            <text:p>38,7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table:number-columns-repeated="2" office:value-type="float" office:value="47.7484034497689" calcext:value-type="float">
            <text:p>47,7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table:number-columns-repeated="2" office:value-type="float" office:value="78.2574631247833" calcext:value-type="float">
            <text:p>78,2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2" office:value-type="float" office:value="22.3955786452488" calcext:value-type="float">
            <text:p>22,3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table:number-columns-repeated="2" office:value-type="float" office:value="56.4478287911621" calcext:value-type="float">
            <text:p>56,4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2" office:value-type="float" office:value="41.9129153281471" calcext:value-type="float">
            <text:p>41,9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2" office:value-type="float" office:value="52.6442022134403" calcext:value-type="float">
            <text:p>52,6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2" office:value-type="float" office:value="1.59431184006245" calcext:value-type="float">
            <text:p>1,5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table:number-columns-repeated="2" office:value-type="float" office:value="36.4821283420915" calcext:value-type="float">
            <text:p>36,4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2</text:p>
          </table:table-cell>
          <table:table-cell table:number-columns-repeated="2" office:value-type="float" office:value="75.8449528489072" calcext:value-type="float">
            <text:p>75,8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table:number-columns-repeated="2" office:value-type="float" office:value="28.4487255487215" calcext:value-type="float">
            <text:p>28,4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table:number-columns-repeated="2" office:value-type="float" office:value="36.4558034286593" calcext:value-type="float">
            <text:p>36,4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2" office:value-type="float" office:value="22.3527651605292" calcext:value-type="float">
            <text:p>22,3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2" office:value-type="float" office:value="10.4699841775406" calcext:value-type="float">
            <text:p>10,4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table:number-columns-repeated="2" office:value-type="float" office:value="2.86347858909785" calcext:value-type="float">
            <text:p>2,8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2" office:value-type="float" office:value="7.20242167761983" calcext:value-type="float">
            <text:p>7,2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table:number-columns-repeated="2" office:value-type="float" office:value="10.0101354687345" calcext:value-type="float">
            <text:p>10,0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table:number-columns-repeated="2" office:value-type="float" office:value="6.77304567103025" calcext:value-type="float">
            <text:p>6,7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2" office:value-type="float" office:value="5.10911018263875" calcext:value-type="float">
            <text:p>5,1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table:number-columns-repeated="2" office:value-type="float" office:value="9.26609971367149" calcext:value-type="float">
            <text:p>9,2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table:number-columns-repeated="2" office:value-type="float" office:value="11.5303240768929" calcext:value-type="float">
            <text:p>11,5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2" office:value-type="float" office:value="3.3952114605461" calcext:value-type="float">
            <text:p>3,3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2" office:value-type="float" office:value="72.2968943910848" calcext:value-type="float">
            <text:p>72,2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table:number-columns-repeated="2" office:value-type="float" office:value="8.81676197527651" calcext:value-type="float">
            <text:p>8,8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2" office:value-type="float" office:value="67.3025398908472" calcext:value-type="float">
            <text:p>67,3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table:number-columns-repeated="2" office:value-type="float" office:value="27.1949608668356" calcext:value-type="float">
            <text:p>27,1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table:number-columns-repeated="2" office:value-type="float" office:value="11.0846951886228" calcext:value-type="float">
            <text:p>11,0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2" office:value-type="float" office:value="30.5766264894101" calcext:value-type="float">
            <text:p>30,5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table:number-columns-repeated="2" office:value-type="float" office:value="31.8231408961048" calcext:value-type="float">
            <text:p>31,8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table:number-columns-repeated="2" office:value-type="float" office:value="5.16090459857538" calcext:value-type="float">
            <text:p>5,1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table:number-columns-repeated="2" office:value-type="float" office:value="8.17553717712524" calcext:value-type="float">
            <text:p>8,1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2" office:value-type="float" office:value="2.08334195630456" calcext:value-type="float">
            <text:p>2,0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table:number-columns-repeated="2" office:value-type="float" office:value="20.2940350568462" calcext:value-type="float">
            <text:p>20,2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table:number-columns-repeated="2" office:value-type="float" office:value="2.6701352449925" calcext:value-type="float">
            <text:p>2,6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table:number-columns-repeated="2" office:value-type="float" office:value="15.0876657771822" calcext:value-type="float">
            <text:p>15,0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table:number-columns-repeated="2" office:value-type="float" office:value="6.00602619698611" calcext:value-type="float">
            <text:p>6,0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2" office:value-type="float" office:value="21.1055182196917" calcext:value-type="float">
            <text:p>21,1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table:number-columns-repeated="2" office:value-type="float" office:value="62.4226897384903" calcext:value-type="float">
            <text:p>62,4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2" office:value-type="float" office:value="0.0078601296923173" calcext:value-type="float">
            <text:p>0,0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2" office:value-type="float" office:value="82.4857018654411" calcext:value-type="float">
            <text:p>82,4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2" office:value-type="float" office:value="0.854008076883705" calcext:value-type="float">
            <text:p>0,8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2" office:value-type="float" office:value="11.5046745470774" calcext:value-type="float">
            <text:p>11,5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2" office:value-type="float" office:value="15.5353894615493" calcext:value-type="float">
            <text:p>15,5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table:number-columns-repeated="2" office:value-type="float" office:value="30.7681422452975" calcext:value-type="float">
            <text:p>30,7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2" office:value-type="float" office:value="4.71902654767953" calcext:value-type="float">
            <text:p>4,7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2" office:value-type="float" office:value="0.011870639628859" calcext:value-type="float">
            <text:p>0,0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2" office:value-type="float" office:value="17.9351220364047" calcext:value-type="float">
            <text:p>17,9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2" office:value-type="float" office:value="6.13002986091285" calcext:value-type="float">
            <text:p>6,1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2" office:value-type="float" office:value="21.2318281337853" calcext:value-type="float">
            <text:p>21,2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2" office:value-type="float" office:value="0.0220752633520373" calcext:value-type="float">
            <text:p>0,0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8:29:34.1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12-01T11:02:26.525000000</meta:creation-date>
    <dc:date>2023-01-04T08:33:58.090000000</dc:date>
    <dc:creator>DRAAF Normandie</dc:creator>
    <meta:editing-duration>PT11M26S</meta:editing-duration>
    <meta:editing-cycles>9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