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7" table:default-cell-style-name="ce17"/>
        <table:table-column table:style-name="co4" table:number-columns-repeated="4" table:default-cell-style-name="ce20"/>
        <table:table-row table:style-name="ro1">
          <table:table-cell table:style-name="ce16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26" office:value-type="string" calcext:value-type="string" table:number-columns-spanned="2" table:number-rows-spanned="1">
            <text:p>Part des surfaces de lin fibre par commune en Normandie en 2022</text:p>
          </table:table-cell>
          <table:covered-table-cell table:style-name="ce10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7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7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7" office:value-type="string" calcext:value-type="string" table:number-columns-spanned="2" table:number-rows-spanned="1">
            <text:p>12/2023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7" office:value-type="string" calcext:value-type="string" table:number-columns-spanned="2" table:number-rows-spanned="1">
            <text:p>Admin-express 2022 © ® IGN / RPG Anonyme 2022 IGN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7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7"/>
          <table:table-cell table:style-name="ce17" table:number-columns-repeated="4"/>
        </table:table-row>
        <table:table-row table:style-name="ro1">
          <table:table-cell table:style-name="ce10" office:value-type="string" calcext:value-type="string">
            <text:p>Variables</text:p>
          </table:table-cell>
          <table:table-cell table:style-name="ce10" office:value-type="string" calcext:value-type="string">
            <text:p>Libellés des variables</text:p>
          </table:table-cell>
          <table:table-cell table:style-name="ce10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2</text:p>
          </table:table-cell>
          <table:table-cell table:style-name="ce15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2 en ha</text:p>
          </table:table-cell>
          <table:table-cell table:style-name="ce15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linfb</text:p>
          </table:table-cell>
          <table:table-cell table:style-name="ce9" office:value-type="string" calcext:value-type="string">
            <text:p>Surface totale de lin fibre en ha</text:p>
          </table:table-cell>
          <table:table-cell table:style-name="ce15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lif</text:p>
          </table:table-cell>
          <table:table-cell table:style-name="ce9" office:value-type="string" calcext:value-type="string">
            <text:p>Lin fibres</text:p>
          </table:table-cell>
          <table:table-cell table:style-name="ce15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linfb" table:style-name="ta1">
        <table:table-column table:style-name="co5" table:number-columns-repeated="2" table:default-cell-style-name="Default"/>
        <table:table-column table:style-name="co5" table:number-columns-repeated="3" table:default-cell-style-name="ce29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infb</text:p>
          </table:table-cell>
          <table:table-cell office:value-type="string" calcext:value-type="string">
            <text:p>lif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2" office:value-type="float" office:value="48.5913036046087" calcext:value-type="float">
            <text:p>48,5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table:number-columns-repeated="2" office:value-type="float" office:value="30.491286439743" calcext:value-type="float">
            <text:p>30,4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2" office:value-type="float" office:value="28.322674641278" calcext:value-type="float">
            <text:p>28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2" office:value-type="float" office:value="11.343327090499" calcext:value-type="float">
            <text:p>11,3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2" office:value-type="float" office:value="3.87578231456687" calcext:value-type="float">
            <text:p>3,8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2" office:value-type="float" office:value="63.426254491464" calcext:value-type="float">
            <text:p>63,4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2" office:value-type="float" office:value="5.3189414581416" calcext:value-type="float">
            <text:p>5,3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2" office:value-type="float" office:value="29.6459237739356" calcext:value-type="float">
            <text:p>29,6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2" office:value-type="float" office:value="12.5640386377319" calcext:value-type="float">
            <text:p>12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2" office:value-type="float" office:value="39.0837841235676" calcext:value-type="float">
            <text:p>39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table:number-columns-repeated="2" office:value-type="float" office:value="22.3016038459935" calcext:value-type="float">
            <text:p>22,3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2" office:value-type="float" office:value="27.3225540417948" calcext:value-type="float">
            <text:p>27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2" office:value-type="float" office:value="60.8340259317089" calcext:value-type="float">
            <text:p>60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table:number-columns-repeated="2" office:value-type="float" office:value="49.1529871492867" calcext:value-type="float">
            <text:p>49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2" office:value-type="float" office:value="45.9628122904215" calcext:value-type="float">
            <text:p>45,9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2" office:value-type="float" office:value="77.9423150412406" calcext:value-type="float">
            <text:p>77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2" office:value-type="float" office:value="54.810748643195" calcext:value-type="float">
            <text:p>54,8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table:number-columns-repeated="2" office:value-type="float" office:value="44.9035817805487" calcext:value-type="float">
            <text:p>44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2" office:value-type="float" office:value="23.1076001415867" calcext:value-type="float">
            <text:p>23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2" office:value-type="float" office:value="0.0163016305589928" calcext:value-type="float">
            <text:p>0,0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2" office:value-type="float" office:value="63.2004423101199" calcext:value-type="float">
            <text:p>63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2" office:value-type="float" office:value="29.2210246493876" calcext:value-type="float">
            <text:p>29,2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table:number-columns-repeated="2" office:value-type="float" office:value="80.281520721806" calcext:value-type="float">
            <text:p>80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table:number-columns-repeated="2" office:value-type="float" office:value="90.6918695981844" calcext:value-type="float">
            <text:p>90,6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2" office:value-type="float" office:value="58.7220233432234" calcext:value-type="float">
            <text:p>58,7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2" office:value-type="float" office:value="38.5426261116295" calcext:value-type="float">
            <text:p>38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2" office:value-type="float" office:value="61.940945461996" calcext:value-type="float">
            <text:p>61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2" office:value-type="float" office:value="26.729111446048" calcext:value-type="float">
            <text:p>26,7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2" office:value-type="float" office:value="31.4826029574373" calcext:value-type="float">
            <text:p>31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2" office:value-type="float" office:value="40.7602677948126" calcext:value-type="float">
            <text:p>40,7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2" office:value-type="float" office:value="41.3318404174016" calcext:value-type="float">
            <text:p>41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2" office:value-type="float" office:value="27.1260876423475" calcext:value-type="float">
            <text:p>27,1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2" office:value-type="float" office:value="83.5440535721083" calcext:value-type="float">
            <text:p>83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2" office:value-type="float" office:value="18.61553660486" calcext:value-type="float">
            <text:p>18,6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2" office:value-type="float" office:value="42.2220382430245" calcext:value-type="float">
            <text:p>42,2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2" office:value-type="float" office:value="76.2338702559452" calcext:value-type="float">
            <text:p>76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2" office:value-type="float" office:value="71.3906995110321" calcext:value-type="float">
            <text:p>71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table:number-columns-repeated="2" office:value-type="float" office:value="89.5577222960226" calcext:value-type="float">
            <text:p>89,5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2" office:value-type="float" office:value="17.5689721676521" calcext:value-type="float">
            <text:p>17,5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2" office:value-type="float" office:value="82.8166668431848" calcext:value-type="float">
            <text:p>82,8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2" office:value-type="float" office:value="142.901885392597" calcext:value-type="float">
            <text:p>142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2" office:value-type="float" office:value="26.5930760716074" calcext:value-type="float">
            <text:p>26,5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2" office:value-type="float" office:value="59.861424740463" calcext:value-type="float">
            <text:p>59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2" office:value-type="float" office:value="98.6335863893264" calcext:value-type="float">
            <text:p>98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2" office:value-type="float" office:value="83.6197883070251" calcext:value-type="float">
            <text:p>83,6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2" office:value-type="float" office:value="69.8291979106747" calcext:value-type="float">
            <text:p>69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2" office:value-type="float" office:value="29.6151014462132" calcext:value-type="float">
            <text:p>29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2" office:value-type="float" office:value="65.5573486924159" calcext:value-type="float">
            <text:p>65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table:number-columns-repeated="2" office:value-type="float" office:value="12.0088437892941" calcext:value-type="float">
            <text:p>12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2" office:value-type="float" office:value="26.8185940226147" calcext:value-type="float">
            <text:p>26,8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2" office:value-type="float" office:value="20.7649615503838" calcext:value-type="float">
            <text:p>20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2" office:value-type="float" office:value="59.6682026702708" calcext:value-type="float">
            <text:p>59,6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2" office:value-type="float" office:value="14.1288981325783" calcext:value-type="float">
            <text:p>14,1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2" office:value-type="float" office:value="93.2546192151866" calcext:value-type="float">
            <text:p>93,2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2" office:value-type="float" office:value="10.3845733952693" calcext:value-type="float">
            <text:p>10,3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2" office:value-type="float" office:value="92.3202047931899" calcext:value-type="float">
            <text:p>92,3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2" office:value-type="float" office:value="42.1883753694722" calcext:value-type="float">
            <text:p>42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2" office:value-type="float" office:value="93.1163675745613" calcext:value-type="float">
            <text:p>93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2" office:value-type="float" office:value="51.9429292763106" calcext:value-type="float">
            <text:p>51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2" office:value-type="float" office:value="4.47987154232671" calcext:value-type="float">
            <text:p>4,4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2" office:value-type="float" office:value="10.0803341537151" calcext:value-type="float">
            <text:p>10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2" office:value-type="float" office:value="59.317554619501" calcext:value-type="float">
            <text:p>59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2" office:value-type="float" office:value="48.8758201146562" calcext:value-type="float">
            <text:p>48,8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2" office:value-type="float" office:value="30.3117954784625" calcext:value-type="float">
            <text:p>30,3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2" office:value-type="float" office:value="5.68064289043634" calcext:value-type="float">
            <text:p>5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2" office:value-type="float" office:value="38.0477196181988" calcext:value-type="float">
            <text:p>38,0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table:number-columns-repeated="2" office:value-type="float" office:value="14.2396996869372" calcext:value-type="float">
            <text:p>14,2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table:number-columns-repeated="2" office:value-type="float" office:value="320.07047437553" calcext:value-type="float">
            <text:p>320,0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2" office:value-type="float" office:value="9.69153352569504" calcext:value-type="float">
            <text:p>9,6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2" office:value-type="float" office:value="9.75984297248541" calcext:value-type="float">
            <text:p>9,7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2" office:value-type="float" office:value="36.218419921617" calcext:value-type="float">
            <text:p>36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2" office:value-type="float" office:value="17.8196471415009" calcext:value-type="float">
            <text:p>17,8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2" office:value-type="float" office:value="16.8898432303099" calcext:value-type="float">
            <text:p>16,8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table:number-columns-repeated="2" office:value-type="float" office:value="125.404354437128" calcext:value-type="float">
            <text:p>125,4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2" office:value-type="float" office:value="22.0655847836822" calcext:value-type="float">
            <text:p>22,0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table:number-columns-repeated="2" office:value-type="float" office:value="1405.38784695725" calcext:value-type="float">
            <text:p>1 405,3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2" office:value-type="float" office:value="21.1015789343569" calcext:value-type="float">
            <text:p>21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2" office:value-type="float" office:value="8.28788150459916" calcext:value-type="float">
            <text:p>8,2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2" office:value-type="float" office:value="32.0896160000322" calcext:value-type="float">
            <text:p>32,0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table:number-columns-repeated="2" office:value-type="float" office:value="28.5344207819913" calcext:value-type="float">
            <text:p>28,5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2" office:value-type="float" office:value="29.5747110046984" calcext:value-type="float">
            <text:p>29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2" office:value-type="float" office:value="94.086515736982" calcext:value-type="float">
            <text:p>94,0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table:number-columns-repeated="2" office:value-type="float" office:value="82.0599661731482" calcext:value-type="float">
            <text:p>82,0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table:number-columns-repeated="2" office:value-type="float" office:value="10.7584181597501" calcext:value-type="float">
            <text:p>10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table:number-columns-repeated="2" office:value-type="float" office:value="30.8434060050335" calcext:value-type="float">
            <text:p>30,8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2" office:value-type="float" office:value="71.0280770334061" calcext:value-type="float">
            <text:p>71,0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table:number-columns-repeated="2" office:value-type="float" office:value="59.2254392819982" calcext:value-type="float">
            <text:p>59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table:number-columns-repeated="2" office:value-type="float" office:value="95.5021048046786" calcext:value-type="float">
            <text:p>95,5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2" office:value-type="float" office:value="21.0247606522967" calcext:value-type="float">
            <text:p>21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2" office:value-type="float" office:value="161.031095104396" calcext:value-type="float">
            <text:p>161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66.1509297513907" calcext:value-type="float">
            <text:p>66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2" office:value-type="float" office:value="54.5349321569753" calcext:value-type="float">
            <text:p>54,5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table:number-columns-repeated="2" office:value-type="float" office:value="122.068738243277" calcext:value-type="float">
            <text:p>122,0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2" office:value-type="float" office:value="15.1104760689451" calcext:value-type="float">
            <text:p>15,1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2" office:value-type="float" office:value="47.6396310231696" calcext:value-type="float">
            <text:p>47,6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2" office:value-type="float" office:value="15.1220249600373" calcext:value-type="float">
            <text:p>15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2" office:value-type="float" office:value="7.8495145606733" calcext:value-type="float">
            <text:p>7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table:number-columns-repeated="2" office:value-type="float" office:value="57.1635257074256" calcext:value-type="float">
            <text:p>57,1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table:number-columns-repeated="2" office:value-type="float" office:value="78.7247964188596" calcext:value-type="float">
            <text:p>78,7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table:number-columns-repeated="2" office:value-type="float" office:value="88.5254387906684" calcext:value-type="float">
            <text:p>88,5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table:number-columns-repeated="2" office:value-type="float" office:value="59.1955945973047" calcext:value-type="float">
            <text:p>59,1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2" office:value-type="float" office:value="84.8529368816208" calcext:value-type="float">
            <text:p>84,8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2" office:value-type="float" office:value="1.89519397717883" calcext:value-type="float">
            <text:p>1,8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table:number-columns-repeated="2" office:value-type="float" office:value="173.340547395907" calcext:value-type="float">
            <text:p>173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table:number-columns-repeated="2" office:value-type="float" office:value="51.3994677323177" calcext:value-type="float">
            <text:p>51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13.2751298404978" calcext:value-type="float">
            <text:p>13,2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2" office:value-type="float" office:value="15.9596668491066" calcext:value-type="float">
            <text:p>15,9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table:number-columns-repeated="2" office:value-type="float" office:value="34.7753511835097" calcext:value-type="float">
            <text:p>34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table:number-columns-repeated="2" office:value-type="float" office:value="107.434548374793" calcext:value-type="float">
            <text:p>107,4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2" office:value-type="float" office:value="18.5497848501756" calcext:value-type="float">
            <text:p>18,5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table:number-columns-repeated="2" office:value-type="float" office:value="9.30569168352948" calcext:value-type="float">
            <text:p>9,3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table:number-columns-repeated="2" office:value-type="float" office:value="29.7284352116637" calcext:value-type="float">
            <text:p>29,7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table:number-columns-repeated="2" office:value-type="float" office:value="52.6524485906735" calcext:value-type="float">
            <text:p>52,6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table:number-columns-repeated="2" office:value-type="float" office:value="955.890376404034" calcext:value-type="float">
            <text:p>955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2" office:value-type="float" office:value="11.9057036812611" calcext:value-type="float">
            <text:p>11,9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table:number-columns-repeated="2" office:value-type="float" office:value="207.684494988787" calcext:value-type="float">
            <text:p>207,6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table:number-columns-repeated="2" office:value-type="float" office:value="703.759675276308" calcext:value-type="float">
            <text:p>703,7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table:number-columns-repeated="2" office:value-type="float" office:value="14.4660014223209" calcext:value-type="float">
            <text:p>14,4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2" office:value-type="float" office:value="14.3389178579592" calcext:value-type="float">
            <text:p>14,3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2" office:value-type="float" office:value="37.0256824034666" calcext:value-type="float">
            <text:p>37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2" office:value-type="float" office:value="45.6402460702454" calcext:value-type="float">
            <text:p>45,6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table:number-columns-repeated="2" office:value-type="float" office:value="89.7279875228048" calcext:value-type="float">
            <text:p>89,7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table:number-columns-repeated="2" office:value-type="float" office:value="105.783543785151" calcext:value-type="float">
            <text:p>105,7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table:number-columns-repeated="2" office:value-type="float" office:value="165.818117219876" calcext:value-type="float">
            <text:p>165,8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2" office:value-type="float" office:value="15.5832728044535" calcext:value-type="float">
            <text:p>15,5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2" office:value-type="float" office:value="10.8182736223323" calcext:value-type="float">
            <text:p>10,8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2" office:value-type="float" office:value="0.0644595259970679" calcext:value-type="float">
            <text:p>0,0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2" office:value-type="float" office:value="7.54838657069076" calcext:value-type="float">
            <text:p>7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table:number-columns-repeated="2" office:value-type="float" office:value="7.29449707583181" calcext:value-type="float">
            <text:p>7,2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2" office:value-type="float" office:value="19.8090642585786" calcext:value-type="float">
            <text:p>19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table:number-columns-repeated="2" office:value-type="float" office:value="93.094025164232" calcext:value-type="float">
            <text:p>93,0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2" office:value-type="float" office:value="91.6203123052748" calcext:value-type="float">
            <text:p>91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2" office:value-type="float" office:value="48.0368002274361" calcext:value-type="float">
            <text:p>48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table:number-columns-repeated="2" office:value-type="float" office:value="17.5880521846671" calcext:value-type="float">
            <text:p>17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table:number-columns-repeated="2" office:value-type="float" office:value="182.027400952964" calcext:value-type="float">
            <text:p>182,0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2" office:value-type="float" office:value="11.0166447254975" calcext:value-type="float">
            <text:p>11,0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2" office:value-type="float" office:value="11.8627667948059" calcext:value-type="float">
            <text:p>11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2" office:value-type="float" office:value="9.4302124640962" calcext:value-type="float">
            <text:p>9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2" office:value-type="float" office:value="35.4758765811124" calcext:value-type="float">
            <text:p>35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2" office:value-type="float" office:value="12.306495797421" calcext:value-type="float">
            <text:p>12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table:number-columns-repeated="2" office:value-type="float" office:value="72.0857386265626" calcext:value-type="float">
            <text:p>72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table:number-columns-repeated="2" office:value-type="float" office:value="164.509463242086" calcext:value-type="float">
            <text:p>164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2" office:value-type="float" office:value="9.9089650585961" calcext:value-type="float">
            <text:p>9,9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table:number-columns-repeated="2" office:value-type="float" office:value="156.382322473862" calcext:value-type="float">
            <text:p>156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2" office:value-type="float" office:value="13.1350006424322" calcext:value-type="float">
            <text:p>13,1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2" office:value-type="float" office:value="35.2563551436614" calcext:value-type="float">
            <text:p>35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2" office:value-type="float" office:value="20.5288491147478" calcext:value-type="float">
            <text:p>20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table:number-columns-repeated="2" office:value-type="float" office:value="57.1465094779549" calcext:value-type="float">
            <text:p>57,1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2" office:value-type="float" office:value="39.489392844598" calcext:value-type="float">
            <text:p>39,4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2" office:value-type="float" office:value="19.3872143932594" calcext:value-type="float">
            <text:p>19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2" office:value-type="float" office:value="57.6528666950172" calcext:value-type="float">
            <text:p>57,6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2" office:value-type="float" office:value="25.3187152459672" calcext:value-type="float">
            <text:p>25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2" office:value-type="float" office:value="50.8896365725318" calcext:value-type="float">
            <text:p>50,8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2" office:value-type="float" office:value="59.504591307986" calcext:value-type="float">
            <text:p>59,5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2" office:value-type="float" office:value="7.84365345451649" calcext:value-type="float">
            <text:p>7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2" office:value-type="float" office:value="5.13026141131279" calcext:value-type="float">
            <text:p>5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2" office:value-type="float" office:value="66.1169926339248" calcext:value-type="float">
            <text:p>66,1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2" office:value-type="float" office:value="0.160131758812401" calcext:value-type="float">
            <text:p>0,1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2" office:value-type="float" office:value="25.0093469237687" calcext:value-type="float">
            <text:p>25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2" office:value-type="float" office:value="48.6465978735792" calcext:value-type="float">
            <text:p>48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2" office:value-type="float" office:value="41.1051015636225" calcext:value-type="float">
            <text:p>41,1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2" office:value-type="float" office:value="12.0054424392804" calcext:value-type="float">
            <text:p>12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2" office:value-type="float" office:value="51.5487996934626" calcext:value-type="float">
            <text:p>51,5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2" office:value-type="float" office:value="5.79511348029229" calcext:value-type="float">
            <text:p>5,7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2" office:value-type="float" office:value="14.0627208202261" calcext:value-type="float">
            <text:p>14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2" office:value-type="float" office:value="10.6137593735642" calcext:value-type="float">
            <text:p>10,6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2" office:value-type="float" office:value="25.0004748738134" calcext:value-type="float">
            <text:p>25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2" office:value-type="float" office:value="39.823263932459" calcext:value-type="float">
            <text:p>39,8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2" office:value-type="float" office:value="15.3222084104655" calcext:value-type="float">
            <text:p>15,3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2" office:value-type="float" office:value="41.8503594804494" calcext:value-type="float">
            <text:p>41,8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2" office:value-type="float" office:value="64.9509817571112" calcext:value-type="float">
            <text:p>64,9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2" office:value-type="float" office:value="50.9019216020714" calcext:value-type="float">
            <text:p>50,9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2" office:value-type="float" office:value="10.0040723555141" calcext:value-type="float">
            <text:p>10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2" office:value-type="float" office:value="78.6234789532885" calcext:value-type="float">
            <text:p>78,6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2" office:value-type="float" office:value="32.8041683511057" calcext:value-type="float">
            <text:p>32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2" office:value-type="float" office:value="24.5934227043222" calcext:value-type="float">
            <text:p>24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2" office:value-type="float" office:value="57.3555903689972" calcext:value-type="float">
            <text:p>57,3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2" office:value-type="float" office:value="54.3898700778054" calcext:value-type="float">
            <text:p>54,3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2" office:value-type="float" office:value="25.2223418009495" calcext:value-type="float">
            <text:p>25,2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table:number-columns-repeated="2" office:value-type="float" office:value="5.78467770499472" calcext:value-type="float">
            <text:p>5,7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2" office:value-type="float" office:value="0.135524701030152" calcext:value-type="float">
            <text:p>0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table:number-columns-repeated="2" office:value-type="float" office:value="10.7111363189775" calcext:value-type="float">
            <text:p>10,7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table:number-columns-repeated="2" office:value-type="float" office:value="33.2319943375416" calcext:value-type="float">
            <text:p>33,2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table:number-columns-repeated="2" office:value-type="float" office:value="175.387433694373" calcext:value-type="float">
            <text:p>175,3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2" office:value-type="float" office:value="13.6111817918195" calcext:value-type="float">
            <text:p>13,6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table:number-columns-repeated="2" office:value-type="float" office:value="90.9622790461958" calcext:value-type="float">
            <text:p>90,9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table:number-columns-repeated="2" office:value-type="float" office:value="15.3223832751384" calcext:value-type="float">
            <text:p>15,3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table:number-columns-repeated="2" office:value-type="float" office:value="58.8263231321338" calcext:value-type="float">
            <text:p>58,8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2" office:value-type="float" office:value="26.8255187707035" calcext:value-type="float">
            <text:p>26,8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2" office:value-type="float" office:value="0.0026067458382054" calcext:value-type="float">
            <text:p>0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table:number-columns-repeated="2" office:value-type="float" office:value="142.153022235374" calcext:value-type="float">
            <text:p>142,1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2" office:value-type="float" office:value="67.4693445309726" calcext:value-type="float">
            <text:p>67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2" office:value-type="float" office:value="132.918692824214" calcext:value-type="float">
            <text:p>132,9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2" office:value-type="float" office:value="101.173146421362" calcext:value-type="float">
            <text:p>101,1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2" office:value-type="float" office:value="7.24170881678814" calcext:value-type="float">
            <text:p>7,2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107.731499338753" calcext:value-type="float">
            <text:p>107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2" office:value-type="float" office:value="5.28720024852056" calcext:value-type="float">
            <text:p>5,2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2" office:value-type="float" office:value="5.24601509658366" calcext:value-type="float">
            <text:p>5,2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2" office:value-type="float" office:value="41.0633197456255" calcext:value-type="float">
            <text:p>41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2" office:value-type="float" office:value="63.7670163650849" calcext:value-type="float">
            <text:p>63,7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2" office:value-type="float" office:value="55.5742972926546" calcext:value-type="float">
            <text:p>55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2" office:value-type="float" office:value="30.4166629011357" calcext:value-type="float">
            <text:p>30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2" office:value-type="float" office:value="86.8778289978009" calcext:value-type="float">
            <text:p>86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2" office:value-type="float" office:value="91.8166119578497" calcext:value-type="float">
            <text:p>91,8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42.1889362342244" calcext:value-type="float">
            <text:p>42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table:number-columns-repeated="2" office:value-type="float" office:value="24.8090126278566" calcext:value-type="float">
            <text:p>24,8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2" office:value-type="float" office:value="20.4519262115905" calcext:value-type="float">
            <text:p>20,4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2" office:value-type="float" office:value="24.8537386008363" calcext:value-type="float">
            <text:p>24,8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2" office:value-type="float" office:value="17.9428167841465" calcext:value-type="float">
            <text:p>17,9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2" office:value-type="float" office:value="103.286409144202" calcext:value-type="float">
            <text:p>103,2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2" office:value-type="float" office:value="1.81310729091452" calcext:value-type="float">
            <text:p>1,8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table:number-columns-repeated="2" office:value-type="float" office:value="25.8290109752706" calcext:value-type="float">
            <text:p>25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2" office:value-type="float" office:value="14.8115410005458" calcext:value-type="float">
            <text:p>14,8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2" office:value-type="float" office:value="15.136421775034" calcext:value-type="float">
            <text:p>15,1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2" office:value-type="float" office:value="7.26162356667449" calcext:value-type="float">
            <text:p>7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2" office:value-type="float" office:value="53.5732719868013" calcext:value-type="float">
            <text:p>53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2" office:value-type="float" office:value="13.1117710876918" calcext:value-type="float">
            <text:p>13,1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2" office:value-type="float" office:value="12.240101216912" calcext:value-type="float">
            <text:p>12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2" office:value-type="float" office:value="163.279439225918" calcext:value-type="float">
            <text:p>163,2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2" office:value-type="float" office:value="54.225369246952" calcext:value-type="float">
            <text:p>54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2" office:value-type="float" office:value="42.6310355785231" calcext:value-type="float">
            <text:p>42,6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2" office:value-type="float" office:value="67.4421053896859" calcext:value-type="float">
            <text:p>67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2" office:value-type="float" office:value="57.8008965524997" calcext:value-type="float">
            <text:p>57,8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2" office:value-type="float" office:value="88.3228307020279" calcext:value-type="float">
            <text:p>88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table:number-columns-repeated="2" office:value-type="float" office:value="23.0046505675555" calcext:value-type="float">
            <text:p>23,0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2" office:value-type="float" office:value="33.3037178647829" calcext:value-type="float">
            <text:p>33,3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table:number-columns-repeated="2" office:value-type="float" office:value="144.099635224758" calcext:value-type="float">
            <text:p>144,1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2" office:value-type="float" office:value="12.0235042247291" calcext:value-type="float">
            <text:p>12,0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2" office:value-type="float" office:value="12.2674493516659" calcext:value-type="float">
            <text:p>12,2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table:number-columns-repeated="2" office:value-type="float" office:value="8.62914784737002" calcext:value-type="float">
            <text:p>8,6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table:number-columns-repeated="2" office:value-type="float" office:value="64.5233898130097" calcext:value-type="float">
            <text:p>64,5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table:number-columns-repeated="2" office:value-type="float" office:value="113.28874518234" calcext:value-type="float">
            <text:p>113,2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table:number-columns-repeated="2" office:value-type="float" office:value="75.2073821908167" calcext:value-type="float">
            <text:p>75,2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table:number-columns-repeated="2" office:value-type="float" office:value="4.50289931581411" calcext:value-type="float">
            <text:p>4,5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table:number-columns-repeated="2" office:value-type="float" office:value="32.303112558479" calcext:value-type="float">
            <text:p>32,3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table:number-columns-repeated="2" office:value-type="float" office:value="7.60482575003644" calcext:value-type="float">
            <text:p>7,6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2" office:value-type="float" office:value="42.8594015288702" calcext:value-type="float">
            <text:p>42,8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2" office:value-type="float" office:value="17.0657916278591" calcext:value-type="float">
            <text:p>17,0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2" office:value-type="float" office:value="41.9973331877349" calcext:value-type="float">
            <text:p>41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table:number-columns-repeated="2" office:value-type="float" office:value="4.88607369766311" calcext:value-type="float">
            <text:p>4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2" office:value-type="float" office:value="13.4571900901338" calcext:value-type="float">
            <text:p>13,4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table:number-columns-repeated="2" office:value-type="float" office:value="117.180843275007" calcext:value-type="float">
            <text:p>117,1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table:number-columns-repeated="2" office:value-type="float" office:value="41.8156159774781" calcext:value-type="float">
            <text:p>41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table:number-columns-repeated="2" office:value-type="float" office:value="43.4113872464046" calcext:value-type="float">
            <text:p>43,4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table:number-columns-repeated="2" office:value-type="float" office:value="92.2802827107516" calcext:value-type="float">
            <text:p>92,2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table:number-columns-repeated="2" office:value-type="float" office:value="59.8689280296758" calcext:value-type="float">
            <text:p>59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table:number-columns-repeated="2" office:value-type="float" office:value="31.3591745920651" calcext:value-type="float">
            <text:p>31,3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2" office:value-type="float" office:value="13.8462133572573" calcext:value-type="float">
            <text:p>13,8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2" office:value-type="float" office:value="26.7772396485448" calcext:value-type="float">
            <text:p>26,7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table:number-columns-repeated="2" office:value-type="float" office:value="21.9409630278473" calcext:value-type="float">
            <text:p>21,9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2" office:value-type="float" office:value="12.2874179919464" calcext:value-type="float">
            <text:p>12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table:number-columns-repeated="2" office:value-type="float" office:value="40.7981511459831" calcext:value-type="float">
            <text:p>40,7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table:number-columns-repeated="2" office:value-type="float" office:value="51.2304137670861" calcext:value-type="float">
            <text:p>51,2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2" office:value-type="float" office:value="13.8835077317515" calcext:value-type="float">
            <text:p>13,8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table:number-columns-repeated="2" office:value-type="float" office:value="177.210891372752" calcext:value-type="float">
            <text:p>177,2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table:number-columns-repeated="2" office:value-type="float" office:value="60.4334040869144" calcext:value-type="float">
            <text:p>60,4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2" office:value-type="float" office:value="73.2893868254293" calcext:value-type="float">
            <text:p>73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table:number-columns-repeated="2" office:value-type="float" office:value="10.2451430068093" calcext:value-type="float">
            <text:p>10,2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2" office:value-type="float" office:value="84.7321404823131" calcext:value-type="float">
            <text:p>84,7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table:number-columns-repeated="2" office:value-type="float" office:value="85.9646095960924" calcext:value-type="float">
            <text:p>85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table:number-columns-repeated="2" office:value-type="float" office:value="176.57647799938" calcext:value-type="float">
            <text:p>176,5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2" office:value-type="float" office:value="0.975507755692827" calcext:value-type="float">
            <text:p>0,9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table:number-columns-repeated="2" office:value-type="float" office:value="49.5629348736043" calcext:value-type="float">
            <text:p>49,5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2" office:value-type="float" office:value="41.4308031672611" calcext:value-type="float">
            <text:p>41,4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2" office:value-type="float" office:value="22.3348547561241" calcext:value-type="float">
            <text:p>22,3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2" office:value-type="float" office:value="64.5145805440552" calcext:value-type="float">
            <text:p>64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table:number-columns-repeated="2" office:value-type="float" office:value="78.8115162744282" calcext:value-type="float">
            <text:p>78,8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2" office:value-type="float" office:value="117.064495601415" calcext:value-type="float">
            <text:p>117,0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2" office:value-type="float" office:value="26.3396780624901" calcext:value-type="float">
            <text:p>26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2" office:value-type="float" office:value="14.3274721958739" calcext:value-type="float">
            <text:p>14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2" office:value-type="float" office:value="20.3247615194705" calcext:value-type="float">
            <text:p>20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table:number-columns-repeated="2" office:value-type="float" office:value="62.8240997111215" calcext:value-type="float">
            <text:p>62,8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2" office:value-type="float" office:value="17.4913065924046" calcext:value-type="float">
            <text:p>17,4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2" office:value-type="float" office:value="85.1411724821466" calcext:value-type="float">
            <text:p>85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2" office:value-type="float" office:value="11.8464831811176" calcext:value-type="float">
            <text:p>11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table:number-columns-repeated="2" office:value-type="float" office:value="97.8007841619049" calcext:value-type="float">
            <text:p>97,8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2" office:value-type="float" office:value="15.5966012763698" calcext:value-type="float">
            <text:p>15,5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2" office:value-type="float" office:value="98.9604378342267" calcext:value-type="float">
            <text:p>98,9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2" office:value-type="float" office:value="49.7308465371413" calcext:value-type="float">
            <text:p>49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2" office:value-type="float" office:value="14.830321367186" calcext:value-type="float">
            <text:p>14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2" office:value-type="float" office:value="41.5219587759877" calcext:value-type="float">
            <text:p>41,5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2" office:value-type="float" office:value="98.2229828886971" calcext:value-type="float">
            <text:p>98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2" office:value-type="float" office:value="11.847809201113" calcext:value-type="float">
            <text:p>11,8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2" office:value-type="float" office:value="21.578792469479" calcext:value-type="float">
            <text:p>21,5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2" office:value-type="float" office:value="73.2983523178892" calcext:value-type="float">
            <text:p>73,2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table:number-columns-repeated="2" office:value-type="float" office:value="87.1224447652625" calcext:value-type="float">
            <text:p>87,1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2" office:value-type="float" office:value="39.7667044469312" calcext:value-type="float">
            <text:p>39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2" office:value-type="float" office:value="1.9962693459029" calcext:value-type="float">
            <text:p>1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2" office:value-type="float" office:value="24.6960655573481" calcext:value-type="float">
            <text:p>24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table:number-columns-repeated="2" office:value-type="float" office:value="27.2751686138632" calcext:value-type="float">
            <text:p>27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2" office:value-type="float" office:value="55.1245431391677" calcext:value-type="float">
            <text:p>55,1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2" office:value-type="float" office:value="26.8182443237205" calcext:value-type="float">
            <text:p>26,8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2" office:value-type="float" office:value="35.3760015763985" calcext:value-type="float">
            <text:p>35,3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2" office:value-type="float" office:value="25.8022772955068" calcext:value-type="float">
            <text:p>25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2" office:value-type="float" office:value="87.9032348000494" calcext:value-type="float">
            <text:p>87,9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40.8913190259285" calcext:value-type="float">
            <text:p>40,8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2" office:value-type="float" office:value="59.1707527280427" calcext:value-type="float">
            <text:p>59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2" office:value-type="float" office:value="57.8601616979072" calcext:value-type="float">
            <text:p>57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2" office:value-type="float" office:value="9.46868381702268" calcext:value-type="float">
            <text:p>9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2" office:value-type="float" office:value="46.8203843486933" calcext:value-type="float">
            <text:p>46,8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2" office:value-type="float" office:value="39.0214849362466" calcext:value-type="float">
            <text:p>39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2" office:value-type="float" office:value="44.8428543952166" calcext:value-type="float">
            <text:p>44,8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116.209992518961" calcext:value-type="float">
            <text:p>116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table:number-columns-repeated="2" office:value-type="float" office:value="58.9141727018571" calcext:value-type="float">
            <text:p>58,9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2" office:value-type="float" office:value="60.1016315513185" calcext:value-type="float">
            <text:p>60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2" office:value-type="float" office:value="45.7552053095061" calcext:value-type="float">
            <text:p>45,7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2" office:value-type="float" office:value="59.5117786041163" calcext:value-type="float">
            <text:p>59,5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2" office:value-type="float" office:value="16.8554300244042" calcext:value-type="float">
            <text:p>16,8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table:number-columns-repeated="2" office:value-type="float" office:value="5.51395429978634" calcext:value-type="float">
            <text:p>5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2" office:value-type="float" office:value="48.3780153413999" calcext:value-type="float">
            <text:p>48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2" office:value-type="float" office:value="85.3443085874256" calcext:value-type="float">
            <text:p>85,3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2" office:value-type="float" office:value="47.225700649399" calcext:value-type="float">
            <text:p>47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2" office:value-type="float" office:value="34.3616631886499" calcext:value-type="float">
            <text:p>34,3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2" office:value-type="float" office:value="42.364262333773" calcext:value-type="float">
            <text:p>42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2" office:value-type="float" office:value="24.5441222688938" calcext:value-type="float">
            <text:p>24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2" office:value-type="float" office:value="16.5320466021943" calcext:value-type="float">
            <text:p>16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2" office:value-type="float" office:value="25.2148098681215" calcext:value-type="float">
            <text:p>25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2" office:value-type="float" office:value="14.4301367532677" calcext:value-type="float">
            <text:p>14,4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2" office:value-type="float" office:value="59.4421925969931" calcext:value-type="float">
            <text:p>59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table:number-columns-repeated="2" office:value-type="float" office:value="69.5217126264829" calcext:value-type="float">
            <text:p>69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2" office:value-type="float" office:value="39.5455966373946" calcext:value-type="float">
            <text:p>39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2" office:value-type="float" office:value="57.9880380938476" calcext:value-type="float">
            <text:p>57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2" office:value-type="float" office:value="85.7566072787544" calcext:value-type="float">
            <text:p>85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2" office:value-type="float" office:value="13.6713738181941" calcext:value-type="float">
            <text:p>13,6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table:number-columns-repeated="2" office:value-type="float" office:value="136.169979204671" calcext:value-type="float">
            <text:p>136,1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2" office:value-type="float" office:value="31.9410414274414" calcext:value-type="float">
            <text:p>31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2" office:value-type="float" office:value="19.1246057355711" calcext:value-type="float">
            <text:p>19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2" office:value-type="float" office:value="7.77288066255697" calcext:value-type="float">
            <text:p>7,7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table:number-columns-repeated="2" office:value-type="float" office:value="200.391166871195" calcext:value-type="float">
            <text:p>200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2" office:value-type="float" office:value="54.2093690521462" calcext:value-type="float">
            <text:p>54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2" office:value-type="float" office:value="105.121615009983" calcext:value-type="float">
            <text:p>105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2" office:value-type="float" office:value="15.4082911949566" calcext:value-type="float">
            <text:p>15,4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2" office:value-type="float" office:value="10.4947624693569" calcext:value-type="float">
            <text:p>10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2" office:value-type="float" office:value="12.6461636320768" calcext:value-type="float">
            <text:p>12,6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2" office:value-type="float" office:value="29.0919454048367" calcext:value-type="float">
            <text:p>29,0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2" office:value-type="float" office:value="45.3085684508365" calcext:value-type="float">
            <text:p>45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2" office:value-type="float" office:value="68.4238866740431" calcext:value-type="float">
            <text:p>68,4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2" office:value-type="float" office:value="14.6430310519259" calcext:value-type="float">
            <text:p>14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2" office:value-type="float" office:value="15.491063206284" calcext:value-type="float">
            <text:p>15,4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2" office:value-type="float" office:value="44.9085493626238" calcext:value-type="float">
            <text:p>44,9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table:number-columns-repeated="2" office:value-type="float" office:value="20.1823636720283" calcext:value-type="float">
            <text:p>20,1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2" office:value-type="float" office:value="15.7791989328645" calcext:value-type="float">
            <text:p>15,7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2" office:value-type="float" office:value="0.0039605316844599" calcext:value-type="float">
            <text:p>0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table:number-columns-repeated="2" office:value-type="float" office:value="10.7409994601422" calcext:value-type="float">
            <text:p>10,7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2" office:value-type="float" office:value="100.11647600627" calcext:value-type="float">
            <text:p>100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table:number-columns-repeated="2" office:value-type="float" office:value="170.039059990254" calcext:value-type="float">
            <text:p>170,0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table:number-columns-repeated="2" office:value-type="float" office:value="85.8380592411973" calcext:value-type="float">
            <text:p>85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2" office:value-type="float" office:value="33.7867893333296" calcext:value-type="float">
            <text:p>33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table:number-columns-repeated="2" office:value-type="float" office:value="172.349484738429" calcext:value-type="float">
            <text:p>172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2" office:value-type="float" office:value="76.4241365073089" calcext:value-type="float">
            <text:p>76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table:number-columns-repeated="2" office:value-type="float" office:value="99.3926535716567" calcext:value-type="float">
            <text:p>99,3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table:number-columns-repeated="2" office:value-type="float" office:value="132.019456511945" calcext:value-type="float">
            <text:p>132,0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table:number-columns-repeated="2" office:value-type="float" office:value="10.2558683394832" calcext:value-type="float">
            <text:p>10,2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2" office:value-type="float" office:value="62.0263729460693" calcext:value-type="float">
            <text:p>62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2" office:value-type="float" office:value="9.48528934062237" calcext:value-type="float">
            <text:p>9,4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table:number-columns-repeated="2" office:value-type="float" office:value="83.5787451505824" calcext:value-type="float">
            <text:p>83,5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table:number-columns-repeated="2" office:value-type="float" office:value="175.289039268169" calcext:value-type="float">
            <text:p>175,2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table:number-columns-repeated="2" office:value-type="float" office:value="239.125676896215" calcext:value-type="float">
            <text:p>239,1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2" office:value-type="float" office:value="132.699210594727" calcext:value-type="float">
            <text:p>132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2" office:value-type="float" office:value="63.593134010123" calcext:value-type="float">
            <text:p>63,5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2" office:value-type="float" office:value="20.6987165165402" calcext:value-type="float">
            <text:p>20,6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table:number-columns-repeated="2" office:value-type="float" office:value="27.6292873778748" calcext:value-type="float">
            <text:p>27,6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table:number-columns-repeated="2" office:value-type="float" office:value="0.0136595160195584" calcext:value-type="float">
            <text:p>0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table:number-columns-repeated="2" office:value-type="float" office:value="4.40221557044803" calcext:value-type="float">
            <text:p>4,4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table:number-columns-repeated="2" office:value-type="float" office:value="0.200990804641263" calcext:value-type="float">
            <text:p>0,2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2" office:value-type="float" office:value="14.4774636695125" calcext:value-type="float">
            <text:p>14,4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2" office:value-type="float" office:value="13.7094229142989" calcext:value-type="float">
            <text:p>13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2" office:value-type="float" office:value="17.2868705226457" calcext:value-type="float">
            <text:p>17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table:number-columns-repeated="2" office:value-type="float" office:value="32.4207768370959" calcext:value-type="float">
            <text:p>32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2" office:value-type="float" office:value="56.3819560947151" calcext:value-type="float">
            <text:p>56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82.9156958660401" calcext:value-type="float">
            <text:p>82,9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2" office:value-type="float" office:value="23.7230883402595" calcext:value-type="float">
            <text:p>23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2" office:value-type="float" office:value="52.6303663073472" calcext:value-type="float">
            <text:p>52,6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table:number-columns-repeated="2" office:value-type="float" office:value="78.2350592290876" calcext:value-type="float">
            <text:p>78,2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2" office:value-type="float" office:value="44.1963962679285" calcext:value-type="float">
            <text:p>44,1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table:number-columns-repeated="2" office:value-type="float" office:value="157.951645736938" calcext:value-type="float">
            <text:p>157,9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table:number-columns-repeated="2" office:value-type="float" office:value="23.861974547723" calcext:value-type="float">
            <text:p>23,8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table:number-columns-repeated="2" office:value-type="float" office:value="23.6951758218719" calcext:value-type="float">
            <text:p>23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2" office:value-type="float" office:value="37.7890249669308" calcext:value-type="float">
            <text:p>37,7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2" office:value-type="float" office:value="79.9832589165437" calcext:value-type="float">
            <text:p>79,9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2" office:value-type="float" office:value="10.0095028818603" calcext:value-type="float">
            <text:p>10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2" office:value-type="float" office:value="105.723669646634" calcext:value-type="float">
            <text:p>105,7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2" office:value-type="float" office:value="54.4610041972457" calcext:value-type="float">
            <text:p>54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table:number-columns-repeated="2" office:value-type="float" office:value="88.8027995517287" calcext:value-type="float">
            <text:p>88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79.4973016583931" calcext:value-type="float">
            <text:p>79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2" office:value-type="float" office:value="41.9368877037051" calcext:value-type="float">
            <text:p>41,9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2" office:value-type="float" office:value="26.9309808467202" calcext:value-type="float">
            <text:p>26,9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table:number-columns-repeated="2" office:value-type="float" office:value="15.8289018488578" calcext:value-type="float">
            <text:p>15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2" office:value-type="float" office:value="6.99012466678743" calcext:value-type="float">
            <text:p>6,9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2" office:value-type="float" office:value="10.6195777061891" calcext:value-type="float">
            <text:p>10,6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2" office:value-type="float" office:value="30.0330267671103" calcext:value-type="float">
            <text:p>30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58.6050530631364" calcext:value-type="float">
            <text:p>58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2" office:value-type="float" office:value="60.1944994142927" calcext:value-type="float">
            <text:p>60,1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2" office:value-type="float" office:value="4.7206081725968" calcext:value-type="float">
            <text:p>4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table:number-columns-repeated="2" office:value-type="float" office:value="26.00497402449" calcext:value-type="float">
            <text:p>26,0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2" office:value-type="float" office:value="12.027650008194" calcext:value-type="float">
            <text:p>12,0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2" office:value-type="float" office:value="35.8721218798582" calcext:value-type="float">
            <text:p>35,8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2" office:value-type="float" office:value="36.1050808461364" calcext:value-type="float">
            <text:p>36,1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2" office:value-type="float" office:value="113.603241166099" calcext:value-type="float">
            <text:p>113,6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2" office:value-type="float" office:value="6.48364621253683" calcext:value-type="float">
            <text:p>6,4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table:number-columns-repeated="2" office:value-type="float" office:value="1037.13697485898" calcext:value-type="float">
            <text:p>1 037,1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2" office:value-type="float" office:value="18.3688615309941" calcext:value-type="float">
            <text:p>18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2" office:value-type="float" office:value="31.3273675176515" calcext:value-type="float">
            <text:p>31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table:number-columns-repeated="2" office:value-type="float" office:value="102.226864993183" calcext:value-type="float">
            <text:p>102,2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table:number-columns-repeated="2" office:value-type="float" office:value="81.2185336472409" calcext:value-type="float">
            <text:p>81,2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table:number-columns-repeated="2" office:value-type="float" office:value="4.89835126648096" calcext:value-type="float">
            <text:p>4,8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2" office:value-type="float" office:value="11.2336872324009" calcext:value-type="float">
            <text:p>11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table:number-columns-repeated="2" office:value-type="float" office:value="62.5118473555108" calcext:value-type="float">
            <text:p>62,5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table:number-columns-repeated="2" office:value-type="float" office:value="64.2527299011694" calcext:value-type="float">
            <text:p>64,2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table:number-columns-repeated="2" office:value-type="float" office:value="136.836942782148" calcext:value-type="float">
            <text:p>136,8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table:number-columns-repeated="2" office:value-type="float" office:value="32.3822178557418" calcext:value-type="float">
            <text:p>32,3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2" office:value-type="float" office:value="35.0555418727565" calcext:value-type="float">
            <text:p>35,0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2" office:value-type="float" office:value="91.7584458857829" calcext:value-type="float">
            <text:p>91,7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2" office:value-type="float" office:value="44.7060417728634" calcext:value-type="float">
            <text:p>44,7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table:number-columns-repeated="2" office:value-type="float" office:value="181.885029025" calcext:value-type="float">
            <text:p>181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table:number-columns-repeated="2" office:value-type="float" office:value="66.1645010049497" calcext:value-type="float">
            <text:p>66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table:number-columns-repeated="2" office:value-type="float" office:value="101.317525936047" calcext:value-type="float">
            <text:p>101,3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2" office:value-type="float" office:value="78.8207733097344" calcext:value-type="float">
            <text:p>78,8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2" office:value-type="float" office:value="15.5552170382446" calcext:value-type="float">
            <text:p>15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2" office:value-type="float" office:value="0.0053024000914329" calcext:value-type="float">
            <text:p>0,0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2" office:value-type="float" office:value="126.669631930013" calcext:value-type="float">
            <text:p>126,6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2" office:value-type="float" office:value="2.41973434900645" calcext:value-type="float">
            <text:p>2,4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2" office:value-type="float" office:value="31.1177204642854" calcext:value-type="float">
            <text:p>31,1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table:number-columns-repeated="2" office:value-type="float" office:value="63.5499830431159" calcext:value-type="float">
            <text:p>63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2" office:value-type="float" office:value="86.988541195559" calcext:value-type="float">
            <text:p>86,9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2" office:value-type="float" office:value="25.7368758508168" calcext:value-type="float">
            <text:p>25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2" office:value-type="float" office:value="14.8267375080804" calcext:value-type="float">
            <text:p>14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15.9766550923938" calcext:value-type="float">
            <text:p>15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2" office:value-type="float" office:value="62.2305696753542" calcext:value-type="float">
            <text:p>62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2" office:value-type="float" office:value="0.0552155485619812" calcext:value-type="float">
            <text:p>0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2" office:value-type="float" office:value="18.4976095204695" calcext:value-type="float">
            <text:p>18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2" office:value-type="float" office:value="123.010524518713" calcext:value-type="float">
            <text:p>123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table:number-columns-repeated="2" office:value-type="float" office:value="26.4882038234248" calcext:value-type="float">
            <text:p>26,4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table:number-columns-repeated="2" office:value-type="float" office:value="71.2236429580173" calcext:value-type="float">
            <text:p>71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2" office:value-type="float" office:value="35.1209337931413" calcext:value-type="float">
            <text:p>35,1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2" office:value-type="float" office:value="150.292331199287" calcext:value-type="float">
            <text:p>150,2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2" office:value-type="float" office:value="29.8967269825962" calcext:value-type="float">
            <text:p>29,8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2" office:value-type="float" office:value="22.2837112932664" calcext:value-type="float">
            <text:p>22,2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2" office:value-type="float" office:value="12.5461092159563" calcext:value-type="float">
            <text:p>12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2" office:value-type="float" office:value="10.7864655484039" calcext:value-type="float">
            <text:p>10,7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2" office:value-type="float" office:value="12.4176687556033" calcext:value-type="float">
            <text:p>12,4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2" office:value-type="float" office:value="29.2673758497978" calcext:value-type="float">
            <text:p>29,2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2" office:value-type="float" office:value="87.402930529802" calcext:value-type="float">
            <text:p>87,4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table:number-columns-repeated="2" office:value-type="float" office:value="10.3510161830581" calcext:value-type="float">
            <text:p>10,3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2" office:value-type="float" office:value="30.0377616586373" calcext:value-type="float">
            <text:p>30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2" office:value-type="float" office:value="47.6601277688285" calcext:value-type="float">
            <text:p>47,6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table:number-columns-repeated="2" office:value-type="float" office:value="113.158734922961" calcext:value-type="float">
            <text:p>113,1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2" office:value-type="float" office:value="44.9278482621567" calcext:value-type="float">
            <text:p>44,9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table:number-columns-repeated="2" office:value-type="float" office:value="63.4926152392544" calcext:value-type="float">
            <text:p>63,4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2" office:value-type="float" office:value="124.580899755911" calcext:value-type="float">
            <text:p>124,5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2" office:value-type="float" office:value="11.7557225126561" calcext:value-type="float">
            <text:p>11,7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2" office:value-type="float" office:value="34.9201701671197" calcext:value-type="float">
            <text:p>34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2" office:value-type="float" office:value="39.6854217371587" calcext:value-type="float">
            <text:p>39,6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2" office:value-type="float" office:value="35.6860650191561" calcext:value-type="float">
            <text:p>35,6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table:number-columns-repeated="2" office:value-type="float" office:value="44.0626280341938" calcext:value-type="float">
            <text:p>44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2" office:value-type="float" office:value="41.6518269198109" calcext:value-type="float">
            <text:p>41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95.603231775834" calcext:value-type="float">
            <text:p>95,6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2" office:value-type="float" office:value="17.8794693855199" calcext:value-type="float">
            <text:p>17,8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2" office:value-type="float" office:value="6.58735120820981" calcext:value-type="float">
            <text:p>6,5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2" office:value-type="float" office:value="43.337831771695" calcext:value-type="float">
            <text:p>43,3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90.2249370166916" calcext:value-type="float">
            <text:p>90,2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table:number-columns-repeated="2" office:value-type="float" office:value="21.6998493968263" calcext:value-type="float">
            <text:p>21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table:number-columns-repeated="2" office:value-type="float" office:value="17.8567008025589" calcext:value-type="float">
            <text:p>17,8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table:number-columns-repeated="2" office:value-type="float" office:value="158.138392104791" calcext:value-type="float">
            <text:p>158,1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2" office:value-type="float" office:value="5.47219944422856" calcext:value-type="float">
            <text:p>5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table:number-columns-repeated="2" office:value-type="float" office:value="168.781772925888" calcext:value-type="float">
            <text:p>168,7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2" office:value-type="float" office:value="52.6696232418827" calcext:value-type="float">
            <text:p>52,6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2" office:value-type="float" office:value="114.31588530825" calcext:value-type="float">
            <text:p>114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table:number-columns-repeated="2" office:value-type="float" office:value="113.073040854008" calcext:value-type="float">
            <text:p>113,0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2" office:value-type="float" office:value="9.65128730833412" calcext:value-type="float">
            <text:p>9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2" office:value-type="float" office:value="14.5757661040858" calcext:value-type="float">
            <text:p>14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2" office:value-type="float" office:value="5.34074777437135" calcext:value-type="float">
            <text:p>5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2" office:value-type="float" office:value="102.888070934962" calcext:value-type="float">
            <text:p>102,8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table:number-columns-repeated="2" office:value-type="float" office:value="149.001579145748" calcext:value-type="float">
            <text:p>149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table:number-columns-repeated="2" office:value-type="float" office:value="54.6746358432906" calcext:value-type="float">
            <text:p>54,6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table:number-columns-repeated="2" office:value-type="float" office:value="47.2563692025299" calcext:value-type="float">
            <text:p>47,2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2" office:value-type="float" office:value="102.7225895551" calcext:value-type="float">
            <text:p>102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2" office:value-type="float" office:value="2.95735324180376" calcext:value-type="float">
            <text:p>2,9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2" office:value-type="float" office:value="91.4158263684966" calcext:value-type="float">
            <text:p>91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2" office:value-type="float" office:value="83.2239369476356" calcext:value-type="float">
            <text:p>83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table:number-columns-repeated="2" office:value-type="float" office:value="159.70071021884" calcext:value-type="float">
            <text:p>159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table:number-columns-repeated="2" office:value-type="float" office:value="26.1281574467993" calcext:value-type="float">
            <text:p>26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2" office:value-type="float" office:value="85.1679653673867" calcext:value-type="float">
            <text:p>85,1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2" office:value-type="float" office:value="58.4045331677869" calcext:value-type="float">
            <text:p>58,4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2" office:value-type="float" office:value="54.1848979265134" calcext:value-type="float">
            <text:p>54,1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2" office:value-type="float" office:value="48.7617967317569" calcext:value-type="float">
            <text:p>48,7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2" office:value-type="float" office:value="139.189517124834" calcext:value-type="float">
            <text:p>139,1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2" office:value-type="float" office:value="7.87378712804601" calcext:value-type="float">
            <text:p>7,8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2" office:value-type="float" office:value="62.1245400182147" calcext:value-type="float">
            <text:p>62,1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2" office:value-type="float" office:value="4.50144670138608" calcext:value-type="float">
            <text:p>4,5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2" office:value-type="float" office:value="60.45684140012" calcext:value-type="float">
            <text:p>60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2" office:value-type="float" office:value="74.4922265844647" calcext:value-type="float">
            <text:p>74,4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table:number-columns-repeated="2" office:value-type="float" office:value="174.145590664624" calcext:value-type="float">
            <text:p>174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2" office:value-type="float" office:value="116.562246361754" calcext:value-type="float">
            <text:p>116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2" office:value-type="float" office:value="31.4084944828151" calcext:value-type="float">
            <text:p>31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2" office:value-type="float" office:value="4.00844475897984" calcext:value-type="float">
            <text:p>4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2" office:value-type="float" office:value="16.7671890767689" calcext:value-type="float">
            <text:p>16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2" office:value-type="float" office:value="11.7885505048247" calcext:value-type="float">
            <text:p>11,7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2" office:value-type="float" office:value="59.8986684880966" calcext:value-type="float">
            <text:p>59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table:number-columns-repeated="2" office:value-type="float" office:value="63.8980875092574" calcext:value-type="float">
            <text:p>63,8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2" office:value-type="float" office:value="28.1626667858983" calcext:value-type="float">
            <text:p>28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2" office:value-type="float" office:value="10.5695595073351" calcext:value-type="float">
            <text:p>10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2" office:value-type="float" office:value="52.8865176179104" calcext:value-type="float">
            <text:p>52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91.2328667733491" calcext:value-type="float">
            <text:p>91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2" office:value-type="float" office:value="18.5328879443117" calcext:value-type="float">
            <text:p>18,5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table:number-columns-repeated="2" office:value-type="float" office:value="74.9735504550025" calcext:value-type="float">
            <text:p>74,9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2" office:value-type="float" office:value="80.8336312804501" calcext:value-type="float">
            <text:p>80,8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27.1943618948647" calcext:value-type="float">
            <text:p>27,1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2" office:value-type="float" office:value="15.6843384394186" calcext:value-type="float">
            <text:p>15,6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2" office:value-type="float" office:value="24.5713515190199" calcext:value-type="float">
            <text:p>24,5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2" office:value-type="float" office:value="10.0233227040769" calcext:value-type="float">
            <text:p>10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2" office:value-type="float" office:value="9.10846936164145" calcext:value-type="float">
            <text:p>9,1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2" office:value-type="float" office:value="4.08077651351404" calcext:value-type="float">
            <text:p>4,0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8.55347023158873" calcext:value-type="float">
            <text:p>8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2" office:value-type="float" office:value="17.933024262662" calcext:value-type="float">
            <text:p>17,9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2" office:value-type="float" office:value="11.3877503738592" calcext:value-type="float">
            <text:p>11,3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2" office:value-type="float" office:value="0.007373983775243" calcext:value-type="float">
            <text:p>0,0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2" office:value-type="float" office:value="8.43999637799132" calcext:value-type="float">
            <text:p>8,4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table:number-columns-repeated="2" office:value-type="float" office:value="180.922333754958" calcext:value-type="float">
            <text:p>180,9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2" office:value-type="float" office:value="26.8494361705474" calcext:value-type="float">
            <text:p>26,8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table:number-columns-repeated="2" office:value-type="float" office:value="91.3756232023275" calcext:value-type="float">
            <text:p>91,3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2" office:value-type="float" office:value="16.2040918295938" calcext:value-type="float">
            <text:p>16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2" office:value-type="float" office:value="22.3522253476004" calcext:value-type="float">
            <text:p>22,3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2" office:value-type="float" office:value="2.06151744088631" calcext:value-type="float">
            <text:p>2,0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2" office:value-type="float" office:value="0.155880679047884" calcext:value-type="float">
            <text:p>0,1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2" office:value-type="float" office:value="22.3682608505763" calcext:value-type="float">
            <text:p>22,3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2" office:value-type="float" office:value="9.51723170509238" calcext:value-type="float">
            <text:p>9,5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2" office:value-type="float" office:value="18.814574578025" calcext:value-type="float">
            <text:p>18,8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2" office:value-type="float" office:value="49.6474492942717" calcext:value-type="float">
            <text:p>49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2" office:value-type="float" office:value="10.4178364085228" calcext:value-type="float">
            <text:p>10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table:number-columns-repeated="2" office:value-type="float" office:value="2.79724873367557" calcext:value-type="float">
            <text:p>2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2" office:value-type="float" office:value="11.7992867573654" calcext:value-type="float">
            <text:p>11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table:number-columns-repeated="2" office:value-type="float" office:value="151.112240158216" calcext:value-type="float">
            <text:p>151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2" office:value-type="float" office:value="107.485304645697" calcext:value-type="float">
            <text:p>107,4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2" office:value-type="float" office:value="32.2589913692573" calcext:value-type="float">
            <text:p>32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2" office:value-type="float" office:value="75.7710240251519" calcext:value-type="float">
            <text:p>75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2" office:value-type="float" office:value="40.6343486569057" calcext:value-type="float">
            <text:p>40,6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100.250500302518" calcext:value-type="float">
            <text:p>100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2" office:value-type="float" office:value="122.408290256114" calcext:value-type="float">
            <text:p>122,4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2" office:value-type="float" office:value="99.7983639461969" calcext:value-type="float">
            <text:p>99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52.1913697792474" calcext:value-type="float">
            <text:p>52,1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table:number-columns-repeated="2" office:value-type="float" office:value="172.108913605519" calcext:value-type="float">
            <text:p>172,1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table:number-columns-repeated="2" office:value-type="float" office:value="83.7728307622926" calcext:value-type="float">
            <text:p>83,7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table:number-columns-repeated="2" office:value-type="float" office:value="18.8334196728285" calcext:value-type="float">
            <text:p>18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2" office:value-type="float" office:value="38.9530226611097" calcext:value-type="float">
            <text:p>38,9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2" office:value-type="float" office:value="82.1391539164011" calcext:value-type="float">
            <text:p>82,1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2" office:value-type="float" office:value="47.8552072695558" calcext:value-type="float">
            <text:p>47,8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2" office:value-type="float" office:value="81.6825510583503" calcext:value-type="float">
            <text:p>81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2" office:value-type="float" office:value="40.0548687105544" calcext:value-type="float">
            <text:p>40,0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2" office:value-type="float" office:value="15.8859074147327" calcext:value-type="float">
            <text:p>15,8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2" office:value-type="float" office:value="14.1231516677778" calcext:value-type="float">
            <text:p>14,1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2" office:value-type="float" office:value="63.714054142078" calcext:value-type="float">
            <text:p>63,7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2" office:value-type="float" office:value="6.62672754253102" calcext:value-type="float">
            <text:p>6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table:number-columns-repeated="2" office:value-type="float" office:value="50.0195556179522" calcext:value-type="float">
            <text:p>50,0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2" office:value-type="float" office:value="7.49952437731453" calcext:value-type="float">
            <text:p>7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2" office:value-type="float" office:value="14.3553174525486" calcext:value-type="float">
            <text:p>14,3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2" office:value-type="float" office:value="42.1156448196657" calcext:value-type="float">
            <text:p>42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2" office:value-type="float" office:value="73.1757430906279" calcext:value-type="float">
            <text:p>73,1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2" office:value-type="float" office:value="35.7714104562132" calcext:value-type="float">
            <text:p>35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2" office:value-type="float" office:value="70.3713449648983" calcext:value-type="float">
            <text:p>70,3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2" office:value-type="float" office:value="12.2615381709927" calcext:value-type="float">
            <text:p>12,2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table:number-columns-repeated="2" office:value-type="float" office:value="44.8066305665957" calcext:value-type="float">
            <text:p>44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2" office:value-type="float" office:value="32.4935088160914" calcext:value-type="float">
            <text:p>32,4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2" office:value-type="float" office:value="25.8839244955464" calcext:value-type="float">
            <text:p>25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2" office:value-type="float" office:value="63.3904359202884" calcext:value-type="float">
            <text:p>63,3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2" office:value-type="float" office:value="61.2071146490481" calcext:value-type="float">
            <text:p>61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table:number-columns-repeated="2" office:value-type="float" office:value="110.620432081942" calcext:value-type="float">
            <text:p>110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2" office:value-type="float" office:value="18.2875295237318" calcext:value-type="float">
            <text:p>18,2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2" office:value-type="float" office:value="42.7016445500639" calcext:value-type="float">
            <text:p>42,7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2" office:value-type="float" office:value="16.8778637587407" calcext:value-type="float">
            <text:p>16,8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2" office:value-type="float" office:value="5.63448880244648" calcext:value-type="float">
            <text:p>5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table:number-columns-repeated="2" office:value-type="float" office:value="27.0842011678073" calcext:value-type="float">
            <text:p>27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2" office:value-type="float" office:value="115.203670141922" calcext:value-type="float">
            <text:p>115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2" office:value-type="float" office:value="37.3880005988379" calcext:value-type="float">
            <text:p>37,3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2" office:value-type="float" office:value="78.6596294320694" calcext:value-type="float">
            <text:p>78,6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2" office:value-type="float" office:value="74.865805997147" calcext:value-type="float">
            <text:p>74,8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2" office:value-type="float" office:value="22.1273383225104" calcext:value-type="float">
            <text:p>22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2" office:value-type="float" office:value="88.5566243701877" calcext:value-type="float">
            <text:p>88,5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table:number-columns-repeated="2" office:value-type="float" office:value="47.4462313760668" calcext:value-type="float">
            <text:p>47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2" office:value-type="float" office:value="13.8142463844265" calcext:value-type="float">
            <text:p>13,8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2" office:value-type="float" office:value="43.5304358262347" calcext:value-type="float">
            <text:p>43,5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table:number-columns-repeated="2" office:value-type="float" office:value="11.0476050939683" calcext:value-type="float">
            <text:p>11,0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2" office:value-type="float" office:value="13.8417295585026" calcext:value-type="float">
            <text:p>13,8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2" office:value-type="float" office:value="15.6754609020675" calcext:value-type="float">
            <text:p>15,6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table:number-columns-repeated="2" office:value-type="float" office:value="14.526628840841" calcext:value-type="float">
            <text:p>14,5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table:number-columns-repeated="2" office:value-type="float" office:value="45.3118956913374" calcext:value-type="float">
            <text:p>45,3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2" office:value-type="float" office:value="7.48577860892916" calcext:value-type="float">
            <text:p>7,4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2" office:value-type="float" office:value="13.7594180388781" calcext:value-type="float">
            <text:p>13,7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2" office:value-type="float" office:value="32.381629928723" calcext:value-type="float">
            <text:p>32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2" office:value-type="float" office:value="8.417850442401" calcext:value-type="float">
            <text:p>8,4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table:number-columns-repeated="2" office:value-type="float" office:value="115.2720849908" calcext:value-type="float">
            <text:p>115,2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2" office:value-type="float" office:value="102.623701828967" calcext:value-type="float">
            <text:p>102,6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2" office:value-type="float" office:value="10.4660749369218" calcext:value-type="float">
            <text:p>10,4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2" office:value-type="float" office:value="30.8163303193804" calcext:value-type="float">
            <text:p>30,8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25.8768350427977" calcext:value-type="float">
            <text:p>25,8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2" office:value-type="float" office:value="58.8662381503858" calcext:value-type="float">
            <text:p>58,8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2" office:value-type="float" office:value="5.15327143534268" calcext:value-type="float">
            <text:p>5,1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2" office:value-type="float" office:value="17.0569495706327" calcext:value-type="float">
            <text:p>17,0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table:number-columns-repeated="2" office:value-type="float" office:value="163.378642294577" calcext:value-type="float">
            <text:p>163,3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table:number-columns-repeated="2" office:value-type="float" office:value="44.664693325209" calcext:value-type="float">
            <text:p>44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2" office:value-type="float" office:value="25.5329490678742" calcext:value-type="float">
            <text:p>25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2" office:value-type="float" office:value="49.7962209225546" calcext:value-type="float">
            <text:p>49,7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2" office:value-type="float" office:value="68.1157782135549" calcext:value-type="float">
            <text:p>68,1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79.9574574486778" calcext:value-type="float">
            <text:p>79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2" office:value-type="float" office:value="61.2555242260264" calcext:value-type="float">
            <text:p>61,2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2" office:value-type="float" office:value="22.5278311210968" calcext:value-type="float">
            <text:p>22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table:number-columns-repeated="2" office:value-type="float" office:value="93.9071335572146" calcext:value-type="float">
            <text:p>93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2" office:value-type="float" office:value="14.4982355736621" calcext:value-type="float">
            <text:p>14,4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table:number-columns-repeated="2" office:value-type="float" office:value="105.770118567238" calcext:value-type="float">
            <text:p>105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table:number-columns-repeated="2" office:value-type="float" office:value="122.51145315403" calcext:value-type="float">
            <text:p>122,5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2" office:value-type="float" office:value="43.2613799137613" calcext:value-type="float">
            <text:p>43,2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106.889323652615" calcext:value-type="float">
            <text:p>106,8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table:number-columns-repeated="2" office:value-type="float" office:value="14.9362045062843" calcext:value-type="float">
            <text:p>14,9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table:number-columns-repeated="2" office:value-type="float" office:value="99.5287915585838" calcext:value-type="float">
            <text:p>99,5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2" office:value-type="float" office:value="18.014145215016" calcext:value-type="float">
            <text:p>18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2" office:value-type="float" office:value="16.4190125647501" calcext:value-type="float">
            <text:p>16,4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2" office:value-type="float" office:value="14.0008702168103" calcext:value-type="float">
            <text:p>14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2" office:value-type="float" office:value="7.64041293844475" calcext:value-type="float">
            <text:p>7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table:number-columns-repeated="2" office:value-type="float" office:value="94.1788750894628" calcext:value-type="float">
            <text:p>94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2" office:value-type="float" office:value="55.9539763850616" calcext:value-type="float">
            <text:p>55,9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2" office:value-type="float" office:value="35.9005351047145" calcext:value-type="float">
            <text:p>35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2" office:value-type="float" office:value="14.7033731544545" calcext:value-type="float">
            <text:p>14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2" office:value-type="float" office:value="31.1524765024193" calcext:value-type="float">
            <text:p>31,1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2" office:value-type="float" office:value="27.4292619997273" calcext:value-type="float">
            <text:p>27,4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2" office:value-type="float" office:value="64.091035296132" calcext:value-type="float">
            <text:p>64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2" office:value-type="float" office:value="11.1219502574365" calcext:value-type="float">
            <text:p>11,1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2" office:value-type="float" office:value="2.88742159450715" calcext:value-type="float">
            <text:p>2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2" office:value-type="float" office:value="34.9950927108987" calcext:value-type="float">
            <text:p>34,9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2" office:value-type="float" office:value="6.60925345306119" calcext:value-type="float">
            <text:p>6,6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2" office:value-type="float" office:value="55.7315963501322" calcext:value-type="float">
            <text:p>55,7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2" office:value-type="float" office:value="23.260384263242" calcext:value-type="float">
            <text:p>23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2" office:value-type="float" office:value="34.1371508682981" calcext:value-type="float">
            <text:p>34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2" office:value-type="float" office:value="5.86304411678409" calcext:value-type="float">
            <text:p>5,8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2" office:value-type="float" office:value="72.187547555765" calcext:value-type="float">
            <text:p>72,1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table:number-columns-repeated="2" office:value-type="float" office:value="100.157057378055" calcext:value-type="float">
            <text:p>100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2" office:value-type="float" office:value="20.8431129792647" calcext:value-type="float">
            <text:p>20,8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2" office:value-type="float" office:value="83.6941916485503" calcext:value-type="float">
            <text:p>83,6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2" office:value-type="float" office:value="22.0955641848933" calcext:value-type="float">
            <text:p>22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2" office:value-type="float" office:value="52.6829587955276" calcext:value-type="float">
            <text:p>52,6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2" office:value-type="float" office:value="20.9410172964574" calcext:value-type="float">
            <text:p>20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2" office:value-type="float" office:value="30.4134521559515" calcext:value-type="float">
            <text:p>30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2" office:value-type="float" office:value="29.4724575178368" calcext:value-type="float">
            <text:p>29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2" office:value-type="float" office:value="12.2601419703583" calcext:value-type="float">
            <text:p>12,2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49.4116054507863" calcext:value-type="float">
            <text:p>49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2" office:value-type="float" office:value="12.5075038032758" calcext:value-type="float">
            <text:p>12,5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table:number-columns-repeated="2" office:value-type="float" office:value="20.7148136486746" calcext:value-type="float">
            <text:p>20,7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2" office:value-type="float" office:value="4.99139637043281" calcext:value-type="float">
            <text:p>4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2" office:value-type="float" office:value="0.0002751374305977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2" office:value-type="float" office:value="15.165100522809" calcext:value-type="float">
            <text:p>15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2" office:value-type="float" office:value="97.1543482428614" calcext:value-type="float">
            <text:p>97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table:number-columns-repeated="2" office:value-type="float" office:value="79.5013617219412" calcext:value-type="float">
            <text:p>79,5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2" office:value-type="float" office:value="55.2370418638481" calcext:value-type="float">
            <text:p>55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2" office:value-type="float" office:value="8.78173902752341" calcext:value-type="float">
            <text:p>8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2" office:value-type="float" office:value="42.6504484249628" calcext:value-type="float">
            <text:p>42,6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36.5219486658524" calcext:value-type="float">
            <text:p>36,5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2" office:value-type="float" office:value="11.4532253007946" calcext:value-type="float">
            <text:p>11,4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2" office:value-type="float" office:value="16.2709997098731" calcext:value-type="float">
            <text:p>16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2" office:value-type="float" office:value="25.5211533042488" calcext:value-type="float">
            <text:p>25,5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2" office:value-type="float" office:value="40.9169038277663" calcext:value-type="float">
            <text:p>40,9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table:number-columns-repeated="2" office:value-type="float" office:value="11.763963626052" calcext:value-type="float">
            <text:p>11,7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2" office:value-type="float" office:value="65.3824372076007" calcext:value-type="float">
            <text:p>65,3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table:number-columns-repeated="2" office:value-type="float" office:value="14.9904620348379" calcext:value-type="float">
            <text:p>14,9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table:number-columns-repeated="2" office:value-type="float" office:value="366.56842018545" calcext:value-type="float">
            <text:p>366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2" office:value-type="float" office:value="29.6844070560062" calcext:value-type="float">
            <text:p>29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2" office:value-type="float" office:value="60.3017389943553" calcext:value-type="float">
            <text:p>60,3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2" office:value-type="float" office:value="15.124121088921" calcext:value-type="float">
            <text:p>15,1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2" office:value-type="float" office:value="38.9824416666875" calcext:value-type="float">
            <text:p>38,9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2" office:value-type="float" office:value="68.7083180435407" calcext:value-type="float">
            <text:p>68,7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2" office:value-type="float" office:value="26.0515472663913" calcext:value-type="float">
            <text:p>26,0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2" office:value-type="float" office:value="162.37097076035" calcext:value-type="float">
            <text:p>162,3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table:number-columns-repeated="2" office:value-type="float" office:value="215.550271972836" calcext:value-type="float">
            <text:p>215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2" office:value-type="float" office:value="101.415584222822" calcext:value-type="float">
            <text:p>101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2" office:value-type="float" office:value="58.144171060982" calcext:value-type="float">
            <text:p>58,1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2" office:value-type="float" office:value="47.4538829080692" calcext:value-type="float">
            <text:p>47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2" office:value-type="float" office:value="59.1349670348162" calcext:value-type="float">
            <text:p>59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2" office:value-type="float" office:value="36.9795209479303" calcext:value-type="float">
            <text:p>36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2" office:value-type="float" office:value="15.1259978333984" calcext:value-type="float">
            <text:p>15,1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2" office:value-type="float" office:value="40.3072585804681" calcext:value-type="float">
            <text:p>40,3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table:number-columns-repeated="2" office:value-type="float" office:value="11.3064120386464" calcext:value-type="float">
            <text:p>11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2" office:value-type="float" office:value="17.6882455281726" calcext:value-type="float">
            <text:p>17,6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table:number-columns-repeated="2" office:value-type="float" office:value="213.193410156357" calcext:value-type="float">
            <text:p>213,1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2" office:value-type="float" office:value="24.4764621009705" calcext:value-type="float">
            <text:p>24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2" office:value-type="float" office:value="45.5525049428756" calcext:value-type="float">
            <text:p>45,5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2" office:value-type="float" office:value="42.1250331552076" calcext:value-type="float">
            <text:p>42,1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2" office:value-type="float" office:value="6.12098939952014" calcext:value-type="float">
            <text:p>6,1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2" office:value-type="float" office:value="26.6259077623546" calcext:value-type="float">
            <text:p>26,6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2" office:value-type="float" office:value="82.3250673886825" calcext:value-type="float">
            <text:p>82,3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2" office:value-type="float" office:value="0.0112522667795526" calcext:value-type="float">
            <text:p>0,0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2" office:value-type="float" office:value="45.0615405296989" calcext:value-type="float">
            <text:p>45,0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2" office:value-type="float" office:value="17.1554548752774" calcext:value-type="float">
            <text:p>17,1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2" office:value-type="float" office:value="9.67474491603069" calcext:value-type="float">
            <text:p>9,6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table:number-columns-repeated="2" office:value-type="float" office:value="88.4789875793455" calcext:value-type="float">
            <text:p>88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2" office:value-type="float" office:value="22.1520710716403" calcext:value-type="float">
            <text:p>22,1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2" office:value-type="float" office:value="5.00000663572028" calcext:value-type="float">
            <text:p>5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2" office:value-type="float" office:value="106.835154375307" calcext:value-type="float">
            <text:p>106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table:number-columns-repeated="2" office:value-type="float" office:value="47.3704077905792" calcext:value-type="float">
            <text:p>47,3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2" office:value-type="float" office:value="6.59856160329277" calcext:value-type="float">
            <text:p>6,5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2" office:value-type="float" office:value="15.7198791337073" calcext:value-type="float">
            <text:p>15,7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2" office:value-type="float" office:value="1.56750224277354" calcext:value-type="float">
            <text:p>1,5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2" office:value-type="float" office:value="10.3858428760848" calcext:value-type="float">
            <text:p>10,3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2" office:value-type="float" office:value="106.549870247155" calcext:value-type="float">
            <text:p>106,5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2" office:value-type="float" office:value="27.3692281204983" calcext:value-type="float">
            <text:p>27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2" office:value-type="float" office:value="39.4032013687016" calcext:value-type="float">
            <text:p>39,4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2" office:value-type="float" office:value="30.8649871372584" calcext:value-type="float">
            <text:p>30,8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2" office:value-type="float" office:value="38.5106132368252" calcext:value-type="float">
            <text:p>38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2" office:value-type="float" office:value="9.33086032515674" calcext:value-type="float">
            <text:p>9,3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2" office:value-type="float" office:value="59.3514795750227" calcext:value-type="float">
            <text:p>59,3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table:number-columns-repeated="2" office:value-type="float" office:value="122.760756159101" calcext:value-type="float">
            <text:p>122,7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2" office:value-type="float" office:value="14.0319242552174" calcext:value-type="float">
            <text:p>14,0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2" office:value-type="float" office:value="73.9865137722039" calcext:value-type="float">
            <text:p>73,9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2" office:value-type="float" office:value="24.2248432167728" calcext:value-type="float">
            <text:p>24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2" office:value-type="float" office:value="6.75833043178325" calcext:value-type="float">
            <text:p>6,7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table:number-columns-repeated="2" office:value-type="float" office:value="25.9372219939976" calcext:value-type="float">
            <text:p>25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2" office:value-type="float" office:value="26.231285386096" calcext:value-type="float">
            <text:p>26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2" office:value-type="float" office:value="29.7091451126157" calcext:value-type="float">
            <text:p>29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2" office:value-type="float" office:value="11.5113438323576" calcext:value-type="float">
            <text:p>11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2" office:value-type="float" office:value="51.8478474218502" calcext:value-type="float">
            <text:p>51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2" office:value-type="float" office:value="0.393220709114099" calcext:value-type="float">
            <text:p>0,3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2" office:value-type="float" office:value="1.23894463710862" calcext:value-type="float">
            <text:p>1,2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table:number-columns-repeated="2" office:value-type="float" office:value="210.817617136232" calcext:value-type="float">
            <text:p>210,8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table:number-columns-repeated="2" office:value-type="float" office:value="5.07024141131262" calcext:value-type="float">
            <text:p>5,0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table:number-columns-repeated="2" office:value-type="float" office:value="68.202186734461" calcext:value-type="float">
            <text:p>68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2" office:value-type="float" office:value="9.80050067420027" calcext:value-type="float">
            <text:p>9,8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2" office:value-type="float" office:value="4.5308746601326" calcext:value-type="float">
            <text:p>4,5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2" office:value-type="float" office:value="26.1812284854416" calcext:value-type="float">
            <text:p>26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2" office:value-type="float" office:value="4.99738769608305" calcext:value-type="float">
            <text:p>4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2" office:value-type="float" office:value="41.0232501975728" calcext:value-type="float">
            <text:p>41,0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2" office:value-type="float" office:value="62.9424985569994" calcext:value-type="float">
            <text:p>62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2" office:value-type="float" office:value="84.4123984319823" calcext:value-type="float">
            <text:p>84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table:number-columns-repeated="2" office:value-type="float" office:value="95.292115584864" calcext:value-type="float">
            <text:p>95,2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2" office:value-type="float" office:value="14.2176355346452" calcext:value-type="float">
            <text:p>14,2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2" office:value-type="float" office:value="8.60844982218905" calcext:value-type="float">
            <text:p>8,6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table:number-columns-repeated="2" office:value-type="float" office:value="149.969138344173" calcext:value-type="float">
            <text:p>149,9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2" office:value-type="float" office:value="105.195942908187" calcext:value-type="float">
            <text:p>105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105.008504265281" calcext:value-type="float">
            <text:p>105,0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2" office:value-type="float" office:value="49.505843698193" calcext:value-type="float">
            <text:p>49,5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table:number-columns-repeated="2" office:value-type="float" office:value="49.0538500998723" calcext:value-type="float">
            <text:p>49,0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2" office:value-type="float" office:value="7.19495865014321" calcext:value-type="float">
            <text:p>7,1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2" office:value-type="float" office:value="31.6943465540777" calcext:value-type="float">
            <text:p>31,6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2" office:value-type="float" office:value="16.5473021874671" calcext:value-type="float">
            <text:p>16,5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2" office:value-type="float" office:value="49.1808665696662" calcext:value-type="float">
            <text:p>49,1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34.9975130646931" calcext:value-type="float">
            <text:p>34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table:number-columns-repeated="2" office:value-type="float" office:value="8.19508214630836" calcext:value-type="float">
            <text:p>8,1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2" office:value-type="float" office:value="0.0538534569506064" calcext:value-type="float">
            <text:p>0,0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2" office:value-type="float" office:value="49.0257332036663" calcext:value-type="float">
            <text:p>49,0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2" office:value-type="float" office:value="23.0166400084512" calcext:value-type="float">
            <text:p>23,0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2" office:value-type="float" office:value="23.5172845183602" calcext:value-type="float">
            <text:p>23,5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2" office:value-type="float" office:value="27.6789000964205" calcext:value-type="float">
            <text:p>27,6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2" office:value-type="float" office:value="1.98255248713662" calcext:value-type="float">
            <text:p>1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2" office:value-type="float" office:value="25.1458209291201" calcext:value-type="float">
            <text:p>25,1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2" office:value-type="float" office:value="44.4932790172584" calcext:value-type="float">
            <text:p>44,4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2" office:value-type="float" office:value="0.0674388868080021" calcext:value-type="float">
            <text:p>0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2" office:value-type="float" office:value="10.9458399769304" calcext:value-type="float">
            <text:p>10,9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2" office:value-type="float" office:value="82.0033847813901" calcext:value-type="float">
            <text:p>82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2" office:value-type="float" office:value="1.85262499374787" calcext:value-type="float">
            <text:p>1,8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2" office:value-type="float" office:value="34.5764517987252" calcext:value-type="float">
            <text:p>34,5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2" office:value-type="float" office:value="6.52576039819518" calcext:value-type="float">
            <text:p>6,5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2" office:value-type="float" office:value="19.0019454511695" calcext:value-type="float">
            <text:p>19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table:number-columns-repeated="2" office:value-type="float" office:value="119.795102287629" calcext:value-type="float">
            <text:p>119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2" office:value-type="float" office:value="30.9233755256238" calcext:value-type="float">
            <text:p>30,9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2" office:value-type="float" office:value="115.997838592779" calcext:value-type="float">
            <text:p>115,9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2" office:value-type="float" office:value="25.6710006342553" calcext:value-type="float">
            <text:p>25,6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2" office:value-type="float" office:value="4.63351359543929" calcext:value-type="float">
            <text:p>4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table:number-columns-repeated="2" office:value-type="float" office:value="0.194317100331592" calcext:value-type="float">
            <text:p>0,1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2" office:value-type="float" office:value="64.1820216812719" calcext:value-type="float">
            <text:p>64,1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2" office:value-type="float" office:value="37.4062410472631" calcext:value-type="float">
            <text:p>37,4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table:number-columns-repeated="2" office:value-type="float" office:value="30.2118839895167" calcext:value-type="float">
            <text:p>30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table:number-columns-repeated="2" office:value-type="float" office:value="82.1061645464963" calcext:value-type="float">
            <text:p>82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2" office:value-type="float" office:value="12.1647092067231" calcext:value-type="float">
            <text:p>12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2" office:value-type="float" office:value="121.302274830908" calcext:value-type="float">
            <text:p>121,3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2" office:value-type="float" office:value="9.26103409548244" calcext:value-type="float">
            <text:p>9,2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2" office:value-type="float" office:value="53.6011221484718" calcext:value-type="float">
            <text:p>53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2" office:value-type="float" office:value="32.8937186767242" calcext:value-type="float">
            <text:p>32,8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table:number-columns-repeated="2" office:value-type="float" office:value="37.6031762096689" calcext:value-type="float">
            <text:p>37,6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2" office:value-type="float" office:value="13.6866570679495" calcext:value-type="float">
            <text:p>13,6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2" office:value-type="float" office:value="20.7755336746897" calcext:value-type="float">
            <text:p>20,7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2" office:value-type="float" office:value="3.63829789534843" calcext:value-type="float">
            <text:p>3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2" office:value-type="float" office:value="26.4124820009223" calcext:value-type="float">
            <text:p>26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2" office:value-type="float" office:value="115.553236413142" calcext:value-type="float">
            <text:p>115,5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2" office:value-type="float" office:value="23.2706190652786" calcext:value-type="float">
            <text:p>23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table:number-columns-repeated="2" office:value-type="float" office:value="0.994881362939498" calcext:value-type="float">
            <text:p>0,9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2" office:value-type="float" office:value="26.6041988434198" calcext:value-type="float">
            <text:p>26,6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table:number-columns-repeated="2" office:value-type="float" office:value="7.03689588113777" calcext:value-type="float">
            <text:p>7,0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2" office:value-type="float" office:value="4.63174347845441" calcext:value-type="float">
            <text:p>4,6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2" office:value-type="float" office:value="7.79664297634069" calcext:value-type="float">
            <text:p>7,7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2" office:value-type="float" office:value="39.4246716602141" calcext:value-type="float">
            <text:p>39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2" office:value-type="float" office:value="0.382122786815616" calcext:value-type="float">
            <text:p>0,3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2" office:value-type="float" office:value="63.0590714313523" calcext:value-type="float">
            <text:p>63,0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2" office:value-type="float" office:value="28.6058380013106" calcext:value-type="float">
            <text:p>28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2" office:value-type="float" office:value="43.1717072508554" calcext:value-type="float">
            <text:p>43,1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2" office:value-type="float" office:value="42.5349147566897" calcext:value-type="float">
            <text:p>42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2" office:value-type="float" office:value="19.1373422437196" calcext:value-type="float">
            <text:p>19,1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2" office:value-type="float" office:value="33.8138948263845" calcext:value-type="float">
            <text:p>33,8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table:number-columns-repeated="2" office:value-type="float" office:value="81.3174947661855" calcext:value-type="float">
            <text:p>81,3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2" office:value-type="float" office:value="18.9888954712488" calcext:value-type="float">
            <text:p>18,9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2" office:value-type="float" office:value="65.2827965413965" calcext:value-type="float">
            <text:p>65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2" office:value-type="float" office:value="45.2986685247181" calcext:value-type="float">
            <text:p>45,2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2" office:value-type="float" office:value="57.0526408424789" calcext:value-type="float">
            <text:p>57,0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2" office:value-type="float" office:value="38.9879904325871" calcext:value-type="float">
            <text:p>38,9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table:number-columns-repeated="2" office:value-type="float" office:value="62.617440666021" calcext:value-type="float">
            <text:p>62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2" office:value-type="float" office:value="45.5672901655317" calcext:value-type="float">
            <text:p>45,5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2" office:value-type="float" office:value="22.0473139006422" calcext:value-type="float">
            <text:p>22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2" office:value-type="float" office:value="9.21849229071423" calcext:value-type="float">
            <text:p>9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2" office:value-type="float" office:value="85.426249370434" calcext:value-type="float">
            <text:p>85,4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2" office:value-type="float" office:value="84.1721736055494" calcext:value-type="float">
            <text:p>84,1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2" office:value-type="float" office:value="99.5909432898762" calcext:value-type="float">
            <text:p>99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2" office:value-type="float" office:value="67.4346477269441" calcext:value-type="float">
            <text:p>67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2" office:value-type="float" office:value="38.8708637423904" calcext:value-type="float">
            <text:p>38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2" office:value-type="float" office:value="53.4770041816412" calcext:value-type="float">
            <text:p>53,4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table:number-columns-repeated="2" office:value-type="float" office:value="160.426684852402" calcext:value-type="float">
            <text:p>160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table:number-columns-repeated="2" office:value-type="float" office:value="41.7044269336946" calcext:value-type="float">
            <text:p>41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2" office:value-type="float" office:value="7.55442416891603" calcext:value-type="float">
            <text:p>7,5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2" office:value-type="float" office:value="6.72322537462938" calcext:value-type="float">
            <text:p>6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table:number-columns-repeated="2" office:value-type="float" office:value="22.5447457138486" calcext:value-type="float">
            <text:p>22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2" office:value-type="float" office:value="25.002054376934" calcext:value-type="float">
            <text:p>25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2" office:value-type="float" office:value="65.1416728962638" calcext:value-type="float">
            <text:p>65,1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2" office:value-type="float" office:value="25.4687895157856" calcext:value-type="float">
            <text:p>25,4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2" office:value-type="float" office:value="34.4547403965542" calcext:value-type="float">
            <text:p>34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2" office:value-type="float" office:value="44.2295889781094" calcext:value-type="float">
            <text:p>44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table:number-columns-repeated="2" office:value-type="float" office:value="64.8867536023753" calcext:value-type="float">
            <text:p>64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2" office:value-type="float" office:value="3.92562445931428" calcext:value-type="float">
            <text:p>3,9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2" office:value-type="float" office:value="62.152332534741" calcext:value-type="float">
            <text:p>62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2" office:value-type="float" office:value="26.1788119470933" calcext:value-type="float">
            <text:p>26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2" office:value-type="float" office:value="19.568808045595" calcext:value-type="float">
            <text:p>19,5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2" office:value-type="float" office:value="93.3333945107673" calcext:value-type="float">
            <text:p>93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2" office:value-type="float" office:value="1.09773291568124" calcext:value-type="float">
            <text:p>1,0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2" office:value-type="float" office:value="79.0503102692665" calcext:value-type="float">
            <text:p>79,0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2" office:value-type="float" office:value="5.79324587081723" calcext:value-type="float">
            <text:p>5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2" office:value-type="float" office:value="78.6658662555035" calcext:value-type="float">
            <text:p>78,6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table:number-columns-repeated="2" office:value-type="float" office:value="14.4113796921071" calcext:value-type="float">
            <text:p>14,4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2" office:value-type="float" office:value="7.91545599501198" calcext:value-type="float">
            <text:p>7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2" office:value-type="float" office:value="51.9917601310882" calcext:value-type="float">
            <text:p>51,9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2" office:value-type="float" office:value="2.32156705340258" calcext:value-type="float">
            <text:p>2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2" office:value-type="float" office:value="67.4321827191963" calcext:value-type="float">
            <text:p>67,4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2" office:value-type="float" office:value="20.3079948335038" calcext:value-type="float">
            <text:p>20,3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2" office:value-type="float" office:value="75.5579454239112" calcext:value-type="float">
            <text:p>75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24.6460482376609" calcext:value-type="float">
            <text:p>24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2" office:value-type="float" office:value="93.9643761848726" calcext:value-type="float">
            <text:p>93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2" office:value-type="float" office:value="14.696080092339" calcext:value-type="float">
            <text:p>14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2" office:value-type="float" office:value="119.937274979358" calcext:value-type="float">
            <text:p>119,9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2" office:value-type="float" office:value="35.7516858460009" calcext:value-type="float">
            <text:p>35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2" office:value-type="float" office:value="4.3243285790883" calcext:value-type="float">
            <text:p>4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table:number-columns-repeated="2" office:value-type="float" office:value="44.1817340890729" calcext:value-type="float">
            <text:p>44,1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2" office:value-type="float" office:value="30.7916504244084" calcext:value-type="float">
            <text:p>30,7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2" office:value-type="float" office:value="39.9927732052318" calcext:value-type="float">
            <text:p>39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2" office:value-type="float" office:value="35.5624572627805" calcext:value-type="float">
            <text:p>35,5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2" office:value-type="float" office:value="38.5867071828204" calcext:value-type="float">
            <text:p>38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2" office:value-type="float" office:value="10.0522179834072" calcext:value-type="float">
            <text:p>10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2" office:value-type="float" office:value="40.2309699301339" calcext:value-type="float">
            <text:p>40,2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2" office:value-type="float" office:value="53.2939575194644" calcext:value-type="float">
            <text:p>53,2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2" office:value-type="float" office:value="3.63154203416512" calcext:value-type="float">
            <text:p>3,6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2" office:value-type="float" office:value="34.0779551044859" calcext:value-type="float">
            <text:p>34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2" office:value-type="float" office:value="87.6120071047427" calcext:value-type="float">
            <text:p>87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2" office:value-type="float" office:value="27.8052969506621" calcext:value-type="float">
            <text:p>27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27.7644261064584" calcext:value-type="float">
            <text:p>27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2" office:value-type="float" office:value="101.630639910141" calcext:value-type="float">
            <text:p>101,6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2" office:value-type="float" office:value="94.8547184622709" calcext:value-type="float">
            <text:p>94,8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2" office:value-type="float" office:value="19.2079389327492" calcext:value-type="float">
            <text:p>19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table:number-columns-repeated="2" office:value-type="float" office:value="117.568950051328" calcext:value-type="float">
            <text:p>117,5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2" office:value-type="float" office:value="92.5731104196042" calcext:value-type="float">
            <text:p>92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2" office:value-type="float" office:value="49.8128357888058" calcext:value-type="float">
            <text:p>49,8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2" office:value-type="float" office:value="57.3651810179784" calcext:value-type="float">
            <text:p>57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table:number-columns-repeated="2" office:value-type="float" office:value="8.38567229143878" calcext:value-type="float">
            <text:p>8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2" office:value-type="float" office:value="63.2576375077526" calcext:value-type="float">
            <text:p>63,2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2" office:value-type="float" office:value="24.7176098458156" calcext:value-type="float">
            <text:p>24,7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2" office:value-type="float" office:value="21.399196064716" calcext:value-type="float">
            <text:p>21,3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table:number-columns-repeated="2" office:value-type="float" office:value="6.08992725422715" calcext:value-type="float">
            <text:p>6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table:number-columns-repeated="2" office:value-type="float" office:value="53.554618421146" calcext:value-type="float">
            <text:p>53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2" office:value-type="float" office:value="120.122262906535" calcext:value-type="float">
            <text:p>120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2" office:value-type="float" office:value="61.3030976255292" calcext:value-type="float">
            <text:p>61,3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2" office:value-type="float" office:value="25.8048912958779" calcext:value-type="float">
            <text:p>25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2" office:value-type="float" office:value="46.8525060905632" calcext:value-type="float">
            <text:p>46,8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2" office:value-type="float" office:value="34.6955281680173" calcext:value-type="float">
            <text:p>34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2" office:value-type="float" office:value="72.6272566998995" calcext:value-type="float">
            <text:p>72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2" office:value-type="float" office:value="34.2162914062161" calcext:value-type="float">
            <text:p>34,2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2" office:value-type="float" office:value="41.4894597574668" calcext:value-type="float">
            <text:p>41,4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2" office:value-type="float" office:value="27.6156806094261" calcext:value-type="float">
            <text:p>27,6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2" office:value-type="float" office:value="26.0265669211742" calcext:value-type="float">
            <text:p>26,0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2" office:value-type="float" office:value="0.408342125856447" calcext:value-type="float">
            <text:p>0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2" office:value-type="float" office:value="29.5728595689458" calcext:value-type="float">
            <text:p>29,5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2" office:value-type="float" office:value="0.0403693855000656" calcext:value-type="float">
            <text:p>0,0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2" office:value-type="float" office:value="19.7957794064866" calcext:value-type="float">
            <text:p>19,7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2" office:value-type="float" office:value="19.543675684694" calcext:value-type="float">
            <text:p>19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2" office:value-type="float" office:value="15.0998499756511" calcext:value-type="float">
            <text:p>15,1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2" office:value-type="float" office:value="3.43471354687052" calcext:value-type="float">
            <text:p>3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2" office:value-type="float" office:value="5.90505474705676" calcext:value-type="float">
            <text:p>5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2" office:value-type="float" office:value="60.7932099632938" calcext:value-type="float">
            <text:p>60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2" office:value-type="float" office:value="22.1822249398131" calcext:value-type="float">
            <text:p>22,1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table:number-columns-repeated="2" office:value-type="float" office:value="80.8179728743265" calcext:value-type="float">
            <text:p>80,8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2" office:value-type="float" office:value="4.54266522076633" calcext:value-type="float">
            <text:p>4,5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2" office:value-type="float" office:value="21.8773060141935" calcext:value-type="float">
            <text:p>21,8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2" office:value-type="float" office:value="0.0773001827476305" calcext:value-type="float">
            <text:p>0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2" office:value-type="float" office:value="74.3273924331188" calcext:value-type="float">
            <text:p>74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2" office:value-type="float" office:value="4.56720089489031" calcext:value-type="float">
            <text:p>4,5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2" office:value-type="float" office:value="23.0066560929108" calcext:value-type="float">
            <text:p>23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2" office:value-type="float" office:value="18.1308630652387" calcext:value-type="float">
            <text:p>18,1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2" office:value-type="float" office:value="49.4329405073046" calcext:value-type="float">
            <text:p>49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table:number-columns-repeated="2" office:value-type="float" office:value="66.167488169185" calcext:value-type="float">
            <text:p>66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table:number-columns-repeated="2" office:value-type="float" office:value="37.1829504769989" calcext:value-type="float">
            <text:p>37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2" office:value-type="float" office:value="7.3041218935129" calcext:value-type="float">
            <text:p>7,3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table:number-columns-repeated="2" office:value-type="float" office:value="412.78030454664" calcext:value-type="float">
            <text:p>412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2" office:value-type="float" office:value="81.6447573026601" calcext:value-type="float">
            <text:p>81,6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2" office:value-type="float" office:value="26.3178871465073" calcext:value-type="float">
            <text:p>26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2" office:value-type="float" office:value="99.7070124951137" calcext:value-type="float">
            <text:p>99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2" office:value-type="float" office:value="85.6593346897962" calcext:value-type="float">
            <text:p>85,6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2" office:value-type="float" office:value="25.577566927656" calcext:value-type="float">
            <text:p>25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table:number-columns-repeated="2" office:value-type="float" office:value="118.7073122751" calcext:value-type="float">
            <text:p>118,7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2" office:value-type="float" office:value="86.7700838504558" calcext:value-type="float">
            <text:p>86,7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2" office:value-type="float" office:value="20.8489209791129" calcext:value-type="float">
            <text:p>20,8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2" office:value-type="float" office:value="41.7127959288416" calcext:value-type="float">
            <text:p>41,7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2" office:value-type="float" office:value="5.40254259118306" calcext:value-type="float">
            <text:p>5,4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table:number-columns-repeated="2" office:value-type="float" office:value="5.78127458103748" calcext:value-type="float">
            <text:p>5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2" office:value-type="float" office:value="0.102310703543334" calcext:value-type="float">
            <text:p>0,1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table:number-columns-repeated="2" office:value-type="float" office:value="16.2997297160933" calcext:value-type="float">
            <text:p>16,3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2" office:value-type="float" office:value="65.264387959052" calcext:value-type="float">
            <text:p>65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2" office:value-type="float" office:value="18.5280094546512" calcext:value-type="float">
            <text:p>18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2" office:value-type="float" office:value="33.1405224952654" calcext:value-type="float">
            <text:p>33,1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2" office:value-type="float" office:value="3.86108830715149" calcext:value-type="float">
            <text:p>3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2" office:value-type="float" office:value="3.72339285731628" calcext:value-type="float">
            <text:p>3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2" office:value-type="float" office:value="0.0053339778061359" calcext:value-type="float">
            <text:p>0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2" office:value-type="float" office:value="67.3966449806384" calcext:value-type="float">
            <text:p>67,3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2" office:value-type="float" office:value="64.2152163985324" calcext:value-type="float">
            <text:p>64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2" office:value-type="float" office:value="40.2633308101106" calcext:value-type="float">
            <text:p>40,2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2" office:value-type="float" office:value="26.4228917330975" calcext:value-type="float">
            <text:p>26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2" office:value-type="float" office:value="75.7344527352346" calcext:value-type="float">
            <text:p>75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table:number-columns-repeated="2" office:value-type="float" office:value="24.1349973412297" calcext:value-type="float">
            <text:p>24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2" office:value-type="float" office:value="111.563512659044" calcext:value-type="float">
            <text:p>111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2" office:value-type="float" office:value="32.5881710249637" calcext:value-type="float">
            <text:p>32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2" office:value-type="float" office:value="14.7291860434609" calcext:value-type="float">
            <text:p>14,7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table:number-columns-repeated="2" office:value-type="float" office:value="26.9233708169668" calcext:value-type="float">
            <text:p>26,9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table:number-columns-repeated="2" office:value-type="float" office:value="123.125269333949" calcext:value-type="float">
            <text:p>123,1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2" office:value-type="float" office:value="92.0366851783596" calcext:value-type="float">
            <text:p>92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2" office:value-type="float" office:value="106.578456787633" calcext:value-type="float">
            <text:p>106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table:number-columns-repeated="2" office:value-type="float" office:value="30.6047473925401" calcext:value-type="float">
            <text:p>30,6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table:number-columns-repeated="2" office:value-type="float" office:value="31.5293892770754" calcext:value-type="float">
            <text:p>31,5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104.988045752116" calcext:value-type="float">
            <text:p>104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2" office:value-type="float" office:value="26.2416961848995" calcext:value-type="float">
            <text:p>26,2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2" office:value-type="float" office:value="2.04174420481858" calcext:value-type="float">
            <text:p>2,0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2" office:value-type="float" office:value="74.4148280591512" calcext:value-type="float">
            <text:p>74,4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table:number-columns-repeated="2" office:value-type="float" office:value="172.139892013152" calcext:value-type="float">
            <text:p>172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2" office:value-type="float" office:value="84.4971539481722" calcext:value-type="float">
            <text:p>84,4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2" office:value-type="float" office:value="35.5021161783621" calcext:value-type="float">
            <text:p>35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2" office:value-type="float" office:value="140.756337557153" calcext:value-type="float">
            <text:p>140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table:number-columns-repeated="2" office:value-type="float" office:value="222.790387558932" calcext:value-type="float">
            <text:p>222,7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2" office:value-type="float" office:value="30.5858219667462" calcext:value-type="float">
            <text:p>30,5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83.4034794239481" calcext:value-type="float">
            <text:p>83,4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2" office:value-type="float" office:value="132.092811229729" calcext:value-type="float">
            <text:p>132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2" office:value-type="float" office:value="70.4578366748702" calcext:value-type="float">
            <text:p>70,4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2" office:value-type="float" office:value="34.6076914105631" calcext:value-type="float">
            <text:p>34,6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2" office:value-type="float" office:value="140.500731116259" calcext:value-type="float">
            <text:p>140,5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2" office:value-type="float" office:value="53.9275671123839" calcext:value-type="float">
            <text:p>53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2" office:value-type="float" office:value="37.5056591297004" calcext:value-type="float">
            <text:p>37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2" office:value-type="float" office:value="40.2127039569918" calcext:value-type="float">
            <text:p>40,2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2" office:value-type="float" office:value="55.7715594641472" calcext:value-type="float">
            <text:p>55,7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2" office:value-type="float" office:value="4.59610114458763" calcext:value-type="float">
            <text:p>4,5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102.015175865361" calcext:value-type="float">
            <text:p>102,0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2" office:value-type="float" office:value="78.2639734922792" calcext:value-type="float">
            <text:p>78,2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table:number-columns-repeated="2" office:value-type="float" office:value="98.9459542853021" calcext:value-type="float">
            <text:p>98,9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53.28469355086" calcext:value-type="float">
            <text:p>53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2" office:value-type="float" office:value="34.4679267943169" calcext:value-type="float">
            <text:p>34,4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2" office:value-type="float" office:value="104.063766480861" calcext:value-type="float">
            <text:p>104,0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2" office:value-type="float" office:value="27.9008473478323" calcext:value-type="float">
            <text:p>27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table:number-columns-repeated="2" office:value-type="float" office:value="66.3110253356583" calcext:value-type="float">
            <text:p>66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2" office:value-type="float" office:value="0.540063565435599" calcext:value-type="float">
            <text:p>0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2" office:value-type="float" office:value="16.2945593362962" calcext:value-type="float">
            <text:p>16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2" office:value-type="float" office:value="36.8482527309143" calcext:value-type="float">
            <text:p>36,8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table:number-columns-repeated="2" office:value-type="float" office:value="18.0468318459488" calcext:value-type="float">
            <text:p>18,0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2" office:value-type="float" office:value="37.7291975764666" calcext:value-type="float">
            <text:p>37,7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2" office:value-type="float" office:value="61.9011907825007" calcext:value-type="float">
            <text:p>61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2" office:value-type="float" office:value="17.7079894221443" calcext:value-type="float">
            <text:p>17,7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2" office:value-type="float" office:value="16.8706083707646" calcext:value-type="float">
            <text:p>16,8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2" office:value-type="float" office:value="16.1171468819435" calcext:value-type="float">
            <text:p>16,1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2" office:value-type="float" office:value="6.44282515251797" calcext:value-type="float">
            <text:p>6,4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2" office:value-type="float" office:value="14.940098156118" calcext:value-type="float">
            <text:p>14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2" office:value-type="float" office:value="72.7768495704576" calcext:value-type="float">
            <text:p>72,7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2" office:value-type="float" office:value="73.5882916631057" calcext:value-type="float">
            <text:p>73,5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2" office:value-type="float" office:value="68.2747718834109" calcext:value-type="float">
            <text:p>68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2" office:value-type="float" office:value="81.7854107383125" calcext:value-type="float">
            <text:p>81,7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2" office:value-type="float" office:value="13.7146960347078" calcext:value-type="float">
            <text:p>13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table:number-columns-repeated="2" office:value-type="float" office:value="201.102247156851" calcext:value-type="float">
            <text:p>201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2" office:value-type="float" office:value="26.9187348929421" calcext:value-type="float">
            <text:p>26,9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table:number-columns-repeated="2" office:value-type="float" office:value="115.717504154139" calcext:value-type="float">
            <text:p>115,7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2" office:value-type="float" office:value="45.8642353972274" calcext:value-type="float">
            <text:p>45,8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2" office:value-type="float" office:value="45.7561366204642" calcext:value-type="float">
            <text:p>45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2" office:value-type="float" office:value="49.5739311556613" calcext:value-type="float">
            <text:p>49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2" office:value-type="float" office:value="33.6700670367243" calcext:value-type="float">
            <text:p>33,6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2" office:value-type="float" office:value="140.362456651711" calcext:value-type="float">
            <text:p>140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2" office:value-type="float" office:value="62.6432519589727" calcext:value-type="float">
            <text:p>62,6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2" office:value-type="float" office:value="6.84572933764897" calcext:value-type="float">
            <text:p>6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2" office:value-type="float" office:value="17.0357581642189" calcext:value-type="float">
            <text:p>17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2" office:value-type="float" office:value="13.6387252020679" calcext:value-type="float">
            <text:p>13,6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55.8128342047903" calcext:value-type="float">
            <text:p>55,8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2" office:value-type="float" office:value="83.5307237225132" calcext:value-type="float">
            <text:p>83,5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2" office:value-type="float" office:value="22.8287313970463" calcext:value-type="float">
            <text:p>22,8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2" office:value-type="float" office:value="49.3337545853" calcext:value-type="float">
            <text:p>49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2" office:value-type="float" office:value="39.3400668198715" calcext:value-type="float">
            <text:p>39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2" office:value-type="float" office:value="38.8910363728741" calcext:value-type="float">
            <text:p>38,8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2" office:value-type="float" office:value="23.5089728795714" calcext:value-type="float">
            <text:p>23,5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2" office:value-type="float" office:value="11.5624523177513" calcext:value-type="float">
            <text:p>11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2" office:value-type="float" office:value="14.6241542908208" calcext:value-type="float">
            <text:p>14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2" office:value-type="float" office:value="77.4482579724987" calcext:value-type="float">
            <text:p>77,4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2" office:value-type="float" office:value="42.5694489682226" calcext:value-type="float">
            <text:p>42,5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2" office:value-type="float" office:value="37.2068297566475" calcext:value-type="float">
            <text:p>37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2" office:value-type="float" office:value="45.3870454897575" calcext:value-type="float">
            <text:p>45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2" office:value-type="float" office:value="47.5555924117055" calcext:value-type="float">
            <text:p>47,5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2" office:value-type="float" office:value="18.9798781578296" calcext:value-type="float">
            <text:p>18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2" office:value-type="float" office:value="8.50437933982517" calcext:value-type="float">
            <text:p>8,5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2" office:value-type="float" office:value="24.7404341398729" calcext:value-type="float">
            <text:p>24,7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9.89824637504837" calcext:value-type="float">
            <text:p>9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2" office:value-type="float" office:value="42.5535672660326" calcext:value-type="float">
            <text:p>42,5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2" office:value-type="float" office:value="35.0722750432152" calcext:value-type="float">
            <text:p>35,0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2" office:value-type="float" office:value="60.7758770767677" calcext:value-type="float">
            <text:p>60,7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9.81594531101371" calcext:value-type="float">
            <text:p>9,8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2" office:value-type="float" office:value="73.6525274409093" calcext:value-type="float">
            <text:p>73,6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2" office:value-type="float" office:value="84.284344647376" calcext:value-type="float">
            <text:p>84,2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2" office:value-type="float" office:value="69.7494010681581" calcext:value-type="float">
            <text:p>69,7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2" office:value-type="float" office:value="30.250485192968" calcext:value-type="float">
            <text:p>30,2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2" office:value-type="float" office:value="90.7330356867361" calcext:value-type="float">
            <text:p>90,7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2" office:value-type="float" office:value="14.3684955235865" calcext:value-type="float">
            <text:p>14,3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2" office:value-type="float" office:value="44.7333051895538" calcext:value-type="float">
            <text:p>44,7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2" office:value-type="float" office:value="0.349361265987916" calcext:value-type="float">
            <text:p>0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2" office:value-type="float" office:value="27.9253747007013" calcext:value-type="float">
            <text:p>27,9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2" office:value-type="float" office:value="37.5341959893077" calcext:value-type="float">
            <text:p>37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2" office:value-type="float" office:value="59.456816806052" calcext:value-type="float">
            <text:p>59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2" office:value-type="float" office:value="91.9674811858249" calcext:value-type="float">
            <text:p>91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2" office:value-type="float" office:value="86.2042879636781" calcext:value-type="float">
            <text:p>86,2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2" office:value-type="float" office:value="23.9396390785104" calcext:value-type="float">
            <text:p>23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2" office:value-type="float" office:value="37.5173784932631" calcext:value-type="float">
            <text:p>37,5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22.395369398378" calcext:value-type="float">
            <text:p>22,3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2" office:value-type="float" office:value="110.064085524542" calcext:value-type="float">
            <text:p>110,0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2" office:value-type="float" office:value="39.2769465720436" calcext:value-type="float">
            <text:p>39,2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2" office:value-type="float" office:value="27.402171422208" calcext:value-type="float">
            <text:p>27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2" office:value-type="float" office:value="58.0314332658382" calcext:value-type="float">
            <text:p>58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2" office:value-type="float" office:value="50.6282490717083" calcext:value-type="float">
            <text:p>50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5.14192342776427" calcext:value-type="float">
            <text:p>5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2" office:value-type="float" office:value="15.6086695468548" calcext:value-type="float">
            <text:p>15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2" office:value-type="float" office:value="0.0040631677554081" calcext:value-type="float">
            <text:p>0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2" office:value-type="float" office:value="51.6662088698572" calcext:value-type="float">
            <text:p>51,6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2" office:value-type="float" office:value="28.3815512153167" calcext:value-type="float">
            <text:p>28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2" office:value-type="float" office:value="42.4778496353812" calcext:value-type="float">
            <text:p>42,4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2" office:value-type="float" office:value="31.0879259135742" calcext:value-type="float">
            <text:p>31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2" office:value-type="float" office:value="53.6897884820325" calcext:value-type="float">
            <text:p>53,6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2" office:value-type="float" office:value="6.69205697937337" calcext:value-type="float">
            <text:p>6,6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2" office:value-type="float" office:value="58.4347505176535" calcext:value-type="float">
            <text:p>58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table:number-columns-repeated="2" office:value-type="float" office:value="23.2084938177912" calcext:value-type="float">
            <text:p>23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2" office:value-type="float" office:value="3.76681700341364" calcext:value-type="float">
            <text:p>3,7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2" office:value-type="float" office:value="44.9568566489025" calcext:value-type="float">
            <text:p>44,9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2" office:value-type="float" office:value="44.4031790097405" calcext:value-type="float">
            <text:p>44,4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2" office:value-type="float" office:value="38.2527451356224" calcext:value-type="float">
            <text:p>38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2" office:value-type="float" office:value="9.64889382756187" calcext:value-type="float">
            <text:p>9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2" office:value-type="float" office:value="74.5292624446553" calcext:value-type="float">
            <text:p>74,5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2" office:value-type="float" office:value="27.682600284286" calcext:value-type="float">
            <text:p>27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2" office:value-type="float" office:value="10.0012421214844" calcext:value-type="float">
            <text:p>1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2" office:value-type="float" office:value="48.940176597984" calcext:value-type="float">
            <text:p>48,9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2" office:value-type="float" office:value="6.67572512917137" calcext:value-type="float">
            <text:p>6,6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2" office:value-type="float" office:value="21.6017080426192" calcext:value-type="float">
            <text:p>21,6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2" office:value-type="float" office:value="2.52512671368332" calcext:value-type="float">
            <text:p>2,5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2" office:value-type="float" office:value="80.2765866726844" calcext:value-type="float">
            <text:p>80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2" office:value-type="float" office:value="21.3409514514714" calcext:value-type="float">
            <text:p>21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2" office:value-type="float" office:value="33.0550412542399" calcext:value-type="float">
            <text:p>33,0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2" office:value-type="float" office:value="34.0857803409605" calcext:value-type="float">
            <text:p>34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2" office:value-type="float" office:value="1.90790975215161" calcext:value-type="float">
            <text:p>1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2" office:value-type="float" office:value="90.0003848929677" calcext:value-type="float">
            <text:p>9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2" office:value-type="float" office:value="7.83977000969106" calcext:value-type="float">
            <text:p>7,8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2" office:value-type="float" office:value="11.0841156481358" calcext:value-type="float">
            <text:p>11,0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2" office:value-type="float" office:value="23.7527738820036" calcext:value-type="float">
            <text:p>23,7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2" office:value-type="float" office:value="20.676599467469" calcext:value-type="float">
            <text:p>20,6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2" office:value-type="float" office:value="48.1841557904179" calcext:value-type="float">
            <text:p>48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2" office:value-type="float" office:value="15.6546344887495" calcext:value-type="float">
            <text:p>15,6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2" office:value-type="float" office:value="4.09405328063934" calcext:value-type="float">
            <text:p>4,0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2" office:value-type="float" office:value="122.823632017521" calcext:value-type="float">
            <text:p>122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2" office:value-type="float" office:value="143.073093314359" calcext:value-type="float">
            <text:p>143,0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2" office:value-type="float" office:value="85.0908649345503" calcext:value-type="float">
            <text:p>85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2" office:value-type="float" office:value="37.7648837048716" calcext:value-type="float">
            <text:p>37,7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2" office:value-type="float" office:value="54.9933084241969" calcext:value-type="float">
            <text:p>54,9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2" office:value-type="float" office:value="26.2202952825999" calcext:value-type="float">
            <text:p>26,2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2" office:value-type="float" office:value="4.99361203474301" calcext:value-type="float">
            <text:p>4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2" office:value-type="float" office:value="7.77928243194459" calcext:value-type="float">
            <text:p>7,7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2" office:value-type="float" office:value="59.9794251270893" calcext:value-type="float">
            <text:p>59,9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2" office:value-type="float" office:value="1.04018520352528" calcext:value-type="float">
            <text:p>1,0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table:number-columns-repeated="2" office:value-type="float" office:value="34.8218358662716" calcext:value-type="float">
            <text:p>34,8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2" office:value-type="float" office:value="53.9144729677213" calcext:value-type="float">
            <text:p>53,9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2" office:value-type="float" office:value="41.2422559907615" calcext:value-type="float">
            <text:p>41,2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2" office:value-type="float" office:value="16.2979931480519" calcext:value-type="float">
            <text:p>16,2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2" office:value-type="float" office:value="2.5021525671883" calcext:value-type="float">
            <text:p>2,5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2" office:value-type="float" office:value="56.5284918898915" calcext:value-type="float">
            <text:p>56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2" office:value-type="float" office:value="20.1602846718888" calcext:value-type="float">
            <text:p>20,1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2" office:value-type="float" office:value="38.2884300375652" calcext:value-type="float">
            <text:p>38,2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2" office:value-type="float" office:value="23.5510224730582" calcext:value-type="float">
            <text:p>23,5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2" office:value-type="float" office:value="5.94750040743638" calcext:value-type="float">
            <text:p>5,9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2" office:value-type="float" office:value="100.869843445882" calcext:value-type="float">
            <text:p>100,8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2" office:value-type="float" office:value="54.9523444517699" calcext:value-type="float">
            <text:p>54,9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2" office:value-type="float" office:value="85.361661174295" calcext:value-type="float">
            <text:p>85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2" office:value-type="float" office:value="6.90703579625136" calcext:value-type="float">
            <text:p>6,9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2" office:value-type="float" office:value="99.4912214247967" calcext:value-type="float">
            <text:p>99,4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2" office:value-type="float" office:value="106.090957445484" calcext:value-type="float">
            <text:p>106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2" office:value-type="float" office:value="62.8549104363607" calcext:value-type="float">
            <text:p>62,8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table:number-columns-repeated="2" office:value-type="float" office:value="57.2647774238113" calcext:value-type="float">
            <text:p>57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2" office:value-type="float" office:value="34.4389392006204" calcext:value-type="float">
            <text:p>34,4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2" office:value-type="float" office:value="76.2044345647857" calcext:value-type="float">
            <text:p>76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2" office:value-type="float" office:value="40.1057616003776" calcext:value-type="float">
            <text:p>40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2" office:value-type="float" office:value="6.01195824749047" calcext:value-type="float">
            <text:p>6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2" office:value-type="float" office:value="47.7378026231954" calcext:value-type="float">
            <text:p>47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2" office:value-type="float" office:value="54.3441030552888" calcext:value-type="float">
            <text:p>54,3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2" office:value-type="float" office:value="25.5660543671024" calcext:value-type="float">
            <text:p>25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2" office:value-type="float" office:value="63.6769666942247" calcext:value-type="float">
            <text:p>63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2" office:value-type="float" office:value="36.6609099124907" calcext:value-type="float">
            <text:p>36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2" office:value-type="float" office:value="124.788717535672" calcext:value-type="float">
            <text:p>124,7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2" office:value-type="float" office:value="23.7273282626773" calcext:value-type="float">
            <text:p>23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2" office:value-type="float" office:value="116.617162988667" calcext:value-type="float">
            <text:p>116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2" office:value-type="float" office:value="56.9900316389469" calcext:value-type="float">
            <text:p>56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2" office:value-type="float" office:value="9.78646253610581" calcext:value-type="float">
            <text:p>9,7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51.9740018519506" calcext:value-type="float">
            <text:p>51,9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2" office:value-type="float" office:value="26.973733181887" calcext:value-type="float">
            <text:p>26,9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2" office:value-type="float" office:value="46.0515988139397" calcext:value-type="float">
            <text:p>46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2" office:value-type="float" office:value="8.42993834338503" calcext:value-type="float">
            <text:p>8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2" office:value-type="float" office:value="6.68335761757929" calcext:value-type="float">
            <text:p>6,6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2" office:value-type="float" office:value="31.3682731691323" calcext:value-type="float">
            <text:p>31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2" office:value-type="float" office:value="27.6115590600221" calcext:value-type="float">
            <text:p>27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2" office:value-type="float" office:value="52.7792796828563" calcext:value-type="float">
            <text:p>52,7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2" office:value-type="float" office:value="64.1724294001307" calcext:value-type="float">
            <text:p>64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2" office:value-type="float" office:value="32.4853693954215" calcext:value-type="float">
            <text:p>32,4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2" office:value-type="float" office:value="55.5098638734275" calcext:value-type="float">
            <text:p>55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2" office:value-type="float" office:value="87.6201872803321" calcext:value-type="float">
            <text:p>87,6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2" office:value-type="float" office:value="52.4813581145211" calcext:value-type="float">
            <text:p>52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table:number-columns-repeated="2" office:value-type="float" office:value="13.5674241361529" calcext:value-type="float">
            <text:p>13,5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2" office:value-type="float" office:value="125.382843579623" calcext:value-type="float">
            <text:p>125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124.169645152451" calcext:value-type="float">
            <text:p>124,1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2" office:value-type="float" office:value="97.9097668205922" calcext:value-type="float">
            <text:p>97,9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2" office:value-type="float" office:value="22.0889882653925" calcext:value-type="float">
            <text:p>22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2" office:value-type="float" office:value="72.7928641625723" calcext:value-type="float">
            <text:p>72,7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2" office:value-type="float" office:value="56.527980437925" calcext:value-type="float">
            <text:p>56,5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2" office:value-type="float" office:value="24.9139412202511" calcext:value-type="float">
            <text:p>24,9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2" office:value-type="float" office:value="122.294898218196" calcext:value-type="float">
            <text:p>122,2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2" office:value-type="float" office:value="13.4564307485294" calcext:value-type="float">
            <text:p>13,4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2" office:value-type="float" office:value="0.0288423808483653" calcext:value-type="float">
            <text:p>0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2" office:value-type="float" office:value="87.7874081115741" calcext:value-type="float">
            <text:p>87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2" office:value-type="float" office:value="74.1411430538483" calcext:value-type="float">
            <text:p>74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2" office:value-type="float" office:value="14.8658065996723" calcext:value-type="float">
            <text:p>14,8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table:number-columns-repeated="2" office:value-type="float" office:value="58.3585934080457" calcext:value-type="float">
            <text:p>58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2" office:value-type="float" office:value="14.4408906850808" calcext:value-type="float">
            <text:p>14,4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table:number-columns-repeated="2" office:value-type="float" office:value="106.648119754463" calcext:value-type="float">
            <text:p>106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2" office:value-type="float" office:value="66.595350998006" calcext:value-type="float">
            <text:p>66,5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2" office:value-type="float" office:value="32.2733647121378" calcext:value-type="float">
            <text:p>32,2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2" office:value-type="float" office:value="49.6497383320898" calcext:value-type="float">
            <text:p>49,6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32.1506263992033" calcext:value-type="float">
            <text:p>32,1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2" office:value-type="float" office:value="5.12188849767955" calcext:value-type="float">
            <text:p>5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2" office:value-type="float" office:value="102.283969034047" calcext:value-type="float">
            <text:p>102,2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2" office:value-type="float" office:value="51.2925477677613" calcext:value-type="float">
            <text:p>51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2" office:value-type="float" office:value="67.7938774674801" calcext:value-type="float">
            <text:p>67,7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2" office:value-type="float" office:value="75.6576151227079" calcext:value-type="float">
            <text:p>75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2" office:value-type="float" office:value="75.5431058466173" calcext:value-type="float">
            <text:p>75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2" office:value-type="float" office:value="5.64041047267844" calcext:value-type="float">
            <text:p>5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2" office:value-type="float" office:value="35.7629686066836" calcext:value-type="float">
            <text:p>35,7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2" office:value-type="float" office:value="32.7704235853057" calcext:value-type="float">
            <text:p>32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2" office:value-type="float" office:value="40.8966076038291" calcext:value-type="float">
            <text:p>40,8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2" office:value-type="float" office:value="21.1794906916423" calcext:value-type="float">
            <text:p>21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2" office:value-type="float" office:value="45.2625949700653" calcext:value-type="float">
            <text:p>45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2" office:value-type="float" office:value="1.77714235546277" calcext:value-type="float">
            <text:p>1,7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2" office:value-type="float" office:value="46.761485755447" calcext:value-type="float">
            <text:p>46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2" office:value-type="float" office:value="49.1803786633368" calcext:value-type="float">
            <text:p>49,1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2" office:value-type="float" office:value="79.6381735454074" calcext:value-type="float">
            <text:p>79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2" office:value-type="float" office:value="14.6051629534074" calcext:value-type="float">
            <text:p>14,6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table:number-columns-repeated="2" office:value-type="float" office:value="38.0262802874835" calcext:value-type="float">
            <text:p>38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2" office:value-type="float" office:value="93.8029913668572" calcext:value-type="float">
            <text:p>93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2" office:value-type="float" office:value="39.2753790594881" calcext:value-type="float">
            <text:p>39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2" office:value-type="float" office:value="15.6282412139484" calcext:value-type="float">
            <text:p>15,6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2" office:value-type="float" office:value="62.5263634315703" calcext:value-type="float">
            <text:p>62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2" office:value-type="float" office:value="89.8663392636899" calcext:value-type="float">
            <text:p>89,8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2" office:value-type="float" office:value="26.4589684738164" calcext:value-type="float">
            <text:p>26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2" office:value-type="float" office:value="23.454767551316" calcext:value-type="float">
            <text:p>23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2" office:value-type="float" office:value="10.2579771893754" calcext:value-type="float">
            <text:p>10,2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2" office:value-type="float" office:value="11.5749516370404" calcext:value-type="float">
            <text:p>11,5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2" office:value-type="float" office:value="28.8421849518144" calcext:value-type="float">
            <text:p>28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2" office:value-type="float" office:value="16.422500362561" calcext:value-type="float">
            <text:p>16,4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2" office:value-type="float" office:value="75.8488087570109" calcext:value-type="float">
            <text:p>75,8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2" office:value-type="float" office:value="67.7322749293788" calcext:value-type="float">
            <text:p>67,7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2" office:value-type="float" office:value="1.36258754743472" calcext:value-type="float">
            <text:p>1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2" office:value-type="float" office:value="118.000965744844" calcext:value-type="float">
            <text:p>118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2" office:value-type="float" office:value="74.9367046621709" calcext:value-type="float">
            <text:p>74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2" office:value-type="float" office:value="5.59093462351465" calcext:value-type="float">
            <text:p>5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2" office:value-type="float" office:value="47.3325565095423" calcext:value-type="float">
            <text:p>47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table:number-columns-repeated="2" office:value-type="float" office:value="5.742619742729" calcext:value-type="float">
            <text:p>5,7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table:number-columns-repeated="2" office:value-type="float" office:value="99.5153230328592" calcext:value-type="float">
            <text:p>99,5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2" office:value-type="float" office:value="12.468451621671" calcext:value-type="float">
            <text:p>12,4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2" office:value-type="float" office:value="9.67427970406702" calcext:value-type="float">
            <text:p>9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2" office:value-type="float" office:value="71.5915905681611" calcext:value-type="float">
            <text:p>71,5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2" office:value-type="float" office:value="132.752973389394" calcext:value-type="float">
            <text:p>132,7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2" office:value-type="float" office:value="40.7587250749328" calcext:value-type="float">
            <text:p>40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table:number-columns-repeated="2" office:value-type="float" office:value="70.7918683538319" calcext:value-type="float">
            <text:p>70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2" office:value-type="float" office:value="22.1413884442642" calcext:value-type="float">
            <text:p>22,1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2" office:value-type="float" office:value="43.6017305094404" calcext:value-type="float">
            <text:p>43,6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2" office:value-type="float" office:value="64.9353535546342" calcext:value-type="float">
            <text:p>64,9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2" office:value-type="float" office:value="37.8195690619364" calcext:value-type="float">
            <text:p>37,8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table:number-columns-repeated="2" office:value-type="float" office:value="53.006447776936" calcext:value-type="float">
            <text:p>53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2" office:value-type="float" office:value="128.732611552112" calcext:value-type="float">
            <text:p>128,7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2" office:value-type="float" office:value="33.7354705468061" calcext:value-type="float">
            <text:p>33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2" office:value-type="float" office:value="4.28874782334757" calcext:value-type="float">
            <text:p>4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2" office:value-type="float" office:value="202.835209813158" calcext:value-type="float">
            <text:p>202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2" office:value-type="float" office:value="36.8525601557399" calcext:value-type="float">
            <text:p>36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2" office:value-type="float" office:value="40.4290127210544" calcext:value-type="float">
            <text:p>40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2" office:value-type="float" office:value="31.9799709844829" calcext:value-type="float">
            <text:p>31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2" office:value-type="float" office:value="89.2556205387518" calcext:value-type="float">
            <text:p>89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2" office:value-type="float" office:value="30.0128240768936" calcext:value-type="float">
            <text:p>30,0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2" office:value-type="float" office:value="97.6978650407241" calcext:value-type="float">
            <text:p>97,6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2" office:value-type="float" office:value="52.2049931285986" calcext:value-type="float">
            <text:p>52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2" office:value-type="float" office:value="2.46034769733792" calcext:value-type="float">
            <text:p>2,4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2" office:value-type="float" office:value="51.4011797545714" calcext:value-type="float">
            <text:p>51,4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2" office:value-type="float" office:value="72.9898136844749" calcext:value-type="float">
            <text:p>72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2" office:value-type="float" office:value="89.1728502099352" calcext:value-type="float">
            <text:p>89,1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2" office:value-type="float" office:value="45.4991687676624" calcext:value-type="float">
            <text:p>45,4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2" office:value-type="float" office:value="70.4401432700821" calcext:value-type="float">
            <text:p>70,4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2" office:value-type="float" office:value="38.0350696674989" calcext:value-type="float">
            <text:p>38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2" office:value-type="float" office:value="10.1560802716823" calcext:value-type="float">
            <text:p>10,1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2" office:value-type="float" office:value="49.1303277470571" calcext:value-type="float">
            <text:p>49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2" office:value-type="float" office:value="51.3539252887979" calcext:value-type="float">
            <text:p>51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2" office:value-type="float" office:value="134.40790806465" calcext:value-type="float">
            <text:p>134,4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2" office:value-type="float" office:value="119.611339619598" calcext:value-type="float">
            <text:p>119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2" office:value-type="float" office:value="19.1081537750469" calcext:value-type="float">
            <text:p>19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2" office:value-type="float" office:value="35.7407412709899" calcext:value-type="float">
            <text:p>35,7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2" office:value-type="float" office:value="12.9105926218175" calcext:value-type="float">
            <text:p>12,9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2" office:value-type="float" office:value="6.96978601357423" calcext:value-type="float">
            <text:p>6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2" office:value-type="float" office:value="46.6532794046044" calcext:value-type="float">
            <text:p>46,6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2" office:value-type="float" office:value="7.46342017908674" calcext:value-type="float">
            <text:p>7,4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2" office:value-type="float" office:value="61.438687573513" calcext:value-type="float">
            <text:p>61,4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2" office:value-type="float" office:value="1.96479446173353" calcext:value-type="float">
            <text:p>1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2" office:value-type="float" office:value="5.41028755380023" calcext:value-type="float">
            <text:p>5,4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2" office:value-type="float" office:value="45.4096077895817" calcext:value-type="float">
            <text:p>45,4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2" office:value-type="float" office:value="19.6083989367325" calcext:value-type="float">
            <text:p>19,6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2" office:value-type="float" office:value="24.8514287557618" calcext:value-type="float">
            <text:p>24,8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2" office:value-type="float" office:value="13.8276384061151" calcext:value-type="float">
            <text:p>13,8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2" office:value-type="float" office:value="11.0766544283143" calcext:value-type="float">
            <text:p>11,0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2" office:value-type="float" office:value="29.3429433369054" calcext:value-type="float">
            <text:p>29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2" office:value-type="float" office:value="56.7991297048639" calcext:value-type="float">
            <text:p>56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2" office:value-type="float" office:value="42.2004011650145" calcext:value-type="float">
            <text:p>42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2" office:value-type="float" office:value="55.3683802328034" calcext:value-type="float">
            <text:p>55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2" office:value-type="float" office:value="37.0227754279025" calcext:value-type="float">
            <text:p>37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2" office:value-type="float" office:value="11.676795537081" calcext:value-type="float">
            <text:p>11,6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2" office:value-type="float" office:value="99.1872941228453" calcext:value-type="float">
            <text:p>99,1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2" office:value-type="float" office:value="22.0724471233721" calcext:value-type="float">
            <text:p>22,0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2" office:value-type="float" office:value="23.0195521580394" calcext:value-type="float">
            <text:p>23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2" office:value-type="float" office:value="135.208483709656" calcext:value-type="float">
            <text:p>135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2" office:value-type="float" office:value="58.9139144405091" calcext:value-type="float">
            <text:p>58,9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2" office:value-type="float" office:value="112.054431367854" calcext:value-type="float">
            <text:p>112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2" office:value-type="float" office:value="1.23932365573591" calcext:value-type="float">
            <text:p>1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2" office:value-type="float" office:value="79.7316473326594" calcext:value-type="float">
            <text:p>79,7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2" office:value-type="float" office:value="13.1843558819205" calcext:value-type="float">
            <text:p>13,1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2" office:value-type="float" office:value="55.232913119865" calcext:value-type="float">
            <text:p>55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22.7507197381205" calcext:value-type="float">
            <text:p>22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2" office:value-type="float" office:value="6.84973574592737" calcext:value-type="float">
            <text:p>6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2" office:value-type="float" office:value="55.4415080488008" calcext:value-type="float">
            <text:p>55,4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2" office:value-type="float" office:value="5.49340874423441" calcext:value-type="float">
            <text:p>5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2" office:value-type="float" office:value="63.6174696723193" calcext:value-type="float">
            <text:p>63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2" office:value-type="float" office:value="44.2697475525111" calcext:value-type="float">
            <text:p>44,2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2" office:value-type="float" office:value="20.7447738795354" calcext:value-type="float">
            <text:p>20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2" office:value-type="float" office:value="44.7326117312806" calcext:value-type="float">
            <text:p>44,7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2" office:value-type="float" office:value="114.521240586837" calcext:value-type="float">
            <text:p>114,5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2" office:value-type="float" office:value="181.769442251608" calcext:value-type="float">
            <text:p>181,7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2" office:value-type="float" office:value="109.492939673643" calcext:value-type="float">
            <text:p>109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2" office:value-type="float" office:value="127.334075895135" calcext:value-type="float">
            <text:p>127,3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2" office:value-type="float" office:value="8.82293555695255" calcext:value-type="float">
            <text:p>8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2" office:value-type="float" office:value="96.3596894292568" calcext:value-type="float">
            <text:p>96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2" office:value-type="float" office:value="88.242633167283" calcext:value-type="float">
            <text:p>88,2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2" office:value-type="float" office:value="27.705038506684" calcext:value-type="float">
            <text:p>27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2" office:value-type="float" office:value="85.4072185469567" calcext:value-type="float">
            <text:p>85,4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2" office:value-type="float" office:value="68.581982285093" calcext:value-type="float">
            <text:p>68,5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17.539266630253" calcext:value-type="float">
            <text:p>17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2" office:value-type="float" office:value="32.5990586854839" calcext:value-type="float">
            <text:p>32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2" office:value-type="float" office:value="19.1522132468674" calcext:value-type="float">
            <text:p>19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2" office:value-type="float" office:value="61.4888095765893" calcext:value-type="float">
            <text:p>61,4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2" office:value-type="float" office:value="32.2547441081867" calcext:value-type="float">
            <text:p>32,2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2" office:value-type="float" office:value="45.1050828506526" calcext:value-type="float">
            <text:p>45,1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2" office:value-type="float" office:value="14.087842937216" calcext:value-type="float">
            <text:p>14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2" office:value-type="float" office:value="65.3801556177247" calcext:value-type="float">
            <text:p>65,3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43.134786819779" calcext:value-type="float">
            <text:p>43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2" office:value-type="float" office:value="56.4601128255801" calcext:value-type="float">
            <text:p>56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2" office:value-type="float" office:value="6.66656231876957" calcext:value-type="float">
            <text:p>6,6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2" office:value-type="float" office:value="137.688726567572" calcext:value-type="float">
            <text:p>137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2" office:value-type="float" office:value="15.4030434113218" calcext:value-type="float">
            <text:p>15,4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2" office:value-type="float" office:value="32.007407301399" calcext:value-type="float">
            <text:p>32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2" office:value-type="float" office:value="67.1571393520562" calcext:value-type="float">
            <text:p>67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2" office:value-type="float" office:value="28.5384789312654" calcext:value-type="float">
            <text:p>28,5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2" office:value-type="float" office:value="73.6122956376729" calcext:value-type="float">
            <text:p>73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2" office:value-type="float" office:value="6.70579914883809" calcext:value-type="float">
            <text:p>6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2" office:value-type="float" office:value="7.1658713895418" calcext:value-type="float">
            <text:p>7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2" office:value-type="float" office:value="115.710011944261" calcext:value-type="float">
            <text:p>115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2" office:value-type="float" office:value="24.9850096471031" calcext:value-type="float">
            <text:p>24,9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2" office:value-type="float" office:value="192.12824409452" calcext:value-type="float">
            <text:p>192,1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2" office:value-type="float" office:value="76.674210411617" calcext:value-type="float">
            <text:p>76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56.3853490313899" calcext:value-type="float">
            <text:p>56,3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2" office:value-type="float" office:value="21.8240718172188" calcext:value-type="float">
            <text:p>21,8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2" office:value-type="float" office:value="28.0487261906932" calcext:value-type="float">
            <text:p>28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2" office:value-type="float" office:value="4.99827270451655" calcext:value-type="float">
            <text:p>4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2" office:value-type="float" office:value="42.1691727198392" calcext:value-type="float">
            <text:p>42,1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2" office:value-type="float" office:value="73.7301758552105" calcext:value-type="float">
            <text:p>73,7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2" office:value-type="float" office:value="9.84745613276297" calcext:value-type="float">
            <text:p>9,8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2" office:value-type="float" office:value="5.29870865660795" calcext:value-type="float">
            <text:p>5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2" office:value-type="float" office:value="96.8631708772834" calcext:value-type="float">
            <text:p>96,8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2" office:value-type="float" office:value="32.0590928272323" calcext:value-type="float">
            <text:p>32,0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2" office:value-type="float" office:value="47.169871925852" calcext:value-type="float">
            <text:p>47,1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2" office:value-type="float" office:value="34.4084285538372" calcext:value-type="float">
            <text:p>34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2" office:value-type="float" office:value="33.4410224114653" calcext:value-type="float">
            <text:p>33,4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2" office:value-type="float" office:value="39.8700851347313" calcext:value-type="float">
            <text:p>39,8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2" office:value-type="float" office:value="29.8274890743419" calcext:value-type="float">
            <text:p>29,8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2" office:value-type="float" office:value="46.4876379026885" calcext:value-type="float">
            <text:p>46,4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table:number-columns-repeated="2" office:value-type="float" office:value="77.3736657655155" calcext:value-type="float">
            <text:p>77,3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2" office:value-type="float" office:value="4.07769978860058" calcext:value-type="float">
            <text:p>4,0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2" office:value-type="float" office:value="15.242985712943" calcext:value-type="float">
            <text:p>15,2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2" office:value-type="float" office:value="9.99808159992418" calcext:value-type="float">
            <text:p>9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2" office:value-type="float" office:value="59.0922047390003" calcext:value-type="float">
            <text:p>59,0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2" office:value-type="float" office:value="0.707195857285528" calcext:value-type="float">
            <text:p>0,7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2" office:value-type="float" office:value="23.3339373872466" calcext:value-type="float">
            <text:p>23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2" office:value-type="float" office:value="15.0149855872043" calcext:value-type="float">
            <text:p>15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2" office:value-type="float" office:value="58.061600377246" calcext:value-type="float">
            <text:p>58,0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2" office:value-type="float" office:value="50.522931456077" calcext:value-type="float">
            <text:p>50,5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2" office:value-type="float" office:value="54.9677396967279" calcext:value-type="float">
            <text:p>54,9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table:number-columns-repeated="2" office:value-type="float" office:value="120.764868089699" calcext:value-type="float">
            <text:p>120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2" office:value-type="float" office:value="18.7196087652025" calcext:value-type="float">
            <text:p>18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2" office:value-type="float" office:value="38.0915476942976" calcext:value-type="float">
            <text:p>38,0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25.1353522309002" calcext:value-type="float">
            <text:p>25,1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2" office:value-type="float" office:value="15.6218672929379" calcext:value-type="float">
            <text:p>15,6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2" office:value-type="float" office:value="38.89314561575" calcext:value-type="float">
            <text:p>38,8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2" office:value-type="float" office:value="49.2170380160815" calcext:value-type="float">
            <text:p>49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2" office:value-type="float" office:value="5.34080876515406" calcext:value-type="float">
            <text:p>5,3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2" office:value-type="float" office:value="53.2043632885809" calcext:value-type="float">
            <text:p>53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2" office:value-type="float" office:value="85.3816209753722" calcext:value-type="float">
            <text:p>85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table:number-columns-repeated="2" office:value-type="float" office:value="26.5745611810255" calcext:value-type="float">
            <text:p>26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2" office:value-type="float" office:value="45.8383595332393" calcext:value-type="float">
            <text:p>45,8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2" office:value-type="float" office:value="24.8149219212328" calcext:value-type="float">
            <text:p>24,8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2" office:value-type="float" office:value="39.5015738536798" calcext:value-type="float">
            <text:p>39,5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2" office:value-type="float" office:value="4.50005959391182" calcext:value-type="float">
            <text:p>4,5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table:number-columns-repeated="2" office:value-type="float" office:value="17.4235694604455" calcext:value-type="float">
            <text:p>17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2" office:value-type="float" office:value="12.2329388866524" calcext:value-type="float">
            <text:p>12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2" office:value-type="float" office:value="29.4947640552488" calcext:value-type="float">
            <text:p>29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2" office:value-type="float" office:value="54.5604192864194" calcext:value-type="float">
            <text:p>54,5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2" office:value-type="float" office:value="92.9967163338924" calcext:value-type="float">
            <text:p>92,9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2" office:value-type="float" office:value="35.3093089076219" calcext:value-type="float">
            <text:p>35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table:number-columns-repeated="2" office:value-type="float" office:value="161.115837273737" calcext:value-type="float">
            <text:p>161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2" office:value-type="float" office:value="62.5829397335778" calcext:value-type="float">
            <text:p>62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2" office:value-type="float" office:value="25.7627302234866" calcext:value-type="float">
            <text:p>25,7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2" office:value-type="float" office:value="43.1380845947017" calcext:value-type="float">
            <text:p>43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2" office:value-type="float" office:value="94.3083918949027" calcext:value-type="float">
            <text:p>94,3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2" office:value-type="float" office:value="55.4260050469109" calcext:value-type="float">
            <text:p>55,4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2" office:value-type="float" office:value="98.7224211370168" calcext:value-type="float">
            <text:p>98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2" office:value-type="float" office:value="70.690778832439" calcext:value-type="float">
            <text:p>70,6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2" office:value-type="float" office:value="15.8372507859807" calcext:value-type="float">
            <text:p>15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2" office:value-type="float" office:value="11.0231603078804" calcext:value-type="float">
            <text:p>11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2" office:value-type="float" office:value="2.59935882825001" calcext:value-type="float">
            <text:p>2,5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2" office:value-type="float" office:value="30.5751912642648" calcext:value-type="float">
            <text:p>30,5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2" office:value-type="float" office:value="3.84764930517067" calcext:value-type="float">
            <text:p>3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2" office:value-type="float" office:value="1.35393813765443" calcext:value-type="float">
            <text:p>1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2" office:value-type="float" office:value="13.393262480639" calcext:value-type="float">
            <text:p>13,3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2" office:value-type="float" office:value="31.6025726162998" calcext:value-type="float">
            <text:p>31,6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2" office:value-type="float" office:value="54.8292613235509" calcext:value-type="float">
            <text:p>54,8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2" office:value-type="float" office:value="59.5799060707042" calcext:value-type="float">
            <text:p>59,5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25.9924175837128" calcext:value-type="float">
            <text:p>25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2" office:value-type="float" office:value="121.40399278747" calcext:value-type="float">
            <text:p>121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2" office:value-type="float" office:value="56.6356894943435" calcext:value-type="float">
            <text:p>56,6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2" office:value-type="float" office:value="49.4414622988438" calcext:value-type="float">
            <text:p>49,4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16.7416857203498" calcext:value-type="float">
            <text:p>16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2" office:value-type="float" office:value="19.4836651708043" calcext:value-type="float">
            <text:p>19,4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2" office:value-type="float" office:value="7.25092694402504" calcext:value-type="float">
            <text:p>7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99.5035128613644" calcext:value-type="float">
            <text:p>99,5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2" office:value-type="float" office:value="58.42672379418" calcext:value-type="float">
            <text:p>58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2" office:value-type="float" office:value="46.3148694927851" calcext:value-type="float">
            <text:p>46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2" office:value-type="float" office:value="53.5826300234596" calcext:value-type="float">
            <text:p>53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2" office:value-type="float" office:value="2.13840145556456" calcext:value-type="float">
            <text:p>2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2" office:value-type="float" office:value="61.5228349944278" calcext:value-type="float">
            <text:p>61,5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2" office:value-type="float" office:value="33.7358049203104" calcext:value-type="float">
            <text:p>33,7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2" office:value-type="float" office:value="67.2092845025161" calcext:value-type="float">
            <text:p>67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2" office:value-type="float" office:value="20.2912863693524" calcext:value-type="float">
            <text:p>20,2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2" office:value-type="float" office:value="16.2338363286297" calcext:value-type="float">
            <text:p>16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2" office:value-type="float" office:value="30.7967232206658" calcext:value-type="float">
            <text:p>30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2" office:value-type="float" office:value="26.7889585100572" calcext:value-type="float">
            <text:p>26,7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2" office:value-type="float" office:value="67.7967386336431" calcext:value-type="float">
            <text:p>67,7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2" office:value-type="float" office:value="98.5683609659259" calcext:value-type="float">
            <text:p>98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2" office:value-type="float" office:value="40.642450615166" calcext:value-type="float">
            <text:p>40,6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2" office:value-type="float" office:value="52.7496959215276" calcext:value-type="float">
            <text:p>52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2" office:value-type="float" office:value="84.7459559283513" calcext:value-type="float">
            <text:p>84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2" office:value-type="float" office:value="115.901362731488" calcext:value-type="float">
            <text:p>115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2" office:value-type="float" office:value="70.5730413898897" calcext:value-type="float">
            <text:p>70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2" office:value-type="float" office:value="91.5194093745113" calcext:value-type="float">
            <text:p>91,5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2" office:value-type="float" office:value="33.7406952799203" calcext:value-type="float">
            <text:p>33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2" office:value-type="float" office:value="77.546269819287" calcext:value-type="float">
            <text:p>77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2" office:value-type="float" office:value="31.2746996841638" calcext:value-type="float">
            <text:p>31,2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2" office:value-type="float" office:value="34.5527962251749" calcext:value-type="float">
            <text:p>34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2" office:value-type="float" office:value="69.2918911619166" calcext:value-type="float">
            <text:p>69,2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2" office:value-type="float" office:value="24.9153733864091" calcext:value-type="float">
            <text:p>24,9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2" office:value-type="float" office:value="25.058191216047" calcext:value-type="float">
            <text:p>25,0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2" office:value-type="float" office:value="44.1008331240437" calcext:value-type="float">
            <text:p>44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2" office:value-type="float" office:value="111.841154840102" calcext:value-type="float">
            <text:p>111,8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2" office:value-type="float" office:value="19.3954145918598" calcext:value-type="float">
            <text:p>19,3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80.080938138069" calcext:value-type="float">
            <text:p>80,0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2" office:value-type="float" office:value="0.0403331887315574" calcext:value-type="float">
            <text:p>0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2" office:value-type="float" office:value="12.4524674261487" calcext:value-type="float">
            <text:p>12,4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2" office:value-type="float" office:value="50.5931028965422" calcext:value-type="float">
            <text:p>50,5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2" office:value-type="float" office:value="41.8263756064123" calcext:value-type="float">
            <text:p>41,8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2" office:value-type="float" office:value="71.0927442251422" calcext:value-type="float">
            <text:p>71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2" office:value-type="float" office:value="35.7194389934301" calcext:value-type="float">
            <text:p>35,7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2" office:value-type="float" office:value="34.7694177344154" calcext:value-type="float">
            <text:p>34,7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2" office:value-type="float" office:value="3.51187870965084" calcext:value-type="float">
            <text:p>3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2" office:value-type="float" office:value="37.9817785300048" calcext:value-type="float">
            <text:p>37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2" office:value-type="float" office:value="53.6738575419285" calcext:value-type="float">
            <text:p>53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2" office:value-type="float" office:value="34.3048248629207" calcext:value-type="float">
            <text:p>34,3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2" office:value-type="float" office:value="72.2734856900031" calcext:value-type="float">
            <text:p>72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2" office:value-type="float" office:value="69.5942035332646" calcext:value-type="float">
            <text:p>69,5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2" office:value-type="float" office:value="6.71116581211559" calcext:value-type="float">
            <text:p>6,7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2" office:value-type="float" office:value="21.3801463575031" calcext:value-type="float">
            <text:p>21,3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51.3383129158085" calcext:value-type="float">
            <text:p>51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2" office:value-type="float" office:value="2.65699941193903" calcext:value-type="float">
            <text:p>2,6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2" office:value-type="float" office:value="0.0117069875783215" calcext:value-type="float">
            <text:p>0,0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2" office:value-type="float" office:value="6.00815235957026" calcext:value-type="float">
            <text:p>6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2" office:value-type="float" office:value="2.46208926075062" calcext:value-type="float">
            <text:p>2,4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2" office:value-type="float" office:value="4.13387405949232" calcext:value-type="float">
            <text:p>4,1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2" office:value-type="float" office:value="33.3088323460638" calcext:value-type="float">
            <text:p>33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2" office:value-type="float" office:value="13.3672756056994" calcext:value-type="float">
            <text:p>13,3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2" office:value-type="float" office:value="41.2778276713322" calcext:value-type="float">
            <text:p>41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2" office:value-type="float" office:value="17.8074765071228" calcext:value-type="float">
            <text:p>17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2" office:value-type="float" office:value="7.43464945509541" calcext:value-type="float">
            <text:p>7,4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2" office:value-type="float" office:value="7.85121514553963" calcext:value-type="float">
            <text:p>7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2" office:value-type="float" office:value="11.9543631016406" calcext:value-type="float">
            <text:p>11,9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2" office:value-type="float" office:value="13.8476902329684" calcext:value-type="float">
            <text:p>13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2" office:value-type="float" office:value="11.0018089619356" calcext:value-type="float">
            <text:p>11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2" office:value-type="float" office:value="7.72471376241446" calcext:value-type="float">
            <text:p>7,7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2" office:value-type="float" office:value="23.8737701201926" calcext:value-type="float">
            <text:p>23,8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2" office:value-type="float" office:value="24.4774266177328" calcext:value-type="float">
            <text:p>24,4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2" office:value-type="float" office:value="40.6314715090496" calcext:value-type="float">
            <text:p>40,6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2" office:value-type="float" office:value="18.77081268404" calcext:value-type="float">
            <text:p>18,7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2" office:value-type="float" office:value="59.4269649386223" calcext:value-type="float">
            <text:p>59,4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2" office:value-type="float" office:value="15.1530727246564" calcext:value-type="float">
            <text:p>15,1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2" office:value-type="float" office:value="43.2910409486242" calcext:value-type="float">
            <text:p>43,2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2" office:value-type="float" office:value="35.9150755911695" calcext:value-type="float">
            <text:p>35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2" office:value-type="float" office:value="24.6482795767321" calcext:value-type="float">
            <text:p>24,6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2" office:value-type="float" office:value="99.8549580231681" calcext:value-type="float">
            <text:p>99,8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2" office:value-type="float" office:value="48.1648394014973" calcext:value-type="float">
            <text:p>48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2" office:value-type="float" office:value="62.8038151551343" calcext:value-type="float">
            <text:p>62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2" office:value-type="float" office:value="30.8188170243666" calcext:value-type="float">
            <text:p>30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2" office:value-type="float" office:value="102.133462356723" calcext:value-type="float">
            <text:p>102,1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2" office:value-type="float" office:value="116.746473821145" calcext:value-type="float">
            <text:p>116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2" office:value-type="float" office:value="0.595023102780637" calcext:value-type="float">
            <text:p>0,5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2" office:value-type="float" office:value="13.094297101432" calcext:value-type="float">
            <text:p>13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2" office:value-type="float" office:value="29.8564515889533" calcext:value-type="float">
            <text:p>29,8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2" office:value-type="float" office:value="2.53701539514872" calcext:value-type="float">
            <text:p>2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2" office:value-type="float" office:value="44.2495693830524" calcext:value-type="float">
            <text:p>44,2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2" office:value-type="float" office:value="0.203531460562559" calcext:value-type="float">
            <text:p>0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2" office:value-type="float" office:value="22.5740787011624" calcext:value-type="float">
            <text:p>22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2" office:value-type="float" office:value="6.00416996545268" calcext:value-type="float">
            <text:p>6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2" office:value-type="float" office:value="5.07222209919238" calcext:value-type="float">
            <text:p>5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2" office:value-type="float" office:value="11.2328427105865" calcext:value-type="float">
            <text:p>11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2" office:value-type="float" office:value="24.8493440447703" calcext:value-type="float">
            <text:p>24,8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2" office:value-type="float" office:value="7.07650519133974" calcext:value-type="float">
            <text:p>7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2" office:value-type="float" office:value="10.5347613583311" calcext:value-type="float">
            <text:p>10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2" office:value-type="float" office:value="0.64024413201127" calcext:value-type="float">
            <text:p>0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2" office:value-type="float" office:value="39.3100253234557" calcext:value-type="float">
            <text:p>39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2" office:value-type="float" office:value="9.3844044222366" calcext:value-type="float">
            <text:p>9,3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2" office:value-type="float" office:value="0.041268770764771" calcext:value-type="float">
            <text:p>0,0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2" office:value-type="float" office:value="36.010317562005" calcext:value-type="float">
            <text:p>36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2" office:value-type="float" office:value="14.6629330704954" calcext:value-type="float">
            <text:p>14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2" office:value-type="float" office:value="22.0198049941017" calcext:value-type="float">
            <text:p>22,0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2" office:value-type="float" office:value="30.9566493350116" calcext:value-type="float">
            <text:p>30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2" office:value-type="float" office:value="17.1697366817552" calcext:value-type="float">
            <text:p>17,1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2" office:value-type="float" office:value="18.6280180416417" calcext:value-type="float">
            <text:p>18,6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2" office:value-type="float" office:value="43.3132406690118" calcext:value-type="float">
            <text:p>43,3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2" office:value-type="float" office:value="30.3195935033049" calcext:value-type="float">
            <text:p>30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2" office:value-type="float" office:value="81.4197045655967" calcext:value-type="float">
            <text:p>81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2" office:value-type="float" office:value="18.9673300497668" calcext:value-type="float">
            <text:p>18,9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2" office:value-type="float" office:value="20.8704802363625" calcext:value-type="float">
            <text:p>20,8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2" office:value-type="float" office:value="21.0423432149975" calcext:value-type="float">
            <text:p>21,0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2" office:value-type="float" office:value="11.4593172250538" calcext:value-type="float">
            <text:p>11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2" office:value-type="float" office:value="16.105080303414" calcext:value-type="float">
            <text:p>16,1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2" office:value-type="float" office:value="24.0045585138364" calcext:value-type="float">
            <text:p>24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2" office:value-type="float" office:value="47.1650230055369" calcext:value-type="float">
            <text:p>47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2" office:value-type="float" office:value="78.0180939395113" calcext:value-type="float">
            <text:p>78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2" office:value-type="float" office:value="33.9700536810551" calcext:value-type="float">
            <text:p>33,9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2" office:value-type="float" office:value="9.69487004627067" calcext:value-type="float">
            <text:p>9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2" office:value-type="float" office:value="9.82729641028284" calcext:value-type="float">
            <text:p>9,8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2" office:value-type="float" office:value="3.80374044089927" calcext:value-type="float">
            <text:p>3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2" office:value-type="float" office:value="12.4318306285251" calcext:value-type="float">
            <text:p>12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2" office:value-type="float" office:value="14.1061192203545" calcext:value-type="float">
            <text:p>14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2" office:value-type="float" office:value="2.43735647907166" calcext:value-type="float">
            <text:p>2,4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2" office:value-type="float" office:value="97.384682699381" calcext:value-type="float">
            <text:p>97,3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2" office:value-type="float" office:value="13.3535712631654" calcext:value-type="float">
            <text:p>13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51.3610627094969" calcext:value-type="float">
            <text:p>51,3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2" office:value-type="float" office:value="89.5464035021235" calcext:value-type="float">
            <text:p>89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" office:value-type="float" office:value="73.7020068020212" calcext:value-type="float">
            <text:p>73,7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2" office:value-type="float" office:value="67.5374719802305" calcext:value-type="float">
            <text:p>67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2" office:value-type="float" office:value="13.5840250620091" calcext:value-type="float">
            <text:p>13,5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2" office:value-type="float" office:value="44.5237239904238" calcext:value-type="float">
            <text:p>44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2" office:value-type="float" office:value="4.87266681067388" calcext:value-type="float">
            <text:p>4,8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2" office:value-type="float" office:value="40.8979543358283" calcext:value-type="float">
            <text:p>40,8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2" office:value-type="float" office:value="97.3409530058673" calcext:value-type="float">
            <text:p>97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2" office:value-type="float" office:value="38.4329487768774" calcext:value-type="float">
            <text:p>38,4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2" office:value-type="float" office:value="34.4057250704203" calcext:value-type="float">
            <text:p>34,4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table:number-columns-repeated="2" office:value-type="float" office:value="52.5301353329844" calcext:value-type="float">
            <text:p>52,5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2" office:value-type="float" office:value="18.7343485781276" calcext:value-type="float">
            <text:p>18,7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2" office:value-type="float" office:value="59.1676833909483" calcext:value-type="float">
            <text:p>59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137.603429540328" calcext:value-type="float">
            <text:p>137,6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2" office:value-type="float" office:value="0.0020288120425986" calcext:value-type="float">
            <text:p>0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2" office:value-type="float" office:value="15.3410608087932" calcext:value-type="float">
            <text:p>15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2" office:value-type="float" office:value="9.183572218965" calcext:value-type="float">
            <text:p>9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2" office:value-type="float" office:value="24.8554430812486" calcext:value-type="float">
            <text:p>24,8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2" office:value-type="float" office:value="27.4489443208304" calcext:value-type="float">
            <text:p>27,4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2" office:value-type="float" office:value="14.8029119803629" calcext:value-type="float">
            <text:p>14,8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2" office:value-type="float" office:value="16.0750361891017" calcext:value-type="float">
            <text:p>16,0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2" office:value-type="float" office:value="10.0100254989658" calcext:value-type="float">
            <text:p>10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2" office:value-type="float" office:value="3.7282485241118" calcext:value-type="float">
            <text:p>3,7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2" office:value-type="float" office:value="32.4311173952603" calcext:value-type="float">
            <text:p>32,4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2" office:value-type="float" office:value="14.1531584323098" calcext:value-type="float">
            <text:p>14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2" office:value-type="float" office:value="26.6822709892571" calcext:value-type="float">
            <text:p>26,6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2" office:value-type="float" office:value="1.54432123025429" calcext:value-type="float">
            <text:p>1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2" office:value-type="float" office:value="6.99593517972278" calcext:value-type="float">
            <text:p>6,9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2" office:value-type="float" office:value="0.0684353928996029" calcext:value-type="float">
            <text:p>0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2" office:value-type="float" office:value="33.8274583235343" calcext:value-type="float">
            <text:p>33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2" office:value-type="float" office:value="14.0353923111893" calcext:value-type="float">
            <text:p>14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2" office:value-type="float" office:value="51.2270233687991" calcext:value-type="float">
            <text:p>51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2" office:value-type="float" office:value="10.2541140337496" calcext:value-type="float">
            <text:p>10,2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2" office:value-type="float" office:value="28.83457860818" calcext:value-type="float">
            <text:p>28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2" office:value-type="float" office:value="9.41738479650964" calcext:value-type="float">
            <text:p>9,4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2" office:value-type="float" office:value="16.4060026738581" calcext:value-type="float">
            <text:p>16,4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2" office:value-type="float" office:value="28.7446370437301" calcext:value-type="float">
            <text:p>28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2" office:value-type="float" office:value="25.0470743403848" calcext:value-type="float">
            <text:p>25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2" office:value-type="float" office:value="9.93014117049982" calcext:value-type="float">
            <text:p>9,9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2" office:value-type="float" office:value="17.5566000079252" calcext:value-type="float">
            <text:p>17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2" office:value-type="float" office:value="1.52290240425711" calcext:value-type="float">
            <text:p>1,5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2" office:value-type="float" office:value="24.2550388320651" calcext:value-type="float">
            <text:p>24,2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2" office:value-type="float" office:value="8.39180789435435" calcext:value-type="float">
            <text:p>8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2" office:value-type="float" office:value="44.8680741783887" calcext:value-type="float">
            <text:p>44,8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2" office:value-type="float" office:value="0.0402327758192323" calcext:value-type="float">
            <text:p>0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2" office:value-type="float" office:value="19.7182498513215" calcext:value-type="float">
            <text:p>19,7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2" office:value-type="float" office:value="33.5612969651426" calcext:value-type="float">
            <text:p>33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2" office:value-type="float" office:value="19.1599404950235" calcext:value-type="float">
            <text:p>19,1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2" office:value-type="float" office:value="12.3651096581186" calcext:value-type="float">
            <text:p>12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09:03:12.7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3-12-01T09:04:32.257000000</dc:date>
    <dc:creator>DRAAF Normandie</dc:creator>
    <meta:editing-duration>PT12M45S</meta:editing-duration>
    <meta:editing-cycles>10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