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5.634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107">
      <style:table-cell-properties fo:border="0.06pt solid #000000"/>
    </style:style>
    <style:style style:name="ce33" style:family="table-cell" style:parent-style-name="Default" style:data-style-name="N107"/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34" style:family="table-cell" style:parent-style-name="Default" style:data-style-name="N107">
      <style:table-cell-properties fo:border="0.06pt solid #000000"/>
    </style:style>
    <style:style style:name="ce35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1017" table:default-cell-style-name="ce7"/>
        <table:table-column table:style-name="co6" table:number-columns-repeated="4" table:default-cell-style-name="ce15"/>
        <table:table-row table:style-name="ro2">
          <table:table-cell table:style-name="ce1" office:value-type="string" calcext:value-type="string">
            <text:p>Données attributaires de la carte :</text:p>
          </table:table-cell>
          <table:table-cell table:style-name="ce8" office:value-type="string" calcext:value-type="string">
            <text:p>Part des surfaces de lin fibres par commune en Normandie en 20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string" calcext:value-type="string">
            <text:p>Année :</text:p>
          </table:table-cell>
          <table:table-cell table:style-name="ce9" office:value-type="float" office:value="2023" calcext:value-type="float">
            <text:p>2023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Périmètre :</text:p>
          </table:table-cell>
          <table:table-cell table:style-name="ce9" office:value-type="string" calcext:value-type="string">
            <text:p>Normandie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Date de mise en ligne : </text:p>
          </table:table-cell>
          <table:table-cell table:style-name="ce9" office:value-type="string" calcext:value-type="string">
            <text:p>04/2025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Conception :</text:p>
          </table:table-cell>
          <table:table-cell table:style-name="ce9" office:value-type="string" calcext:value-type="string">
            <text:p>DRAAF Normandie - Service Régional de l'Information Statistique et Économique (SRISE)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2" office:value-type="string" calcext:value-type="string">
            <text:p>Méthode :</text:p>
          </table:table-cell>
          <table:table-cell table:style-name="ce10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ibellés des variables</text:p>
          </table:table-cell>
          <table:table-cell table:style-name="ce3" office:value-type="string" calcext:value-type="string">
            <text:p>Source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d_dep</text:p>
          </table:table-cell>
          <table:table-cell table:style-name="ce6" office:value-type="string" calcext:value-type="string">
            <text:p>Code INSEE du département </text:p>
          </table:table-cell>
          <table:table-cell table:style-name="ce13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nsee_com</text:p>
          </table:table-cell>
          <table:table-cell table:style-name="ce6" office:value-type="string" calcext:value-type="string">
            <text:p>Code INSEE de la commune 2023</text:p>
          </table:table-cell>
          <table:table-cell table:style-name="ce13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u_ha</text:p>
          </table:table-cell>
          <table:table-cell table:style-name="ce6" office:value-type="string" calcext:value-type="string">
            <text:p>Surface agricole utile totale de la commune en 2023 en ha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if</text:p>
          </table:table-cell>
          <table:table-cell table:style-name="ce6" office:value-type="string" calcext:value-type="string">
            <text:p>Lin fibres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rfcult_linfb" table:style-name="ta1">
        <table:table-column table:style-name="co5" table:number-columns-repeated="2" table:default-cell-style-name="Default"/>
        <table:table-column table:style-name="co5" table:number-columns-repeated="2" table:default-cell-style-name="ce35"/>
        <table:table-row table:style-name="ro4">
          <table:table-cell table:style-name="ce30" office:value-type="string" calcext:value-type="string">
            <text:p>cod_dep</text:p>
          </table:table-cell>
          <table:table-cell table:style-name="ce30" office:value-type="string" calcext:value-type="string">
            <text:p>insee_com</text:p>
          </table:table-cell>
          <table:table-cell table:style-name="ce34" office:value-type="string" calcext:value-type="string">
            <text:p>sau_ha</text:p>
          </table:table-cell>
          <table:table-cell table:style-name="ce34" office:value-type="string" calcext:value-type="string">
            <text:p>lif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8</text:p>
          </table:table-cell>
          <table:table-cell table:style-name="ce34" office:value-type="float" office:value="715.734374430952" calcext:value-type="float">
            <text:p>715,7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4</text:p>
          </table:table-cell>
          <table:table-cell table:style-name="ce34" office:value-type="float" office:value="2364.04899484898" calcext:value-type="float">
            <text:p>2 364,04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1</text:p>
          </table:table-cell>
          <table:table-cell table:style-name="ce34" office:value-type="float" office:value="3389.18717529324" calcext:value-type="float">
            <text:p>3 389,187</text:p>
          </table:table-cell>
          <table:table-cell table:style-name="ce34" office:value-type="float" office:value="162.882925362041" calcext:value-type="float">
            <text:p>162,88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1</text:p>
          </table:table-cell>
          <table:table-cell table:style-name="ce34" office:value-type="float" office:value="2469.62835572313" calcext:value-type="float">
            <text:p>2 469,62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5</text:p>
          </table:table-cell>
          <table:table-cell table:style-name="ce34" office:value-type="float" office:value="477.136717940645" calcext:value-type="float">
            <text:p>477,13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7</text:p>
          </table:table-cell>
          <table:table-cell table:style-name="ce34" office:value-type="float" office:value="258.237597886738" calcext:value-type="float">
            <text:p>258,238</text:p>
          </table:table-cell>
          <table:table-cell table:style-name="ce34" office:value-type="float" office:value="29.0490658727646" calcext:value-type="float">
            <text:p>29,04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6</text:p>
          </table:table-cell>
          <table:table-cell table:style-name="ce34" office:value-type="float" office:value="128.717891335518" calcext:value-type="float">
            <text:p>128,7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1</text:p>
          </table:table-cell>
          <table:table-cell table:style-name="ce34" office:value-type="float" office:value="515.569557009923" calcext:value-type="float">
            <text:p>515,570</text:p>
          </table:table-cell>
          <table:table-cell table:style-name="ce34" office:value-type="float" office:value="24.026467164738" calcext:value-type="float">
            <text:p>24,026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6</text:p>
          </table:table-cell>
          <table:table-cell table:style-name="ce34" office:value-type="float" office:value="1047.77607362392" calcext:value-type="float">
            <text:p>1 047,776</text:p>
          </table:table-cell>
          <table:table-cell table:style-name="ce34" office:value-type="float" office:value="64.9418674807537" calcext:value-type="float">
            <text:p>64,94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3</text:p>
          </table:table-cell>
          <table:table-cell table:style-name="ce34" office:value-type="float" office:value="1556.46062535282" calcext:value-type="float">
            <text:p>1 556,46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2</text:p>
          </table:table-cell>
          <table:table-cell table:style-name="ce34" office:value-type="float" office:value="2317.99729106025" calcext:value-type="float">
            <text:p>2 317,99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15</text:p>
          </table:table-cell>
          <table:table-cell table:style-name="ce34" office:value-type="float" office:value="742.106746091397" calcext:value-type="float">
            <text:p>742,1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2</text:p>
          </table:table-cell>
          <table:table-cell table:style-name="ce34" office:value-type="float" office:value="1317.13229670832" calcext:value-type="float">
            <text:p>1 317,13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0</text:p>
          </table:table-cell>
          <table:table-cell table:style-name="ce34" office:value-type="float" office:value="416.220093852959" calcext:value-type="float">
            <text:p>416,2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7</text:p>
          </table:table-cell>
          <table:table-cell table:style-name="ce34" office:value-type="float" office:value="278.849839035444" calcext:value-type="float">
            <text:p>278,85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8</text:p>
          </table:table-cell>
          <table:table-cell table:style-name="ce34" office:value-type="float" office:value="371.875057919697" calcext:value-type="float">
            <text:p>371,875</text:p>
          </table:table-cell>
          <table:table-cell table:style-name="ce34" office:value-type="float" office:value="40.4768873148042" calcext:value-type="float">
            <text:p>40,47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8</text:p>
          </table:table-cell>
          <table:table-cell table:style-name="ce34" office:value-type="float" office:value="832.41737798978" calcext:value-type="float">
            <text:p>832,417</text:p>
          </table:table-cell>
          <table:table-cell table:style-name="ce34" office:value-type="float" office:value="34.3295946888541" calcext:value-type="float">
            <text:p>34,33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2</text:p>
          </table:table-cell>
          <table:table-cell table:style-name="ce34" office:value-type="float" office:value="554.950843909102" calcext:value-type="float">
            <text:p>554,951</text:p>
          </table:table-cell>
          <table:table-cell table:style-name="ce34" office:value-type="float" office:value="69.8294813345288" calcext:value-type="float">
            <text:p>69,82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4</text:p>
          </table:table-cell>
          <table:table-cell table:style-name="ce34" office:value-type="float" office:value="399.391101293858" calcext:value-type="float">
            <text:p>399,391</text:p>
          </table:table-cell>
          <table:table-cell table:style-name="ce34" office:value-type="float" office:value="29.1461758524252" calcext:value-type="float">
            <text:p>29,14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7</text:p>
          </table:table-cell>
          <table:table-cell table:style-name="ce34" office:value-type="float" office:value="369.446777834853" calcext:value-type="float">
            <text:p>369,447</text:p>
          </table:table-cell>
          <table:table-cell table:style-name="ce34" office:value-type="float" office:value="43.784693690419" calcext:value-type="float">
            <text:p>43,78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2</text:p>
          </table:table-cell>
          <table:table-cell table:style-name="ce34" office:value-type="float" office:value="371.094038519395" calcext:value-type="float">
            <text:p>371,0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3</text:p>
          </table:table-cell>
          <table:table-cell table:style-name="ce34" office:value-type="float" office:value="308.493267422623" calcext:value-type="float">
            <text:p>308,493</text:p>
          </table:table-cell>
          <table:table-cell table:style-name="ce34" office:value-type="float" office:value="47.3354334480914" calcext:value-type="float">
            <text:p>47,33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5</text:p>
          </table:table-cell>
          <table:table-cell table:style-name="ce34" office:value-type="float" office:value="836.693136123009" calcext:value-type="float">
            <text:p>836,69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5</text:p>
          </table:table-cell>
          <table:table-cell table:style-name="ce34" office:value-type="float" office:value="1363.4901009082" calcext:value-type="float">
            <text:p>1 363,490</text:p>
          </table:table-cell>
          <table:table-cell table:style-name="ce34" office:value-type="float" office:value="34.3272356142797" calcext:value-type="float">
            <text:p>34,32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9</text:p>
          </table:table-cell>
          <table:table-cell table:style-name="ce34" office:value-type="float" office:value="284.741340461371" calcext:value-type="float">
            <text:p>284,7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7</text:p>
          </table:table-cell>
          <table:table-cell table:style-name="ce34" office:value-type="float" office:value="430.890567900197" calcext:value-type="float">
            <text:p>430,89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2</text:p>
          </table:table-cell>
          <table:table-cell table:style-name="ce34" office:value-type="float" office:value="629.596838634498" calcext:value-type="float">
            <text:p>629,59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3</text:p>
          </table:table-cell>
          <table:table-cell table:style-name="ce34" office:value-type="float" office:value="648.706416468978" calcext:value-type="float">
            <text:p>648,70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3</text:p>
          </table:table-cell>
          <table:table-cell table:style-name="ce34" office:value-type="float" office:value="4134.6129915523" calcext:value-type="float">
            <text:p>4 134,6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6</text:p>
          </table:table-cell>
          <table:table-cell table:style-name="ce34" office:value-type="float" office:value="4143.9184593203" calcext:value-type="float">
            <text:p>4 143,9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6</text:p>
          </table:table-cell>
          <table:table-cell table:style-name="ce34" office:value-type="float" office:value="1026.62193425779" calcext:value-type="float">
            <text:p>1 026,622</text:p>
          </table:table-cell>
          <table:table-cell table:style-name="ce34" office:value-type="float" office:value="34.2621010199988" calcext:value-type="float">
            <text:p>34,26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9</text:p>
          </table:table-cell>
          <table:table-cell table:style-name="ce34" office:value-type="float" office:value="671.964107084836" calcext:value-type="float">
            <text:p>671,96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0</text:p>
          </table:table-cell>
          <table:table-cell table:style-name="ce34" office:value-type="float" office:value="872.356865405777" calcext:value-type="float">
            <text:p>872,357</text:p>
          </table:table-cell>
          <table:table-cell table:style-name="ce34" office:value-type="float" office:value="5.80461536534293" calcext:value-type="float">
            <text:p>5,80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5</text:p>
          </table:table-cell>
          <table:table-cell table:style-name="ce34" office:value-type="float" office:value="722.436274811196" calcext:value-type="float">
            <text:p>722,43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5</text:p>
          </table:table-cell>
          <table:table-cell table:style-name="ce34" office:value-type="float" office:value="1038.03083467167" calcext:value-type="float">
            <text:p>1 038,031</text:p>
          </table:table-cell>
          <table:table-cell table:style-name="ce34" office:value-type="float" office:value="8.73764245774101" calcext:value-type="float">
            <text:p>8,73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0</text:p>
          </table:table-cell>
          <table:table-cell table:style-name="ce34" office:value-type="float" office:value="119.216692254937" calcext:value-type="float">
            <text:p>119,2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2</text:p>
          </table:table-cell>
          <table:table-cell table:style-name="ce34" office:value-type="float" office:value="1006.83574575889" calcext:value-type="float">
            <text:p>1 006,836</text:p>
          </table:table-cell>
          <table:table-cell table:style-name="ce34" office:value-type="float" office:value="9.19555089009543" calcext:value-type="float">
            <text:p>9,19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9</text:p>
          </table:table-cell>
          <table:table-cell table:style-name="ce34" office:value-type="float" office:value="646.185192237049" calcext:value-type="float">
            <text:p>646,18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3</text:p>
          </table:table-cell>
          <table:table-cell table:style-name="ce34" office:value-type="float" office:value="1140.11971467103" calcext:value-type="float">
            <text:p>1 140,1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8</text:p>
          </table:table-cell>
          <table:table-cell table:style-name="ce34" office:value-type="float" office:value="244.755971772906" calcext:value-type="float">
            <text:p>244,7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1</text:p>
          </table:table-cell>
          <table:table-cell table:style-name="ce34" office:value-type="float" office:value="1103.51359524302" calcext:value-type="float">
            <text:p>1 103,514</text:p>
          </table:table-cell>
          <table:table-cell table:style-name="ce34" office:value-type="float" office:value="9.35486979972432" calcext:value-type="float">
            <text:p>9,35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4</text:p>
          </table:table-cell>
          <table:table-cell table:style-name="ce34" office:value-type="float" office:value="2911.74749992488" calcext:value-type="float">
            <text:p>2 911,7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5</text:p>
          </table:table-cell>
          <table:table-cell table:style-name="ce34" office:value-type="float" office:value="3418.74698385156" calcext:value-type="float">
            <text:p>3 418,747</text:p>
          </table:table-cell>
          <table:table-cell table:style-name="ce34" office:value-type="float" office:value="206.091803754073" calcext:value-type="float">
            <text:p>206,09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1</text:p>
          </table:table-cell>
          <table:table-cell table:style-name="ce34" office:value-type="float" office:value="12774.9703896457" calcext:value-type="float">
            <text:p>12 774,970</text:p>
          </table:table-cell>
          <table:table-cell table:style-name="ce34" office:value-type="float" office:value="50.9354244752723" calcext:value-type="float">
            <text:p>50,93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9</text:p>
          </table:table-cell>
          <table:table-cell table:style-name="ce34" office:value-type="float" office:value="2740.24619378701" calcext:value-type="float">
            <text:p>2 740,246</text:p>
          </table:table-cell>
          <table:table-cell table:style-name="ce34" office:value-type="float" office:value="58.0782950448672" calcext:value-type="float">
            <text:p>58,07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9</text:p>
          </table:table-cell>
          <table:table-cell table:style-name="ce34" office:value-type="float" office:value="6909.81751105929" calcext:value-type="float">
            <text:p>6 909,818</text:p>
          </table:table-cell>
          <table:table-cell table:style-name="ce34" office:value-type="float" office:value="22.6202946551818" calcext:value-type="float">
            <text:p>22,62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2</text:p>
          </table:table-cell>
          <table:table-cell table:style-name="ce34" office:value-type="float" office:value="3011.6200171671" calcext:value-type="float">
            <text:p>3 011,620</text:p>
          </table:table-cell>
          <table:table-cell table:style-name="ce34" office:value-type="float" office:value="199.980035988654" calcext:value-type="float">
            <text:p>199,98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9</text:p>
          </table:table-cell>
          <table:table-cell table:style-name="ce34" office:value-type="float" office:value="2264.61351316587" calcext:value-type="float">
            <text:p>2 264,614</text:p>
          </table:table-cell>
          <table:table-cell table:style-name="ce34" office:value-type="float" office:value="37.1714060547806" calcext:value-type="float">
            <text:p>37,17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9</text:p>
          </table:table-cell>
          <table:table-cell table:style-name="ce34" office:value-type="float" office:value="2501.16228825499" calcext:value-type="float">
            <text:p>2 501,1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5</text:p>
          </table:table-cell>
          <table:table-cell table:style-name="ce34" office:value-type="float" office:value="1141.58781169614" calcext:value-type="float">
            <text:p>1 141,58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0</text:p>
          </table:table-cell>
          <table:table-cell table:style-name="ce34" office:value-type="float" office:value="1814.16880086799" calcext:value-type="float">
            <text:p>1 814,169</text:p>
          </table:table-cell>
          <table:table-cell table:style-name="ce34" office:value-type="float" office:value="12.2895123844117" calcext:value-type="float">
            <text:p>12,29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0</text:p>
          </table:table-cell>
          <table:table-cell table:style-name="ce34" office:value-type="float" office:value="1383.04453007686" calcext:value-type="float">
            <text:p>1 383,045</text:p>
          </table:table-cell>
          <table:table-cell table:style-name="ce34" office:value-type="float" office:value="19.1654754708817" calcext:value-type="float">
            <text:p>19,16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3</text:p>
          </table:table-cell>
          <table:table-cell table:style-name="ce34" office:value-type="float" office:value="2760.95295298841" calcext:value-type="float">
            <text:p>2 760,953</text:p>
          </table:table-cell>
          <table:table-cell table:style-name="ce34" office:value-type="float" office:value="1.74751437033543" calcext:value-type="float">
            <text:p>1,74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1</text:p>
          </table:table-cell>
          <table:table-cell table:style-name="ce34" office:value-type="float" office:value="1250.34867751635" calcext:value-type="float">
            <text:p>1 250,349</text:p>
          </table:table-cell>
          <table:table-cell table:style-name="ce34" office:value-type="float" office:value="81.7501030879626" calcext:value-type="float">
            <text:p>81,75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7</text:p>
          </table:table-cell>
          <table:table-cell table:style-name="ce34" office:value-type="float" office:value="489.828748251441" calcext:value-type="float">
            <text:p>489,829</text:p>
          </table:table-cell>
          <table:table-cell table:style-name="ce34" office:value-type="float" office:value="0.36626154796235" calcext:value-type="float">
            <text:p>0,36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8</text:p>
          </table:table-cell>
          <table:table-cell table:style-name="ce34" office:value-type="float" office:value="787.80906897055" calcext:value-type="float">
            <text:p>787,8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0</text:p>
          </table:table-cell>
          <table:table-cell table:style-name="ce34" office:value-type="float" office:value="1194.20179724403" calcext:value-type="float">
            <text:p>1 194,202</text:p>
          </table:table-cell>
          <table:table-cell table:style-name="ce34" office:value-type="float" office:value="49.0655517162878" calcext:value-type="float">
            <text:p>49,06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6</text:p>
          </table:table-cell>
          <table:table-cell table:style-name="ce34" office:value-type="float" office:value="2653.28286730314" calcext:value-type="float">
            <text:p>2 653,2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4</text:p>
          </table:table-cell>
          <table:table-cell table:style-name="ce34" office:value-type="float" office:value="624.590365234364" calcext:value-type="float">
            <text:p>624,5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9</text:p>
          </table:table-cell>
          <table:table-cell table:style-name="ce34" office:value-type="float" office:value="398.329398637516" calcext:value-type="float">
            <text:p>398,329</text:p>
          </table:table-cell>
          <table:table-cell table:style-name="ce34" office:value-type="float" office:value="25.6473396156694" calcext:value-type="float">
            <text:p>25,64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2</text:p>
          </table:table-cell>
          <table:table-cell table:style-name="ce34" office:value-type="float" office:value="944.427942571136" calcext:value-type="float">
            <text:p>944,42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3</text:p>
          </table:table-cell>
          <table:table-cell table:style-name="ce34" office:value-type="float" office:value="1076.51275992376" calcext:value-type="float">
            <text:p>1 076,513</text:p>
          </table:table-cell>
          <table:table-cell table:style-name="ce34" office:value-type="float" office:value="20.559125503623" calcext:value-type="float">
            <text:p>20,55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0</text:p>
          </table:table-cell>
          <table:table-cell table:style-name="ce34" office:value-type="float" office:value="1472.55739206532" calcext:value-type="float">
            <text:p>1 472,557</text:p>
          </table:table-cell>
          <table:table-cell table:style-name="ce34" office:value-type="float" office:value="136.9550405539" calcext:value-type="float">
            <text:p>136,95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4</text:p>
          </table:table-cell>
          <table:table-cell table:style-name="ce34" office:value-type="float" office:value="1893.37027028239" calcext:value-type="float">
            <text:p>1 893,3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3</text:p>
          </table:table-cell>
          <table:table-cell table:style-name="ce34" office:value-type="float" office:value="1285.17817099926" calcext:value-type="float">
            <text:p>1 285,1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4</text:p>
          </table:table-cell>
          <table:table-cell table:style-name="ce34" office:value-type="float" office:value="1165.25908589368" calcext:value-type="float">
            <text:p>1 165,2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7</text:p>
          </table:table-cell>
          <table:table-cell table:style-name="ce34" office:value-type="float" office:value="1725.37315688208" calcext:value-type="float">
            <text:p>1 725,3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8</text:p>
          </table:table-cell>
          <table:table-cell table:style-name="ce34" office:value-type="float" office:value="1700.22495631428" calcext:value-type="float">
            <text:p>1 700,2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4</text:p>
          </table:table-cell>
          <table:table-cell table:style-name="ce34" office:value-type="float" office:value="932.843944181547" calcext:value-type="float">
            <text:p>932,844</text:p>
          </table:table-cell>
          <table:table-cell table:style-name="ce34" office:value-type="float" office:value="79.7219204986108" calcext:value-type="float">
            <text:p>79,72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00</text:p>
          </table:table-cell>
          <table:table-cell table:style-name="ce34" office:value-type="float" office:value="2475.29399479061" calcext:value-type="float">
            <text:p>2 475,2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3</text:p>
          </table:table-cell>
          <table:table-cell table:style-name="ce34" office:value-type="float" office:value="529.961731498539" calcext:value-type="float">
            <text:p>529,9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9</text:p>
          </table:table-cell>
          <table:table-cell table:style-name="ce34" office:value-type="float" office:value="1069.19831294395" calcext:value-type="float">
            <text:p>1 069,1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9</text:p>
          </table:table-cell>
          <table:table-cell table:style-name="ce34" office:value-type="float" office:value="1854.16934008736" calcext:value-type="float">
            <text:p>1 854,1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2</text:p>
          </table:table-cell>
          <table:table-cell table:style-name="ce34" office:value-type="float" office:value="562.274409589964" calcext:value-type="float">
            <text:p>562,2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2</text:p>
          </table:table-cell>
          <table:table-cell table:style-name="ce34" office:value-type="float" office:value="135.032666114859" calcext:value-type="float">
            <text:p>135,0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701</text:p>
          </table:table-cell>
          <table:table-cell table:style-name="ce34" office:value-type="float" office:value="766.625389985619" calcext:value-type="float">
            <text:p>766,625</text:p>
          </table:table-cell>
          <table:table-cell table:style-name="ce34" office:value-type="float" office:value="13.5363430294806" calcext:value-type="float">
            <text:p>13,536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9</text:p>
          </table:table-cell>
          <table:table-cell table:style-name="ce34" office:value-type="float" office:value="964.284434011351" calcext:value-type="float">
            <text:p>964,2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0</text:p>
          </table:table-cell>
          <table:table-cell table:style-name="ce34" office:value-type="float" office:value="688.110063503242" calcext:value-type="float">
            <text:p>688,110</text:p>
          </table:table-cell>
          <table:table-cell table:style-name="ce34" office:value-type="float" office:value="79.0422591204052" calcext:value-type="float">
            <text:p>79,04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3</text:p>
          </table:table-cell>
          <table:table-cell table:style-name="ce34" office:value-type="float" office:value="679.642293602188" calcext:value-type="float">
            <text:p>679,642</text:p>
          </table:table-cell>
          <table:table-cell table:style-name="ce34" office:value-type="float" office:value="5.49744137726885" calcext:value-type="float">
            <text:p>5,49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1</text:p>
          </table:table-cell>
          <table:table-cell table:style-name="ce34" office:value-type="float" office:value="2488.47343840159" calcext:value-type="float">
            <text:p>2 488,4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7</text:p>
          </table:table-cell>
          <table:table-cell table:style-name="ce34" office:value-type="float" office:value="4150.83923187904" calcext:value-type="float">
            <text:p>4 150,839</text:p>
          </table:table-cell>
          <table:table-cell table:style-name="ce34" office:value-type="float" office:value="79.6779661402159" calcext:value-type="float">
            <text:p>79,67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8</text:p>
          </table:table-cell>
          <table:table-cell table:style-name="ce34" office:value-type="float" office:value="2404.54005759693" calcext:value-type="float">
            <text:p>2 404,540</text:p>
          </table:table-cell>
          <table:table-cell table:style-name="ce34" office:value-type="float" office:value="46.3458604472516" calcext:value-type="float">
            <text:p>46,34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8</text:p>
          </table:table-cell>
          <table:table-cell table:style-name="ce34" office:value-type="float" office:value="6888.35906688747" calcext:value-type="float">
            <text:p>6 888,359</text:p>
          </table:table-cell>
          <table:table-cell table:style-name="ce34" office:value-type="float" office:value="879.316834045615" calcext:value-type="float">
            <text:p>879,31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39</text:p>
          </table:table-cell>
          <table:table-cell table:style-name="ce34" office:value-type="float" office:value="725.210516352837" calcext:value-type="float">
            <text:p>725,21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1</text:p>
          </table:table-cell>
          <table:table-cell table:style-name="ce34" office:value-type="float" office:value="901.853298339467" calcext:value-type="float">
            <text:p>901,85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7</text:p>
          </table:table-cell>
          <table:table-cell table:style-name="ce34" office:value-type="float" office:value="2411.907075449" calcext:value-type="float">
            <text:p>2 411,9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2</text:p>
          </table:table-cell>
          <table:table-cell table:style-name="ce34" office:value-type="float" office:value="256.66941625695" calcext:value-type="float">
            <text:p>256,669</text:p>
          </table:table-cell>
          <table:table-cell table:style-name="ce34" office:value-type="float" office:value="25.8942680455552" calcext:value-type="float">
            <text:p>25,89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0</text:p>
          </table:table-cell>
          <table:table-cell table:style-name="ce34" office:value-type="float" office:value="825.867727926194" calcext:value-type="float">
            <text:p>825,868</text:p>
          </table:table-cell>
          <table:table-cell table:style-name="ce34" office:value-type="float" office:value="12.6368064613099" calcext:value-type="float">
            <text:p>12,63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4</text:p>
          </table:table-cell>
          <table:table-cell table:style-name="ce34" office:value-type="float" office:value="3624.99275879704" calcext:value-type="float">
            <text:p>3 624,99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6</text:p>
          </table:table-cell>
          <table:table-cell table:style-name="ce34" office:value-type="float" office:value="698.226696105693" calcext:value-type="float">
            <text:p>698,22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7</text:p>
          </table:table-cell>
          <table:table-cell table:style-name="ce34" office:value-type="float" office:value="543.645495795505" calcext:value-type="float">
            <text:p>543,645</text:p>
          </table:table-cell>
          <table:table-cell table:style-name="ce34" office:value-type="float" office:value="10.2764794241916" calcext:value-type="float">
            <text:p>10,27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8</text:p>
          </table:table-cell>
          <table:table-cell table:style-name="ce34" office:value-type="float" office:value="619.120691583" calcext:value-type="float">
            <text:p>619,12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60</text:p>
          </table:table-cell>
          <table:table-cell table:style-name="ce34" office:value-type="float" office:value="791.717127274242" calcext:value-type="float">
            <text:p>791,717</text:p>
          </table:table-cell>
          <table:table-cell table:style-name="ce34" office:value-type="float" office:value="34.2489706134318" calcext:value-type="float">
            <text:p>34,24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4</text:p>
          </table:table-cell>
          <table:table-cell table:style-name="ce34" office:value-type="float" office:value="278.852466321502" calcext:value-type="float">
            <text:p>278,85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1</text:p>
          </table:table-cell>
          <table:table-cell table:style-name="ce34" office:value-type="float" office:value="615.868941606528" calcext:value-type="float">
            <text:p>615,8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7</text:p>
          </table:table-cell>
          <table:table-cell table:style-name="ce34" office:value-type="float" office:value="1159.60415971717" calcext:value-type="float">
            <text:p>1 159,6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4</text:p>
          </table:table-cell>
          <table:table-cell table:style-name="ce34" office:value-type="float" office:value="719.84501234437" calcext:value-type="float">
            <text:p>719,8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5</text:p>
          </table:table-cell>
          <table:table-cell table:style-name="ce34" office:value-type="float" office:value="421.085549199389" calcext:value-type="float">
            <text:p>421,0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4</text:p>
          </table:table-cell>
          <table:table-cell table:style-name="ce34" office:value-type="float" office:value="1190.46878691681" calcext:value-type="float">
            <text:p>1 190,4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5</text:p>
          </table:table-cell>
          <table:table-cell table:style-name="ce34" office:value-type="float" office:value="457.117133636935" calcext:value-type="float">
            <text:p>457,1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5</text:p>
          </table:table-cell>
          <table:table-cell table:style-name="ce34" office:value-type="float" office:value="961.415871451547" calcext:value-type="float">
            <text:p>961,416</text:p>
          </table:table-cell>
          <table:table-cell table:style-name="ce34" office:value-type="float" office:value="88.4710626290726" calcext:value-type="float">
            <text:p>88,47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4</text:p>
          </table:table-cell>
          <table:table-cell table:style-name="ce34" office:value-type="float" office:value="610.279731835011" calcext:value-type="float">
            <text:p>610,280</text:p>
          </table:table-cell>
          <table:table-cell table:style-name="ce34" office:value-type="float" office:value="0.413162364784247" calcext:value-type="float">
            <text:p>0,41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77</text:p>
          </table:table-cell>
          <table:table-cell table:style-name="ce34" office:value-type="float" office:value="334.152072405012" calcext:value-type="float">
            <text:p>334,15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3</text:p>
          </table:table-cell>
          <table:table-cell table:style-name="ce34" office:value-type="float" office:value="1568.2751685306" calcext:value-type="float">
            <text:p>1 568,27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8</text:p>
          </table:table-cell>
          <table:table-cell table:style-name="ce34" office:value-type="float" office:value="9108.34717896577" calcext:value-type="float">
            <text:p>9 108,347</text:p>
          </table:table-cell>
          <table:table-cell table:style-name="ce34" office:value-type="float" office:value="776.525301974529" calcext:value-type="float">
            <text:p>776,52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82</text:p>
          </table:table-cell>
          <table:table-cell table:style-name="ce34" office:value-type="float" office:value="905.42332712692" calcext:value-type="float">
            <text:p>905,423</text:p>
          </table:table-cell>
          <table:table-cell table:style-name="ce34" office:value-type="float" office:value="11.5570205999286" calcext:value-type="float">
            <text:p>11,55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1</text:p>
          </table:table-cell>
          <table:table-cell table:style-name="ce34" office:value-type="float" office:value="1407.20734391478" calcext:value-type="float">
            <text:p>1 407,2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7</text:p>
          </table:table-cell>
          <table:table-cell table:style-name="ce34" office:value-type="float" office:value="491.167001294849" calcext:value-type="float">
            <text:p>491,1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2</text:p>
          </table:table-cell>
          <table:table-cell table:style-name="ce34" office:value-type="float" office:value="3934.99270336592" calcext:value-type="float">
            <text:p>3 934,99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4</text:p>
          </table:table-cell>
          <table:table-cell table:style-name="ce34" office:value-type="float" office:value="1396.4656095329" calcext:value-type="float">
            <text:p>1 396,4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4</text:p>
          </table:table-cell>
          <table:table-cell table:style-name="ce34" office:value-type="float" office:value="2805.79757236284" calcext:value-type="float">
            <text:p>2 805,798</text:p>
          </table:table-cell>
          <table:table-cell table:style-name="ce34" office:value-type="float" office:value="9.87809204610476" calcext:value-type="float">
            <text:p>9,87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1</text:p>
          </table:table-cell>
          <table:table-cell table:style-name="ce34" office:value-type="float" office:value="1366.91640510116" calcext:value-type="float">
            <text:p>1 366,9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7</text:p>
          </table:table-cell>
          <table:table-cell table:style-name="ce34" office:value-type="float" office:value="536.078129780857" calcext:value-type="float">
            <text:p>536,0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8</text:p>
          </table:table-cell>
          <table:table-cell table:style-name="ce34" office:value-type="float" office:value="890.36135421021" calcext:value-type="float">
            <text:p>890,36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6</text:p>
          </table:table-cell>
          <table:table-cell table:style-name="ce34" office:value-type="float" office:value="1088.47428365828" calcext:value-type="float">
            <text:p>1 088,4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8</text:p>
          </table:table-cell>
          <table:table-cell table:style-name="ce34" office:value-type="float" office:value="162.651166920183" calcext:value-type="float">
            <text:p>162,651</text:p>
          </table:table-cell>
          <table:table-cell table:style-name="ce34" office:value-type="float" office:value="18.3348836692179" calcext:value-type="float">
            <text:p>18,33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8</text:p>
          </table:table-cell>
          <table:table-cell table:style-name="ce34" office:value-type="float" office:value="856.533263180266" calcext:value-type="float">
            <text:p>856,5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5</text:p>
          </table:table-cell>
          <table:table-cell table:style-name="ce34" office:value-type="float" office:value="390.81740203921" calcext:value-type="float">
            <text:p>390,817</text:p>
          </table:table-cell>
          <table:table-cell table:style-name="ce34" office:value-type="float" office:value="84.2323182745774" calcext:value-type="float">
            <text:p>84,23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4</text:p>
          </table:table-cell>
          <table:table-cell table:style-name="ce34" office:value-type="float" office:value="161.306516183179" calcext:value-type="float">
            <text:p>161,307</text:p>
          </table:table-cell>
          <table:table-cell table:style-name="ce34" office:value-type="float" office:value="18.8079836224308" calcext:value-type="float">
            <text:p>18,80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3</text:p>
          </table:table-cell>
          <table:table-cell table:style-name="ce34" office:value-type="float" office:value="2743.05169949265" calcext:value-type="float">
            <text:p>2 743,052</text:p>
          </table:table-cell>
          <table:table-cell table:style-name="ce34" office:value-type="float" office:value="33.01499515915" calcext:value-type="float">
            <text:p>33,01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0</text:p>
          </table:table-cell>
          <table:table-cell table:style-name="ce34" office:value-type="float" office:value="562.66069337535" calcext:value-type="float">
            <text:p>562,661</text:p>
          </table:table-cell>
          <table:table-cell table:style-name="ce34" office:value-type="float" office:value="66.2777311134401" calcext:value-type="float">
            <text:p>66,27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4</text:p>
          </table:table-cell>
          <table:table-cell table:style-name="ce34" office:value-type="float" office:value="1562.4900461641" calcext:value-type="float">
            <text:p>1 562,4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1</text:p>
          </table:table-cell>
          <table:table-cell table:style-name="ce34" office:value-type="float" office:value="5579.65969053085" calcext:value-type="float">
            <text:p>5 579,6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8</text:p>
          </table:table-cell>
          <table:table-cell table:style-name="ce34" office:value-type="float" office:value="1100.09680462852" calcext:value-type="float">
            <text:p>1 100,097</text:p>
          </table:table-cell>
          <table:table-cell table:style-name="ce34" office:value-type="float" office:value="14.0727904188261" calcext:value-type="float">
            <text:p>14,07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7</text:p>
          </table:table-cell>
          <table:table-cell table:style-name="ce34" office:value-type="float" office:value="781.165386172883" calcext:value-type="float">
            <text:p>781,165</text:p>
          </table:table-cell>
          <table:table-cell table:style-name="ce34" office:value-type="float" office:value="6.98699430495823" calcext:value-type="float">
            <text:p>6,98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2</text:p>
          </table:table-cell>
          <table:table-cell table:style-name="ce34" office:value-type="float" office:value="1069.17309055867" calcext:value-type="float">
            <text:p>1 069,173</text:p>
          </table:table-cell>
          <table:table-cell table:style-name="ce34" office:value-type="float" office:value="61.6331442519847" calcext:value-type="float">
            <text:p>61,63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2</text:p>
          </table:table-cell>
          <table:table-cell table:style-name="ce34" office:value-type="float" office:value="1311.47215995249" calcext:value-type="float">
            <text:p>1 311,4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5</text:p>
          </table:table-cell>
          <table:table-cell table:style-name="ce34" office:value-type="float" office:value="1464.12000258826" calcext:value-type="float">
            <text:p>1 464,1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0</text:p>
          </table:table-cell>
          <table:table-cell table:style-name="ce34" office:value-type="float" office:value="1099.67208161862" calcext:value-type="float">
            <text:p>1 099,672</text:p>
          </table:table-cell>
          <table:table-cell table:style-name="ce34" office:value-type="float" office:value="11.9407208339546" calcext:value-type="float">
            <text:p>11,94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4</text:p>
          </table:table-cell>
          <table:table-cell table:style-name="ce34" office:value-type="float" office:value="1047.67953939144" calcext:value-type="float">
            <text:p>1 047,680</text:p>
          </table:table-cell>
          <table:table-cell table:style-name="ce34" office:value-type="float" office:value="0.564848249063297" calcext:value-type="float">
            <text:p>0,56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8</text:p>
          </table:table-cell>
          <table:table-cell table:style-name="ce34" office:value-type="float" office:value="1598.21777487468" calcext:value-type="float">
            <text:p>1 598,2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3</text:p>
          </table:table-cell>
          <table:table-cell table:style-name="ce34" office:value-type="float" office:value="715.893155657817" calcext:value-type="float">
            <text:p>715,89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1</text:p>
          </table:table-cell>
          <table:table-cell table:style-name="ce34" office:value-type="float" office:value="429.499364190353" calcext:value-type="float">
            <text:p>429,499</text:p>
          </table:table-cell>
          <table:table-cell table:style-name="ce34" office:value-type="float" office:value="45.6847128458835" calcext:value-type="float">
            <text:p>45,68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9</text:p>
          </table:table-cell>
          <table:table-cell table:style-name="ce34" office:value-type="float" office:value="427.215374195763" calcext:value-type="float">
            <text:p>427,215</text:p>
          </table:table-cell>
          <table:table-cell table:style-name="ce34" office:value-type="float" office:value="26.1439595354371" calcext:value-type="float">
            <text:p>26,14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3</text:p>
          </table:table-cell>
          <table:table-cell table:style-name="ce34" office:value-type="float" office:value="1267.47186573552" calcext:value-type="float">
            <text:p>1 267,4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7</text:p>
          </table:table-cell>
          <table:table-cell table:style-name="ce34" office:value-type="float" office:value="935.812975613678" calcext:value-type="float">
            <text:p>935,813</text:p>
          </table:table-cell>
          <table:table-cell table:style-name="ce34" office:value-type="float" office:value="76.3807225925288" calcext:value-type="float">
            <text:p>76,38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9</text:p>
          </table:table-cell>
          <table:table-cell table:style-name="ce34" office:value-type="float" office:value="3228.85265889814" calcext:value-type="float">
            <text:p>3 228,853</text:p>
          </table:table-cell>
          <table:table-cell table:style-name="ce34" office:value-type="float" office:value="120.284084327601" calcext:value-type="float">
            <text:p>120,28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5</text:p>
          </table:table-cell>
          <table:table-cell table:style-name="ce34" office:value-type="float" office:value="1746.05954528986" calcext:value-type="float">
            <text:p>1 746,0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2</text:p>
          </table:table-cell>
          <table:table-cell table:style-name="ce34" office:value-type="float" office:value="4400.81827464226" calcext:value-type="float">
            <text:p>4 400,8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7</text:p>
          </table:table-cell>
          <table:table-cell table:style-name="ce34" office:value-type="float" office:value="1251.40879179246" calcext:value-type="float">
            <text:p>1 251,4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8</text:p>
          </table:table-cell>
          <table:table-cell table:style-name="ce34" office:value-type="float" office:value="847.45701920253" calcext:value-type="float">
            <text:p>847,4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3</text:p>
          </table:table-cell>
          <table:table-cell table:style-name="ce34" office:value-type="float" office:value="1210.68167042252" calcext:value-type="float">
            <text:p>1 210,6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3</text:p>
          </table:table-cell>
          <table:table-cell table:style-name="ce34" office:value-type="float" office:value="323.353695412621" calcext:value-type="float">
            <text:p>323,3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2</text:p>
          </table:table-cell>
          <table:table-cell table:style-name="ce34" office:value-type="float" office:value="599.194990600458" calcext:value-type="float">
            <text:p>599,1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2</text:p>
          </table:table-cell>
          <table:table-cell table:style-name="ce34" office:value-type="float" office:value="1239.0499001036" calcext:value-type="float">
            <text:p>1 239,05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4</text:p>
          </table:table-cell>
          <table:table-cell table:style-name="ce34" office:value-type="float" office:value="178.485248527342" calcext:value-type="float">
            <text:p>178,485</text:p>
          </table:table-cell>
          <table:table-cell table:style-name="ce34" office:value-type="float" office:value="9.04496978995712" calcext:value-type="float">
            <text:p>9,04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37</text:p>
          </table:table-cell>
          <table:table-cell table:style-name="ce34" office:value-type="float" office:value="1081.00220875487" calcext:value-type="float">
            <text:p>1 081,00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4</text:p>
          </table:table-cell>
          <table:table-cell table:style-name="ce34" office:value-type="float" office:value="357.211729459845" calcext:value-type="float">
            <text:p>357,212</text:p>
          </table:table-cell>
          <table:table-cell table:style-name="ce34" office:value-type="float" office:value="6.313721581833" calcext:value-type="float">
            <text:p>6,31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4</text:p>
          </table:table-cell>
          <table:table-cell table:style-name="ce34" office:value-type="float" office:value="2272.02307175172" calcext:value-type="float">
            <text:p>2 272,02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4</text:p>
          </table:table-cell>
          <table:table-cell table:style-name="ce34" office:value-type="float" office:value="3527.09309939578" calcext:value-type="float">
            <text:p>3 527,09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8</text:p>
          </table:table-cell>
          <table:table-cell table:style-name="ce34" office:value-type="float" office:value="344.877630216299" calcext:value-type="float">
            <text:p>344,8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5</text:p>
          </table:table-cell>
          <table:table-cell table:style-name="ce34" office:value-type="float" office:value="1360.89008492503" calcext:value-type="float">
            <text:p>1 360,890</text:p>
          </table:table-cell>
          <table:table-cell table:style-name="ce34" office:value-type="float" office:value="149.304956458598" calcext:value-type="float">
            <text:p>149,30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4</text:p>
          </table:table-cell>
          <table:table-cell table:style-name="ce34" office:value-type="float" office:value="506.840946841052" calcext:value-type="float">
            <text:p>506,841</text:p>
          </table:table-cell>
          <table:table-cell table:style-name="ce34" office:value-type="float" office:value="70.9616706533139" calcext:value-type="float">
            <text:p>70,96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2</text:p>
          </table:table-cell>
          <table:table-cell table:style-name="ce34" office:value-type="float" office:value="730.83388982279" calcext:value-type="float">
            <text:p>730,8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2</text:p>
          </table:table-cell>
          <table:table-cell table:style-name="ce34" office:value-type="float" office:value="501.237945135629" calcext:value-type="float">
            <text:p>501,23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78</text:p>
          </table:table-cell>
          <table:table-cell table:style-name="ce34" office:value-type="float" office:value="371.212101605077" calcext:value-type="float">
            <text:p>371,21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1</text:p>
          </table:table-cell>
          <table:table-cell table:style-name="ce34" office:value-type="float" office:value="1251.39950589089" calcext:value-type="float">
            <text:p>1 251,40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9</text:p>
          </table:table-cell>
          <table:table-cell table:style-name="ce34" office:value-type="float" office:value="4323.71424128575" calcext:value-type="float">
            <text:p>4 323,7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1</text:p>
          </table:table-cell>
          <table:table-cell table:number-columns-repeated="2"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9</text:p>
          </table:table-cell>
          <table:table-cell table:style-name="ce34" office:value-type="float" office:value="324.503779456699" calcext:value-type="float">
            <text:p>324,5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7</text:p>
          </table:table-cell>
          <table:table-cell table:style-name="ce34" office:value-type="float" office:value="259.098866178931" calcext:value-type="float">
            <text:p>259,0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7</text:p>
          </table:table-cell>
          <table:table-cell table:style-name="ce34" office:value-type="float" office:value="894.373928787974" calcext:value-type="float">
            <text:p>894,3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5</text:p>
          </table:table-cell>
          <table:table-cell table:style-name="ce34" office:value-type="float" office:value="998.856993055329" calcext:value-type="float">
            <text:p>998,857</text:p>
          </table:table-cell>
          <table:table-cell table:style-name="ce34" office:value-type="float" office:value="14.8134130583926" calcext:value-type="float">
            <text:p>14,81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3</text:p>
          </table:table-cell>
          <table:table-cell table:style-name="ce34" office:value-type="float" office:value="618.023480435663" calcext:value-type="float">
            <text:p>618,02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8</text:p>
          </table:table-cell>
          <table:table-cell table:style-name="ce34" office:value-type="float" office:value="6714.46642195809" calcext:value-type="float">
            <text:p>6 714,4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2</text:p>
          </table:table-cell>
          <table:table-cell table:style-name="ce34" office:value-type="float" office:value="1339.51107772515" calcext:value-type="float">
            <text:p>1 339,51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1</text:p>
          </table:table-cell>
          <table:table-cell table:style-name="ce34" office:value-type="float" office:value="385.933996296381" calcext:value-type="float">
            <text:p>385,9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5</text:p>
          </table:table-cell>
          <table:table-cell table:style-name="ce34" office:value-type="float" office:value="1996.52852698789" calcext:value-type="float">
            <text:p>1 996,5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8</text:p>
          </table:table-cell>
          <table:table-cell table:style-name="ce34" office:value-type="float" office:value="691.962013460304" calcext:value-type="float">
            <text:p>691,9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5</text:p>
          </table:table-cell>
          <table:table-cell table:style-name="ce34" office:value-type="float" office:value="1229.60213220142" calcext:value-type="float">
            <text:p>1 229,602</text:p>
          </table:table-cell>
          <table:table-cell table:style-name="ce34" office:value-type="float" office:value="86.2210405157345" calcext:value-type="float">
            <text:p>86,22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4</text:p>
          </table:table-cell>
          <table:table-cell table:style-name="ce34" office:value-type="float" office:value="1395.67030301015" calcext:value-type="float">
            <text:p>1 395,670</text:p>
          </table:table-cell>
          <table:table-cell table:style-name="ce34" office:value-type="float" office:value="229.549529433812" calcext:value-type="float">
            <text:p>229,55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4</text:p>
          </table:table-cell>
          <table:table-cell table:style-name="ce34" office:value-type="float" office:value="3021.62859813604" calcext:value-type="float">
            <text:p>3 021,6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7</text:p>
          </table:table-cell>
          <table:table-cell table:style-name="ce34" office:value-type="float" office:value="918.678737755519" calcext:value-type="float">
            <text:p>918,67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9</text:p>
          </table:table-cell>
          <table:table-cell table:style-name="ce34" office:value-type="float" office:value="1306.23062606243" calcext:value-type="float">
            <text:p>1 306,23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9</text:p>
          </table:table-cell>
          <table:table-cell table:style-name="ce34" office:value-type="float" office:value="2151.09079804877" calcext:value-type="float">
            <text:p>2 151,09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2</text:p>
          </table:table-cell>
          <table:table-cell table:style-name="ce34" office:value-type="float" office:value="2384.09158051472" calcext:value-type="float">
            <text:p>2 384,092</text:p>
          </table:table-cell>
          <table:table-cell table:style-name="ce34" office:value-type="float" office:value="18.834059519581" calcext:value-type="float">
            <text:p>18,83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7</text:p>
          </table:table-cell>
          <table:table-cell table:style-name="ce34" office:value-type="float" office:value="1019.84770977915" calcext:value-type="float">
            <text:p>1 019,848</text:p>
          </table:table-cell>
          <table:table-cell table:style-name="ce34" office:value-type="float" office:value="18.4216934199571" calcext:value-type="float">
            <text:p>18,42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6</text:p>
          </table:table-cell>
          <table:table-cell table:style-name="ce34" office:value-type="float" office:value="1004.33330530761" calcext:value-type="float">
            <text:p>1 004,3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5</text:p>
          </table:table-cell>
          <table:table-cell table:style-name="ce34" office:value-type="float" office:value="2253.28011063054" calcext:value-type="float">
            <text:p>2 253,280</text:p>
          </table:table-cell>
          <table:table-cell table:style-name="ce34" office:value-type="float" office:value="138.959270145859" calcext:value-type="float">
            <text:p>138,95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8</text:p>
          </table:table-cell>
          <table:table-cell table:style-name="ce34" office:value-type="float" office:value="1256.42544495952" calcext:value-type="float">
            <text:p>1 256,4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9</text:p>
          </table:table-cell>
          <table:table-cell table:style-name="ce34" office:value-type="float" office:value="283.112842665476" calcext:value-type="float">
            <text:p>283,113</text:p>
          </table:table-cell>
          <table:table-cell table:style-name="ce34" office:value-type="float" office:value="47.6160472549846" calcext:value-type="float">
            <text:p>47,61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8</text:p>
          </table:table-cell>
          <table:table-cell table:style-name="ce34" office:value-type="float" office:value="913.09467926388" calcext:value-type="float">
            <text:p>913,095</text:p>
          </table:table-cell>
          <table:table-cell table:style-name="ce34" office:value-type="float" office:value="4.96660946051578" calcext:value-type="float">
            <text:p>4,96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2</text:p>
          </table:table-cell>
          <table:table-cell table:style-name="ce34" office:value-type="float" office:value="588.871134705303" calcext:value-type="float">
            <text:p>588,871</text:p>
          </table:table-cell>
          <table:table-cell table:style-name="ce34" office:value-type="float" office:value="11.1151918609934" calcext:value-type="float">
            <text:p>11,11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8</text:p>
          </table:table-cell>
          <table:table-cell table:style-name="ce34" office:value-type="float" office:value="622.363549652389" calcext:value-type="float">
            <text:p>622,364</text:p>
          </table:table-cell>
          <table:table-cell table:style-name="ce34" office:value-type="float" office:value="134.987878546792" calcext:value-type="float">
            <text:p>134,98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6</text:p>
          </table:table-cell>
          <table:table-cell table:style-name="ce34" office:value-type="float" office:value="251.349905620857" calcext:value-type="float">
            <text:p>251,350</text:p>
          </table:table-cell>
          <table:table-cell table:style-name="ce34" office:value-type="float" office:value="46.7105872085902" calcext:value-type="float">
            <text:p>46,71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4</text:p>
          </table:table-cell>
          <table:table-cell table:style-name="ce34" office:value-type="float" office:value="461.705374483821" calcext:value-type="float">
            <text:p>461,705</text:p>
          </table:table-cell>
          <table:table-cell table:style-name="ce34" office:value-type="float" office:value="70.2475886336969" calcext:value-type="float">
            <text:p>70,24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0</text:p>
          </table:table-cell>
          <table:table-cell table:style-name="ce34" office:value-type="float" office:value="221.09887835247" calcext:value-type="float">
            <text:p>221,099</text:p>
          </table:table-cell>
          <table:table-cell table:style-name="ce34" office:value-type="float" office:value="36.4998319519492" calcext:value-type="float">
            <text:p>36,5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1</text:p>
          </table:table-cell>
          <table:table-cell table:style-name="ce34" office:value-type="float" office:value="263.541923068877" calcext:value-type="float">
            <text:p>263,542</text:p>
          </table:table-cell>
          <table:table-cell table:style-name="ce34" office:value-type="float" office:value="7.37421566653448" calcext:value-type="float">
            <text:p>7,37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1</text:p>
          </table:table-cell>
          <table:table-cell table:style-name="ce34" office:value-type="float" office:value="212.406159298058" calcext:value-type="float">
            <text:p>212,406</text:p>
          </table:table-cell>
          <table:table-cell table:style-name="ce34" office:value-type="float" office:value="6.05512941552193" calcext:value-type="float">
            <text:p>6,05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8</text:p>
          </table:table-cell>
          <table:table-cell table:style-name="ce34" office:value-type="float" office:value="338.59259169959" calcext:value-type="float">
            <text:p>338,593</text:p>
          </table:table-cell>
          <table:table-cell table:style-name="ce34" office:value-type="float" office:value="32.3219636020681" calcext:value-type="float">
            <text:p>32,32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8</text:p>
          </table:table-cell>
          <table:table-cell table:style-name="ce34" office:value-type="float" office:value="566.26481951083" calcext:value-type="float">
            <text:p>566,265</text:p>
          </table:table-cell>
          <table:table-cell table:style-name="ce34" office:value-type="float" office:value="73.8962713555932" calcext:value-type="float">
            <text:p>73,89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4</text:p>
          </table:table-cell>
          <table:table-cell table:style-name="ce34" office:value-type="float" office:value="909.43717389835" calcext:value-type="float">
            <text:p>909,437</text:p>
          </table:table-cell>
          <table:table-cell table:style-name="ce34" office:value-type="float" office:value="15.0596422087408" calcext:value-type="float">
            <text:p>15,06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7</text:p>
          </table:table-cell>
          <table:table-cell table:style-name="ce34" office:value-type="float" office:value="450.256547454417" calcext:value-type="float">
            <text:p>450,257</text:p>
          </table:table-cell>
          <table:table-cell table:style-name="ce34" office:value-type="float" office:value="122.99718621164" calcext:value-type="float">
            <text:p>122,99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9</text:p>
          </table:table-cell>
          <table:table-cell table:style-name="ce34" office:value-type="float" office:value="582.892581872671" calcext:value-type="float">
            <text:p>582,893</text:p>
          </table:table-cell>
          <table:table-cell table:style-name="ce34" office:value-type="float" office:value="18.9442370678602" calcext:value-type="float">
            <text:p>18,94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4</text:p>
          </table:table-cell>
          <table:table-cell table:style-name="ce34" office:value-type="float" office:value="533.936127438614" calcext:value-type="float">
            <text:p>533,936</text:p>
          </table:table-cell>
          <table:table-cell table:style-name="ce34" office:value-type="float" office:value="74.5830710595652" calcext:value-type="float">
            <text:p>74,58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3</text:p>
          </table:table-cell>
          <table:table-cell table:style-name="ce34" office:value-type="float" office:value="288.616780820163" calcext:value-type="float">
            <text:p>288,617</text:p>
          </table:table-cell>
          <table:table-cell table:style-name="ce34" office:value-type="float" office:value="13.7727154759378" calcext:value-type="float">
            <text:p>13,77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2</text:p>
          </table:table-cell>
          <table:table-cell table:style-name="ce34" office:value-type="float" office:value="358.871756839562" calcext:value-type="float">
            <text:p>358,872</text:p>
          </table:table-cell>
          <table:table-cell table:style-name="ce34" office:value-type="float" office:value="70.6671310985927" calcext:value-type="float">
            <text:p>70,66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700</text:p>
          </table:table-cell>
          <table:table-cell table:style-name="ce34" office:value-type="float" office:value="532.329286191154" calcext:value-type="float">
            <text:p>532,329</text:p>
          </table:table-cell>
          <table:table-cell table:style-name="ce34" office:value-type="float" office:value="54.1155046699758" calcext:value-type="float">
            <text:p>54,11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0</text:p>
          </table:table-cell>
          <table:table-cell table:style-name="ce34" office:value-type="float" office:value="199.952221183186" calcext:value-type="float">
            <text:p>199,952</text:p>
          </table:table-cell>
          <table:table-cell table:style-name="ce34" office:value-type="float" office:value="6.05346373777112" calcext:value-type="float">
            <text:p>6,05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81</text:p>
          </table:table-cell>
          <table:table-cell table:style-name="ce34" office:value-type="float" office:value="48.5904649032086" calcext:value-type="float">
            <text:p>48,590</text:p>
          </table:table-cell>
          <table:table-cell table:style-name="ce34" office:value-type="float" office:value="4.80083377484196" calcext:value-type="float">
            <text:p>4,80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5</text:p>
          </table:table-cell>
          <table:table-cell table:style-name="ce34" office:value-type="float" office:value="228.519162529208" calcext:value-type="float">
            <text:p>228,519</text:p>
          </table:table-cell>
          <table:table-cell table:style-name="ce34" office:value-type="float" office:value="21.046375269388" calcext:value-type="float">
            <text:p>21,04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0</text:p>
          </table:table-cell>
          <table:table-cell table:style-name="ce34" office:value-type="float" office:value="455.774732161334" calcext:value-type="float">
            <text:p>455,775</text:p>
          </table:table-cell>
          <table:table-cell table:style-name="ce34" office:value-type="float" office:value="17.1758790215699" calcext:value-type="float">
            <text:p>17,17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2</text:p>
          </table:table-cell>
          <table:table-cell table:style-name="ce34" office:value-type="float" office:value="244.818654968036" calcext:value-type="float">
            <text:p>244,819</text:p>
          </table:table-cell>
          <table:table-cell table:style-name="ce34" office:value-type="float" office:value="32.5644554861354" calcext:value-type="float">
            <text:p>32,56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0</text:p>
          </table:table-cell>
          <table:table-cell table:style-name="ce34" office:value-type="float" office:value="440.802585373597" calcext:value-type="float">
            <text:p>440,803</text:p>
          </table:table-cell>
          <table:table-cell table:style-name="ce34" office:value-type="float" office:value="25.3326945332075" calcext:value-type="float">
            <text:p>25,33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8</text:p>
          </table:table-cell>
          <table:table-cell table:style-name="ce34" office:value-type="float" office:value="217.191498999328" calcext:value-type="float">
            <text:p>217,19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4</text:p>
          </table:table-cell>
          <table:table-cell table:style-name="ce34" office:value-type="float" office:value="267.152915242997" calcext:value-type="float">
            <text:p>267,153</text:p>
          </table:table-cell>
          <table:table-cell table:style-name="ce34" office:value-type="float" office:value="34.7122278161079" calcext:value-type="float">
            <text:p>34,71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1</text:p>
          </table:table-cell>
          <table:table-cell table:style-name="ce34" office:value-type="float" office:value="80.156374806494" calcext:value-type="float">
            <text:p>80,156</text:p>
          </table:table-cell>
          <table:table-cell table:style-name="ce34" office:value-type="float" office:value="10.6694490503247" calcext:value-type="float">
            <text:p>10,66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3</text:p>
          </table:table-cell>
          <table:table-cell table:style-name="ce34" office:value-type="float" office:value="321.118483070558" calcext:value-type="float">
            <text:p>321,118</text:p>
          </table:table-cell>
          <table:table-cell table:style-name="ce34" office:value-type="float" office:value="14.8888379118801" calcext:value-type="float">
            <text:p>14,88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7</text:p>
          </table:table-cell>
          <table:table-cell table:style-name="ce34" office:value-type="float" office:value="234.052258931448" calcext:value-type="float">
            <text:p>234,052</text:p>
          </table:table-cell>
          <table:table-cell table:style-name="ce34" office:value-type="float" office:value="27.9885009549249" calcext:value-type="float">
            <text:p>27,98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9</text:p>
          </table:table-cell>
          <table:table-cell table:style-name="ce34" office:value-type="float" office:value="203.619838977483" calcext:value-type="float">
            <text:p>203,620</text:p>
          </table:table-cell>
          <table:table-cell table:style-name="ce34" office:value-type="float" office:value="40.7429308320634" calcext:value-type="float">
            <text:p>40,74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7</text:p>
          </table:table-cell>
          <table:table-cell table:style-name="ce34" office:value-type="float" office:value="612.426220340029" calcext:value-type="float">
            <text:p>612,426</text:p>
          </table:table-cell>
          <table:table-cell table:style-name="ce34" office:value-type="float" office:value="70.2636267994112" calcext:value-type="float">
            <text:p>70,26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2</text:p>
          </table:table-cell>
          <table:table-cell table:style-name="ce34" office:value-type="float" office:value="288.454508254361" calcext:value-type="float">
            <text:p>288,455</text:p>
          </table:table-cell>
          <table:table-cell table:style-name="ce34" office:value-type="float" office:value="19.6118315804757" calcext:value-type="float">
            <text:p>19,61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3</text:p>
          </table:table-cell>
          <table:table-cell table:style-name="ce34" office:value-type="float" office:value="451.982724144165" calcext:value-type="float">
            <text:p>451,983</text:p>
          </table:table-cell>
          <table:table-cell table:style-name="ce34" office:value-type="float" office:value="46.6653057021778" calcext:value-type="float">
            <text:p>46,66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4</text:p>
          </table:table-cell>
          <table:table-cell table:style-name="ce34" office:value-type="float" office:value="404.929569590103" calcext:value-type="float">
            <text:p>404,9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5</text:p>
          </table:table-cell>
          <table:table-cell table:style-name="ce34" office:value-type="float" office:value="1238.60564191329" calcext:value-type="float">
            <text:p>1 238,606</text:p>
          </table:table-cell>
          <table:table-cell table:style-name="ce34" office:value-type="float" office:value="29.3442589056769" calcext:value-type="float">
            <text:p>29,34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2</text:p>
          </table:table-cell>
          <table:table-cell table:style-name="ce34" office:value-type="float" office:value="2325.8673935727" calcext:value-type="float">
            <text:p>2 325,867</text:p>
          </table:table-cell>
          <table:table-cell table:style-name="ce34" office:value-type="float" office:value="66.5671246969423" calcext:value-type="float">
            <text:p>66,56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1</text:p>
          </table:table-cell>
          <table:table-cell table:style-name="ce34" office:value-type="float" office:value="675.803945725552" calcext:value-type="float">
            <text:p>675,8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1</text:p>
          </table:table-cell>
          <table:table-cell table:style-name="ce34" office:value-type="float" office:value="616.928819790378" calcext:value-type="float">
            <text:p>616,9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3</text:p>
          </table:table-cell>
          <table:table-cell table:style-name="ce34" office:value-type="float" office:value="850.649558790254" calcext:value-type="float">
            <text:p>850,65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8</text:p>
          </table:table-cell>
          <table:table-cell table:style-name="ce34" office:value-type="float" office:value="478.655337022869" calcext:value-type="float">
            <text:p>478,655</text:p>
          </table:table-cell>
          <table:table-cell table:style-name="ce34" office:value-type="float" office:value="52.9298341930361" calcext:value-type="float">
            <text:p>52,93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8</text:p>
          </table:table-cell>
          <table:table-cell table:style-name="ce34" office:value-type="float" office:value="383.014465241994" calcext:value-type="float">
            <text:p>383,0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1</text:p>
          </table:table-cell>
          <table:table-cell table:style-name="ce34" office:value-type="float" office:value="2458.39428793264" calcext:value-type="float">
            <text:p>2 458,3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2</text:p>
          </table:table-cell>
          <table:table-cell table:style-name="ce34" office:value-type="float" office:value="3880.60549466179" calcext:value-type="float">
            <text:p>3 880,6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4</text:p>
          </table:table-cell>
          <table:table-cell table:style-name="ce34" office:value-type="float" office:value="692.525408724351" calcext:value-type="float">
            <text:p>692,525</text:p>
          </table:table-cell>
          <table:table-cell table:style-name="ce34" office:value-type="float" office:value="5.11292949272441" calcext:value-type="float">
            <text:p>5,11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3</text:p>
          </table:table-cell>
          <table:table-cell table:style-name="ce34" office:value-type="float" office:value="783.1377211203" calcext:value-type="float">
            <text:p>783,13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5</text:p>
          </table:table-cell>
          <table:table-cell table:style-name="ce34" office:value-type="float" office:value="1313.5293944276" calcext:value-type="float">
            <text:p>1 313,529</text:p>
          </table:table-cell>
          <table:table-cell table:style-name="ce34" office:value-type="float" office:value="147.026199164471" calcext:value-type="float">
            <text:p>147,02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3</text:p>
          </table:table-cell>
          <table:table-cell table:style-name="ce34" office:value-type="float" office:value="1249.23959644606" calcext:value-type="float">
            <text:p>1 249,24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7</text:p>
          </table:table-cell>
          <table:table-cell table:style-name="ce34" office:value-type="float" office:value="877.393250828946" calcext:value-type="float">
            <text:p>877,39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4</text:p>
          </table:table-cell>
          <table:table-cell table:style-name="ce34" office:value-type="float" office:value="1090.11463623738" calcext:value-type="float">
            <text:p>1 090,1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1</text:p>
          </table:table-cell>
          <table:table-cell table:style-name="ce34" office:value-type="float" office:value="783.022658791193" calcext:value-type="float">
            <text:p>783,023</text:p>
          </table:table-cell>
          <table:table-cell table:style-name="ce34" office:value-type="float" office:value="2.9335965114063" calcext:value-type="float">
            <text:p>2,93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66</text:p>
          </table:table-cell>
          <table:table-cell table:style-name="ce34" office:value-type="float" office:value="815.389128279441" calcext:value-type="float">
            <text:p>815,38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1</text:p>
          </table:table-cell>
          <table:table-cell table:style-name="ce34" office:value-type="float" office:value="495.172948249664" calcext:value-type="float">
            <text:p>495,173</text:p>
          </table:table-cell>
          <table:table-cell table:style-name="ce34" office:value-type="float" office:value="11.6974935295802" calcext:value-type="float">
            <text:p>11,69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73</text:p>
          </table:table-cell>
          <table:table-cell table:style-name="ce34" office:value-type="float" office:value="175.269386143113" calcext:value-type="float">
            <text:p>175,2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5</text:p>
          </table:table-cell>
          <table:table-cell table:style-name="ce34" office:value-type="float" office:value="1374.43589657363" calcext:value-type="float">
            <text:p>1 374,436</text:p>
          </table:table-cell>
          <table:table-cell table:style-name="ce34" office:value-type="float" office:value="39.1156330950881" calcext:value-type="float">
            <text:p>39,11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0</text:p>
          </table:table-cell>
          <table:table-cell table:style-name="ce34" office:value-type="float" office:value="695.109493714718" calcext:value-type="float">
            <text:p>695,109</text:p>
          </table:table-cell>
          <table:table-cell table:style-name="ce34" office:value-type="float" office:value="3.90150995938227" calcext:value-type="float">
            <text:p>3,90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2</text:p>
          </table:table-cell>
          <table:table-cell table:style-name="ce34" office:value-type="float" office:value="1023.88186045234" calcext:value-type="float">
            <text:p>1 023,8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8</text:p>
          </table:table-cell>
          <table:table-cell table:style-name="ce34" office:value-type="float" office:value="744.993637185571" calcext:value-type="float">
            <text:p>744,9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2</text:p>
          </table:table-cell>
          <table:table-cell table:style-name="ce34" office:value-type="float" office:value="535.752392590331" calcext:value-type="float">
            <text:p>535,752</text:p>
          </table:table-cell>
          <table:table-cell table:style-name="ce34" office:value-type="float" office:value="6.07183465038184" calcext:value-type="float">
            <text:p>6,07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3</text:p>
          </table:table-cell>
          <table:table-cell table:style-name="ce34" office:value-type="float" office:value="892.987537703273" calcext:value-type="float">
            <text:p>892,988</text:p>
          </table:table-cell>
          <table:table-cell table:style-name="ce34" office:value-type="float" office:value="1.05512529764038" calcext:value-type="float">
            <text:p>1,05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19</text:p>
          </table:table-cell>
          <table:table-cell table:style-name="ce34" office:value-type="float" office:value="432.018042978257" calcext:value-type="float">
            <text:p>432,0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82</text:p>
          </table:table-cell>
          <table:table-cell table:style-name="ce34" office:value-type="float" office:value="969.158110467634" calcext:value-type="float">
            <text:p>969,15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2</text:p>
          </table:table-cell>
          <table:table-cell table:style-name="ce34" office:value-type="float" office:value="1086.59324437493" calcext:value-type="float">
            <text:p>1 086,593</text:p>
          </table:table-cell>
          <table:table-cell table:style-name="ce34" office:value-type="float" office:value="15.1971502782109" calcext:value-type="float">
            <text:p>15,19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2</text:p>
          </table:table-cell>
          <table:table-cell table:style-name="ce34" office:value-type="float" office:value="1512.55870773944" calcext:value-type="float">
            <text:p>1 512,559</text:p>
          </table:table-cell>
          <table:table-cell table:style-name="ce34" office:value-type="float" office:value="139.600697552912" calcext:value-type="float">
            <text:p>139,60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18</text:p>
          </table:table-cell>
          <table:table-cell table:style-name="ce34" office:value-type="float" office:value="320.167570460546" calcext:value-type="float">
            <text:p>320,16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3</text:p>
          </table:table-cell>
          <table:table-cell table:style-name="ce34" office:value-type="float" office:value="3050.28888144209" calcext:value-type="float">
            <text:p>3 050,289</text:p>
          </table:table-cell>
          <table:table-cell table:style-name="ce34" office:value-type="float" office:value="146.95197161683" calcext:value-type="float">
            <text:p>146,95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8</text:p>
          </table:table-cell>
          <table:table-cell table:number-columns-repeated="2"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2</text:p>
          </table:table-cell>
          <table:table-cell table:number-columns-repeated="2"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0</text:p>
          </table:table-cell>
          <table:table-cell table:number-columns-repeated="2"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0</text:p>
          </table:table-cell>
          <table:table-cell table:number-columns-repeated="2"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6</text:p>
          </table:table-cell>
          <table:table-cell table:number-columns-repeated="2"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0</text:p>
          </table:table-cell>
          <table:table-cell table:number-columns-repeated="2"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2</text:p>
          </table:table-cell>
          <table:table-cell table:number-columns-repeated="2"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9</text:p>
          </table:table-cell>
          <table:table-cell table:style-name="ce34" office:value-type="float" office:value="803.452028351373" calcext:value-type="float">
            <text:p>803,45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9</text:p>
          </table:table-cell>
          <table:table-cell table:style-name="ce34" office:value-type="float" office:value="1343.15699471872" calcext:value-type="float">
            <text:p>1 343,157</text:p>
          </table:table-cell>
          <table:table-cell table:style-name="ce34" office:value-type="float" office:value="115.091423010399" calcext:value-type="float">
            <text:p>115,09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5</text:p>
          </table:table-cell>
          <table:table-cell table:style-name="ce34" office:value-type="float" office:value="543.969991780382" calcext:value-type="float">
            <text:p>543,9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1</text:p>
          </table:table-cell>
          <table:table-cell table:style-name="ce34" office:value-type="float" office:value="2162.56557701652" calcext:value-type="float">
            <text:p>2 162,566</text:p>
          </table:table-cell>
          <table:table-cell table:style-name="ce34" office:value-type="float" office:value="11.4123833668449" calcext:value-type="float">
            <text:p>11,41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6</text:p>
          </table:table-cell>
          <table:table-cell table:style-name="ce34" office:value-type="float" office:value="1796.6796135365" calcext:value-type="float">
            <text:p>1 796,68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5</text:p>
          </table:table-cell>
          <table:table-cell table:style-name="ce34" office:value-type="float" office:value="3232.07787261598" calcext:value-type="float">
            <text:p>3 232,0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0</text:p>
          </table:table-cell>
          <table:table-cell table:style-name="ce34" office:value-type="float" office:value="3844.66675284787" calcext:value-type="float">
            <text:p>3 844,6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0</text:p>
          </table:table-cell>
          <table:table-cell table:style-name="ce34" office:value-type="float" office:value="1503.41498873322" calcext:value-type="float">
            <text:p>1 503,415</text:p>
          </table:table-cell>
          <table:table-cell table:style-name="ce34" office:value-type="float" office:value="22.59884898921" calcext:value-type="float">
            <text:p>22,59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8</text:p>
          </table:table-cell>
          <table:table-cell table:style-name="ce34" office:value-type="float" office:value="917.500189454142" calcext:value-type="float">
            <text:p>917,50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0</text:p>
          </table:table-cell>
          <table:table-cell table:style-name="ce34" office:value-type="float" office:value="475.499166817559" calcext:value-type="float">
            <text:p>475,4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9</text:p>
          </table:table-cell>
          <table:table-cell table:style-name="ce34" office:value-type="float" office:value="4879.01868081177" calcext:value-type="float">
            <text:p>4 879,0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7</text:p>
          </table:table-cell>
          <table:table-cell table:style-name="ce34" office:value-type="float" office:value="1419.93809702095" calcext:value-type="float">
            <text:p>1 419,938</text:p>
          </table:table-cell>
          <table:table-cell table:style-name="ce34" office:value-type="float" office:value="0.0000063981179538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9</text:p>
          </table:table-cell>
          <table:table-cell table:style-name="ce34" office:value-type="float" office:value="1615.398782721" calcext:value-type="float">
            <text:p>1 615,3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5</text:p>
          </table:table-cell>
          <table:table-cell table:style-name="ce34" office:value-type="float" office:value="1308.33050132404" calcext:value-type="float">
            <text:p>1 308,33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5</text:p>
          </table:table-cell>
          <table:table-cell table:style-name="ce34" office:value-type="float" office:value="1102.26847426146" calcext:value-type="float">
            <text:p>1 102,26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2</text:p>
          </table:table-cell>
          <table:table-cell table:style-name="ce34" office:value-type="float" office:value="1144.16677037523" calcext:value-type="float">
            <text:p>1 144,167</text:p>
          </table:table-cell>
          <table:table-cell table:style-name="ce34" office:value-type="float" office:value="44.1854807853935" calcext:value-type="float">
            <text:p>44,18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8</text:p>
          </table:table-cell>
          <table:table-cell table:style-name="ce34" office:value-type="float" office:value="912.466819204326" calcext:value-type="float">
            <text:p>912,4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9</text:p>
          </table:table-cell>
          <table:table-cell table:style-name="ce34" office:value-type="float" office:value="10700.6560644014" calcext:value-type="float">
            <text:p>10 700,656</text:p>
          </table:table-cell>
          <table:table-cell table:style-name="ce34" office:value-type="float" office:value="14.5371083669998" calcext:value-type="float">
            <text:p>14,53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0</text:p>
          </table:table-cell>
          <table:table-cell table:style-name="ce34" office:value-type="float" office:value="317.324253514531" calcext:value-type="float">
            <text:p>317,324</text:p>
          </table:table-cell>
          <table:table-cell table:style-name="ce34" office:value-type="float" office:value="14.9039469065532" calcext:value-type="float">
            <text:p>14,90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0</text:p>
          </table:table-cell>
          <table:table-cell table:style-name="ce34" office:value-type="float" office:value="2166.8880360673" calcext:value-type="float">
            <text:p>2 166,888</text:p>
          </table:table-cell>
          <table:table-cell table:style-name="ce34" office:value-type="float" office:value="103.301064907208" calcext:value-type="float">
            <text:p>103,30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5</text:p>
          </table:table-cell>
          <table:table-cell table:style-name="ce34" office:value-type="float" office:value="369.058873073333" calcext:value-type="float">
            <text:p>369,059</text:p>
          </table:table-cell>
          <table:table-cell table:style-name="ce34" office:value-type="float" office:value="23.5065244885648" calcext:value-type="float">
            <text:p>23,50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5</text:p>
          </table:table-cell>
          <table:table-cell table:style-name="ce34" office:value-type="float" office:value="849.012389880445" calcext:value-type="float">
            <text:p>849,01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4</text:p>
          </table:table-cell>
          <table:table-cell table:style-name="ce34" office:value-type="float" office:value="489.523136276635" calcext:value-type="float">
            <text:p>489,52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00</text:p>
          </table:table-cell>
          <table:table-cell table:style-name="ce34" office:value-type="float" office:value="495.413038779308" calcext:value-type="float">
            <text:p>495,4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9</text:p>
          </table:table-cell>
          <table:table-cell table:style-name="ce34" office:value-type="float" office:value="2995.20009359617" calcext:value-type="float">
            <text:p>2 995,200</text:p>
          </table:table-cell>
          <table:table-cell table:style-name="ce34" office:value-type="float" office:value="11.461915335583" calcext:value-type="float">
            <text:p>11,46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5</text:p>
          </table:table-cell>
          <table:table-cell table:style-name="ce34" office:value-type="float" office:value="751.223095205137" calcext:value-type="float">
            <text:p>751,223</text:p>
          </table:table-cell>
          <table:table-cell table:style-name="ce34" office:value-type="float" office:value="14.7484301112664" calcext:value-type="float">
            <text:p>14,74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6</text:p>
          </table:table-cell>
          <table:table-cell table:style-name="ce34" office:value-type="float" office:value="681.019678543977" calcext:value-type="float">
            <text:p>681,020</text:p>
          </table:table-cell>
          <table:table-cell table:style-name="ce34" office:value-type="float" office:value="22.0244504646076" calcext:value-type="float">
            <text:p>22,02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2</text:p>
          </table:table-cell>
          <table:table-cell table:style-name="ce34" office:value-type="float" office:value="1999.67336890397" calcext:value-type="float">
            <text:p>1 999,6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7</text:p>
          </table:table-cell>
          <table:table-cell table:style-name="ce34" office:value-type="float" office:value="1191.83429998594" calcext:value-type="float">
            <text:p>1 191,8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7</text:p>
          </table:table-cell>
          <table:table-cell table:style-name="ce34" office:value-type="float" office:value="5291.72061935059" calcext:value-type="float">
            <text:p>5 291,721</text:p>
          </table:table-cell>
          <table:table-cell table:style-name="ce34" office:value-type="float" office:value="18.7259293224748" calcext:value-type="float">
            <text:p>18,72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7</text:p>
          </table:table-cell>
          <table:table-cell table:style-name="ce34" office:value-type="float" office:value="1167.54892385932" calcext:value-type="float">
            <text:p>1 167,54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8</text:p>
          </table:table-cell>
          <table:table-cell table:style-name="ce34" office:value-type="float" office:value="679.563978697905" calcext:value-type="float">
            <text:p>679,56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3</text:p>
          </table:table-cell>
          <table:table-cell table:style-name="ce34" office:value-type="float" office:value="689.238454274535" calcext:value-type="float">
            <text:p>689,238</text:p>
          </table:table-cell>
          <table:table-cell table:style-name="ce34" office:value-type="float" office:value="123.305656374982" calcext:value-type="float">
            <text:p>123,30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3</text:p>
          </table:table-cell>
          <table:table-cell table:style-name="ce34" office:value-type="float" office:value="319.122488729466" calcext:value-type="float">
            <text:p>319,1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2</text:p>
          </table:table-cell>
          <table:table-cell table:style-name="ce34" office:value-type="float" office:value="447.291724628937" calcext:value-type="float">
            <text:p>447,2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1</text:p>
          </table:table-cell>
          <table:table-cell table:style-name="ce34" office:value-type="float" office:value="388.883118424817" calcext:value-type="float">
            <text:p>388,883</text:p>
          </table:table-cell>
          <table:table-cell table:style-name="ce34" office:value-type="float" office:value="0.218438039552705" calcext:value-type="float">
            <text:p>0,21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4</text:p>
          </table:table-cell>
          <table:table-cell table:style-name="ce34" office:value-type="float" office:value="907.335282985076" calcext:value-type="float">
            <text:p>907,3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3</text:p>
          </table:table-cell>
          <table:table-cell table:style-name="ce34" office:value-type="float" office:value="1115.4847940319" calcext:value-type="float">
            <text:p>1 115,48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8</text:p>
          </table:table-cell>
          <table:table-cell table:style-name="ce34" office:value-type="float" office:value="700.577518886727" calcext:value-type="float">
            <text:p>700,5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3</text:p>
          </table:table-cell>
          <table:table-cell table:style-name="ce34" office:value-type="float" office:value="8426.34358262543" calcext:value-type="float">
            <text:p>8 426,344</text:p>
          </table:table-cell>
          <table:table-cell table:style-name="ce34" office:value-type="float" office:value="572.143521956377" calcext:value-type="float">
            <text:p>572,14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1</text:p>
          </table:table-cell>
          <table:table-cell table:style-name="ce34" office:value-type="float" office:value="575.43321675127" calcext:value-type="float">
            <text:p>575,4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0</text:p>
          </table:table-cell>
          <table:table-cell table:style-name="ce34" office:value-type="float" office:value="1827.95414018542" calcext:value-type="float">
            <text:p>1 827,9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7</text:p>
          </table:table-cell>
          <table:table-cell table:style-name="ce34" office:value-type="float" office:value="2759.47827390389" calcext:value-type="float">
            <text:p>2 759,478</text:p>
          </table:table-cell>
          <table:table-cell table:style-name="ce34" office:value-type="float" office:value="51.3705397703242" calcext:value-type="float">
            <text:p>51,37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0</text:p>
          </table:table-cell>
          <table:table-cell table:style-name="ce34" office:value-type="float" office:value="1179.76682810828" calcext:value-type="float">
            <text:p>1 179,7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74</text:p>
          </table:table-cell>
          <table:table-cell table:style-name="ce34" office:value-type="float" office:value="767.377386912485" calcext:value-type="float">
            <text:p>767,37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30</text:p>
          </table:table-cell>
          <table:table-cell table:style-name="ce34" office:value-type="float" office:value="713.885496511427" calcext:value-type="float">
            <text:p>713,88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2</text:p>
          </table:table-cell>
          <table:table-cell table:style-name="ce34" office:value-type="float" office:value="1057.5575589597" calcext:value-type="float">
            <text:p>1 057,55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1</text:p>
          </table:table-cell>
          <table:table-cell table:style-name="ce34" office:value-type="float" office:value="669.068806656618" calcext:value-type="float">
            <text:p>669,069</text:p>
          </table:table-cell>
          <table:table-cell table:style-name="ce34" office:value-type="float" office:value="12.1135954138259" calcext:value-type="float">
            <text:p>12,11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4</text:p>
          </table:table-cell>
          <table:table-cell table:style-name="ce34" office:value-type="float" office:value="583.79243514016" calcext:value-type="float">
            <text:p>583,7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0</text:p>
          </table:table-cell>
          <table:table-cell table:style-name="ce34" office:value-type="float" office:value="1135.95693538584" calcext:value-type="float">
            <text:p>1 135,9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5</text:p>
          </table:table-cell>
          <table:table-cell table:style-name="ce34" office:value-type="float" office:value="3280.02703644539" calcext:value-type="float">
            <text:p>3 280,027</text:p>
          </table:table-cell>
          <table:table-cell table:style-name="ce34" office:value-type="float" office:value="53.0413556490121" calcext:value-type="float">
            <text:p>53,04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1</text:p>
          </table:table-cell>
          <table:table-cell table:style-name="ce34" office:value-type="float" office:value="917.464847310026" calcext:value-type="float">
            <text:p>917,4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6</text:p>
          </table:table-cell>
          <table:table-cell table:style-name="ce34" office:value-type="float" office:value="271.360714907403" calcext:value-type="float">
            <text:p>271,361</text:p>
          </table:table-cell>
          <table:table-cell table:style-name="ce34" office:value-type="float" office:value="8.13354342870772" calcext:value-type="float">
            <text:p>8,13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6</text:p>
          </table:table-cell>
          <table:table-cell table:style-name="ce34" office:value-type="float" office:value="627.489505806061" calcext:value-type="float">
            <text:p>627,4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6</text:p>
          </table:table-cell>
          <table:table-cell table:style-name="ce34" office:value-type="float" office:value="1336.26153965229" calcext:value-type="float">
            <text:p>1 336,2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3</text:p>
          </table:table-cell>
          <table:table-cell table:style-name="ce34" office:value-type="float" office:value="872.252119118225" calcext:value-type="float">
            <text:p>872,252</text:p>
          </table:table-cell>
          <table:table-cell table:style-name="ce34" office:value-type="float" office:value="73.0065285848275" calcext:value-type="float">
            <text:p>73,00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7</text:p>
          </table:table-cell>
          <table:table-cell table:style-name="ce34" office:value-type="float" office:value="6741.73816645954" calcext:value-type="float">
            <text:p>6 741,738</text:p>
          </table:table-cell>
          <table:table-cell table:style-name="ce34" office:value-type="float" office:value="5.08474804895781" calcext:value-type="float">
            <text:p>5,08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5</text:p>
          </table:table-cell>
          <table:table-cell table:style-name="ce34" office:value-type="float" office:value="737.308752931105" calcext:value-type="float">
            <text:p>737,3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26</text:p>
          </table:table-cell>
          <table:table-cell table:style-name="ce34" office:value-type="float" office:value="817.581547810524" calcext:value-type="float">
            <text:p>817,5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2</text:p>
          </table:table-cell>
          <table:table-cell table:style-name="ce34" office:value-type="float" office:value="657.728743007254" calcext:value-type="float">
            <text:p>657,729</text:p>
          </table:table-cell>
          <table:table-cell table:style-name="ce34" office:value-type="float" office:value="77.5178333556763" calcext:value-type="float">
            <text:p>77,51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0</text:p>
          </table:table-cell>
          <table:table-cell table:style-name="ce34" office:value-type="float" office:value="3106.82195096091" calcext:value-type="float">
            <text:p>3 106,8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6</text:p>
          </table:table-cell>
          <table:table-cell table:style-name="ce34" office:value-type="float" office:value="1387.78358435638" calcext:value-type="float">
            <text:p>1 387,784</text:p>
          </table:table-cell>
          <table:table-cell table:style-name="ce34" office:value-type="float" office:value="125.504050383849" calcext:value-type="float">
            <text:p>125,50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3</text:p>
          </table:table-cell>
          <table:table-cell table:style-name="ce34" office:value-type="float" office:value="665.234899825219" calcext:value-type="float">
            <text:p>665,2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2</text:p>
          </table:table-cell>
          <table:table-cell table:style-name="ce34" office:value-type="float" office:value="633.591555972657" calcext:value-type="float">
            <text:p>633,592</text:p>
          </table:table-cell>
          <table:table-cell table:style-name="ce34" office:value-type="float" office:value="7.26797962741537" calcext:value-type="float">
            <text:p>7,26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9</text:p>
          </table:table-cell>
          <table:table-cell table:style-name="ce34" office:value-type="float" office:value="633.678593529799" calcext:value-type="float">
            <text:p>633,67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8</text:p>
          </table:table-cell>
          <table:table-cell table:style-name="ce34" office:value-type="float" office:value="1466.50658358285" calcext:value-type="float">
            <text:p>1 466,507</text:p>
          </table:table-cell>
          <table:table-cell table:style-name="ce34" office:value-type="float" office:value="15.2891400466713" calcext:value-type="float">
            <text:p>15,28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7</text:p>
          </table:table-cell>
          <table:table-cell table:style-name="ce34" office:value-type="float" office:value="278.633554473276" calcext:value-type="float">
            <text:p>278,634</text:p>
          </table:table-cell>
          <table:table-cell table:style-name="ce34" office:value-type="float" office:value="51.711678088944" calcext:value-type="float">
            <text:p>51,71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9</text:p>
          </table:table-cell>
          <table:table-cell table:style-name="ce34" office:value-type="float" office:value="599.802042561005" calcext:value-type="float">
            <text:p>599,80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8</text:p>
          </table:table-cell>
          <table:table-cell table:style-name="ce34" office:value-type="float" office:value="370.774238885461" calcext:value-type="float">
            <text:p>370,7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4</text:p>
          </table:table-cell>
          <table:table-cell table:style-name="ce34" office:value-type="float" office:value="526.155697077901" calcext:value-type="float">
            <text:p>526,1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8</text:p>
          </table:table-cell>
          <table:table-cell table:style-name="ce34" office:value-type="float" office:value="439.519389975693" calcext:value-type="float">
            <text:p>439,5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5</text:p>
          </table:table-cell>
          <table:table-cell table:style-name="ce34" office:value-type="float" office:value="534.561460462793" calcext:value-type="float">
            <text:p>534,561</text:p>
          </table:table-cell>
          <table:table-cell table:style-name="ce34" office:value-type="float" office:value="24.9711392574453" calcext:value-type="float">
            <text:p>24,97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2</text:p>
          </table:table-cell>
          <table:table-cell table:style-name="ce34" office:value-type="float" office:value="975.889137574444" calcext:value-type="float">
            <text:p>975,889</text:p>
          </table:table-cell>
          <table:table-cell table:style-name="ce34" office:value-type="float" office:value="14.9179014918202" calcext:value-type="float">
            <text:p>14,91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2</text:p>
          </table:table-cell>
          <table:table-cell table:style-name="ce34" office:value-type="float" office:value="477.329796455666" calcext:value-type="float">
            <text:p>477,3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2</text:p>
          </table:table-cell>
          <table:table-cell table:style-name="ce34" office:value-type="float" office:value="355.40878488033" calcext:value-type="float">
            <text:p>355,409</text:p>
          </table:table-cell>
          <table:table-cell table:style-name="ce34" office:value-type="float" office:value="21.6121293563192" calcext:value-type="float">
            <text:p>21,61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8</text:p>
          </table:table-cell>
          <table:table-cell table:style-name="ce34" office:value-type="float" office:value="28.1867750696743" calcext:value-type="float">
            <text:p>28,18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9</text:p>
          </table:table-cell>
          <table:table-cell table:style-name="ce34" office:value-type="float" office:value="1023.94472590601" calcext:value-type="float">
            <text:p>1 023,9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7</text:p>
          </table:table-cell>
          <table:table-cell table:style-name="ce34" office:value-type="float" office:value="3682.77761425018" calcext:value-type="float">
            <text:p>3 682,778</text:p>
          </table:table-cell>
          <table:table-cell table:style-name="ce34" office:value-type="float" office:value="380.910905426533" calcext:value-type="float">
            <text:p>380,91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6</text:p>
          </table:table-cell>
          <table:table-cell table:style-name="ce34" office:value-type="float" office:value="2038.98628682073" calcext:value-type="float">
            <text:p>2 038,986</text:p>
          </table:table-cell>
          <table:table-cell table:style-name="ce34" office:value-type="float" office:value="150.690674129931" calcext:value-type="float">
            <text:p>150,69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5</text:p>
          </table:table-cell>
          <table:table-cell table:style-name="ce34" office:value-type="float" office:value="235.614396152518" calcext:value-type="float">
            <text:p>235,614</text:p>
          </table:table-cell>
          <table:table-cell table:style-name="ce34" office:value-type="float" office:value="9.06558175157818" calcext:value-type="float">
            <text:p>9,066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1</text:p>
          </table:table-cell>
          <table:table-cell table:style-name="ce34" office:value-type="float" office:value="738.92684421863" calcext:value-type="float">
            <text:p>738,92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9</text:p>
          </table:table-cell>
          <table:table-cell table:style-name="ce34" office:value-type="float" office:value="567.291040411893" calcext:value-type="float">
            <text:p>567,291</text:p>
          </table:table-cell>
          <table:table-cell table:style-name="ce34" office:value-type="float" office:value="20.5918740154878" calcext:value-type="float">
            <text:p>20,59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19</text:p>
          </table:table-cell>
          <table:table-cell table:style-name="ce34" office:value-type="float" office:value="783.525044259405" calcext:value-type="float">
            <text:p>783,5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5</text:p>
          </table:table-cell>
          <table:table-cell table:style-name="ce34" office:value-type="float" office:value="483.135712179428" calcext:value-type="float">
            <text:p>483,13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2</text:p>
          </table:table-cell>
          <table:table-cell table:style-name="ce34" office:value-type="float" office:value="521.806636917621" calcext:value-type="float">
            <text:p>521,807</text:p>
          </table:table-cell>
          <table:table-cell table:style-name="ce34" office:value-type="float" office:value="43.7828989925883" calcext:value-type="float">
            <text:p>43,78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5</text:p>
          </table:table-cell>
          <table:table-cell table:style-name="ce34" office:value-type="float" office:value="733.314714926761" calcext:value-type="float">
            <text:p>733,315</text:p>
          </table:table-cell>
          <table:table-cell table:style-name="ce34" office:value-type="float" office:value="89.4279017721387" calcext:value-type="float">
            <text:p>89,42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37</text:p>
          </table:table-cell>
          <table:table-cell table:style-name="ce34" office:value-type="float" office:value="530.122766428119" calcext:value-type="float">
            <text:p>530,12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7</text:p>
          </table:table-cell>
          <table:table-cell table:style-name="ce34" office:value-type="float" office:value="840.943858729001" calcext:value-type="float">
            <text:p>840,944</text:p>
          </table:table-cell>
          <table:table-cell table:style-name="ce34" office:value-type="float" office:value="68.7109545940849" calcext:value-type="float">
            <text:p>68,71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0</text:p>
          </table:table-cell>
          <table:table-cell table:style-name="ce34" office:value-type="float" office:value="1366.3586101251" calcext:value-type="float">
            <text:p>1 366,3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8</text:p>
          </table:table-cell>
          <table:table-cell table:style-name="ce34" office:value-type="float" office:value="1785.70964717173" calcext:value-type="float">
            <text:p>1 785,7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39</text:p>
          </table:table-cell>
          <table:table-cell table:style-name="ce34" office:value-type="float" office:value="2414.90877113275" calcext:value-type="float">
            <text:p>2 414,9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6</text:p>
          </table:table-cell>
          <table:table-cell table:style-name="ce34" office:value-type="float" office:value="524.027115369223" calcext:value-type="float">
            <text:p>524,02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0</text:p>
          </table:table-cell>
          <table:table-cell table:style-name="ce34" office:value-type="float" office:value="1372.7769620481" calcext:value-type="float">
            <text:p>1 372,77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8</text:p>
          </table:table-cell>
          <table:table-cell table:style-name="ce34" office:value-type="float" office:value="2305.80933583013" calcext:value-type="float">
            <text:p>2 305,8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2</text:p>
          </table:table-cell>
          <table:table-cell table:style-name="ce34" office:value-type="float" office:value="438.287594559246" calcext:value-type="float">
            <text:p>438,28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8</text:p>
          </table:table-cell>
          <table:table-cell table:style-name="ce34" office:value-type="float" office:value="2932.81391671105" calcext:value-type="float">
            <text:p>2 932,814</text:p>
          </table:table-cell>
          <table:table-cell table:style-name="ce34" office:value-type="float" office:value="436.949204222461" calcext:value-type="float">
            <text:p>436,94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5</text:p>
          </table:table-cell>
          <table:table-cell table:style-name="ce34" office:value-type="float" office:value="366.182329745632" calcext:value-type="float">
            <text:p>366,1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5</text:p>
          </table:table-cell>
          <table:table-cell table:style-name="ce34" office:value-type="float" office:value="637.483384829682" calcext:value-type="float">
            <text:p>637,4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4</text:p>
          </table:table-cell>
          <table:table-cell table:style-name="ce34" office:value-type="float" office:value="883.147708109832" calcext:value-type="float">
            <text:p>883,148</text:p>
          </table:table-cell>
          <table:table-cell table:style-name="ce34" office:value-type="float" office:value="16.8370974666583" calcext:value-type="float">
            <text:p>16,83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8</text:p>
          </table:table-cell>
          <table:table-cell table:style-name="ce34" office:value-type="float" office:value="873.689431132223" calcext:value-type="float">
            <text:p>873,68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2</text:p>
          </table:table-cell>
          <table:table-cell table:style-name="ce34" office:value-type="float" office:value="684.443978128681" calcext:value-type="float">
            <text:p>684,4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6</text:p>
          </table:table-cell>
          <table:table-cell table:style-name="ce34" office:value-type="float" office:value="4380.67250877884" calcext:value-type="float">
            <text:p>4 380,6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4</text:p>
          </table:table-cell>
          <table:table-cell table:style-name="ce34" office:value-type="float" office:value="2902.30502224551" calcext:value-type="float">
            <text:p>2 902,3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4</text:p>
          </table:table-cell>
          <table:table-cell table:style-name="ce34" office:value-type="float" office:value="1130.93944755161" calcext:value-type="float">
            <text:p>1 130,93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6</text:p>
          </table:table-cell>
          <table:table-cell table:style-name="ce34" office:value-type="float" office:value="3496.4433233966" calcext:value-type="float">
            <text:p>3 496,44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7</text:p>
          </table:table-cell>
          <table:table-cell table:style-name="ce34" office:value-type="float" office:value="446.32767597591" calcext:value-type="float">
            <text:p>446,32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2</text:p>
          </table:table-cell>
          <table:table-cell table:style-name="ce34" office:value-type="float" office:value="1012.06513970881" calcext:value-type="float">
            <text:p>1 012,0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0</text:p>
          </table:table-cell>
          <table:table-cell table:style-name="ce34" office:value-type="float" office:value="2211.85885980441" calcext:value-type="float">
            <text:p>2 211,8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2</text:p>
          </table:table-cell>
          <table:table-cell table:style-name="ce34" office:value-type="float" office:value="1136.51639594309" calcext:value-type="float">
            <text:p>1 136,5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5</text:p>
          </table:table-cell>
          <table:table-cell table:style-name="ce34" office:value-type="float" office:value="871.888507454972" calcext:value-type="float">
            <text:p>871,88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5</text:p>
          </table:table-cell>
          <table:table-cell table:style-name="ce34" office:value-type="float" office:value="894.510416814373" calcext:value-type="float">
            <text:p>894,5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43</text:p>
          </table:table-cell>
          <table:table-cell table:style-name="ce34" office:value-type="float" office:value="557.732646373442" calcext:value-type="float">
            <text:p>557,7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2</text:p>
          </table:table-cell>
          <table:table-cell table:style-name="ce34" office:value-type="float" office:value="460.488224538067" calcext:value-type="float">
            <text:p>460,48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5</text:p>
          </table:table-cell>
          <table:table-cell table:style-name="ce34" office:value-type="float" office:value="381.925913712759" calcext:value-type="float">
            <text:p>381,926</text:p>
          </table:table-cell>
          <table:table-cell table:style-name="ce34" office:value-type="float" office:value="50.5524847170555" calcext:value-type="float">
            <text:p>50,55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9</text:p>
          </table:table-cell>
          <table:table-cell table:style-name="ce34" office:value-type="float" office:value="732.487149225212" calcext:value-type="float">
            <text:p>732,48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1</text:p>
          </table:table-cell>
          <table:table-cell table:style-name="ce34" office:value-type="float" office:value="997.584280319223" calcext:value-type="float">
            <text:p>997,5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6</text:p>
          </table:table-cell>
          <table:table-cell table:style-name="ce34" office:value-type="float" office:value="789.154434395273" calcext:value-type="float">
            <text:p>789,1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7</text:p>
          </table:table-cell>
          <table:table-cell table:style-name="ce34" office:value-type="float" office:value="1111.91709247876" calcext:value-type="float">
            <text:p>1 111,917</text:p>
          </table:table-cell>
          <table:table-cell table:style-name="ce34" office:value-type="float" office:value="5.70001131757848" calcext:value-type="float">
            <text:p>5,7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2</text:p>
          </table:table-cell>
          <table:table-cell table:style-name="ce34" office:value-type="float" office:value="724.161099606377" calcext:value-type="float">
            <text:p>724,161</text:p>
          </table:table-cell>
          <table:table-cell table:style-name="ce34" office:value-type="float" office:value="11.4165987293385" calcext:value-type="float">
            <text:p>11,41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4</text:p>
          </table:table-cell>
          <table:table-cell table:style-name="ce34" office:value-type="float" office:value="848.265207279373" calcext:value-type="float">
            <text:p>848,265</text:p>
          </table:table-cell>
          <table:table-cell table:style-name="ce34" office:value-type="float" office:value="30.5305020260289" calcext:value-type="float">
            <text:p>30,53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4</text:p>
          </table:table-cell>
          <table:table-cell table:style-name="ce34" office:value-type="float" office:value="9099.15763024828" calcext:value-type="float">
            <text:p>9 099,158</text:p>
          </table:table-cell>
          <table:table-cell table:style-name="ce34" office:value-type="float" office:value="31.1426888774313" calcext:value-type="float">
            <text:p>31,14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6</text:p>
          </table:table-cell>
          <table:table-cell table:style-name="ce34" office:value-type="float" office:value="13115.384152936" calcext:value-type="float">
            <text:p>13 115,384</text:p>
          </table:table-cell>
          <table:table-cell table:style-name="ce34" office:value-type="float" office:value="169.089775394285" calcext:value-type="float">
            <text:p>169,09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2</text:p>
          </table:table-cell>
          <table:table-cell table:style-name="ce34" office:value-type="float" office:value="2447.74109383185" calcext:value-type="float">
            <text:p>2 447,7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5</text:p>
          </table:table-cell>
          <table:table-cell table:style-name="ce34" office:value-type="float" office:value="1893.59149352055" calcext:value-type="float">
            <text:p>1 893,591</text:p>
          </table:table-cell>
          <table:table-cell table:style-name="ce34" office:value-type="float" office:value="99.2735695262562" calcext:value-type="float">
            <text:p>99,27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29</text:p>
          </table:table-cell>
          <table:table-cell table:style-name="ce34" office:value-type="float" office:value="1462.4502279092" calcext:value-type="float">
            <text:p>1 462,45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4</text:p>
          </table:table-cell>
          <table:table-cell table:style-name="ce34" office:value-type="float" office:value="852.565717767552" calcext:value-type="float">
            <text:p>852,5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9</text:p>
          </table:table-cell>
          <table:table-cell table:style-name="ce34" office:value-type="float" office:value="732.286416585611" calcext:value-type="float">
            <text:p>732,286</text:p>
          </table:table-cell>
          <table:table-cell table:style-name="ce34" office:value-type="float" office:value="61.5728482653488" calcext:value-type="float">
            <text:p>61,57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3</text:p>
          </table:table-cell>
          <table:table-cell table:style-name="ce34" office:value-type="float" office:value="1046.51679006195" calcext:value-type="float">
            <text:p>1 046,5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75</text:p>
          </table:table-cell>
          <table:table-cell table:style-name="ce34" office:value-type="float" office:value="1825.59672620638" calcext:value-type="float">
            <text:p>1 825,597</text:p>
          </table:table-cell>
          <table:table-cell table:style-name="ce34" office:value-type="float" office:value="70.642479888861" calcext:value-type="float">
            <text:p>70,64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3</text:p>
          </table:table-cell>
          <table:table-cell table:style-name="ce34" office:value-type="float" office:value="2551.91608724163" calcext:value-type="float">
            <text:p>2 551,9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8</text:p>
          </table:table-cell>
          <table:table-cell table:style-name="ce34" office:value-type="float" office:value="239.77952314247" calcext:value-type="float">
            <text:p>239,78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0</text:p>
          </table:table-cell>
          <table:table-cell table:style-name="ce34" office:value-type="float" office:value="6815.93743914674" calcext:value-type="float">
            <text:p>6 815,937</text:p>
          </table:table-cell>
          <table:table-cell table:style-name="ce34" office:value-type="float" office:value="20.5026420607513" calcext:value-type="float">
            <text:p>20,50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0</text:p>
          </table:table-cell>
          <table:table-cell table:style-name="ce34" office:value-type="float" office:value="446.258261556632" calcext:value-type="float">
            <text:p>446,25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5</text:p>
          </table:table-cell>
          <table:table-cell table:style-name="ce34" office:value-type="float" office:value="1437.96093271149" calcext:value-type="float">
            <text:p>1 437,961</text:p>
          </table:table-cell>
          <table:table-cell table:style-name="ce34" office:value-type="float" office:value="95.4634997136211" calcext:value-type="float">
            <text:p>95,46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0</text:p>
          </table:table-cell>
          <table:table-cell table:style-name="ce34" office:value-type="float" office:value="4897.56306186475" calcext:value-type="float">
            <text:p>4 897,563</text:p>
          </table:table-cell>
          <table:table-cell table:style-name="ce34" office:value-type="float" office:value="6.79473911370065" calcext:value-type="float">
            <text:p>6,79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7</text:p>
          </table:table-cell>
          <table:table-cell table:style-name="ce34" office:value-type="float" office:value="1009.93171162154" calcext:value-type="float">
            <text:p>1 009,932</text:p>
          </table:table-cell>
          <table:table-cell table:style-name="ce34" office:value-type="float" office:value="33.4527522671285" calcext:value-type="float">
            <text:p>33,45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1</text:p>
          </table:table-cell>
          <table:table-cell table:style-name="ce34" office:value-type="float" office:value="287.078136539956" calcext:value-type="float">
            <text:p>287,078</text:p>
          </table:table-cell>
          <table:table-cell table:style-name="ce34" office:value-type="float" office:value="5.56821637193962" calcext:value-type="float">
            <text:p>5,56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4</text:p>
          </table:table-cell>
          <table:table-cell table:style-name="ce34" office:value-type="float" office:value="10523.8727905439" calcext:value-type="float">
            <text:p>10 523,873</text:p>
          </table:table-cell>
          <table:table-cell table:style-name="ce34" office:value-type="float" office:value="100.703987069708" calcext:value-type="float">
            <text:p>100,70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6</text:p>
          </table:table-cell>
          <table:table-cell table:style-name="ce34" office:value-type="float" office:value="2582.80168741354" calcext:value-type="float">
            <text:p>2 582,80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8</text:p>
          </table:table-cell>
          <table:table-cell table:style-name="ce34" office:value-type="float" office:value="651.210819187174" calcext:value-type="float">
            <text:p>651,21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9</text:p>
          </table:table-cell>
          <table:table-cell table:style-name="ce34" office:value-type="float" office:value="667.164940659417" calcext:value-type="float">
            <text:p>667,165</text:p>
          </table:table-cell>
          <table:table-cell table:style-name="ce34" office:value-type="float" office:value="15.6421312304797" calcext:value-type="float">
            <text:p>15,64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0</text:p>
          </table:table-cell>
          <table:table-cell table:style-name="ce34" office:value-type="float" office:value="1048.58625649213" calcext:value-type="float">
            <text:p>1 048,586</text:p>
          </table:table-cell>
          <table:table-cell table:style-name="ce34" office:value-type="float" office:value="55.5070347452982" calcext:value-type="float">
            <text:p>55,50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4</text:p>
          </table:table-cell>
          <table:table-cell table:style-name="ce34" office:value-type="float" office:value="656.015756558978" calcext:value-type="float">
            <text:p>656,016</text:p>
          </table:table-cell>
          <table:table-cell table:style-name="ce34" office:value-type="float" office:value="10.2149880536308" calcext:value-type="float">
            <text:p>10,21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2</text:p>
          </table:table-cell>
          <table:table-cell table:style-name="ce34" office:value-type="float" office:value="554.132334813169" calcext:value-type="float">
            <text:p>554,13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0</text:p>
          </table:table-cell>
          <table:table-cell table:style-name="ce34" office:value-type="float" office:value="111.62908079171" calcext:value-type="float">
            <text:p>111,6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1</text:p>
          </table:table-cell>
          <table:table-cell table:style-name="ce34" office:value-type="float" office:value="260.809869238635" calcext:value-type="float">
            <text:p>260,810</text:p>
          </table:table-cell>
          <table:table-cell table:style-name="ce34" office:value-type="float" office:value="8.55404587208357" calcext:value-type="float">
            <text:p>8,55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5</text:p>
          </table:table-cell>
          <table:table-cell table:style-name="ce34" office:value-type="float" office:value="788.323070798694" calcext:value-type="float">
            <text:p>788,323</text:p>
          </table:table-cell>
          <table:table-cell table:style-name="ce34" office:value-type="float" office:value="58.7198131734376" calcext:value-type="float">
            <text:p>58,72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9</text:p>
          </table:table-cell>
          <table:table-cell table:style-name="ce34" office:value-type="float" office:value="182.269061581172" calcext:value-type="float">
            <text:p>182,2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5</text:p>
          </table:table-cell>
          <table:table-cell table:style-name="ce34" office:value-type="float" office:value="205.014448944859" calcext:value-type="float">
            <text:p>205,0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7</text:p>
          </table:table-cell>
          <table:table-cell table:style-name="ce34" office:value-type="float" office:value="648.01751946453" calcext:value-type="float">
            <text:p>648,018</text:p>
          </table:table-cell>
          <table:table-cell table:style-name="ce34" office:value-type="float" office:value="66.7452178023826" calcext:value-type="float">
            <text:p>66,74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9</text:p>
          </table:table-cell>
          <table:table-cell table:style-name="ce34" office:value-type="float" office:value="212.270433031064" calcext:value-type="float">
            <text:p>212,2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9</text:p>
          </table:table-cell>
          <table:table-cell table:style-name="ce34" office:value-type="float" office:value="522.378441590311" calcext:value-type="float">
            <text:p>522,378</text:p>
          </table:table-cell>
          <table:table-cell table:style-name="ce34" office:value-type="float" office:value="75.369435528333" calcext:value-type="float">
            <text:p>75,36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0</text:p>
          </table:table-cell>
          <table:table-cell table:style-name="ce34" office:value-type="float" office:value="667.883727376266" calcext:value-type="float">
            <text:p>667,8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8</text:p>
          </table:table-cell>
          <table:table-cell table:style-name="ce34" office:value-type="float" office:value="500.8830136351" calcext:value-type="float">
            <text:p>500,883</text:p>
          </table:table-cell>
          <table:table-cell table:style-name="ce34" office:value-type="float" office:value="38.8849080808122" calcext:value-type="float">
            <text:p>38,88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2</text:p>
          </table:table-cell>
          <table:table-cell table:style-name="ce34" office:value-type="float" office:value="509.844720734666" calcext:value-type="float">
            <text:p>509,845</text:p>
          </table:table-cell>
          <table:table-cell table:style-name="ce34" office:value-type="float" office:value="96.9025521944875" calcext:value-type="float">
            <text:p>96,90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4</text:p>
          </table:table-cell>
          <table:table-cell table:style-name="ce34" office:value-type="float" office:value="643.630370487588" calcext:value-type="float">
            <text:p>643,630</text:p>
          </table:table-cell>
          <table:table-cell table:style-name="ce34" office:value-type="float" office:value="68.96645268997" calcext:value-type="float">
            <text:p>68,96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88</text:p>
          </table:table-cell>
          <table:table-cell table:style-name="ce34" office:value-type="float" office:value="1272.43536673885" calcext:value-type="float">
            <text:p>1 272,4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2</text:p>
          </table:table-cell>
          <table:table-cell table:style-name="ce34" office:value-type="float" office:value="382.758388559425" calcext:value-type="float">
            <text:p>382,758</text:p>
          </table:table-cell>
          <table:table-cell table:style-name="ce34" office:value-type="float" office:value="40.8303346086812" calcext:value-type="float">
            <text:p>40,83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6</text:p>
          </table:table-cell>
          <table:table-cell table:style-name="ce34" office:value-type="float" office:value="265.977639303002" calcext:value-type="float">
            <text:p>265,978</text:p>
          </table:table-cell>
          <table:table-cell table:style-name="ce34" office:value-type="float" office:value="27.7365210050816" calcext:value-type="float">
            <text:p>27,73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4</text:p>
          </table:table-cell>
          <table:table-cell table:style-name="ce34" office:value-type="float" office:value="4463.26980725324" calcext:value-type="float">
            <text:p>4 463,270</text:p>
          </table:table-cell>
          <table:table-cell table:style-name="ce34" office:value-type="float" office:value="70.7937682615141" calcext:value-type="float">
            <text:p>70,79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78</text:p>
          </table:table-cell>
          <table:table-cell table:style-name="ce34" office:value-type="float" office:value="280.317233360859" calcext:value-type="float">
            <text:p>280,3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0</text:p>
          </table:table-cell>
          <table:table-cell table:style-name="ce34" office:value-type="float" office:value="598.738197269817" calcext:value-type="float">
            <text:p>598,738</text:p>
          </table:table-cell>
          <table:table-cell table:style-name="ce34" office:value-type="float" office:value="131.564730977854" calcext:value-type="float">
            <text:p>131,56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1</text:p>
          </table:table-cell>
          <table:table-cell table:style-name="ce34" office:value-type="float" office:value="950.510275076873" calcext:value-type="float">
            <text:p>950,5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2</text:p>
          </table:table-cell>
          <table:table-cell table:style-name="ce34" office:value-type="float" office:value="111.313079343439" calcext:value-type="float">
            <text:p>111,3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8</text:p>
          </table:table-cell>
          <table:table-cell table:style-name="ce34" office:value-type="float" office:value="433.273873756658" calcext:value-type="float">
            <text:p>433,274</text:p>
          </table:table-cell>
          <table:table-cell table:style-name="ce34" office:value-type="float" office:value="37.8507249385964" calcext:value-type="float">
            <text:p>37,85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9</text:p>
          </table:table-cell>
          <table:table-cell table:style-name="ce34" office:value-type="float" office:value="2132.10989802079" calcext:value-type="float">
            <text:p>2 132,1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6</text:p>
          </table:table-cell>
          <table:table-cell table:style-name="ce34" office:value-type="float" office:value="727.00148671897" calcext:value-type="float">
            <text:p>727,001</text:p>
          </table:table-cell>
          <table:table-cell table:style-name="ce34" office:value-type="float" office:value="74.1995913547457" calcext:value-type="float">
            <text:p>74,2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87</text:p>
          </table:table-cell>
          <table:table-cell table:style-name="ce34" office:value-type="float" office:value="177.773973470071" calcext:value-type="float">
            <text:p>177,774</text:p>
          </table:table-cell>
          <table:table-cell table:style-name="ce34" office:value-type="float" office:value="16.8846099205751" calcext:value-type="float">
            <text:p>16,88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5</text:p>
          </table:table-cell>
          <table:table-cell table:style-name="ce34" office:value-type="float" office:value="259.15779543743" calcext:value-type="float">
            <text:p>259,158</text:p>
          </table:table-cell>
          <table:table-cell table:style-name="ce34" office:value-type="float" office:value="55.6800346389049" calcext:value-type="float">
            <text:p>55,68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9</text:p>
          </table:table-cell>
          <table:table-cell table:style-name="ce34" office:value-type="float" office:value="463.047412932514" calcext:value-type="float">
            <text:p>463,047</text:p>
          </table:table-cell>
          <table:table-cell table:style-name="ce34" office:value-type="float" office:value="2.34620008624953" calcext:value-type="float">
            <text:p>2,34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3</text:p>
          </table:table-cell>
          <table:table-cell table:style-name="ce34" office:value-type="float" office:value="288.357459281579" calcext:value-type="float">
            <text:p>288,357</text:p>
          </table:table-cell>
          <table:table-cell table:style-name="ce34" office:value-type="float" office:value="2.13483507225315" calcext:value-type="float">
            <text:p>2,13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2</text:p>
          </table:table-cell>
          <table:table-cell table:style-name="ce34" office:value-type="float" office:value="867.679976680732" calcext:value-type="float">
            <text:p>867,680</text:p>
          </table:table-cell>
          <table:table-cell table:style-name="ce34" office:value-type="float" office:value="114.052479457142" calcext:value-type="float">
            <text:p>114,05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4</text:p>
          </table:table-cell>
          <table:table-cell table:style-name="ce34" office:value-type="float" office:value="441.217869725085" calcext:value-type="float">
            <text:p>441,218</text:p>
          </table:table-cell>
          <table:table-cell table:style-name="ce34" office:value-type="float" office:value="61.4228697937884" calcext:value-type="float">
            <text:p>61,42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4</text:p>
          </table:table-cell>
          <table:table-cell table:style-name="ce34" office:value-type="float" office:value="336.571885617439" calcext:value-type="float">
            <text:p>336,572</text:p>
          </table:table-cell>
          <table:table-cell table:style-name="ce34" office:value-type="float" office:value="7.55172777218446" calcext:value-type="float">
            <text:p>7,55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1</text:p>
          </table:table-cell>
          <table:table-cell table:style-name="ce34" office:value-type="float" office:value="5835.42678097357" calcext:value-type="float">
            <text:p>5 835,42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3</text:p>
          </table:table-cell>
          <table:table-cell table:style-name="ce34" office:value-type="float" office:value="41.13482648275" calcext:value-type="float">
            <text:p>41,1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5</text:p>
          </table:table-cell>
          <table:table-cell table:style-name="ce34" office:value-type="float" office:value="472.350796061401" calcext:value-type="float">
            <text:p>472,351</text:p>
          </table:table-cell>
          <table:table-cell table:style-name="ce34" office:value-type="float" office:value="7.60784033786841" calcext:value-type="float">
            <text:p>7,60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04</text:p>
          </table:table-cell>
          <table:table-cell table:style-name="ce34" office:value-type="float" office:value="445.591250274366" calcext:value-type="float">
            <text:p>445,59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9</text:p>
          </table:table-cell>
          <table:table-cell table:style-name="ce34" office:value-type="float" office:value="349.372119264446" calcext:value-type="float">
            <text:p>349,372</text:p>
          </table:table-cell>
          <table:table-cell table:style-name="ce34" office:value-type="float" office:value="47.3930359862016" calcext:value-type="float">
            <text:p>47,39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1</text:p>
          </table:table-cell>
          <table:table-cell table:style-name="ce34" office:value-type="float" office:value="492.462396206651" calcext:value-type="float">
            <text:p>492,462</text:p>
          </table:table-cell>
          <table:table-cell table:style-name="ce34" office:value-type="float" office:value="63.9458985500166" calcext:value-type="float">
            <text:p>63,94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3</text:p>
          </table:table-cell>
          <table:table-cell table:style-name="ce34" office:value-type="float" office:value="1252.75750530059" calcext:value-type="float">
            <text:p>1 252,75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7</text:p>
          </table:table-cell>
          <table:table-cell table:style-name="ce34" office:value-type="float" office:value="157.364260529443" calcext:value-type="float">
            <text:p>157,364</text:p>
          </table:table-cell>
          <table:table-cell table:style-name="ce34" office:value-type="float" office:value="16.0921027429359" calcext:value-type="float">
            <text:p>16,09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8</text:p>
          </table:table-cell>
          <table:table-cell table:style-name="ce34" office:value-type="float" office:value="433.941394022452" calcext:value-type="float">
            <text:p>433,941</text:p>
          </table:table-cell>
          <table:table-cell table:style-name="ce34" office:value-type="float" office:value="21.8867555451687" calcext:value-type="float">
            <text:p>21,88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6</text:p>
          </table:table-cell>
          <table:table-cell table:style-name="ce34" office:value-type="float" office:value="2423.08157821102" calcext:value-type="float">
            <text:p>2 423,0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2</text:p>
          </table:table-cell>
          <table:table-cell table:style-name="ce34" office:value-type="float" office:value="446.055682342239" calcext:value-type="float">
            <text:p>446,056</text:p>
          </table:table-cell>
          <table:table-cell table:style-name="ce34" office:value-type="float" office:value="8.81748994690432" calcext:value-type="float">
            <text:p>8,81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7</text:p>
          </table:table-cell>
          <table:table-cell table:style-name="ce34" office:value-type="float" office:value="384.212426105008" calcext:value-type="float">
            <text:p>384,212</text:p>
          </table:table-cell>
          <table:table-cell table:style-name="ce34" office:value-type="float" office:value="45.356503543159" calcext:value-type="float">
            <text:p>45,35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4</text:p>
          </table:table-cell>
          <table:table-cell table:style-name="ce34" office:value-type="float" office:value="1112.80697527926" calcext:value-type="float">
            <text:p>1 112,8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6</text:p>
          </table:table-cell>
          <table:table-cell table:style-name="ce34" office:value-type="float" office:value="318.673781035323" calcext:value-type="float">
            <text:p>318,674</text:p>
          </table:table-cell>
          <table:table-cell table:style-name="ce34" office:value-type="float" office:value="20.3623059519841" calcext:value-type="float">
            <text:p>20,36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4</text:p>
          </table:table-cell>
          <table:table-cell table:style-name="ce34" office:value-type="float" office:value="544.951896491671" calcext:value-type="float">
            <text:p>544,952</text:p>
          </table:table-cell>
          <table:table-cell table:style-name="ce34" office:value-type="float" office:value="37.392818968915" calcext:value-type="float">
            <text:p>37,39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2</text:p>
          </table:table-cell>
          <table:table-cell table:style-name="ce34" office:value-type="float" office:value="347.151057768572" calcext:value-type="float">
            <text:p>347,1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4</text:p>
          </table:table-cell>
          <table:table-cell table:style-name="ce34" office:value-type="float" office:value="254.306421895514" calcext:value-type="float">
            <text:p>254,306</text:p>
          </table:table-cell>
          <table:table-cell table:style-name="ce34" office:value-type="float" office:value="16.7049189407738" calcext:value-type="float">
            <text:p>16,70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1</text:p>
          </table:table-cell>
          <table:table-cell table:style-name="ce34" office:value-type="float" office:value="219.249464395674" calcext:value-type="float">
            <text:p>219,249</text:p>
          </table:table-cell>
          <table:table-cell table:style-name="ce34" office:value-type="float" office:value="37.9960316333196" calcext:value-type="float">
            <text:p>37,99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6</text:p>
          </table:table-cell>
          <table:table-cell table:style-name="ce34" office:value-type="float" office:value="641.1319227753" calcext:value-type="float">
            <text:p>641,132</text:p>
          </table:table-cell>
          <table:table-cell table:style-name="ce34" office:value-type="float" office:value="17.7644189910253" calcext:value-type="float">
            <text:p>17,76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0</text:p>
          </table:table-cell>
          <table:table-cell table:style-name="ce34" office:value-type="float" office:value="625.022087222755" calcext:value-type="float">
            <text:p>625,022</text:p>
          </table:table-cell>
          <table:table-cell table:style-name="ce34" office:value-type="float" office:value="91.7192239380145" calcext:value-type="float">
            <text:p>91,71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8</text:p>
          </table:table-cell>
          <table:table-cell table:style-name="ce34" office:value-type="float" office:value="346.647688237637" calcext:value-type="float">
            <text:p>346,6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8</text:p>
          </table:table-cell>
          <table:table-cell table:style-name="ce34" office:value-type="float" office:value="2026.46678584178" calcext:value-type="float">
            <text:p>2 026,467</text:p>
          </table:table-cell>
          <table:table-cell table:style-name="ce34" office:value-type="float" office:value="185.668249829573" calcext:value-type="float">
            <text:p>185,66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5</text:p>
          </table:table-cell>
          <table:table-cell table:style-name="ce34" office:value-type="float" office:value="225.473884972707" calcext:value-type="float">
            <text:p>225,474</text:p>
          </table:table-cell>
          <table:table-cell table:style-name="ce34" office:value-type="float" office:value="9.24700956372477" calcext:value-type="float">
            <text:p>9,24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1</text:p>
          </table:table-cell>
          <table:table-cell table:style-name="ce34" office:value-type="float" office:value="375.663808711908" calcext:value-type="float">
            <text:p>375,664</text:p>
          </table:table-cell>
          <table:table-cell table:style-name="ce34" office:value-type="float" office:value="62.8179994816143" calcext:value-type="float">
            <text:p>62,81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8</text:p>
          </table:table-cell>
          <table:table-cell table:style-name="ce34" office:value-type="float" office:value="1375.99908398354" calcext:value-type="float">
            <text:p>1 375,9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7</text:p>
          </table:table-cell>
          <table:table-cell table:style-name="ce34" office:value-type="float" office:value="211.945847497654" calcext:value-type="float">
            <text:p>211,946</text:p>
          </table:table-cell>
          <table:table-cell table:style-name="ce34" office:value-type="float" office:value="22.8515427328039" calcext:value-type="float">
            <text:p>22,85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9</text:p>
          </table:table-cell>
          <table:table-cell table:style-name="ce34" office:value-type="float" office:value="423.90835747652" calcext:value-type="float">
            <text:p>423,908</text:p>
          </table:table-cell>
          <table:table-cell table:style-name="ce34" office:value-type="float" office:value="76.9405816250218" calcext:value-type="float">
            <text:p>76,94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4</text:p>
          </table:table-cell>
          <table:table-cell table:style-name="ce34" office:value-type="float" office:value="414.880388402464" calcext:value-type="float">
            <text:p>414,880</text:p>
          </table:table-cell>
          <table:table-cell table:style-name="ce34" office:value-type="float" office:value="23.1117514480609" calcext:value-type="float">
            <text:p>23,11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1</text:p>
          </table:table-cell>
          <table:table-cell table:style-name="ce34" office:value-type="float" office:value="384.450951512248" calcext:value-type="float">
            <text:p>384,451</text:p>
          </table:table-cell>
          <table:table-cell table:style-name="ce34" office:value-type="float" office:value="20.8491361470429" calcext:value-type="float">
            <text:p>20,84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3</text:p>
          </table:table-cell>
          <table:table-cell table:style-name="ce34" office:value-type="float" office:value="123.461481170906" calcext:value-type="float">
            <text:p>123,461</text:p>
          </table:table-cell>
          <table:table-cell table:style-name="ce34" office:value-type="float" office:value="39.624762888938" calcext:value-type="float">
            <text:p>39,6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4</text:p>
          </table:table-cell>
          <table:table-cell table:style-name="ce34" office:value-type="float" office:value="255.27375389052" calcext:value-type="float">
            <text:p>255,274</text:p>
          </table:table-cell>
          <table:table-cell table:style-name="ce34" office:value-type="float" office:value="43.1970132937908" calcext:value-type="float">
            <text:p>43,19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9</text:p>
          </table:table-cell>
          <table:table-cell table:style-name="ce34" office:value-type="float" office:value="352.740580764242" calcext:value-type="float">
            <text:p>352,741</text:p>
          </table:table-cell>
          <table:table-cell table:style-name="ce34" office:value-type="float" office:value="23.1431788621208" calcext:value-type="float">
            <text:p>23,14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0</text:p>
          </table:table-cell>
          <table:table-cell table:style-name="ce34" office:value-type="float" office:value="532.083261205594" calcext:value-type="float">
            <text:p>532,0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9</text:p>
          </table:table-cell>
          <table:table-cell table:style-name="ce34" office:value-type="float" office:value="486.123482541378" calcext:value-type="float">
            <text:p>486,123</text:p>
          </table:table-cell>
          <table:table-cell table:style-name="ce34" office:value-type="float" office:value="7.19114589449372" calcext:value-type="float">
            <text:p>7,19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4</text:p>
          </table:table-cell>
          <table:table-cell table:style-name="ce34" office:value-type="float" office:value="403.678509962303" calcext:value-type="float">
            <text:p>403,679</text:p>
          </table:table-cell>
          <table:table-cell table:style-name="ce34" office:value-type="float" office:value="47.8411767750262" calcext:value-type="float">
            <text:p>47,84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9</text:p>
          </table:table-cell>
          <table:table-cell table:style-name="ce34" office:value-type="float" office:value="368.193264737418" calcext:value-type="float">
            <text:p>368,193</text:p>
          </table:table-cell>
          <table:table-cell table:style-name="ce34" office:value-type="float" office:value="5.25351860681058" calcext:value-type="float">
            <text:p>5,25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0</text:p>
          </table:table-cell>
          <table:table-cell table:style-name="ce34" office:value-type="float" office:value="455.377356380664" calcext:value-type="float">
            <text:p>455,377</text:p>
          </table:table-cell>
          <table:table-cell table:style-name="ce34" office:value-type="float" office:value="20.264735826566" calcext:value-type="float">
            <text:p>20,26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1</text:p>
          </table:table-cell>
          <table:table-cell table:style-name="ce34" office:value-type="float" office:value="744.724275573809" calcext:value-type="float">
            <text:p>744,72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33</text:p>
          </table:table-cell>
          <table:table-cell table:style-name="ce34" office:value-type="float" office:value="1473.81288273547" calcext:value-type="float">
            <text:p>1 473,8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8</text:p>
          </table:table-cell>
          <table:table-cell table:style-name="ce34" office:value-type="float" office:value="1165.41764396799" calcext:value-type="float">
            <text:p>1 165,418</text:p>
          </table:table-cell>
          <table:table-cell table:style-name="ce34" office:value-type="float" office:value="35.7396431291306" calcext:value-type="float">
            <text:p>35,74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9</text:p>
          </table:table-cell>
          <table:table-cell table:style-name="ce34" office:value-type="float" office:value="640.121352413015" calcext:value-type="float">
            <text:p>640,121</text:p>
          </table:table-cell>
          <table:table-cell table:style-name="ce34" office:value-type="float" office:value="69.5567872719701" calcext:value-type="float">
            <text:p>69,55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6</text:p>
          </table:table-cell>
          <table:table-cell table:style-name="ce34" office:value-type="float" office:value="1052.64901841139" calcext:value-type="float">
            <text:p>1 052,649</text:p>
          </table:table-cell>
          <table:table-cell table:style-name="ce34" office:value-type="float" office:value="9.6189343874549" calcext:value-type="float">
            <text:p>9,61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6</text:p>
          </table:table-cell>
          <table:table-cell table:style-name="ce34" office:value-type="float" office:value="1704.15808313412" calcext:value-type="float">
            <text:p>1 704,158</text:p>
          </table:table-cell>
          <table:table-cell table:style-name="ce34" office:value-type="float" office:value="33.4549012679388" calcext:value-type="float">
            <text:p>33,45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7</text:p>
          </table:table-cell>
          <table:table-cell table:style-name="ce34" office:value-type="float" office:value="1543.59777231149" calcext:value-type="float">
            <text:p>1 543,5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2</text:p>
          </table:table-cell>
          <table:table-cell table:style-name="ce34" office:value-type="float" office:value="299.114211554958" calcext:value-type="float">
            <text:p>299,114</text:p>
          </table:table-cell>
          <table:table-cell table:style-name="ce34" office:value-type="float" office:value="81.960539765173" calcext:value-type="float">
            <text:p>81,96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3</text:p>
          </table:table-cell>
          <table:table-cell table:style-name="ce34" office:value-type="float" office:value="420.957528643855" calcext:value-type="float">
            <text:p>420,958</text:p>
          </table:table-cell>
          <table:table-cell table:style-name="ce34" office:value-type="float" office:value="8.41119964277331" calcext:value-type="float">
            <text:p>8,41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7</text:p>
          </table:table-cell>
          <table:table-cell table:style-name="ce34" office:value-type="float" office:value="564.241504232315" calcext:value-type="float">
            <text:p>564,24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7</text:p>
          </table:table-cell>
          <table:table-cell table:style-name="ce34" office:value-type="float" office:value="310.01710993281" calcext:value-type="float">
            <text:p>310,017</text:p>
          </table:table-cell>
          <table:table-cell table:style-name="ce34" office:value-type="float" office:value="7.26755031142103" calcext:value-type="float">
            <text:p>7,26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6</text:p>
          </table:table-cell>
          <table:table-cell table:style-name="ce34" office:value-type="float" office:value="1041.21300274699" calcext:value-type="float">
            <text:p>1 041,213</text:p>
          </table:table-cell>
          <table:table-cell table:style-name="ce34" office:value-type="float" office:value="113.569373242889" calcext:value-type="float">
            <text:p>113,56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6</text:p>
          </table:table-cell>
          <table:table-cell table:style-name="ce34" office:value-type="float" office:value="1184.24914163626" calcext:value-type="float">
            <text:p>1 184,249</text:p>
          </table:table-cell>
          <table:table-cell table:style-name="ce34" office:value-type="float" office:value="85.8377492678469" calcext:value-type="float">
            <text:p>85,83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5</text:p>
          </table:table-cell>
          <table:table-cell table:style-name="ce34" office:value-type="float" office:value="238.422481928375" calcext:value-type="float">
            <text:p>238,422</text:p>
          </table:table-cell>
          <table:table-cell table:style-name="ce34" office:value-type="float" office:value="30.9272626564605" calcext:value-type="float">
            <text:p>30,9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0</text:p>
          </table:table-cell>
          <table:table-cell table:style-name="ce34" office:value-type="float" office:value="766.503303606849" calcext:value-type="float">
            <text:p>766,503</text:p>
          </table:table-cell>
          <table:table-cell table:style-name="ce34" office:value-type="float" office:value="149.157203492549" calcext:value-type="float">
            <text:p>149,15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0</text:p>
          </table:table-cell>
          <table:table-cell table:style-name="ce34" office:value-type="float" office:value="467.028087528861" calcext:value-type="float">
            <text:p>467,028</text:p>
          </table:table-cell>
          <table:table-cell table:style-name="ce34" office:value-type="float" office:value="48.4455118727291" calcext:value-type="float">
            <text:p>48,44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4</text:p>
          </table:table-cell>
          <table:table-cell table:style-name="ce34" office:value-type="float" office:value="781.281583779864" calcext:value-type="float">
            <text:p>781,282</text:p>
          </table:table-cell>
          <table:table-cell table:style-name="ce34" office:value-type="float" office:value="97.1464914471066" calcext:value-type="float">
            <text:p>97,14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7</text:p>
          </table:table-cell>
          <table:table-cell table:style-name="ce34" office:value-type="float" office:value="232.502894152514" calcext:value-type="float">
            <text:p>232,503</text:p>
          </table:table-cell>
          <table:table-cell table:style-name="ce34" office:value-type="float" office:value="21.7117808664504" calcext:value-type="float">
            <text:p>21,71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9</text:p>
          </table:table-cell>
          <table:table-cell table:style-name="ce34" office:value-type="float" office:value="584.432739431113" calcext:value-type="float">
            <text:p>584,4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9</text:p>
          </table:table-cell>
          <table:table-cell table:style-name="ce34" office:value-type="float" office:value="374.935195735525" calcext:value-type="float">
            <text:p>374,9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0</text:p>
          </table:table-cell>
          <table:table-cell table:style-name="ce34" office:value-type="float" office:value="567.609608677668" calcext:value-type="float">
            <text:p>567,610</text:p>
          </table:table-cell>
          <table:table-cell table:style-name="ce34" office:value-type="float" office:value="34.8463461566368" calcext:value-type="float">
            <text:p>34,84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7</text:p>
          </table:table-cell>
          <table:table-cell table:style-name="ce34" office:value-type="float" office:value="210.142984500612" calcext:value-type="float">
            <text:p>210,143</text:p>
          </table:table-cell>
          <table:table-cell table:style-name="ce34" office:value-type="float" office:value="13.7324988437777" calcext:value-type="float">
            <text:p>13,73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6</text:p>
          </table:table-cell>
          <table:table-cell table:style-name="ce34" office:value-type="float" office:value="868.309280546285" calcext:value-type="float">
            <text:p>868,309</text:p>
          </table:table-cell>
          <table:table-cell table:style-name="ce34" office:value-type="float" office:value="32.077845079127" calcext:value-type="float">
            <text:p>32,07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8</text:p>
          </table:table-cell>
          <table:table-cell table:style-name="ce34" office:value-type="float" office:value="306.845638874027" calcext:value-type="float">
            <text:p>306,846</text:p>
          </table:table-cell>
          <table:table-cell table:style-name="ce34" office:value-type="float" office:value="24.0166922229254" calcext:value-type="float">
            <text:p>24,01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9</text:p>
          </table:table-cell>
          <table:table-cell table:style-name="ce34" office:value-type="float" office:value="170.94573377213" calcext:value-type="float">
            <text:p>170,94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8</text:p>
          </table:table-cell>
          <table:table-cell table:style-name="ce34" office:value-type="float" office:value="562.997697688403" calcext:value-type="float">
            <text:p>562,998</text:p>
          </table:table-cell>
          <table:table-cell table:style-name="ce34" office:value-type="float" office:value="108.065611384293" calcext:value-type="float">
            <text:p>108,06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9</text:p>
          </table:table-cell>
          <table:table-cell table:style-name="ce34" office:value-type="float" office:value="801.351248121132" calcext:value-type="float">
            <text:p>801,351</text:p>
          </table:table-cell>
          <table:table-cell table:style-name="ce34" office:value-type="float" office:value="95.8753887922564" calcext:value-type="float">
            <text:p>95,87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0</text:p>
          </table:table-cell>
          <table:table-cell table:style-name="ce34" office:value-type="float" office:value="197.727937119479" calcext:value-type="float">
            <text:p>197,72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6</text:p>
          </table:table-cell>
          <table:table-cell table:style-name="ce34" office:value-type="float" office:value="426.251067623603" calcext:value-type="float">
            <text:p>426,251</text:p>
          </table:table-cell>
          <table:table-cell table:style-name="ce34" office:value-type="float" office:value="44.1019549547873" calcext:value-type="float">
            <text:p>44,10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9</text:p>
          </table:table-cell>
          <table:table-cell table:style-name="ce34" office:value-type="float" office:value="451.073872978713" calcext:value-type="float">
            <text:p>451,074</text:p>
          </table:table-cell>
          <table:table-cell table:style-name="ce34" office:value-type="float" office:value="67.9806035509672" calcext:value-type="float">
            <text:p>67,98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2</text:p>
          </table:table-cell>
          <table:table-cell table:style-name="ce34" office:value-type="float" office:value="290.044198267648" calcext:value-type="float">
            <text:p>290,0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8</text:p>
          </table:table-cell>
          <table:table-cell table:style-name="ce34" office:value-type="float" office:value="650.340276020721" calcext:value-type="float">
            <text:p>650,340</text:p>
          </table:table-cell>
          <table:table-cell table:style-name="ce34" office:value-type="float" office:value="61.3972759645897" calcext:value-type="float">
            <text:p>61,39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4</text:p>
          </table:table-cell>
          <table:table-cell table:style-name="ce34" office:value-type="float" office:value="223.902550645262" calcext:value-type="float">
            <text:p>223,903</text:p>
          </table:table-cell>
          <table:table-cell table:style-name="ce34" office:value-type="float" office:value="29.5249634595228" calcext:value-type="float">
            <text:p>29,5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7</text:p>
          </table:table-cell>
          <table:table-cell table:style-name="ce34" office:value-type="float" office:value="501.686356140687" calcext:value-type="float">
            <text:p>501,686</text:p>
          </table:table-cell>
          <table:table-cell table:style-name="ce34" office:value-type="float" office:value="57.2303064740269" calcext:value-type="float">
            <text:p>57,23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9</text:p>
          </table:table-cell>
          <table:table-cell table:style-name="ce34" office:value-type="float" office:value="800.428596433675" calcext:value-type="float">
            <text:p>800,429</text:p>
          </table:table-cell>
          <table:table-cell table:style-name="ce34" office:value-type="float" office:value="85.7596034246254" calcext:value-type="float">
            <text:p>85,76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9</text:p>
          </table:table-cell>
          <table:table-cell table:style-name="ce34" office:value-type="float" office:value="382.315479917866" calcext:value-type="float">
            <text:p>382,3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27</text:p>
          </table:table-cell>
          <table:table-cell table:style-name="ce34" office:value-type="float" office:value="625.457276539143" calcext:value-type="float">
            <text:p>625,4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9</text:p>
          </table:table-cell>
          <table:table-cell table:style-name="ce34" office:value-type="float" office:value="621.835900405178" calcext:value-type="float">
            <text:p>621,83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4</text:p>
          </table:table-cell>
          <table:table-cell table:style-name="ce34" office:value-type="float" office:value="475.616925977784" calcext:value-type="float">
            <text:p>475,617</text:p>
          </table:table-cell>
          <table:table-cell table:style-name="ce34" office:value-type="float" office:value="41.1108866413573" calcext:value-type="float">
            <text:p>41,11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8</text:p>
          </table:table-cell>
          <table:table-cell table:style-name="ce34" office:value-type="float" office:value="440.026924250253" calcext:value-type="float">
            <text:p>440,027</text:p>
          </table:table-cell>
          <table:table-cell table:style-name="ce34" office:value-type="float" office:value="61.6483480930054" calcext:value-type="float">
            <text:p>61,64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0</text:p>
          </table:table-cell>
          <table:table-cell table:style-name="ce34" office:value-type="float" office:value="569.872059790902" calcext:value-type="float">
            <text:p>569,872</text:p>
          </table:table-cell>
          <table:table-cell table:style-name="ce34" office:value-type="float" office:value="66.8594346754469" calcext:value-type="float">
            <text:p>66,85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4</text:p>
          </table:table-cell>
          <table:table-cell table:style-name="ce34" office:value-type="float" office:value="906.842325944392" calcext:value-type="float">
            <text:p>906,842</text:p>
          </table:table-cell>
          <table:table-cell table:style-name="ce34" office:value-type="float" office:value="109.072510009238" calcext:value-type="float">
            <text:p>109,07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6</text:p>
          </table:table-cell>
          <table:table-cell table:style-name="ce34" office:value-type="float" office:value="314.733420749862" calcext:value-type="float">
            <text:p>314,733</text:p>
          </table:table-cell>
          <table:table-cell table:style-name="ce34" office:value-type="float" office:value="26.0984874427847" calcext:value-type="float">
            <text:p>26,09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5</text:p>
          </table:table-cell>
          <table:table-cell table:style-name="ce34" office:value-type="float" office:value="515.209190986472" calcext:value-type="float">
            <text:p>515,2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1</text:p>
          </table:table-cell>
          <table:table-cell table:style-name="ce34" office:value-type="float" office:value="495.680537561697" calcext:value-type="float">
            <text:p>495,68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2</text:p>
          </table:table-cell>
          <table:table-cell table:style-name="ce34" office:value-type="float" office:value="354.927659480828" calcext:value-type="float">
            <text:p>354,92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6</text:p>
          </table:table-cell>
          <table:table-cell table:style-name="ce34" office:value-type="float" office:value="561.78592768547" calcext:value-type="float">
            <text:p>561,786</text:p>
          </table:table-cell>
          <table:table-cell table:style-name="ce34" office:value-type="float" office:value="104.738957797491" calcext:value-type="float">
            <text:p>104,73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8</text:p>
          </table:table-cell>
          <table:table-cell table:style-name="ce34" office:value-type="float" office:value="833.236918308325" calcext:value-type="float">
            <text:p>833,237</text:p>
          </table:table-cell>
          <table:table-cell table:style-name="ce34" office:value-type="float" office:value="104.639527632128" calcext:value-type="float">
            <text:p>104,64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4</text:p>
          </table:table-cell>
          <table:table-cell table:style-name="ce34" office:value-type="float" office:value="328.308446874009" calcext:value-type="float">
            <text:p>328,308</text:p>
          </table:table-cell>
          <table:table-cell table:style-name="ce34" office:value-type="float" office:value="49.3923482443349" calcext:value-type="float">
            <text:p>49,39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1</text:p>
          </table:table-cell>
          <table:table-cell table:style-name="ce34" office:value-type="float" office:value="198.772299252544" calcext:value-type="float">
            <text:p>198,7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5</text:p>
          </table:table-cell>
          <table:table-cell table:style-name="ce34" office:value-type="float" office:value="268.545168900171" calcext:value-type="float">
            <text:p>268,545</text:p>
          </table:table-cell>
          <table:table-cell table:style-name="ce34" office:value-type="float" office:value="7.23775140874551" calcext:value-type="float">
            <text:p>7,23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5</text:p>
          </table:table-cell>
          <table:table-cell table:style-name="ce34" office:value-type="float" office:value="910.992698056521" calcext:value-type="float">
            <text:p>910,993</text:p>
          </table:table-cell>
          <table:table-cell table:style-name="ce34" office:value-type="float" office:value="131.126736227103" calcext:value-type="float">
            <text:p>131,12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5</text:p>
          </table:table-cell>
          <table:table-cell table:style-name="ce34" office:value-type="float" office:value="3173.31504262315" calcext:value-type="float">
            <text:p>3 173,3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2</text:p>
          </table:table-cell>
          <table:table-cell table:style-name="ce34" office:value-type="float" office:value="885.900249548562" calcext:value-type="float">
            <text:p>885,90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1</text:p>
          </table:table-cell>
          <table:table-cell table:style-name="ce34" office:value-type="float" office:value="901.32365005386" calcext:value-type="float">
            <text:p>901,324</text:p>
          </table:table-cell>
          <table:table-cell table:style-name="ce34" office:value-type="float" office:value="136.517968306845" calcext:value-type="float">
            <text:p>136,51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6</text:p>
          </table:table-cell>
          <table:table-cell table:style-name="ce34" office:value-type="float" office:value="556.149190801272" calcext:value-type="float">
            <text:p>556,149</text:p>
          </table:table-cell>
          <table:table-cell table:style-name="ce34" office:value-type="float" office:value="69.0701711507487" calcext:value-type="float">
            <text:p>69,07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9</text:p>
          </table:table-cell>
          <table:table-cell table:style-name="ce34" office:value-type="float" office:value="312.170504311508" calcext:value-type="float">
            <text:p>312,171</text:p>
          </table:table-cell>
          <table:table-cell table:style-name="ce34" office:value-type="float" office:value="13.5240020853686" calcext:value-type="float">
            <text:p>13,52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8</text:p>
          </table:table-cell>
          <table:table-cell table:style-name="ce34" office:value-type="float" office:value="113.823722423864" calcext:value-type="float">
            <text:p>113,82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7</text:p>
          </table:table-cell>
          <table:table-cell table:style-name="ce34" office:value-type="float" office:value="1368.0190730391" calcext:value-type="float">
            <text:p>1 368,019</text:p>
          </table:table-cell>
          <table:table-cell table:style-name="ce34" office:value-type="float" office:value="144.460666328655" calcext:value-type="float">
            <text:p>144,46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7</text:p>
          </table:table-cell>
          <table:table-cell table:style-name="ce34" office:value-type="float" office:value="1377.01353436139" calcext:value-type="float">
            <text:p>1 377,014</text:p>
          </table:table-cell>
          <table:table-cell table:style-name="ce34" office:value-type="float" office:value="91.4664414484491" calcext:value-type="float">
            <text:p>91,46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4</text:p>
          </table:table-cell>
          <table:table-cell table:style-name="ce34" office:value-type="float" office:value="918.47655567592" calcext:value-type="float">
            <text:p>918,477</text:p>
          </table:table-cell>
          <table:table-cell table:style-name="ce34" office:value-type="float" office:value="33.7739985156478" calcext:value-type="float">
            <text:p>33,77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9</text:p>
          </table:table-cell>
          <table:table-cell table:style-name="ce34" office:value-type="float" office:value="369.7301688852" calcext:value-type="float">
            <text:p>369,7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7</text:p>
          </table:table-cell>
          <table:table-cell table:style-name="ce34" office:value-type="float" office:value="185.51624090394" calcext:value-type="float">
            <text:p>185,5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9</text:p>
          </table:table-cell>
          <table:table-cell table:style-name="ce34" office:value-type="float" office:value="593.734561108897" calcext:value-type="float">
            <text:p>593,735</text:p>
          </table:table-cell>
          <table:table-cell table:style-name="ce34" office:value-type="float" office:value="69.4384014778371" calcext:value-type="float">
            <text:p>69,43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0</text:p>
          </table:table-cell>
          <table:table-cell table:style-name="ce34" office:value-type="float" office:value="1845.95145157719" calcext:value-type="float">
            <text:p>1 845,951</text:p>
          </table:table-cell>
          <table:table-cell table:style-name="ce34" office:value-type="float" office:value="69.5260050403661" calcext:value-type="float">
            <text:p>69,52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8</text:p>
          </table:table-cell>
          <table:table-cell table:style-name="ce34" office:value-type="float" office:value="615.360686222912" calcext:value-type="float">
            <text:p>615,361</text:p>
          </table:table-cell>
          <table:table-cell table:style-name="ce34" office:value-type="float" office:value="67.9346016361708" calcext:value-type="float">
            <text:p>67,93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37</text:p>
          </table:table-cell>
          <table:table-cell table:style-name="ce34" office:value-type="float" office:value="518.507686253881" calcext:value-type="float">
            <text:p>518,508</text:p>
          </table:table-cell>
          <table:table-cell table:style-name="ce34" office:value-type="float" office:value="7.42769183163376" calcext:value-type="float">
            <text:p>7,42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8</text:p>
          </table:table-cell>
          <table:table-cell table:style-name="ce34" office:value-type="float" office:value="1446.61312864888" calcext:value-type="float">
            <text:p>1 446,6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35</text:p>
          </table:table-cell>
          <table:table-cell table:style-name="ce34" office:value-type="float" office:value="872.083764863713" calcext:value-type="float">
            <text:p>872,0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5</text:p>
          </table:table-cell>
          <table:table-cell table:style-name="ce34" office:value-type="float" office:value="420.640946948212" calcext:value-type="float">
            <text:p>420,6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0</text:p>
          </table:table-cell>
          <table:table-cell table:style-name="ce34" office:value-type="float" office:value="1184.86232645508" calcext:value-type="float">
            <text:p>1 184,8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3</text:p>
          </table:table-cell>
          <table:table-cell table:style-name="ce34" office:value-type="float" office:value="1864.38878798269" calcext:value-type="float">
            <text:p>1 864,389</text:p>
          </table:table-cell>
          <table:table-cell table:style-name="ce34" office:value-type="float" office:value="238.168159313959" calcext:value-type="float">
            <text:p>238,16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3</text:p>
          </table:table-cell>
          <table:table-cell table:style-name="ce34" office:value-type="float" office:value="855.600562308296" calcext:value-type="float">
            <text:p>855,60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0</text:p>
          </table:table-cell>
          <table:table-cell table:style-name="ce34" office:value-type="float" office:value="680.407562239605" calcext:value-type="float">
            <text:p>680,40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2</text:p>
          </table:table-cell>
          <table:table-cell table:style-name="ce34" office:value-type="float" office:value="1023.65644292253" calcext:value-type="float">
            <text:p>1 023,6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3</text:p>
          </table:table-cell>
          <table:table-cell table:style-name="ce34" office:value-type="float" office:value="2237.38033595464" calcext:value-type="float">
            <text:p>2 237,38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1</text:p>
          </table:table-cell>
          <table:table-cell table:style-name="ce34" office:value-type="float" office:value="815.64820401756" calcext:value-type="float">
            <text:p>815,6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1</text:p>
          </table:table-cell>
          <table:table-cell table:style-name="ce34" office:value-type="float" office:value="1410.63774927225" calcext:value-type="float">
            <text:p>1 410,638</text:p>
          </table:table-cell>
          <table:table-cell table:style-name="ce34" office:value-type="float" office:value="32.9012610445874" calcext:value-type="float">
            <text:p>32,90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3</text:p>
          </table:table-cell>
          <table:table-cell table:style-name="ce34" office:value-type="float" office:value="645.788465694637" calcext:value-type="float">
            <text:p>645,788</text:p>
          </table:table-cell>
          <table:table-cell table:style-name="ce34" office:value-type="float" office:value="28.2648671777606" calcext:value-type="float">
            <text:p>28,26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8</text:p>
          </table:table-cell>
          <table:table-cell table:style-name="ce34" office:value-type="float" office:value="1843.2218294272" calcext:value-type="float">
            <text:p>1 843,222</text:p>
          </table:table-cell>
          <table:table-cell table:style-name="ce34" office:value-type="float" office:value="189.549536552124" calcext:value-type="float">
            <text:p>189,55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5</text:p>
          </table:table-cell>
          <table:table-cell table:style-name="ce34" office:value-type="float" office:value="718.718367553855" calcext:value-type="float">
            <text:p>718,7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5</text:p>
          </table:table-cell>
          <table:table-cell table:style-name="ce34" office:value-type="float" office:value="732.047843159924" calcext:value-type="float">
            <text:p>732,0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3</text:p>
          </table:table-cell>
          <table:table-cell table:style-name="ce34" office:value-type="float" office:value="871.246919051744" calcext:value-type="float">
            <text:p>871,2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7</text:p>
          </table:table-cell>
          <table:table-cell table:style-name="ce34" office:value-type="float" office:value="976.554214672765" calcext:value-type="float">
            <text:p>976,5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7</text:p>
          </table:table-cell>
          <table:table-cell table:style-name="ce34" office:value-type="float" office:value="723.078107501576" calcext:value-type="float">
            <text:p>723,078</text:p>
          </table:table-cell>
          <table:table-cell table:style-name="ce34" office:value-type="float" office:value="37.4190479855571" calcext:value-type="float">
            <text:p>37,41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5</text:p>
          </table:table-cell>
          <table:table-cell table:style-name="ce34" office:value-type="float" office:value="1272.95596560869" calcext:value-type="float">
            <text:p>1 272,9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5</text:p>
          </table:table-cell>
          <table:table-cell table:style-name="ce34" office:value-type="float" office:value="1046.31844360429" calcext:value-type="float">
            <text:p>1 046,3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6</text:p>
          </table:table-cell>
          <table:table-cell table:style-name="ce34" office:value-type="float" office:value="352.26411597974" calcext:value-type="float">
            <text:p>352,264</text:p>
          </table:table-cell>
          <table:table-cell table:style-name="ce34" office:value-type="float" office:value="26.8947874276011" calcext:value-type="float">
            <text:p>26,89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81</text:p>
          </table:table-cell>
          <table:table-cell table:style-name="ce34" office:value-type="float" office:value="326.580284489338" calcext:value-type="float">
            <text:p>326,580</text:p>
          </table:table-cell>
          <table:table-cell table:style-name="ce34" office:value-type="float" office:value="9.44810225424516" calcext:value-type="float">
            <text:p>9,44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7</text:p>
          </table:table-cell>
          <table:table-cell table:style-name="ce34" office:value-type="float" office:value="916.882324636176" calcext:value-type="float">
            <text:p>916,8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3</text:p>
          </table:table-cell>
          <table:table-cell table:style-name="ce34" office:value-type="float" office:value="575.152745782133" calcext:value-type="float">
            <text:p>575,15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3</text:p>
          </table:table-cell>
          <table:table-cell table:style-name="ce34" office:value-type="float" office:value="340.089179644017" calcext:value-type="float">
            <text:p>340,089</text:p>
          </table:table-cell>
          <table:table-cell table:style-name="ce34" office:value-type="float" office:value="1.39383156775092" calcext:value-type="float">
            <text:p>1,39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1</text:p>
          </table:table-cell>
          <table:table-cell table:style-name="ce34" office:value-type="float" office:value="1341.05250767208" calcext:value-type="float">
            <text:p>1 341,05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8</text:p>
          </table:table-cell>
          <table:table-cell table:style-name="ce34" office:value-type="float" office:value="677.555033165295" calcext:value-type="float">
            <text:p>677,5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8</text:p>
          </table:table-cell>
          <table:table-cell table:style-name="ce34" office:value-type="float" office:value="1301.09589656354" calcext:value-type="float">
            <text:p>1 301,096</text:p>
          </table:table-cell>
          <table:table-cell table:style-name="ce34" office:value-type="float" office:value="20.5425980582411" calcext:value-type="float">
            <text:p>20,54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7</text:p>
          </table:table-cell>
          <table:table-cell table:style-name="ce34" office:value-type="float" office:value="735.562845074415" calcext:value-type="float">
            <text:p>735,56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1</text:p>
          </table:table-cell>
          <table:table-cell table:style-name="ce34" office:value-type="float" office:value="912.052620795845" calcext:value-type="float">
            <text:p>912,053</text:p>
          </table:table-cell>
          <table:table-cell table:style-name="ce34" office:value-type="float" office:value="48.9540905168481" calcext:value-type="float">
            <text:p>48,95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6</text:p>
          </table:table-cell>
          <table:table-cell table:style-name="ce34" office:value-type="float" office:value="306.073410550926" calcext:value-type="float">
            <text:p>306,073</text:p>
          </table:table-cell>
          <table:table-cell table:style-name="ce34" office:value-type="float" office:value="63.1633243689527" calcext:value-type="float">
            <text:p>63,16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9</text:p>
          </table:table-cell>
          <table:table-cell table:style-name="ce34" office:value-type="float" office:value="538.286242401635" calcext:value-type="float">
            <text:p>538,286</text:p>
          </table:table-cell>
          <table:table-cell table:style-name="ce34" office:value-type="float" office:value="18.4111352404205" calcext:value-type="float">
            <text:p>18,41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9</text:p>
          </table:table-cell>
          <table:table-cell table:style-name="ce34" office:value-type="float" office:value="850.206762529679" calcext:value-type="float">
            <text:p>850,2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9</text:p>
          </table:table-cell>
          <table:table-cell table:style-name="ce34" office:value-type="float" office:value="758.621374463139" calcext:value-type="float">
            <text:p>758,621</text:p>
          </table:table-cell>
          <table:table-cell table:style-name="ce34" office:value-type="float" office:value="15.0448628868828" calcext:value-type="float">
            <text:p>15,04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5</text:p>
          </table:table-cell>
          <table:table-cell table:style-name="ce34" office:value-type="float" office:value="1520.94951823787" calcext:value-type="float">
            <text:p>1 520,95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3</text:p>
          </table:table-cell>
          <table:table-cell table:style-name="ce34" office:value-type="float" office:value="884.090026469129" calcext:value-type="float">
            <text:p>884,090</text:p>
          </table:table-cell>
          <table:table-cell table:style-name="ce34" office:value-type="float" office:value="76.0884786828241" calcext:value-type="float">
            <text:p>76,08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7</text:p>
          </table:table-cell>
          <table:table-cell table:style-name="ce34" office:value-type="float" office:value="276.008736941995" calcext:value-type="float">
            <text:p>276,009</text:p>
          </table:table-cell>
          <table:table-cell table:style-name="ce34" office:value-type="float" office:value="52.1285585801506" calcext:value-type="float">
            <text:p>52,12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0</text:p>
          </table:table-cell>
          <table:table-cell table:style-name="ce34" office:value-type="float" office:value="433.947113339137" calcext:value-type="float">
            <text:p>433,947</text:p>
          </table:table-cell>
          <table:table-cell table:style-name="ce34" office:value-type="float" office:value="56.8282822364566" calcext:value-type="float">
            <text:p>56,82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3</text:p>
          </table:table-cell>
          <table:table-cell table:style-name="ce34" office:value-type="float" office:value="531.773659611974" calcext:value-type="float">
            <text:p>531,774</text:p>
          </table:table-cell>
          <table:table-cell table:style-name="ce34" office:value-type="float" office:value="37.6243146366638" calcext:value-type="float">
            <text:p>37,62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2</text:p>
          </table:table-cell>
          <table:table-cell table:style-name="ce34" office:value-type="float" office:value="819.622150034261" calcext:value-type="float">
            <text:p>819,6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9</text:p>
          </table:table-cell>
          <table:table-cell table:style-name="ce34" office:value-type="float" office:value="1119.85544321791" calcext:value-type="float">
            <text:p>1 119,8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6</text:p>
          </table:table-cell>
          <table:table-cell table:style-name="ce34" office:value-type="float" office:value="545.25938753011" calcext:value-type="float">
            <text:p>545,259</text:p>
          </table:table-cell>
          <table:table-cell table:style-name="ce34" office:value-type="float" office:value="25.8781943673765" calcext:value-type="float">
            <text:p>25,87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6</text:p>
          </table:table-cell>
          <table:table-cell table:style-name="ce34" office:value-type="float" office:value="396.562337113132" calcext:value-type="float">
            <text:p>396,5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6</text:p>
          </table:table-cell>
          <table:table-cell table:style-name="ce34" office:value-type="float" office:value="376.663794875555" calcext:value-type="float">
            <text:p>376,664</text:p>
          </table:table-cell>
          <table:table-cell table:style-name="ce34" office:value-type="float" office:value="11.2281756934816" calcext:value-type="float">
            <text:p>11,22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5</text:p>
          </table:table-cell>
          <table:table-cell table:style-name="ce34" office:value-type="float" office:value="4280.45366200461" calcext:value-type="float">
            <text:p>4 280,4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7</text:p>
          </table:table-cell>
          <table:table-cell table:style-name="ce34" office:value-type="float" office:value="1329.45645473069" calcext:value-type="float">
            <text:p>1 329,4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2</text:p>
          </table:table-cell>
          <table:table-cell table:style-name="ce34" office:value-type="float" office:value="1155.63754761239" calcext:value-type="float">
            <text:p>1 155,63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1</text:p>
          </table:table-cell>
          <table:table-cell table:style-name="ce34" office:value-type="float" office:value="952.748514969536" calcext:value-type="float">
            <text:p>952,74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64</text:p>
          </table:table-cell>
          <table:table-cell table:style-name="ce34" office:value-type="float" office:value="1105.03845209029" calcext:value-type="float">
            <text:p>1 105,038</text:p>
          </table:table-cell>
          <table:table-cell table:style-name="ce34" office:value-type="float" office:value="23.8996279330549" calcext:value-type="float">
            <text:p>23,9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2</text:p>
          </table:table-cell>
          <table:table-cell table:style-name="ce34" office:value-type="float" office:value="1491.50752305284" calcext:value-type="float">
            <text:p>1 491,50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5</text:p>
          </table:table-cell>
          <table:table-cell table:style-name="ce34" office:value-type="float" office:value="816.950981136834" calcext:value-type="float">
            <text:p>816,9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3</text:p>
          </table:table-cell>
          <table:table-cell table:style-name="ce34" office:value-type="float" office:value="213.546343278024" calcext:value-type="float">
            <text:p>213,54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17</text:p>
          </table:table-cell>
          <table:table-cell table:style-name="ce34" office:value-type="float" office:value="916.944324150202" calcext:value-type="float">
            <text:p>916,9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8</text:p>
          </table:table-cell>
          <table:table-cell table:style-name="ce34" office:value-type="float" office:value="591.455723057778" calcext:value-type="float">
            <text:p>591,4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9</text:p>
          </table:table-cell>
          <table:table-cell table:style-name="ce34" office:value-type="float" office:value="4110.45395541182" calcext:value-type="float">
            <text:p>4 110,4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7</text:p>
          </table:table-cell>
          <table:table-cell table:style-name="ce34" office:value-type="float" office:value="700.540964743613" calcext:value-type="float">
            <text:p>700,5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5</text:p>
          </table:table-cell>
          <table:table-cell table:style-name="ce34" office:value-type="float" office:value="1159.47882954788" calcext:value-type="float">
            <text:p>1 159,479</text:p>
          </table:table-cell>
          <table:table-cell table:style-name="ce34" office:value-type="float" office:value="53.8077103546596" calcext:value-type="float">
            <text:p>53,80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89</text:p>
          </table:table-cell>
          <table:table-cell table:style-name="ce34" office:value-type="float" office:value="831.637689121231" calcext:value-type="float">
            <text:p>831,63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8</text:p>
          </table:table-cell>
          <table:table-cell table:style-name="ce34" office:value-type="float" office:value="699.666261238956" calcext:value-type="float">
            <text:p>699,6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4</text:p>
          </table:table-cell>
          <table:table-cell table:style-name="ce34" office:value-type="float" office:value="2364.52326183858" calcext:value-type="float">
            <text:p>2 364,523</text:p>
          </table:table-cell>
          <table:table-cell table:style-name="ce34" office:value-type="float" office:value="72.9317523164856" calcext:value-type="float">
            <text:p>72,93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76</text:p>
          </table:table-cell>
          <table:table-cell table:style-name="ce34" office:value-type="float" office:value="694.795478141709" calcext:value-type="float">
            <text:p>694,7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8</text:p>
          </table:table-cell>
          <table:table-cell table:style-name="ce34" office:value-type="float" office:value="694.596246691988" calcext:value-type="float">
            <text:p>694,59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4</text:p>
          </table:table-cell>
          <table:table-cell table:style-name="ce34" office:value-type="float" office:value="1208.11706927414" calcext:value-type="float">
            <text:p>1 208,117</text:p>
          </table:table-cell>
          <table:table-cell table:style-name="ce34" office:value-type="float" office:value="38.2599526339572" calcext:value-type="float">
            <text:p>38,26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8</text:p>
          </table:table-cell>
          <table:table-cell table:style-name="ce34" office:value-type="float" office:value="2517.42246278269" calcext:value-type="float">
            <text:p>2 517,4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5</text:p>
          </table:table-cell>
          <table:table-cell table:style-name="ce34" office:value-type="float" office:value="1113.4712518824" calcext:value-type="float">
            <text:p>1 113,471</text:p>
          </table:table-cell>
          <table:table-cell table:style-name="ce34" office:value-type="float" office:value="81.9787351360327" calcext:value-type="float">
            <text:p>81,97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0</text:p>
          </table:table-cell>
          <table:table-cell table:style-name="ce34" office:value-type="float" office:value="1400.17085462068" calcext:value-type="float">
            <text:p>1 400,1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8</text:p>
          </table:table-cell>
          <table:table-cell table:style-name="ce34" office:value-type="float" office:value="738.46921130436" calcext:value-type="float">
            <text:p>738,4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3</text:p>
          </table:table-cell>
          <table:table-cell table:style-name="ce34" office:value-type="float" office:value="487.604657970551" calcext:value-type="float">
            <text:p>487,6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9</text:p>
          </table:table-cell>
          <table:table-cell table:style-name="ce34" office:value-type="float" office:value="508.373692599051" calcext:value-type="float">
            <text:p>508,3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2</text:p>
          </table:table-cell>
          <table:table-cell table:style-name="ce34" office:value-type="float" office:value="1901.20692016049" calcext:value-type="float">
            <text:p>1 901,2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0</text:p>
          </table:table-cell>
          <table:table-cell table:style-name="ce34" office:value-type="float" office:value="921.084238407622" calcext:value-type="float">
            <text:p>921,0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4</text:p>
          </table:table-cell>
          <table:table-cell table:style-name="ce34" office:value-type="float" office:value="890.818800756166" calcext:value-type="float">
            <text:p>890,8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2</text:p>
          </table:table-cell>
          <table:table-cell table:style-name="ce34" office:value-type="float" office:value="819.289187614998" calcext:value-type="float">
            <text:p>819,289</text:p>
          </table:table-cell>
          <table:table-cell table:style-name="ce34" office:value-type="float" office:value="49.1179809080543" calcext:value-type="float">
            <text:p>49,11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0</text:p>
          </table:table-cell>
          <table:table-cell table:style-name="ce34" office:value-type="float" office:value="216.548180194975" calcext:value-type="float">
            <text:p>216,5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9</text:p>
          </table:table-cell>
          <table:table-cell table:style-name="ce34" office:value-type="float" office:value="1274.6154790513" calcext:value-type="float">
            <text:p>1 274,6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2</text:p>
          </table:table-cell>
          <table:table-cell table:style-name="ce34" office:value-type="float" office:value="893.261538804911" calcext:value-type="float">
            <text:p>893,2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5</text:p>
          </table:table-cell>
          <table:table-cell table:style-name="ce34" office:value-type="float" office:value="1093.06365753668" calcext:value-type="float">
            <text:p>1 093,06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13</text:p>
          </table:table-cell>
          <table:table-cell table:style-name="ce34" office:value-type="float" office:value="448.231049599503" calcext:value-type="float">
            <text:p>448,23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2</text:p>
          </table:table-cell>
          <table:table-cell table:style-name="ce34" office:value-type="float" office:value="1045.25468921747" calcext:value-type="float">
            <text:p>1 045,2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2</text:p>
          </table:table-cell>
          <table:table-cell table:style-name="ce34" office:value-type="float" office:value="895.475820693862" calcext:value-type="float">
            <text:p>895,476</text:p>
          </table:table-cell>
          <table:table-cell table:style-name="ce34" office:value-type="float" office:value="10.2286304346746" calcext:value-type="float">
            <text:p>10,22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6</text:p>
          </table:table-cell>
          <table:table-cell table:style-name="ce34" office:value-type="float" office:value="481.031935835845" calcext:value-type="float">
            <text:p>481,03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7</text:p>
          </table:table-cell>
          <table:table-cell table:style-name="ce34" office:value-type="float" office:value="1024.43637569497" calcext:value-type="float">
            <text:p>1 024,436</text:p>
          </table:table-cell>
          <table:table-cell table:style-name="ce34" office:value-type="float" office:value="16.9194135234817" calcext:value-type="float">
            <text:p>16,91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9</text:p>
          </table:table-cell>
          <table:table-cell table:style-name="ce34" office:value-type="float" office:value="856.435473917513" calcext:value-type="float">
            <text:p>856,4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2</text:p>
          </table:table-cell>
          <table:table-cell table:style-name="ce34" office:value-type="float" office:value="411.689108288983" calcext:value-type="float">
            <text:p>411,689</text:p>
          </table:table-cell>
          <table:table-cell table:style-name="ce34" office:value-type="float" office:value="36.7428604790223" calcext:value-type="float">
            <text:p>36,74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5</text:p>
          </table:table-cell>
          <table:table-cell table:style-name="ce34" office:value-type="float" office:value="339.706173729579" calcext:value-type="float">
            <text:p>339,706</text:p>
          </table:table-cell>
          <table:table-cell table:style-name="ce34" office:value-type="float" office:value="22.4714380845146" calcext:value-type="float">
            <text:p>22,47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9</text:p>
          </table:table-cell>
          <table:table-cell table:style-name="ce34" office:value-type="float" office:value="1354.90549635996" calcext:value-type="float">
            <text:p>1 354,905</text:p>
          </table:table-cell>
          <table:table-cell table:style-name="ce34" office:value-type="float" office:value="189.743672758708" calcext:value-type="float">
            <text:p>189,74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8</text:p>
          </table:table-cell>
          <table:table-cell table:style-name="ce34" office:value-type="float" office:value="268.915489974873" calcext:value-type="float">
            <text:p>268,9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2</text:p>
          </table:table-cell>
          <table:table-cell table:style-name="ce34" office:value-type="float" office:value="1163.23328228406" calcext:value-type="float">
            <text:p>1 163,2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61</text:p>
          </table:table-cell>
          <table:table-cell table:style-name="ce34" office:value-type="float" office:value="236.021278083892" calcext:value-type="float">
            <text:p>236,02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0</text:p>
          </table:table-cell>
          <table:table-cell table:style-name="ce34" office:value-type="float" office:value="504.116924402317" calcext:value-type="float">
            <text:p>504,117</text:p>
          </table:table-cell>
          <table:table-cell table:style-name="ce34" office:value-type="float" office:value="6.36268722026736" calcext:value-type="float">
            <text:p>6,36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6</text:p>
          </table:table-cell>
          <table:table-cell table:style-name="ce34" office:value-type="float" office:value="1033.9988655308" calcext:value-type="float">
            <text:p>1 033,999</text:p>
          </table:table-cell>
          <table:table-cell table:style-name="ce34" office:value-type="float" office:value="53.5417573071933" calcext:value-type="float">
            <text:p>53,54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1</text:p>
          </table:table-cell>
          <table:table-cell table:style-name="ce34" office:value-type="float" office:value="302.067700741135" calcext:value-type="float">
            <text:p>302,068</text:p>
          </table:table-cell>
          <table:table-cell table:style-name="ce34" office:value-type="float" office:value="11.5133816538885" calcext:value-type="float">
            <text:p>11,51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0</text:p>
          </table:table-cell>
          <table:table-cell table:style-name="ce34" office:value-type="float" office:value="621.009164855012" calcext:value-type="float">
            <text:p>621,0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8</text:p>
          </table:table-cell>
          <table:table-cell table:style-name="ce34" office:value-type="float" office:value="424.644545022451" calcext:value-type="float">
            <text:p>424,6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6</text:p>
          </table:table-cell>
          <table:table-cell table:style-name="ce34" office:value-type="float" office:value="647.978126259927" calcext:value-type="float">
            <text:p>647,9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9</text:p>
          </table:table-cell>
          <table:table-cell table:style-name="ce34" office:value-type="float" office:value="548.419910577738" calcext:value-type="float">
            <text:p>548,4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8</text:p>
          </table:table-cell>
          <table:table-cell table:style-name="ce34" office:value-type="float" office:value="1228.99360559456" calcext:value-type="float">
            <text:p>1 228,9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3</text:p>
          </table:table-cell>
          <table:table-cell table:style-name="ce34" office:value-type="float" office:value="575.940734160725" calcext:value-type="float">
            <text:p>575,9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8</text:p>
          </table:table-cell>
          <table:table-cell table:style-name="ce34" office:value-type="float" office:value="332.958349170857" calcext:value-type="float">
            <text:p>332,95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9</text:p>
          </table:table-cell>
          <table:table-cell table:style-name="ce34" office:value-type="float" office:value="545.161534398039" calcext:value-type="float">
            <text:p>545,1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8</text:p>
          </table:table-cell>
          <table:table-cell table:style-name="ce34" office:value-type="float" office:value="232.648915454505" calcext:value-type="float">
            <text:p>232,649</text:p>
          </table:table-cell>
          <table:table-cell table:style-name="ce34" office:value-type="float" office:value="19.0577869441874" calcext:value-type="float">
            <text:p>19,05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4</text:p>
          </table:table-cell>
          <table:table-cell table:style-name="ce34" office:value-type="float" office:value="728.050653814925" calcext:value-type="float">
            <text:p>728,0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7</text:p>
          </table:table-cell>
          <table:table-cell table:style-name="ce34" office:value-type="float" office:value="1643.11793941401" calcext:value-type="float">
            <text:p>1 643,1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7</text:p>
          </table:table-cell>
          <table:table-cell table:style-name="ce34" office:value-type="float" office:value="668.497363257629" calcext:value-type="float">
            <text:p>668,49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4</text:p>
          </table:table-cell>
          <table:table-cell table:style-name="ce34" office:value-type="float" office:value="862.236529945792" calcext:value-type="float">
            <text:p>862,237</text:p>
          </table:table-cell>
          <table:table-cell table:style-name="ce34" office:value-type="float" office:value="9.19163345300207" calcext:value-type="float">
            <text:p>9,19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4</text:p>
          </table:table-cell>
          <table:table-cell table:style-name="ce34" office:value-type="float" office:value="1052.29732639576" calcext:value-type="float">
            <text:p>1 052,29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0</text:p>
          </table:table-cell>
          <table:table-cell table:style-name="ce34" office:value-type="float" office:value="1342.26267760415" calcext:value-type="float">
            <text:p>1 342,263</text:p>
          </table:table-cell>
          <table:table-cell table:style-name="ce34" office:value-type="float" office:value="101.908431561377" calcext:value-type="float">
            <text:p>101,90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4</text:p>
          </table:table-cell>
          <table:table-cell table:style-name="ce34" office:value-type="float" office:value="367.351575765672" calcext:value-type="float">
            <text:p>367,352</text:p>
          </table:table-cell>
          <table:table-cell table:style-name="ce34" office:value-type="float" office:value="5.58132601394852" calcext:value-type="float">
            <text:p>5,58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0</text:p>
          </table:table-cell>
          <table:table-cell table:style-name="ce34" office:value-type="float" office:value="641.907376233497" calcext:value-type="float">
            <text:p>641,9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9</text:p>
          </table:table-cell>
          <table:table-cell table:style-name="ce34" office:value-type="float" office:value="1119.49354452199" calcext:value-type="float">
            <text:p>1 119,4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1</text:p>
          </table:table-cell>
          <table:table-cell table:style-name="ce34" office:value-type="float" office:value="571.7406086477" calcext:value-type="float">
            <text:p>571,7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4</text:p>
          </table:table-cell>
          <table:table-cell table:style-name="ce34" office:value-type="float" office:value="922.699317914172" calcext:value-type="float">
            <text:p>922,6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4</text:p>
          </table:table-cell>
          <table:table-cell table:style-name="ce34" office:value-type="float" office:value="530.706683902077" calcext:value-type="float">
            <text:p>530,7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3</text:p>
          </table:table-cell>
          <table:table-cell table:style-name="ce34" office:value-type="float" office:value="1293.27963556408" calcext:value-type="float">
            <text:p>1 293,28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8</text:p>
          </table:table-cell>
          <table:table-cell table:style-name="ce34" office:value-type="float" office:value="627.255152378375" calcext:value-type="float">
            <text:p>627,2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0</text:p>
          </table:table-cell>
          <table:table-cell table:style-name="ce34" office:value-type="float" office:value="401.213933087787" calcext:value-type="float">
            <text:p>401,2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6</text:p>
          </table:table-cell>
          <table:table-cell table:style-name="ce34" office:value-type="float" office:value="691.954914199352" calcext:value-type="float">
            <text:p>691,9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1</text:p>
          </table:table-cell>
          <table:table-cell table:style-name="ce34" office:value-type="float" office:value="438.312495948951" calcext:value-type="float">
            <text:p>438,31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1</text:p>
          </table:table-cell>
          <table:table-cell table:style-name="ce34" office:value-type="float" office:value="581.067989793168" calcext:value-type="float">
            <text:p>581,068</text:p>
          </table:table-cell>
          <table:table-cell table:style-name="ce34" office:value-type="float" office:value="24.3506265053948" calcext:value-type="float">
            <text:p>24,35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9</text:p>
          </table:table-cell>
          <table:table-cell table:style-name="ce34" office:value-type="float" office:value="602.729023217099" calcext:value-type="float">
            <text:p>602,7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4</text:p>
          </table:table-cell>
          <table:table-cell table:style-name="ce34" office:value-type="float" office:value="307.203563362695" calcext:value-type="float">
            <text:p>307,2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8</text:p>
          </table:table-cell>
          <table:table-cell table:style-name="ce34" office:value-type="float" office:value="110.268578884848" calcext:value-type="float">
            <text:p>110,2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2</text:p>
          </table:table-cell>
          <table:table-cell table:style-name="ce34" office:value-type="float" office:value="405.371290452477" calcext:value-type="float">
            <text:p>405,3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1</text:p>
          </table:table-cell>
          <table:table-cell table:style-name="ce34" office:value-type="float" office:value="487.293858459472" calcext:value-type="float">
            <text:p>487,294</text:p>
          </table:table-cell>
          <table:table-cell table:style-name="ce34" office:value-type="float" office:value="49.0619481139072" calcext:value-type="float">
            <text:p>49,06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3</text:p>
          </table:table-cell>
          <table:table-cell table:style-name="ce34" office:value-type="float" office:value="498.392114601528" calcext:value-type="float">
            <text:p>498,3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4</text:p>
          </table:table-cell>
          <table:table-cell table:style-name="ce34" office:value-type="float" office:value="498.657492184249" calcext:value-type="float">
            <text:p>498,6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7</text:p>
          </table:table-cell>
          <table:table-cell table:style-name="ce34" office:value-type="float" office:value="921.16244477459" calcext:value-type="float">
            <text:p>921,1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7</text:p>
          </table:table-cell>
          <table:table-cell table:style-name="ce34" office:value-type="float" office:value="319.806236862534" calcext:value-type="float">
            <text:p>319,80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0</text:p>
          </table:table-cell>
          <table:table-cell table:style-name="ce34" office:value-type="float" office:value="339.92167354386" calcext:value-type="float">
            <text:p>339,9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3</text:p>
          </table:table-cell>
          <table:table-cell table:style-name="ce34" office:value-type="float" office:value="871.34885337232" calcext:value-type="float">
            <text:p>871,349</text:p>
          </table:table-cell>
          <table:table-cell table:style-name="ce34" office:value-type="float" office:value="9.33657045251039" calcext:value-type="float">
            <text:p>9,33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5</text:p>
          </table:table-cell>
          <table:table-cell table:style-name="ce34" office:value-type="float" office:value="571.648394841945" calcext:value-type="float">
            <text:p>571,6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4</text:p>
          </table:table-cell>
          <table:table-cell table:style-name="ce34" office:value-type="float" office:value="1206.84287244773" calcext:value-type="float">
            <text:p>1 206,84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2</text:p>
          </table:table-cell>
          <table:table-cell table:style-name="ce34" office:value-type="float" office:value="539.850921491004" calcext:value-type="float">
            <text:p>539,8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4</text:p>
          </table:table-cell>
          <table:table-cell table:style-name="ce34" office:value-type="float" office:value="1198.62883396921" calcext:value-type="float">
            <text:p>1 198,629</text:p>
          </table:table-cell>
          <table:table-cell table:style-name="ce34" office:value-type="float" office:value="90.2554728534707" calcext:value-type="float">
            <text:p>90,25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1</text:p>
          </table:table-cell>
          <table:table-cell table:style-name="ce34" office:value-type="float" office:value="626.670408212255" calcext:value-type="float">
            <text:p>626,6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2</text:p>
          </table:table-cell>
          <table:table-cell table:style-name="ce34" office:value-type="float" office:value="847.038510477916" calcext:value-type="float">
            <text:p>847,03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2</text:p>
          </table:table-cell>
          <table:table-cell table:style-name="ce34" office:value-type="float" office:value="578.009367188731" calcext:value-type="float">
            <text:p>578,0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7</text:p>
          </table:table-cell>
          <table:table-cell table:style-name="ce34" office:value-type="float" office:value="660.034602373764" calcext:value-type="float">
            <text:p>660,0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3</text:p>
          </table:table-cell>
          <table:table-cell table:style-name="ce34" office:value-type="float" office:value="2030.57380024029" calcext:value-type="float">
            <text:p>2 030,574</text:p>
          </table:table-cell>
          <table:table-cell table:style-name="ce34" office:value-type="float" office:value="177.751895861937" calcext:value-type="float">
            <text:p>177,75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5</text:p>
          </table:table-cell>
          <table:table-cell table:style-name="ce34" office:value-type="float" office:value="605.084255289789" calcext:value-type="float">
            <text:p>605,0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6</text:p>
          </table:table-cell>
          <table:table-cell table:style-name="ce34" office:value-type="float" office:value="523.999214860699" calcext:value-type="float">
            <text:p>523,9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2</text:p>
          </table:table-cell>
          <table:table-cell table:style-name="ce34" office:value-type="float" office:value="645.212574420751" calcext:value-type="float">
            <text:p>645,2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8</text:p>
          </table:table-cell>
          <table:table-cell table:style-name="ce34" office:value-type="float" office:value="523.124197649659" calcext:value-type="float">
            <text:p>523,12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32</text:p>
          </table:table-cell>
          <table:table-cell table:style-name="ce34" office:value-type="float" office:value="1182.61579814285" calcext:value-type="float">
            <text:p>1 182,6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3</text:p>
          </table:table-cell>
          <table:table-cell table:style-name="ce34" office:value-type="float" office:value="315.490901635484" calcext:value-type="float">
            <text:p>315,491</text:p>
          </table:table-cell>
          <table:table-cell table:style-name="ce34" office:value-type="float" office:value="73.3650289180702" calcext:value-type="float">
            <text:p>73,36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1</text:p>
          </table:table-cell>
          <table:table-cell table:style-name="ce34" office:value-type="float" office:value="709.124998424465" calcext:value-type="float">
            <text:p>709,125</text:p>
          </table:table-cell>
          <table:table-cell table:style-name="ce34" office:value-type="float" office:value="41.3128483815394" calcext:value-type="float">
            <text:p>41,31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1</text:p>
          </table:table-cell>
          <table:table-cell table:style-name="ce34" office:value-type="float" office:value="561.746334468951" calcext:value-type="float">
            <text:p>561,74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1</text:p>
          </table:table-cell>
          <table:table-cell table:style-name="ce34" office:value-type="float" office:value="199.976505325154" calcext:value-type="float">
            <text:p>199,977</text:p>
          </table:table-cell>
          <table:table-cell table:style-name="ce34" office:value-type="float" office:value="18.0284787012641" calcext:value-type="float">
            <text:p>18,02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1</text:p>
          </table:table-cell>
          <table:table-cell table:style-name="ce34" office:value-type="float" office:value="601.68639331368" calcext:value-type="float">
            <text:p>601,6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6</text:p>
          </table:table-cell>
          <table:table-cell table:style-name="ce34" office:value-type="float" office:value="425.717105103578" calcext:value-type="float">
            <text:p>425,7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4</text:p>
          </table:table-cell>
          <table:table-cell table:style-name="ce34" office:value-type="float" office:value="1515.97798580925" calcext:value-type="float">
            <text:p>1 515,978</text:p>
          </table:table-cell>
          <table:table-cell table:style-name="ce34" office:value-type="float" office:value="239.550301601252" calcext:value-type="float">
            <text:p>239,55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3</text:p>
          </table:table-cell>
          <table:table-cell table:style-name="ce34" office:value-type="float" office:value="555.570919894217" calcext:value-type="float">
            <text:p>555,571</text:p>
          </table:table-cell>
          <table:table-cell table:style-name="ce34" office:value-type="float" office:value="23.5238403159699" calcext:value-type="float">
            <text:p>23,52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0</text:p>
          </table:table-cell>
          <table:table-cell table:style-name="ce34" office:value-type="float" office:value="658.678030367593" calcext:value-type="float">
            <text:p>658,678</text:p>
          </table:table-cell>
          <table:table-cell table:style-name="ce34" office:value-type="float" office:value="68.268335296786" calcext:value-type="float">
            <text:p>68,26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5</text:p>
          </table:table-cell>
          <table:table-cell table:style-name="ce34" office:value-type="float" office:value="612.825920905916" calcext:value-type="float">
            <text:p>612,82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7</text:p>
          </table:table-cell>
          <table:table-cell table:style-name="ce34" office:value-type="float" office:value="942.250320239131" calcext:value-type="float">
            <text:p>942,250</text:p>
          </table:table-cell>
          <table:table-cell table:style-name="ce34" office:value-type="float" office:value="55.2420471444884" calcext:value-type="float">
            <text:p>55,24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2</text:p>
          </table:table-cell>
          <table:table-cell table:style-name="ce34" office:value-type="float" office:value="1035.0450022589" calcext:value-type="float">
            <text:p>1 035,045</text:p>
          </table:table-cell>
          <table:table-cell table:style-name="ce34" office:value-type="float" office:value="44.9643894182828" calcext:value-type="float">
            <text:p>44,96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3</text:p>
          </table:table-cell>
          <table:table-cell table:style-name="ce34" office:value-type="float" office:value="741.611394066236" calcext:value-type="float">
            <text:p>741,61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9</text:p>
          </table:table-cell>
          <table:table-cell table:style-name="ce34" office:value-type="float" office:value="782.769197076406" calcext:value-type="float">
            <text:p>782,7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2</text:p>
          </table:table-cell>
          <table:table-cell table:style-name="ce34" office:value-type="float" office:value="831.840190935451" calcext:value-type="float">
            <text:p>831,840</text:p>
          </table:table-cell>
          <table:table-cell table:style-name="ce34" office:value-type="float" office:value="39.37947444893" calcext:value-type="float">
            <text:p>39,37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6</text:p>
          </table:table-cell>
          <table:table-cell table:style-name="ce34" office:value-type="float" office:value="945.882668398519" calcext:value-type="float">
            <text:p>945,8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9</text:p>
          </table:table-cell>
          <table:table-cell table:style-name="ce34" office:value-type="float" office:value="499.609194231582" calcext:value-type="float">
            <text:p>499,6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1</text:p>
          </table:table-cell>
          <table:table-cell table:style-name="ce34" office:value-type="float" office:value="560.317391439319" calcext:value-type="float">
            <text:p>560,317</text:p>
          </table:table-cell>
          <table:table-cell table:style-name="ce34" office:value-type="float" office:value="18.281131890358" calcext:value-type="float">
            <text:p>18,28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7</text:p>
          </table:table-cell>
          <table:table-cell table:style-name="ce34" office:value-type="float" office:value="481.972883747489" calcext:value-type="float">
            <text:p>481,9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9</text:p>
          </table:table-cell>
          <table:table-cell table:style-name="ce34" office:value-type="float" office:value="895.691397789316" calcext:value-type="float">
            <text:p>895,691</text:p>
          </table:table-cell>
          <table:table-cell table:style-name="ce34" office:value-type="float" office:value="58.4067659653862" calcext:value-type="float">
            <text:p>58,40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5</text:p>
          </table:table-cell>
          <table:table-cell table:style-name="ce34" office:value-type="float" office:value="551.573595016472" calcext:value-type="float">
            <text:p>551,5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0</text:p>
          </table:table-cell>
          <table:table-cell table:style-name="ce34" office:value-type="float" office:value="446.467892497099" calcext:value-type="float">
            <text:p>446,46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21</text:p>
          </table:table-cell>
          <table:table-cell table:style-name="ce34" office:value-type="float" office:value="333.485762253809" calcext:value-type="float">
            <text:p>333,4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7</text:p>
          </table:table-cell>
          <table:table-cell table:style-name="ce34" office:value-type="float" office:value="1180.12264035965" calcext:value-type="float">
            <text:p>1 180,123</text:p>
          </table:table-cell>
          <table:table-cell table:style-name="ce34" office:value-type="float" office:value="146.937619001966" calcext:value-type="float">
            <text:p>146,93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7</text:p>
          </table:table-cell>
          <table:table-cell table:style-name="ce34" office:value-type="float" office:value="702.464469232412" calcext:value-type="float">
            <text:p>702,464</text:p>
          </table:table-cell>
          <table:table-cell table:style-name="ce34" office:value-type="float" office:value="53.9912717660126" calcext:value-type="float">
            <text:p>53,99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5</text:p>
          </table:table-cell>
          <table:table-cell table:style-name="ce34" office:value-type="float" office:value="623.206383846322" calcext:value-type="float">
            <text:p>623,206</text:p>
          </table:table-cell>
          <table:table-cell table:style-name="ce34" office:value-type="float" office:value="86.0457235313391" calcext:value-type="float">
            <text:p>86,04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7</text:p>
          </table:table-cell>
          <table:table-cell table:style-name="ce34" office:value-type="float" office:value="377.110610483665" calcext:value-type="float">
            <text:p>377,111</text:p>
          </table:table-cell>
          <table:table-cell table:style-name="ce34" office:value-type="float" office:value="43.7657551893016" calcext:value-type="float">
            <text:p>43,76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8</text:p>
          </table:table-cell>
          <table:table-cell table:style-name="ce34" office:value-type="float" office:value="218.136967181479" calcext:value-type="float">
            <text:p>218,137</text:p>
          </table:table-cell>
          <table:table-cell table:style-name="ce34" office:value-type="float" office:value="38.6001172890187" calcext:value-type="float">
            <text:p>38,6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3</text:p>
          </table:table-cell>
          <table:table-cell table:style-name="ce34" office:value-type="float" office:value="867.035242811965" calcext:value-type="float">
            <text:p>867,035</text:p>
          </table:table-cell>
          <table:table-cell table:style-name="ce34" office:value-type="float" office:value="70.7460221669656" calcext:value-type="float">
            <text:p>70,74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0</text:p>
          </table:table-cell>
          <table:table-cell table:style-name="ce34" office:value-type="float" office:value="916.705819442998" calcext:value-type="float">
            <text:p>916,706</text:p>
          </table:table-cell>
          <table:table-cell table:style-name="ce34" office:value-type="float" office:value="110.810008578996" calcext:value-type="float">
            <text:p>110,81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4</text:p>
          </table:table-cell>
          <table:table-cell table:style-name="ce34" office:value-type="float" office:value="616.313451963757" calcext:value-type="float">
            <text:p>616,313</text:p>
          </table:table-cell>
          <table:table-cell table:style-name="ce34" office:value-type="float" office:value="59.9215318666751" calcext:value-type="float">
            <text:p>59,92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6</text:p>
          </table:table-cell>
          <table:table-cell table:style-name="ce34" office:value-type="float" office:value="346.748373492418" calcext:value-type="float">
            <text:p>346,748</text:p>
          </table:table-cell>
          <table:table-cell table:style-name="ce34" office:value-type="float" office:value="43.0395590376001" calcext:value-type="float">
            <text:p>43,04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8</text:p>
          </table:table-cell>
          <table:table-cell table:style-name="ce34" office:value-type="float" office:value="623.365924140999" calcext:value-type="float">
            <text:p>623,366</text:p>
          </table:table-cell>
          <table:table-cell table:style-name="ce34" office:value-type="float" office:value="81.013571565487" calcext:value-type="float">
            <text:p>81,01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2</text:p>
          </table:table-cell>
          <table:table-cell table:style-name="ce34" office:value-type="float" office:value="104.817000972101" calcext:value-type="float">
            <text:p>104,8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9</text:p>
          </table:table-cell>
          <table:table-cell table:style-name="ce34" office:value-type="float" office:value="232.522213855252" calcext:value-type="float">
            <text:p>232,522</text:p>
          </table:table-cell>
          <table:table-cell table:style-name="ce34" office:value-type="float" office:value="7.34271769683326" calcext:value-type="float">
            <text:p>7,34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7</text:p>
          </table:table-cell>
          <table:table-cell table:style-name="ce34" office:value-type="float" office:value="316.474024715773" calcext:value-type="float">
            <text:p>316,474</text:p>
          </table:table-cell>
          <table:table-cell table:style-name="ce34" office:value-type="float" office:value="41.4979559644137" calcext:value-type="float">
            <text:p>41,49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0</text:p>
          </table:table-cell>
          <table:table-cell table:style-name="ce34" office:value-type="float" office:value="660.799734149766" calcext:value-type="float">
            <text:p>660,800</text:p>
          </table:table-cell>
          <table:table-cell table:style-name="ce34" office:value-type="float" office:value="17.9094650456649" calcext:value-type="float">
            <text:p>17,90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8</text:p>
          </table:table-cell>
          <table:table-cell table:style-name="ce34" office:value-type="float" office:value="437.813113747464" calcext:value-type="float">
            <text:p>437,813</text:p>
          </table:table-cell>
          <table:table-cell table:style-name="ce34" office:value-type="float" office:value="82.0331922056236" calcext:value-type="float">
            <text:p>82,03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7</text:p>
          </table:table-cell>
          <table:table-cell table:style-name="ce34" office:value-type="float" office:value="946.659155095762" calcext:value-type="float">
            <text:p>946,6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3</text:p>
          </table:table-cell>
          <table:table-cell table:style-name="ce34" office:value-type="float" office:value="940.189879664388" calcext:value-type="float">
            <text:p>940,1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9</text:p>
          </table:table-cell>
          <table:table-cell table:style-name="ce34" office:value-type="float" office:value="453.404150123001" calcext:value-type="float">
            <text:p>453,4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8</text:p>
          </table:table-cell>
          <table:table-cell table:style-name="ce34" office:value-type="float" office:value="669.765891851687" calcext:value-type="float">
            <text:p>669,7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6</text:p>
          </table:table-cell>
          <table:table-cell table:style-name="ce34" office:value-type="float" office:value="510.753694074649" calcext:value-type="float">
            <text:p>510,7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7</text:p>
          </table:table-cell>
          <table:table-cell table:style-name="ce34" office:value-type="float" office:value="270.957978998924" calcext:value-type="float">
            <text:p>270,95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3</text:p>
          </table:table-cell>
          <table:table-cell table:style-name="ce34" office:value-type="float" office:value="238.010149246426" calcext:value-type="float">
            <text:p>238,0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1</text:p>
          </table:table-cell>
          <table:table-cell table:style-name="ce34" office:value-type="float" office:value="441.467615496888" calcext:value-type="float">
            <text:p>441,46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5</text:p>
          </table:table-cell>
          <table:table-cell table:style-name="ce34" office:value-type="float" office:value="736.932621611057" calcext:value-type="float">
            <text:p>736,9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6</text:p>
          </table:table-cell>
          <table:table-cell table:style-name="ce34" office:value-type="float" office:value="1394.74539278543" calcext:value-type="float">
            <text:p>1 394,745</text:p>
          </table:table-cell>
          <table:table-cell table:style-name="ce34" office:value-type="float" office:value="184.659998539831" calcext:value-type="float">
            <text:p>184,66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2</text:p>
          </table:table-cell>
          <table:table-cell table:style-name="ce34" office:value-type="float" office:value="414.005124559035" calcext:value-type="float">
            <text:p>414,005</text:p>
          </table:table-cell>
          <table:table-cell table:style-name="ce34" office:value-type="float" office:value="12.6473062374826" calcext:value-type="float">
            <text:p>12,64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9</text:p>
          </table:table-cell>
          <table:table-cell table:style-name="ce34" office:value-type="float" office:value="1539.61063931457" calcext:value-type="float">
            <text:p>1 539,61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2</text:p>
          </table:table-cell>
          <table:table-cell table:style-name="ce34" office:value-type="float" office:value="754.016238704285" calcext:value-type="float">
            <text:p>754,0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6</text:p>
          </table:table-cell>
          <table:table-cell table:style-name="ce34" office:value-type="float" office:value="286.940820637603" calcext:value-type="float">
            <text:p>286,9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1</text:p>
          </table:table-cell>
          <table:table-cell table:style-name="ce34" office:value-type="float" office:value="340.438096373197" calcext:value-type="float">
            <text:p>340,43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5</text:p>
          </table:table-cell>
          <table:table-cell table:style-name="ce34" office:value-type="float" office:value="338.403849370207" calcext:value-type="float">
            <text:p>338,404</text:p>
          </table:table-cell>
          <table:table-cell table:style-name="ce34" office:value-type="float" office:value="19.6752635390159" calcext:value-type="float">
            <text:p>19,67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2</text:p>
          </table:table-cell>
          <table:table-cell table:style-name="ce34" office:value-type="float" office:value="2160.22912906091" calcext:value-type="float">
            <text:p>2 160,229</text:p>
          </table:table-cell>
          <table:table-cell table:style-name="ce34" office:value-type="float" office:value="279.776408618815" calcext:value-type="float">
            <text:p>279,77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8</text:p>
          </table:table-cell>
          <table:table-cell table:style-name="ce34" office:value-type="float" office:value="1157.16492018746" calcext:value-type="float">
            <text:p>1 157,1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14</text:p>
          </table:table-cell>
          <table:table-cell table:style-name="ce34" office:value-type="float" office:value="1179.55303054425" calcext:value-type="float">
            <text:p>1 179,553</text:p>
          </table:table-cell>
          <table:table-cell table:style-name="ce34" office:value-type="float" office:value="67.7577081972267" calcext:value-type="float">
            <text:p>67,75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4</text:p>
          </table:table-cell>
          <table:table-cell table:style-name="ce34" office:value-type="float" office:value="428.649244809566" calcext:value-type="float">
            <text:p>428,649</text:p>
          </table:table-cell>
          <table:table-cell table:style-name="ce34" office:value-type="float" office:value="4.51827431166528" calcext:value-type="float">
            <text:p>4,51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3</text:p>
          </table:table-cell>
          <table:table-cell table:style-name="ce34" office:value-type="float" office:value="802.742100628555" calcext:value-type="float">
            <text:p>802,742</text:p>
          </table:table-cell>
          <table:table-cell table:style-name="ce34" office:value-type="float" office:value="5.19730096037613" calcext:value-type="float">
            <text:p>5,19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2</text:p>
          </table:table-cell>
          <table:table-cell table:style-name="ce34" office:value-type="float" office:value="869.453667498324" calcext:value-type="float">
            <text:p>869,4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1</text:p>
          </table:table-cell>
          <table:table-cell table:style-name="ce34" office:value-type="float" office:value="734.80326687435" calcext:value-type="float">
            <text:p>734,80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7</text:p>
          </table:table-cell>
          <table:table-cell table:style-name="ce34" office:value-type="float" office:value="600.441243792285" calcext:value-type="float">
            <text:p>600,441</text:p>
          </table:table-cell>
          <table:table-cell table:style-name="ce34" office:value-type="float" office:value="17.3527230312612" calcext:value-type="float">
            <text:p>17,35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2</text:p>
          </table:table-cell>
          <table:table-cell table:style-name="ce34" office:value-type="float" office:value="1343.69994205519" calcext:value-type="float">
            <text:p>1 343,700</text:p>
          </table:table-cell>
          <table:table-cell table:style-name="ce34" office:value-type="float" office:value="53.2555591025395" calcext:value-type="float">
            <text:p>53,25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7</text:p>
          </table:table-cell>
          <table:table-cell table:style-name="ce34" office:value-type="float" office:value="808.78613774219" calcext:value-type="float">
            <text:p>808,786</text:p>
          </table:table-cell>
          <table:table-cell table:style-name="ce34" office:value-type="float" office:value="85.9854188904827" calcext:value-type="float">
            <text:p>85,98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1</text:p>
          </table:table-cell>
          <table:table-cell table:style-name="ce34" office:value-type="float" office:value="864.562427780207" calcext:value-type="float">
            <text:p>864,562</text:p>
          </table:table-cell>
          <table:table-cell table:style-name="ce34" office:value-type="float" office:value="100.071400393274" calcext:value-type="float">
            <text:p>100,07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7</text:p>
          </table:table-cell>
          <table:table-cell table:style-name="ce34" office:value-type="float" office:value="882.110443122951" calcext:value-type="float">
            <text:p>882,110</text:p>
          </table:table-cell>
          <table:table-cell table:style-name="ce34" office:value-type="float" office:value="66.0973044909449" calcext:value-type="float">
            <text:p>66,09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9</text:p>
          </table:table-cell>
          <table:table-cell table:style-name="ce34" office:value-type="float" office:value="886.803314853209" calcext:value-type="float">
            <text:p>886,80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8</text:p>
          </table:table-cell>
          <table:table-cell table:style-name="ce34" office:value-type="float" office:value="779.989732628728" calcext:value-type="float">
            <text:p>779,990</text:p>
          </table:table-cell>
          <table:table-cell table:style-name="ce34" office:value-type="float" office:value="35.674996747386" calcext:value-type="float">
            <text:p>35,67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5</text:p>
          </table:table-cell>
          <table:table-cell table:style-name="ce34" office:value-type="float" office:value="810.514060813854" calcext:value-type="float">
            <text:p>810,514</text:p>
          </table:table-cell>
          <table:table-cell table:style-name="ce34" office:value-type="float" office:value="61.1195090141669" calcext:value-type="float">
            <text:p>61,12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3</text:p>
          </table:table-cell>
          <table:table-cell table:style-name="ce34" office:value-type="float" office:value="941.666611484696" calcext:value-type="float">
            <text:p>941,667</text:p>
          </table:table-cell>
          <table:table-cell table:style-name="ce34" office:value-type="float" office:value="59.8160050531702" calcext:value-type="float">
            <text:p>59,81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8</text:p>
          </table:table-cell>
          <table:table-cell table:style-name="ce34" office:value-type="float" office:value="920.69139451573" calcext:value-type="float">
            <text:p>920,691</text:p>
          </table:table-cell>
          <table:table-cell table:style-name="ce34" office:value-type="float" office:value="105.010363354274" calcext:value-type="float">
            <text:p>105,01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2</text:p>
          </table:table-cell>
          <table:table-cell table:style-name="ce34" office:value-type="float" office:value="425.170779933494" calcext:value-type="float">
            <text:p>425,171</text:p>
          </table:table-cell>
          <table:table-cell table:style-name="ce34" office:value-type="float" office:value="34.9535523478595" calcext:value-type="float">
            <text:p>34,95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5</text:p>
          </table:table-cell>
          <table:table-cell table:style-name="ce34" office:value-type="float" office:value="311.946931190511" calcext:value-type="float">
            <text:p>311,947</text:p>
          </table:table-cell>
          <table:table-cell table:style-name="ce34" office:value-type="float" office:value="14.4945543574026" calcext:value-type="float">
            <text:p>14,49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3</text:p>
          </table:table-cell>
          <table:table-cell table:style-name="ce34" office:value-type="float" office:value="254.296933071542" calcext:value-type="float">
            <text:p>254,29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5</text:p>
          </table:table-cell>
          <table:table-cell table:style-name="ce34" office:value-type="float" office:value="851.214824547096" calcext:value-type="float">
            <text:p>851,2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66</text:p>
          </table:table-cell>
          <table:table-cell table:style-name="ce34" office:value-type="float" office:value="415.765740928332" calcext:value-type="float">
            <text:p>415,766</text:p>
          </table:table-cell>
          <table:table-cell table:style-name="ce34" office:value-type="float" office:value="31.7931665020046" calcext:value-type="float">
            <text:p>31,79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2</text:p>
          </table:table-cell>
          <table:table-cell table:style-name="ce34" office:value-type="float" office:value="643.199307606509" calcext:value-type="float">
            <text:p>643,199</text:p>
          </table:table-cell>
          <table:table-cell table:style-name="ce34" office:value-type="float" office:value="41.315899557774" calcext:value-type="float">
            <text:p>41,31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0</text:p>
          </table:table-cell>
          <table:table-cell table:style-name="ce34" office:value-type="float" office:value="679.873624088308" calcext:value-type="float">
            <text:p>679,874</text:p>
          </table:table-cell>
          <table:table-cell table:style-name="ce34" office:value-type="float" office:value="65.8895147081378" calcext:value-type="float">
            <text:p>65,89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4</text:p>
          </table:table-cell>
          <table:table-cell table:style-name="ce34" office:value-type="float" office:value="1250.87411174118" calcext:value-type="float">
            <text:p>1 250,8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0</text:p>
          </table:table-cell>
          <table:table-cell table:style-name="ce34" office:value-type="float" office:value="1122.50288970547" calcext:value-type="float">
            <text:p>1 122,503</text:p>
          </table:table-cell>
          <table:table-cell table:style-name="ce34" office:value-type="float" office:value="4.37493348558498" calcext:value-type="float">
            <text:p>4,37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4</text:p>
          </table:table-cell>
          <table:table-cell table:style-name="ce34" office:value-type="float" office:value="775.853225038842" calcext:value-type="float">
            <text:p>775,853</text:p>
          </table:table-cell>
          <table:table-cell table:style-name="ce34" office:value-type="float" office:value="63.9597932431046" calcext:value-type="float">
            <text:p>63,96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5</text:p>
          </table:table-cell>
          <table:table-cell table:style-name="ce34" office:value-type="float" office:value="220.473864417343" calcext:value-type="float">
            <text:p>220,474</text:p>
          </table:table-cell>
          <table:table-cell table:style-name="ce34" office:value-type="float" office:value="18.7270339606616" calcext:value-type="float">
            <text:p>18,7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1</text:p>
          </table:table-cell>
          <table:table-cell table:style-name="ce34" office:value-type="float" office:value="620.8133652962" calcext:value-type="float">
            <text:p>620,813</text:p>
          </table:table-cell>
          <table:table-cell table:style-name="ce34" office:value-type="float" office:value="51.4537810527602" calcext:value-type="float">
            <text:p>51,45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0</text:p>
          </table:table-cell>
          <table:table-cell table:style-name="ce34" office:value-type="float" office:value="977.799830718222" calcext:value-type="float">
            <text:p>977,800</text:p>
          </table:table-cell>
          <table:table-cell table:style-name="ce34" office:value-type="float" office:value="20.6429738298467" calcext:value-type="float">
            <text:p>20,64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4</text:p>
          </table:table-cell>
          <table:table-cell table:style-name="ce34" office:value-type="float" office:value="138.875794172686" calcext:value-type="float">
            <text:p>138,8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4</text:p>
          </table:table-cell>
          <table:table-cell table:style-name="ce34" office:value-type="float" office:value="459.342230680813" calcext:value-type="float">
            <text:p>459,34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8</text:p>
          </table:table-cell>
          <table:table-cell table:style-name="ce34" office:value-type="float" office:value="557.897496829037" calcext:value-type="float">
            <text:p>557,897</text:p>
          </table:table-cell>
          <table:table-cell table:style-name="ce34" office:value-type="float" office:value="31.1065277586789" calcext:value-type="float">
            <text:p>31,10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3</text:p>
          </table:table-cell>
          <table:table-cell table:style-name="ce34" office:value-type="float" office:value="269.934385106737" calcext:value-type="float">
            <text:p>269,9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9</text:p>
          </table:table-cell>
          <table:table-cell table:style-name="ce34" office:value-type="float" office:value="165.923247732545" calcext:value-type="float">
            <text:p>165,923</text:p>
          </table:table-cell>
          <table:table-cell table:style-name="ce34" office:value-type="float" office:value="14.7217057708177" calcext:value-type="float">
            <text:p>14,72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3</text:p>
          </table:table-cell>
          <table:table-cell table:style-name="ce34" office:value-type="float" office:value="1012.78405070621" calcext:value-type="float">
            <text:p>1 012,784</text:p>
          </table:table-cell>
          <table:table-cell table:style-name="ce34" office:value-type="float" office:value="30.5007293747753" calcext:value-type="float">
            <text:p>30,50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58</text:p>
          </table:table-cell>
          <table:table-cell table:style-name="ce34" office:value-type="float" office:value="434.55225853867" calcext:value-type="float">
            <text:p>434,552</text:p>
          </table:table-cell>
          <table:table-cell table:style-name="ce34" office:value-type="float" office:value="15.0985418732888" calcext:value-type="float">
            <text:p>15,09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6</text:p>
          </table:table-cell>
          <table:table-cell table:style-name="ce34" office:value-type="float" office:value="1113.35800219291" calcext:value-type="float">
            <text:p>1 113,358</text:p>
          </table:table-cell>
          <table:table-cell table:style-name="ce34" office:value-type="float" office:value="55.1741371912654" calcext:value-type="float">
            <text:p>55,17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0</text:p>
          </table:table-cell>
          <table:table-cell table:style-name="ce34" office:value-type="float" office:value="1419.91893952427" calcext:value-type="float">
            <text:p>1 419,919</text:p>
          </table:table-cell>
          <table:table-cell table:style-name="ce34" office:value-type="float" office:value="165.685695007633" calcext:value-type="float">
            <text:p>165,68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0</text:p>
          </table:table-cell>
          <table:table-cell table:style-name="ce34" office:value-type="float" office:value="4197.6290524055" calcext:value-type="float">
            <text:p>4 197,6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9</text:p>
          </table:table-cell>
          <table:table-cell table:style-name="ce34" office:value-type="float" office:value="414.929679929874" calcext:value-type="float">
            <text:p>414,930</text:p>
          </table:table-cell>
          <table:table-cell table:style-name="ce34" office:value-type="float" office:value="42.9192195095072" calcext:value-type="float">
            <text:p>42,91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2</text:p>
          </table:table-cell>
          <table:table-cell table:style-name="ce34" office:value-type="float" office:value="547.924919685285" calcext:value-type="float">
            <text:p>547,9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1</text:p>
          </table:table-cell>
          <table:table-cell table:style-name="ce34" office:value-type="float" office:value="605.479636062497" calcext:value-type="float">
            <text:p>605,48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7</text:p>
          </table:table-cell>
          <table:table-cell table:style-name="ce34" office:value-type="float" office:value="943.31368713274" calcext:value-type="float">
            <text:p>943,314</text:p>
          </table:table-cell>
          <table:table-cell table:style-name="ce34" office:value-type="float" office:value="81.0925718965912" calcext:value-type="float">
            <text:p>81,09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5</text:p>
          </table:table-cell>
          <table:table-cell table:style-name="ce34" office:value-type="float" office:value="707.161729316648" calcext:value-type="float">
            <text:p>707,162</text:p>
          </table:table-cell>
          <table:table-cell table:style-name="ce34" office:value-type="float" office:value="64.7369028284777" calcext:value-type="float">
            <text:p>64,73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16</text:p>
          </table:table-cell>
          <table:table-cell table:style-name="ce34" office:value-type="float" office:value="420.572137688448" calcext:value-type="float">
            <text:p>420,5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7</text:p>
          </table:table-cell>
          <table:table-cell table:style-name="ce34" office:value-type="float" office:value="738.032961084078" calcext:value-type="float">
            <text:p>738,033</text:p>
          </table:table-cell>
          <table:table-cell table:style-name="ce34" office:value-type="float" office:value="45.2668281766822" calcext:value-type="float">
            <text:p>45,26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89</text:p>
          </table:table-cell>
          <table:table-cell table:style-name="ce34" office:value-type="float" office:value="645.039451589384" calcext:value-type="float">
            <text:p>645,039</text:p>
          </table:table-cell>
          <table:table-cell table:style-name="ce34" office:value-type="float" office:value="36.3373368372448" calcext:value-type="float">
            <text:p>36,33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5</text:p>
          </table:table-cell>
          <table:table-cell table:style-name="ce34" office:value-type="float" office:value="777.165959965221" calcext:value-type="float">
            <text:p>777,1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3</text:p>
          </table:table-cell>
          <table:table-cell table:style-name="ce34" office:value-type="float" office:value="574.745623168769" calcext:value-type="float">
            <text:p>574,746</text:p>
          </table:table-cell>
          <table:table-cell table:style-name="ce34" office:value-type="float" office:value="3.00324431001046" calcext:value-type="float">
            <text:p>3,00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9</text:p>
          </table:table-cell>
          <table:table-cell table:style-name="ce34" office:value-type="float" office:value="417.660119293407" calcext:value-type="float">
            <text:p>417,660</text:p>
          </table:table-cell>
          <table:table-cell table:style-name="ce34" office:value-type="float" office:value="51.3296580529268" calcext:value-type="float">
            <text:p>51,33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3</text:p>
          </table:table-cell>
          <table:table-cell table:style-name="ce34" office:value-type="float" office:value="577.695506583527" calcext:value-type="float">
            <text:p>577,696</text:p>
          </table:table-cell>
          <table:table-cell table:style-name="ce34" office:value-type="float" office:value="0.0083247006392248" calcext:value-type="float">
            <text:p>0,00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6</text:p>
          </table:table-cell>
          <table:table-cell table:style-name="ce34" office:value-type="float" office:value="944.798374971993" calcext:value-type="float">
            <text:p>944,7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6</text:p>
          </table:table-cell>
          <table:table-cell table:style-name="ce34" office:value-type="float" office:value="1216.8191568303" calcext:value-type="float">
            <text:p>1 216,8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9</text:p>
          </table:table-cell>
          <table:table-cell table:style-name="ce34" office:value-type="float" office:value="986.067795735583" calcext:value-type="float">
            <text:p>986,068</text:p>
          </table:table-cell>
          <table:table-cell table:style-name="ce34" office:value-type="float" office:value="33.5250404738747" calcext:value-type="float">
            <text:p>33,52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5</text:p>
          </table:table-cell>
          <table:table-cell table:style-name="ce34" office:value-type="float" office:value="426.379067423025" calcext:value-type="float">
            <text:p>426,37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7</text:p>
          </table:table-cell>
          <table:table-cell table:style-name="ce34" office:value-type="float" office:value="582.028341355255" calcext:value-type="float">
            <text:p>582,028</text:p>
          </table:table-cell>
          <table:table-cell table:style-name="ce34" office:value-type="float" office:value="59.6589613680509" calcext:value-type="float">
            <text:p>59,65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1</text:p>
          </table:table-cell>
          <table:table-cell table:style-name="ce34" office:value-type="float" office:value="1133.0636398815" calcext:value-type="float">
            <text:p>1 133,064</text:p>
          </table:table-cell>
          <table:table-cell table:style-name="ce34" office:value-type="float" office:value="104.354410681868" calcext:value-type="float">
            <text:p>104,35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5</text:p>
          </table:table-cell>
          <table:table-cell table:style-name="ce34" office:value-type="float" office:value="622.246317227853" calcext:value-type="float">
            <text:p>622,246</text:p>
          </table:table-cell>
          <table:table-cell table:style-name="ce34" office:value-type="float" office:value="90.2480227417857" calcext:value-type="float">
            <text:p>90,24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3</text:p>
          </table:table-cell>
          <table:table-cell table:style-name="ce34" office:value-type="float" office:value="509.701558921965" calcext:value-type="float">
            <text:p>509,702</text:p>
          </table:table-cell>
          <table:table-cell table:style-name="ce34" office:value-type="float" office:value="64.887575157253" calcext:value-type="float">
            <text:p>64,88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9</text:p>
          </table:table-cell>
          <table:table-cell table:style-name="ce34" office:value-type="float" office:value="1379.01876847188" calcext:value-type="float">
            <text:p>1 379,019</text:p>
          </table:table-cell>
          <table:table-cell table:style-name="ce34" office:value-type="float" office:value="108.301471878509" calcext:value-type="float">
            <text:p>108,30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1</text:p>
          </table:table-cell>
          <table:table-cell table:style-name="ce34" office:value-type="float" office:value="388.639193269502" calcext:value-type="float">
            <text:p>388,639</text:p>
          </table:table-cell>
          <table:table-cell table:style-name="ce34" office:value-type="float" office:value="36.9605789777021" calcext:value-type="float">
            <text:p>36,96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6</text:p>
          </table:table-cell>
          <table:table-cell table:style-name="ce34" office:value-type="float" office:value="344.424534130091" calcext:value-type="float">
            <text:p>344,4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2</text:p>
          </table:table-cell>
          <table:table-cell table:style-name="ce34" office:value-type="float" office:value="192.523953250395" calcext:value-type="float">
            <text:p>192,524</text:p>
          </table:table-cell>
          <table:table-cell table:style-name="ce34" office:value-type="float" office:value="18.8996308533061" calcext:value-type="float">
            <text:p>18,9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5</text:p>
          </table:table-cell>
          <table:table-cell table:style-name="ce34" office:value-type="float" office:value="899.395657947445" calcext:value-type="float">
            <text:p>899,396</text:p>
          </table:table-cell>
          <table:table-cell table:style-name="ce34" office:value-type="float" office:value="124.953580877181" calcext:value-type="float">
            <text:p>124,95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0</text:p>
          </table:table-cell>
          <table:table-cell table:style-name="ce34" office:value-type="float" office:value="685.294817587703" calcext:value-type="float">
            <text:p>685,295</text:p>
          </table:table-cell>
          <table:table-cell table:style-name="ce34" office:value-type="float" office:value="48.8319263057085" calcext:value-type="float">
            <text:p>48,83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8</text:p>
          </table:table-cell>
          <table:table-cell table:style-name="ce34" office:value-type="float" office:value="681.522753411776" calcext:value-type="float">
            <text:p>681,523</text:p>
          </table:table-cell>
          <table:table-cell table:style-name="ce34" office:value-type="float" office:value="114.733258786185" calcext:value-type="float">
            <text:p>114,73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1</text:p>
          </table:table-cell>
          <table:table-cell table:style-name="ce34" office:value-type="float" office:value="1602.51390804993" calcext:value-type="float">
            <text:p>1 602,5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4</text:p>
          </table:table-cell>
          <table:table-cell table:style-name="ce34" office:value-type="float" office:value="396.888132561498" calcext:value-type="float">
            <text:p>396,888</text:p>
          </table:table-cell>
          <table:table-cell table:style-name="ce34" office:value-type="float" office:value="38.8744303505015" calcext:value-type="float">
            <text:p>38,87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0</text:p>
          </table:table-cell>
          <table:table-cell table:style-name="ce34" office:value-type="float" office:value="1237.85652465144" calcext:value-type="float">
            <text:p>1 237,8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0</text:p>
          </table:table-cell>
          <table:table-cell table:style-name="ce34" office:value-type="float" office:value="1335.8316944194" calcext:value-type="float">
            <text:p>1 335,832</text:p>
          </table:table-cell>
          <table:table-cell table:style-name="ce34" office:value-type="float" office:value="71.1873348578945" calcext:value-type="float">
            <text:p>71,18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8</text:p>
          </table:table-cell>
          <table:table-cell table:style-name="ce34" office:value-type="float" office:value="312.647055135006" calcext:value-type="float">
            <text:p>312,6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6</text:p>
          </table:table-cell>
          <table:table-cell table:style-name="ce34" office:value-type="float" office:value="556.253625149698" calcext:value-type="float">
            <text:p>556,254</text:p>
          </table:table-cell>
          <table:table-cell table:style-name="ce34" office:value-type="float" office:value="12.2637400510601" calcext:value-type="float">
            <text:p>12,26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7</text:p>
          </table:table-cell>
          <table:table-cell table:style-name="ce34" office:value-type="float" office:value="849.083763983423" calcext:value-type="float">
            <text:p>849,084</text:p>
          </table:table-cell>
          <table:table-cell table:style-name="ce34" office:value-type="float" office:value="45.719148179714" calcext:value-type="float">
            <text:p>45,71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3</text:p>
          </table:table-cell>
          <table:table-cell table:style-name="ce34" office:value-type="float" office:value="506.319732708168" calcext:value-type="float">
            <text:p>506,3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2</text:p>
          </table:table-cell>
          <table:table-cell table:style-name="ce34" office:value-type="float" office:value="309.577879406955" calcext:value-type="float">
            <text:p>309,578</text:p>
          </table:table-cell>
          <table:table-cell table:style-name="ce34" office:value-type="float" office:value="20.4202112460257" calcext:value-type="float">
            <text:p>20,42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7</text:p>
          </table:table-cell>
          <table:table-cell table:style-name="ce34" office:value-type="float" office:value="194.551830911197" calcext:value-type="float">
            <text:p>194,552</text:p>
          </table:table-cell>
          <table:table-cell table:style-name="ce34" office:value-type="float" office:value="0.0075614005558745" calcext:value-type="float">
            <text:p>0,00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4</text:p>
          </table:table-cell>
          <table:table-cell table:style-name="ce34" office:value-type="float" office:value="438.891912473405" calcext:value-type="float">
            <text:p>438,892</text:p>
          </table:table-cell>
          <table:table-cell table:style-name="ce34" office:value-type="float" office:value="14.6103858945808" calcext:value-type="float">
            <text:p>14,61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9</text:p>
          </table:table-cell>
          <table:table-cell table:style-name="ce34" office:value-type="float" office:value="1241.17406734324" calcext:value-type="float">
            <text:p>1 241,174</text:p>
          </table:table-cell>
          <table:table-cell table:style-name="ce34" office:value-type="float" office:value="35.4138823227928" calcext:value-type="float">
            <text:p>35,41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3</text:p>
          </table:table-cell>
          <table:table-cell table:style-name="ce34" office:value-type="float" office:value="414.328108682184" calcext:value-type="float">
            <text:p>414,328</text:p>
          </table:table-cell>
          <table:table-cell table:style-name="ce34" office:value-type="float" office:value="48.238806923557" calcext:value-type="float">
            <text:p>48,23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3</text:p>
          </table:table-cell>
          <table:table-cell table:style-name="ce34" office:value-type="float" office:value="799.531372106984" calcext:value-type="float">
            <text:p>799,531</text:p>
          </table:table-cell>
          <table:table-cell table:style-name="ce34" office:value-type="float" office:value="9.1568074121547" calcext:value-type="float">
            <text:p>9,15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7</text:p>
          </table:table-cell>
          <table:table-cell table:style-name="ce34" office:value-type="float" office:value="2468.67527099893" calcext:value-type="float">
            <text:p>2 468,67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9</text:p>
          </table:table-cell>
          <table:table-cell table:style-name="ce34" office:value-type="float" office:value="654.521505626951" calcext:value-type="float">
            <text:p>654,5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2</text:p>
          </table:table-cell>
          <table:table-cell table:style-name="ce34" office:value-type="float" office:value="442.094407459754" calcext:value-type="float">
            <text:p>442,0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7</text:p>
          </table:table-cell>
          <table:table-cell table:style-name="ce34" office:value-type="float" office:value="603.66594533739" calcext:value-type="float">
            <text:p>603,666</text:p>
          </table:table-cell>
          <table:table-cell table:style-name="ce34" office:value-type="float" office:value="24.8529712559192" calcext:value-type="float">
            <text:p>24,85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3</text:p>
          </table:table-cell>
          <table:table-cell table:style-name="ce34" office:value-type="float" office:value="330.62752248969" calcext:value-type="float">
            <text:p>330,628</text:p>
          </table:table-cell>
          <table:table-cell table:style-name="ce34" office:value-type="float" office:value="32.2564924274598" calcext:value-type="float">
            <text:p>32,25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0</text:p>
          </table:table-cell>
          <table:table-cell table:style-name="ce34" office:value-type="float" office:value="1466.71726785494" calcext:value-type="float">
            <text:p>1 466,717</text:p>
          </table:table-cell>
          <table:table-cell table:style-name="ce34" office:value-type="float" office:value="78.910857495318" calcext:value-type="float">
            <text:p>78,91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5</text:p>
          </table:table-cell>
          <table:table-cell table:style-name="ce34" office:value-type="float" office:value="263.342379380661" calcext:value-type="float">
            <text:p>263,342</text:p>
          </table:table-cell>
          <table:table-cell table:style-name="ce34" office:value-type="float" office:value="9.85070875750365" calcext:value-type="float">
            <text:p>9,85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0</text:p>
          </table:table-cell>
          <table:table-cell table:style-name="ce34" office:value-type="float" office:value="1173.8693972921" calcext:value-type="float">
            <text:p>1 173,8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2</text:p>
          </table:table-cell>
          <table:table-cell table:style-name="ce34" office:value-type="float" office:value="792.928650823484" calcext:value-type="float">
            <text:p>792,9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38</text:p>
          </table:table-cell>
          <table:table-cell table:style-name="ce34" office:value-type="float" office:value="930.679455927077" calcext:value-type="float">
            <text:p>930,67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4</text:p>
          </table:table-cell>
          <table:table-cell table:style-name="ce34" office:value-type="float" office:value="617.930868894751" calcext:value-type="float">
            <text:p>617,931</text:p>
          </table:table-cell>
          <table:table-cell table:style-name="ce34" office:value-type="float" office:value="77.0561870315209" calcext:value-type="float">
            <text:p>77,05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5</text:p>
          </table:table-cell>
          <table:table-cell table:style-name="ce34" office:value-type="float" office:value="527.867810697835" calcext:value-type="float">
            <text:p>527,868</text:p>
          </table:table-cell>
          <table:table-cell table:style-name="ce34" office:value-type="float" office:value="69.085966186901" calcext:value-type="float">
            <text:p>69,08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1</text:p>
          </table:table-cell>
          <table:table-cell table:style-name="ce34" office:value-type="float" office:value="1144.15044288216" calcext:value-type="float">
            <text:p>1 144,150</text:p>
          </table:table-cell>
          <table:table-cell table:style-name="ce34" office:value-type="float" office:value="151.561217331228" calcext:value-type="float">
            <text:p>151,56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3</text:p>
          </table:table-cell>
          <table:table-cell table:style-name="ce34" office:value-type="float" office:value="1102.58622755602" calcext:value-type="float">
            <text:p>1 102,586</text:p>
          </table:table-cell>
          <table:table-cell table:style-name="ce34" office:value-type="float" office:value="145.098623927881" calcext:value-type="float">
            <text:p>145,09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4</text:p>
          </table:table-cell>
          <table:table-cell table:style-name="ce34" office:value-type="float" office:value="363.701206596916" calcext:value-type="float">
            <text:p>363,701</text:p>
          </table:table-cell>
          <table:table-cell table:style-name="ce34" office:value-type="float" office:value="15.7839619179627" calcext:value-type="float">
            <text:p>15,78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8</text:p>
          </table:table-cell>
          <table:table-cell table:style-name="ce34" office:value-type="float" office:value="909.498925795099" calcext:value-type="float">
            <text:p>909,499</text:p>
          </table:table-cell>
          <table:table-cell table:style-name="ce34" office:value-type="float" office:value="36.9165868025698" calcext:value-type="float">
            <text:p>36,91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5</text:p>
          </table:table-cell>
          <table:table-cell table:style-name="ce34" office:value-type="float" office:value="580.747499178994" calcext:value-type="float">
            <text:p>580,747</text:p>
          </table:table-cell>
          <table:table-cell table:style-name="ce34" office:value-type="float" office:value="35.8868081614112" calcext:value-type="float">
            <text:p>35,88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4</text:p>
          </table:table-cell>
          <table:table-cell table:style-name="ce34" office:value-type="float" office:value="349.426229819231" calcext:value-type="float">
            <text:p>349,42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8</text:p>
          </table:table-cell>
          <table:table-cell table:style-name="ce34" office:value-type="float" office:value="292.481047826506" calcext:value-type="float">
            <text:p>292,48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3</text:p>
          </table:table-cell>
          <table:table-cell table:style-name="ce34" office:value-type="float" office:value="636.162888500316" calcext:value-type="float">
            <text:p>636,16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0</text:p>
          </table:table-cell>
          <table:table-cell table:style-name="ce34" office:value-type="float" office:value="758.734990257915" calcext:value-type="float">
            <text:p>758,7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5</text:p>
          </table:table-cell>
          <table:table-cell table:style-name="ce34" office:value-type="float" office:value="1960.18714742366" calcext:value-type="float">
            <text:p>1 960,18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6</text:p>
          </table:table-cell>
          <table:table-cell table:style-name="ce34" office:value-type="float" office:value="526.821221030605" calcext:value-type="float">
            <text:p>526,82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2</text:p>
          </table:table-cell>
          <table:table-cell table:style-name="ce34" office:value-type="float" office:value="1044.40188893994" calcext:value-type="float">
            <text:p>1 044,402</text:p>
          </table:table-cell>
          <table:table-cell table:style-name="ce34" office:value-type="float" office:value="125.269531666587" calcext:value-type="float">
            <text:p>125,27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0</text:p>
          </table:table-cell>
          <table:table-cell table:style-name="ce34" office:value-type="float" office:value="575.629401135734" calcext:value-type="float">
            <text:p>575,629</text:p>
          </table:table-cell>
          <table:table-cell table:style-name="ce34" office:value-type="float" office:value="49.9030319826273" calcext:value-type="float">
            <text:p>49,90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1</text:p>
          </table:table-cell>
          <table:table-cell table:style-name="ce34" office:value-type="float" office:value="205.942596862916" calcext:value-type="float">
            <text:p>205,943</text:p>
          </table:table-cell>
          <table:table-cell table:style-name="ce34" office:value-type="float" office:value="17.1058161690901" calcext:value-type="float">
            <text:p>17,10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5</text:p>
          </table:table-cell>
          <table:table-cell table:style-name="ce34" office:value-type="float" office:value="667.941983796075" calcext:value-type="float">
            <text:p>667,94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8</text:p>
          </table:table-cell>
          <table:table-cell table:style-name="ce34" office:value-type="float" office:value="547.694592720264" calcext:value-type="float">
            <text:p>547,6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6</text:p>
          </table:table-cell>
          <table:table-cell table:style-name="ce34" office:value-type="float" office:value="1298.0408451614" calcext:value-type="float">
            <text:p>1 298,041</text:p>
          </table:table-cell>
          <table:table-cell table:style-name="ce34" office:value-type="float" office:value="34.6729865402513" calcext:value-type="float">
            <text:p>34,67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8</text:p>
          </table:table-cell>
          <table:table-cell table:style-name="ce34" office:value-type="float" office:value="456.203089206059" calcext:value-type="float">
            <text:p>456,20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6</text:p>
          </table:table-cell>
          <table:table-cell table:style-name="ce34" office:value-type="float" office:value="648.060700606453" calcext:value-type="float">
            <text:p>648,06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8</text:p>
          </table:table-cell>
          <table:table-cell table:style-name="ce34" office:value-type="float" office:value="225.775854285437" calcext:value-type="float">
            <text:p>225,7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0</text:p>
          </table:table-cell>
          <table:table-cell table:style-name="ce34" office:value-type="float" office:value="406.069340975077" calcext:value-type="float">
            <text:p>406,069</text:p>
          </table:table-cell>
          <table:table-cell table:style-name="ce34" office:value-type="float" office:value="76.408141366991" calcext:value-type="float">
            <text:p>76,40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4</text:p>
          </table:table-cell>
          <table:table-cell table:style-name="ce34" office:value-type="float" office:value="666.937379464793" calcext:value-type="float">
            <text:p>666,937</text:p>
          </table:table-cell>
          <table:table-cell table:style-name="ce34" office:value-type="float" office:value="98.6243227729201" calcext:value-type="float">
            <text:p>98,62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5</text:p>
          </table:table-cell>
          <table:table-cell table:style-name="ce34" office:value-type="float" office:value="433.508668348184" calcext:value-type="float">
            <text:p>433,509</text:p>
          </table:table-cell>
          <table:table-cell table:style-name="ce34" office:value-type="float" office:value="35.026585170274" calcext:value-type="float">
            <text:p>35,0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1</text:p>
          </table:table-cell>
          <table:table-cell table:style-name="ce34" office:value-type="float" office:value="839.889637884383" calcext:value-type="float">
            <text:p>839,8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2</text:p>
          </table:table-cell>
          <table:table-cell table:style-name="ce34" office:value-type="float" office:value="976.279512444081" calcext:value-type="float">
            <text:p>976,280</text:p>
          </table:table-cell>
          <table:table-cell table:style-name="ce34" office:value-type="float" office:value="92.5315121653178" calcext:value-type="float">
            <text:p>92,53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8</text:p>
          </table:table-cell>
          <table:table-cell table:style-name="ce34" office:value-type="float" office:value="527.245757651221" calcext:value-type="float">
            <text:p>527,246</text:p>
          </table:table-cell>
          <table:table-cell table:style-name="ce34" office:value-type="float" office:value="51.3406458826248" calcext:value-type="float">
            <text:p>51,34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3</text:p>
          </table:table-cell>
          <table:table-cell table:style-name="ce34" office:value-type="float" office:value="1136.24557170514" calcext:value-type="float">
            <text:p>1 136,246</text:p>
          </table:table-cell>
          <table:table-cell table:style-name="ce34" office:value-type="float" office:value="110.886703711257" calcext:value-type="float">
            <text:p>110,88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3</text:p>
          </table:table-cell>
          <table:table-cell table:style-name="ce34" office:value-type="float" office:value="1269.69542354414" calcext:value-type="float">
            <text:p>1 269,695</text:p>
          </table:table-cell>
          <table:table-cell table:style-name="ce34" office:value-type="float" office:value="90.3401786629841" calcext:value-type="float">
            <text:p>90,34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8</text:p>
          </table:table-cell>
          <table:table-cell table:style-name="ce34" office:value-type="float" office:value="610.555390872579" calcext:value-type="float">
            <text:p>610,555</text:p>
          </table:table-cell>
          <table:table-cell table:style-name="ce34" office:value-type="float" office:value="136.854988790571" calcext:value-type="float">
            <text:p>136,85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0</text:p>
          </table:table-cell>
          <table:table-cell table:style-name="ce34" office:value-type="float" office:value="1113.96808525851" calcext:value-type="float">
            <text:p>1 113,968</text:p>
          </table:table-cell>
          <table:table-cell table:style-name="ce34" office:value-type="float" office:value="69.65454394701" calcext:value-type="float">
            <text:p>69,65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9</text:p>
          </table:table-cell>
          <table:table-cell table:style-name="ce34" office:value-type="float" office:value="1158.897097183" calcext:value-type="float">
            <text:p>1 158,897</text:p>
          </table:table-cell>
          <table:table-cell table:style-name="ce34" office:value-type="float" office:value="53.6800635791364" calcext:value-type="float">
            <text:p>53,68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4</text:p>
          </table:table-cell>
          <table:table-cell table:style-name="ce34" office:value-type="float" office:value="1117.82550103203" calcext:value-type="float">
            <text:p>1 117,826</text:p>
          </table:table-cell>
          <table:table-cell table:style-name="ce34" office:value-type="float" office:value="74.2717654494819" calcext:value-type="float">
            <text:p>74,27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2</text:p>
          </table:table-cell>
          <table:table-cell table:style-name="ce34" office:value-type="float" office:value="537.683051177505" calcext:value-type="float">
            <text:p>537,683</text:p>
          </table:table-cell>
          <table:table-cell table:style-name="ce34" office:value-type="float" office:value="8.64613462555283" calcext:value-type="float">
            <text:p>8,64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6</text:p>
          </table:table-cell>
          <table:table-cell table:style-name="ce34" office:value-type="float" office:value="375.516900682617" calcext:value-type="float">
            <text:p>375,517</text:p>
          </table:table-cell>
          <table:table-cell table:style-name="ce34" office:value-type="float" office:value="24.3174701151035" calcext:value-type="float">
            <text:p>24,31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6</text:p>
          </table:table-cell>
          <table:table-cell table:style-name="ce34" office:value-type="float" office:value="206.28802434486" calcext:value-type="float">
            <text:p>206,28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6</text:p>
          </table:table-cell>
          <table:table-cell table:style-name="ce34" office:value-type="float" office:value="1054.68019182867" calcext:value-type="float">
            <text:p>1 054,680</text:p>
          </table:table-cell>
          <table:table-cell table:style-name="ce34" office:value-type="float" office:value="68.1234018295248" calcext:value-type="float">
            <text:p>68,12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1</text:p>
          </table:table-cell>
          <table:table-cell table:style-name="ce34" office:value-type="float" office:value="224.737505721543" calcext:value-type="float">
            <text:p>224,738</text:p>
          </table:table-cell>
          <table:table-cell table:style-name="ce34" office:value-type="float" office:value="0.0018465929743436" calcext:value-type="float">
            <text:p>0,00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1</text:p>
          </table:table-cell>
          <table:table-cell table:style-name="ce34" office:value-type="float" office:value="614.158985613522" calcext:value-type="float">
            <text:p>614,1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3</text:p>
          </table:table-cell>
          <table:table-cell table:style-name="ce34" office:value-type="float" office:value="358.190019954935" calcext:value-type="float">
            <text:p>358,1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5</text:p>
          </table:table-cell>
          <table:table-cell table:style-name="ce34" office:value-type="float" office:value="816.35588862169" calcext:value-type="float">
            <text:p>816,356</text:p>
          </table:table-cell>
          <table:table-cell table:style-name="ce34" office:value-type="float" office:value="27.0297118170255" calcext:value-type="float">
            <text:p>27,03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0</text:p>
          </table:table-cell>
          <table:table-cell table:style-name="ce34" office:value-type="float" office:value="350.958602781471" calcext:value-type="float">
            <text:p>350,959</text:p>
          </table:table-cell>
          <table:table-cell table:style-name="ce34" office:value-type="float" office:value="23.6727592101895" calcext:value-type="float">
            <text:p>23,67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8</text:p>
          </table:table-cell>
          <table:table-cell table:style-name="ce34" office:value-type="float" office:value="758.054227121977" calcext:value-type="float">
            <text:p>758,0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3</text:p>
          </table:table-cell>
          <table:table-cell table:style-name="ce34" office:value-type="float" office:value="915.240158320834" calcext:value-type="float">
            <text:p>915,240</text:p>
          </table:table-cell>
          <table:table-cell table:style-name="ce34" office:value-type="float" office:value="110.654247470018" calcext:value-type="float">
            <text:p>110,65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9</text:p>
          </table:table-cell>
          <table:table-cell table:style-name="ce34" office:value-type="float" office:value="603.608156204265" calcext:value-type="float">
            <text:p>603,608</text:p>
          </table:table-cell>
          <table:table-cell table:style-name="ce34" office:value-type="float" office:value="30.1111256233253" calcext:value-type="float">
            <text:p>30,11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4</text:p>
          </table:table-cell>
          <table:table-cell table:style-name="ce34" office:value-type="float" office:value="1623.96890356114" calcext:value-type="float">
            <text:p>1 623,969</text:p>
          </table:table-cell>
          <table:table-cell table:style-name="ce34" office:value-type="float" office:value="183.946887909795" calcext:value-type="float">
            <text:p>183,94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7</text:p>
          </table:table-cell>
          <table:table-cell table:style-name="ce34" office:value-type="float" office:value="324.959315586051" calcext:value-type="float">
            <text:p>324,9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3</text:p>
          </table:table-cell>
          <table:table-cell table:style-name="ce34" office:value-type="float" office:value="907.860472889235" calcext:value-type="float">
            <text:p>907,860</text:p>
          </table:table-cell>
          <table:table-cell table:style-name="ce34" office:value-type="float" office:value="104.662190132972" calcext:value-type="float">
            <text:p>104,66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7</text:p>
          </table:table-cell>
          <table:table-cell table:style-name="ce34" office:value-type="float" office:value="1609.05281664281" calcext:value-type="float">
            <text:p>1 609,053</text:p>
          </table:table-cell>
          <table:table-cell table:style-name="ce34" office:value-type="float" office:value="58.1742472296882" calcext:value-type="float">
            <text:p>58,17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0</text:p>
          </table:table-cell>
          <table:table-cell table:style-name="ce34" office:value-type="float" office:value="1114.23047956573" calcext:value-type="float">
            <text:p>1 114,230</text:p>
          </table:table-cell>
          <table:table-cell table:style-name="ce34" office:value-type="float" office:value="74.2093349158711" calcext:value-type="float">
            <text:p>74,20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6</text:p>
          </table:table-cell>
          <table:table-cell table:style-name="ce34" office:value-type="float" office:value="573.96948043797" calcext:value-type="float">
            <text:p>573,969</text:p>
          </table:table-cell>
          <table:table-cell table:style-name="ce34" office:value-type="float" office:value="4.71450547901052" calcext:value-type="float">
            <text:p>4,71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6</text:p>
          </table:table-cell>
          <table:table-cell table:style-name="ce34" office:value-type="float" office:value="1044.39098859486" calcext:value-type="float">
            <text:p>1 044,391</text:p>
          </table:table-cell>
          <table:table-cell table:style-name="ce34" office:value-type="float" office:value="81.6788538832379" calcext:value-type="float">
            <text:p>81,67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5</text:p>
          </table:table-cell>
          <table:table-cell table:style-name="ce34" office:value-type="float" office:value="424.482736007037" calcext:value-type="float">
            <text:p>424,4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1</text:p>
          </table:table-cell>
          <table:table-cell table:style-name="ce34" office:value-type="float" office:value="756.622399695888" calcext:value-type="float">
            <text:p>756,622</text:p>
          </table:table-cell>
          <table:table-cell table:style-name="ce34" office:value-type="float" office:value="133.613771938391" calcext:value-type="float">
            <text:p>133,61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9</text:p>
          </table:table-cell>
          <table:table-cell table:style-name="ce34" office:value-type="float" office:value="88.5359818016385" calcext:value-type="float">
            <text:p>88,536</text:p>
          </table:table-cell>
          <table:table-cell table:style-name="ce34" office:value-type="float" office:value="16.0919941083761" calcext:value-type="float">
            <text:p>16,0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1</text:p>
          </table:table-cell>
          <table:table-cell table:style-name="ce34" office:value-type="float" office:value="830.47947625002" calcext:value-type="float">
            <text:p>830,479</text:p>
          </table:table-cell>
          <table:table-cell table:style-name="ce34" office:value-type="float" office:value="113.476872834251" calcext:value-type="float">
            <text:p>113,47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7</text:p>
          </table:table-cell>
          <table:table-cell table:style-name="ce34" office:value-type="float" office:value="1674.80560715027" calcext:value-type="float">
            <text:p>1 674,806</text:p>
          </table:table-cell>
          <table:table-cell table:style-name="ce34" office:value-type="float" office:value="95.9212737635297" calcext:value-type="float">
            <text:p>95,92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9</text:p>
          </table:table-cell>
          <table:table-cell table:style-name="ce34" office:value-type="float" office:value="648.995860264656" calcext:value-type="float">
            <text:p>648,996</text:p>
          </table:table-cell>
          <table:table-cell table:style-name="ce34" office:value-type="float" office:value="54.3825618581765" calcext:value-type="float">
            <text:p>54,38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7</text:p>
          </table:table-cell>
          <table:table-cell table:style-name="ce34" office:value-type="float" office:value="619.423683537535" calcext:value-type="float">
            <text:p>619,42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9</text:p>
          </table:table-cell>
          <table:table-cell table:style-name="ce34" office:value-type="float" office:value="1914.80729228513" calcext:value-type="float">
            <text:p>1 914,807</text:p>
          </table:table-cell>
          <table:table-cell table:style-name="ce34" office:value-type="float" office:value="80.4230138027429" calcext:value-type="float">
            <text:p>80,42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4</text:p>
          </table:table-cell>
          <table:table-cell table:style-name="ce34" office:value-type="float" office:value="975.520321785452" calcext:value-type="float">
            <text:p>975,520</text:p>
          </table:table-cell>
          <table:table-cell table:style-name="ce34" office:value-type="float" office:value="141.998081749185" calcext:value-type="float">
            <text:p>141,99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0</text:p>
          </table:table-cell>
          <table:table-cell table:style-name="ce34" office:value-type="float" office:value="1046.90705202694" calcext:value-type="float">
            <text:p>1 046,907</text:p>
          </table:table-cell>
          <table:table-cell table:style-name="ce34" office:value-type="float" office:value="168.879097031213" calcext:value-type="float">
            <text:p>168,87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3</text:p>
          </table:table-cell>
          <table:table-cell table:style-name="ce34" office:value-type="float" office:value="641.464512056683" calcext:value-type="float">
            <text:p>641,4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0</text:p>
          </table:table-cell>
          <table:table-cell table:style-name="ce34" office:value-type="float" office:value="483.378437699017" calcext:value-type="float">
            <text:p>483,3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3</text:p>
          </table:table-cell>
          <table:table-cell table:style-name="ce34" office:value-type="float" office:value="1386.02980602547" calcext:value-type="float">
            <text:p>1 386,030</text:p>
          </table:table-cell>
          <table:table-cell table:style-name="ce34" office:value-type="float" office:value="140.265217581806" calcext:value-type="float">
            <text:p>140,26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60</text:p>
          </table:table-cell>
          <table:table-cell table:style-name="ce34" office:value-type="float" office:value="443.631959939046" calcext:value-type="float">
            <text:p>443,632</text:p>
          </table:table-cell>
          <table:table-cell table:style-name="ce34" office:value-type="float" office:value="13.0634178133837" calcext:value-type="float">
            <text:p>13,06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1</text:p>
          </table:table-cell>
          <table:table-cell table:style-name="ce34" office:value-type="float" office:value="133.762485683222" calcext:value-type="float">
            <text:p>133,7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3</text:p>
          </table:table-cell>
          <table:table-cell table:style-name="ce34" office:value-type="float" office:value="251.244072831243" calcext:value-type="float">
            <text:p>251,2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5</text:p>
          </table:table-cell>
          <table:table-cell table:style-name="ce34" office:value-type="float" office:value="643.007710759774" calcext:value-type="float">
            <text:p>643,008</text:p>
          </table:table-cell>
          <table:table-cell table:style-name="ce34" office:value-type="float" office:value="127.283215412298" calcext:value-type="float">
            <text:p>127,28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1</text:p>
          </table:table-cell>
          <table:table-cell table:style-name="ce34" office:value-type="float" office:value="589.73377525224" calcext:value-type="float">
            <text:p>589,734</text:p>
          </table:table-cell>
          <table:table-cell table:style-name="ce34" office:value-type="float" office:value="50.8339169305782" calcext:value-type="float">
            <text:p>50,83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2</text:p>
          </table:table-cell>
          <table:table-cell table:style-name="ce34" office:value-type="float" office:value="715.07084377198" calcext:value-type="float">
            <text:p>715,071</text:p>
          </table:table-cell>
          <table:table-cell table:style-name="ce34" office:value-type="float" office:value="24.8994106856421" calcext:value-type="float">
            <text:p>24,89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8</text:p>
          </table:table-cell>
          <table:table-cell table:style-name="ce34" office:value-type="float" office:value="417.332669747185" calcext:value-type="float">
            <text:p>417,333</text:p>
          </table:table-cell>
          <table:table-cell table:style-name="ce34" office:value-type="float" office:value="30.2970407443593" calcext:value-type="float">
            <text:p>30,29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4</text:p>
          </table:table-cell>
          <table:table-cell table:style-name="ce34" office:value-type="float" office:value="165.999919610583" calcext:value-type="float">
            <text:p>166,000</text:p>
          </table:table-cell>
          <table:table-cell table:style-name="ce34" office:value-type="float" office:value="40.5301823128546" calcext:value-type="float">
            <text:p>40,53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2</text:p>
          </table:table-cell>
          <table:table-cell table:style-name="ce34" office:value-type="float" office:value="593.268248168843" calcext:value-type="float">
            <text:p>593,268</text:p>
          </table:table-cell>
          <table:table-cell table:style-name="ce34" office:value-type="float" office:value="44.2729364048107" calcext:value-type="float">
            <text:p>44,27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1</text:p>
          </table:table-cell>
          <table:table-cell table:style-name="ce34" office:value-type="float" office:value="7.1014981226775" calcext:value-type="float">
            <text:p>7,10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3</text:p>
          </table:table-cell>
          <table:table-cell table:style-name="ce34" office:value-type="float" office:value="602.109165277883" calcext:value-type="float">
            <text:p>602,109</text:p>
          </table:table-cell>
          <table:table-cell table:style-name="ce34" office:value-type="float" office:value="67.7934558014087" calcext:value-type="float">
            <text:p>67,79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3</text:p>
          </table:table-cell>
          <table:table-cell table:style-name="ce34" office:value-type="float" office:value="488.538788440941" calcext:value-type="float">
            <text:p>488,53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7</text:p>
          </table:table-cell>
          <table:table-cell table:style-name="ce34" office:value-type="float" office:value="1322.45234526094" calcext:value-type="float">
            <text:p>1 322,452</text:p>
          </table:table-cell>
          <table:table-cell table:style-name="ce34" office:value-type="float" office:value="85.3221027873646" calcext:value-type="float">
            <text:p>85,32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1</text:p>
          </table:table-cell>
          <table:table-cell table:style-name="ce34" office:value-type="float" office:value="479.204316673163" calcext:value-type="float">
            <text:p>479,2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6</text:p>
          </table:table-cell>
          <table:table-cell table:style-name="ce34" office:value-type="float" office:value="312.783394178693" calcext:value-type="float">
            <text:p>312,7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2</text:p>
          </table:table-cell>
          <table:table-cell table:style-name="ce34" office:value-type="float" office:value="1539.89399759044" calcext:value-type="float">
            <text:p>1 539,894</text:p>
          </table:table-cell>
          <table:table-cell table:style-name="ce34" office:value-type="float" office:value="86.3752831320966" calcext:value-type="float">
            <text:p>86,37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1</text:p>
          </table:table-cell>
          <table:table-cell table:style-name="ce34" office:value-type="float" office:value="181.066386114987" calcext:value-type="float">
            <text:p>181,0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3</text:p>
          </table:table-cell>
          <table:table-cell table:style-name="ce34" office:value-type="float" office:value="461.467535722611" calcext:value-type="float">
            <text:p>461,468</text:p>
          </table:table-cell>
          <table:table-cell table:style-name="ce34" office:value-type="float" office:value="32.0352572989453" calcext:value-type="float">
            <text:p>32,03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2</text:p>
          </table:table-cell>
          <table:table-cell table:style-name="ce34" office:value-type="float" office:value="738.870032233956" calcext:value-type="float">
            <text:p>738,870</text:p>
          </table:table-cell>
          <table:table-cell table:style-name="ce34" office:value-type="float" office:value="105.338489295314" calcext:value-type="float">
            <text:p>105,33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8</text:p>
          </table:table-cell>
          <table:table-cell table:style-name="ce34" office:value-type="float" office:value="590.516682197756" calcext:value-type="float">
            <text:p>590,517</text:p>
          </table:table-cell>
          <table:table-cell table:style-name="ce34" office:value-type="float" office:value="81.2473894407015" calcext:value-type="float">
            <text:p>81,24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8</text:p>
          </table:table-cell>
          <table:table-cell table:style-name="ce34" office:value-type="float" office:value="1100.70995556236" calcext:value-type="float">
            <text:p>1 100,7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1</text:p>
          </table:table-cell>
          <table:table-cell table:style-name="ce34" office:value-type="float" office:value="742.695340942799" calcext:value-type="float">
            <text:p>742,695</text:p>
          </table:table-cell>
          <table:table-cell table:style-name="ce34" office:value-type="float" office:value="16.1668803292694" calcext:value-type="float">
            <text:p>16,16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0</text:p>
          </table:table-cell>
          <table:table-cell table:style-name="ce34" office:value-type="float" office:value="456.371555651781" calcext:value-type="float">
            <text:p>456,372</text:p>
          </table:table-cell>
          <table:table-cell table:style-name="ce34" office:value-type="float" office:value="22.8711815084327" calcext:value-type="float">
            <text:p>22,87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8</text:p>
          </table:table-cell>
          <table:table-cell table:style-name="ce34" office:value-type="float" office:value="660.336670815789" calcext:value-type="float">
            <text:p>660,33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2</text:p>
          </table:table-cell>
          <table:table-cell table:style-name="ce34" office:value-type="float" office:value="545.391301324869" calcext:value-type="float">
            <text:p>545,391</text:p>
          </table:table-cell>
          <table:table-cell table:style-name="ce34" office:value-type="float" office:value="49.8378408427714" calcext:value-type="float">
            <text:p>49,83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3</text:p>
          </table:table-cell>
          <table:table-cell table:style-name="ce34" office:value-type="float" office:value="488.497783753196" calcext:value-type="float">
            <text:p>488,498</text:p>
          </table:table-cell>
          <table:table-cell table:style-name="ce34" office:value-type="float" office:value="6.84947834894133" calcext:value-type="float">
            <text:p>6,84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1</text:p>
          </table:table-cell>
          <table:table-cell table:style-name="ce34" office:value-type="float" office:value="397.902365141502" calcext:value-type="float">
            <text:p>397,902</text:p>
          </table:table-cell>
          <table:table-cell table:style-name="ce34" office:value-type="float" office:value="38.8383581686496" calcext:value-type="float">
            <text:p>38,83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4</text:p>
          </table:table-cell>
          <table:table-cell table:style-name="ce34" office:value-type="float" office:value="382.098758634389" calcext:value-type="float">
            <text:p>382,099</text:p>
          </table:table-cell>
          <table:table-cell table:style-name="ce34" office:value-type="float" office:value="0.0314951318409684" calcext:value-type="float">
            <text:p>0,03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1</text:p>
          </table:table-cell>
          <table:table-cell table:style-name="ce34" office:value-type="float" office:value="1166.95662399621" calcext:value-type="float">
            <text:p>1 166,9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5</text:p>
          </table:table-cell>
          <table:table-cell table:style-name="ce34" office:value-type="float" office:value="458.25936876374" calcext:value-type="float">
            <text:p>458,259</text:p>
          </table:table-cell>
          <table:table-cell table:style-name="ce34" office:value-type="float" office:value="1.28243533084291" calcext:value-type="float">
            <text:p>1,28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70</text:p>
          </table:table-cell>
          <table:table-cell table:style-name="ce34" office:value-type="float" office:value="874.669487796339" calcext:value-type="float">
            <text:p>874,669</text:p>
          </table:table-cell>
          <table:table-cell table:style-name="ce34" office:value-type="float" office:value="13.5045833472188" calcext:value-type="float">
            <text:p>13,50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2</text:p>
          </table:table-cell>
          <table:table-cell table:style-name="ce34" office:value-type="float" office:value="324.473417558084" calcext:value-type="float">
            <text:p>324,473</text:p>
          </table:table-cell>
          <table:table-cell table:style-name="ce34" office:value-type="float" office:value="34.2052086910519" calcext:value-type="float">
            <text:p>34,20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6</text:p>
          </table:table-cell>
          <table:table-cell table:style-name="ce34" office:value-type="float" office:value="376.05410001754" calcext:value-type="float">
            <text:p>376,0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9</text:p>
          </table:table-cell>
          <table:table-cell table:style-name="ce34" office:value-type="float" office:value="184.25478338496" calcext:value-type="float">
            <text:p>184,255</text:p>
          </table:table-cell>
          <table:table-cell table:style-name="ce34" office:value-type="float" office:value="25.0068988579049" calcext:value-type="float">
            <text:p>25,00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8</text:p>
          </table:table-cell>
          <table:table-cell table:style-name="ce34" office:value-type="float" office:value="390.247546391496" calcext:value-type="float">
            <text:p>390,248</text:p>
          </table:table-cell>
          <table:table-cell table:style-name="ce34" office:value-type="float" office:value="15.1296621298938" calcext:value-type="float">
            <text:p>15,13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8</text:p>
          </table:table-cell>
          <table:table-cell table:style-name="ce34" office:value-type="float" office:value="172.70037226501" calcext:value-type="float">
            <text:p>172,70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2</text:p>
          </table:table-cell>
          <table:table-cell table:style-name="ce34" office:value-type="float" office:value="701.728687942042" calcext:value-type="float">
            <text:p>701,729</text:p>
          </table:table-cell>
          <table:table-cell table:style-name="ce34" office:value-type="float" office:value="0.0096250282823006" calcext:value-type="float">
            <text:p>0,01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4</text:p>
          </table:table-cell>
          <table:table-cell table:style-name="ce34" office:value-type="float" office:value="339.561322682495" calcext:value-type="float">
            <text:p>339,561</text:p>
          </table:table-cell>
          <table:table-cell table:style-name="ce34" office:value-type="float" office:value="61.5757779189932" calcext:value-type="float">
            <text:p>61,57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5</text:p>
          </table:table-cell>
          <table:table-cell table:style-name="ce34" office:value-type="float" office:value="408.905199656682" calcext:value-type="float">
            <text:p>408,905</text:p>
          </table:table-cell>
          <table:table-cell table:style-name="ce34" office:value-type="float" office:value="2.82271325339796" calcext:value-type="float">
            <text:p>2,82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2</text:p>
          </table:table-cell>
          <table:table-cell table:style-name="ce34" office:value-type="float" office:value="4762.52742417335" calcext:value-type="float">
            <text:p>4 762,527</text:p>
          </table:table-cell>
          <table:table-cell table:style-name="ce34" office:value-type="float" office:value="24.2746784321799" calcext:value-type="float">
            <text:p>24,27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9</text:p>
          </table:table-cell>
          <table:table-cell table:style-name="ce34" office:value-type="float" office:value="356.593551385684" calcext:value-type="float">
            <text:p>356,5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7</text:p>
          </table:table-cell>
          <table:table-cell table:style-name="ce34" office:value-type="float" office:value="644.040862073825" calcext:value-type="float">
            <text:p>644,041</text:p>
          </table:table-cell>
          <table:table-cell table:style-name="ce34" office:value-type="float" office:value="10.5520488108811" calcext:value-type="float">
            <text:p>10,55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1</text:p>
          </table:table-cell>
          <table:table-cell table:style-name="ce34" office:value-type="float" office:value="654.658552875619" calcext:value-type="float">
            <text:p>654,6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0</text:p>
          </table:table-cell>
          <table:table-cell table:style-name="ce34" office:value-type="float" office:value="390.586313648186" calcext:value-type="float">
            <text:p>390,586</text:p>
          </table:table-cell>
          <table:table-cell table:style-name="ce34" office:value-type="float" office:value="12.0247773814441" calcext:value-type="float">
            <text:p>12,02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6</text:p>
          </table:table-cell>
          <table:table-cell table:style-name="ce34" office:value-type="float" office:value="536.86712440318" calcext:value-type="float">
            <text:p>536,867</text:p>
          </table:table-cell>
          <table:table-cell table:style-name="ce34" office:value-type="float" office:value="40.2757599354372" calcext:value-type="float">
            <text:p>40,27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26</text:p>
          </table:table-cell>
          <table:table-cell table:style-name="ce34" office:value-type="float" office:value="402.77319329165" calcext:value-type="float">
            <text:p>402,7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64</text:p>
          </table:table-cell>
          <table:table-cell table:style-name="ce34" office:value-type="float" office:value="517.817458958954" calcext:value-type="float">
            <text:p>517,8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6</text:p>
          </table:table-cell>
          <table:table-cell table:style-name="ce34" office:value-type="float" office:value="361.365858886504" calcext:value-type="float">
            <text:p>361,3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7</text:p>
          </table:table-cell>
          <table:table-cell table:style-name="ce34" office:value-type="float" office:value="388.166325344653" calcext:value-type="float">
            <text:p>388,166</text:p>
          </table:table-cell>
          <table:table-cell table:style-name="ce34" office:value-type="float" office:value="14.8358458464338" calcext:value-type="float">
            <text:p>14,83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8</text:p>
          </table:table-cell>
          <table:table-cell table:style-name="ce34" office:value-type="float" office:value="1209.39288913191" calcext:value-type="float">
            <text:p>1 209,393</text:p>
          </table:table-cell>
          <table:table-cell table:style-name="ce34" office:value-type="float" office:value="72.9737926359837" calcext:value-type="float">
            <text:p>72,97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2</text:p>
          </table:table-cell>
          <table:table-cell table:style-name="ce34" office:value-type="float" office:value="1067.17833523597" calcext:value-type="float">
            <text:p>1 067,178</text:p>
          </table:table-cell>
          <table:table-cell table:style-name="ce34" office:value-type="float" office:value="90.1860444345302" calcext:value-type="float">
            <text:p>90,18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24</text:p>
          </table:table-cell>
          <table:table-cell table:style-name="ce34" office:value-type="float" office:value="371.04713760291" calcext:value-type="float">
            <text:p>371,0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4</text:p>
          </table:table-cell>
          <table:table-cell table:style-name="ce34" office:value-type="float" office:value="541.289915537945" calcext:value-type="float">
            <text:p>541,290</text:p>
          </table:table-cell>
          <table:table-cell table:style-name="ce34" office:value-type="float" office:value="21.9311971339399" calcext:value-type="float">
            <text:p>21,93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7</text:p>
          </table:table-cell>
          <table:table-cell table:style-name="ce34" office:value-type="float" office:value="414.835833424923" calcext:value-type="float">
            <text:p>414,836</text:p>
          </table:table-cell>
          <table:table-cell table:style-name="ce34" office:value-type="float" office:value="25.291345008193" calcext:value-type="float">
            <text:p>25,29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3</text:p>
          </table:table-cell>
          <table:table-cell table:style-name="ce34" office:value-type="float" office:value="692.013635825065" calcext:value-type="float">
            <text:p>692,014</text:p>
          </table:table-cell>
          <table:table-cell table:style-name="ce34" office:value-type="float" office:value="5.35645239211494" calcext:value-type="float">
            <text:p>5,35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2</text:p>
          </table:table-cell>
          <table:table-cell table:style-name="ce34" office:value-type="float" office:value="527.905574739654" calcext:value-type="float">
            <text:p>527,906</text:p>
          </table:table-cell>
          <table:table-cell table:style-name="ce34" office:value-type="float" office:value="28.3856192159026" calcext:value-type="float">
            <text:p>28,38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1</text:p>
          </table:table-cell>
          <table:table-cell table:style-name="ce34" office:value-type="float" office:value="459.904600464613" calcext:value-type="float">
            <text:p>459,905</text:p>
          </table:table-cell>
          <table:table-cell table:style-name="ce34" office:value-type="float" office:value="40.3415186521475" calcext:value-type="float">
            <text:p>40,34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80</text:p>
          </table:table-cell>
          <table:table-cell table:style-name="ce34" office:value-type="float" office:value="270.778799681598" calcext:value-type="float">
            <text:p>270,779</text:p>
          </table:table-cell>
          <table:table-cell table:style-name="ce34" office:value-type="float" office:value="10.8551629762048" calcext:value-type="float">
            <text:p>10,85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83</text:p>
          </table:table-cell>
          <table:table-cell table:style-name="ce34" office:value-type="float" office:value="174.388331262888" calcext:value-type="float">
            <text:p>174,38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4</text:p>
          </table:table-cell>
          <table:table-cell table:style-name="ce34" office:value-type="float" office:value="556.253513016799" calcext:value-type="float">
            <text:p>556,254</text:p>
          </table:table-cell>
          <table:table-cell table:style-name="ce34" office:value-type="float" office:value="18.2274878966572" calcext:value-type="float">
            <text:p>18,22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4</text:p>
          </table:table-cell>
          <table:table-cell table:style-name="ce34" office:value-type="float" office:value="616.147388856577" calcext:value-type="float">
            <text:p>616,147</text:p>
          </table:table-cell>
          <table:table-cell table:style-name="ce34" office:value-type="float" office:value="27.770639909233" calcext:value-type="float">
            <text:p>27,77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4</text:p>
          </table:table-cell>
          <table:table-cell table:style-name="ce34" office:value-type="float" office:value="735.656053044541" calcext:value-type="float">
            <text:p>735,656</text:p>
          </table:table-cell>
          <table:table-cell table:style-name="ce34" office:value-type="float" office:value="0.0087214053751902" calcext:value-type="float">
            <text:p>0,00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3</text:p>
          </table:table-cell>
          <table:table-cell table:style-name="ce34" office:value-type="float" office:value="486.524971173205" calcext:value-type="float">
            <text:p>486,5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1</text:p>
          </table:table-cell>
          <table:table-cell table:style-name="ce34" office:value-type="float" office:value="708.562940441416" calcext:value-type="float">
            <text:p>708,56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7</text:p>
          </table:table-cell>
          <table:table-cell table:style-name="ce34" office:value-type="float" office:value="669.152925841827" calcext:value-type="float">
            <text:p>669,153</text:p>
          </table:table-cell>
          <table:table-cell table:style-name="ce34" office:value-type="float" office:value="10.6577580211174" calcext:value-type="float">
            <text:p>10,65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8</text:p>
          </table:table-cell>
          <table:table-cell table:style-name="ce34" office:value-type="float" office:value="689.380243336433" calcext:value-type="float">
            <text:p>689,38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3</text:p>
          </table:table-cell>
          <table:table-cell table:style-name="ce34" office:value-type="float" office:value="617.513315771241" calcext:value-type="float">
            <text:p>617,5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09</text:p>
          </table:table-cell>
          <table:table-cell table:style-name="ce34" office:value-type="float" office:value="1636.36929481719" calcext:value-type="float">
            <text:p>1 636,3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8</text:p>
          </table:table-cell>
          <table:table-cell table:style-name="ce34" office:value-type="float" office:value="933.403026179181" calcext:value-type="float">
            <text:p>933,403</text:p>
          </table:table-cell>
          <table:table-cell table:style-name="ce34" office:value-type="float" office:value="6.78947955339021" calcext:value-type="float">
            <text:p>6,78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6</text:p>
          </table:table-cell>
          <table:table-cell table:style-name="ce34" office:value-type="float" office:value="611.642987778758" calcext:value-type="float">
            <text:p>611,64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3</text:p>
          </table:table-cell>
          <table:table-cell table:style-name="ce34" office:value-type="float" office:value="403.286378577465" calcext:value-type="float">
            <text:p>403,2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37</text:p>
          </table:table-cell>
          <table:table-cell table:style-name="ce34" office:value-type="float" office:value="480.223775853847" calcext:value-type="float">
            <text:p>480,22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0</text:p>
          </table:table-cell>
          <table:table-cell table:style-name="ce34" office:value-type="float" office:value="704.652897275062" calcext:value-type="float">
            <text:p>704,653</text:p>
          </table:table-cell>
          <table:table-cell table:style-name="ce34" office:value-type="float" office:value="30.6547814411349" calcext:value-type="float">
            <text:p>30,65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5</text:p>
          </table:table-cell>
          <table:table-cell table:style-name="ce34" office:value-type="float" office:value="1296.14448838469" calcext:value-type="float">
            <text:p>1 296,1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19</text:p>
          </table:table-cell>
          <table:table-cell table:style-name="ce34" office:value-type="float" office:value="538.119282461618" calcext:value-type="float">
            <text:p>538,1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6</text:p>
          </table:table-cell>
          <table:table-cell table:style-name="ce34" office:value-type="float" office:value="341.79155989737" calcext:value-type="float">
            <text:p>341,7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0</text:p>
          </table:table-cell>
          <table:table-cell table:style-name="ce34" office:value-type="float" office:value="402.175153934978" calcext:value-type="float">
            <text:p>402,17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6</text:p>
          </table:table-cell>
          <table:table-cell table:style-name="ce34" office:value-type="float" office:value="214.851054013545" calcext:value-type="float">
            <text:p>214,8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4</text:p>
          </table:table-cell>
          <table:table-cell table:style-name="ce34" office:value-type="float" office:value="621.555336844095" calcext:value-type="float">
            <text:p>621,555</text:p>
          </table:table-cell>
          <table:table-cell table:style-name="ce34" office:value-type="float" office:value="24.910276375752" calcext:value-type="float">
            <text:p>24,91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7</text:p>
          </table:table-cell>
          <table:table-cell table:style-name="ce34" office:value-type="float" office:value="729.90701481483" calcext:value-type="float">
            <text:p>729,907</text:p>
          </table:table-cell>
          <table:table-cell table:style-name="ce34" office:value-type="float" office:value="100.508084970671" calcext:value-type="float">
            <text:p>100,50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4</text:p>
          </table:table-cell>
          <table:table-cell table:style-name="ce34" office:value-type="float" office:value="471.996012921644" calcext:value-type="float">
            <text:p>471,996</text:p>
          </table:table-cell>
          <table:table-cell table:style-name="ce34" office:value-type="float" office:value="23.9661934164767" calcext:value-type="float">
            <text:p>23,96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2</text:p>
          </table:table-cell>
          <table:table-cell table:style-name="ce34" office:value-type="float" office:value="322.299121185311" calcext:value-type="float">
            <text:p>322,2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0</text:p>
          </table:table-cell>
          <table:table-cell table:style-name="ce34" office:value-type="float" office:value="352.544858280099" calcext:value-type="float">
            <text:p>352,545</text:p>
          </table:table-cell>
          <table:table-cell table:style-name="ce34" office:value-type="float" office:value="11.4028625829471" calcext:value-type="float">
            <text:p>11,40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2</text:p>
          </table:table-cell>
          <table:table-cell table:style-name="ce34" office:value-type="float" office:value="220.650948302371" calcext:value-type="float">
            <text:p>220,6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5</text:p>
          </table:table-cell>
          <table:table-cell table:style-name="ce34" office:value-type="float" office:value="236.720232674733" calcext:value-type="float">
            <text:p>236,720</text:p>
          </table:table-cell>
          <table:table-cell table:style-name="ce34" office:value-type="float" office:value="15.3452481777474" calcext:value-type="float">
            <text:p>15,34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9</text:p>
          </table:table-cell>
          <table:table-cell table:style-name="ce34" office:value-type="float" office:value="246.849084320001" calcext:value-type="float">
            <text:p>246,84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7</text:p>
          </table:table-cell>
          <table:table-cell table:style-name="ce34" office:value-type="float" office:value="691.23413528833" calcext:value-type="float">
            <text:p>691,234</text:p>
          </table:table-cell>
          <table:table-cell table:style-name="ce34" office:value-type="float" office:value="57.2918035857893" calcext:value-type="float">
            <text:p>57,29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9</text:p>
          </table:table-cell>
          <table:table-cell table:style-name="ce34" office:value-type="float" office:value="290.189686853644" calcext:value-type="float">
            <text:p>290,190</text:p>
          </table:table-cell>
          <table:table-cell table:style-name="ce34" office:value-type="float" office:value="35.4817006108638" calcext:value-type="float">
            <text:p>35,48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2</text:p>
          </table:table-cell>
          <table:table-cell table:style-name="ce34" office:value-type="float" office:value="219.547629518127" calcext:value-type="float">
            <text:p>219,548</text:p>
          </table:table-cell>
          <table:table-cell table:style-name="ce34" office:value-type="float" office:value="20.8855038682682" calcext:value-type="float">
            <text:p>20,88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5</text:p>
          </table:table-cell>
          <table:table-cell table:style-name="ce34" office:value-type="float" office:value="1253.8851988416" calcext:value-type="float">
            <text:p>1 253,885</text:p>
          </table:table-cell>
          <table:table-cell table:style-name="ce34" office:value-type="float" office:value="134.982971951345" calcext:value-type="float">
            <text:p>134,98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0</text:p>
          </table:table-cell>
          <table:table-cell table:style-name="ce34" office:value-type="float" office:value="497.19388538608" calcext:value-type="float">
            <text:p>497,1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84</text:p>
          </table:table-cell>
          <table:table-cell table:style-name="ce34" office:value-type="float" office:value="474.050427792703" calcext:value-type="float">
            <text:p>474,05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38</text:p>
          </table:table-cell>
          <table:table-cell table:style-name="ce34" office:value-type="float" office:value="784.721188791582" calcext:value-type="float">
            <text:p>784,72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5</text:p>
          </table:table-cell>
          <table:table-cell table:style-name="ce34" office:value-type="float" office:value="334.317937046791" calcext:value-type="float">
            <text:p>334,3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3</text:p>
          </table:table-cell>
          <table:table-cell table:style-name="ce34" office:value-type="float" office:value="486.101824521635" calcext:value-type="float">
            <text:p>486,10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7</text:p>
          </table:table-cell>
          <table:table-cell table:style-name="ce34" office:value-type="float" office:value="704.246002726567" calcext:value-type="float">
            <text:p>704,246</text:p>
          </table:table-cell>
          <table:table-cell table:style-name="ce34" office:value-type="float" office:value="26.2170034536477" calcext:value-type="float">
            <text:p>26,21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2</text:p>
          </table:table-cell>
          <table:table-cell table:style-name="ce34" office:value-type="float" office:value="1377.94182939466" calcext:value-type="float">
            <text:p>1 377,942</text:p>
          </table:table-cell>
          <table:table-cell table:style-name="ce34" office:value-type="float" office:value="144.559427524913" calcext:value-type="float">
            <text:p>144,55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3</text:p>
          </table:table-cell>
          <table:table-cell table:style-name="ce34" office:value-type="float" office:value="425.198172972986" calcext:value-type="float">
            <text:p>425,1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4</text:p>
          </table:table-cell>
          <table:table-cell table:style-name="ce34" office:value-type="float" office:value="317.272327017552" calcext:value-type="float">
            <text:p>317,2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4</text:p>
          </table:table-cell>
          <table:table-cell table:style-name="ce34" office:value-type="float" office:value="691.938261694921" calcext:value-type="float">
            <text:p>691,938</text:p>
          </table:table-cell>
          <table:table-cell table:style-name="ce34" office:value-type="float" office:value="71.0510330392632" calcext:value-type="float">
            <text:p>71,05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7</text:p>
          </table:table-cell>
          <table:table-cell table:style-name="ce34" office:value-type="float" office:value="310.166084522276" calcext:value-type="float">
            <text:p>310,166</text:p>
          </table:table-cell>
          <table:table-cell table:style-name="ce34" office:value-type="float" office:value="27.3064638253292" calcext:value-type="float">
            <text:p>27,30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1</text:p>
          </table:table-cell>
          <table:table-cell table:style-name="ce34" office:value-type="float" office:value="1019.29823590033" calcext:value-type="float">
            <text:p>1 019,298</text:p>
          </table:table-cell>
          <table:table-cell table:style-name="ce34" office:value-type="float" office:value="15.4302942235348" calcext:value-type="float">
            <text:p>15,43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5</text:p>
          </table:table-cell>
          <table:table-cell table:style-name="ce34" office:value-type="float" office:value="339.555183688444" calcext:value-type="float">
            <text:p>339,555</text:p>
          </table:table-cell>
          <table:table-cell table:style-name="ce34" office:value-type="float" office:value="7.93012448476955" calcext:value-type="float">
            <text:p>7,93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12</text:p>
          </table:table-cell>
          <table:table-cell table:style-name="ce34" office:value-type="float" office:value="359.604713952924" calcext:value-type="float">
            <text:p>359,605</text:p>
          </table:table-cell>
          <table:table-cell table:style-name="ce34" office:value-type="float" office:value="1.72681891434585" calcext:value-type="float">
            <text:p>1,72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51</text:p>
          </table:table-cell>
          <table:table-cell table:style-name="ce34" office:value-type="float" office:value="536.624663916143" calcext:value-type="float">
            <text:p>536,6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6</text:p>
          </table:table-cell>
          <table:table-cell table:style-name="ce34" office:value-type="float" office:value="427.024566052679" calcext:value-type="float">
            <text:p>427,0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5</text:p>
          </table:table-cell>
          <table:table-cell table:style-name="ce34" office:value-type="float" office:value="182.563436153334" calcext:value-type="float">
            <text:p>182,56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0</text:p>
          </table:table-cell>
          <table:table-cell table:style-name="ce34" office:value-type="float" office:value="488.747470843955" calcext:value-type="float">
            <text:p>488,7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5</text:p>
          </table:table-cell>
          <table:table-cell table:style-name="ce34" office:value-type="float" office:value="377.139227230987" calcext:value-type="float">
            <text:p>377,139</text:p>
          </table:table-cell>
          <table:table-cell table:style-name="ce34" office:value-type="float" office:value="43.5383680070952" calcext:value-type="float">
            <text:p>43,53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6</text:p>
          </table:table-cell>
          <table:table-cell table:style-name="ce34" office:value-type="float" office:value="295.660088376393" calcext:value-type="float">
            <text:p>295,660</text:p>
          </table:table-cell>
          <table:table-cell table:style-name="ce34" office:value-type="float" office:value="22.8016334598006" calcext:value-type="float">
            <text:p>22,80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6</text:p>
          </table:table-cell>
          <table:table-cell table:style-name="ce34" office:value-type="float" office:value="652.699385364289" calcext:value-type="float">
            <text:p>652,699</text:p>
          </table:table-cell>
          <table:table-cell table:style-name="ce34" office:value-type="float" office:value="71.6388615083825" calcext:value-type="float">
            <text:p>71,63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0</text:p>
          </table:table-cell>
          <table:table-cell table:style-name="ce34" office:value-type="float" office:value="540.259330124304" calcext:value-type="float">
            <text:p>540,259</text:p>
          </table:table-cell>
          <table:table-cell table:style-name="ce34" office:value-type="float" office:value="82.95454072523" calcext:value-type="float">
            <text:p>82,95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6</text:p>
          </table:table-cell>
          <table:table-cell table:style-name="ce34" office:value-type="float" office:value="336.773917251305" calcext:value-type="float">
            <text:p>336,7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6</text:p>
          </table:table-cell>
          <table:table-cell table:style-name="ce34" office:value-type="float" office:value="461.871971620183" calcext:value-type="float">
            <text:p>461,8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6</text:p>
          </table:table-cell>
          <table:table-cell table:style-name="ce34" office:value-type="float" office:value="548.096930386249" calcext:value-type="float">
            <text:p>548,097</text:p>
          </table:table-cell>
          <table:table-cell table:style-name="ce34" office:value-type="float" office:value="47.6771280914911" calcext:value-type="float">
            <text:p>47,67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9</text:p>
          </table:table-cell>
          <table:table-cell table:style-name="ce34" office:value-type="float" office:value="524.856407057906" calcext:value-type="float">
            <text:p>524,856</text:p>
          </table:table-cell>
          <table:table-cell table:style-name="ce34" office:value-type="float" office:value="50.1574176305728" calcext:value-type="float">
            <text:p>50,15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1</text:p>
          </table:table-cell>
          <table:table-cell table:style-name="ce34" office:value-type="float" office:value="730.737782377187" calcext:value-type="float">
            <text:p>730,738</text:p>
          </table:table-cell>
          <table:table-cell table:style-name="ce34" office:value-type="float" office:value="43.1740491891507" calcext:value-type="float">
            <text:p>43,17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0</text:p>
          </table:table-cell>
          <table:table-cell table:style-name="ce34" office:value-type="float" office:value="312.328594957332" calcext:value-type="float">
            <text:p>312,329</text:p>
          </table:table-cell>
          <table:table-cell table:style-name="ce34" office:value-type="float" office:value="14.7915988384837" calcext:value-type="float">
            <text:p>14,79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3</text:p>
          </table:table-cell>
          <table:table-cell table:style-name="ce34" office:value-type="float" office:value="485.768798347359" calcext:value-type="float">
            <text:p>485,769</text:p>
          </table:table-cell>
          <table:table-cell table:style-name="ce34" office:value-type="float" office:value="19.5644665340563" calcext:value-type="float">
            <text:p>19,56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4</text:p>
          </table:table-cell>
          <table:table-cell table:style-name="ce34" office:value-type="float" office:value="556.309236328599" calcext:value-type="float">
            <text:p>556,309</text:p>
          </table:table-cell>
          <table:table-cell table:style-name="ce34" office:value-type="float" office:value="49.6021423732828" calcext:value-type="float">
            <text:p>49,60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3</text:p>
          </table:table-cell>
          <table:table-cell table:style-name="ce34" office:value-type="float" office:value="331.600586770691" calcext:value-type="float">
            <text:p>331,601</text:p>
          </table:table-cell>
          <table:table-cell table:style-name="ce34" office:value-type="float" office:value="9.63366708641722" calcext:value-type="float">
            <text:p>9,63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9</text:p>
          </table:table-cell>
          <table:table-cell table:style-name="ce34" office:value-type="float" office:value="941.670008795939" calcext:value-type="float">
            <text:p>941,670</text:p>
          </table:table-cell>
          <table:table-cell table:style-name="ce34" office:value-type="float" office:value="149.443185063237" calcext:value-type="float">
            <text:p>149,44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4</text:p>
          </table:table-cell>
          <table:table-cell table:style-name="ce34" office:value-type="float" office:value="139.57403799246" calcext:value-type="float">
            <text:p>139,574</text:p>
          </table:table-cell>
          <table:table-cell table:style-name="ce34" office:value-type="float" office:value="12.5011604249463" calcext:value-type="float">
            <text:p>12,50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1</text:p>
          </table:table-cell>
          <table:table-cell table:style-name="ce34" office:value-type="float" office:value="1246.49314324126" calcext:value-type="float">
            <text:p>1 246,493</text:p>
          </table:table-cell>
          <table:table-cell table:style-name="ce34" office:value-type="float" office:value="149.493199537363" calcext:value-type="float">
            <text:p>149,49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02</text:p>
          </table:table-cell>
          <table:table-cell table:style-name="ce34" office:value-type="float" office:value="212.492423630328" calcext:value-type="float">
            <text:p>212,4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46</text:p>
          </table:table-cell>
          <table:table-cell table:style-name="ce34" office:value-type="float" office:value="321.689207236358" calcext:value-type="float">
            <text:p>321,689</text:p>
          </table:table-cell>
          <table:table-cell table:style-name="ce34" office:value-type="float" office:value="5.04626584797511" calcext:value-type="float">
            <text:p>5,04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4</text:p>
          </table:table-cell>
          <table:table-cell table:style-name="ce34" office:value-type="float" office:value="448.708045917804" calcext:value-type="float">
            <text:p>448,708</text:p>
          </table:table-cell>
          <table:table-cell table:style-name="ce34" office:value-type="float" office:value="87.7824283147646" calcext:value-type="float">
            <text:p>87,78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8</text:p>
          </table:table-cell>
          <table:table-cell table:style-name="ce34" office:value-type="float" office:value="246.326766049385" calcext:value-type="float">
            <text:p>246,32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5</text:p>
          </table:table-cell>
          <table:table-cell table:style-name="ce34" office:value-type="float" office:value="482.561608891187" calcext:value-type="float">
            <text:p>482,5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9</text:p>
          </table:table-cell>
          <table:table-cell table:style-name="ce34" office:value-type="float" office:value="578.609854150328" calcext:value-type="float">
            <text:p>578,6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5</text:p>
          </table:table-cell>
          <table:table-cell table:style-name="ce34" office:value-type="float" office:value="233.665374268546" calcext:value-type="float">
            <text:p>233,6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9</text:p>
          </table:table-cell>
          <table:table-cell table:style-name="ce34" office:value-type="float" office:value="506.670989182273" calcext:value-type="float">
            <text:p>506,671</text:p>
          </table:table-cell>
          <table:table-cell table:style-name="ce34" office:value-type="float" office:value="28.2478693583587" calcext:value-type="float">
            <text:p>28,24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7</text:p>
          </table:table-cell>
          <table:table-cell table:style-name="ce34" office:value-type="float" office:value="169.290768627233" calcext:value-type="float">
            <text:p>169,291</text:p>
          </table:table-cell>
          <table:table-cell table:style-name="ce34" office:value-type="float" office:value="27.6848625578537" calcext:value-type="float">
            <text:p>27,68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2</text:p>
          </table:table-cell>
          <table:table-cell table:style-name="ce34" office:value-type="float" office:value="525.553305515047" calcext:value-type="float">
            <text:p>525,553</text:p>
          </table:table-cell>
          <table:table-cell table:style-name="ce34" office:value-type="float" office:value="59.226317616684" calcext:value-type="float">
            <text:p>59,22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8</text:p>
          </table:table-cell>
          <table:table-cell table:style-name="ce34" office:value-type="float" office:value="409.832734473925" calcext:value-type="float">
            <text:p>409,833</text:p>
          </table:table-cell>
          <table:table-cell table:style-name="ce34" office:value-type="float" office:value="7.33657981315459" calcext:value-type="float">
            <text:p>7,33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7</text:p>
          </table:table-cell>
          <table:table-cell table:style-name="ce34" office:value-type="float" office:value="602.135630339355" calcext:value-type="float">
            <text:p>602,136</text:p>
          </table:table-cell>
          <table:table-cell table:style-name="ce34" office:value-type="float" office:value="53.964947556678" calcext:value-type="float">
            <text:p>53,96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35</text:p>
          </table:table-cell>
          <table:table-cell table:style-name="ce34" office:value-type="float" office:value="435.237755178166" calcext:value-type="float">
            <text:p>435,23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1</text:p>
          </table:table-cell>
          <table:table-cell table:style-name="ce34" office:value-type="float" office:value="423.865366803768" calcext:value-type="float">
            <text:p>423,8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0</text:p>
          </table:table-cell>
          <table:table-cell table:style-name="ce34" office:value-type="float" office:value="623.523872845263" calcext:value-type="float">
            <text:p>623,52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6</text:p>
          </table:table-cell>
          <table:table-cell table:style-name="ce34" office:value-type="float" office:value="907.414677414072" calcext:value-type="float">
            <text:p>907,415</text:p>
          </table:table-cell>
          <table:table-cell table:style-name="ce34" office:value-type="float" office:value="93.6927656509131" calcext:value-type="float">
            <text:p>93,69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8</text:p>
          </table:table-cell>
          <table:table-cell table:style-name="ce34" office:value-type="float" office:value="310.042968120281" calcext:value-type="float">
            <text:p>310,043</text:p>
          </table:table-cell>
          <table:table-cell table:style-name="ce34" office:value-type="float" office:value="15.2599770141617" calcext:value-type="float">
            <text:p>15,26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5</text:p>
          </table:table-cell>
          <table:table-cell table:style-name="ce34" office:value-type="float" office:value="632.063778132245" calcext:value-type="float">
            <text:p>632,06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5</text:p>
          </table:table-cell>
          <table:table-cell table:style-name="ce34" office:value-type="float" office:value="248.685849633958" calcext:value-type="float">
            <text:p>248,6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7</text:p>
          </table:table-cell>
          <table:table-cell table:style-name="ce34" office:value-type="float" office:value="1626.35782223149" calcext:value-type="float">
            <text:p>1 626,358</text:p>
          </table:table-cell>
          <table:table-cell table:style-name="ce34" office:value-type="float" office:value="5.49739819747413" calcext:value-type="float">
            <text:p>5,49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7</text:p>
          </table:table-cell>
          <table:table-cell table:style-name="ce34" office:value-type="float" office:value="968.130368739654" calcext:value-type="float">
            <text:p>968,1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6</text:p>
          </table:table-cell>
          <table:table-cell table:style-name="ce34" office:value-type="float" office:value="540.040948367053" calcext:value-type="float">
            <text:p>540,0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9</text:p>
          </table:table-cell>
          <table:table-cell table:style-name="ce34" office:value-type="float" office:value="494.355615394829" calcext:value-type="float">
            <text:p>494,3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0</text:p>
          </table:table-cell>
          <table:table-cell table:style-name="ce34" office:value-type="float" office:value="2375.3959104914" calcext:value-type="float">
            <text:p>2 375,396</text:p>
          </table:table-cell>
          <table:table-cell table:style-name="ce34" office:value-type="float" office:value="194.25908363658" calcext:value-type="float">
            <text:p>194,25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8</text:p>
          </table:table-cell>
          <table:table-cell table:style-name="ce34" office:value-type="float" office:value="652.40732658455" calcext:value-type="float">
            <text:p>652,407</text:p>
          </table:table-cell>
          <table:table-cell table:style-name="ce34" office:value-type="float" office:value="91.5867108166182" calcext:value-type="float">
            <text:p>91,58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5</text:p>
          </table:table-cell>
          <table:table-cell table:style-name="ce34" office:value-type="float" office:value="299.487394189927" calcext:value-type="float">
            <text:p>299,487</text:p>
          </table:table-cell>
          <table:table-cell table:style-name="ce34" office:value-type="float" office:value="49.9247038629062" calcext:value-type="float">
            <text:p>49,92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6</text:p>
          </table:table-cell>
          <table:table-cell table:style-name="ce34" office:value-type="float" office:value="1246.2574478386" calcext:value-type="float">
            <text:p>1 246,257</text:p>
          </table:table-cell>
          <table:table-cell table:style-name="ce34" office:value-type="float" office:value="148.512233111418" calcext:value-type="float">
            <text:p>148,51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4</text:p>
          </table:table-cell>
          <table:table-cell table:style-name="ce34" office:value-type="float" office:value="641.935740194307" calcext:value-type="float">
            <text:p>641,936</text:p>
          </table:table-cell>
          <table:table-cell table:style-name="ce34" office:value-type="float" office:value="66.287319565633" calcext:value-type="float">
            <text:p>66,28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0</text:p>
          </table:table-cell>
          <table:table-cell table:style-name="ce34" office:value-type="float" office:value="1048.79626411872" calcext:value-type="float">
            <text:p>1 048,796</text:p>
          </table:table-cell>
          <table:table-cell table:style-name="ce34" office:value-type="float" office:value="75.6757966273056" calcext:value-type="float">
            <text:p>75,67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3</text:p>
          </table:table-cell>
          <table:table-cell table:style-name="ce34" office:value-type="float" office:value="1637.9572341413" calcext:value-type="float">
            <text:p>1 637,957</text:p>
          </table:table-cell>
          <table:table-cell table:style-name="ce34" office:value-type="float" office:value="115.890187277045" calcext:value-type="float">
            <text:p>115,89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7</text:p>
          </table:table-cell>
          <table:table-cell table:style-name="ce34" office:value-type="float" office:value="864.311984583833" calcext:value-type="float">
            <text:p>864,312</text:p>
          </table:table-cell>
          <table:table-cell table:style-name="ce34" office:value-type="float" office:value="110.191751470984" calcext:value-type="float">
            <text:p>110,1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7</text:p>
          </table:table-cell>
          <table:table-cell table:style-name="ce34" office:value-type="float" office:value="322.228141741166" calcext:value-type="float">
            <text:p>322,228</text:p>
          </table:table-cell>
          <table:table-cell table:style-name="ce34" office:value-type="float" office:value="27.9051762118825" calcext:value-type="float">
            <text:p>27,90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9</text:p>
          </table:table-cell>
          <table:table-cell table:style-name="ce34" office:value-type="float" office:value="985.081556490274" calcext:value-type="float">
            <text:p>985,082</text:p>
          </table:table-cell>
          <table:table-cell table:style-name="ce34" office:value-type="float" office:value="86.7742271131696" calcext:value-type="float">
            <text:p>86,77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3</text:p>
          </table:table-cell>
          <table:table-cell table:style-name="ce34" office:value-type="float" office:value="870.603995457694" calcext:value-type="float">
            <text:p>870,604</text:p>
          </table:table-cell>
          <table:table-cell table:style-name="ce34" office:value-type="float" office:value="72.7669432373574" calcext:value-type="float">
            <text:p>72,76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5</text:p>
          </table:table-cell>
          <table:table-cell table:style-name="ce34" office:value-type="float" office:value="396.058686706031" calcext:value-type="float">
            <text:p>396,059</text:p>
          </table:table-cell>
          <table:table-cell table:style-name="ce34" office:value-type="float" office:value="72.5010489828726" calcext:value-type="float">
            <text:p>72,50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8</text:p>
          </table:table-cell>
          <table:table-cell table:style-name="ce34" office:value-type="float" office:value="883.272971700104" calcext:value-type="float">
            <text:p>883,273</text:p>
          </table:table-cell>
          <table:table-cell table:style-name="ce34" office:value-type="float" office:value="105.870864573969" calcext:value-type="float">
            <text:p>105,87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7</text:p>
          </table:table-cell>
          <table:table-cell table:style-name="ce34" office:value-type="float" office:value="343.309349448747" calcext:value-type="float">
            <text:p>343,309</text:p>
          </table:table-cell>
          <table:table-cell table:style-name="ce34" office:value-type="float" office:value="15.5171147863842" calcext:value-type="float">
            <text:p>15,51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3</text:p>
          </table:table-cell>
          <table:table-cell table:style-name="ce34" office:value-type="float" office:value="498.793855846747" calcext:value-type="float">
            <text:p>498,794</text:p>
          </table:table-cell>
          <table:table-cell table:style-name="ce34" office:value-type="float" office:value="46.9348407119882" calcext:value-type="float">
            <text:p>46,93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5</text:p>
          </table:table-cell>
          <table:table-cell table:style-name="ce34" office:value-type="float" office:value="264.738092853741" calcext:value-type="float">
            <text:p>264,738</text:p>
          </table:table-cell>
          <table:table-cell table:style-name="ce34" office:value-type="float" office:value="15.0390694421429" calcext:value-type="float">
            <text:p>15,03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8</text:p>
          </table:table-cell>
          <table:table-cell table:style-name="ce34" office:value-type="float" office:value="756.972136058866" calcext:value-type="float">
            <text:p>756,972</text:p>
          </table:table-cell>
          <table:table-cell table:style-name="ce34" office:value-type="float" office:value="70.604284402882" calcext:value-type="float">
            <text:p>70,60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0</text:p>
          </table:table-cell>
          <table:table-cell table:style-name="ce34" office:value-type="float" office:value="535.365266177316" calcext:value-type="float">
            <text:p>535,3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9</text:p>
          </table:table-cell>
          <table:table-cell table:style-name="ce34" office:value-type="float" office:value="589.447792405264" calcext:value-type="float">
            <text:p>589,448</text:p>
          </table:table-cell>
          <table:table-cell table:style-name="ce34" office:value-type="float" office:value="89.2123104998468" calcext:value-type="float">
            <text:p>89,21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0</text:p>
          </table:table-cell>
          <table:table-cell table:style-name="ce34" office:value-type="float" office:value="818.285730978303" calcext:value-type="float">
            <text:p>818,286</text:p>
          </table:table-cell>
          <table:table-cell table:style-name="ce34" office:value-type="float" office:value="42.6679321030706" calcext:value-type="float">
            <text:p>42,66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1</text:p>
          </table:table-cell>
          <table:table-cell table:style-name="ce34" office:value-type="float" office:value="512.91989357387" calcext:value-type="float">
            <text:p>512,920</text:p>
          </table:table-cell>
          <table:table-cell table:style-name="ce34" office:value-type="float" office:value="90.9194576756243" calcext:value-type="float">
            <text:p>90,91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8</text:p>
          </table:table-cell>
          <table:table-cell table:style-name="ce34" office:value-type="float" office:value="652.156767484497" calcext:value-type="float">
            <text:p>652,157</text:p>
          </table:table-cell>
          <table:table-cell table:style-name="ce34" office:value-type="float" office:value="81.6796642919293" calcext:value-type="float">
            <text:p>81,68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2</text:p>
          </table:table-cell>
          <table:table-cell table:style-name="ce34" office:value-type="float" office:value="905.301248929188" calcext:value-type="float">
            <text:p>905,301</text:p>
          </table:table-cell>
          <table:table-cell table:style-name="ce34" office:value-type="float" office:value="105.105412403204" calcext:value-type="float">
            <text:p>105,10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0</text:p>
          </table:table-cell>
          <table:table-cell table:style-name="ce34" office:value-type="float" office:value="485.098657714578" calcext:value-type="float">
            <text:p>485,099</text:p>
          </table:table-cell>
          <table:table-cell table:style-name="ce34" office:value-type="float" office:value="13.2428555286364" calcext:value-type="float">
            <text:p>13,24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3</text:p>
          </table:table-cell>
          <table:table-cell table:style-name="ce34" office:value-type="float" office:value="313.804638792835" calcext:value-type="float">
            <text:p>313,8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1</text:p>
          </table:table-cell>
          <table:table-cell table:style-name="ce34" office:value-type="float" office:value="621.646232844019" calcext:value-type="float">
            <text:p>621,646</text:p>
          </table:table-cell>
          <table:table-cell table:style-name="ce34" office:value-type="float" office:value="69.0357774097632" calcext:value-type="float">
            <text:p>69,03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9</text:p>
          </table:table-cell>
          <table:table-cell table:style-name="ce34" office:value-type="float" office:value="1070.84487603451" calcext:value-type="float">
            <text:p>1 070,8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8</text:p>
          </table:table-cell>
          <table:table-cell table:style-name="ce34" office:value-type="float" office:value="291.814197598527" calcext:value-type="float">
            <text:p>291,8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5</text:p>
          </table:table-cell>
          <table:table-cell table:style-name="ce34" office:value-type="float" office:value="623.136707887851" calcext:value-type="float">
            <text:p>623,137</text:p>
          </table:table-cell>
          <table:table-cell table:style-name="ce34" office:value-type="float" office:value="54.4919380065021" calcext:value-type="float">
            <text:p>54,4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6</text:p>
          </table:table-cell>
          <table:table-cell table:style-name="ce34" office:value-type="float" office:value="383.986529345163" calcext:value-type="float">
            <text:p>383,987</text:p>
          </table:table-cell>
          <table:table-cell table:style-name="ce34" office:value-type="float" office:value="59.0808738484602" calcext:value-type="float">
            <text:p>59,08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2</text:p>
          </table:table-cell>
          <table:table-cell table:style-name="ce34" office:value-type="float" office:value="1261.35271032987" calcext:value-type="float">
            <text:p>1 261,353</text:p>
          </table:table-cell>
          <table:table-cell table:style-name="ce34" office:value-type="float" office:value="131.471790265405" calcext:value-type="float">
            <text:p>131,47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4</text:p>
          </table:table-cell>
          <table:table-cell table:style-name="ce34" office:value-type="float" office:value="577.339087757918" calcext:value-type="float">
            <text:p>577,339</text:p>
          </table:table-cell>
          <table:table-cell table:style-name="ce34" office:value-type="float" office:value="59.139272380048" calcext:value-type="float">
            <text:p>59,13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8</text:p>
          </table:table-cell>
          <table:table-cell table:style-name="ce34" office:value-type="float" office:value="540.487247476313" calcext:value-type="float">
            <text:p>540,487</text:p>
          </table:table-cell>
          <table:table-cell table:style-name="ce34" office:value-type="float" office:value="35.2864421186631" calcext:value-type="float">
            <text:p>35,28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7</text:p>
          </table:table-cell>
          <table:table-cell table:style-name="ce34" office:value-type="float" office:value="409.950726192539" calcext:value-type="float">
            <text:p>409,951</text:p>
          </table:table-cell>
          <table:table-cell table:style-name="ce34" office:value-type="float" office:value="15.312667025056" calcext:value-type="float">
            <text:p>15,31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3</text:p>
          </table:table-cell>
          <table:table-cell table:style-name="ce34" office:value-type="float" office:value="269.876136647425" calcext:value-type="float">
            <text:p>269,8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7</text:p>
          </table:table-cell>
          <table:table-cell table:style-name="ce34" office:value-type="float" office:value="537.544444756613" calcext:value-type="float">
            <text:p>537,544</text:p>
          </table:table-cell>
          <table:table-cell table:style-name="ce34" office:value-type="float" office:value="24.9974012351426" calcext:value-type="float">
            <text:p>24,99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1</text:p>
          </table:table-cell>
          <table:table-cell table:style-name="ce34" office:value-type="float" office:value="517.738774253133" calcext:value-type="float">
            <text:p>517,739</text:p>
          </table:table-cell>
          <table:table-cell table:style-name="ce34" office:value-type="float" office:value="38.8616140527929" calcext:value-type="float">
            <text:p>38,86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8</text:p>
          </table:table-cell>
          <table:table-cell table:style-name="ce34" office:value-type="float" office:value="618.930036023547" calcext:value-type="float">
            <text:p>618,930</text:p>
          </table:table-cell>
          <table:table-cell table:style-name="ce34" office:value-type="float" office:value="78.5310750419394" calcext:value-type="float">
            <text:p>78,53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8</text:p>
          </table:table-cell>
          <table:table-cell table:style-name="ce34" office:value-type="float" office:value="868.243584059869" calcext:value-type="float">
            <text:p>868,244</text:p>
          </table:table-cell>
          <table:table-cell table:style-name="ce34" office:value-type="float" office:value="113.290801586801" calcext:value-type="float">
            <text:p>113,29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5</text:p>
          </table:table-cell>
          <table:table-cell table:style-name="ce34" office:value-type="float" office:value="540.960527040995" calcext:value-type="float">
            <text:p>540,961</text:p>
          </table:table-cell>
          <table:table-cell table:style-name="ce34" office:value-type="float" office:value="41.7173814993364" calcext:value-type="float">
            <text:p>41,71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4</text:p>
          </table:table-cell>
          <table:table-cell table:style-name="ce34" office:value-type="float" office:value="1065.83670947665" calcext:value-type="float">
            <text:p>1 065,837</text:p>
          </table:table-cell>
          <table:table-cell table:style-name="ce34" office:value-type="float" office:value="82.8292136205219" calcext:value-type="float">
            <text:p>82,82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0</text:p>
          </table:table-cell>
          <table:table-cell table:style-name="ce34" office:value-type="float" office:value="579.204375337094" calcext:value-type="float">
            <text:p>579,2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3</text:p>
          </table:table-cell>
          <table:table-cell table:style-name="ce34" office:value-type="float" office:value="462.109319121213" calcext:value-type="float">
            <text:p>462,109</text:p>
          </table:table-cell>
          <table:table-cell table:style-name="ce34" office:value-type="float" office:value="21.2709896863611" calcext:value-type="float">
            <text:p>21,27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1</text:p>
          </table:table-cell>
          <table:table-cell table:style-name="ce34" office:value-type="float" office:value="465.228198138739" calcext:value-type="float">
            <text:p>465,228</text:p>
          </table:table-cell>
          <table:table-cell table:style-name="ce34" office:value-type="float" office:value="79.3580938983899" calcext:value-type="float">
            <text:p>79,35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1</text:p>
          </table:table-cell>
          <table:table-cell table:style-name="ce34" office:value-type="float" office:value="679.873437066879" calcext:value-type="float">
            <text:p>679,873</text:p>
          </table:table-cell>
          <table:table-cell table:style-name="ce34" office:value-type="float" office:value="84.5984210480363" calcext:value-type="float">
            <text:p>84,59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69</text:p>
          </table:table-cell>
          <table:table-cell table:style-name="ce34" office:value-type="float" office:value="490.398233525607" calcext:value-type="float">
            <text:p>490,3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1</text:p>
          </table:table-cell>
          <table:table-cell table:style-name="ce34" office:value-type="float" office:value="658.362280977277" calcext:value-type="float">
            <text:p>658,362</text:p>
          </table:table-cell>
          <table:table-cell table:style-name="ce34" office:value-type="float" office:value="4.26888352289463" calcext:value-type="float">
            <text:p>4,26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5</text:p>
          </table:table-cell>
          <table:table-cell table:style-name="ce34" office:value-type="float" office:value="404.556534323392" calcext:value-type="float">
            <text:p>404,557</text:p>
          </table:table-cell>
          <table:table-cell table:style-name="ce34" office:value-type="float" office:value="57.7422721169525" calcext:value-type="float">
            <text:p>57,74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0</text:p>
          </table:table-cell>
          <table:table-cell table:style-name="ce34" office:value-type="float" office:value="193.618614298295" calcext:value-type="float">
            <text:p>193,619</text:p>
          </table:table-cell>
          <table:table-cell table:style-name="ce34" office:value-type="float" office:value="11.8674778226232" calcext:value-type="float">
            <text:p>11,86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3</text:p>
          </table:table-cell>
          <table:table-cell table:style-name="ce34" office:value-type="float" office:value="450.891003400831" calcext:value-type="float">
            <text:p>450,89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48</text:p>
          </table:table-cell>
          <table:table-cell table:style-name="ce34" office:value-type="float" office:value="849.186789356875" calcext:value-type="float">
            <text:p>849,18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5</text:p>
          </table:table-cell>
          <table:table-cell table:style-name="ce34" office:value-type="float" office:value="324.755864209245" calcext:value-type="float">
            <text:p>324,756</text:p>
          </table:table-cell>
          <table:table-cell table:style-name="ce34" office:value-type="float" office:value="12.831557047442" calcext:value-type="float">
            <text:p>12,83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4</text:p>
          </table:table-cell>
          <table:table-cell table:style-name="ce34" office:value-type="float" office:value="381.301756128923" calcext:value-type="float">
            <text:p>381,302</text:p>
          </table:table-cell>
          <table:table-cell table:style-name="ce34" office:value-type="float" office:value="62.2714052509369" calcext:value-type="float">
            <text:p>62,27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5</text:p>
          </table:table-cell>
          <table:table-cell table:style-name="ce34" office:value-type="float" office:value="708.705331341535" calcext:value-type="float">
            <text:p>708,705</text:p>
          </table:table-cell>
          <table:table-cell table:style-name="ce34" office:value-type="float" office:value="15.1468895572641" calcext:value-type="float">
            <text:p>15,14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2</text:p>
          </table:table-cell>
          <table:table-cell table:style-name="ce34" office:value-type="float" office:value="636.398428392748" calcext:value-type="float">
            <text:p>636,398</text:p>
          </table:table-cell>
          <table:table-cell table:style-name="ce34" office:value-type="float" office:value="109.622137440164" calcext:value-type="float">
            <text:p>109,62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3</text:p>
          </table:table-cell>
          <table:table-cell table:style-name="ce34" office:value-type="float" office:value="492.65165566013" calcext:value-type="float">
            <text:p>492,652</text:p>
          </table:table-cell>
          <table:table-cell table:style-name="ce34" office:value-type="float" office:value="7.6350272425852" calcext:value-type="float">
            <text:p>7,63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4</text:p>
          </table:table-cell>
          <table:table-cell table:style-name="ce34" office:value-type="float" office:value="303.326631201045" calcext:value-type="float">
            <text:p>303,327</text:p>
          </table:table-cell>
          <table:table-cell table:style-name="ce34" office:value-type="float" office:value="36.1329911147028" calcext:value-type="float">
            <text:p>36,13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0</text:p>
          </table:table-cell>
          <table:table-cell table:style-name="ce34" office:value-type="float" office:value="389.407261655811" calcext:value-type="float">
            <text:p>389,407</text:p>
          </table:table-cell>
          <table:table-cell table:style-name="ce34" office:value-type="float" office:value="47.9479449296522" calcext:value-type="float">
            <text:p>47,94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9</text:p>
          </table:table-cell>
          <table:table-cell table:style-name="ce34" office:value-type="float" office:value="568.970560905894" calcext:value-type="float">
            <text:p>568,971</text:p>
          </table:table-cell>
          <table:table-cell table:style-name="ce34" office:value-type="float" office:value="33.1191512953224" calcext:value-type="float">
            <text:p>33,11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3</text:p>
          </table:table-cell>
          <table:table-cell table:style-name="ce34" office:value-type="float" office:value="543.954854547873" calcext:value-type="float">
            <text:p>543,9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1</text:p>
          </table:table-cell>
          <table:table-cell table:style-name="ce34" office:value-type="float" office:value="707.30203627125" calcext:value-type="float">
            <text:p>707,302</text:p>
          </table:table-cell>
          <table:table-cell table:style-name="ce34" office:value-type="float" office:value="27.8058514214915" calcext:value-type="float">
            <text:p>27,80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3</text:p>
          </table:table-cell>
          <table:table-cell table:style-name="ce34" office:value-type="float" office:value="354.886845440644" calcext:value-type="float">
            <text:p>354,88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4</text:p>
          </table:table-cell>
          <table:table-cell table:style-name="ce34" office:value-type="float" office:value="387.419234786003" calcext:value-type="float">
            <text:p>387,4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7</text:p>
          </table:table-cell>
          <table:table-cell table:style-name="ce34" office:value-type="float" office:value="741.292717367671" calcext:value-type="float">
            <text:p>741,293</text:p>
          </table:table-cell>
          <table:table-cell table:style-name="ce34" office:value-type="float" office:value="27.788406645956" calcext:value-type="float">
            <text:p>27,78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2</text:p>
          </table:table-cell>
          <table:table-cell table:style-name="ce34" office:value-type="float" office:value="142.674801596834" calcext:value-type="float">
            <text:p>142,67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0</text:p>
          </table:table-cell>
          <table:table-cell table:style-name="ce34" office:value-type="float" office:value="394.646977923584" calcext:value-type="float">
            <text:p>394,6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6</text:p>
          </table:table-cell>
          <table:table-cell table:style-name="ce34" office:value-type="float" office:value="344.866997570044" calcext:value-type="float">
            <text:p>344,8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5</text:p>
          </table:table-cell>
          <table:table-cell table:style-name="ce34" office:value-type="float" office:value="652.65089005352" calcext:value-type="float">
            <text:p>652,6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2</text:p>
          </table:table-cell>
          <table:table-cell table:style-name="ce34" office:value-type="float" office:value="408.11510227158" calcext:value-type="float">
            <text:p>408,1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0</text:p>
          </table:table-cell>
          <table:table-cell table:style-name="ce34" office:value-type="float" office:value="641.555012388426" calcext:value-type="float">
            <text:p>641,5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12</text:p>
          </table:table-cell>
          <table:table-cell table:style-name="ce34" office:value-type="float" office:value="1030.07192521318" calcext:value-type="float">
            <text:p>1 030,072</text:p>
          </table:table-cell>
          <table:table-cell table:style-name="ce34" office:value-type="float" office:value="65.0057481171816" calcext:value-type="float">
            <text:p>65,00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3</text:p>
          </table:table-cell>
          <table:table-cell table:style-name="ce34" office:value-type="float" office:value="301.223983157405" calcext:value-type="float">
            <text:p>301,22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2</text:p>
          </table:table-cell>
          <table:table-cell table:style-name="ce34" office:value-type="float" office:value="579.435568740511" calcext:value-type="float">
            <text:p>579,436</text:p>
          </table:table-cell>
          <table:table-cell table:style-name="ce34" office:value-type="float" office:value="8.3826271524671" calcext:value-type="float">
            <text:p>8,38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4</text:p>
          </table:table-cell>
          <table:table-cell table:style-name="ce34" office:value-type="float" office:value="263.948803516681" calcext:value-type="float">
            <text:p>263,94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3</text:p>
          </table:table-cell>
          <table:table-cell table:style-name="ce34" office:value-type="float" office:value="517.507793141633" calcext:value-type="float">
            <text:p>517,50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4</text:p>
          </table:table-cell>
          <table:table-cell table:style-name="ce34" office:value-type="float" office:value="340.477468465838" calcext:value-type="float">
            <text:p>340,477</text:p>
          </table:table-cell>
          <table:table-cell table:style-name="ce34" office:value-type="float" office:value="13.0108262840727" calcext:value-type="float">
            <text:p>13,01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46</text:p>
          </table:table-cell>
          <table:table-cell table:style-name="ce34" office:value-type="float" office:value="321.392224966069" calcext:value-type="float">
            <text:p>321,3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6</text:p>
          </table:table-cell>
          <table:table-cell table:style-name="ce34" office:value-type="float" office:value="245.433922086086" calcext:value-type="float">
            <text:p>245,434</text:p>
          </table:table-cell>
          <table:table-cell table:style-name="ce34" office:value-type="float" office:value="10.6417822570329" calcext:value-type="float">
            <text:p>10,64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1</text:p>
          </table:table-cell>
          <table:table-cell table:style-name="ce34" office:value-type="float" office:value="372.948466835331" calcext:value-type="float">
            <text:p>372,948</text:p>
          </table:table-cell>
          <table:table-cell table:style-name="ce34" office:value-type="float" office:value="50.8870332356068" calcext:value-type="float">
            <text:p>50,88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8</text:p>
          </table:table-cell>
          <table:table-cell table:style-name="ce34" office:value-type="float" office:value="540.104805591822" calcext:value-type="float">
            <text:p>540,1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7</text:p>
          </table:table-cell>
          <table:table-cell table:style-name="ce34" office:value-type="float" office:value="594.823091590476" calcext:value-type="float">
            <text:p>594,82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86</text:p>
          </table:table-cell>
          <table:table-cell table:style-name="ce34" office:value-type="float" office:value="496.892450080318" calcext:value-type="float">
            <text:p>496,8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2</text:p>
          </table:table-cell>
          <table:table-cell table:style-name="ce34" office:value-type="float" office:value="408.856132568434" calcext:value-type="float">
            <text:p>408,8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7</text:p>
          </table:table-cell>
          <table:table-cell table:style-name="ce34" office:value-type="float" office:value="406.430691009394" calcext:value-type="float">
            <text:p>406,43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4</text:p>
          </table:table-cell>
          <table:table-cell table:style-name="ce34" office:value-type="float" office:value="250.775540224699" calcext:value-type="float">
            <text:p>250,7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4</text:p>
          </table:table-cell>
          <table:table-cell table:style-name="ce34" office:value-type="float" office:value="202.913756594714" calcext:value-type="float">
            <text:p>202,914</text:p>
          </table:table-cell>
          <table:table-cell table:style-name="ce34" office:value-type="float" office:value="46.787914500055" calcext:value-type="float">
            <text:p>46,78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7</text:p>
          </table:table-cell>
          <table:table-cell table:style-name="ce34" office:value-type="float" office:value="1096.3585185804" calcext:value-type="float">
            <text:p>1 096,3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1</text:p>
          </table:table-cell>
          <table:table-cell table:style-name="ce34" office:value-type="float" office:value="553.538716183365" calcext:value-type="float">
            <text:p>553,53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3</text:p>
          </table:table-cell>
          <table:table-cell table:style-name="ce34" office:value-type="float" office:value="827.360535256446" calcext:value-type="float">
            <text:p>827,36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7</text:p>
          </table:table-cell>
          <table:table-cell table:style-name="ce34" office:value-type="float" office:value="808.84772111677" calcext:value-type="float">
            <text:p>808,8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4</text:p>
          </table:table-cell>
          <table:table-cell table:style-name="ce34" office:value-type="float" office:value="816.104877083907" calcext:value-type="float">
            <text:p>816,105</text:p>
          </table:table-cell>
          <table:table-cell table:style-name="ce34" office:value-type="float" office:value="25.50935807666" calcext:value-type="float">
            <text:p>25,50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6</text:p>
          </table:table-cell>
          <table:table-cell table:style-name="ce34" office:value-type="float" office:value="347.605344210406" calcext:value-type="float">
            <text:p>347,6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5</text:p>
          </table:table-cell>
          <table:table-cell table:style-name="ce34" office:value-type="float" office:value="540.034576256014" calcext:value-type="float">
            <text:p>540,0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2</text:p>
          </table:table-cell>
          <table:table-cell table:style-name="ce34" office:value-type="float" office:value="666.868722657072" calcext:value-type="float">
            <text:p>666,8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6</text:p>
          </table:table-cell>
          <table:table-cell table:style-name="ce34" office:value-type="float" office:value="260.442269829757" calcext:value-type="float">
            <text:p>260,44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5</text:p>
          </table:table-cell>
          <table:table-cell table:style-name="ce34" office:value-type="float" office:value="510.080220412129" calcext:value-type="float">
            <text:p>510,080</text:p>
          </table:table-cell>
          <table:table-cell table:style-name="ce34" office:value-type="float" office:value="14.7238442038168" calcext:value-type="float">
            <text:p>14,72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9</text:p>
          </table:table-cell>
          <table:table-cell table:style-name="ce34" office:value-type="float" office:value="545.882185826381" calcext:value-type="float">
            <text:p>545,8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1</text:p>
          </table:table-cell>
          <table:table-cell table:style-name="ce34" office:value-type="float" office:value="534.443951072141" calcext:value-type="float">
            <text:p>534,444</text:p>
          </table:table-cell>
          <table:table-cell table:style-name="ce34" office:value-type="float" office:value="38.8705649374555" calcext:value-type="float">
            <text:p>38,87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2</text:p>
          </table:table-cell>
          <table:table-cell table:style-name="ce34" office:value-type="float" office:value="534.914765049475" calcext:value-type="float">
            <text:p>534,9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6</text:p>
          </table:table-cell>
          <table:table-cell table:style-name="ce34" office:value-type="float" office:value="134.034873094005" calcext:value-type="float">
            <text:p>134,0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9</text:p>
          </table:table-cell>
          <table:table-cell table:style-name="ce34" office:value-type="float" office:value="500.273371022408" calcext:value-type="float">
            <text:p>500,273</text:p>
          </table:table-cell>
          <table:table-cell table:style-name="ce34" office:value-type="float" office:value="43.0159896286445" calcext:value-type="float">
            <text:p>43,01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2</text:p>
          </table:table-cell>
          <table:table-cell table:style-name="ce34" office:value-type="float" office:value="858.364402453838" calcext:value-type="float">
            <text:p>858,36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9</text:p>
          </table:table-cell>
          <table:table-cell table:style-name="ce34" office:value-type="float" office:value="467.194733208309" calcext:value-type="float">
            <text:p>467,1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1</text:p>
          </table:table-cell>
          <table:table-cell table:style-name="ce34" office:value-type="float" office:value="2048.39143278523" calcext:value-type="float">
            <text:p>2 048,39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2</text:p>
          </table:table-cell>
          <table:table-cell table:style-name="ce34" office:value-type="float" office:value="827.964477327916" calcext:value-type="float">
            <text:p>827,96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7</text:p>
          </table:table-cell>
          <table:table-cell table:style-name="ce34" office:value-type="float" office:value="636.951459327059" calcext:value-type="float">
            <text:p>636,951</text:p>
          </table:table-cell>
          <table:table-cell table:style-name="ce34" office:value-type="float" office:value="21.4510480074806" calcext:value-type="float">
            <text:p>21,45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3</text:p>
          </table:table-cell>
          <table:table-cell table:style-name="ce34" office:value-type="float" office:value="621.024805101543" calcext:value-type="float">
            <text:p>621,025</text:p>
          </table:table-cell>
          <table:table-cell table:style-name="ce34" office:value-type="float" office:value="19.4921042966434" calcext:value-type="float">
            <text:p>19,49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2</text:p>
          </table:table-cell>
          <table:table-cell table:style-name="ce34" office:value-type="float" office:value="371.001561040755" calcext:value-type="float">
            <text:p>371,002</text:p>
          </table:table-cell>
          <table:table-cell table:style-name="ce34" office:value-type="float" office:value="8.51659387832451" calcext:value-type="float">
            <text:p>8,51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08</text:p>
          </table:table-cell>
          <table:table-cell table:style-name="ce34" office:value-type="float" office:value="737.878245435332" calcext:value-type="float">
            <text:p>737,8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4</text:p>
          </table:table-cell>
          <table:table-cell table:style-name="ce34" office:value-type="float" office:value="449.277492556859" calcext:value-type="float">
            <text:p>449,277</text:p>
          </table:table-cell>
          <table:table-cell table:style-name="ce34" office:value-type="float" office:value="3.68558774025004" calcext:value-type="float">
            <text:p>3,68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3</text:p>
          </table:table-cell>
          <table:table-cell table:style-name="ce34" office:value-type="float" office:value="536.643380862203" calcext:value-type="float">
            <text:p>536,64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16</text:p>
          </table:table-cell>
          <table:table-cell table:style-name="ce34" office:value-type="float" office:value="1123.74370767947" calcext:value-type="float">
            <text:p>1 123,7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3</text:p>
          </table:table-cell>
          <table:table-cell table:style-name="ce34" office:value-type="float" office:value="562.198496342327" calcext:value-type="float">
            <text:p>562,1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5</text:p>
          </table:table-cell>
          <table:table-cell table:style-name="ce34" office:value-type="float" office:value="554.086002264406" calcext:value-type="float">
            <text:p>554,0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3</text:p>
          </table:table-cell>
          <table:table-cell table:style-name="ce34" office:value-type="float" office:value="658.016655802983" calcext:value-type="float">
            <text:p>658,0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2</text:p>
          </table:table-cell>
          <table:table-cell table:style-name="ce34" office:value-type="float" office:value="506.043802461911" calcext:value-type="float">
            <text:p>506,0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5</text:p>
          </table:table-cell>
          <table:table-cell table:style-name="ce34" office:value-type="float" office:value="257.030424429516" calcext:value-type="float">
            <text:p>257,0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63</text:p>
          </table:table-cell>
          <table:table-cell table:style-name="ce34" office:value-type="float" office:value="413.673204566318" calcext:value-type="float">
            <text:p>413,673</text:p>
          </table:table-cell>
          <table:table-cell table:style-name="ce34" office:value-type="float" office:value="16.3952481437072" calcext:value-type="float">
            <text:p>16,39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6</text:p>
          </table:table-cell>
          <table:table-cell table:style-name="ce34" office:value-type="float" office:value="531.862689276269" calcext:value-type="float">
            <text:p>531,86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79</text:p>
          </table:table-cell>
          <table:table-cell table:style-name="ce34" office:value-type="float" office:value="287.457804930897" calcext:value-type="float">
            <text:p>287,45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0</text:p>
          </table:table-cell>
          <table:table-cell table:style-name="ce34" office:value-type="float" office:value="1774.0166472516" calcext:value-type="float">
            <text:p>1 774,017</text:p>
          </table:table-cell>
          <table:table-cell table:style-name="ce34" office:value-type="float" office:value="5.90078673360154" calcext:value-type="float">
            <text:p>5,90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74</text:p>
          </table:table-cell>
          <table:table-cell table:style-name="ce34" office:value-type="float" office:value="442.013607033804" calcext:value-type="float">
            <text:p>442,0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5</text:p>
          </table:table-cell>
          <table:table-cell table:style-name="ce34" office:value-type="float" office:value="675.900066506779" calcext:value-type="float">
            <text:p>675,90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1</text:p>
          </table:table-cell>
          <table:table-cell table:style-name="ce34" office:value-type="float" office:value="100.471394430245" calcext:value-type="float">
            <text:p>100,4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7</text:p>
          </table:table-cell>
          <table:table-cell table:style-name="ce34" office:value-type="float" office:value="362.820237180845" calcext:value-type="float">
            <text:p>362,8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15</text:p>
          </table:table-cell>
          <table:table-cell table:style-name="ce34" office:value-type="float" office:value="119.552141095302" calcext:value-type="float">
            <text:p>119,552</text:p>
          </table:table-cell>
          <table:table-cell table:style-name="ce34" office:value-type="float" office:value="18.3230480018862" calcext:value-type="float">
            <text:p>18,32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0</text:p>
          </table:table-cell>
          <table:table-cell table:style-name="ce34" office:value-type="float" office:value="568.495312740126" calcext:value-type="float">
            <text:p>568,4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0</text:p>
          </table:table-cell>
          <table:table-cell table:style-name="ce34" office:value-type="float" office:value="1058.81752757027" calcext:value-type="float">
            <text:p>1 058,818</text:p>
          </table:table-cell>
          <table:table-cell table:style-name="ce34" office:value-type="float" office:value="9.9648021891559" calcext:value-type="float">
            <text:p>9,96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7</text:p>
          </table:table-cell>
          <table:table-cell table:style-name="ce34" office:value-type="float" office:value="260.604450011985" calcext:value-type="float">
            <text:p>260,6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1</text:p>
          </table:table-cell>
          <table:table-cell table:style-name="ce34" office:value-type="float" office:value="512.66622433461" calcext:value-type="float">
            <text:p>512,6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8</text:p>
          </table:table-cell>
          <table:table-cell table:style-name="ce34" office:value-type="float" office:value="161.20678459834" calcext:value-type="float">
            <text:p>161,2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9</text:p>
          </table:table-cell>
          <table:table-cell table:style-name="ce34" office:value-type="float" office:value="342.155759613993" calcext:value-type="float">
            <text:p>342,156</text:p>
          </table:table-cell>
          <table:table-cell table:style-name="ce34" office:value-type="float" office:value="33.2362921835013" calcext:value-type="float">
            <text:p>33,23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3</text:p>
          </table:table-cell>
          <table:table-cell table:style-name="ce34" office:value-type="float" office:value="294.390300695227" calcext:value-type="float">
            <text:p>294,3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26</text:p>
          </table:table-cell>
          <table:table-cell table:style-name="ce34" office:value-type="float" office:value="1007.20989691795" calcext:value-type="float">
            <text:p>1 007,2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3</text:p>
          </table:table-cell>
          <table:table-cell table:style-name="ce34" office:value-type="float" office:value="1041.26691513352" calcext:value-type="float">
            <text:p>1 041,2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9</text:p>
          </table:table-cell>
          <table:table-cell table:style-name="ce34" office:value-type="float" office:value="137.035299925002" calcext:value-type="float">
            <text:p>137,0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8</text:p>
          </table:table-cell>
          <table:table-cell table:style-name="ce34" office:value-type="float" office:value="952.524870838226" calcext:value-type="float">
            <text:p>952,525</text:p>
          </table:table-cell>
          <table:table-cell table:style-name="ce34" office:value-type="float" office:value="80.2722920421372" calcext:value-type="float">
            <text:p>80,27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0</text:p>
          </table:table-cell>
          <table:table-cell table:style-name="ce34" office:value-type="float" office:value="139.107211716434" calcext:value-type="float">
            <text:p>139,1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9</text:p>
          </table:table-cell>
          <table:table-cell table:style-name="ce34" office:value-type="float" office:value="1138.37741298042" calcext:value-type="float">
            <text:p>1 138,377</text:p>
          </table:table-cell>
          <table:table-cell table:style-name="ce34" office:value-type="float" office:value="15.9020953250604" calcext:value-type="float">
            <text:p>15,90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11</text:p>
          </table:table-cell>
          <table:table-cell table:style-name="ce34" office:value-type="float" office:value="848.755301226087" calcext:value-type="float">
            <text:p>848,7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3</text:p>
          </table:table-cell>
          <table:table-cell table:style-name="ce34" office:value-type="float" office:value="419.232572252535" calcext:value-type="float">
            <text:p>419,2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3</text:p>
          </table:table-cell>
          <table:table-cell table:style-name="ce34" office:value-type="float" office:value="1782.02507960081" calcext:value-type="float">
            <text:p>1 782,0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8</text:p>
          </table:table-cell>
          <table:table-cell table:style-name="ce34" office:value-type="float" office:value="770.088936446247" calcext:value-type="float">
            <text:p>770,08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7</text:p>
          </table:table-cell>
          <table:table-cell table:style-name="ce34" office:value-type="float" office:value="340.236495941034" calcext:value-type="float">
            <text:p>340,236</text:p>
          </table:table-cell>
          <table:table-cell table:style-name="ce34" office:value-type="float" office:value="8.78542631679949" calcext:value-type="float">
            <text:p>8,78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6</text:p>
          </table:table-cell>
          <table:table-cell table:style-name="ce34" office:value-type="float" office:value="519.9539867811" calcext:value-type="float">
            <text:p>519,954</text:p>
          </table:table-cell>
          <table:table-cell table:style-name="ce34" office:value-type="float" office:value="37.793942744543" calcext:value-type="float">
            <text:p>37,79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63</text:p>
          </table:table-cell>
          <table:table-cell table:style-name="ce34" office:value-type="float" office:value="1212.88468972668" calcext:value-type="float">
            <text:p>1 212,885</text:p>
          </table:table-cell>
          <table:table-cell table:style-name="ce34" office:value-type="float" office:value="12.7680586269745" calcext:value-type="float">
            <text:p>12,76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2</text:p>
          </table:table-cell>
          <table:table-cell table:style-name="ce34" office:value-type="float" office:value="290.197017609303" calcext:value-type="float">
            <text:p>290,197</text:p>
          </table:table-cell>
          <table:table-cell table:style-name="ce34" office:value-type="float" office:value="27.3869010404819" calcext:value-type="float">
            <text:p>27,38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7</text:p>
          </table:table-cell>
          <table:table-cell table:style-name="ce34" office:value-type="float" office:value="619.635090401404" calcext:value-type="float">
            <text:p>619,6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5</text:p>
          </table:table-cell>
          <table:table-cell table:style-name="ce34" office:value-type="float" office:value="1084.8323758909" calcext:value-type="float">
            <text:p>1 084,832</text:p>
          </table:table-cell>
          <table:table-cell table:style-name="ce34" office:value-type="float" office:value="95.3154679462094" calcext:value-type="float">
            <text:p>95,31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2</text:p>
          </table:table-cell>
          <table:table-cell table:style-name="ce34" office:value-type="float" office:value="161.19611290714" calcext:value-type="float">
            <text:p>161,19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6</text:p>
          </table:table-cell>
          <table:table-cell table:style-name="ce34" office:value-type="float" office:value="126.142733354562" calcext:value-type="float">
            <text:p>126,14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4</text:p>
          </table:table-cell>
          <table:table-cell table:style-name="ce34" office:value-type="float" office:value="667.08148637091" calcext:value-type="float">
            <text:p>667,081</text:p>
          </table:table-cell>
          <table:table-cell table:style-name="ce34" office:value-type="float" office:value="59.6046038297404" calcext:value-type="float">
            <text:p>59,60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5</text:p>
          </table:table-cell>
          <table:table-cell table:style-name="ce34" office:value-type="float" office:value="464.346754354772" calcext:value-type="float">
            <text:p>464,3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6</text:p>
          </table:table-cell>
          <table:table-cell table:style-name="ce34" office:value-type="float" office:value="93.7651897291014" calcext:value-type="float">
            <text:p>93,7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2</text:p>
          </table:table-cell>
          <table:table-cell table:style-name="ce34" office:value-type="float" office:value="134.51343609213" calcext:value-type="float">
            <text:p>134,5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8</text:p>
          </table:table-cell>
          <table:table-cell table:style-name="ce34" office:value-type="float" office:value="378.437493977797" calcext:value-type="float">
            <text:p>378,437</text:p>
          </table:table-cell>
          <table:table-cell table:style-name="ce34" office:value-type="float" office:value="35.7519823044315" calcext:value-type="float">
            <text:p>35,75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5</text:p>
          </table:table-cell>
          <table:table-cell table:style-name="ce34" office:value-type="float" office:value="602.040632461171" calcext:value-type="float">
            <text:p>602,041</text:p>
          </table:table-cell>
          <table:table-cell table:style-name="ce34" office:value-type="float" office:value="52.9789851564682" calcext:value-type="float">
            <text:p>52,97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4</text:p>
          </table:table-cell>
          <table:table-cell table:style-name="ce34" office:value-type="float" office:value="162.961179517332" calcext:value-type="float">
            <text:p>162,961</text:p>
          </table:table-cell>
          <table:table-cell table:style-name="ce34" office:value-type="float" office:value="17.7908703048832" calcext:value-type="float">
            <text:p>17,79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8</text:p>
          </table:table-cell>
          <table:table-cell table:style-name="ce34" office:value-type="float" office:value="374.933959472843" calcext:value-type="float">
            <text:p>374,9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59</text:p>
          </table:table-cell>
          <table:table-cell table:style-name="ce34" office:value-type="float" office:value="250.720448875939" calcext:value-type="float">
            <text:p>250,720</text:p>
          </table:table-cell>
          <table:table-cell table:style-name="ce34" office:value-type="float" office:value="0.0023187604228639" calcext:value-type="float">
            <text:p>0,00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4</text:p>
          </table:table-cell>
          <table:table-cell table:style-name="ce34" office:value-type="float" office:value="584.951906931261" calcext:value-type="float">
            <text:p>584,952</text:p>
          </table:table-cell>
          <table:table-cell table:style-name="ce34" office:value-type="float" office:value="22.4177928821538" calcext:value-type="float">
            <text:p>22,41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2</text:p>
          </table:table-cell>
          <table:table-cell table:style-name="ce34" office:value-type="float" office:value="374.500898123624" calcext:value-type="float">
            <text:p>374,501</text:p>
          </table:table-cell>
          <table:table-cell table:style-name="ce34" office:value-type="float" office:value="87.5240420714432" calcext:value-type="float">
            <text:p>87,52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3</text:p>
          </table:table-cell>
          <table:table-cell table:style-name="ce34" office:value-type="float" office:value="97.5424959638264" calcext:value-type="float">
            <text:p>97,54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7</text:p>
          </table:table-cell>
          <table:table-cell table:style-name="ce34" office:value-type="float" office:value="684.434351250134" calcext:value-type="float">
            <text:p>684,434</text:p>
          </table:table-cell>
          <table:table-cell table:style-name="ce34" office:value-type="float" office:value="104.584569278322" calcext:value-type="float">
            <text:p>104,58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0</text:p>
          </table:table-cell>
          <table:table-cell table:style-name="ce34" office:value-type="float" office:value="125.320158324911" calcext:value-type="float">
            <text:p>125,320</text:p>
          </table:table-cell>
          <table:table-cell table:style-name="ce34" office:value-type="float" office:value="1.36097528715864" calcext:value-type="float">
            <text:p>1,36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6</text:p>
          </table:table-cell>
          <table:table-cell table:style-name="ce34" office:value-type="float" office:value="218.316331618575" calcext:value-type="float">
            <text:p>218,3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9</text:p>
          </table:table-cell>
          <table:table-cell table:style-name="ce34" office:value-type="float" office:value="767.259651758645" calcext:value-type="float">
            <text:p>767,2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8</text:p>
          </table:table-cell>
          <table:table-cell table:style-name="ce34" office:value-type="float" office:value="166.474402904662" calcext:value-type="float">
            <text:p>166,4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2</text:p>
          </table:table-cell>
          <table:table-cell table:style-name="ce34" office:value-type="float" office:value="707.429070942368" calcext:value-type="float">
            <text:p>707,429</text:p>
          </table:table-cell>
          <table:table-cell table:style-name="ce34" office:value-type="float" office:value="14.682059899835" calcext:value-type="float">
            <text:p>14,68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0</text:p>
          </table:table-cell>
          <table:table-cell table:style-name="ce34" office:value-type="float" office:value="1328.34112067569" calcext:value-type="float">
            <text:p>1 328,3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8</text:p>
          </table:table-cell>
          <table:table-cell table:style-name="ce34" office:value-type="float" office:value="22.4319829695546" calcext:value-type="float">
            <text:p>22,43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5</text:p>
          </table:table-cell>
          <table:table-cell table:style-name="ce34" office:value-type="float" office:value="783.919732855623" calcext:value-type="float">
            <text:p>783,920</text:p>
          </table:table-cell>
          <table:table-cell table:style-name="ce34" office:value-type="float" office:value="102.023539866267" calcext:value-type="float">
            <text:p>102,02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5</text:p>
          </table:table-cell>
          <table:table-cell table:style-name="ce34" office:value-type="float" office:value="93.4663349637894" calcext:value-type="float">
            <text:p>93,4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1</text:p>
          </table:table-cell>
          <table:table-cell table:style-name="ce34" office:value-type="float" office:value="1487.27379528717" calcext:value-type="float">
            <text:p>1 487,274</text:p>
          </table:table-cell>
          <table:table-cell table:style-name="ce34" office:value-type="float" office:value="163.490109036435" calcext:value-type="float">
            <text:p>163,49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4</text:p>
          </table:table-cell>
          <table:table-cell table:style-name="ce34" office:value-type="float" office:value="892.130113381437" calcext:value-type="float">
            <text:p>892,130</text:p>
          </table:table-cell>
          <table:table-cell table:style-name="ce34" office:value-type="float" office:value="2.59340964360635" calcext:value-type="float">
            <text:p>2,59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7</text:p>
          </table:table-cell>
          <table:table-cell table:style-name="ce34" office:value-type="float" office:value="410.519021847366" calcext:value-type="float">
            <text:p>410,519</text:p>
          </table:table-cell>
          <table:table-cell table:style-name="ce34" office:value-type="float" office:value="5.39134250844553" calcext:value-type="float">
            <text:p>5,39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50</text:p>
          </table:table-cell>
          <table:table-cell table:style-name="ce34" office:value-type="float" office:value="2424.85645689097" calcext:value-type="float">
            <text:p>2 424,856</text:p>
          </table:table-cell>
          <table:table-cell table:style-name="ce34" office:value-type="float" office:value="69.0361919623664" calcext:value-type="float">
            <text:p>69,03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2</text:p>
          </table:table-cell>
          <table:table-cell table:style-name="ce34" office:value-type="float" office:value="438.7807854026" calcext:value-type="float">
            <text:p>438,78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6</text:p>
          </table:table-cell>
          <table:table-cell table:style-name="ce34" office:value-type="float" office:value="731.844600384761" calcext:value-type="float">
            <text:p>731,845</text:p>
          </table:table-cell>
          <table:table-cell table:style-name="ce34" office:value-type="float" office:value="96.1483555101446" calcext:value-type="float">
            <text:p>96,14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4</text:p>
          </table:table-cell>
          <table:table-cell table:style-name="ce34" office:value-type="float" office:value="356.894776219974" calcext:value-type="float">
            <text:p>356,895</text:p>
          </table:table-cell>
          <table:table-cell table:style-name="ce34" office:value-type="float" office:value="15.382894703011" calcext:value-type="float">
            <text:p>15,38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2</text:p>
          </table:table-cell>
          <table:table-cell table:style-name="ce34" office:value-type="float" office:value="666.691610287472" calcext:value-type="float">
            <text:p>666,692</text:p>
          </table:table-cell>
          <table:table-cell table:style-name="ce34" office:value-type="float" office:value="0.0625457701931269" calcext:value-type="float">
            <text:p>0,06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2</text:p>
          </table:table-cell>
          <table:table-cell table:style-name="ce34" office:value-type="float" office:value="546.431947686999" calcext:value-type="float">
            <text:p>546,432</text:p>
          </table:table-cell>
          <table:table-cell table:style-name="ce34" office:value-type="float" office:value="11.9962850360301" calcext:value-type="float">
            <text:p>11,99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92</text:p>
          </table:table-cell>
          <table:table-cell table:style-name="ce34" office:value-type="float" office:value="669.927279748561" calcext:value-type="float">
            <text:p>669,927</text:p>
          </table:table-cell>
          <table:table-cell table:style-name="ce34" office:value-type="float" office:value="11.3377716359829" calcext:value-type="float">
            <text:p>11,33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8</text:p>
          </table:table-cell>
          <table:table-cell table:style-name="ce34" office:value-type="float" office:value="1177.01339915101" calcext:value-type="float">
            <text:p>1 177,013</text:p>
          </table:table-cell>
          <table:table-cell table:style-name="ce34" office:value-type="float" office:value="168.32755074374" calcext:value-type="float">
            <text:p>168,32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3</text:p>
          </table:table-cell>
          <table:table-cell table:style-name="ce34" office:value-type="float" office:value="720.536780934279" calcext:value-type="float">
            <text:p>720,537</text:p>
          </table:table-cell>
          <table:table-cell table:style-name="ce34" office:value-type="float" office:value="46.3964508211857" calcext:value-type="float">
            <text:p>46,39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0</text:p>
          </table:table-cell>
          <table:table-cell table:style-name="ce34" office:value-type="float" office:value="405.607864625706" calcext:value-type="float">
            <text:p>405,608</text:p>
          </table:table-cell>
          <table:table-cell table:style-name="ce34" office:value-type="float" office:value="56.6443033633965" calcext:value-type="float">
            <text:p>56,64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2</text:p>
          </table:table-cell>
          <table:table-cell table:style-name="ce34" office:value-type="float" office:value="97.2570681599898" calcext:value-type="float">
            <text:p>97,2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4</text:p>
          </table:table-cell>
          <table:table-cell table:style-name="ce34" office:value-type="float" office:value="409.712656289678" calcext:value-type="float">
            <text:p>409,7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9</text:p>
          </table:table-cell>
          <table:table-cell table:style-name="ce34" office:value-type="float" office:value="366.429912121279" calcext:value-type="float">
            <text:p>366,4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2</text:p>
          </table:table-cell>
          <table:table-cell table:style-name="ce34" office:value-type="float" office:value="328.351847529249" calcext:value-type="float">
            <text:p>328,35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3</text:p>
          </table:table-cell>
          <table:table-cell table:style-name="ce34" office:value-type="float" office:value="446.532810445403" calcext:value-type="float">
            <text:p>446,5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3</text:p>
          </table:table-cell>
          <table:table-cell table:style-name="ce34" office:value-type="float" office:value="563.549041187723" calcext:value-type="float">
            <text:p>563,549</text:p>
          </table:table-cell>
          <table:table-cell table:style-name="ce34" office:value-type="float" office:value="36.28851756849" calcext:value-type="float">
            <text:p>36,28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4</text:p>
          </table:table-cell>
          <table:table-cell table:style-name="ce34" office:value-type="float" office:value="356.678262718656" calcext:value-type="float">
            <text:p>356,6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2</text:p>
          </table:table-cell>
          <table:table-cell table:style-name="ce34" office:value-type="float" office:value="487.346368617486" calcext:value-type="float">
            <text:p>487,346</text:p>
          </table:table-cell>
          <table:table-cell table:style-name="ce34" office:value-type="float" office:value="43.0650233527642" calcext:value-type="float">
            <text:p>43,06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6</text:p>
          </table:table-cell>
          <table:table-cell table:style-name="ce34" office:value-type="float" office:value="753.99503724963" calcext:value-type="float">
            <text:p>753,9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0</text:p>
          </table:table-cell>
          <table:table-cell table:style-name="ce34" office:value-type="float" office:value="1447.54857107278" calcext:value-type="float">
            <text:p>1 447,549</text:p>
          </table:table-cell>
          <table:table-cell table:style-name="ce34" office:value-type="float" office:value="53.1253425494736" calcext:value-type="float">
            <text:p>53,12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14</text:p>
          </table:table-cell>
          <table:table-cell table:style-name="ce34" office:value-type="float" office:value="1584.28127122831" calcext:value-type="float">
            <text:p>1 584,281</text:p>
          </table:table-cell>
          <table:table-cell table:style-name="ce34" office:value-type="float" office:value="6.54188729006631" calcext:value-type="float">
            <text:p>6,54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2</text:p>
          </table:table-cell>
          <table:table-cell table:style-name="ce34" office:value-type="float" office:value="1050.20459337107" calcext:value-type="float">
            <text:p>1 050,205</text:p>
          </table:table-cell>
          <table:table-cell table:style-name="ce34" office:value-type="float" office:value="66.6875007241662" calcext:value-type="float">
            <text:p>66,68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6</text:p>
          </table:table-cell>
          <table:table-cell table:style-name="ce34" office:value-type="float" office:value="869.444236826391" calcext:value-type="float">
            <text:p>869,444</text:p>
          </table:table-cell>
          <table:table-cell table:style-name="ce34" office:value-type="float" office:value="14.6810916711862" calcext:value-type="float">
            <text:p>14,68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6</text:p>
          </table:table-cell>
          <table:table-cell table:style-name="ce34" office:value-type="float" office:value="1117.11723910628" calcext:value-type="float">
            <text:p>1 117,117</text:p>
          </table:table-cell>
          <table:table-cell table:style-name="ce34" office:value-type="float" office:value="15.4610366145351" calcext:value-type="float">
            <text:p>15,46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6</text:p>
          </table:table-cell>
          <table:table-cell table:style-name="ce34" office:value-type="float" office:value="400.927865752195" calcext:value-type="float">
            <text:p>400,92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2</text:p>
          </table:table-cell>
          <table:table-cell table:style-name="ce34" office:value-type="float" office:value="1290.27748440511" calcext:value-type="float">
            <text:p>1 290,27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2</text:p>
          </table:table-cell>
          <table:table-cell table:style-name="ce34" office:value-type="float" office:value="630.501530589591" calcext:value-type="float">
            <text:p>630,50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9</text:p>
          </table:table-cell>
          <table:table-cell table:style-name="ce34" office:value-type="float" office:value="299.877540474032" calcext:value-type="float">
            <text:p>299,878</text:p>
          </table:table-cell>
          <table:table-cell table:style-name="ce34" office:value-type="float" office:value="37.615261995564" calcext:value-type="float">
            <text:p>37,61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6</text:p>
          </table:table-cell>
          <table:table-cell table:style-name="ce34" office:value-type="float" office:value="1119.78152248916" calcext:value-type="float">
            <text:p>1 119,782</text:p>
          </table:table-cell>
          <table:table-cell table:style-name="ce34" office:value-type="float" office:value="23.9327402249189" calcext:value-type="float">
            <text:p>23,93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78</text:p>
          </table:table-cell>
          <table:table-cell table:style-name="ce34" office:value-type="float" office:value="589.204381781317" calcext:value-type="float">
            <text:p>589,204</text:p>
          </table:table-cell>
          <table:table-cell table:style-name="ce34" office:value-type="float" office:value="8.68877795660393" calcext:value-type="float">
            <text:p>8,68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49</text:p>
          </table:table-cell>
          <table:table-cell table:style-name="ce34" office:value-type="float" office:value="453.60692964474" calcext:value-type="float">
            <text:p>453,607</text:p>
          </table:table-cell>
          <table:table-cell table:style-name="ce34" office:value-type="float" office:value="17.8695655269197" calcext:value-type="float">
            <text:p>17,87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6</text:p>
          </table:table-cell>
          <table:table-cell table:style-name="ce34" office:value-type="float" office:value="778.459468873171" calcext:value-type="float">
            <text:p>778,4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3</text:p>
          </table:table-cell>
          <table:table-cell table:style-name="ce34" office:value-type="float" office:value="466.489137695038" calcext:value-type="float">
            <text:p>466,489</text:p>
          </table:table-cell>
          <table:table-cell table:style-name="ce34" office:value-type="float" office:value="46.596240015592" calcext:value-type="float">
            <text:p>46,59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6</text:p>
          </table:table-cell>
          <table:table-cell table:style-name="ce34" office:value-type="float" office:value="781.901665189693" calcext:value-type="float">
            <text:p>781,902</text:p>
          </table:table-cell>
          <table:table-cell table:style-name="ce34" office:value-type="float" office:value="73.4556768307245" calcext:value-type="float">
            <text:p>73,45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2</text:p>
          </table:table-cell>
          <table:table-cell table:style-name="ce34" office:value-type="float" office:value="410.673876160896" calcext:value-type="float">
            <text:p>410,674</text:p>
          </table:table-cell>
          <table:table-cell table:style-name="ce34" office:value-type="float" office:value="60.2668262265385" calcext:value-type="float">
            <text:p>60,26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7</text:p>
          </table:table-cell>
          <table:table-cell table:style-name="ce34" office:value-type="float" office:value="857.540529894448" calcext:value-type="float">
            <text:p>857,5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8</text:p>
          </table:table-cell>
          <table:table-cell table:style-name="ce34" office:value-type="float" office:value="737.995245762265" calcext:value-type="float">
            <text:p>737,9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30</text:p>
          </table:table-cell>
          <table:table-cell table:style-name="ce34" office:value-type="float" office:value="1310.32174235619" calcext:value-type="float">
            <text:p>1 310,3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4</text:p>
          </table:table-cell>
          <table:table-cell table:style-name="ce34" office:value-type="float" office:value="218.297757582443" calcext:value-type="float">
            <text:p>218,298</text:p>
          </table:table-cell>
          <table:table-cell table:style-name="ce34" office:value-type="float" office:value="53.5496848177134" calcext:value-type="float">
            <text:p>53,55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4</text:p>
          </table:table-cell>
          <table:table-cell table:style-name="ce34" office:value-type="float" office:value="1491.42166211042" calcext:value-type="float">
            <text:p>1 491,422</text:p>
          </table:table-cell>
          <table:table-cell table:style-name="ce34" office:value-type="float" office:value="185.977480237787" calcext:value-type="float">
            <text:p>185,97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4</text:p>
          </table:table-cell>
          <table:table-cell table:style-name="ce34" office:value-type="float" office:value="1721.87305432123" calcext:value-type="float">
            <text:p>1 721,8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6</text:p>
          </table:table-cell>
          <table:table-cell table:style-name="ce34" office:value-type="float" office:value="753.710339031922" calcext:value-type="float">
            <text:p>753,710</text:p>
          </table:table-cell>
          <table:table-cell table:style-name="ce34" office:value-type="float" office:value="34.4240547216616" calcext:value-type="float">
            <text:p>34,42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4</text:p>
          </table:table-cell>
          <table:table-cell table:style-name="ce34" office:value-type="float" office:value="779.938215189754" calcext:value-type="float">
            <text:p>779,93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9</text:p>
          </table:table-cell>
          <table:table-cell table:style-name="ce34" office:value-type="float" office:value="263.570539638372" calcext:value-type="float">
            <text:p>263,5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5</text:p>
          </table:table-cell>
          <table:table-cell table:style-name="ce34" office:value-type="float" office:value="832.498889927724" calcext:value-type="float">
            <text:p>832,499</text:p>
          </table:table-cell>
          <table:table-cell table:style-name="ce34" office:value-type="float" office:value="48.6775265743681" calcext:value-type="float">
            <text:p>48,67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0</text:p>
          </table:table-cell>
          <table:table-cell table:style-name="ce34" office:value-type="float" office:value="443.390323033893" calcext:value-type="float">
            <text:p>443,390</text:p>
          </table:table-cell>
          <table:table-cell table:style-name="ce34" office:value-type="float" office:value="50.6528435170424" calcext:value-type="float">
            <text:p>50,65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7</text:p>
          </table:table-cell>
          <table:table-cell table:style-name="ce34" office:value-type="float" office:value="679.899851812543" calcext:value-type="float">
            <text:p>679,90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7</text:p>
          </table:table-cell>
          <table:table-cell table:style-name="ce34" office:value-type="float" office:value="1855.51097329871" calcext:value-type="float">
            <text:p>1 855,51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3</text:p>
          </table:table-cell>
          <table:table-cell table:style-name="ce34" office:value-type="float" office:value="660.826957822528" calcext:value-type="float">
            <text:p>660,827</text:p>
          </table:table-cell>
          <table:table-cell table:style-name="ce34" office:value-type="float" office:value="18.2426964727748" calcext:value-type="float">
            <text:p>18,24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7</text:p>
          </table:table-cell>
          <table:table-cell table:style-name="ce34" office:value-type="float" office:value="696.642863270542" calcext:value-type="float">
            <text:p>696,643</text:p>
          </table:table-cell>
          <table:table-cell table:style-name="ce34" office:value-type="float" office:value="5.05545924412801" calcext:value-type="float">
            <text:p>5,05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6</text:p>
          </table:table-cell>
          <table:table-cell table:style-name="ce34" office:value-type="float" office:value="934.116430316163" calcext:value-type="float">
            <text:p>934,1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9</text:p>
          </table:table-cell>
          <table:table-cell table:style-name="ce34" office:value-type="float" office:value="1664.86268236337" calcext:value-type="float">
            <text:p>1 664,86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4</text:p>
          </table:table-cell>
          <table:table-cell table:style-name="ce34" office:value-type="float" office:value="625.906399677595" calcext:value-type="float">
            <text:p>625,906</text:p>
          </table:table-cell>
          <table:table-cell table:style-name="ce34" office:value-type="float" office:value="12.0246002130021" calcext:value-type="float">
            <text:p>12,02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8</text:p>
          </table:table-cell>
          <table:table-cell table:style-name="ce34" office:value-type="float" office:value="1089.0749876039" calcext:value-type="float">
            <text:p>1 089,07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2</text:p>
          </table:table-cell>
          <table:table-cell table:style-name="ce34" office:value-type="float" office:value="674.400768136465" calcext:value-type="float">
            <text:p>674,40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3</text:p>
          </table:table-cell>
          <table:table-cell table:style-name="ce34" office:value-type="float" office:value="641.632116536794" calcext:value-type="float">
            <text:p>641,63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3</text:p>
          </table:table-cell>
          <table:table-cell table:style-name="ce34" office:value-type="float" office:value="1258.55922269979" calcext:value-type="float">
            <text:p>1 258,559</text:p>
          </table:table-cell>
          <table:table-cell table:style-name="ce34" office:value-type="float" office:value="60.3342239538954" calcext:value-type="float">
            <text:p>60,33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4</text:p>
          </table:table-cell>
          <table:table-cell table:style-name="ce34" office:value-type="float" office:value="553.585372864052" calcext:value-type="float">
            <text:p>553,585</text:p>
          </table:table-cell>
          <table:table-cell table:style-name="ce34" office:value-type="float" office:value="12.3867974192336" calcext:value-type="float">
            <text:p>12,38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0</text:p>
          </table:table-cell>
          <table:table-cell table:style-name="ce34" office:value-type="float" office:value="248.714540064602" calcext:value-type="float">
            <text:p>248,7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9</text:p>
          </table:table-cell>
          <table:table-cell table:style-name="ce34" office:value-type="float" office:value="715.558807806035" calcext:value-type="float">
            <text:p>715,559</text:p>
          </table:table-cell>
          <table:table-cell table:style-name="ce34" office:value-type="float" office:value="45.7231307367571" calcext:value-type="float">
            <text:p>45,72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9</text:p>
          </table:table-cell>
          <table:table-cell table:style-name="ce34" office:value-type="float" office:value="253.629740465551" calcext:value-type="float">
            <text:p>253,630</text:p>
          </table:table-cell>
          <table:table-cell table:style-name="ce34" office:value-type="float" office:value="7.89158405328633" calcext:value-type="float">
            <text:p>7,89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4</text:p>
          </table:table-cell>
          <table:table-cell table:style-name="ce34" office:value-type="float" office:value="424.857938066025" calcext:value-type="float">
            <text:p>424,85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7</text:p>
          </table:table-cell>
          <table:table-cell table:style-name="ce34" office:value-type="float" office:value="373.591323144506" calcext:value-type="float">
            <text:p>373,59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2</text:p>
          </table:table-cell>
          <table:table-cell table:style-name="ce34" office:value-type="float" office:value="420.050361013631" calcext:value-type="float">
            <text:p>420,050</text:p>
          </table:table-cell>
          <table:table-cell table:style-name="ce34" office:value-type="float" office:value="10.0124720598201" calcext:value-type="float">
            <text:p>10,01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9</text:p>
          </table:table-cell>
          <table:table-cell table:style-name="ce34" office:value-type="float" office:value="509.479570847622" calcext:value-type="float">
            <text:p>509,480</text:p>
          </table:table-cell>
          <table:table-cell table:style-name="ce34" office:value-type="float" office:value="8.82954047263116" calcext:value-type="float">
            <text:p>8,83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6</text:p>
          </table:table-cell>
          <table:table-cell table:style-name="ce34" office:value-type="float" office:value="596.137048629671" calcext:value-type="float">
            <text:p>596,13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59</text:p>
          </table:table-cell>
          <table:table-cell table:style-name="ce34" office:value-type="float" office:value="591.877276561487" calcext:value-type="float">
            <text:p>591,87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2</text:p>
          </table:table-cell>
          <table:table-cell table:style-name="ce34" office:value-type="float" office:value="1114.8886090381" calcext:value-type="float">
            <text:p>1 114,88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8</text:p>
          </table:table-cell>
          <table:table-cell table:style-name="ce34" office:value-type="float" office:value="367.03607790585" calcext:value-type="float">
            <text:p>367,036</text:p>
          </table:table-cell>
          <table:table-cell table:style-name="ce34" office:value-type="float" office:value="47.6967675667383" calcext:value-type="float">
            <text:p>47,69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02</text:p>
          </table:table-cell>
          <table:table-cell table:style-name="ce34" office:value-type="float" office:value="1208.95485800681" calcext:value-type="float">
            <text:p>1 208,955</text:p>
          </table:table-cell>
          <table:table-cell table:style-name="ce34" office:value-type="float" office:value="17.1030250014188" calcext:value-type="float">
            <text:p>17,10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7</text:p>
          </table:table-cell>
          <table:table-cell table:style-name="ce34" office:value-type="float" office:value="597.89691794407" calcext:value-type="float">
            <text:p>597,897</text:p>
          </table:table-cell>
          <table:table-cell table:style-name="ce34" office:value-type="float" office:value="7.0725196007028" calcext:value-type="float">
            <text:p>7,07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91</text:p>
          </table:table-cell>
          <table:table-cell table:style-name="ce34" office:value-type="float" office:value="789.428919324712" calcext:value-type="float">
            <text:p>789,4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7</text:p>
          </table:table-cell>
          <table:table-cell table:style-name="ce34" office:value-type="float" office:value="2051.95078237383" calcext:value-type="float">
            <text:p>2 051,9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38</text:p>
          </table:table-cell>
          <table:table-cell table:style-name="ce34" office:value-type="float" office:value="458.654924119367" calcext:value-type="float">
            <text:p>458,655</text:p>
          </table:table-cell>
          <table:table-cell table:style-name="ce34" office:value-type="float" office:value="2.67865449003775" calcext:value-type="float">
            <text:p>2,67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3</text:p>
          </table:table-cell>
          <table:table-cell table:style-name="ce34" office:value-type="float" office:value="674.965121248244" calcext:value-type="float">
            <text:p>674,965</text:p>
          </table:table-cell>
          <table:table-cell table:style-name="ce34" office:value-type="float" office:value="28.185129108086" calcext:value-type="float">
            <text:p>28,18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2</text:p>
          </table:table-cell>
          <table:table-cell table:style-name="ce34" office:value-type="float" office:value="530.839928956697" calcext:value-type="float">
            <text:p>530,84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1</text:p>
          </table:table-cell>
          <table:table-cell table:style-name="ce34" office:value-type="float" office:value="533.17962686467" calcext:value-type="float">
            <text:p>533,180</text:p>
          </table:table-cell>
          <table:table-cell table:style-name="ce34" office:value-type="float" office:value="16.7906071375484" calcext:value-type="float">
            <text:p>16,79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7</text:p>
          </table:table-cell>
          <table:table-cell table:style-name="ce34" office:value-type="float" office:value="154.020876645127" calcext:value-type="float">
            <text:p>154,021</text:p>
          </table:table-cell>
          <table:table-cell table:style-name="ce34" office:value-type="float" office:value="9.676652696735" calcext:value-type="float">
            <text:p>9,67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2</text:p>
          </table:table-cell>
          <table:table-cell table:style-name="ce34" office:value-type="float" office:value="191.833860721154" calcext:value-type="float">
            <text:p>191,834</text:p>
          </table:table-cell>
          <table:table-cell table:style-name="ce34" office:value-type="float" office:value="42.9548861286621" calcext:value-type="float">
            <text:p>42,95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2</text:p>
          </table:table-cell>
          <table:table-cell table:style-name="ce34" office:value-type="float" office:value="1077.05016456933" calcext:value-type="float">
            <text:p>1 077,050</text:p>
          </table:table-cell>
          <table:table-cell table:style-name="ce34" office:value-type="float" office:value="116.12750594897" calcext:value-type="float">
            <text:p>116,12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06</text:p>
          </table:table-cell>
          <table:table-cell table:style-name="ce34" office:value-type="float" office:value="451.759227155365" calcext:value-type="float">
            <text:p>451,7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1</text:p>
          </table:table-cell>
          <table:table-cell table:style-name="ce34" office:value-type="float" office:value="1567.25562907029" calcext:value-type="float">
            <text:p>1 567,256</text:p>
          </table:table-cell>
          <table:table-cell table:style-name="ce34" office:value-type="float" office:value="151.595376926696" calcext:value-type="float">
            <text:p>151,59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7</text:p>
          </table:table-cell>
          <table:table-cell table:style-name="ce34" office:value-type="float" office:value="185.570775066978" calcext:value-type="float">
            <text:p>185,5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9</text:p>
          </table:table-cell>
          <table:table-cell table:style-name="ce34" office:value-type="float" office:value="590.2582537547" calcext:value-type="float">
            <text:p>590,258</text:p>
          </table:table-cell>
          <table:table-cell table:style-name="ce34" office:value-type="float" office:value="6.11415074921218" calcext:value-type="float">
            <text:p>6,11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2</text:p>
          </table:table-cell>
          <table:table-cell table:style-name="ce34" office:value-type="float" office:value="544.687067705185" calcext:value-type="float">
            <text:p>544,687</text:p>
          </table:table-cell>
          <table:table-cell table:style-name="ce34" office:value-type="float" office:value="43.153011348364" calcext:value-type="float">
            <text:p>43,15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4</text:p>
          </table:table-cell>
          <table:table-cell table:style-name="ce34" office:value-type="float" office:value="309.172126285723" calcext:value-type="float">
            <text:p>309,1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7</text:p>
          </table:table-cell>
          <table:table-cell table:style-name="ce34" office:value-type="float" office:value="1254.27613578223" calcext:value-type="float">
            <text:p>1 254,276</text:p>
          </table:table-cell>
          <table:table-cell table:style-name="ce34" office:value-type="float" office:value="27.7715192025419" calcext:value-type="float">
            <text:p>27,77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8</text:p>
          </table:table-cell>
          <table:table-cell table:style-name="ce34" office:value-type="float" office:value="961.747729361162" calcext:value-type="float">
            <text:p>961,7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3</text:p>
          </table:table-cell>
          <table:table-cell table:style-name="ce34" office:value-type="float" office:value="968.186770441436" calcext:value-type="float">
            <text:p>968,18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6</text:p>
          </table:table-cell>
          <table:table-cell table:style-name="ce34" office:value-type="float" office:value="706.055966220244" calcext:value-type="float">
            <text:p>706,056</text:p>
          </table:table-cell>
          <table:table-cell table:style-name="ce34" office:value-type="float" office:value="20.3842340500108" calcext:value-type="float">
            <text:p>20,38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4</text:p>
          </table:table-cell>
          <table:table-cell table:style-name="ce34" office:value-type="float" office:value="469.547537230091" calcext:value-type="float">
            <text:p>469,5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1</text:p>
          </table:table-cell>
          <table:table-cell table:style-name="ce34" office:value-type="float" office:value="394.558200603386" calcext:value-type="float">
            <text:p>394,55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3</text:p>
          </table:table-cell>
          <table:table-cell table:style-name="ce34" office:value-type="float" office:value="803.753252078195" calcext:value-type="float">
            <text:p>803,753</text:p>
          </table:table-cell>
          <table:table-cell table:style-name="ce34" office:value-type="float" office:value="29.6125629841129" calcext:value-type="float">
            <text:p>29,61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16</text:p>
          </table:table-cell>
          <table:table-cell table:style-name="ce34" office:value-type="float" office:value="1232.51614872004" calcext:value-type="float">
            <text:p>1 232,5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4</text:p>
          </table:table-cell>
          <table:table-cell table:style-name="ce34" office:value-type="float" office:value="783.726120285048" calcext:value-type="float">
            <text:p>783,72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9</text:p>
          </table:table-cell>
          <table:table-cell table:style-name="ce34" office:value-type="float" office:value="281.670831217253" calcext:value-type="float">
            <text:p>281,671</text:p>
          </table:table-cell>
          <table:table-cell table:style-name="ce34" office:value-type="float" office:value="13.7915567975035" calcext:value-type="float">
            <text:p>13,79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0</text:p>
          </table:table-cell>
          <table:table-cell table:style-name="ce34" office:value-type="float" office:value="462.200814916472" calcext:value-type="float">
            <text:p>462,201</text:p>
          </table:table-cell>
          <table:table-cell table:style-name="ce34" office:value-type="float" office:value="17.7000619789287" calcext:value-type="float">
            <text:p>17,7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8</text:p>
          </table:table-cell>
          <table:table-cell table:style-name="ce34" office:value-type="float" office:value="524.939938243024" calcext:value-type="float">
            <text:p>524,940</text:p>
          </table:table-cell>
          <table:table-cell table:style-name="ce34" office:value-type="float" office:value="9.9697296157384" calcext:value-type="float">
            <text:p>9,97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9</text:p>
          </table:table-cell>
          <table:table-cell table:style-name="ce34" office:value-type="float" office:value="241.433043757942" calcext:value-type="float">
            <text:p>241,433</text:p>
          </table:table-cell>
          <table:table-cell table:style-name="ce34" office:value-type="float" office:value="27.997945618787" calcext:value-type="float">
            <text:p>27,99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9</text:p>
          </table:table-cell>
          <table:table-cell table:style-name="ce34" office:value-type="float" office:value="357.632611351827" calcext:value-type="float">
            <text:p>357,633</text:p>
          </table:table-cell>
          <table:table-cell table:style-name="ce34" office:value-type="float" office:value="8.18453253701873" calcext:value-type="float">
            <text:p>8,18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3</text:p>
          </table:table-cell>
          <table:table-cell table:style-name="ce34" office:value-type="float" office:value="779.514067505043" calcext:value-type="float">
            <text:p>779,514</text:p>
          </table:table-cell>
          <table:table-cell table:style-name="ce34" office:value-type="float" office:value="83.2915513461481" calcext:value-type="float">
            <text:p>83,29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83</text:p>
          </table:table-cell>
          <table:table-cell table:style-name="ce34" office:value-type="float" office:value="312.778313816807" calcext:value-type="float">
            <text:p>312,778</text:p>
          </table:table-cell>
          <table:table-cell table:style-name="ce34" office:value-type="float" office:value="10.6255270299859" calcext:value-type="float">
            <text:p>10,626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50</text:p>
          </table:table-cell>
          <table:table-cell table:style-name="ce34" office:value-type="float" office:value="351.143058165886" calcext:value-type="float">
            <text:p>351,14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9</text:p>
          </table:table-cell>
          <table:table-cell table:style-name="ce34" office:value-type="float" office:value="463.179856223004" calcext:value-type="float">
            <text:p>463,180</text:p>
          </table:table-cell>
          <table:table-cell table:style-name="ce34" office:value-type="float" office:value="38.7134663780289" calcext:value-type="float">
            <text:p>38,71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6</text:p>
          </table:table-cell>
          <table:table-cell table:style-name="ce34" office:value-type="float" office:value="666.844669221117" calcext:value-type="float">
            <text:p>666,845</text:p>
          </table:table-cell>
          <table:table-cell table:style-name="ce34" office:value-type="float" office:value="102.655567524757" calcext:value-type="float">
            <text:p>102,65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9</text:p>
          </table:table-cell>
          <table:table-cell table:style-name="ce34" office:value-type="float" office:value="1239.14318667025" calcext:value-type="float">
            <text:p>1 239,143</text:p>
          </table:table-cell>
          <table:table-cell table:style-name="ce34" office:value-type="float" office:value="133.180595833899" calcext:value-type="float">
            <text:p>133,18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3</text:p>
          </table:table-cell>
          <table:table-cell table:style-name="ce34" office:value-type="float" office:value="773.349956339506" calcext:value-type="float">
            <text:p>773,350</text:p>
          </table:table-cell>
          <table:table-cell table:style-name="ce34" office:value-type="float" office:value="26.4929276329509" calcext:value-type="float">
            <text:p>26,49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7</text:p>
          </table:table-cell>
          <table:table-cell table:style-name="ce34" office:value-type="float" office:value="741.32305040649" calcext:value-type="float">
            <text:p>741,323</text:p>
          </table:table-cell>
          <table:table-cell table:style-name="ce34" office:value-type="float" office:value="57.2925101388403" calcext:value-type="float">
            <text:p>57,29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3</text:p>
          </table:table-cell>
          <table:table-cell table:style-name="ce34" office:value-type="float" office:value="494.923873222511" calcext:value-type="float">
            <text:p>494,924</text:p>
          </table:table-cell>
          <table:table-cell table:style-name="ce34" office:value-type="float" office:value="20.7545425032746" calcext:value-type="float">
            <text:p>20,75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1</text:p>
          </table:table-cell>
          <table:table-cell table:style-name="ce34" office:value-type="float" office:value="402.512385619577" calcext:value-type="float">
            <text:p>402,51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0</text:p>
          </table:table-cell>
          <table:table-cell table:style-name="ce34" office:value-type="float" office:value="763.504618479506" calcext:value-type="float">
            <text:p>763,505</text:p>
          </table:table-cell>
          <table:table-cell table:style-name="ce34" office:value-type="float" office:value="29.6831988223259" calcext:value-type="float">
            <text:p>29,68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8</text:p>
          </table:table-cell>
          <table:table-cell table:style-name="ce34" office:value-type="float" office:value="401.292507323969" calcext:value-type="float">
            <text:p>401,293</text:p>
          </table:table-cell>
          <table:table-cell table:style-name="ce34" office:value-type="float" office:value="41.9614236102674" calcext:value-type="float">
            <text:p>41,96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9</text:p>
          </table:table-cell>
          <table:table-cell table:style-name="ce34" office:value-type="float" office:value="114.832460691484" calcext:value-type="float">
            <text:p>114,832</text:p>
          </table:table-cell>
          <table:table-cell table:style-name="ce34" office:value-type="float" office:value="6.66050761487725" calcext:value-type="float">
            <text:p>6,66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3</text:p>
          </table:table-cell>
          <table:table-cell table:style-name="ce34" office:value-type="float" office:value="858.536766680702" calcext:value-type="float">
            <text:p>858,53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2</text:p>
          </table:table-cell>
          <table:table-cell table:style-name="ce34" office:value-type="float" office:value="753.634023111155" calcext:value-type="float">
            <text:p>753,6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3</text:p>
          </table:table-cell>
          <table:table-cell table:style-name="ce34" office:value-type="float" office:value="595.832729889459" calcext:value-type="float">
            <text:p>595,833</text:p>
          </table:table-cell>
          <table:table-cell table:style-name="ce34" office:value-type="float" office:value="18.5740841678542" calcext:value-type="float">
            <text:p>18,57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4</text:p>
          </table:table-cell>
          <table:table-cell table:style-name="ce34" office:value-type="float" office:value="418.589808467201" calcext:value-type="float">
            <text:p>418,5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17</text:p>
          </table:table-cell>
          <table:table-cell table:style-name="ce34" office:value-type="float" office:value="321.732025208096" calcext:value-type="float">
            <text:p>321,73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0</text:p>
          </table:table-cell>
          <table:table-cell table:style-name="ce34" office:value-type="float" office:value="1018.77503212508" calcext:value-type="float">
            <text:p>1 018,77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0</text:p>
          </table:table-cell>
          <table:table-cell table:style-name="ce34" office:value-type="float" office:value="200.631512847132" calcext:value-type="float">
            <text:p>200,632</text:p>
          </table:table-cell>
          <table:table-cell table:style-name="ce34" office:value-type="float" office:value="4.49818946261545" calcext:value-type="float">
            <text:p>4,49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45</text:p>
          </table:table-cell>
          <table:table-cell table:style-name="ce34" office:value-type="float" office:value="74.3195570760248" calcext:value-type="float">
            <text:p>74,3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1</text:p>
          </table:table-cell>
          <table:table-cell table:style-name="ce34" office:value-type="float" office:value="1352.58564686334" calcext:value-type="float">
            <text:p>1 352,5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3</text:p>
          </table:table-cell>
          <table:table-cell table:style-name="ce34" office:value-type="float" office:value="793.257647855903" calcext:value-type="float">
            <text:p>793,25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1</text:p>
          </table:table-cell>
          <table:table-cell table:style-name="ce34" office:value-type="float" office:value="776.901052117326" calcext:value-type="float">
            <text:p>776,90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50</text:p>
          </table:table-cell>
          <table:table-cell table:style-name="ce34" office:value-type="float" office:value="485.435170335908" calcext:value-type="float">
            <text:p>485,4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1</text:p>
          </table:table-cell>
          <table:table-cell table:style-name="ce34" office:value-type="float" office:value="574.731787216677" calcext:value-type="float">
            <text:p>574,73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5</text:p>
          </table:table-cell>
          <table:table-cell table:style-name="ce34" office:value-type="float" office:value="636.930339462464" calcext:value-type="float">
            <text:p>636,9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04</text:p>
          </table:table-cell>
          <table:table-cell table:style-name="ce34" office:value-type="float" office:value="802.026383329999" calcext:value-type="float">
            <text:p>802,02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3</text:p>
          </table:table-cell>
          <table:table-cell table:style-name="ce34" office:value-type="float" office:value="285.555634328771" calcext:value-type="float">
            <text:p>285,5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0</text:p>
          </table:table-cell>
          <table:table-cell table:style-name="ce34" office:value-type="float" office:value="220.610500549124" calcext:value-type="float">
            <text:p>220,611</text:p>
          </table:table-cell>
          <table:table-cell table:style-name="ce34" office:value-type="float" office:value="17.9856815650613" calcext:value-type="float">
            <text:p>17,986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0</text:p>
          </table:table-cell>
          <table:table-cell table:style-name="ce34" office:value-type="float" office:value="764.184782082151" calcext:value-type="float">
            <text:p>764,18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9</text:p>
          </table:table-cell>
          <table:table-cell table:style-name="ce34" office:value-type="float" office:value="590.909335573679" calcext:value-type="float">
            <text:p>590,9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57</text:p>
          </table:table-cell>
          <table:table-cell table:style-name="ce34" office:value-type="float" office:value="507.339302811738" calcext:value-type="float">
            <text:p>507,33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1</text:p>
          </table:table-cell>
          <table:table-cell table:style-name="ce34" office:value-type="float" office:value="131.600468415938" calcext:value-type="float">
            <text:p>131,600</text:p>
          </table:table-cell>
          <table:table-cell table:style-name="ce34" office:value-type="float" office:value="13.9064129474078" calcext:value-type="float">
            <text:p>13,906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4</text:p>
          </table:table-cell>
          <table:table-cell table:style-name="ce34" office:value-type="float" office:value="470.866098970926" calcext:value-type="float">
            <text:p>470,8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1</text:p>
          </table:table-cell>
          <table:table-cell table:style-name="ce34" office:value-type="float" office:value="462.596789723294" calcext:value-type="float">
            <text:p>462,59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8</text:p>
          </table:table-cell>
          <table:table-cell table:style-name="ce34" office:value-type="float" office:value="228.988841200607" calcext:value-type="float">
            <text:p>228,989</text:p>
          </table:table-cell>
          <table:table-cell table:style-name="ce34" office:value-type="float" office:value="14.1381095456046" calcext:value-type="float">
            <text:p>14,13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2</text:p>
          </table:table-cell>
          <table:table-cell table:style-name="ce34" office:value-type="float" office:value="431.821235566236" calcext:value-type="float">
            <text:p>431,821</text:p>
          </table:table-cell>
          <table:table-cell table:style-name="ce34" office:value-type="float" office:value="11.5143523351099" calcext:value-type="float">
            <text:p>11,51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0</text:p>
          </table:table-cell>
          <table:table-cell table:style-name="ce34" office:value-type="float" office:value="205.713069612421" calcext:value-type="float">
            <text:p>205,7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06</text:p>
          </table:table-cell>
          <table:table-cell table:style-name="ce34" office:value-type="float" office:value="582.673893732542" calcext:value-type="float">
            <text:p>582,6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6</text:p>
          </table:table-cell>
          <table:table-cell table:style-name="ce34" office:value-type="float" office:value="98.5155511846277" calcext:value-type="float">
            <text:p>98,5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1</text:p>
          </table:table-cell>
          <table:table-cell table:style-name="ce34" office:value-type="float" office:value="762.363793883511" calcext:value-type="float">
            <text:p>762,364</text:p>
          </table:table-cell>
          <table:table-cell table:style-name="ce34" office:value-type="float" office:value="12.5253510045959" calcext:value-type="float">
            <text:p>12,5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0</text:p>
          </table:table-cell>
          <table:table-cell table:style-name="ce34" office:value-type="float" office:value="290.015372156672" calcext:value-type="float">
            <text:p>290,015</text:p>
          </table:table-cell>
          <table:table-cell table:style-name="ce34" office:value-type="float" office:value="31.034874571716" calcext:value-type="float">
            <text:p>31,03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9</text:p>
          </table:table-cell>
          <table:table-cell table:style-name="ce34" office:value-type="float" office:value="444.400340063889" calcext:value-type="float">
            <text:p>444,40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12</text:p>
          </table:table-cell>
          <table:table-cell table:style-name="ce34" office:value-type="float" office:value="460.28188649771" calcext:value-type="float">
            <text:p>460,2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7</text:p>
          </table:table-cell>
          <table:table-cell table:style-name="ce34" office:value-type="float" office:value="45.244817159726" calcext:value-type="float">
            <text:p>45,2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3</text:p>
          </table:table-cell>
          <table:table-cell table:style-name="ce34" office:value-type="float" office:value="390.378902086873" calcext:value-type="float">
            <text:p>390,37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69</text:p>
          </table:table-cell>
          <table:table-cell table:style-name="ce34" office:value-type="float" office:value="213.70914633405" calcext:value-type="float">
            <text:p>213,7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9</text:p>
          </table:table-cell>
          <table:table-cell table:style-name="ce34" office:value-type="float" office:value="540.065722512322" calcext:value-type="float">
            <text:p>540,0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6</text:p>
          </table:table-cell>
          <table:table-cell table:style-name="ce34" office:value-type="float" office:value="720.53808666758" calcext:value-type="float">
            <text:p>720,53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41</text:p>
          </table:table-cell>
          <table:table-cell table:style-name="ce34" office:value-type="float" office:value="647.036795946224" calcext:value-type="float">
            <text:p>647,03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7</text:p>
          </table:table-cell>
          <table:table-cell table:style-name="ce34" office:value-type="float" office:value="408.447441798095" calcext:value-type="float">
            <text:p>408,447</text:p>
          </table:table-cell>
          <table:table-cell table:style-name="ce34" office:value-type="float" office:value="40.7552332923679" calcext:value-type="float">
            <text:p>40,75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3</text:p>
          </table:table-cell>
          <table:table-cell table:style-name="ce34" office:value-type="float" office:value="270.439188534537" calcext:value-type="float">
            <text:p>270,43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9</text:p>
          </table:table-cell>
          <table:table-cell table:style-name="ce34" office:value-type="float" office:value="628.504081518308" calcext:value-type="float">
            <text:p>628,5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0</text:p>
          </table:table-cell>
          <table:table-cell table:style-name="ce34" office:value-type="float" office:value="212.167907528068" calcext:value-type="float">
            <text:p>212,168</text:p>
          </table:table-cell>
          <table:table-cell table:style-name="ce34" office:value-type="float" office:value="17.3436108327668" calcext:value-type="float">
            <text:p>17,34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27</text:p>
          </table:table-cell>
          <table:table-cell table:style-name="ce34" office:value-type="float" office:value="201.579450981879" calcext:value-type="float">
            <text:p>201,57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8</text:p>
          </table:table-cell>
          <table:table-cell table:style-name="ce34" office:value-type="float" office:value="408.028518139432" calcext:value-type="float">
            <text:p>408,029</text:p>
          </table:table-cell>
          <table:table-cell table:style-name="ce34" office:value-type="float" office:value="77.1316285508611" calcext:value-type="float">
            <text:p>77,13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24</text:p>
          </table:table-cell>
          <table:table-cell table:style-name="ce34" office:value-type="float" office:value="531.264219676345" calcext:value-type="float">
            <text:p>531,26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0</text:p>
          </table:table-cell>
          <table:table-cell table:style-name="ce34" office:value-type="float" office:value="527.974774399612" calcext:value-type="float">
            <text:p>527,97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12</text:p>
          </table:table-cell>
          <table:table-cell table:style-name="ce34" office:value-type="float" office:value="627.981789186329" calcext:value-type="float">
            <text:p>627,9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3</text:p>
          </table:table-cell>
          <table:table-cell table:style-name="ce34" office:value-type="float" office:value="280.096279227508" calcext:value-type="float">
            <text:p>280,09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9</text:p>
          </table:table-cell>
          <table:table-cell table:style-name="ce34" office:value-type="float" office:value="1341.75458161532" calcext:value-type="float">
            <text:p>1 341,755</text:p>
          </table:table-cell>
          <table:table-cell table:style-name="ce34" office:value-type="float" office:value="147.279607678829" calcext:value-type="float">
            <text:p>147,28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2</text:p>
          </table:table-cell>
          <table:table-cell table:style-name="ce34" office:value-type="float" office:value="860.079719909732" calcext:value-type="float">
            <text:p>860,080</text:p>
          </table:table-cell>
          <table:table-cell table:style-name="ce34" office:value-type="float" office:value="121.553074330595" calcext:value-type="float">
            <text:p>121,55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3</text:p>
          </table:table-cell>
          <table:table-cell table:style-name="ce34" office:value-type="float" office:value="284.454541633729" calcext:value-type="float">
            <text:p>284,4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1</text:p>
          </table:table-cell>
          <table:table-cell table:style-name="ce34" office:value-type="float" office:value="671.570135251202" calcext:value-type="float">
            <text:p>671,570</text:p>
          </table:table-cell>
          <table:table-cell table:style-name="ce34" office:value-type="float" office:value="6.30045505779924" calcext:value-type="float">
            <text:p>6,3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0</text:p>
          </table:table-cell>
          <table:table-cell table:style-name="ce34" office:value-type="float" office:value="222.671381749377" calcext:value-type="float">
            <text:p>222,6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7</text:p>
          </table:table-cell>
          <table:table-cell table:style-name="ce34" office:value-type="float" office:value="56.635653135772" calcext:value-type="float">
            <text:p>56,63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6</text:p>
          </table:table-cell>
          <table:table-cell table:style-name="ce34" office:value-type="float" office:value="446.147024082509" calcext:value-type="float">
            <text:p>446,147</text:p>
          </table:table-cell>
          <table:table-cell table:style-name="ce34" office:value-type="float" office:value="73.4324168481239" calcext:value-type="float">
            <text:p>73,43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7</text:p>
          </table:table-cell>
          <table:table-cell table:style-name="ce34" office:value-type="float" office:value="479.232307223251" calcext:value-type="float">
            <text:p>479,232</text:p>
          </table:table-cell>
          <table:table-cell table:style-name="ce34" office:value-type="float" office:value="41.0532857482132" calcext:value-type="float">
            <text:p>41,05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4</text:p>
          </table:table-cell>
          <table:table-cell table:style-name="ce34" office:value-type="float" office:value="538.05720540684" calcext:value-type="float">
            <text:p>538,057</text:p>
          </table:table-cell>
          <table:table-cell table:style-name="ce34" office:value-type="float" office:value="72.3810089541592" calcext:value-type="float">
            <text:p>72,38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0</text:p>
          </table:table-cell>
          <table:table-cell table:style-name="ce34" office:value-type="float" office:value="921.906432190506" calcext:value-type="float">
            <text:p>921,906</text:p>
          </table:table-cell>
          <table:table-cell table:style-name="ce34" office:value-type="float" office:value="89.4556342084273" calcext:value-type="float">
            <text:p>89,45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9</text:p>
          </table:table-cell>
          <table:table-cell table:style-name="ce34" office:value-type="float" office:value="540.048779894703" calcext:value-type="float">
            <text:p>540,04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2</text:p>
          </table:table-cell>
          <table:table-cell table:style-name="ce34" office:value-type="float" office:value="595.225766485716" calcext:value-type="float">
            <text:p>595,22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6</text:p>
          </table:table-cell>
          <table:table-cell table:style-name="ce34" office:value-type="float" office:value="641.387373864978" calcext:value-type="float">
            <text:p>641,38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2</text:p>
          </table:table-cell>
          <table:table-cell table:style-name="ce34" office:value-type="float" office:value="1160.08418984691" calcext:value-type="float">
            <text:p>1 160,084</text:p>
          </table:table-cell>
          <table:table-cell table:style-name="ce34" office:value-type="float" office:value="73.0249682746191" calcext:value-type="float">
            <text:p>73,0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0</text:p>
          </table:table-cell>
          <table:table-cell table:style-name="ce34" office:value-type="float" office:value="396.649812785245" calcext:value-type="float">
            <text:p>396,650</text:p>
          </table:table-cell>
          <table:table-cell table:style-name="ce34" office:value-type="float" office:value="41.1571680924452" calcext:value-type="float">
            <text:p>41,15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9</text:p>
          </table:table-cell>
          <table:table-cell table:style-name="ce34" office:value-type="float" office:value="260.60327608529" calcext:value-type="float">
            <text:p>260,603</text:p>
          </table:table-cell>
          <table:table-cell table:style-name="ce34" office:value-type="float" office:value="35.214025094861" calcext:value-type="float">
            <text:p>35,21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0</text:p>
          </table:table-cell>
          <table:table-cell table:style-name="ce34" office:value-type="float" office:value="921.549973159003" calcext:value-type="float">
            <text:p>921,550</text:p>
          </table:table-cell>
          <table:table-cell table:style-name="ce34" office:value-type="float" office:value="39.1655206266883" calcext:value-type="float">
            <text:p>39,16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09</text:p>
          </table:table-cell>
          <table:table-cell table:style-name="ce34" office:value-type="float" office:value="350.236866911947" calcext:value-type="float">
            <text:p>350,237</text:p>
          </table:table-cell>
          <table:table-cell table:style-name="ce34" office:value-type="float" office:value="13.1599784257593" calcext:value-type="float">
            <text:p>13,16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9</text:p>
          </table:table-cell>
          <table:table-cell table:style-name="ce34" office:value-type="float" office:value="343.494753984307" calcext:value-type="float">
            <text:p>343,4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0</text:p>
          </table:table-cell>
          <table:table-cell table:style-name="ce34" office:value-type="float" office:value="331.655077227861" calcext:value-type="float">
            <text:p>331,655</text:p>
          </table:table-cell>
          <table:table-cell table:style-name="ce34" office:value-type="float" office:value="6.45329861963631" calcext:value-type="float">
            <text:p>6,45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82</text:p>
          </table:table-cell>
          <table:table-cell table:style-name="ce34" office:value-type="float" office:value="263.414217888107" calcext:value-type="float">
            <text:p>263,4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7</text:p>
          </table:table-cell>
          <table:table-cell table:style-name="ce34" office:value-type="float" office:value="304.823621330629" calcext:value-type="float">
            <text:p>304,824</text:p>
          </table:table-cell>
          <table:table-cell table:style-name="ce34" office:value-type="float" office:value="38.7383789272513" calcext:value-type="float">
            <text:p>38,73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6</text:p>
          </table:table-cell>
          <table:table-cell table:style-name="ce34" office:value-type="float" office:value="454.193372571944" calcext:value-type="float">
            <text:p>454,19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6</text:p>
          </table:table-cell>
          <table:table-cell table:style-name="ce34" office:value-type="float" office:value="228.84709271177" calcext:value-type="float">
            <text:p>228,847</text:p>
          </table:table-cell>
          <table:table-cell table:style-name="ce34" office:value-type="float" office:value="14.6908499669332" calcext:value-type="float">
            <text:p>14,69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2</text:p>
          </table:table-cell>
          <table:table-cell table:style-name="ce34" office:value-type="float" office:value="600.096736300306" calcext:value-type="float">
            <text:p>600,097</text:p>
          </table:table-cell>
          <table:table-cell table:style-name="ce34" office:value-type="float" office:value="38.9889656899631" calcext:value-type="float">
            <text:p>38,98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4</text:p>
          </table:table-cell>
          <table:table-cell table:style-name="ce34" office:value-type="float" office:value="246.770398506826" calcext:value-type="float">
            <text:p>246,7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3</text:p>
          </table:table-cell>
          <table:table-cell table:style-name="ce34" office:value-type="float" office:value="449.879830094398" calcext:value-type="float">
            <text:p>449,880</text:p>
          </table:table-cell>
          <table:table-cell table:style-name="ce34" office:value-type="float" office:value="44.4888927157073" calcext:value-type="float">
            <text:p>44,48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2</text:p>
          </table:table-cell>
          <table:table-cell table:style-name="ce34" office:value-type="float" office:value="200.984145051105" calcext:value-type="float">
            <text:p>200,984</text:p>
          </table:table-cell>
          <table:table-cell table:style-name="ce34" office:value-type="float" office:value="22.4264050621723" calcext:value-type="float">
            <text:p>22,42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2</text:p>
          </table:table-cell>
          <table:table-cell table:style-name="ce34" office:value-type="float" office:value="528.938403063641" calcext:value-type="float">
            <text:p>528,938</text:p>
          </table:table-cell>
          <table:table-cell table:style-name="ce34" office:value-type="float" office:value="36.9955469023071" calcext:value-type="float">
            <text:p>36,99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0</text:p>
          </table:table-cell>
          <table:table-cell table:style-name="ce34" office:value-type="float" office:value="210.526563198333" calcext:value-type="float">
            <text:p>210,52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0</text:p>
          </table:table-cell>
          <table:table-cell table:style-name="ce34" office:value-type="float" office:value="858.082989341354" calcext:value-type="float">
            <text:p>858,0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3</text:p>
          </table:table-cell>
          <table:table-cell table:style-name="ce34" office:value-type="float" office:value="532.217599333064" calcext:value-type="float">
            <text:p>532,218</text:p>
          </table:table-cell>
          <table:table-cell table:style-name="ce34" office:value-type="float" office:value="61.2403893059747" calcext:value-type="float">
            <text:p>61,24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4</text:p>
          </table:table-cell>
          <table:table-cell table:style-name="ce34" office:value-type="float" office:value="454.345934326396" calcext:value-type="float">
            <text:p>454,346</text:p>
          </table:table-cell>
          <table:table-cell table:style-name="ce34" office:value-type="float" office:value="24.2836198914472" calcext:value-type="float">
            <text:p>24,28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6</text:p>
          </table:table-cell>
          <table:table-cell table:style-name="ce34" office:value-type="float" office:value="818.238750577791" calcext:value-type="float">
            <text:p>818,239</text:p>
          </table:table-cell>
          <table:table-cell table:style-name="ce34" office:value-type="float" office:value="85.6191483989062" calcext:value-type="float">
            <text:p>85,61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48</text:p>
          </table:table-cell>
          <table:table-cell table:style-name="ce34" office:value-type="float" office:value="168.804889395945" calcext:value-type="float">
            <text:p>168,8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2</text:p>
          </table:table-cell>
          <table:table-cell table:style-name="ce34" office:value-type="float" office:value="251.617021152976" calcext:value-type="float">
            <text:p>251,617</text:p>
          </table:table-cell>
          <table:table-cell table:style-name="ce34" office:value-type="float" office:value="5.64331894484371" calcext:value-type="float">
            <text:p>5,64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8</text:p>
          </table:table-cell>
          <table:table-cell table:style-name="ce34" office:value-type="float" office:value="404.651639023969" calcext:value-type="float">
            <text:p>404,65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8</text:p>
          </table:table-cell>
          <table:table-cell table:style-name="ce34" office:value-type="float" office:value="756.320494779396" calcext:value-type="float">
            <text:p>756,3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0</text:p>
          </table:table-cell>
          <table:table-cell table:style-name="ce34" office:value-type="float" office:value="573.078807829898" calcext:value-type="float">
            <text:p>573,079</text:p>
          </table:table-cell>
          <table:table-cell table:style-name="ce34" office:value-type="float" office:value="56.8302143978592" calcext:value-type="float">
            <text:p>56,83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2</text:p>
          </table:table-cell>
          <table:table-cell table:style-name="ce34" office:value-type="float" office:value="500.045349941095" calcext:value-type="float">
            <text:p>500,0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05</text:p>
          </table:table-cell>
          <table:table-cell table:style-name="ce34" office:value-type="float" office:value="795.278398391479" calcext:value-type="float">
            <text:p>795,2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8</text:p>
          </table:table-cell>
          <table:table-cell table:style-name="ce34" office:value-type="float" office:value="530.521130020833" calcext:value-type="float">
            <text:p>530,52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40</text:p>
          </table:table-cell>
          <table:table-cell table:style-name="ce34" office:value-type="float" office:value="450.417743583353" calcext:value-type="float">
            <text:p>450,4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5</text:p>
          </table:table-cell>
          <table:table-cell table:style-name="ce34" office:value-type="float" office:value="210.546109310783" calcext:value-type="float">
            <text:p>210,546</text:p>
          </table:table-cell>
          <table:table-cell table:style-name="ce34" office:value-type="float" office:value="4.61844198935457" calcext:value-type="float">
            <text:p>4,61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3</text:p>
          </table:table-cell>
          <table:table-cell table:style-name="ce34" office:value-type="float" office:value="755.132389529119" calcext:value-type="float">
            <text:p>755,132</text:p>
          </table:table-cell>
          <table:table-cell table:style-name="ce34" office:value-type="float" office:value="28.3551865078145" calcext:value-type="float">
            <text:p>28,35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2</text:p>
          </table:table-cell>
          <table:table-cell table:style-name="ce34" office:value-type="float" office:value="620.999655225972" calcext:value-type="float">
            <text:p>621,000</text:p>
          </table:table-cell>
          <table:table-cell table:style-name="ce34" office:value-type="float" office:value="117.605833951186" calcext:value-type="float">
            <text:p>117,60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1</text:p>
          </table:table-cell>
          <table:table-cell table:style-name="ce34" office:value-type="float" office:value="248.280536581244" calcext:value-type="float">
            <text:p>248,281</text:p>
          </table:table-cell>
          <table:table-cell table:style-name="ce34" office:value-type="float" office:value="49.814856055987" calcext:value-type="float">
            <text:p>49,81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4</text:p>
          </table:table-cell>
          <table:table-cell table:style-name="ce34" office:value-type="float" office:value="399.56960654776" calcext:value-type="float">
            <text:p>399,5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34</text:p>
          </table:table-cell>
          <table:table-cell table:style-name="ce34" office:value-type="float" office:value="932.830236941867" calcext:value-type="float">
            <text:p>932,8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0</text:p>
          </table:table-cell>
          <table:table-cell table:style-name="ce34" office:value-type="float" office:value="643.688375498884" calcext:value-type="float">
            <text:p>643,68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7</text:p>
          </table:table-cell>
          <table:table-cell table:style-name="ce34" office:value-type="float" office:value="269.975651780492" calcext:value-type="float">
            <text:p>269,9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35</text:p>
          </table:table-cell>
          <table:table-cell table:style-name="ce34" office:value-type="float" office:value="528.450413133891" calcext:value-type="float">
            <text:p>528,45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3</text:p>
          </table:table-cell>
          <table:table-cell table:style-name="ce34" office:value-type="float" office:value="421.91572675475" calcext:value-type="float">
            <text:p>421,916</text:p>
          </table:table-cell>
          <table:table-cell table:style-name="ce34" office:value-type="float" office:value="1.48266350685002" calcext:value-type="float">
            <text:p>1,48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1</text:p>
          </table:table-cell>
          <table:table-cell table:style-name="ce34" office:value-type="float" office:value="111.246734136428" calcext:value-type="float">
            <text:p>111,2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3</text:p>
          </table:table-cell>
          <table:table-cell table:style-name="ce34" office:value-type="float" office:value="982.380292418506" calcext:value-type="float">
            <text:p>982,380</text:p>
          </table:table-cell>
          <table:table-cell table:style-name="ce34" office:value-type="float" office:value="54.5137695954989" calcext:value-type="float">
            <text:p>54,51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1</text:p>
          </table:table-cell>
          <table:table-cell table:style-name="ce34" office:value-type="float" office:value="353.62176830211" calcext:value-type="float">
            <text:p>353,6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7</text:p>
          </table:table-cell>
          <table:table-cell table:style-name="ce34" office:value-type="float" office:value="370.143536092437" calcext:value-type="float">
            <text:p>370,1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18</text:p>
          </table:table-cell>
          <table:table-cell table:style-name="ce34" office:value-type="float" office:value="231.897610395442" calcext:value-type="float">
            <text:p>231,8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2</text:p>
          </table:table-cell>
          <table:table-cell table:style-name="ce34" office:value-type="float" office:value="803.742291724509" calcext:value-type="float">
            <text:p>803,742</text:p>
          </table:table-cell>
          <table:table-cell table:style-name="ce34" office:value-type="float" office:value="26.8508744578989" calcext:value-type="float">
            <text:p>26,85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4</text:p>
          </table:table-cell>
          <table:table-cell table:style-name="ce34" office:value-type="float" office:value="1059.66452363946" calcext:value-type="float">
            <text:p>1 059,6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6</text:p>
          </table:table-cell>
          <table:table-cell table:style-name="ce34" office:value-type="float" office:value="512.583945932185" calcext:value-type="float">
            <text:p>512,5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0</text:p>
          </table:table-cell>
          <table:table-cell table:style-name="ce34" office:value-type="float" office:value="317.631277646897" calcext:value-type="float">
            <text:p>317,63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0</text:p>
          </table:table-cell>
          <table:table-cell table:style-name="ce34" office:value-type="float" office:value="408.501964977215" calcext:value-type="float">
            <text:p>408,502</text:p>
          </table:table-cell>
          <table:table-cell table:style-name="ce34" office:value-type="float" office:value="0.27866620814788" calcext:value-type="float">
            <text:p>0,27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6</text:p>
          </table:table-cell>
          <table:table-cell table:style-name="ce34" office:value-type="float" office:value="414.503462713495" calcext:value-type="float">
            <text:p>414,503</text:p>
          </table:table-cell>
          <table:table-cell table:style-name="ce34" office:value-type="float" office:value="1.61494915500661" calcext:value-type="float">
            <text:p>1,61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92</text:p>
          </table:table-cell>
          <table:table-cell table:style-name="ce34" office:value-type="float" office:value="241.17491852456" calcext:value-type="float">
            <text:p>241,17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5</text:p>
          </table:table-cell>
          <table:table-cell table:style-name="ce34" office:value-type="float" office:value="637.397617597472" calcext:value-type="float">
            <text:p>637,3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4</text:p>
          </table:table-cell>
          <table:table-cell table:style-name="ce34" office:value-type="float" office:value="248.917743394056" calcext:value-type="float">
            <text:p>248,9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0</text:p>
          </table:table-cell>
          <table:table-cell table:style-name="ce34" office:value-type="float" office:value="506.537886358402" calcext:value-type="float">
            <text:p>506,53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8</text:p>
          </table:table-cell>
          <table:table-cell table:style-name="ce34" office:value-type="float" office:value="256.373166164576" calcext:value-type="float">
            <text:p>256,3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4</text:p>
          </table:table-cell>
          <table:table-cell table:style-name="ce34" office:value-type="float" office:value="776.707130485422" calcext:value-type="float">
            <text:p>776,707</text:p>
          </table:table-cell>
          <table:table-cell table:style-name="ce34" office:value-type="float" office:value="98.4268459810257" calcext:value-type="float">
            <text:p>98,42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5</text:p>
          </table:table-cell>
          <table:table-cell table:style-name="ce34" office:value-type="float" office:value="745.804773027008" calcext:value-type="float">
            <text:p>745,805</text:p>
          </table:table-cell>
          <table:table-cell table:style-name="ce34" office:value-type="float" office:value="38.9288452465964" calcext:value-type="float">
            <text:p>38,92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0</text:p>
          </table:table-cell>
          <table:table-cell table:style-name="ce34" office:value-type="float" office:value="372.842849713346" calcext:value-type="float">
            <text:p>372,84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8</text:p>
          </table:table-cell>
          <table:table-cell table:style-name="ce34" office:value-type="float" office:value="353.332297883303" calcext:value-type="float">
            <text:p>353,33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7</text:p>
          </table:table-cell>
          <table:table-cell table:style-name="ce34" office:value-type="float" office:value="50.1548150539444" calcext:value-type="float">
            <text:p>50,1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9</text:p>
          </table:table-cell>
          <table:table-cell table:style-name="ce34" office:value-type="float" office:value="846.63359361246" calcext:value-type="float">
            <text:p>846,634</text:p>
          </table:table-cell>
          <table:table-cell table:style-name="ce34" office:value-type="float" office:value="26.1490893007987" calcext:value-type="float">
            <text:p>26,14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4</text:p>
          </table:table-cell>
          <table:table-cell table:style-name="ce34" office:value-type="float" office:value="250.271482458313" calcext:value-type="float">
            <text:p>250,271</text:p>
          </table:table-cell>
          <table:table-cell table:style-name="ce34" office:value-type="float" office:value="17.7004979402818" calcext:value-type="float">
            <text:p>17,7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7</text:p>
          </table:table-cell>
          <table:table-cell table:style-name="ce34" office:value-type="float" office:value="158.212660139443" calcext:value-type="float">
            <text:p>158,213</text:p>
          </table:table-cell>
          <table:table-cell table:style-name="ce34" office:value-type="float" office:value="16.0764192623192" calcext:value-type="float">
            <text:p>16,07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4</text:p>
          </table:table-cell>
          <table:table-cell table:style-name="ce34" office:value-type="float" office:value="274.60846171137" calcext:value-type="float">
            <text:p>274,608</text:p>
          </table:table-cell>
          <table:table-cell table:style-name="ce34" office:value-type="float" office:value="6.00057232095137" calcext:value-type="float">
            <text:p>6,00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0</text:p>
          </table:table-cell>
          <table:table-cell table:style-name="ce34" office:value-type="float" office:value="589.668042271502" calcext:value-type="float">
            <text:p>589,668</text:p>
          </table:table-cell>
          <table:table-cell table:style-name="ce34" office:value-type="float" office:value="34.0941516128553" calcext:value-type="float">
            <text:p>34,09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6</text:p>
          </table:table-cell>
          <table:table-cell table:style-name="ce34" office:value-type="float" office:value="1252.2587501813" calcext:value-type="float">
            <text:p>1 252,25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1</text:p>
          </table:table-cell>
          <table:table-cell table:style-name="ce34" office:value-type="float" office:value="751.455967343815" calcext:value-type="float">
            <text:p>751,456</text:p>
          </table:table-cell>
          <table:table-cell table:style-name="ce34" office:value-type="float" office:value="20.2610375796784" calcext:value-type="float">
            <text:p>20,26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3</text:p>
          </table:table-cell>
          <table:table-cell table:style-name="ce34" office:value-type="float" office:value="367.281488831432" calcext:value-type="float">
            <text:p>367,281</text:p>
          </table:table-cell>
          <table:table-cell table:style-name="ce34" office:value-type="float" office:value="28.6553747777964" calcext:value-type="float">
            <text:p>28,65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1</text:p>
          </table:table-cell>
          <table:table-cell table:style-name="ce34" office:value-type="float" office:value="328.144426645616" calcext:value-type="float">
            <text:p>328,1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7</text:p>
          </table:table-cell>
          <table:table-cell table:style-name="ce34" office:value-type="float" office:value="544.27949596152" calcext:value-type="float">
            <text:p>544,279</text:p>
          </table:table-cell>
          <table:table-cell table:style-name="ce34" office:value-type="float" office:value="17.5308304326032" calcext:value-type="float">
            <text:p>17,53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2</text:p>
          </table:table-cell>
          <table:table-cell table:style-name="ce34" office:value-type="float" office:value="1045.33350432219" calcext:value-type="float">
            <text:p>1 045,334</text:p>
          </table:table-cell>
          <table:table-cell table:style-name="ce34" office:value-type="float" office:value="115.800863367636" calcext:value-type="float">
            <text:p>115,80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8</text:p>
          </table:table-cell>
          <table:table-cell table:style-name="ce34" office:value-type="float" office:value="1145.65451632994" calcext:value-type="float">
            <text:p>1 145,655</text:p>
          </table:table-cell>
          <table:table-cell table:style-name="ce34" office:value-type="float" office:value="38.041777295378" calcext:value-type="float">
            <text:p>38,04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2</text:p>
          </table:table-cell>
          <table:table-cell table:style-name="ce34" office:value-type="float" office:value="115.999504425252" calcext:value-type="float">
            <text:p>116,000</text:p>
          </table:table-cell>
          <table:table-cell table:style-name="ce34" office:value-type="float" office:value="0.0473219028867021" calcext:value-type="float">
            <text:p>0,04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1</text:p>
          </table:table-cell>
          <table:table-cell table:style-name="ce34" office:value-type="float" office:value="1327.2385552897" calcext:value-type="float">
            <text:p>1 327,239</text:p>
          </table:table-cell>
          <table:table-cell table:style-name="ce34" office:value-type="float" office:value="78.792488867431" calcext:value-type="float">
            <text:p>78,79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7</text:p>
          </table:table-cell>
          <table:table-cell table:style-name="ce34" office:value-type="float" office:value="838.303235674954" calcext:value-type="float">
            <text:p>838,303</text:p>
          </table:table-cell>
          <table:table-cell table:style-name="ce34" office:value-type="float" office:value="18.8135598062133" calcext:value-type="float">
            <text:p>18,81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4</text:p>
          </table:table-cell>
          <table:table-cell table:style-name="ce34" office:value-type="float" office:value="599.112758874686" calcext:value-type="float">
            <text:p>599,113</text:p>
          </table:table-cell>
          <table:table-cell table:style-name="ce34" office:value-type="float" office:value="8.68478678592614" calcext:value-type="float">
            <text:p>8,68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5</text:p>
          </table:table-cell>
          <table:table-cell table:style-name="ce34" office:value-type="float" office:value="344.699937441688" calcext:value-type="float">
            <text:p>344,700</text:p>
          </table:table-cell>
          <table:table-cell table:style-name="ce34" office:value-type="float" office:value="47.6805833204866" calcext:value-type="float">
            <text:p>47,68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4</text:p>
          </table:table-cell>
          <table:table-cell table:style-name="ce34" office:value-type="float" office:value="615.226030830694" calcext:value-type="float">
            <text:p>615,226</text:p>
          </table:table-cell>
          <table:table-cell table:style-name="ce34" office:value-type="float" office:value="83.575527229951" calcext:value-type="float">
            <text:p>83,57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7</text:p>
          </table:table-cell>
          <table:table-cell table:style-name="ce34" office:value-type="float" office:value="574.841801432179" calcext:value-type="float">
            <text:p>574,842</text:p>
          </table:table-cell>
          <table:table-cell table:style-name="ce34" office:value-type="float" office:value="60.1350288593462" calcext:value-type="float">
            <text:p>60,13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6</text:p>
          </table:table-cell>
          <table:table-cell table:style-name="ce34" office:value-type="float" office:value="1279.57981720504" calcext:value-type="float">
            <text:p>1 279,580</text:p>
          </table:table-cell>
          <table:table-cell table:style-name="ce34" office:value-type="float" office:value="49.1464777494427" calcext:value-type="float">
            <text:p>49,146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71</text:p>
          </table:table-cell>
          <table:table-cell table:style-name="ce34" office:value-type="float" office:value="513.243456538156" calcext:value-type="float">
            <text:p>513,243</text:p>
          </table:table-cell>
          <table:table-cell table:style-name="ce34" office:value-type="float" office:value="2.97991113197948" calcext:value-type="float">
            <text:p>2,98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8</text:p>
          </table:table-cell>
          <table:table-cell table:style-name="ce34" office:value-type="float" office:value="481.349302082172" calcext:value-type="float">
            <text:p>481,349</text:p>
          </table:table-cell>
          <table:table-cell table:style-name="ce34" office:value-type="float" office:value="74.0336599025307" calcext:value-type="float">
            <text:p>74,03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2</text:p>
          </table:table-cell>
          <table:table-cell table:style-name="ce34" office:value-type="float" office:value="293.573375225966" calcext:value-type="float">
            <text:p>293,573</text:p>
          </table:table-cell>
          <table:table-cell table:style-name="ce34" office:value-type="float" office:value="61.3959708167108" calcext:value-type="float">
            <text:p>61,39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6</text:p>
          </table:table-cell>
          <table:table-cell table:style-name="ce34" office:value-type="float" office:value="301.251634256559" calcext:value-type="float">
            <text:p>301,252</text:p>
          </table:table-cell>
          <table:table-cell table:style-name="ce34" office:value-type="float" office:value="29.9062161981124" calcext:value-type="float">
            <text:p>29,90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0</text:p>
          </table:table-cell>
          <table:table-cell table:style-name="ce34" office:value-type="float" office:value="313.329359777379" calcext:value-type="float">
            <text:p>313,329</text:p>
          </table:table-cell>
          <table:table-cell table:style-name="ce34" office:value-type="float" office:value="29.2371323777896" calcext:value-type="float">
            <text:p>29,23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7</text:p>
          </table:table-cell>
          <table:table-cell table:style-name="ce34" office:value-type="float" office:value="573.677404064719" calcext:value-type="float">
            <text:p>573,677</text:p>
          </table:table-cell>
          <table:table-cell table:style-name="ce34" office:value-type="float" office:value="25.8652928482567" calcext:value-type="float">
            <text:p>25,86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0</text:p>
          </table:table-cell>
          <table:table-cell table:style-name="ce34" office:value-type="float" office:value="562.667454012679" calcext:value-type="float">
            <text:p>562,667</text:p>
          </table:table-cell>
          <table:table-cell table:style-name="ce34" office:value-type="float" office:value="93.1564951374044" calcext:value-type="float">
            <text:p>93,15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1</text:p>
          </table:table-cell>
          <table:table-cell table:style-name="ce34" office:value-type="float" office:value="445.673310249834" calcext:value-type="float">
            <text:p>445,6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49</text:p>
          </table:table-cell>
          <table:table-cell table:style-name="ce34" office:value-type="float" office:value="312.956405888447" calcext:value-type="float">
            <text:p>312,956</text:p>
          </table:table-cell>
          <table:table-cell table:style-name="ce34" office:value-type="float" office:value="21.0308533143795" calcext:value-type="float">
            <text:p>21,03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2</text:p>
          </table:table-cell>
          <table:table-cell table:style-name="ce34" office:value-type="float" office:value="214.622616565241" calcext:value-type="float">
            <text:p>214,623</text:p>
          </table:table-cell>
          <table:table-cell table:style-name="ce34" office:value-type="float" office:value="9.8587529290719" calcext:value-type="float">
            <text:p>9,85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6</text:p>
          </table:table-cell>
          <table:table-cell table:style-name="ce34" office:value-type="float" office:value="1492.02390620395" calcext:value-type="float">
            <text:p>1 492,024</text:p>
          </table:table-cell>
          <table:table-cell table:style-name="ce34" office:value-type="float" office:value="77.677264701537" calcext:value-type="float">
            <text:p>77,67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3</text:p>
          </table:table-cell>
          <table:table-cell table:style-name="ce34" office:value-type="float" office:value="743.676301333168" calcext:value-type="float">
            <text:p>743,676</text:p>
          </table:table-cell>
          <table:table-cell table:style-name="ce34" office:value-type="float" office:value="25.0636703993734" calcext:value-type="float">
            <text:p>25,06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8</text:p>
          </table:table-cell>
          <table:table-cell table:style-name="ce34" office:value-type="float" office:value="791.485145429703" calcext:value-type="float">
            <text:p>791,485</text:p>
          </table:table-cell>
          <table:table-cell table:style-name="ce34" office:value-type="float" office:value="47.0140393795145" calcext:value-type="float">
            <text:p>47,01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7</text:p>
          </table:table-cell>
          <table:table-cell table:style-name="ce34" office:value-type="float" office:value="1482.33405623122" calcext:value-type="float">
            <text:p>1 482,334</text:p>
          </table:table-cell>
          <table:table-cell table:style-name="ce34" office:value-type="float" office:value="218.565965935334" calcext:value-type="float">
            <text:p>218,56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3</text:p>
          </table:table-cell>
          <table:table-cell table:style-name="ce34" office:value-type="float" office:value="665.468192764109" calcext:value-type="float">
            <text:p>665,468</text:p>
          </table:table-cell>
          <table:table-cell table:style-name="ce34" office:value-type="float" office:value="95.3206553719226" calcext:value-type="float">
            <text:p>95,32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2</text:p>
          </table:table-cell>
          <table:table-cell table:style-name="ce34" office:value-type="float" office:value="337.700252898649" calcext:value-type="float">
            <text:p>337,700</text:p>
          </table:table-cell>
          <table:table-cell table:style-name="ce34" office:value-type="float" office:value="10.3604316985952" calcext:value-type="float">
            <text:p>10,36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5</text:p>
          </table:table-cell>
          <table:table-cell table:style-name="ce34" office:value-type="float" office:value="727.304168615575" calcext:value-type="float">
            <text:p>727,3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1</text:p>
          </table:table-cell>
          <table:table-cell table:style-name="ce34" office:value-type="float" office:value="472.046773562459" calcext:value-type="float">
            <text:p>472,0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7</text:p>
          </table:table-cell>
          <table:table-cell table:style-name="ce34" office:value-type="float" office:value="201.920132967292" calcext:value-type="float">
            <text:p>201,920</text:p>
          </table:table-cell>
          <table:table-cell table:style-name="ce34" office:value-type="float" office:value="0.0248732001869271" calcext:value-type="float">
            <text:p>0,02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3</text:p>
          </table:table-cell>
          <table:table-cell table:style-name="ce34" office:value-type="float" office:value="551.606207043781" calcext:value-type="float">
            <text:p>551,60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9</text:p>
          </table:table-cell>
          <table:table-cell table:style-name="ce34" office:value-type="float" office:value="710.096097810282" calcext:value-type="float">
            <text:p>710,096</text:p>
          </table:table-cell>
          <table:table-cell table:style-name="ce34" office:value-type="float" office:value="14.7921437882073" calcext:value-type="float">
            <text:p>14,79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8</text:p>
          </table:table-cell>
          <table:table-cell table:style-name="ce34" office:value-type="float" office:value="973.363306315211" calcext:value-type="float">
            <text:p>973,36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2</text:p>
          </table:table-cell>
          <table:table-cell table:style-name="ce34" office:value-type="float" office:value="443.051473186028" calcext:value-type="float">
            <text:p>443,051</text:p>
          </table:table-cell>
          <table:table-cell table:style-name="ce34" office:value-type="float" office:value="123.979249218023" calcext:value-type="float">
            <text:p>123,97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2</text:p>
          </table:table-cell>
          <table:table-cell table:style-name="ce34" office:value-type="float" office:value="609.193435196836" calcext:value-type="float">
            <text:p>609,193</text:p>
          </table:table-cell>
          <table:table-cell table:style-name="ce34" office:value-type="float" office:value="33.0229853577592" calcext:value-type="float">
            <text:p>33,02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4</text:p>
          </table:table-cell>
          <table:table-cell table:style-name="ce34" office:value-type="float" office:value="592.417227977987" calcext:value-type="float">
            <text:p>592,417</text:p>
          </table:table-cell>
          <table:table-cell table:style-name="ce34" office:value-type="float" office:value="84.9108439659631" calcext:value-type="float">
            <text:p>84,91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3</text:p>
          </table:table-cell>
          <table:table-cell table:style-name="ce34" office:value-type="float" office:value="762.371171971042" calcext:value-type="float">
            <text:p>762,371</text:p>
          </table:table-cell>
          <table:table-cell table:style-name="ce34" office:value-type="float" office:value="22.4280229818396" calcext:value-type="float">
            <text:p>22,42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9</text:p>
          </table:table-cell>
          <table:table-cell table:style-name="ce34" office:value-type="float" office:value="895.377448822414" calcext:value-type="float">
            <text:p>895,37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3</text:p>
          </table:table-cell>
          <table:table-cell table:style-name="ce34" office:value-type="float" office:value="145.49609202984" calcext:value-type="float">
            <text:p>145,49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0</text:p>
          </table:table-cell>
          <table:table-cell table:style-name="ce34" office:value-type="float" office:value="357.151635622002" calcext:value-type="float">
            <text:p>357,152</text:p>
          </table:table-cell>
          <table:table-cell table:style-name="ce34" office:value-type="float" office:value="44.1915384501763" calcext:value-type="float">
            <text:p>44,19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7</text:p>
          </table:table-cell>
          <table:table-cell table:style-name="ce34" office:value-type="float" office:value="881.89390365069" calcext:value-type="float">
            <text:p>881,8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8</text:p>
          </table:table-cell>
          <table:table-cell table:style-name="ce34" office:value-type="float" office:value="686.530102461887" calcext:value-type="float">
            <text:p>686,5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2</text:p>
          </table:table-cell>
          <table:table-cell table:style-name="ce34" office:value-type="float" office:value="287.332011388421" calcext:value-type="float">
            <text:p>287,332</text:p>
          </table:table-cell>
          <table:table-cell table:style-name="ce34" office:value-type="float" office:value="38.2836356879588" calcext:value-type="float">
            <text:p>38,28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3</text:p>
          </table:table-cell>
          <table:table-cell table:style-name="ce34" office:value-type="float" office:value="280.918270618408" calcext:value-type="float">
            <text:p>280,918</text:p>
          </table:table-cell>
          <table:table-cell table:style-name="ce34" office:value-type="float" office:value="4.81705918228102" calcext:value-type="float">
            <text:p>4,81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76</text:p>
          </table:table-cell>
          <table:table-cell table:style-name="ce34" office:value-type="float" office:value="634.959410713347" calcext:value-type="float">
            <text:p>634,959</text:p>
          </table:table-cell>
          <table:table-cell table:style-name="ce34" office:value-type="float" office:value="20.3428877058783" calcext:value-type="float">
            <text:p>20,34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0</text:p>
          </table:table-cell>
          <table:table-cell table:style-name="ce34" office:value-type="float" office:value="303.660982832506" calcext:value-type="float">
            <text:p>303,66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26</text:p>
          </table:table-cell>
          <table:table-cell table:style-name="ce34" office:value-type="float" office:value="295.474248337601" calcext:value-type="float">
            <text:p>295,4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1</text:p>
          </table:table-cell>
          <table:table-cell table:style-name="ce34" office:value-type="float" office:value="307.52973174373" calcext:value-type="float">
            <text:p>307,530</text:p>
          </table:table-cell>
          <table:table-cell table:style-name="ce34" office:value-type="float" office:value="2.8259487233303" calcext:value-type="float">
            <text:p>2,82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5</text:p>
          </table:table-cell>
          <table:table-cell table:style-name="ce34" office:value-type="float" office:value="1100.97151714497" calcext:value-type="float">
            <text:p>1 100,972</text:p>
          </table:table-cell>
          <table:table-cell table:style-name="ce34" office:value-type="float" office:value="89.5782778922156" calcext:value-type="float">
            <text:p>89,57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98</text:p>
          </table:table-cell>
          <table:table-cell table:style-name="ce34" office:value-type="float" office:value="308.167869697867" calcext:value-type="float">
            <text:p>308,168</text:p>
          </table:table-cell>
          <table:table-cell table:style-name="ce34" office:value-type="float" office:value="23.9159031158846" calcext:value-type="float">
            <text:p>23,91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0</text:p>
          </table:table-cell>
          <table:table-cell table:style-name="ce34" office:value-type="float" office:value="667.047496997483" calcext:value-type="float">
            <text:p>667,047</text:p>
          </table:table-cell>
          <table:table-cell table:style-name="ce34" office:value-type="float" office:value="9.31007029868015" calcext:value-type="float">
            <text:p>9,31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2</text:p>
          </table:table-cell>
          <table:table-cell table:style-name="ce34" office:value-type="float" office:value="398.834524656476" calcext:value-type="float">
            <text:p>398,835</text:p>
          </table:table-cell>
          <table:table-cell table:style-name="ce34" office:value-type="float" office:value="18.2112918082934" calcext:value-type="float">
            <text:p>18,21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4</text:p>
          </table:table-cell>
          <table:table-cell table:style-name="ce34" office:value-type="float" office:value="1050.98889550829" calcext:value-type="float">
            <text:p>1 050,98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2</text:p>
          </table:table-cell>
          <table:table-cell table:style-name="ce34" office:value-type="float" office:value="289.658865328237" calcext:value-type="float">
            <text:p>289,659</text:p>
          </table:table-cell>
          <table:table-cell table:style-name="ce34" office:value-type="float" office:value="10.4263126519543" calcext:value-type="float">
            <text:p>10,42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1</text:p>
          </table:table-cell>
          <table:table-cell table:style-name="ce34" office:value-type="float" office:value="565.664697489525" calcext:value-type="float">
            <text:p>565,665</text:p>
          </table:table-cell>
          <table:table-cell table:style-name="ce34" office:value-type="float" office:value="1.85212530270623" calcext:value-type="float">
            <text:p>1,85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5</text:p>
          </table:table-cell>
          <table:table-cell table:style-name="ce34" office:value-type="float" office:value="186.436147421365" calcext:value-type="float">
            <text:p>186,43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3</text:p>
          </table:table-cell>
          <table:table-cell table:style-name="ce34" office:value-type="float" office:value="932.090645287166" calcext:value-type="float">
            <text:p>932,091</text:p>
          </table:table-cell>
          <table:table-cell table:style-name="ce34" office:value-type="float" office:value="52.3682590505769" calcext:value-type="float">
            <text:p>52,36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4</text:p>
          </table:table-cell>
          <table:table-cell table:style-name="ce34" office:value-type="float" office:value="463.314525203672" calcext:value-type="float">
            <text:p>463,315</text:p>
          </table:table-cell>
          <table:table-cell table:style-name="ce34" office:value-type="float" office:value="70.7205156974965" calcext:value-type="float">
            <text:p>70,72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6</text:p>
          </table:table-cell>
          <table:table-cell table:style-name="ce34" office:value-type="float" office:value="1224.73402835371" calcext:value-type="float">
            <text:p>1 224,734</text:p>
          </table:table-cell>
          <table:table-cell table:style-name="ce34" office:value-type="float" office:value="123.869999307228" calcext:value-type="float">
            <text:p>123,87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76</text:p>
          </table:table-cell>
          <table:table-cell table:style-name="ce34" office:value-type="float" office:value="205.144752908516" calcext:value-type="float">
            <text:p>205,1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9</text:p>
          </table:table-cell>
          <table:table-cell table:style-name="ce34" office:value-type="float" office:value="1158.3844129124" calcext:value-type="float">
            <text:p>1 158,384</text:p>
          </table:table-cell>
          <table:table-cell table:style-name="ce34" office:value-type="float" office:value="82.5965290100897" calcext:value-type="float">
            <text:p>82,59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3</text:p>
          </table:table-cell>
          <table:table-cell table:style-name="ce34" office:value-type="float" office:value="402.596700214394" calcext:value-type="float">
            <text:p>402,597</text:p>
          </table:table-cell>
          <table:table-cell table:style-name="ce34" office:value-type="float" office:value="36.8101238952654" calcext:value-type="float">
            <text:p>36,81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8</text:p>
          </table:table-cell>
          <table:table-cell table:style-name="ce34" office:value-type="float" office:value="604.483918183719" calcext:value-type="float">
            <text:p>604,4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0</text:p>
          </table:table-cell>
          <table:table-cell table:style-name="ce34" office:value-type="float" office:value="473.367210831021" calcext:value-type="float">
            <text:p>473,367</text:p>
          </table:table-cell>
          <table:table-cell table:style-name="ce34" office:value-type="float" office:value="4.72881274009346" calcext:value-type="float">
            <text:p>4,72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16</text:p>
          </table:table-cell>
          <table:table-cell table:style-name="ce34" office:value-type="float" office:value="463.274642449654" calcext:value-type="float">
            <text:p>463,275</text:p>
          </table:table-cell>
          <table:table-cell table:style-name="ce34" office:value-type="float" office:value="5.16148099653308" calcext:value-type="float">
            <text:p>5,16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1</text:p>
          </table:table-cell>
          <table:table-cell table:style-name="ce34" office:value-type="float" office:value="412.799025127418" calcext:value-type="float">
            <text:p>412,799</text:p>
          </table:table-cell>
          <table:table-cell table:style-name="ce34" office:value-type="float" office:value="13.1566560746273" calcext:value-type="float">
            <text:p>13,15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2</text:p>
          </table:table-cell>
          <table:table-cell table:style-name="ce34" office:value-type="float" office:value="455.548065680681" calcext:value-type="float">
            <text:p>455,548</text:p>
          </table:table-cell>
          <table:table-cell table:style-name="ce34" office:value-type="float" office:value="35.0538947112072" calcext:value-type="float">
            <text:p>35,05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1</text:p>
          </table:table-cell>
          <table:table-cell table:style-name="ce34" office:value-type="float" office:value="1040.38817679021" calcext:value-type="float">
            <text:p>1 040,388</text:p>
          </table:table-cell>
          <table:table-cell table:style-name="ce34" office:value-type="float" office:value="33.986284830845" calcext:value-type="float">
            <text:p>33,986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19</text:p>
          </table:table-cell>
          <table:table-cell table:style-name="ce34" office:value-type="float" office:value="1222.44765712654" calcext:value-type="float">
            <text:p>1 222,4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0</text:p>
          </table:table-cell>
          <table:table-cell table:style-name="ce34" office:value-type="float" office:value="882.384519303408" calcext:value-type="float">
            <text:p>882,385</text:p>
          </table:table-cell>
          <table:table-cell table:style-name="ce34" office:value-type="float" office:value="81.7801333279542" calcext:value-type="float">
            <text:p>81,78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0</text:p>
          </table:table-cell>
          <table:table-cell table:style-name="ce34" office:value-type="float" office:value="167.529535771454" calcext:value-type="float">
            <text:p>167,530</text:p>
          </table:table-cell>
          <table:table-cell table:style-name="ce34" office:value-type="float" office:value="6.90703579618983" calcext:value-type="float">
            <text:p>6,90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1</text:p>
          </table:table-cell>
          <table:table-cell table:style-name="ce34" office:value-type="float" office:value="930.07951911365" calcext:value-type="float">
            <text:p>930,080</text:p>
          </table:table-cell>
          <table:table-cell table:style-name="ce34" office:value-type="float" office:value="95.2855284582294" calcext:value-type="float">
            <text:p>95,28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6</text:p>
          </table:table-cell>
          <table:table-cell table:style-name="ce34" office:value-type="float" office:value="596.997454406718" calcext:value-type="float">
            <text:p>596,997</text:p>
          </table:table-cell>
          <table:table-cell table:style-name="ce34" office:value-type="float" office:value="101.159214978155" calcext:value-type="float">
            <text:p>101,15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6</text:p>
          </table:table-cell>
          <table:table-cell table:style-name="ce34" office:value-type="float" office:value="297.921181184068" calcext:value-type="float">
            <text:p>297,921</text:p>
          </table:table-cell>
          <table:table-cell table:style-name="ce34" office:value-type="float" office:value="2.36521642496827" calcext:value-type="float">
            <text:p>2,36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4</text:p>
          </table:table-cell>
          <table:table-cell table:style-name="ce34" office:value-type="float" office:value="346.802091492867" calcext:value-type="float">
            <text:p>346,802</text:p>
          </table:table-cell>
          <table:table-cell table:style-name="ce34" office:value-type="float" office:value="38.267797806679" calcext:value-type="float">
            <text:p>38,26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3</text:p>
          </table:table-cell>
          <table:table-cell table:style-name="ce34" office:value-type="float" office:value="866.47235979638" calcext:value-type="float">
            <text:p>866,472</text:p>
          </table:table-cell>
          <table:table-cell table:style-name="ce34" office:value-type="float" office:value="73.5705960871097" calcext:value-type="float">
            <text:p>73,57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4</text:p>
          </table:table-cell>
          <table:table-cell table:style-name="ce34" office:value-type="float" office:value="648.48614738121" calcext:value-type="float">
            <text:p>648,486</text:p>
          </table:table-cell>
          <table:table-cell table:style-name="ce34" office:value-type="float" office:value="31.2104559074704" calcext:value-type="float">
            <text:p>31,21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5</text:p>
          </table:table-cell>
          <table:table-cell table:style-name="ce34" office:value-type="float" office:value="774.108535849522" calcext:value-type="float">
            <text:p>774,1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6</text:p>
          </table:table-cell>
          <table:table-cell table:style-name="ce34" office:value-type="float" office:value="329.560359716739" calcext:value-type="float">
            <text:p>329,560</text:p>
          </table:table-cell>
          <table:table-cell table:style-name="ce34" office:value-type="float" office:value="49.7210503793593" calcext:value-type="float">
            <text:p>49,72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2</text:p>
          </table:table-cell>
          <table:table-cell table:style-name="ce34" office:value-type="float" office:value="708.441728455706" calcext:value-type="float">
            <text:p>708,442</text:p>
          </table:table-cell>
          <table:table-cell table:style-name="ce34" office:value-type="float" office:value="79.1722911067619" calcext:value-type="float">
            <text:p>79,17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0</text:p>
          </table:table-cell>
          <table:table-cell table:style-name="ce34" office:value-type="float" office:value="282.897269762631" calcext:value-type="float">
            <text:p>282,897</text:p>
          </table:table-cell>
          <table:table-cell table:style-name="ce34" office:value-type="float" office:value="30.8874231518621" calcext:value-type="float">
            <text:p>30,88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9</text:p>
          </table:table-cell>
          <table:table-cell table:style-name="ce34" office:value-type="float" office:value="252.830880049079" calcext:value-type="float">
            <text:p>252,831</text:p>
          </table:table-cell>
          <table:table-cell table:style-name="ce34" office:value-type="float" office:value="23.4873285869016" calcext:value-type="float">
            <text:p>23,48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6</text:p>
          </table:table-cell>
          <table:table-cell table:style-name="ce34" office:value-type="float" office:value="618.533614336893" calcext:value-type="float">
            <text:p>618,534</text:p>
          </table:table-cell>
          <table:table-cell table:style-name="ce34" office:value-type="float" office:value="23.2015696442811" calcext:value-type="float">
            <text:p>23,20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6</text:p>
          </table:table-cell>
          <table:table-cell table:style-name="ce34" office:value-type="float" office:value="872.614887286781" calcext:value-type="float">
            <text:p>872,615</text:p>
          </table:table-cell>
          <table:table-cell table:style-name="ce34" office:value-type="float" office:value="31.1362486112588" calcext:value-type="float">
            <text:p>31,13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3</text:p>
          </table:table-cell>
          <table:table-cell table:style-name="ce34" office:value-type="float" office:value="711.161946869874" calcext:value-type="float">
            <text:p>711,1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8</text:p>
          </table:table-cell>
          <table:table-cell table:style-name="ce34" office:value-type="float" office:value="527.625081904217" calcext:value-type="float">
            <text:p>527,6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8</text:p>
          </table:table-cell>
          <table:table-cell table:style-name="ce34" office:value-type="float" office:value="340.271033949194" calcext:value-type="float">
            <text:p>340,271</text:p>
          </table:table-cell>
          <table:table-cell table:style-name="ce34" office:value-type="float" office:value="15.913356994762" calcext:value-type="float">
            <text:p>15,91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8</text:p>
          </table:table-cell>
          <table:table-cell table:style-name="ce34" office:value-type="float" office:value="263.868890874559" calcext:value-type="float">
            <text:p>263,8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6</text:p>
          </table:table-cell>
          <table:table-cell table:style-name="ce34" office:value-type="float" office:value="944.989909700671" calcext:value-type="float">
            <text:p>944,990</text:p>
          </table:table-cell>
          <table:table-cell table:style-name="ce34" office:value-type="float" office:value="59.8281289197622" calcext:value-type="float">
            <text:p>59,82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1</text:p>
          </table:table-cell>
          <table:table-cell table:style-name="ce34" office:value-type="float" office:value="336.665340684505" calcext:value-type="float">
            <text:p>336,6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8</text:p>
          </table:table-cell>
          <table:table-cell table:style-name="ce34" office:value-type="float" office:value="532.62504654428" calcext:value-type="float">
            <text:p>532,625</text:p>
          </table:table-cell>
          <table:table-cell table:style-name="ce34" office:value-type="float" office:value="64.9377531340274" calcext:value-type="float">
            <text:p>64,93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9</text:p>
          </table:table-cell>
          <table:table-cell table:style-name="ce34" office:value-type="float" office:value="707.586401319928" calcext:value-type="float">
            <text:p>707,586</text:p>
          </table:table-cell>
          <table:table-cell table:style-name="ce34" office:value-type="float" office:value="42.1238054135949" calcext:value-type="float">
            <text:p>42,12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6</text:p>
          </table:table-cell>
          <table:table-cell table:style-name="ce34" office:value-type="float" office:value="752.240240693802" calcext:value-type="float">
            <text:p>752,240</text:p>
          </table:table-cell>
          <table:table-cell table:style-name="ce34" office:value-type="float" office:value="71.3399072412341" calcext:value-type="float">
            <text:p>71,34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3</text:p>
          </table:table-cell>
          <table:table-cell table:style-name="ce34" office:value-type="float" office:value="232.556838657261" calcext:value-type="float">
            <text:p>232,557</text:p>
          </table:table-cell>
          <table:table-cell table:style-name="ce34" office:value-type="float" office:value="27.9402746089443" calcext:value-type="float">
            <text:p>27,94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8</text:p>
          </table:table-cell>
          <table:table-cell table:style-name="ce34" office:value-type="float" office:value="686.738460616905" calcext:value-type="float">
            <text:p>686,738</text:p>
          </table:table-cell>
          <table:table-cell table:style-name="ce34" office:value-type="float" office:value="76.3857140939668" calcext:value-type="float">
            <text:p>76,38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2</text:p>
          </table:table-cell>
          <table:table-cell table:style-name="ce34" office:value-type="float" office:value="210.330415552873" calcext:value-type="float">
            <text:p>210,3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3</text:p>
          </table:table-cell>
          <table:table-cell table:style-name="ce34" office:value-type="float" office:value="284.617331310378" calcext:value-type="float">
            <text:p>284,617</text:p>
          </table:table-cell>
          <table:table-cell table:style-name="ce34" office:value-type="float" office:value="11.0219703045772" calcext:value-type="float">
            <text:p>11,02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7</text:p>
          </table:table-cell>
          <table:table-cell table:style-name="ce34" office:value-type="float" office:value="78.1169184638596" calcext:value-type="float">
            <text:p>78,1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1</text:p>
          </table:table-cell>
          <table:table-cell table:style-name="ce34" office:value-type="float" office:value="347.556665705244" calcext:value-type="float">
            <text:p>347,5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1</text:p>
          </table:table-cell>
          <table:table-cell table:style-name="ce34" office:value-type="float" office:value="239.503656582973" calcext:value-type="float">
            <text:p>239,504</text:p>
          </table:table-cell>
          <table:table-cell table:style-name="ce34" office:value-type="float" office:value="6.72832977726665" calcext:value-type="float">
            <text:p>6,72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2</text:p>
          </table:table-cell>
          <table:table-cell table:style-name="ce34" office:value-type="float" office:value="339.95314115712" calcext:value-type="float">
            <text:p>339,95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8</text:p>
          </table:table-cell>
          <table:table-cell table:style-name="ce34" office:value-type="float" office:value="310.480874785779" calcext:value-type="float">
            <text:p>310,481</text:p>
          </table:table-cell>
          <table:table-cell table:style-name="ce34" office:value-type="float" office:value="2.02820795167379" calcext:value-type="float">
            <text:p>2,02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2</text:p>
          </table:table-cell>
          <table:table-cell table:style-name="ce34" office:value-type="float" office:value="187.332016602956" calcext:value-type="float">
            <text:p>187,332</text:p>
          </table:table-cell>
          <table:table-cell table:style-name="ce34" office:value-type="float" office:value="7.10942498139786" calcext:value-type="float">
            <text:p>7,10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3</text:p>
          </table:table-cell>
          <table:table-cell table:style-name="ce34" office:value-type="float" office:value="282.248506345912" calcext:value-type="float">
            <text:p>282,249</text:p>
          </table:table-cell>
          <table:table-cell table:style-name="ce34" office:value-type="float" office:value="12.3986686953225" calcext:value-type="float">
            <text:p>12,39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6</text:p>
          </table:table-cell>
          <table:table-cell table:style-name="ce34" office:value-type="float" office:value="126.324279326808" calcext:value-type="float">
            <text:p>126,324</text:p>
          </table:table-cell>
          <table:table-cell table:style-name="ce34" office:value-type="float" office:value="4.25605637866404" calcext:value-type="float">
            <text:p>4,25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5</text:p>
          </table:table-cell>
          <table:table-cell table:style-name="ce34" office:value-type="float" office:value="830.389972689552" calcext:value-type="float">
            <text:p>830,390</text:p>
          </table:table-cell>
          <table:table-cell table:style-name="ce34" office:value-type="float" office:value="20.1872011507139" calcext:value-type="float">
            <text:p>20,18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4</text:p>
          </table:table-cell>
          <table:table-cell table:style-name="ce34" office:value-type="float" office:value="328.872383216856" calcext:value-type="float">
            <text:p>328,872</text:p>
          </table:table-cell>
          <table:table-cell table:style-name="ce34" office:value-type="float" office:value="20.1825320177044" calcext:value-type="float">
            <text:p>20,18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89</text:p>
          </table:table-cell>
          <table:table-cell table:style-name="ce34" office:value-type="float" office:value="789.222801151497" calcext:value-type="float">
            <text:p>789,223</text:p>
          </table:table-cell>
          <table:table-cell table:style-name="ce34" office:value-type="float" office:value="43.7630732000514" calcext:value-type="float">
            <text:p>43,76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8</text:p>
          </table:table-cell>
          <table:table-cell table:style-name="ce34" office:value-type="float" office:value="263.924206225014" calcext:value-type="float">
            <text:p>263,924</text:p>
          </table:table-cell>
          <table:table-cell table:style-name="ce34" office:value-type="float" office:value="7.92288037004397" calcext:value-type="float">
            <text:p>7,92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0</text:p>
          </table:table-cell>
          <table:table-cell table:style-name="ce34" office:value-type="float" office:value="734.621982095269" calcext:value-type="float">
            <text:p>734,622</text:p>
          </table:table-cell>
          <table:table-cell table:style-name="ce34" office:value-type="float" office:value="64.222752293819" calcext:value-type="float">
            <text:p>64,22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7</text:p>
          </table:table-cell>
          <table:table-cell table:style-name="ce34" office:value-type="float" office:value="481.43571244456" calcext:value-type="float">
            <text:p>481,436</text:p>
          </table:table-cell>
          <table:table-cell table:style-name="ce34" office:value-type="float" office:value="28.4595425815073" calcext:value-type="float">
            <text:p>28,46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6</text:p>
          </table:table-cell>
          <table:table-cell table:style-name="ce34" office:value-type="float" office:value="411.563935075895" calcext:value-type="float">
            <text:p>411,564</text:p>
          </table:table-cell>
          <table:table-cell table:style-name="ce34" office:value-type="float" office:value="30.22840087756" calcext:value-type="float">
            <text:p>30,22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4</text:p>
          </table:table-cell>
          <table:table-cell table:style-name="ce34" office:value-type="float" office:value="67.2429468242671" calcext:value-type="float">
            <text:p>67,24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4</text:p>
          </table:table-cell>
          <table:table-cell table:style-name="ce34" office:value-type="float" office:value="933.351396183093" calcext:value-type="float">
            <text:p>933,351</text:p>
          </table:table-cell>
          <table:table-cell table:style-name="ce34" office:value-type="float" office:value="80.4380145354533" calcext:value-type="float">
            <text:p>80,43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2</text:p>
          </table:table-cell>
          <table:table-cell table:style-name="ce34" office:value-type="float" office:value="161.543973855019" calcext:value-type="float">
            <text:p>161,544</text:p>
          </table:table-cell>
          <table:table-cell table:style-name="ce34" office:value-type="float" office:value="3.71999537806168" calcext:value-type="float">
            <text:p>3,72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1</text:p>
          </table:table-cell>
          <table:table-cell table:style-name="ce34" office:value-type="float" office:value="468.079566801911" calcext:value-type="float">
            <text:p>468,080</text:p>
          </table:table-cell>
          <table:table-cell table:style-name="ce34" office:value-type="float" office:value="35.9014748908627" calcext:value-type="float">
            <text:p>35,90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4</text:p>
          </table:table-cell>
          <table:table-cell table:style-name="ce34" office:value-type="float" office:value="753.678873589347" calcext:value-type="float">
            <text:p>753,679</text:p>
          </table:table-cell>
          <table:table-cell table:style-name="ce34" office:value-type="float" office:value="93.1049600905948" calcext:value-type="float">
            <text:p>93,10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2</text:p>
          </table:table-cell>
          <table:table-cell table:style-name="ce34" office:value-type="float" office:value="286.639795372269" calcext:value-type="float">
            <text:p>286,640</text:p>
          </table:table-cell>
          <table:table-cell table:style-name="ce34" office:value-type="float" office:value="60.3166133051811" calcext:value-type="float">
            <text:p>60,31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0</text:p>
          </table:table-cell>
          <table:table-cell table:style-name="ce34" office:value-type="float" office:value="768.742281411256" calcext:value-type="float">
            <text:p>768,742</text:p>
          </table:table-cell>
          <table:table-cell table:style-name="ce34" office:value-type="float" office:value="30.4365980363147" calcext:value-type="float">
            <text:p>30,43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2</text:p>
          </table:table-cell>
          <table:table-cell table:style-name="ce34" office:value-type="float" office:value="1000.50434193988" calcext:value-type="float">
            <text:p>1 000,504</text:p>
          </table:table-cell>
          <table:table-cell table:style-name="ce34" office:value-type="float" office:value="70.708878585946" calcext:value-type="float">
            <text:p>70,70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7</text:p>
          </table:table-cell>
          <table:table-cell table:style-name="ce34" office:value-type="float" office:value="565.493173770633" calcext:value-type="float">
            <text:p>565,493</text:p>
          </table:table-cell>
          <table:table-cell table:style-name="ce34" office:value-type="float" office:value="34.5497878645139" calcext:value-type="float">
            <text:p>34,55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7</text:p>
          </table:table-cell>
          <table:table-cell table:style-name="ce34" office:value-type="float" office:value="410.211351271815" calcext:value-type="float">
            <text:p>410,21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8</text:p>
          </table:table-cell>
          <table:table-cell table:style-name="ce34" office:value-type="float" office:value="179.477660763934" calcext:value-type="float">
            <text:p>179,4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8</text:p>
          </table:table-cell>
          <table:table-cell table:style-name="ce34" office:value-type="float" office:value="309.411554548865" calcext:value-type="float">
            <text:p>309,412</text:p>
          </table:table-cell>
          <table:table-cell table:style-name="ce34" office:value-type="float" office:value="15.6134752732881" calcext:value-type="float">
            <text:p>15,61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0</text:p>
          </table:table-cell>
          <table:table-cell table:style-name="ce34" office:value-type="float" office:value="239.433689165463" calcext:value-type="float">
            <text:p>239,4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6</text:p>
          </table:table-cell>
          <table:table-cell table:style-name="ce34" office:value-type="float" office:value="522.842056564252" calcext:value-type="float">
            <text:p>522,842</text:p>
          </table:table-cell>
          <table:table-cell table:style-name="ce34" office:value-type="float" office:value="64.1266885026631" calcext:value-type="float">
            <text:p>64,12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3</text:p>
          </table:table-cell>
          <table:table-cell table:style-name="ce34" office:value-type="float" office:value="492.87448121019" calcext:value-type="float">
            <text:p>492,8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88</text:p>
          </table:table-cell>
          <table:table-cell table:style-name="ce34" office:value-type="float" office:value="745.165402064957" calcext:value-type="float">
            <text:p>745,1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8</text:p>
          </table:table-cell>
          <table:table-cell table:style-name="ce34" office:value-type="float" office:value="616.687652520382" calcext:value-type="float">
            <text:p>616,688</text:p>
          </table:table-cell>
          <table:table-cell table:style-name="ce34" office:value-type="float" office:value="85.5247075299832" calcext:value-type="float">
            <text:p>85,52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61</text:p>
          </table:table-cell>
          <table:table-cell table:style-name="ce34" office:value-type="float" office:value="536.527252215067" calcext:value-type="float">
            <text:p>536,527</text:p>
          </table:table-cell>
          <table:table-cell table:style-name="ce34" office:value-type="float" office:value="9.33055568334738" calcext:value-type="float">
            <text:p>9,33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8</text:p>
          </table:table-cell>
          <table:table-cell table:style-name="ce34" office:value-type="float" office:value="716.290505298703" calcext:value-type="float">
            <text:p>716,291</text:p>
          </table:table-cell>
          <table:table-cell table:style-name="ce34" office:value-type="float" office:value="17.4012777091522" calcext:value-type="float">
            <text:p>17,40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6</text:p>
          </table:table-cell>
          <table:table-cell table:style-name="ce34" office:value-type="float" office:value="469.693346283187" calcext:value-type="float">
            <text:p>469,69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5</text:p>
          </table:table-cell>
          <table:table-cell table:style-name="ce34" office:value-type="float" office:value="899.98833299082" calcext:value-type="float">
            <text:p>899,98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3</text:p>
          </table:table-cell>
          <table:table-cell table:style-name="ce34" office:value-type="float" office:value="416.021150383387" calcext:value-type="float">
            <text:p>416,021</text:p>
          </table:table-cell>
          <table:table-cell table:style-name="ce34" office:value-type="float" office:value="14.5136838965688" calcext:value-type="float">
            <text:p>14,51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2</text:p>
          </table:table-cell>
          <table:table-cell table:style-name="ce34" office:value-type="float" office:value="420.307615996466" calcext:value-type="float">
            <text:p>420,308</text:p>
          </table:table-cell>
          <table:table-cell table:style-name="ce34" office:value-type="float" office:value="59.3405486325207" calcext:value-type="float">
            <text:p>59,34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77</text:p>
          </table:table-cell>
          <table:table-cell table:style-name="ce34" office:value-type="float" office:value="195.514287744315" calcext:value-type="float">
            <text:p>195,5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5</text:p>
          </table:table-cell>
          <table:table-cell table:style-name="ce34" office:value-type="float" office:value="203.934398250035" calcext:value-type="float">
            <text:p>203,9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4</text:p>
          </table:table-cell>
          <table:table-cell table:style-name="ce34" office:value-type="float" office:value="422.669152712206" calcext:value-type="float">
            <text:p>422,6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7</text:p>
          </table:table-cell>
          <table:table-cell table:style-name="ce34" office:value-type="float" office:value="162.096143380022" calcext:value-type="float">
            <text:p>162,096</text:p>
          </table:table-cell>
          <table:table-cell table:style-name="ce34" office:value-type="float" office:value="6.36660546655533" calcext:value-type="float">
            <text:p>6,36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7</text:p>
          </table:table-cell>
          <table:table-cell table:style-name="ce34" office:value-type="float" office:value="548.111256742674" calcext:value-type="float">
            <text:p>548,111</text:p>
          </table:table-cell>
          <table:table-cell table:style-name="ce34" office:value-type="float" office:value="22.9984806255319" calcext:value-type="float">
            <text:p>22,99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7</text:p>
          </table:table-cell>
          <table:table-cell table:style-name="ce34" office:value-type="float" office:value="343.321633651829" calcext:value-type="float">
            <text:p>343,322</text:p>
          </table:table-cell>
          <table:table-cell table:style-name="ce34" office:value-type="float" office:value="28.0348915171264" calcext:value-type="float">
            <text:p>28,03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9</text:p>
          </table:table-cell>
          <table:table-cell table:style-name="ce34" office:value-type="float" office:value="380.98873012054" calcext:value-type="float">
            <text:p>380,989</text:p>
          </table:table-cell>
          <table:table-cell table:style-name="ce34" office:value-type="float" office:value="35.1485099345703" calcext:value-type="float">
            <text:p>35,14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52</text:p>
          </table:table-cell>
          <table:table-cell table:style-name="ce34" office:value-type="float" office:value="409.214686581014" calcext:value-type="float">
            <text:p>409,215</text:p>
          </table:table-cell>
          <table:table-cell table:style-name="ce34" office:value-type="float" office:value="44.5218012374472" calcext:value-type="float">
            <text:p>44,52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0</text:p>
          </table:table-cell>
          <table:table-cell table:style-name="ce34" office:value-type="float" office:value="381.640771461414" calcext:value-type="float">
            <text:p>381,641</text:p>
          </table:table-cell>
          <table:table-cell table:style-name="ce34" office:value-type="float" office:value="7.12937262924104" calcext:value-type="float">
            <text:p>7,12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4</text:p>
          </table:table-cell>
          <table:table-cell table:style-name="ce34" office:value-type="float" office:value="554.615520775157" calcext:value-type="float">
            <text:p>554,616</text:p>
          </table:table-cell>
          <table:table-cell table:style-name="ce34" office:value-type="float" office:value="90.153046515647" calcext:value-type="float">
            <text:p>90,15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3</text:p>
          </table:table-cell>
          <table:table-cell table:style-name="ce34" office:value-type="float" office:value="282.805998386929" calcext:value-type="float">
            <text:p>282,806</text:p>
          </table:table-cell>
          <table:table-cell table:style-name="ce34" office:value-type="float" office:value="15.4947544640562" calcext:value-type="float">
            <text:p>15,49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2</text:p>
          </table:table-cell>
          <table:table-cell table:style-name="ce34" office:value-type="float" office:value="363.742107126466" calcext:value-type="float">
            <text:p>363,74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9</text:p>
          </table:table-cell>
          <table:table-cell table:style-name="ce34" office:value-type="float" office:value="462.308993122643" calcext:value-type="float">
            <text:p>462,3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3</text:p>
          </table:table-cell>
          <table:table-cell table:style-name="ce34" office:value-type="float" office:value="463.065613237692" calcext:value-type="float">
            <text:p>463,066</text:p>
          </table:table-cell>
          <table:table-cell table:style-name="ce34" office:value-type="float" office:value="15.9586008444729" calcext:value-type="float">
            <text:p>15,95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8</text:p>
          </table:table-cell>
          <table:table-cell table:style-name="ce34" office:value-type="float" office:value="702.996511067365" calcext:value-type="float">
            <text:p>702,997</text:p>
          </table:table-cell>
          <table:table-cell table:style-name="ce34" office:value-type="float" office:value="82.1261450829641" calcext:value-type="float">
            <text:p>82,12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6</text:p>
          </table:table-cell>
          <table:table-cell table:style-name="ce34" office:value-type="float" office:value="715.872211005104" calcext:value-type="float">
            <text:p>715,8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4</text:p>
          </table:table-cell>
          <table:table-cell table:style-name="ce34" office:value-type="float" office:value="492.099893140775" calcext:value-type="float">
            <text:p>492,100</text:p>
          </table:table-cell>
          <table:table-cell table:style-name="ce34" office:value-type="float" office:value="35.050598871266" calcext:value-type="float">
            <text:p>35,05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8</text:p>
          </table:table-cell>
          <table:table-cell table:style-name="ce34" office:value-type="float" office:value="991.66037996027" calcext:value-type="float">
            <text:p>991,660</text:p>
          </table:table-cell>
          <table:table-cell table:style-name="ce34" office:value-type="float" office:value="111.543792895156" calcext:value-type="float">
            <text:p>111,54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0</text:p>
          </table:table-cell>
          <table:table-cell table:style-name="ce34" office:value-type="float" office:value="0.0419098532495457" calcext:value-type="float">
            <text:p>0,04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9</text:p>
          </table:table-cell>
          <table:table-cell table:style-name="ce34" office:value-type="float" office:value="487.768781317344" calcext:value-type="float">
            <text:p>487,769</text:p>
          </table:table-cell>
          <table:table-cell table:style-name="ce34" office:value-type="float" office:value="24.4655239347467" calcext:value-type="float">
            <text:p>24,46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5</text:p>
          </table:table-cell>
          <table:table-cell table:style-name="ce34" office:value-type="float" office:value="573.565611344482" calcext:value-type="float">
            <text:p>573,566</text:p>
          </table:table-cell>
          <table:table-cell table:style-name="ce34" office:value-type="float" office:value="60.5021311816138" calcext:value-type="float">
            <text:p>60,50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1</text:p>
          </table:table-cell>
          <table:table-cell table:style-name="ce34" office:value-type="float" office:value="592.514645773927" calcext:value-type="float">
            <text:p>592,515</text:p>
          </table:table-cell>
          <table:table-cell table:style-name="ce34" office:value-type="float" office:value="8.12684501211007" calcext:value-type="float">
            <text:p>8,12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8</text:p>
          </table:table-cell>
          <table:table-cell table:style-name="ce34" office:value-type="float" office:value="270.64997442018" calcext:value-type="float">
            <text:p>270,650</text:p>
          </table:table-cell>
          <table:table-cell table:style-name="ce34" office:value-type="float" office:value="21.4782077230259" calcext:value-type="float">
            <text:p>21,47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6</text:p>
          </table:table-cell>
          <table:table-cell table:style-name="ce34" office:value-type="float" office:value="68.5842662520714" calcext:value-type="float">
            <text:p>68,5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0</text:p>
          </table:table-cell>
          <table:table-cell table:style-name="ce34" office:value-type="float" office:value="422.866283460121" calcext:value-type="float">
            <text:p>422,866</text:p>
          </table:table-cell>
          <table:table-cell table:style-name="ce34" office:value-type="float" office:value="42.9769621676688" calcext:value-type="float">
            <text:p>42,97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17</text:p>
          </table:table-cell>
          <table:table-cell table:style-name="ce34" office:value-type="float" office:value="223.987383259057" calcext:value-type="float">
            <text:p>223,98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2</text:p>
          </table:table-cell>
          <table:table-cell table:style-name="ce34" office:value-type="float" office:value="266.840148411897" calcext:value-type="float">
            <text:p>266,84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7</text:p>
          </table:table-cell>
          <table:table-cell table:style-name="ce34" office:value-type="float" office:value="892.150673531051" calcext:value-type="float">
            <text:p>892,1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07</text:p>
          </table:table-cell>
          <table:table-cell table:style-name="ce34" office:value-type="float" office:value="1127.77274610472" calcext:value-type="float">
            <text:p>1 127,773</text:p>
          </table:table-cell>
          <table:table-cell table:style-name="ce34" office:value-type="float" office:value="3.574029526208" calcext:value-type="float">
            <text:p>3,57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5</text:p>
          </table:table-cell>
          <table:table-cell table:style-name="ce34" office:value-type="float" office:value="314.634684679347" calcext:value-type="float">
            <text:p>314,635</text:p>
          </table:table-cell>
          <table:table-cell table:style-name="ce34" office:value-type="float" office:value="28.2803936632593" calcext:value-type="float">
            <text:p>28,28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7</text:p>
          </table:table-cell>
          <table:table-cell table:style-name="ce34" office:value-type="float" office:value="1658.63471807987" calcext:value-type="float">
            <text:p>1 658,635</text:p>
          </table:table-cell>
          <table:table-cell table:style-name="ce34" office:value-type="float" office:value="30.7310521411449" calcext:value-type="float">
            <text:p>30,73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4</text:p>
          </table:table-cell>
          <table:table-cell table:style-name="ce34" office:value-type="float" office:value="120.627544734254" calcext:value-type="float">
            <text:p>120,62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6</text:p>
          </table:table-cell>
          <table:table-cell table:style-name="ce34" office:value-type="float" office:value="1393.36342719209" calcext:value-type="float">
            <text:p>1 393,363</text:p>
          </table:table-cell>
          <table:table-cell table:style-name="ce34" office:value-type="float" office:value="82.2546673781276" calcext:value-type="float">
            <text:p>82,25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11</text:p>
          </table:table-cell>
          <table:table-cell table:style-name="ce34" office:value-type="float" office:value="304.490638089932" calcext:value-type="float">
            <text:p>304,49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7</text:p>
          </table:table-cell>
          <table:table-cell table:style-name="ce34" office:value-type="float" office:value="948.844472812578" calcext:value-type="float">
            <text:p>948,844</text:p>
          </table:table-cell>
          <table:table-cell table:style-name="ce34" office:value-type="float" office:value="94.267058093311" calcext:value-type="float">
            <text:p>94,26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6</text:p>
          </table:table-cell>
          <table:table-cell table:style-name="ce34" office:value-type="float" office:value="272.645856393492" calcext:value-type="float">
            <text:p>272,64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14</text:p>
          </table:table-cell>
          <table:table-cell table:style-name="ce34" office:value-type="float" office:value="165.564223382202" calcext:value-type="float">
            <text:p>165,564</text:p>
          </table:table-cell>
          <table:table-cell table:style-name="ce34" office:value-type="float" office:value="4.84495016784317" calcext:value-type="float">
            <text:p>4,84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4</text:p>
          </table:table-cell>
          <table:table-cell table:style-name="ce34" office:value-type="float" office:value="951.147904246293" calcext:value-type="float">
            <text:p>951,148</text:p>
          </table:table-cell>
          <table:table-cell table:style-name="ce34" office:value-type="float" office:value="6.82618929636678" calcext:value-type="float">
            <text:p>6,82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7</text:p>
          </table:table-cell>
          <table:table-cell table:style-name="ce34" office:value-type="float" office:value="453.932423609521" calcext:value-type="float">
            <text:p>453,932</text:p>
          </table:table-cell>
          <table:table-cell table:style-name="ce34" office:value-type="float" office:value="48.074356742468" calcext:value-type="float">
            <text:p>48,07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6</text:p>
          </table:table-cell>
          <table:table-cell table:style-name="ce34" office:value-type="float" office:value="590.158879523514" calcext:value-type="float">
            <text:p>590,159</text:p>
          </table:table-cell>
          <table:table-cell table:style-name="ce34" office:value-type="float" office:value="28.8844515846558" calcext:value-type="float">
            <text:p>28,88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4</text:p>
          </table:table-cell>
          <table:table-cell table:style-name="ce34" office:value-type="float" office:value="333.849781399404" calcext:value-type="float">
            <text:p>333,850</text:p>
          </table:table-cell>
          <table:table-cell table:style-name="ce34" office:value-type="float" office:value="31.7696927067794" calcext:value-type="float">
            <text:p>31,77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6</text:p>
          </table:table-cell>
          <table:table-cell table:style-name="ce34" office:value-type="float" office:value="870.250748269509" calcext:value-type="float">
            <text:p>870,2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03</text:p>
          </table:table-cell>
          <table:table-cell table:style-name="ce34" office:value-type="float" office:value="431.370670743721" calcext:value-type="float">
            <text:p>431,3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38</text:p>
          </table:table-cell>
          <table:table-cell table:style-name="ce34" office:value-type="float" office:value="1143.00161453241" calcext:value-type="float">
            <text:p>1 143,00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5</text:p>
          </table:table-cell>
          <table:table-cell table:style-name="ce34" office:value-type="float" office:value="331.910152202647" calcext:value-type="float">
            <text:p>331,910</text:p>
          </table:table-cell>
          <table:table-cell table:style-name="ce34" office:value-type="float" office:value="36.4306907918611" calcext:value-type="float">
            <text:p>36,43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0</text:p>
          </table:table-cell>
          <table:table-cell table:style-name="ce34" office:value-type="float" office:value="219.850121775794" calcext:value-type="float">
            <text:p>219,850</text:p>
          </table:table-cell>
          <table:table-cell table:style-name="ce34" office:value-type="float" office:value="10.0809939783348" calcext:value-type="float">
            <text:p>10,08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7</text:p>
          </table:table-cell>
          <table:table-cell table:style-name="ce34" office:value-type="float" office:value="423.920245287543" calcext:value-type="float">
            <text:p>423,920</text:p>
          </table:table-cell>
          <table:table-cell table:style-name="ce34" office:value-type="float" office:value="30.6856651284368" calcext:value-type="float">
            <text:p>30,68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0</text:p>
          </table:table-cell>
          <table:table-cell table:style-name="ce34" office:value-type="float" office:value="441.320650028427" calcext:value-type="float">
            <text:p>441,321</text:p>
          </table:table-cell>
          <table:table-cell table:style-name="ce34" office:value-type="float" office:value="57.6067457596801" calcext:value-type="float">
            <text:p>57,60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5</text:p>
          </table:table-cell>
          <table:table-cell table:style-name="ce34" office:value-type="float" office:value="769.20344720439" calcext:value-type="float">
            <text:p>769,203</text:p>
          </table:table-cell>
          <table:table-cell table:style-name="ce34" office:value-type="float" office:value="62.1659564957791" calcext:value-type="float">
            <text:p>62,16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9</text:p>
          </table:table-cell>
          <table:table-cell table:style-name="ce34" office:value-type="float" office:value="307.115063602264" calcext:value-type="float">
            <text:p>307,1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5</text:p>
          </table:table-cell>
          <table:table-cell table:style-name="ce34" office:value-type="float" office:value="414.014048182731" calcext:value-type="float">
            <text:p>414,014</text:p>
          </table:table-cell>
          <table:table-cell table:style-name="ce34" office:value-type="float" office:value="31.749105970488" calcext:value-type="float">
            <text:p>31,74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8</text:p>
          </table:table-cell>
          <table:table-cell table:style-name="ce34" office:value-type="float" office:value="556.397005875146" calcext:value-type="float">
            <text:p>556,39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4</text:p>
          </table:table-cell>
          <table:table-cell table:style-name="ce34" office:value-type="float" office:value="247.625367152347" calcext:value-type="float">
            <text:p>247,6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2</text:p>
          </table:table-cell>
          <table:table-cell table:style-name="ce34" office:value-type="float" office:value="336.72100677563" calcext:value-type="float">
            <text:p>336,72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8</text:p>
          </table:table-cell>
          <table:table-cell table:style-name="ce34" office:value-type="float" office:value="138.783327208678" calcext:value-type="float">
            <text:p>138,7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7</text:p>
          </table:table-cell>
          <table:table-cell table:style-name="ce34" office:value-type="float" office:value="622.837348060602" calcext:value-type="float">
            <text:p>622,837</text:p>
          </table:table-cell>
          <table:table-cell table:style-name="ce34" office:value-type="float" office:value="31.3214738623995" calcext:value-type="float">
            <text:p>31,32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1</text:p>
          </table:table-cell>
          <table:table-cell table:style-name="ce34" office:value-type="float" office:value="261.166500069558" calcext:value-type="float">
            <text:p>261,167</text:p>
          </table:table-cell>
          <table:table-cell table:style-name="ce34" office:value-type="float" office:value="26.1094110545428" calcext:value-type="float">
            <text:p>26,10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9</text:p>
          </table:table-cell>
          <table:table-cell table:style-name="ce34" office:value-type="float" office:value="776.081157739589" calcext:value-type="float">
            <text:p>776,081</text:p>
          </table:table-cell>
          <table:table-cell table:style-name="ce34" office:value-type="float" office:value="113.390259188946" calcext:value-type="float">
            <text:p>113,39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40</text:p>
          </table:table-cell>
          <table:table-cell table:style-name="ce34" office:value-type="float" office:value="1651.5212846153" calcext:value-type="float">
            <text:p>1 651,521</text:p>
          </table:table-cell>
          <table:table-cell table:style-name="ce34" office:value-type="float" office:value="31.7494407651403" calcext:value-type="float">
            <text:p>31,74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21</text:p>
          </table:table-cell>
          <table:table-cell table:style-name="ce34" office:value-type="float" office:value="250.765911868397" calcext:value-type="float">
            <text:p>250,7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1</text:p>
          </table:table-cell>
          <table:table-cell table:style-name="ce34" office:value-type="float" office:value="108.039808932436" calcext:value-type="float">
            <text:p>108,04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9</text:p>
          </table:table-cell>
          <table:table-cell table:style-name="ce34" office:value-type="float" office:value="243.19888982068" calcext:value-type="float">
            <text:p>243,199</text:p>
          </table:table-cell>
          <table:table-cell table:style-name="ce34" office:value-type="float" office:value="19.7403286024189" calcext:value-type="float">
            <text:p>19,74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8</text:p>
          </table:table-cell>
          <table:table-cell table:style-name="ce34" office:value-type="float" office:value="613.255851414627" calcext:value-type="float">
            <text:p>613,2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6</text:p>
          </table:table-cell>
          <table:table-cell table:style-name="ce34" office:value-type="float" office:value="273.764437509078" calcext:value-type="float">
            <text:p>273,764</text:p>
          </table:table-cell>
          <table:table-cell table:style-name="ce34" office:value-type="float" office:value="23.9929987531279" calcext:value-type="float">
            <text:p>23,99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95</text:p>
          </table:table-cell>
          <table:table-cell table:style-name="ce34" office:value-type="float" office:value="194.605348363876" calcext:value-type="float">
            <text:p>194,6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88</text:p>
          </table:table-cell>
          <table:table-cell table:style-name="ce34" office:value-type="float" office:value="535.576428324652" calcext:value-type="float">
            <text:p>535,576</text:p>
          </table:table-cell>
          <table:table-cell table:style-name="ce34" office:value-type="float" office:value="10.0935428116201" calcext:value-type="float">
            <text:p>10,09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28</text:p>
          </table:table-cell>
          <table:table-cell table:style-name="ce34" office:value-type="float" office:value="1305.61660434136" calcext:value-type="float">
            <text:p>1 305,6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7</text:p>
          </table:table-cell>
          <table:table-cell table:style-name="ce34" office:value-type="float" office:value="1095.29845960706" calcext:value-type="float">
            <text:p>1 095,298</text:p>
          </table:table-cell>
          <table:table-cell table:style-name="ce34" office:value-type="float" office:value="103.777445337499" calcext:value-type="float">
            <text:p>103,77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7</text:p>
          </table:table-cell>
          <table:table-cell table:style-name="ce34" office:value-type="float" office:value="1408.91780587879" calcext:value-type="float">
            <text:p>1 408,918</text:p>
          </table:table-cell>
          <table:table-cell table:style-name="ce34" office:value-type="float" office:value="69.3087188434281" calcext:value-type="float">
            <text:p>69,30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8</text:p>
          </table:table-cell>
          <table:table-cell table:style-name="ce34" office:value-type="float" office:value="468.99977115911" calcext:value-type="float">
            <text:p>469,00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0</text:p>
          </table:table-cell>
          <table:table-cell table:style-name="ce34" office:value-type="float" office:value="679.089595168196" calcext:value-type="float">
            <text:p>679,090</text:p>
          </table:table-cell>
          <table:table-cell table:style-name="ce34" office:value-type="float" office:value="27.0758741448607" calcext:value-type="float">
            <text:p>27,07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62</text:p>
          </table:table-cell>
          <table:table-cell table:style-name="ce34" office:value-type="float" office:value="283.292293864541" calcext:value-type="float">
            <text:p>283,2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24</text:p>
          </table:table-cell>
          <table:table-cell table:style-name="ce34" office:value-type="float" office:value="222.587497615472" calcext:value-type="float">
            <text:p>222,58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7</text:p>
          </table:table-cell>
          <table:table-cell table:style-name="ce34" office:value-type="float" office:value="419.548194212452" calcext:value-type="float">
            <text:p>419,548</text:p>
          </table:table-cell>
          <table:table-cell table:style-name="ce34" office:value-type="float" office:value="98.4326208234673" calcext:value-type="float">
            <text:p>98,43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1</text:p>
          </table:table-cell>
          <table:table-cell table:style-name="ce34" office:value-type="float" office:value="1068.02649710604" calcext:value-type="float">
            <text:p>1 068,026</text:p>
          </table:table-cell>
          <table:table-cell table:style-name="ce34" office:value-type="float" office:value="73.0493132075876" calcext:value-type="float">
            <text:p>73,04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2</text:p>
          </table:table-cell>
          <table:table-cell table:style-name="ce34" office:value-type="float" office:value="198.792264380746" calcext:value-type="float">
            <text:p>198,7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1</text:p>
          </table:table-cell>
          <table:table-cell table:style-name="ce34" office:value-type="float" office:value="718.795077291073" calcext:value-type="float">
            <text:p>718,7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2</text:p>
          </table:table-cell>
          <table:table-cell table:style-name="ce34" office:value-type="float" office:value="600.127536968412" calcext:value-type="float">
            <text:p>600,128</text:p>
          </table:table-cell>
          <table:table-cell table:style-name="ce34" office:value-type="float" office:value="0.0149619739667711" calcext:value-type="float">
            <text:p>0,01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7</text:p>
          </table:table-cell>
          <table:table-cell table:style-name="ce34" office:value-type="float" office:value="1753.17301693248" calcext:value-type="float">
            <text:p>1 753,173</text:p>
          </table:table-cell>
          <table:table-cell table:style-name="ce34" office:value-type="float" office:value="28.4267404259972" calcext:value-type="float">
            <text:p>28,42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9</text:p>
          </table:table-cell>
          <table:table-cell table:style-name="ce34" office:value-type="float" office:value="836.445026034879" calcext:value-type="float">
            <text:p>836,445</text:p>
          </table:table-cell>
          <table:table-cell table:style-name="ce34" office:value-type="float" office:value="49.0603385742277" calcext:value-type="float">
            <text:p>49,06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1</text:p>
          </table:table-cell>
          <table:table-cell table:style-name="ce34" office:value-type="float" office:value="118.363382700604" calcext:value-type="float">
            <text:p>118,363</text:p>
          </table:table-cell>
          <table:table-cell table:style-name="ce34" office:value-type="float" office:value="40.2745124232323" calcext:value-type="float">
            <text:p>40,27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0</text:p>
          </table:table-cell>
          <table:table-cell table:style-name="ce34" office:value-type="float" office:value="481.197127143236" calcext:value-type="float">
            <text:p>481,197</text:p>
          </table:table-cell>
          <table:table-cell table:style-name="ce34" office:value-type="float" office:value="73.9990580053686" calcext:value-type="float">
            <text:p>73,99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4</text:p>
          </table:table-cell>
          <table:table-cell table:style-name="ce34" office:value-type="float" office:value="739.965957140785" calcext:value-type="float">
            <text:p>739,966</text:p>
          </table:table-cell>
          <table:table-cell table:style-name="ce34" office:value-type="float" office:value="39.8087515494063" calcext:value-type="float">
            <text:p>39,80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7</text:p>
          </table:table-cell>
          <table:table-cell table:style-name="ce34" office:value-type="float" office:value="962.012125991942" calcext:value-type="float">
            <text:p>962,012</text:p>
          </table:table-cell>
          <table:table-cell table:style-name="ce34" office:value-type="float" office:value="57.7581878788643" calcext:value-type="float">
            <text:p>57,75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66</text:p>
          </table:table-cell>
          <table:table-cell table:style-name="ce34" office:value-type="float" office:value="498.57701974395" calcext:value-type="float">
            <text:p>498,577</text:p>
          </table:table-cell>
          <table:table-cell table:style-name="ce34" office:value-type="float" office:value="41.5434674922345" calcext:value-type="float">
            <text:p>41,54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00</text:p>
          </table:table-cell>
          <table:table-cell table:style-name="ce34" office:value-type="float" office:value="911.237174459497" calcext:value-type="float">
            <text:p>911,237</text:p>
          </table:table-cell>
          <table:table-cell table:style-name="ce34" office:value-type="float" office:value="14.0527614590424" calcext:value-type="float">
            <text:p>14,05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59</text:p>
          </table:table-cell>
          <table:table-cell table:style-name="ce34" office:value-type="float" office:value="674.196736366113" calcext:value-type="float">
            <text:p>674,19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47</text:p>
          </table:table-cell>
          <table:table-cell table:style-name="ce34" office:value-type="float" office:value="203.492257463099" calcext:value-type="float">
            <text:p>203,4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7</text:p>
          </table:table-cell>
          <table:table-cell table:style-name="ce34" office:value-type="float" office:value="557.99651654109" calcext:value-type="float">
            <text:p>557,997</text:p>
          </table:table-cell>
          <table:table-cell table:style-name="ce34" office:value-type="float" office:value="0.0682852203519383" calcext:value-type="float">
            <text:p>0,06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6</text:p>
          </table:table-cell>
          <table:table-cell table:style-name="ce34" office:value-type="float" office:value="2047.61174053414" calcext:value-type="float">
            <text:p>2 047,612</text:p>
          </table:table-cell>
          <table:table-cell table:style-name="ce34" office:value-type="float" office:value="155.284607325346" calcext:value-type="float">
            <text:p>155,28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8</text:p>
          </table:table-cell>
          <table:table-cell table:style-name="ce34" office:value-type="float" office:value="995.47451979629" calcext:value-type="float">
            <text:p>995,475</text:p>
          </table:table-cell>
          <table:table-cell table:style-name="ce34" office:value-type="float" office:value="53.0206467321675" calcext:value-type="float">
            <text:p>53,02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2</text:p>
          </table:table-cell>
          <table:table-cell table:style-name="ce34" office:value-type="float" office:value="771.015359214555" calcext:value-type="float">
            <text:p>771,015</text:p>
          </table:table-cell>
          <table:table-cell table:style-name="ce34" office:value-type="float" office:value="53.8856988957848" calcext:value-type="float">
            <text:p>53,88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36</text:p>
          </table:table-cell>
          <table:table-cell table:style-name="ce34" office:value-type="float" office:value="500.781907323237" calcext:value-type="float">
            <text:p>500,7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5</text:p>
          </table:table-cell>
          <table:table-cell table:style-name="ce34" office:value-type="float" office:value="964.477989351541" calcext:value-type="float">
            <text:p>964,478</text:p>
          </table:table-cell>
          <table:table-cell table:style-name="ce34" office:value-type="float" office:value="133.864145055818" calcext:value-type="float">
            <text:p>133,86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8</text:p>
          </table:table-cell>
          <table:table-cell table:style-name="ce34" office:value-type="float" office:value="574.720423965933" calcext:value-type="float">
            <text:p>574,720</text:p>
          </table:table-cell>
          <table:table-cell table:style-name="ce34" office:value-type="float" office:value="69.1185028282721" calcext:value-type="float">
            <text:p>69,11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1</text:p>
          </table:table-cell>
          <table:table-cell table:style-name="ce34" office:value-type="float" office:value="633.547613750216" calcext:value-type="float">
            <text:p>633,548</text:p>
          </table:table-cell>
          <table:table-cell table:style-name="ce34" office:value-type="float" office:value="31.3331837883925" calcext:value-type="float">
            <text:p>31,33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9</text:p>
          </table:table-cell>
          <table:table-cell table:style-name="ce34" office:value-type="float" office:value="344.955826708583" calcext:value-type="float">
            <text:p>344,956</text:p>
          </table:table-cell>
          <table:table-cell table:style-name="ce34" office:value-type="float" office:value="6.53023022245471" calcext:value-type="float">
            <text:p>6,53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6</text:p>
          </table:table-cell>
          <table:table-cell table:style-name="ce34" office:value-type="float" office:value="1036.13496688359" calcext:value-type="float">
            <text:p>1 036,135</text:p>
          </table:table-cell>
          <table:table-cell table:style-name="ce34" office:value-type="float" office:value="118.912290117246" calcext:value-type="float">
            <text:p>118,91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7</text:p>
          </table:table-cell>
          <table:table-cell table:style-name="ce34" office:value-type="float" office:value="900.542384646588" calcext:value-type="float">
            <text:p>900,542</text:p>
          </table:table-cell>
          <table:table-cell table:style-name="ce34" office:value-type="float" office:value="84.0557826591376" calcext:value-type="float">
            <text:p>84,05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3</text:p>
          </table:table-cell>
          <table:table-cell table:style-name="ce34" office:value-type="float" office:value="314.686880769803" calcext:value-type="float">
            <text:p>314,687</text:p>
          </table:table-cell>
          <table:table-cell table:style-name="ce34" office:value-type="float" office:value="39.5687012743127" calcext:value-type="float">
            <text:p>39,56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5</text:p>
          </table:table-cell>
          <table:table-cell table:style-name="ce34" office:value-type="float" office:value="509.422959030894" calcext:value-type="float">
            <text:p>509,423</text:p>
          </table:table-cell>
          <table:table-cell table:style-name="ce34" office:value-type="float" office:value="67.92516204574" calcext:value-type="float">
            <text:p>67,92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41</text:p>
          </table:table-cell>
          <table:table-cell table:style-name="ce34" office:value-type="float" office:value="320.171046987019" calcext:value-type="float">
            <text:p>320,171</text:p>
          </table:table-cell>
          <table:table-cell table:style-name="ce34" office:value-type="float" office:value="7.50502391497056" calcext:value-type="float">
            <text:p>7,50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1</text:p>
          </table:table-cell>
          <table:table-cell table:style-name="ce34" office:value-type="float" office:value="763.092803195484" calcext:value-type="float">
            <text:p>763,093</text:p>
          </table:table-cell>
          <table:table-cell table:style-name="ce34" office:value-type="float" office:value="42.28913172688" calcext:value-type="float">
            <text:p>42,28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9</text:p>
          </table:table-cell>
          <table:table-cell table:style-name="ce34" office:value-type="float" office:value="163.666742235834" calcext:value-type="float">
            <text:p>163,6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4</text:p>
          </table:table-cell>
          <table:table-cell table:style-name="ce34" office:value-type="float" office:value="916.47975390747" calcext:value-type="float">
            <text:p>916,480</text:p>
          </table:table-cell>
          <table:table-cell table:style-name="ce34" office:value-type="float" office:value="70.3619614165879" calcext:value-type="float">
            <text:p>70,36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5</text:p>
          </table:table-cell>
          <table:table-cell table:style-name="ce34" office:value-type="float" office:value="270.464739131968" calcext:value-type="float">
            <text:p>270,465</text:p>
          </table:table-cell>
          <table:table-cell table:style-name="ce34" office:value-type="float" office:value="4.85198942886523" calcext:value-type="float">
            <text:p>4,85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9</text:p>
          </table:table-cell>
          <table:table-cell table:style-name="ce34" office:value-type="float" office:value="398.768236982185" calcext:value-type="float">
            <text:p>398,768</text:p>
          </table:table-cell>
          <table:table-cell table:style-name="ce34" office:value-type="float" office:value="15.726749189736" calcext:value-type="float">
            <text:p>15,7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3</text:p>
          </table:table-cell>
          <table:table-cell table:style-name="ce34" office:value-type="float" office:value="647.524363910465" calcext:value-type="float">
            <text:p>647,524</text:p>
          </table:table-cell>
          <table:table-cell table:style-name="ce34" office:value-type="float" office:value="2.65996250862457" calcext:value-type="float">
            <text:p>2,66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3</text:p>
          </table:table-cell>
          <table:table-cell table:style-name="ce34" office:value-type="float" office:value="470.679601653038" calcext:value-type="float">
            <text:p>470,680</text:p>
          </table:table-cell>
          <table:table-cell table:style-name="ce34" office:value-type="float" office:value="26.7305320869663" calcext:value-type="float">
            <text:p>26,73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0</text:p>
          </table:table-cell>
          <table:table-cell table:style-name="ce34" office:value-type="float" office:value="349.545267441545" calcext:value-type="float">
            <text:p>349,545</text:p>
          </table:table-cell>
          <table:table-cell table:style-name="ce34" office:value-type="float" office:value="7.34627384173469" calcext:value-type="float">
            <text:p>7,34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2</text:p>
          </table:table-cell>
          <table:table-cell table:style-name="ce34" office:value-type="float" office:value="556.21588240073" calcext:value-type="float">
            <text:p>556,216</text:p>
          </table:table-cell>
          <table:table-cell table:style-name="ce34" office:value-type="float" office:value="39.1257081904544" calcext:value-type="float">
            <text:p>39,12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3</text:p>
          </table:table-cell>
          <table:table-cell table:style-name="ce34" office:value-type="float" office:value="559.304075235991" calcext:value-type="float">
            <text:p>559,304</text:p>
          </table:table-cell>
          <table:table-cell table:style-name="ce34" office:value-type="float" office:value="55.3797118374903" calcext:value-type="float">
            <text:p>55,38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83</text:p>
          </table:table-cell>
          <table:table-cell table:style-name="ce34" office:value-type="float" office:value="586.999981399064" calcext:value-type="float">
            <text:p>587,000</text:p>
          </table:table-cell>
          <table:table-cell table:style-name="ce34" office:value-type="float" office:value="96.9096824235567" calcext:value-type="float">
            <text:p>96,91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0</text:p>
          </table:table-cell>
          <table:table-cell table:style-name="ce34" office:value-type="float" office:value="969.423353996205" calcext:value-type="float">
            <text:p>969,423</text:p>
          </table:table-cell>
          <table:table-cell table:style-name="ce34" office:value-type="float" office:value="45.3121292040476" calcext:value-type="float">
            <text:p>45,31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0</text:p>
          </table:table-cell>
          <table:table-cell table:style-name="ce34" office:value-type="float" office:value="743.321486876764" calcext:value-type="float">
            <text:p>743,321</text:p>
          </table:table-cell>
          <table:table-cell table:style-name="ce34" office:value-type="float" office:value="104.52464987424" calcext:value-type="float">
            <text:p>104,5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3</text:p>
          </table:table-cell>
          <table:table-cell table:style-name="ce34" office:value-type="float" office:value="297.769833261976" calcext:value-type="float">
            <text:p>297,770</text:p>
          </table:table-cell>
          <table:table-cell table:style-name="ce34" office:value-type="float" office:value="29.5379337398661" calcext:value-type="float">
            <text:p>29,53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9</text:p>
          </table:table-cell>
          <table:table-cell table:style-name="ce34" office:value-type="float" office:value="1680.53645309146" calcext:value-type="float">
            <text:p>1 680,536</text:p>
          </table:table-cell>
          <table:table-cell table:style-name="ce34" office:value-type="float" office:value="95.4517356530634" calcext:value-type="float">
            <text:p>95,45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8</text:p>
          </table:table-cell>
          <table:table-cell table:style-name="ce34" office:value-type="float" office:value="544.071979890189" calcext:value-type="float">
            <text:p>544,072</text:p>
          </table:table-cell>
          <table:table-cell table:style-name="ce34" office:value-type="float" office:value="74.8137417570826" calcext:value-type="float">
            <text:p>74,81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5</text:p>
          </table:table-cell>
          <table:table-cell table:style-name="ce34" office:value-type="float" office:value="819.169663709385" calcext:value-type="float">
            <text:p>819,1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4</text:p>
          </table:table-cell>
          <table:table-cell table:style-name="ce34" office:value-type="float" office:value="761.636725464502" calcext:value-type="float">
            <text:p>761,637</text:p>
          </table:table-cell>
          <table:table-cell table:style-name="ce34" office:value-type="float" office:value="11.7251134584822" calcext:value-type="float">
            <text:p>11,72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7</text:p>
          </table:table-cell>
          <table:table-cell table:style-name="ce34" office:value-type="float" office:value="585.400415343204" calcext:value-type="float">
            <text:p>585,40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1</text:p>
          </table:table-cell>
          <table:table-cell table:style-name="ce34" office:value-type="float" office:value="954.982427287213" calcext:value-type="float">
            <text:p>954,982</text:p>
          </table:table-cell>
          <table:table-cell table:style-name="ce34" office:value-type="float" office:value="163.87063536728" calcext:value-type="float">
            <text:p>163,87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4</text:p>
          </table:table-cell>
          <table:table-cell table:style-name="ce34" office:value-type="float" office:value="934.246295533846" calcext:value-type="float">
            <text:p>934,246</text:p>
          </table:table-cell>
          <table:table-cell table:style-name="ce34" office:value-type="float" office:value="55.8765732795297" calcext:value-type="float">
            <text:p>55,87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1</text:p>
          </table:table-cell>
          <table:table-cell table:style-name="ce34" office:value-type="float" office:value="285.742469796057" calcext:value-type="float">
            <text:p>285,742</text:p>
          </table:table-cell>
          <table:table-cell table:style-name="ce34" office:value-type="float" office:value="24.9891928511196" calcext:value-type="float">
            <text:p>24,98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8</text:p>
          </table:table-cell>
          <table:table-cell table:style-name="ce34" office:value-type="float" office:value="438.106940538474" calcext:value-type="float">
            <text:p>438,107</text:p>
          </table:table-cell>
          <table:table-cell table:style-name="ce34" office:value-type="float" office:value="39.4225821060102" calcext:value-type="float">
            <text:p>39,42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6</text:p>
          </table:table-cell>
          <table:table-cell table:style-name="ce34" office:value-type="float" office:value="231.609684112852" calcext:value-type="float">
            <text:p>231,610</text:p>
          </table:table-cell>
          <table:table-cell table:style-name="ce34" office:value-type="float" office:value="29.4467827048818" calcext:value-type="float">
            <text:p>29,44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4</text:p>
          </table:table-cell>
          <table:table-cell table:style-name="ce34" office:value-type="float" office:value="403.081281867691" calcext:value-type="float">
            <text:p>403,081</text:p>
          </table:table-cell>
          <table:table-cell table:style-name="ce34" office:value-type="float" office:value="33.0540410353834" calcext:value-type="float">
            <text:p>33,05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9</text:p>
          </table:table-cell>
          <table:table-cell table:style-name="ce34" office:value-type="float" office:value="183.453261801195" calcext:value-type="float">
            <text:p>183,453</text:p>
          </table:table-cell>
          <table:table-cell table:style-name="ce34" office:value-type="float" office:value="27.3186621004309" calcext:value-type="float">
            <text:p>27,31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3</text:p>
          </table:table-cell>
          <table:table-cell table:style-name="ce34" office:value-type="float" office:value="245.842376934459" calcext:value-type="float">
            <text:p>245,842</text:p>
          </table:table-cell>
          <table:table-cell table:style-name="ce34" office:value-type="float" office:value="22.3257427989576" calcext:value-type="float">
            <text:p>22,32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1</text:p>
          </table:table-cell>
          <table:table-cell table:style-name="ce34" office:value-type="float" office:value="367.790294282735" calcext:value-type="float">
            <text:p>367,790</text:p>
          </table:table-cell>
          <table:table-cell table:style-name="ce34" office:value-type="float" office:value="73.5390028901636" calcext:value-type="float">
            <text:p>73,53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5</text:p>
          </table:table-cell>
          <table:table-cell table:style-name="ce34" office:value-type="float" office:value="212.409885036468" calcext:value-type="float">
            <text:p>212,410</text:p>
          </table:table-cell>
          <table:table-cell table:style-name="ce34" office:value-type="float" office:value="44.1405125911958" calcext:value-type="float">
            <text:p>44,14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4</text:p>
          </table:table-cell>
          <table:table-cell table:style-name="ce34" office:value-type="float" office:value="536.928074483062" calcext:value-type="float">
            <text:p>536,928</text:p>
          </table:table-cell>
          <table:table-cell table:style-name="ce34" office:value-type="float" office:value="34.9697183405297" calcext:value-type="float">
            <text:p>34,97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2</text:p>
          </table:table-cell>
          <table:table-cell table:style-name="ce34" office:value-type="float" office:value="449.872206852355" calcext:value-type="float">
            <text:p>449,872</text:p>
          </table:table-cell>
          <table:table-cell table:style-name="ce34" office:value-type="float" office:value="19.8911697333224" calcext:value-type="float">
            <text:p>19,89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6</text:p>
          </table:table-cell>
          <table:table-cell table:style-name="ce34" office:value-type="float" office:value="391.78813855074" calcext:value-type="float">
            <text:p>391,788</text:p>
          </table:table-cell>
          <table:table-cell table:style-name="ce34" office:value-type="float" office:value="77.4018226452333" calcext:value-type="float">
            <text:p>77,40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6</text:p>
          </table:table-cell>
          <table:table-cell table:style-name="ce34" office:value-type="float" office:value="351.839241672568" calcext:value-type="float">
            <text:p>351,839</text:p>
          </table:table-cell>
          <table:table-cell table:style-name="ce34" office:value-type="float" office:value="63.9924302522862" calcext:value-type="float">
            <text:p>63,9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4</text:p>
          </table:table-cell>
          <table:table-cell table:style-name="ce34" office:value-type="float" office:value="610.492760852727" calcext:value-type="float">
            <text:p>610,493</text:p>
          </table:table-cell>
          <table:table-cell table:style-name="ce34" office:value-type="float" office:value="99.2722989615399" calcext:value-type="float">
            <text:p>99,27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6</text:p>
          </table:table-cell>
          <table:table-cell table:style-name="ce34" office:value-type="float" office:value="593.962148603516" calcext:value-type="float">
            <text:p>593,962</text:p>
          </table:table-cell>
          <table:table-cell table:style-name="ce34" office:value-type="float" office:value="58.5659294735938" calcext:value-type="float">
            <text:p>58,56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9</text:p>
          </table:table-cell>
          <table:table-cell table:style-name="ce34" office:value-type="float" office:value="370.998891428303" calcext:value-type="float">
            <text:p>370,999</text:p>
          </table:table-cell>
          <table:table-cell table:style-name="ce34" office:value-type="float" office:value="44.1418749311792" calcext:value-type="float">
            <text:p>44,14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1</text:p>
          </table:table-cell>
          <table:table-cell table:style-name="ce34" office:value-type="float" office:value="349.276949570827" calcext:value-type="float">
            <text:p>349,27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7</text:p>
          </table:table-cell>
          <table:table-cell table:style-name="ce34" office:value-type="float" office:value="625.294776987656" calcext:value-type="float">
            <text:p>625,2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4</text:p>
          </table:table-cell>
          <table:table-cell table:style-name="ce34" office:value-type="float" office:value="670.486727744094" calcext:value-type="float">
            <text:p>670,487</text:p>
          </table:table-cell>
          <table:table-cell table:style-name="ce34" office:value-type="float" office:value="91.3874621632673" calcext:value-type="float">
            <text:p>91,38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9</text:p>
          </table:table-cell>
          <table:table-cell table:style-name="ce34" office:value-type="float" office:value="598.775570465308" calcext:value-type="float">
            <text:p>598,7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8</text:p>
          </table:table-cell>
          <table:table-cell table:style-name="ce34" office:value-type="float" office:value="3170.67110633672" calcext:value-type="float">
            <text:p>3 170,671</text:p>
          </table:table-cell>
          <table:table-cell table:style-name="ce34" office:value-type="float" office:value="381.331490737484" calcext:value-type="float">
            <text:p>381,33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3</text:p>
          </table:table-cell>
          <table:table-cell table:style-name="ce34" office:value-type="float" office:value="508.455065582227" calcext:value-type="float">
            <text:p>508,455</text:p>
          </table:table-cell>
          <table:table-cell table:style-name="ce34" office:value-type="float" office:value="5.83640667667475" calcext:value-type="float">
            <text:p>5,83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3</text:p>
          </table:table-cell>
          <table:table-cell table:style-name="ce34" office:value-type="float" office:value="526.628175580018" calcext:value-type="float">
            <text:p>526,628</text:p>
          </table:table-cell>
          <table:table-cell table:style-name="ce34" office:value-type="float" office:value="46.2026922667728" calcext:value-type="float">
            <text:p>46,20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1</text:p>
          </table:table-cell>
          <table:table-cell table:style-name="ce34" office:value-type="float" office:value="570.774402797833" calcext:value-type="float">
            <text:p>570,774</text:p>
          </table:table-cell>
          <table:table-cell table:style-name="ce34" office:value-type="float" office:value="11.5152413069249" calcext:value-type="float">
            <text:p>11,51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4</text:p>
          </table:table-cell>
          <table:table-cell table:style-name="ce34" office:value-type="float" office:value="272.447319288507" calcext:value-type="float">
            <text:p>272,4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4</text:p>
          </table:table-cell>
          <table:table-cell table:style-name="ce34" office:value-type="float" office:value="346.371705444172" calcext:value-type="float">
            <text:p>346,372</text:p>
          </table:table-cell>
          <table:table-cell table:style-name="ce34" office:value-type="float" office:value="21.419345107088" calcext:value-type="float">
            <text:p>21,41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0</text:p>
          </table:table-cell>
          <table:table-cell table:style-name="ce34" office:value-type="float" office:value="351.941647209535" calcext:value-type="float">
            <text:p>351,942</text:p>
          </table:table-cell>
          <table:table-cell table:style-name="ce34" office:value-type="float" office:value="56.3865865402878" calcext:value-type="float">
            <text:p>56,38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43</text:p>
          </table:table-cell>
          <table:table-cell table:style-name="ce34" office:value-type="float" office:value="386.845271587295" calcext:value-type="float">
            <text:p>386,8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85</text:p>
          </table:table-cell>
          <table:table-cell table:style-name="ce34" office:value-type="float" office:value="1417.63164558403" calcext:value-type="float">
            <text:p>1 417,632</text:p>
          </table:table-cell>
          <table:table-cell table:style-name="ce34" office:value-type="float" office:value="148.959358522127" calcext:value-type="float">
            <text:p>148,95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7</text:p>
          </table:table-cell>
          <table:table-cell table:style-name="ce34" office:value-type="float" office:value="683.018115750357" calcext:value-type="float">
            <text:p>683,018</text:p>
          </table:table-cell>
          <table:table-cell table:style-name="ce34" office:value-type="float" office:value="49.1311062561673" calcext:value-type="float">
            <text:p>49,13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0</text:p>
          </table:table-cell>
          <table:table-cell table:style-name="ce34" office:value-type="float" office:value="295.763060907534" calcext:value-type="float">
            <text:p>295,763</text:p>
          </table:table-cell>
          <table:table-cell table:style-name="ce34" office:value-type="float" office:value="60.1405018603211" calcext:value-type="float">
            <text:p>60,14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6</text:p>
          </table:table-cell>
          <table:table-cell table:style-name="ce34" office:value-type="float" office:value="614.496712106815" calcext:value-type="float">
            <text:p>614,497</text:p>
          </table:table-cell>
          <table:table-cell table:style-name="ce34" office:value-type="float" office:value="24.2918981642357" calcext:value-type="float">
            <text:p>24,29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8</text:p>
          </table:table-cell>
          <table:table-cell table:style-name="ce34" office:value-type="float" office:value="458.626487707445" calcext:value-type="float">
            <text:p>458,626</text:p>
          </table:table-cell>
          <table:table-cell table:style-name="ce34" office:value-type="float" office:value="77.5135442404296" calcext:value-type="float">
            <text:p>77,51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1</text:p>
          </table:table-cell>
          <table:table-cell table:style-name="ce34" office:value-type="float" office:value="331.6038591469" calcext:value-type="float">
            <text:p>331,604</text:p>
          </table:table-cell>
          <table:table-cell table:style-name="ce34" office:value-type="float" office:value="26.1166810993567" calcext:value-type="float">
            <text:p>26,11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10</text:p>
          </table:table-cell>
          <table:table-cell table:style-name="ce34" office:value-type="float" office:value="629.851475145647" calcext:value-type="float">
            <text:p>629,851</text:p>
          </table:table-cell>
          <table:table-cell table:style-name="ce34" office:value-type="float" office:value="84.6025219310647" calcext:value-type="float">
            <text:p>84,60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8</text:p>
          </table:table-cell>
          <table:table-cell table:style-name="ce34" office:value-type="float" office:value="491.127893618864" calcext:value-type="float">
            <text:p>491,128</text:p>
          </table:table-cell>
          <table:table-cell table:style-name="ce34" office:value-type="float" office:value="56.4258812642373" calcext:value-type="float">
            <text:p>56,42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3</text:p>
          </table:table-cell>
          <table:table-cell table:style-name="ce34" office:value-type="float" office:value="837.535633488819" calcext:value-type="float">
            <text:p>837,536</text:p>
          </table:table-cell>
          <table:table-cell table:style-name="ce34" office:value-type="float" office:value="132.670744868371" calcext:value-type="float">
            <text:p>132,67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91</text:p>
          </table:table-cell>
          <table:table-cell table:style-name="ce34" office:value-type="float" office:value="471.005318743812" calcext:value-type="float">
            <text:p>471,005</text:p>
          </table:table-cell>
          <table:table-cell table:style-name="ce34" office:value-type="float" office:value="75.1165468664284" calcext:value-type="float">
            <text:p>75,11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71</text:p>
          </table:table-cell>
          <table:table-cell table:style-name="ce34" office:value-type="float" office:value="468.557468938952" calcext:value-type="float">
            <text:p>468,5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71</text:p>
          </table:table-cell>
          <table:table-cell table:style-name="ce34" office:value-type="float" office:value="542.582138440694" calcext:value-type="float">
            <text:p>542,582</text:p>
          </table:table-cell>
          <table:table-cell table:style-name="ce34" office:value-type="float" office:value="17.4420418835333" calcext:value-type="float">
            <text:p>17,44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6</text:p>
          </table:table-cell>
          <table:table-cell table:style-name="ce34" office:value-type="float" office:value="585.006951634696" calcext:value-type="float">
            <text:p>585,007</text:p>
          </table:table-cell>
          <table:table-cell table:style-name="ce34" office:value-type="float" office:value="98.0602250764449" calcext:value-type="float">
            <text:p>98,06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3</text:p>
          </table:table-cell>
          <table:table-cell table:style-name="ce34" office:value-type="float" office:value="838.604040941751" calcext:value-type="float">
            <text:p>838,604</text:p>
          </table:table-cell>
          <table:table-cell table:style-name="ce34" office:value-type="float" office:value="128.142633912508" calcext:value-type="float">
            <text:p>128,14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7</text:p>
          </table:table-cell>
          <table:table-cell table:style-name="ce34" office:value-type="float" office:value="267.182583901578" calcext:value-type="float">
            <text:p>267,183</text:p>
          </table:table-cell>
          <table:table-cell table:style-name="ce34" office:value-type="float" office:value="26.394122097608" calcext:value-type="float">
            <text:p>26,39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4</text:p>
          </table:table-cell>
          <table:table-cell table:style-name="ce34" office:value-type="float" office:value="410.963418404687" calcext:value-type="float">
            <text:p>410,963</text:p>
          </table:table-cell>
          <table:table-cell table:style-name="ce34" office:value-type="float" office:value="59.0857569815846" calcext:value-type="float">
            <text:p>59,08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3</text:p>
          </table:table-cell>
          <table:table-cell table:style-name="ce34" office:value-type="float" office:value="401.089166923373" calcext:value-type="float">
            <text:p>401,089</text:p>
          </table:table-cell>
          <table:table-cell table:style-name="ce34" office:value-type="float" office:value="42.740028280721" calcext:value-type="float">
            <text:p>42,74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6</text:p>
          </table:table-cell>
          <table:table-cell table:style-name="ce34" office:value-type="float" office:value="347.653224816434" calcext:value-type="float">
            <text:p>347,653</text:p>
          </table:table-cell>
          <table:table-cell table:style-name="ce34" office:value-type="float" office:value="45.7183158412091" calcext:value-type="float">
            <text:p>45,71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6</text:p>
          </table:table-cell>
          <table:table-cell table:style-name="ce34" office:value-type="float" office:value="210.945951225005" calcext:value-type="float">
            <text:p>210,946</text:p>
          </table:table-cell>
          <table:table-cell table:style-name="ce34" office:value-type="float" office:value="20.3792512406905" calcext:value-type="float">
            <text:p>20,37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7</text:p>
          </table:table-cell>
          <table:table-cell table:style-name="ce34" office:value-type="float" office:value="516.106725245732" calcext:value-type="float">
            <text:p>516,107</text:p>
          </table:table-cell>
          <table:table-cell table:style-name="ce34" office:value-type="float" office:value="115.289933477656" calcext:value-type="float">
            <text:p>115,29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5</text:p>
          </table:table-cell>
          <table:table-cell table:style-name="ce34" office:value-type="float" office:value="632.421079145205" calcext:value-type="float">
            <text:p>632,421</text:p>
          </table:table-cell>
          <table:table-cell table:style-name="ce34" office:value-type="float" office:value="27.4791339221978" calcext:value-type="float">
            <text:p>27,47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7</text:p>
          </table:table-cell>
          <table:table-cell table:style-name="ce34" office:value-type="float" office:value="357.286248459391" calcext:value-type="float">
            <text:p>357,2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8</text:p>
          </table:table-cell>
          <table:table-cell table:style-name="ce34" office:value-type="float" office:value="274.203800450827" calcext:value-type="float">
            <text:p>274,204</text:p>
          </table:table-cell>
          <table:table-cell table:style-name="ce34" office:value-type="float" office:value="50.3127265361422" calcext:value-type="float">
            <text:p>50,31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9</text:p>
          </table:table-cell>
          <table:table-cell table:style-name="ce34" office:value-type="float" office:value="611.654908701254" calcext:value-type="float">
            <text:p>611,655</text:p>
          </table:table-cell>
          <table:table-cell table:style-name="ce34" office:value-type="float" office:value="11.8510537602866" calcext:value-type="float">
            <text:p>11,85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0</text:p>
          </table:table-cell>
          <table:table-cell table:style-name="ce34" office:value-type="float" office:value="551.549361172085" calcext:value-type="float">
            <text:p>551,549</text:p>
          </table:table-cell>
          <table:table-cell table:style-name="ce34" office:value-type="float" office:value="32.5458987955207" calcext:value-type="float">
            <text:p>32,54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3</text:p>
          </table:table-cell>
          <table:table-cell table:style-name="ce34" office:value-type="float" office:value="534.270461816505" calcext:value-type="float">
            <text:p>534,270</text:p>
          </table:table-cell>
          <table:table-cell table:style-name="ce34" office:value-type="float" office:value="21.5549141564861" calcext:value-type="float">
            <text:p>21,55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7</text:p>
          </table:table-cell>
          <table:table-cell table:style-name="ce34" office:value-type="float" office:value="516.049752102369" calcext:value-type="float">
            <text:p>516,050</text:p>
          </table:table-cell>
          <table:table-cell table:style-name="ce34" office:value-type="float" office:value="69.9185619768374" calcext:value-type="float">
            <text:p>69,91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7</text:p>
          </table:table-cell>
          <table:table-cell table:style-name="ce34" office:value-type="float" office:value="283.974198430752" calcext:value-type="float">
            <text:p>283,974</text:p>
          </table:table-cell>
          <table:table-cell table:style-name="ce34" office:value-type="float" office:value="29.1638065172338" calcext:value-type="float">
            <text:p>29,16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3</text:p>
          </table:table-cell>
          <table:table-cell table:style-name="ce34" office:value-type="float" office:value="370.811023200707" calcext:value-type="float">
            <text:p>370,811</text:p>
          </table:table-cell>
          <table:table-cell table:style-name="ce34" office:value-type="float" office:value="18.8681179235096" calcext:value-type="float">
            <text:p>18,86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7</text:p>
          </table:table-cell>
          <table:table-cell table:style-name="ce34" office:value-type="float" office:value="1055.41082969238" calcext:value-type="float">
            <text:p>1 055,411</text:p>
          </table:table-cell>
          <table:table-cell table:style-name="ce34" office:value-type="float" office:value="79.5264895883514" calcext:value-type="float">
            <text:p>79,52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8</text:p>
          </table:table-cell>
          <table:table-cell table:style-name="ce34" office:value-type="float" office:value="830.659509130294" calcext:value-type="float">
            <text:p>830,660</text:p>
          </table:table-cell>
          <table:table-cell table:style-name="ce34" office:value-type="float" office:value="81.4748684838381" calcext:value-type="float">
            <text:p>81,47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2</text:p>
          </table:table-cell>
          <table:table-cell table:style-name="ce34" office:value-type="float" office:value="182.174612055015" calcext:value-type="float">
            <text:p>182,175</text:p>
          </table:table-cell>
          <table:table-cell table:style-name="ce34" office:value-type="float" office:value="29.8865283241233" calcext:value-type="float">
            <text:p>29,88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3</text:p>
          </table:table-cell>
          <table:table-cell table:style-name="ce34" office:value-type="float" office:value="821.695266999129" calcext:value-type="float">
            <text:p>821,695</text:p>
          </table:table-cell>
          <table:table-cell table:style-name="ce34" office:value-type="float" office:value="111.3235349127" calcext:value-type="float">
            <text:p>111,32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7</text:p>
          </table:table-cell>
          <table:table-cell table:style-name="ce34" office:value-type="float" office:value="133.172188805347" calcext:value-type="float">
            <text:p>133,172</text:p>
          </table:table-cell>
          <table:table-cell table:style-name="ce34" office:value-type="float" office:value="5.38749336719069" calcext:value-type="float">
            <text:p>5,38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3</text:p>
          </table:table-cell>
          <table:table-cell table:style-name="ce34" office:value-type="float" office:value="390.86500995062" calcext:value-type="float">
            <text:p>390,865</text:p>
          </table:table-cell>
          <table:table-cell table:style-name="ce34" office:value-type="float" office:value="13.3615932861494" calcext:value-type="float">
            <text:p>13,36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4</text:p>
          </table:table-cell>
          <table:table-cell table:style-name="ce34" office:value-type="float" office:value="300.808451683665" calcext:value-type="float">
            <text:p>300,808</text:p>
          </table:table-cell>
          <table:table-cell table:style-name="ce34" office:value-type="float" office:value="47.8784688237306" calcext:value-type="float">
            <text:p>47,87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5</text:p>
          </table:table-cell>
          <table:table-cell table:style-name="ce34" office:value-type="float" office:value="984.274181655704" calcext:value-type="float">
            <text:p>984,274</text:p>
          </table:table-cell>
          <table:table-cell table:style-name="ce34" office:value-type="float" office:value="33.4249450388424" calcext:value-type="float">
            <text:p>33,4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8</text:p>
          </table:table-cell>
          <table:table-cell table:style-name="ce34" office:value-type="float" office:value="255.691927977531" calcext:value-type="float">
            <text:p>255,692</text:p>
          </table:table-cell>
          <table:table-cell table:style-name="ce34" office:value-type="float" office:value="41.083700790919" calcext:value-type="float">
            <text:p>41,08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09</text:p>
          </table:table-cell>
          <table:table-cell table:style-name="ce34" office:value-type="float" office:value="601.308373833791" calcext:value-type="float">
            <text:p>601,308</text:p>
          </table:table-cell>
          <table:table-cell table:style-name="ce34" office:value-type="float" office:value="62.864148304736" calcext:value-type="float">
            <text:p>62,86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5</text:p>
          </table:table-cell>
          <table:table-cell table:style-name="ce34" office:value-type="float" office:value="346.607149206554" calcext:value-type="float">
            <text:p>346,607</text:p>
          </table:table-cell>
          <table:table-cell table:style-name="ce34" office:value-type="float" office:value="53.7333159796368" calcext:value-type="float">
            <text:p>53,73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3</text:p>
          </table:table-cell>
          <table:table-cell table:style-name="ce34" office:value-type="float" office:value="925.336914745025" calcext:value-type="float">
            <text:p>925,337</text:p>
          </table:table-cell>
          <table:table-cell table:style-name="ce34" office:value-type="float" office:value="116.230203086623" calcext:value-type="float">
            <text:p>116,23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9</text:p>
          </table:table-cell>
          <table:table-cell table:style-name="ce34" office:value-type="float" office:value="396.338715238925" calcext:value-type="float">
            <text:p>396,339</text:p>
          </table:table-cell>
          <table:table-cell table:style-name="ce34" office:value-type="float" office:value="4.39991677864835" calcext:value-type="float">
            <text:p>4,4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0</text:p>
          </table:table-cell>
          <table:table-cell table:style-name="ce34" office:value-type="float" office:value="477.54656748519" calcext:value-type="float">
            <text:p>477,547</text:p>
          </table:table-cell>
          <table:table-cell table:style-name="ce34" office:value-type="float" office:value="19.7815233180647" calcext:value-type="float">
            <text:p>19,78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0</text:p>
          </table:table-cell>
          <table:table-cell table:style-name="ce34" office:value-type="float" office:value="408.507658035709" calcext:value-type="float">
            <text:p>408,508</text:p>
          </table:table-cell>
          <table:table-cell table:style-name="ce34" office:value-type="float" office:value="39.2920667205568" calcext:value-type="float">
            <text:p>39,2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7</text:p>
          </table:table-cell>
          <table:table-cell table:style-name="ce34" office:value-type="float" office:value="210.794303796663" calcext:value-type="float">
            <text:p>210,794</text:p>
          </table:table-cell>
          <table:table-cell table:style-name="ce34" office:value-type="float" office:value="12.8820099960277" calcext:value-type="float">
            <text:p>12,88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4</text:p>
          </table:table-cell>
          <table:table-cell table:style-name="ce34" office:value-type="float" office:value="2167.514204201" calcext:value-type="float">
            <text:p>2 167,514</text:p>
          </table:table-cell>
          <table:table-cell table:style-name="ce34" office:value-type="float" office:value="48.8621351041154" calcext:value-type="float">
            <text:p>48,86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5</text:p>
          </table:table-cell>
          <table:table-cell table:style-name="ce34" office:value-type="float" office:value="1148.29242929204" calcext:value-type="float">
            <text:p>1 148,292</text:p>
          </table:table-cell>
          <table:table-cell table:style-name="ce34" office:value-type="float" office:value="47.8133188089458" calcext:value-type="float">
            <text:p>47,81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10</text:p>
          </table:table-cell>
          <table:table-cell table:style-name="ce34" office:value-type="float" office:value="926.478251634362" calcext:value-type="float">
            <text:p>926,478</text:p>
          </table:table-cell>
          <table:table-cell table:style-name="ce34" office:value-type="float" office:value="9.72625786794512" calcext:value-type="float">
            <text:p>9,72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0</text:p>
          </table:table-cell>
          <table:table-cell table:style-name="ce34" office:value-type="float" office:value="447.6178962728" calcext:value-type="float">
            <text:p>447,618</text:p>
          </table:table-cell>
          <table:table-cell table:style-name="ce34" office:value-type="float" office:value="27.9411383805693" calcext:value-type="float">
            <text:p>27,94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7</text:p>
          </table:table-cell>
          <table:table-cell table:style-name="ce34" office:value-type="float" office:value="973.750289801792" calcext:value-type="float">
            <text:p>973,750</text:p>
          </table:table-cell>
          <table:table-cell table:style-name="ce34" office:value-type="float" office:value="47.667088091665" calcext:value-type="float">
            <text:p>47,66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41</text:p>
          </table:table-cell>
          <table:table-cell table:style-name="ce34" office:value-type="float" office:value="594.060312344483" calcext:value-type="float">
            <text:p>594,0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8</text:p>
          </table:table-cell>
          <table:table-cell table:style-name="ce34" office:value-type="float" office:value="1276.92642237572" calcext:value-type="float">
            <text:p>1 276,926</text:p>
          </table:table-cell>
          <table:table-cell table:style-name="ce34" office:value-type="float" office:value="49.6531266241539" calcext:value-type="float">
            <text:p>49,65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6</text:p>
          </table:table-cell>
          <table:table-cell table:style-name="ce34" office:value-type="float" office:value="420.371161734984" calcext:value-type="float">
            <text:p>420,371</text:p>
          </table:table-cell>
          <table:table-cell table:style-name="ce34" office:value-type="float" office:value="2.22944150049806" calcext:value-type="float">
            <text:p>2,22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9</text:p>
          </table:table-cell>
          <table:table-cell table:style-name="ce34" office:value-type="float" office:value="479.962219492437" calcext:value-type="float">
            <text:p>479,962</text:p>
          </table:table-cell>
          <table:table-cell table:style-name="ce34" office:value-type="float" office:value="7.74150021155201" calcext:value-type="float">
            <text:p>7,74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6</text:p>
          </table:table-cell>
          <table:table-cell table:style-name="ce34" office:value-type="float" office:value="1149.85321771162" calcext:value-type="float">
            <text:p>1 149,853</text:p>
          </table:table-cell>
          <table:table-cell table:style-name="ce34" office:value-type="float" office:value="37.7923614168583" calcext:value-type="float">
            <text:p>37,79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5</text:p>
          </table:table-cell>
          <table:table-cell table:style-name="ce34" office:value-type="float" office:value="825.075022195632" calcext:value-type="float">
            <text:p>825,07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3</text:p>
          </table:table-cell>
          <table:table-cell table:style-name="ce34" office:value-type="float" office:value="882.430076540206" calcext:value-type="float">
            <text:p>882,430</text:p>
          </table:table-cell>
          <table:table-cell table:style-name="ce34" office:value-type="float" office:value="18.4306499307606" calcext:value-type="float">
            <text:p>18,43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1</text:p>
          </table:table-cell>
          <table:table-cell table:style-name="ce34" office:value-type="float" office:value="218.786804963874" calcext:value-type="float">
            <text:p>218,787</text:p>
          </table:table-cell>
          <table:table-cell table:style-name="ce34" office:value-type="float" office:value="35.0996016587441" calcext:value-type="float">
            <text:p>35,1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5</text:p>
          </table:table-cell>
          <table:table-cell table:style-name="ce34" office:value-type="float" office:value="537.154825062433" calcext:value-type="float">
            <text:p>537,155</text:p>
          </table:table-cell>
          <table:table-cell table:style-name="ce34" office:value-type="float" office:value="15.9883097383535" calcext:value-type="float">
            <text:p>15,98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8</text:p>
          </table:table-cell>
          <table:table-cell table:style-name="ce34" office:value-type="float" office:value="417.369388782423" calcext:value-type="float">
            <text:p>417,369</text:p>
          </table:table-cell>
          <table:table-cell table:style-name="ce34" office:value-type="float" office:value="9.26922302241814" calcext:value-type="float">
            <text:p>9,26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8</text:p>
          </table:table-cell>
          <table:table-cell table:style-name="ce34" office:value-type="float" office:value="716.55756907273" calcext:value-type="float">
            <text:p>716,558</text:p>
          </table:table-cell>
          <table:table-cell table:style-name="ce34" office:value-type="float" office:value="57.9133185251788" calcext:value-type="float">
            <text:p>57,91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0</text:p>
          </table:table-cell>
          <table:table-cell table:style-name="ce34" office:value-type="float" office:value="544.432738919009" calcext:value-type="float">
            <text:p>544,433</text:p>
          </table:table-cell>
          <table:table-cell table:style-name="ce34" office:value-type="float" office:value="36.1415926700382" calcext:value-type="float">
            <text:p>36,14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8</text:p>
          </table:table-cell>
          <table:table-cell table:style-name="ce34" office:value-type="float" office:value="852.798601260049" calcext:value-type="float">
            <text:p>852,7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4</text:p>
          </table:table-cell>
          <table:table-cell table:style-name="ce34" office:value-type="float" office:value="281.075322947355" calcext:value-type="float">
            <text:p>281,075</text:p>
          </table:table-cell>
          <table:table-cell table:style-name="ce34" office:value-type="float" office:value="10.9911624518948" calcext:value-type="float">
            <text:p>10,99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9</text:p>
          </table:table-cell>
          <table:table-cell table:style-name="ce34" office:value-type="float" office:value="458.196585661672" calcext:value-type="float">
            <text:p>458,197</text:p>
          </table:table-cell>
          <table:table-cell table:style-name="ce34" office:value-type="float" office:value="18.0584278973419" calcext:value-type="float">
            <text:p>18,05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1</text:p>
          </table:table-cell>
          <table:table-cell table:style-name="ce34" office:value-type="float" office:value="1073.79741831949" calcext:value-type="float">
            <text:p>1 073,797</text:p>
          </table:table-cell>
          <table:table-cell table:style-name="ce34" office:value-type="float" office:value="48.8946441028845" calcext:value-type="float">
            <text:p>48,89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0</text:p>
          </table:table-cell>
          <table:table-cell table:style-name="ce34" office:value-type="float" office:value="647.143490105811" calcext:value-type="float">
            <text:p>647,143</text:p>
          </table:table-cell>
          <table:table-cell table:style-name="ce34" office:value-type="float" office:value="19.9347045183813" calcext:value-type="float">
            <text:p>19,93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6</text:p>
          </table:table-cell>
          <table:table-cell table:style-name="ce34" office:value-type="float" office:value="427.421241186039" calcext:value-type="float">
            <text:p>427,421</text:p>
          </table:table-cell>
          <table:table-cell table:style-name="ce34" office:value-type="float" office:value="17.7990525654706" calcext:value-type="float">
            <text:p>17,79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2</text:p>
          </table:table-cell>
          <table:table-cell table:style-name="ce34" office:value-type="float" office:value="998.344227018222" calcext:value-type="float">
            <text:p>998,344</text:p>
          </table:table-cell>
          <table:table-cell table:style-name="ce34" office:value-type="float" office:value="28.1475571937246" calcext:value-type="float">
            <text:p>28,14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7</text:p>
          </table:table-cell>
          <table:table-cell table:style-name="ce34" office:value-type="float" office:value="1062.5780946725" calcext:value-type="float">
            <text:p>1 062,578</text:p>
          </table:table-cell>
          <table:table-cell table:style-name="ce34" office:value-type="float" office:value="39.094941535969" calcext:value-type="float">
            <text:p>39,09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9</text:p>
          </table:table-cell>
          <table:table-cell table:style-name="ce34" office:value-type="float" office:value="138.046202115617" calcext:value-type="float">
            <text:p>138,04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5</text:p>
          </table:table-cell>
          <table:table-cell table:style-name="ce34" office:value-type="float" office:value="339.741461012593" calcext:value-type="float">
            <text:p>339,741</text:p>
          </table:table-cell>
          <table:table-cell table:style-name="ce34" office:value-type="float" office:value="16.2809501520558" calcext:value-type="float">
            <text:p>16,28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2</text:p>
          </table:table-cell>
          <table:table-cell table:style-name="ce34" office:value-type="float" office:value="313.190641939685" calcext:value-type="float">
            <text:p>313,191</text:p>
          </table:table-cell>
          <table:table-cell table:style-name="ce34" office:value-type="float" office:value="26.0609991233722" calcext:value-type="float">
            <text:p>26,06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3</text:p>
          </table:table-cell>
          <table:table-cell table:style-name="ce34" office:value-type="float" office:value="664.779982500013" calcext:value-type="float">
            <text:p>664,780</text:p>
          </table:table-cell>
          <table:table-cell table:style-name="ce34" office:value-type="float" office:value="49.9446715824112" calcext:value-type="float">
            <text:p>49,94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4</text:p>
          </table:table-cell>
          <table:table-cell table:style-name="ce34" office:value-type="float" office:value="779.196609558679" calcext:value-type="float">
            <text:p>779,19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62</text:p>
          </table:table-cell>
          <table:table-cell table:style-name="ce34" office:value-type="float" office:value="830.970456403451" calcext:value-type="float">
            <text:p>830,970</text:p>
          </table:table-cell>
          <table:table-cell table:style-name="ce34" office:value-type="float" office:value="10.8382436349968" calcext:value-type="float">
            <text:p>10,83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30</text:p>
          </table:table-cell>
          <table:table-cell table:style-name="ce34" office:value-type="float" office:value="650.033142217851" calcext:value-type="float">
            <text:p>650,0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9</text:p>
          </table:table-cell>
          <table:table-cell table:style-name="ce34" office:value-type="float" office:value="290.327928219224" calcext:value-type="float">
            <text:p>290,32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3</text:p>
          </table:table-cell>
          <table:table-cell table:style-name="ce34" office:value-type="float" office:value="691.586956043088" calcext:value-type="float">
            <text:p>691,587</text:p>
          </table:table-cell>
          <table:table-cell table:style-name="ce34" office:value-type="float" office:value="14.6750641361985" calcext:value-type="float">
            <text:p>14,67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9</text:p>
          </table:table-cell>
          <table:table-cell table:style-name="ce34" office:value-type="float" office:value="142.023096632422" calcext:value-type="float">
            <text:p>142,023</text:p>
          </table:table-cell>
          <table:table-cell table:style-name="ce34" office:value-type="float" office:value="9.81297394003726" calcext:value-type="float">
            <text:p>9,81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8</text:p>
          </table:table-cell>
          <table:table-cell table:style-name="ce34" office:value-type="float" office:value="202.400151697804" calcext:value-type="float">
            <text:p>202,400</text:p>
          </table:table-cell>
          <table:table-cell table:style-name="ce34" office:value-type="float" office:value="9.48408799131784" calcext:value-type="float">
            <text:p>9,48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9</text:p>
          </table:table-cell>
          <table:table-cell table:style-name="ce34" office:value-type="float" office:value="418.921836265425" calcext:value-type="float">
            <text:p>418,922</text:p>
          </table:table-cell>
          <table:table-cell table:style-name="ce34" office:value-type="float" office:value="67.0919285146665" calcext:value-type="float">
            <text:p>67,0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1</text:p>
          </table:table-cell>
          <table:table-cell table:style-name="ce34" office:value-type="float" office:value="655.078125927723" calcext:value-type="float">
            <text:p>655,078</text:p>
          </table:table-cell>
          <table:table-cell table:style-name="ce34" office:value-type="float" office:value="43.081329819462" calcext:value-type="float">
            <text:p>43,08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5</text:p>
          </table:table-cell>
          <table:table-cell table:style-name="ce34" office:value-type="float" office:value="376.406948922597" calcext:value-type="float">
            <text:p>376,407</text:p>
          </table:table-cell>
          <table:table-cell table:style-name="ce34" office:value-type="float" office:value="33.083628730379" calcext:value-type="float">
            <text:p>33,08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0</text:p>
          </table:table-cell>
          <table:table-cell table:style-name="ce34" office:value-type="float" office:value="325.255129686162" calcext:value-type="float">
            <text:p>325,2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68</text:p>
          </table:table-cell>
          <table:table-cell table:style-name="ce34" office:value-type="float" office:value="205.31093222588" calcext:value-type="float">
            <text:p>205,31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5</text:p>
          </table:table-cell>
          <table:table-cell table:style-name="ce34" office:value-type="float" office:value="604.082937774782" calcext:value-type="float">
            <text:p>604,083</text:p>
          </table:table-cell>
          <table:table-cell table:style-name="ce34" office:value-type="float" office:value="30.9964246104809" calcext:value-type="float">
            <text:p>30,99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4</text:p>
          </table:table-cell>
          <table:table-cell table:style-name="ce34" office:value-type="float" office:value="585.678752289907" calcext:value-type="float">
            <text:p>585,679</text:p>
          </table:table-cell>
          <table:table-cell table:style-name="ce34" office:value-type="float" office:value="13.1240190481792" calcext:value-type="float">
            <text:p>13,12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5</text:p>
          </table:table-cell>
          <table:table-cell table:style-name="ce34" office:value-type="float" office:value="384.456535052036" calcext:value-type="float">
            <text:p>384,457</text:p>
          </table:table-cell>
          <table:table-cell table:style-name="ce34" office:value-type="float" office:value="19.0632994631371" calcext:value-type="float">
            <text:p>19,06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7</text:p>
          </table:table-cell>
          <table:table-cell table:style-name="ce34" office:value-type="float" office:value="409.657194816267" calcext:value-type="float">
            <text:p>409,6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1</text:p>
          </table:table-cell>
          <table:table-cell table:style-name="ce34" office:value-type="float" office:value="516.950213223894" calcext:value-type="float">
            <text:p>516,950</text:p>
          </table:table-cell>
          <table:table-cell table:style-name="ce34" office:value-type="float" office:value="19.7696340426915" calcext:value-type="float">
            <text:p>19,77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5</text:p>
          </table:table-cell>
          <table:table-cell table:style-name="ce34" office:value-type="float" office:value="241.618001642737" calcext:value-type="float">
            <text:p>241,6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2</text:p>
          </table:table-cell>
          <table:table-cell table:style-name="ce34" office:value-type="float" office:value="159.08306318507" calcext:value-type="float">
            <text:p>159,0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7</text:p>
          </table:table-cell>
          <table:table-cell table:style-name="ce34" office:value-type="float" office:value="491.057425923938" calcext:value-type="float">
            <text:p>491,0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3</text:p>
          </table:table-cell>
          <table:table-cell table:style-name="ce34" office:value-type="float" office:value="77.696301161595" calcext:value-type="float">
            <text:p>77,696</text:p>
          </table:table-cell>
          <table:table-cell table:style-name="ce34" office:value-type="float" office:value="13.1978955974531" calcext:value-type="float">
            <text:p>13,19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9</text:p>
          </table:table-cell>
          <table:table-cell table:style-name="ce34" office:value-type="float" office:value="321.52902287457" calcext:value-type="float">
            <text:p>321,529</text:p>
          </table:table-cell>
          <table:table-cell table:style-name="ce34" office:value-type="float" office:value="4.04740676050688" calcext:value-type="float">
            <text:p>4,04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0</text:p>
          </table:table-cell>
          <table:table-cell table:style-name="ce34" office:value-type="float" office:value="427.923309012407" calcext:value-type="float">
            <text:p>427,923</text:p>
          </table:table-cell>
          <table:table-cell table:style-name="ce34" office:value-type="float" office:value="62.0349603688667" calcext:value-type="float">
            <text:p>62,03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0</text:p>
          </table:table-cell>
          <table:table-cell table:style-name="ce34" office:value-type="float" office:value="364.224145554656" calcext:value-type="float">
            <text:p>364,224</text:p>
          </table:table-cell>
          <table:table-cell table:style-name="ce34" office:value-type="float" office:value="9.37797870695227" calcext:value-type="float">
            <text:p>9,37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5</text:p>
          </table:table-cell>
          <table:table-cell table:style-name="ce34" office:value-type="float" office:value="542.642585231242" calcext:value-type="float">
            <text:p>542,643</text:p>
          </table:table-cell>
          <table:table-cell table:style-name="ce34" office:value-type="float" office:value="40.2782937767236" calcext:value-type="float">
            <text:p>40,27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1</text:p>
          </table:table-cell>
          <table:table-cell table:style-name="ce34" office:value-type="float" office:value="259.717077594084" calcext:value-type="float">
            <text:p>259,717</text:p>
          </table:table-cell>
          <table:table-cell table:style-name="ce34" office:value-type="float" office:value="7.27311354186883" calcext:value-type="float">
            <text:p>7,27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3</text:p>
          </table:table-cell>
          <table:table-cell table:style-name="ce34" office:value-type="float" office:value="347.367760285848" calcext:value-type="float">
            <text:p>347,36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1</text:p>
          </table:table-cell>
          <table:table-cell table:style-name="ce34" office:value-type="float" office:value="1170.58927662468" calcext:value-type="float">
            <text:p>1 170,589</text:p>
          </table:table-cell>
          <table:table-cell table:style-name="ce34" office:value-type="float" office:value="6.45445362462125" calcext:value-type="float">
            <text:p>6,45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2</text:p>
          </table:table-cell>
          <table:table-cell table:style-name="ce34" office:value-type="float" office:value="1068.80692243959" calcext:value-type="float">
            <text:p>1 068,807</text:p>
          </table:table-cell>
          <table:table-cell table:style-name="ce34" office:value-type="float" office:value="12.9059025790904" calcext:value-type="float">
            <text:p>12,90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5</text:p>
          </table:table-cell>
          <table:table-cell table:style-name="ce34" office:value-type="float" office:value="154.225053536744" calcext:value-type="float">
            <text:p>154,2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17</text:p>
          </table:table-cell>
          <table:table-cell table:style-name="ce34" office:value-type="float" office:value="441.063678345151" calcext:value-type="float">
            <text:p>441,064</text:p>
          </table:table-cell>
          <table:table-cell table:style-name="ce34" office:value-type="float" office:value="2.7726386106299" calcext:value-type="float">
            <text:p>2,77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9</text:p>
          </table:table-cell>
          <table:table-cell table:style-name="ce34" office:value-type="float" office:value="539.411521082049" calcext:value-type="float">
            <text:p>539,412</text:p>
          </table:table-cell>
          <table:table-cell table:style-name="ce34" office:value-type="float" office:value="34.0505203101353" calcext:value-type="float">
            <text:p>34,05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86</text:p>
          </table:table-cell>
          <table:table-cell table:style-name="ce34" office:value-type="float" office:value="358.385161328153" calcext:value-type="float">
            <text:p>358,38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0</text:p>
          </table:table-cell>
          <table:table-cell table:style-name="ce34" office:value-type="float" office:value="1060.23750066134" calcext:value-type="float">
            <text:p>1 060,238</text:p>
          </table:table-cell>
          <table:table-cell table:style-name="ce34" office:value-type="float" office:value="105.998813655863" calcext:value-type="float">
            <text:p>105,99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9</text:p>
          </table:table-cell>
          <table:table-cell table:style-name="ce34" office:value-type="float" office:value="850.14601516904" calcext:value-type="float">
            <text:p>850,146</text:p>
          </table:table-cell>
          <table:table-cell table:style-name="ce34" office:value-type="float" office:value="25.8876725013661" calcext:value-type="float">
            <text:p>25,88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7</text:p>
          </table:table-cell>
          <table:table-cell table:style-name="ce34" office:value-type="float" office:value="430.2313783707" calcext:value-type="float">
            <text:p>430,231</text:p>
          </table:table-cell>
          <table:table-cell table:style-name="ce34" office:value-type="float" office:value="85.7791545565965" calcext:value-type="float">
            <text:p>85,77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1</text:p>
          </table:table-cell>
          <table:table-cell table:style-name="ce34" office:value-type="float" office:value="219.873951189786" calcext:value-type="float">
            <text:p>219,8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9</text:p>
          </table:table-cell>
          <table:table-cell table:style-name="ce34" office:value-type="float" office:value="159.765238610033" calcext:value-type="float">
            <text:p>159,7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6</text:p>
          </table:table-cell>
          <table:table-cell table:style-name="ce34" office:value-type="float" office:value="350.731866190594" calcext:value-type="float">
            <text:p>350,732</text:p>
          </table:table-cell>
          <table:table-cell table:style-name="ce34" office:value-type="float" office:value="12.2343327840044" calcext:value-type="float">
            <text:p>12,23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0</text:p>
          </table:table-cell>
          <table:table-cell table:style-name="ce34" office:value-type="float" office:value="242.154255772496" calcext:value-type="float">
            <text:p>242,154</text:p>
          </table:table-cell>
          <table:table-cell table:style-name="ce34" office:value-type="float" office:value="43.5648178523803" calcext:value-type="float">
            <text:p>43,56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87</text:p>
          </table:table-cell>
          <table:table-cell table:style-name="ce34" office:value-type="float" office:value="788.109109394519" calcext:value-type="float">
            <text:p>788,1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1</text:p>
          </table:table-cell>
          <table:table-cell table:style-name="ce34" office:value-type="float" office:value="396.750959031678" calcext:value-type="float">
            <text:p>396,751</text:p>
          </table:table-cell>
          <table:table-cell table:style-name="ce34" office:value-type="float" office:value="8.25912864224232" calcext:value-type="float">
            <text:p>8,25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94</text:p>
          </table:table-cell>
          <table:table-cell table:style-name="ce34" office:value-type="float" office:value="151.560635038094" calcext:value-type="float">
            <text:p>151,561</text:p>
          </table:table-cell>
          <table:table-cell table:style-name="ce34" office:value-type="float" office:value="28.3319175301971" calcext:value-type="float">
            <text:p>28,33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41</text:p>
          </table:table-cell>
          <table:table-cell table:style-name="ce34" office:value-type="float" office:value="348.318003222737" calcext:value-type="float">
            <text:p>348,3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06</text:p>
          </table:table-cell>
          <table:table-cell table:style-name="ce34" office:value-type="float" office:value="277.827064074533" calcext:value-type="float">
            <text:p>277,82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4</text:p>
          </table:table-cell>
          <table:table-cell table:style-name="ce34" office:value-type="float" office:value="183.56147505071" calcext:value-type="float">
            <text:p>183,561</text:p>
          </table:table-cell>
          <table:table-cell table:style-name="ce34" office:value-type="float" office:value="9.71745350014923" calcext:value-type="float">
            <text:p>9,71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9</text:p>
          </table:table-cell>
          <table:table-cell table:style-name="ce34" office:value-type="float" office:value="422.275255543892" calcext:value-type="float">
            <text:p>422,275</text:p>
          </table:table-cell>
          <table:table-cell table:style-name="ce34" office:value-type="float" office:value="0.0048229543807279" calcext:value-type="float">
            <text:p>0,00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5</text:p>
          </table:table-cell>
          <table:table-cell table:style-name="ce34" office:value-type="float" office:value="502.777613481831" calcext:value-type="float">
            <text:p>502,7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4</text:p>
          </table:table-cell>
          <table:table-cell table:style-name="ce34" office:value-type="float" office:value="954.464187332911" calcext:value-type="float">
            <text:p>954,464</text:p>
          </table:table-cell>
          <table:table-cell table:style-name="ce34" office:value-type="float" office:value="15.1572424251258" calcext:value-type="float">
            <text:p>15,15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5</text:p>
          </table:table-cell>
          <table:table-cell table:style-name="ce34" office:value-type="float" office:value="541.979665338102" calcext:value-type="float">
            <text:p>541,980</text:p>
          </table:table-cell>
          <table:table-cell table:style-name="ce34" office:value-type="float" office:value="10.0600437701188" calcext:value-type="float">
            <text:p>10,06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1</text:p>
          </table:table-cell>
          <table:table-cell table:style-name="ce34" office:value-type="float" office:value="449.44250427782" calcext:value-type="float">
            <text:p>449,443</text:p>
          </table:table-cell>
          <table:table-cell table:style-name="ce34" office:value-type="float" office:value="37.8825045654775" calcext:value-type="float">
            <text:p>37,88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6</text:p>
          </table:table-cell>
          <table:table-cell table:style-name="ce34" office:value-type="float" office:value="354.249110860396" calcext:value-type="float">
            <text:p>354,249</text:p>
          </table:table-cell>
          <table:table-cell table:style-name="ce34" office:value-type="float" office:value="58.3316449075072" calcext:value-type="float">
            <text:p>58,33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3</text:p>
          </table:table-cell>
          <table:table-cell table:style-name="ce34" office:value-type="float" office:value="367.182773796962" calcext:value-type="float">
            <text:p>367,183</text:p>
          </table:table-cell>
          <table:table-cell table:style-name="ce34" office:value-type="float" office:value="44.4801960983025" calcext:value-type="float">
            <text:p>44,48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2</text:p>
          </table:table-cell>
          <table:table-cell table:style-name="ce34" office:value-type="float" office:value="292.289565680015" calcext:value-type="float">
            <text:p>292,2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94</text:p>
          </table:table-cell>
          <table:table-cell table:style-name="ce34" office:value-type="float" office:value="289.08276762854" calcext:value-type="float">
            <text:p>289,083</text:p>
          </table:table-cell>
          <table:table-cell table:style-name="ce34" office:value-type="float" office:value="5.6320052197066" calcext:value-type="float">
            <text:p>5,63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8</text:p>
          </table:table-cell>
          <table:table-cell table:style-name="ce34" office:value-type="float" office:value="325.636613078689" calcext:value-type="float">
            <text:p>325,637</text:p>
          </table:table-cell>
          <table:table-cell table:style-name="ce34" office:value-type="float" office:value="4.34781994473454" calcext:value-type="float">
            <text:p>4,34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1</text:p>
          </table:table-cell>
          <table:table-cell table:style-name="ce34" office:value-type="float" office:value="593.33688044715" calcext:value-type="float">
            <text:p>593,337</text:p>
          </table:table-cell>
          <table:table-cell table:style-name="ce34" office:value-type="float" office:value="16.9517691455503" calcext:value-type="float">
            <text:p>16,95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87</text:p>
          </table:table-cell>
          <table:table-cell table:style-name="ce34" office:value-type="float" office:value="189.695994354853" calcext:value-type="float">
            <text:p>189,69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9</text:p>
          </table:table-cell>
          <table:table-cell table:style-name="ce34" office:value-type="float" office:value="589.125390022188" calcext:value-type="float">
            <text:p>589,1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28</text:p>
          </table:table-cell>
          <table:table-cell table:style-name="ce34" office:value-type="float" office:value="493.833819019982" calcext:value-type="float">
            <text:p>493,8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6</text:p>
          </table:table-cell>
          <table:table-cell table:style-name="ce34" office:value-type="float" office:value="530.26678799444" calcext:value-type="float">
            <text:p>530,267</text:p>
          </table:table-cell>
          <table:table-cell table:style-name="ce34" office:value-type="float" office:value="12.6284929752197" calcext:value-type="float">
            <text:p>12,62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1</text:p>
          </table:table-cell>
          <table:table-cell table:style-name="ce34" office:value-type="float" office:value="190.685517528369" calcext:value-type="float">
            <text:p>190,6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4</text:p>
          </table:table-cell>
          <table:table-cell table:style-name="ce34" office:value-type="float" office:value="440.347502022508" calcext:value-type="float">
            <text:p>440,3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3</text:p>
          </table:table-cell>
          <table:table-cell table:style-name="ce34" office:value-type="float" office:value="618.954310124576" calcext:value-type="float">
            <text:p>618,9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05</text:p>
          </table:table-cell>
          <table:table-cell table:style-name="ce34" office:value-type="float" office:value="223.569063365263" calcext:value-type="float">
            <text:p>223,5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3</text:p>
          </table:table-cell>
          <table:table-cell table:style-name="ce34" office:value-type="float" office:value="354.480402601418" calcext:value-type="float">
            <text:p>354,48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45</text:p>
          </table:table-cell>
          <table:table-cell table:style-name="ce34" office:value-type="float" office:value="808.361302761187" calcext:value-type="float">
            <text:p>808,36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4</text:p>
          </table:table-cell>
          <table:table-cell table:style-name="ce34" office:value-type="float" office:value="369.391851025798" calcext:value-type="float">
            <text:p>369,3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4</text:p>
          </table:table-cell>
          <table:table-cell table:style-name="ce34" office:value-type="float" office:value="376.143608308372" calcext:value-type="float">
            <text:p>376,144</text:p>
          </table:table-cell>
          <table:table-cell table:style-name="ce34" office:value-type="float" office:value="17.7472257595702" calcext:value-type="float">
            <text:p>17,74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6</text:p>
          </table:table-cell>
          <table:table-cell table:style-name="ce34" office:value-type="float" office:value="172.853544772666" calcext:value-type="float">
            <text:p>172,8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6</text:p>
          </table:table-cell>
          <table:table-cell table:style-name="ce34" office:value-type="float" office:value="313.234286095387" calcext:value-type="float">
            <text:p>313,234</text:p>
          </table:table-cell>
          <table:table-cell table:style-name="ce34" office:value-type="float" office:value="18.4545583066043" calcext:value-type="float">
            <text:p>18,45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0</text:p>
          </table:table-cell>
          <table:table-cell table:style-name="ce34" office:value-type="float" office:value="327.231686273844" calcext:value-type="float">
            <text:p>327,232</text:p>
          </table:table-cell>
          <table:table-cell table:style-name="ce34" office:value-type="float" office:value="10.9583844102175" calcext:value-type="float">
            <text:p>10,95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21</text:p>
          </table:table-cell>
          <table:table-cell table:style-name="ce34" office:value-type="float" office:value="171.995932196049" calcext:value-type="float">
            <text:p>171,996</text:p>
          </table:table-cell>
          <table:table-cell table:style-name="ce34" office:value-type="float" office:value="23.5371999140466" calcext:value-type="float">
            <text:p>23,53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08</text:p>
          </table:table-cell>
          <table:table-cell table:style-name="ce34" office:value-type="float" office:value="132.712664262897" calcext:value-type="float">
            <text:p>132,71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1</text:p>
          </table:table-cell>
          <table:table-cell table:style-name="ce34" office:value-type="float" office:value="294.304901216407" calcext:value-type="float">
            <text:p>294,3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70</text:p>
          </table:table-cell>
          <table:table-cell table:style-name="ce34" office:value-type="float" office:value="349.193021376017" calcext:value-type="float">
            <text:p>349,193</text:p>
          </table:table-cell>
          <table:table-cell table:style-name="ce34" office:value-type="float" office:value="13.4846023644861" calcext:value-type="float">
            <text:p>13,48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7</text:p>
          </table:table-cell>
          <table:table-cell table:style-name="ce34" office:value-type="float" office:value="98.5141039609525" calcext:value-type="float">
            <text:p>98,5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39</text:p>
          </table:table-cell>
          <table:table-cell table:style-name="ce34" office:value-type="float" office:value="307.944721418269" calcext:value-type="float">
            <text:p>307,9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6</text:p>
          </table:table-cell>
          <table:table-cell table:style-name="ce34" office:value-type="float" office:value="199.473015281331" calcext:value-type="float">
            <text:p>199,473</text:p>
          </table:table-cell>
          <table:table-cell table:style-name="ce34" office:value-type="float" office:value="41.3235323140176" calcext:value-type="float">
            <text:p>41,32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6</text:p>
          </table:table-cell>
          <table:table-cell table:style-name="ce34" office:value-type="float" office:value="427.1316836772" calcext:value-type="float">
            <text:p>427,132</text:p>
          </table:table-cell>
          <table:table-cell table:style-name="ce34" office:value-type="float" office:value="30.8662872667647" calcext:value-type="float">
            <text:p>30,86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2</text:p>
          </table:table-cell>
          <table:table-cell table:style-name="ce34" office:value-type="float" office:value="241.939692588451" calcext:value-type="float">
            <text:p>241,940</text:p>
          </table:table-cell>
          <table:table-cell table:style-name="ce34" office:value-type="float" office:value="31.5698529382114" calcext:value-type="float">
            <text:p>31,57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2</text:p>
          </table:table-cell>
          <table:table-cell table:style-name="ce34" office:value-type="float" office:value="801.337958127367" calcext:value-type="float">
            <text:p>801,338</text:p>
          </table:table-cell>
          <table:table-cell table:style-name="ce34" office:value-type="float" office:value="30.0307845164384" calcext:value-type="float">
            <text:p>30,03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0</text:p>
          </table:table-cell>
          <table:table-cell table:style-name="ce34" office:value-type="float" office:value="657.33946981684" calcext:value-type="float">
            <text:p>657,339</text:p>
          </table:table-cell>
          <table:table-cell table:style-name="ce34" office:value-type="float" office:value="6.50492857848089" calcext:value-type="float">
            <text:p>6,50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9</text:p>
          </table:table-cell>
          <table:table-cell table:style-name="ce34" office:value-type="float" office:value="171.26325434304" calcext:value-type="float">
            <text:p>171,263</text:p>
          </table:table-cell>
          <table:table-cell table:style-name="ce34" office:value-type="float" office:value="12.7237153443682" calcext:value-type="float">
            <text:p>12,72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1</text:p>
          </table:table-cell>
          <table:table-cell table:style-name="ce34" office:value-type="float" office:value="242.429584476871" calcext:value-type="float">
            <text:p>242,430</text:p>
          </table:table-cell>
          <table:table-cell table:style-name="ce34" office:value-type="float" office:value="35.3139766070361" calcext:value-type="float">
            <text:p>35,31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0</text:p>
          </table:table-cell>
          <table:table-cell table:style-name="ce34" office:value-type="float" office:value="8.39694387875917" calcext:value-type="float">
            <text:p>8,39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1</text:p>
          </table:table-cell>
          <table:table-cell table:style-name="ce34" office:value-type="float" office:value="200.95977519419" calcext:value-type="float">
            <text:p>200,9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2</text:p>
          </table:table-cell>
          <table:table-cell table:style-name="ce34" office:value-type="float" office:value="349.997314047304" calcext:value-type="float">
            <text:p>349,997</text:p>
          </table:table-cell>
          <table:table-cell table:style-name="ce34" office:value-type="float" office:value="53.3575815454288" calcext:value-type="float">
            <text:p>53,35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1</text:p>
          </table:table-cell>
          <table:table-cell table:style-name="ce34" office:value-type="float" office:value="248.686339052023" calcext:value-type="float">
            <text:p>248,6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8</text:p>
          </table:table-cell>
          <table:table-cell table:style-name="ce34" office:value-type="float" office:value="210.086064367747" calcext:value-type="float">
            <text:p>210,0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8</text:p>
          </table:table-cell>
          <table:table-cell table:style-name="ce34" office:value-type="float" office:value="203.872410598968" calcext:value-type="float">
            <text:p>203,8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0</text:p>
          </table:table-cell>
          <table:table-cell table:style-name="ce34" office:value-type="float" office:value="235.219084842169" calcext:value-type="float">
            <text:p>235,219</text:p>
          </table:table-cell>
          <table:table-cell table:style-name="ce34" office:value-type="float" office:value="45.8015470213624" calcext:value-type="float">
            <text:p>45,80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1</text:p>
          </table:table-cell>
          <table:table-cell table:style-name="ce34" office:value-type="float" office:value="200.571766327366" calcext:value-type="float">
            <text:p>200,5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65</text:p>
          </table:table-cell>
          <table:table-cell table:style-name="ce34" office:value-type="float" office:value="356.653205892071" calcext:value-type="float">
            <text:p>356,653</text:p>
          </table:table-cell>
          <table:table-cell table:style-name="ce34" office:value-type="float" office:value="32.4934165521992" calcext:value-type="float">
            <text:p>32,49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4</text:p>
          </table:table-cell>
          <table:table-cell table:style-name="ce34" office:value-type="float" office:value="126.336488808035" calcext:value-type="float">
            <text:p>126,336</text:p>
          </table:table-cell>
          <table:table-cell table:style-name="ce34" office:value-type="float" office:value="1.49070113047439" calcext:value-type="float">
            <text:p>1,49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2</text:p>
          </table:table-cell>
          <table:table-cell table:style-name="ce34" office:value-type="float" office:value="871.487673628391" calcext:value-type="float">
            <text:p>871,488</text:p>
          </table:table-cell>
          <table:table-cell table:style-name="ce34" office:value-type="float" office:value="82.7269331750011" calcext:value-type="float">
            <text:p>82,7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3</text:p>
          </table:table-cell>
          <table:table-cell table:style-name="ce34" office:value-type="float" office:value="116.333477141016" calcext:value-type="float">
            <text:p>116,333</text:p>
          </table:table-cell>
          <table:table-cell table:style-name="ce34" office:value-type="float" office:value="17.4598073215587" calcext:value-type="float">
            <text:p>17,46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5</text:p>
          </table:table-cell>
          <table:table-cell table:style-name="ce34" office:value-type="float" office:value="549.609922602942" calcext:value-type="float">
            <text:p>549,610</text:p>
          </table:table-cell>
          <table:table-cell table:style-name="ce34" office:value-type="float" office:value="55.7421078963583" calcext:value-type="float">
            <text:p>55,74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8</text:p>
          </table:table-cell>
          <table:table-cell table:style-name="ce34" office:value-type="float" office:value="261.525280975158" calcext:value-type="float">
            <text:p>261,5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5</text:p>
          </table:table-cell>
          <table:table-cell table:style-name="ce34" office:value-type="float" office:value="256.853072581465" calcext:value-type="float">
            <text:p>256,853</text:p>
          </table:table-cell>
          <table:table-cell table:style-name="ce34" office:value-type="float" office:value="28.2394947924578" calcext:value-type="float">
            <text:p>28,23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0</text:p>
          </table:table-cell>
          <table:table-cell table:style-name="ce34" office:value-type="float" office:value="391.49453441879" calcext:value-type="float">
            <text:p>391,495</text:p>
          </table:table-cell>
          <table:table-cell table:style-name="ce34" office:value-type="float" office:value="21.3815104366484" calcext:value-type="float">
            <text:p>21,38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0</text:p>
          </table:table-cell>
          <table:table-cell table:style-name="ce34" office:value-type="float" office:value="122.396746965873" calcext:value-type="float">
            <text:p>122,397</text:p>
          </table:table-cell>
          <table:table-cell table:style-name="ce34" office:value-type="float" office:value="6.56341466180827" calcext:value-type="float">
            <text:p>6,56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7</text:p>
          </table:table-cell>
          <table:table-cell table:style-name="ce34" office:value-type="float" office:value="921.462364240157" calcext:value-type="float">
            <text:p>921,462</text:p>
          </table:table-cell>
          <table:table-cell table:style-name="ce34" office:value-type="float" office:value="87.2526382435554" calcext:value-type="float">
            <text:p>87,25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2</text:p>
          </table:table-cell>
          <table:table-cell table:style-name="ce34" office:value-type="float" office:value="340.898538432567" calcext:value-type="float">
            <text:p>340,899</text:p>
          </table:table-cell>
          <table:table-cell table:style-name="ce34" office:value-type="float" office:value="46.4741873557107" calcext:value-type="float">
            <text:p>46,47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6</text:p>
          </table:table-cell>
          <table:table-cell table:style-name="ce34" office:value-type="float" office:value="920.406358174963" calcext:value-type="float">
            <text:p>920,406</text:p>
          </table:table-cell>
          <table:table-cell table:style-name="ce34" office:value-type="float" office:value="75.9539051307028" calcext:value-type="float">
            <text:p>75,95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7</text:p>
          </table:table-cell>
          <table:table-cell table:style-name="ce34" office:value-type="float" office:value="545.351505898261" calcext:value-type="float">
            <text:p>545,352</text:p>
          </table:table-cell>
          <table:table-cell table:style-name="ce34" office:value-type="float" office:value="95.2889639393551" calcext:value-type="float">
            <text:p>95,28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1</text:p>
          </table:table-cell>
          <table:table-cell table:style-name="ce34" office:value-type="float" office:value="248.983666899959" calcext:value-type="float">
            <text:p>248,9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3</text:p>
          </table:table-cell>
          <table:table-cell table:style-name="ce34" office:value-type="float" office:value="591.033966885714" calcext:value-type="float">
            <text:p>591,034</text:p>
          </table:table-cell>
          <table:table-cell table:style-name="ce34" office:value-type="float" office:value="45.3397909672208" calcext:value-type="float">
            <text:p>45,34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3</text:p>
          </table:table-cell>
          <table:table-cell table:style-name="ce34" office:value-type="float" office:value="380.470976288779" calcext:value-type="float">
            <text:p>380,4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5</text:p>
          </table:table-cell>
          <table:table-cell table:style-name="ce34" office:value-type="float" office:value="577.710431929041" calcext:value-type="float">
            <text:p>577,710</text:p>
          </table:table-cell>
          <table:table-cell table:style-name="ce34" office:value-type="float" office:value="63.8219924769066" calcext:value-type="float">
            <text:p>63,82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6</text:p>
          </table:table-cell>
          <table:table-cell table:style-name="ce34" office:value-type="float" office:value="607.005817224768" calcext:value-type="float">
            <text:p>607,00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32</text:p>
          </table:table-cell>
          <table:table-cell table:style-name="ce34" office:value-type="float" office:value="521.851722877247" calcext:value-type="float">
            <text:p>521,85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0</text:p>
          </table:table-cell>
          <table:table-cell table:style-name="ce34" office:value-type="float" office:value="422.381814186897" calcext:value-type="float">
            <text:p>422,3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88</text:p>
          </table:table-cell>
          <table:table-cell table:style-name="ce34" office:value-type="float" office:value="223.134119839433" calcext:value-type="float">
            <text:p>223,1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0</text:p>
          </table:table-cell>
          <table:table-cell table:style-name="ce34" office:value-type="float" office:value="315.056862128769" calcext:value-type="float">
            <text:p>315,057</text:p>
          </table:table-cell>
          <table:table-cell table:style-name="ce34" office:value-type="float" office:value="18.5194731410016" calcext:value-type="float">
            <text:p>18,51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2</text:p>
          </table:table-cell>
          <table:table-cell table:style-name="ce34" office:value-type="float" office:value="703.521993336349" calcext:value-type="float">
            <text:p>703,5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8</text:p>
          </table:table-cell>
          <table:table-cell table:style-name="ce34" office:value-type="float" office:value="189.088280772828" calcext:value-type="float">
            <text:p>189,08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2</text:p>
          </table:table-cell>
          <table:table-cell table:style-name="ce34" office:value-type="float" office:value="441.397155049914" calcext:value-type="float">
            <text:p>441,397</text:p>
          </table:table-cell>
          <table:table-cell table:style-name="ce34" office:value-type="float" office:value="11.8357970295223" calcext:value-type="float">
            <text:p>11,83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4</text:p>
          </table:table-cell>
          <table:table-cell table:style-name="ce34" office:value-type="float" office:value="336.644928904565" calcext:value-type="float">
            <text:p>336,6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4</text:p>
          </table:table-cell>
          <table:table-cell table:style-name="ce34" office:value-type="float" office:value="466.705424810132" calcext:value-type="float">
            <text:p>466,705</text:p>
          </table:table-cell>
          <table:table-cell table:style-name="ce34" office:value-type="float" office:value="21.5217283784002" calcext:value-type="float">
            <text:p>21,52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3</text:p>
          </table:table-cell>
          <table:table-cell table:style-name="ce34" office:value-type="float" office:value="565.361798874614" calcext:value-type="float">
            <text:p>565,362</text:p>
          </table:table-cell>
          <table:table-cell table:style-name="ce34" office:value-type="float" office:value="84.1900890725826" calcext:value-type="float">
            <text:p>84,19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3</text:p>
          </table:table-cell>
          <table:table-cell table:style-name="ce34" office:value-type="float" office:value="69.0347107260984" calcext:value-type="float">
            <text:p>69,0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9</text:p>
          </table:table-cell>
          <table:table-cell table:style-name="ce34" office:value-type="float" office:value="649.642620552837" calcext:value-type="float">
            <text:p>649,643</text:p>
          </table:table-cell>
          <table:table-cell table:style-name="ce34" office:value-type="float" office:value="28.4348227667176" calcext:value-type="float">
            <text:p>28,43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9</text:p>
          </table:table-cell>
          <table:table-cell table:style-name="ce34" office:value-type="float" office:value="424.843708883014" calcext:value-type="float">
            <text:p>424,844</text:p>
          </table:table-cell>
          <table:table-cell table:style-name="ce34" office:value-type="float" office:value="60.1764997753129" calcext:value-type="float">
            <text:p>60,17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1</text:p>
          </table:table-cell>
          <table:table-cell table:style-name="ce34" office:value-type="float" office:value="246.460754486665" calcext:value-type="float">
            <text:p>246,461</text:p>
          </table:table-cell>
          <table:table-cell table:style-name="ce34" office:value-type="float" office:value="34.2771704874849" calcext:value-type="float">
            <text:p>34,27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9</text:p>
          </table:table-cell>
          <table:table-cell table:style-name="ce34" office:value-type="float" office:value="319.246011944577" calcext:value-type="float">
            <text:p>319,246</text:p>
          </table:table-cell>
          <table:table-cell table:style-name="ce34" office:value-type="float" office:value="25.4628328911169" calcext:value-type="float">
            <text:p>25,46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8</text:p>
          </table:table-cell>
          <table:table-cell table:style-name="ce34" office:value-type="float" office:value="427.582370612727" calcext:value-type="float">
            <text:p>427,582</text:p>
          </table:table-cell>
          <table:table-cell table:style-name="ce34" office:value-type="float" office:value="12.9119192470051" calcext:value-type="float">
            <text:p>12,91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5</text:p>
          </table:table-cell>
          <table:table-cell table:style-name="ce34" office:value-type="float" office:value="500.087004755069" calcext:value-type="float">
            <text:p>500,087</text:p>
          </table:table-cell>
          <table:table-cell table:style-name="ce34" office:value-type="float" office:value="105.409191570558" calcext:value-type="float">
            <text:p>105,40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58</text:p>
          </table:table-cell>
          <table:table-cell table:style-name="ce34" office:value-type="float" office:value="503.348573857009" calcext:value-type="float">
            <text:p>503,349</text:p>
          </table:table-cell>
          <table:table-cell table:style-name="ce34" office:value-type="float" office:value="29.4484125677494" calcext:value-type="float">
            <text:p>29,44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1</text:p>
          </table:table-cell>
          <table:table-cell table:style-name="ce34" office:value-type="float" office:value="254.500390059402" calcext:value-type="float">
            <text:p>254,500</text:p>
          </table:table-cell>
          <table:table-cell table:style-name="ce34" office:value-type="float" office:value="12.6912516355713" calcext:value-type="float">
            <text:p>12,69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69</text:p>
          </table:table-cell>
          <table:table-cell table:style-name="ce34" office:value-type="float" office:value="166.866861329223" calcext:value-type="float">
            <text:p>166,867</text:p>
          </table:table-cell>
          <table:table-cell table:style-name="ce34" office:value-type="float" office:value="25.3071091500032" calcext:value-type="float">
            <text:p>25,30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5</text:p>
          </table:table-cell>
          <table:table-cell table:style-name="ce34" office:value-type="float" office:value="707.324151769752" calcext:value-type="float">
            <text:p>707,324</text:p>
          </table:table-cell>
          <table:table-cell table:style-name="ce34" office:value-type="float" office:value="43.9008500599621" calcext:value-type="float">
            <text:p>43,90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0</text:p>
          </table:table-cell>
          <table:table-cell table:style-name="ce34" office:value-type="float" office:value="137.998341307042" calcext:value-type="float">
            <text:p>137,998</text:p>
          </table:table-cell>
          <table:table-cell table:style-name="ce34" office:value-type="float" office:value="5.16211000098056" calcext:value-type="float">
            <text:p>5,16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9</text:p>
          </table:table-cell>
          <table:table-cell table:style-name="ce34" office:value-type="float" office:value="85.4803946027833" calcext:value-type="float">
            <text:p>85,480</text:p>
          </table:table-cell>
          <table:table-cell table:style-name="ce34" office:value-type="float" office:value="2.21573988076566" calcext:value-type="float">
            <text:p>2,21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3</text:p>
          </table:table-cell>
          <table:table-cell table:style-name="ce34" office:value-type="float" office:value="481.345482324161" calcext:value-type="float">
            <text:p>481,345</text:p>
          </table:table-cell>
          <table:table-cell table:style-name="ce34" office:value-type="float" office:value="64.6122518040564" calcext:value-type="float">
            <text:p>64,61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7</text:p>
          </table:table-cell>
          <table:table-cell table:style-name="ce34" office:value-type="float" office:value="304.697758713355" calcext:value-type="float">
            <text:p>304,698</text:p>
          </table:table-cell>
          <table:table-cell table:style-name="ce34" office:value-type="float" office:value="21.1542266411522" calcext:value-type="float">
            <text:p>21,15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70</text:p>
          </table:table-cell>
          <table:table-cell table:style-name="ce34" office:value-type="float" office:value="634.639967570881" calcext:value-type="float">
            <text:p>634,640</text:p>
          </table:table-cell>
          <table:table-cell table:style-name="ce34" office:value-type="float" office:value="13.9963787298882" calcext:value-type="float">
            <text:p>13,99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1</text:p>
          </table:table-cell>
          <table:table-cell table:style-name="ce34" office:value-type="float" office:value="761.619486952108" calcext:value-type="float">
            <text:p>761,6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9</text:p>
          </table:table-cell>
          <table:table-cell table:style-name="ce34" office:value-type="float" office:value="182.322022535964" calcext:value-type="float">
            <text:p>182,3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1</text:p>
          </table:table-cell>
          <table:table-cell table:style-name="ce34" office:value-type="float" office:value="232.219119964258" calcext:value-type="float">
            <text:p>232,2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0</text:p>
          </table:table-cell>
          <table:table-cell table:style-name="ce34" office:value-type="float" office:value="137.681055151944" calcext:value-type="float">
            <text:p>137,68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3</text:p>
          </table:table-cell>
          <table:table-cell table:style-name="ce34" office:value-type="float" office:value="654.42516999768" calcext:value-type="float">
            <text:p>654,425</text:p>
          </table:table-cell>
          <table:table-cell table:style-name="ce34" office:value-type="float" office:value="105.11060871697" calcext:value-type="float">
            <text:p>105,11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5</text:p>
          </table:table-cell>
          <table:table-cell table:style-name="ce34" office:value-type="float" office:value="551.672135193218" calcext:value-type="float">
            <text:p>551,672</text:p>
          </table:table-cell>
          <table:table-cell table:style-name="ce34" office:value-type="float" office:value="33.4925161485558" calcext:value-type="float">
            <text:p>33,49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1</text:p>
          </table:table-cell>
          <table:table-cell table:style-name="ce34" office:value-type="float" office:value="191.449734498692" calcext:value-type="float">
            <text:p>191,45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0</text:p>
          </table:table-cell>
          <table:table-cell table:style-name="ce34" office:value-type="float" office:value="103.948221621238" calcext:value-type="float">
            <text:p>103,9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4</text:p>
          </table:table-cell>
          <table:table-cell table:style-name="ce34" office:value-type="float" office:value="514.617077871692" calcext:value-type="float">
            <text:p>514,617</text:p>
          </table:table-cell>
          <table:table-cell table:style-name="ce34" office:value-type="float" office:value="68.45918677153" calcext:value-type="float">
            <text:p>68,45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8</text:p>
          </table:table-cell>
          <table:table-cell table:style-name="ce34" office:value-type="float" office:value="354.809661949575" calcext:value-type="float">
            <text:p>354,810</text:p>
          </table:table-cell>
          <table:table-cell table:style-name="ce34" office:value-type="float" office:value="33.7792324490383" calcext:value-type="float">
            <text:p>33,77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0</text:p>
          </table:table-cell>
          <table:table-cell table:style-name="ce34" office:value-type="float" office:value="563.441034892499" calcext:value-type="float">
            <text:p>563,441</text:p>
          </table:table-cell>
          <table:table-cell table:style-name="ce34" office:value-type="float" office:value="34.6864714759952" calcext:value-type="float">
            <text:p>34,68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8</text:p>
          </table:table-cell>
          <table:table-cell table:style-name="ce34" office:value-type="float" office:value="580.156243278447" calcext:value-type="float">
            <text:p>580,1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8</text:p>
          </table:table-cell>
          <table:table-cell table:style-name="ce34" office:value-type="float" office:value="504.460691306334" calcext:value-type="float">
            <text:p>504,461</text:p>
          </table:table-cell>
          <table:table-cell table:style-name="ce34" office:value-type="float" office:value="33.1468157539094" calcext:value-type="float">
            <text:p>33,14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9</text:p>
          </table:table-cell>
          <table:table-cell table:style-name="ce34" office:value-type="float" office:value="609.518101454655" calcext:value-type="float">
            <text:p>609,518</text:p>
          </table:table-cell>
          <table:table-cell table:style-name="ce34" office:value-type="float" office:value="89.8499954323549" calcext:value-type="float">
            <text:p>89,85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6</text:p>
          </table:table-cell>
          <table:table-cell table:style-name="ce34" office:value-type="float" office:value="264.356143435366" calcext:value-type="float">
            <text:p>264,356</text:p>
          </table:table-cell>
          <table:table-cell table:style-name="ce34" office:value-type="float" office:value="4.92749606826919" calcext:value-type="float">
            <text:p>4,9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6</text:p>
          </table:table-cell>
          <table:table-cell table:style-name="ce34" office:value-type="float" office:value="548.321946911824" calcext:value-type="float">
            <text:p>548,322</text:p>
          </table:table-cell>
          <table:table-cell table:style-name="ce34" office:value-type="float" office:value="28.7860529569005" calcext:value-type="float">
            <text:p>28,78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1</text:p>
          </table:table-cell>
          <table:table-cell table:style-name="ce34" office:value-type="float" office:value="580.784980513244" calcext:value-type="float">
            <text:p>580,785</text:p>
          </table:table-cell>
          <table:table-cell table:style-name="ce34" office:value-type="float" office:value="5.15525862757225" calcext:value-type="float">
            <text:p>5,15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5</text:p>
          </table:table-cell>
          <table:table-cell table:style-name="ce34" office:value-type="float" office:value="472.221760029677" calcext:value-type="float">
            <text:p>472,222</text:p>
          </table:table-cell>
          <table:table-cell table:style-name="ce34" office:value-type="float" office:value="49.8917463938696" calcext:value-type="float">
            <text:p>49,89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5</text:p>
          </table:table-cell>
          <table:table-cell table:style-name="ce34" office:value-type="float" office:value="499.196976819553" calcext:value-type="float">
            <text:p>499,197</text:p>
          </table:table-cell>
          <table:table-cell table:style-name="ce34" office:value-type="float" office:value="55.6229160339146" calcext:value-type="float">
            <text:p>55,62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3</text:p>
          </table:table-cell>
          <table:table-cell table:style-name="ce34" office:value-type="float" office:value="320.02163428501" calcext:value-type="float">
            <text:p>320,022</text:p>
          </table:table-cell>
          <table:table-cell table:style-name="ce34" office:value-type="float" office:value="67.3916436122244" calcext:value-type="float">
            <text:p>67,39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0</text:p>
          </table:table-cell>
          <table:table-cell table:style-name="ce34" office:value-type="float" office:value="279.247511923094" calcext:value-type="float">
            <text:p>279,248</text:p>
          </table:table-cell>
          <table:table-cell table:style-name="ce34" office:value-type="float" office:value="12.2370138120389" calcext:value-type="float">
            <text:p>12,237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10</text:p>
          </table:table-cell>
          <table:table-cell table:style-name="ce34" office:value-type="float" office:value="1009.46404626736" calcext:value-type="float">
            <text:p>1 009,46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6</text:p>
          </table:table-cell>
          <table:table-cell table:style-name="ce34" office:value-type="float" office:value="889.874447755758" calcext:value-type="float">
            <text:p>889,874</text:p>
          </table:table-cell>
          <table:table-cell table:style-name="ce34" office:value-type="float" office:value="106.043722584139" calcext:value-type="float">
            <text:p>106,04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0</text:p>
          </table:table-cell>
          <table:table-cell table:style-name="ce34" office:value-type="float" office:value="637.475741028628" calcext:value-type="float">
            <text:p>637,476</text:p>
          </table:table-cell>
          <table:table-cell table:style-name="ce34" office:value-type="float" office:value="26.4250927429366" calcext:value-type="float">
            <text:p>26,42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3</text:p>
          </table:table-cell>
          <table:table-cell table:style-name="ce34" office:value-type="float" office:value="162.140407113118" calcext:value-type="float">
            <text:p>162,14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36</text:p>
          </table:table-cell>
          <table:table-cell table:style-name="ce34" office:value-type="float" office:value="380.908025151705" calcext:value-type="float">
            <text:p>380,90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3</text:p>
          </table:table-cell>
          <table:table-cell table:style-name="ce34" office:value-type="float" office:value="320.451941977866" calcext:value-type="float">
            <text:p>320,452</text:p>
          </table:table-cell>
          <table:table-cell table:style-name="ce34" office:value-type="float" office:value="46.4424300393849" calcext:value-type="float">
            <text:p>46,44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2</text:p>
          </table:table-cell>
          <table:table-cell table:style-name="ce34" office:value-type="float" office:value="1230.56597398827" calcext:value-type="float">
            <text:p>1 230,566</text:p>
          </table:table-cell>
          <table:table-cell table:style-name="ce34" office:value-type="float" office:value="178.735325603713" calcext:value-type="float">
            <text:p>178,73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0</text:p>
          </table:table-cell>
          <table:table-cell table:style-name="ce34" office:value-type="float" office:value="622.156700478616" calcext:value-type="float">
            <text:p>622,157</text:p>
          </table:table-cell>
          <table:table-cell table:style-name="ce34" office:value-type="float" office:value="84.8037249681904" calcext:value-type="float">
            <text:p>84,80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4</text:p>
          </table:table-cell>
          <table:table-cell table:style-name="ce34" office:value-type="float" office:value="344.012693905929" calcext:value-type="float">
            <text:p>344,013</text:p>
          </table:table-cell>
          <table:table-cell table:style-name="ce34" office:value-type="float" office:value="55.0748687388763" calcext:value-type="float">
            <text:p>55,07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1</text:p>
          </table:table-cell>
          <table:table-cell table:style-name="ce34" office:value-type="float" office:value="992.385876176017" calcext:value-type="float">
            <text:p>992,386</text:p>
          </table:table-cell>
          <table:table-cell table:style-name="ce34" office:value-type="float" office:value="29.5834751704151" calcext:value-type="float">
            <text:p>29,58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0</text:p>
          </table:table-cell>
          <table:table-cell table:style-name="ce34" office:value-type="float" office:value="611.024960573548" calcext:value-type="float">
            <text:p>611,025</text:p>
          </table:table-cell>
          <table:table-cell table:style-name="ce34" office:value-type="float" office:value="52.4945047396306" calcext:value-type="float">
            <text:p>52,49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2</text:p>
          </table:table-cell>
          <table:table-cell table:style-name="ce34" office:value-type="float" office:value="841.443065432447" calcext:value-type="float">
            <text:p>841,443</text:p>
          </table:table-cell>
          <table:table-cell table:style-name="ce34" office:value-type="float" office:value="16.7933975146614" calcext:value-type="float">
            <text:p>16,79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13</text:p>
          </table:table-cell>
          <table:table-cell table:style-name="ce34" office:value-type="float" office:value="418.021215354611" calcext:value-type="float">
            <text:p>418,02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4</text:p>
          </table:table-cell>
          <table:table-cell table:style-name="ce34" office:value-type="float" office:value="630.969734196651" calcext:value-type="float">
            <text:p>630,970</text:p>
          </table:table-cell>
          <table:table-cell table:style-name="ce34" office:value-type="float" office:value="43.2007494261938" calcext:value-type="float">
            <text:p>43,20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33</text:p>
          </table:table-cell>
          <table:table-cell table:style-name="ce34" office:value-type="float" office:value="189.746740926521" calcext:value-type="float">
            <text:p>189,7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1</text:p>
          </table:table-cell>
          <table:table-cell table:style-name="ce34" office:value-type="float" office:value="358.905765652522" calcext:value-type="float">
            <text:p>358,90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59</text:p>
          </table:table-cell>
          <table:table-cell table:style-name="ce34" office:value-type="float" office:value="488.187225530052" calcext:value-type="float">
            <text:p>488,187</text:p>
          </table:table-cell>
          <table:table-cell table:style-name="ce34" office:value-type="float" office:value="46.5866912718669" calcext:value-type="float">
            <text:p>46,58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1</text:p>
          </table:table-cell>
          <table:table-cell table:style-name="ce34" office:value-type="float" office:value="358.224347189796" calcext:value-type="float">
            <text:p>358,22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8</text:p>
          </table:table-cell>
          <table:table-cell table:style-name="ce34" office:value-type="float" office:value="296.385228048898" calcext:value-type="float">
            <text:p>296,385</text:p>
          </table:table-cell>
          <table:table-cell table:style-name="ce34" office:value-type="float" office:value="12.1841087192626" calcext:value-type="float">
            <text:p>12,18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5</text:p>
          </table:table-cell>
          <table:table-cell table:style-name="ce34" office:value-type="float" office:value="303.207852595457" calcext:value-type="float">
            <text:p>303,208</text:p>
          </table:table-cell>
          <table:table-cell table:style-name="ce34" office:value-type="float" office:value="2.78119311851482" calcext:value-type="float">
            <text:p>2,78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3</text:p>
          </table:table-cell>
          <table:table-cell table:style-name="ce34" office:value-type="float" office:value="383.35954034284" calcext:value-type="float">
            <text:p>383,3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5</text:p>
          </table:table-cell>
          <table:table-cell table:style-name="ce34" office:value-type="float" office:value="203.008008019397" calcext:value-type="float">
            <text:p>203,00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9</text:p>
          </table:table-cell>
          <table:table-cell table:style-name="ce34" office:value-type="float" office:value="443.852839995194" calcext:value-type="float">
            <text:p>443,85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97</text:p>
          </table:table-cell>
          <table:table-cell table:style-name="ce34" office:value-type="float" office:value="395.323470366007" calcext:value-type="float">
            <text:p>395,32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2</text:p>
          </table:table-cell>
          <table:table-cell table:style-name="ce34" office:value-type="float" office:value="344.080603046992" calcext:value-type="float">
            <text:p>344,08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0</text:p>
          </table:table-cell>
          <table:table-cell table:style-name="ce34" office:value-type="float" office:value="132.370166550204" calcext:value-type="float">
            <text:p>132,3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27</text:p>
          </table:table-cell>
          <table:table-cell table:style-name="ce34" office:value-type="float" office:value="233.565240331565" calcext:value-type="float">
            <text:p>233,5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1</text:p>
          </table:table-cell>
          <table:table-cell table:style-name="ce34" office:value-type="float" office:value="355.022628910561" calcext:value-type="float">
            <text:p>355,02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8</text:p>
          </table:table-cell>
          <table:table-cell table:style-name="ce34" office:value-type="float" office:value="258.45694915118" calcext:value-type="float">
            <text:p>258,4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3</text:p>
          </table:table-cell>
          <table:table-cell table:style-name="ce34" office:value-type="float" office:value="286.389897890863" calcext:value-type="float">
            <text:p>286,390</text:p>
          </table:table-cell>
          <table:table-cell table:style-name="ce34" office:value-type="float" office:value="55.3458684019494" calcext:value-type="float">
            <text:p>55,34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06</text:p>
          </table:table-cell>
          <table:table-cell table:style-name="ce34" office:value-type="float" office:value="333.008332661476" calcext:value-type="float">
            <text:p>333,008</text:p>
          </table:table-cell>
          <table:table-cell table:style-name="ce34" office:value-type="float" office:value="29.9031224814106" calcext:value-type="float">
            <text:p>29,90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8</text:p>
          </table:table-cell>
          <table:table-cell table:style-name="ce34" office:value-type="float" office:value="20.3185560827376" calcext:value-type="float">
            <text:p>20,3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1</text:p>
          </table:table-cell>
          <table:table-cell table:style-name="ce34" office:value-type="float" office:value="574.598112131334" calcext:value-type="float">
            <text:p>574,598</text:p>
          </table:table-cell>
          <table:table-cell table:style-name="ce34" office:value-type="float" office:value="105.247177739221" calcext:value-type="float">
            <text:p>105,24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4</text:p>
          </table:table-cell>
          <table:table-cell table:style-name="ce34" office:value-type="float" office:value="316.431565772871" calcext:value-type="float">
            <text:p>316,432</text:p>
          </table:table-cell>
          <table:table-cell table:style-name="ce34" office:value-type="float" office:value="0.173887626960522" calcext:value-type="float">
            <text:p>0,174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87</text:p>
          </table:table-cell>
          <table:table-cell table:style-name="ce34" office:value-type="float" office:value="132.607231212853" calcext:value-type="float">
            <text:p>132,6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5</text:p>
          </table:table-cell>
          <table:table-cell table:style-name="ce34" office:value-type="float" office:value="6.01991362078825" calcext:value-type="float">
            <text:p>6,0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2</text:p>
          </table:table-cell>
          <table:table-cell table:style-name="ce34" office:value-type="float" office:value="225.166484088387" calcext:value-type="float">
            <text:p>225,166</text:p>
          </table:table-cell>
          <table:table-cell table:style-name="ce34" office:value-type="float" office:value="10.6869762209141" calcext:value-type="float">
            <text:p>10,68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9</text:p>
          </table:table-cell>
          <table:table-cell table:style-name="ce34" office:value-type="float" office:value="207.906035551626" calcext:value-type="float">
            <text:p>207,906</text:p>
          </table:table-cell>
          <table:table-cell table:style-name="ce34" office:value-type="float" office:value="24.5528544930249" calcext:value-type="float">
            <text:p>24,55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6</text:p>
          </table:table-cell>
          <table:table-cell table:style-name="ce34" office:value-type="float" office:value="610.785672373559" calcext:value-type="float">
            <text:p>610,7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2</text:p>
          </table:table-cell>
          <table:table-cell table:style-name="ce34" office:value-type="float" office:value="516.726880714246" calcext:value-type="float">
            <text:p>516,727</text:p>
          </table:table-cell>
          <table:table-cell table:style-name="ce34" office:value-type="float" office:value="66.6050377613785" calcext:value-type="float">
            <text:p>66,60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9</text:p>
          </table:table-cell>
          <table:table-cell table:style-name="ce34" office:value-type="float" office:value="45.0701501584181" calcext:value-type="float">
            <text:p>45,0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4</text:p>
          </table:table-cell>
          <table:table-cell table:style-name="ce34" office:value-type="float" office:value="464.865798439321" calcext:value-type="float">
            <text:p>464,866</text:p>
          </table:table-cell>
          <table:table-cell table:style-name="ce34" office:value-type="float" office:value="106.363265727434" calcext:value-type="float">
            <text:p>106,36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9</text:p>
          </table:table-cell>
          <table:table-cell table:style-name="ce34" office:value-type="float" office:value="537.008102872013" calcext:value-type="float">
            <text:p>537,008</text:p>
          </table:table-cell>
          <table:table-cell table:style-name="ce34" office:value-type="float" office:value="32.3057702602412" calcext:value-type="float">
            <text:p>32,30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8</text:p>
          </table:table-cell>
          <table:table-cell table:style-name="ce34" office:value-type="float" office:value="364.134135489712" calcext:value-type="float">
            <text:p>364,134</text:p>
          </table:table-cell>
          <table:table-cell table:style-name="ce34" office:value-type="float" office:value="37.8002122557399" calcext:value-type="float">
            <text:p>37,8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0</text:p>
          </table:table-cell>
          <table:table-cell table:style-name="ce34" office:value-type="float" office:value="143.708396069232" calcext:value-type="float">
            <text:p>143,70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7</text:p>
          </table:table-cell>
          <table:table-cell table:style-name="ce34" office:value-type="float" office:value="138.744538128518" calcext:value-type="float">
            <text:p>138,7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10</text:p>
          </table:table-cell>
          <table:table-cell table:style-name="ce34" office:value-type="float" office:value="402.275652521027" calcext:value-type="float">
            <text:p>402,2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4</text:p>
          </table:table-cell>
          <table:table-cell table:style-name="ce34" office:value-type="float" office:value="692.950708488346" calcext:value-type="float">
            <text:p>692,951</text:p>
          </table:table-cell>
          <table:table-cell table:style-name="ce34" office:value-type="float" office:value="40.8298839380604" calcext:value-type="float">
            <text:p>40,83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0</text:p>
          </table:table-cell>
          <table:table-cell table:style-name="ce34" office:value-type="float" office:value="250.767902160987" calcext:value-type="float">
            <text:p>250,76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7</text:p>
          </table:table-cell>
          <table:table-cell table:style-name="ce34" office:value-type="float" office:value="279.494856882119" calcext:value-type="float">
            <text:p>279,4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8</text:p>
          </table:table-cell>
          <table:table-cell table:style-name="ce34" office:value-type="float" office:value="669.709358716392" calcext:value-type="float">
            <text:p>669,709</text:p>
          </table:table-cell>
          <table:table-cell table:style-name="ce34" office:value-type="float" office:value="38.5657143913791" calcext:value-type="float">
            <text:p>38,56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9</text:p>
          </table:table-cell>
          <table:table-cell table:style-name="ce34" office:value-type="float" office:value="293.007095524058" calcext:value-type="float">
            <text:p>293,007</text:p>
          </table:table-cell>
          <table:table-cell table:style-name="ce34" office:value-type="float" office:value="2.06169185832716" calcext:value-type="float">
            <text:p>2,06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8</text:p>
          </table:table-cell>
          <table:table-cell table:style-name="ce34" office:value-type="float" office:value="503.993831692522" calcext:value-type="float">
            <text:p>503,994</text:p>
          </table:table-cell>
          <table:table-cell table:style-name="ce34" office:value-type="float" office:value="44.33540219872" calcext:value-type="float">
            <text:p>44,33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4</text:p>
          </table:table-cell>
          <table:table-cell table:style-name="ce34" office:value-type="float" office:value="450.395255454461" calcext:value-type="float">
            <text:p>450,395</text:p>
          </table:table-cell>
          <table:table-cell table:style-name="ce34" office:value-type="float" office:value="51.1227713503677" calcext:value-type="float">
            <text:p>51,12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9</text:p>
          </table:table-cell>
          <table:table-cell table:style-name="ce34" office:value-type="float" office:value="201.946634578863" calcext:value-type="float">
            <text:p>201,947</text:p>
          </table:table-cell>
          <table:table-cell table:style-name="ce34" office:value-type="float" office:value="2.80664927614431" calcext:value-type="float">
            <text:p>2,80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69</text:p>
          </table:table-cell>
          <table:table-cell table:style-name="ce34" office:value-type="float" office:value="386.883486561566" calcext:value-type="float">
            <text:p>386,8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6</text:p>
          </table:table-cell>
          <table:table-cell table:style-name="ce34" office:value-type="float" office:value="335.319651710933" calcext:value-type="float">
            <text:p>335,3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0</text:p>
          </table:table-cell>
          <table:table-cell table:style-name="ce34" office:value-type="float" office:value="644.042906612996" calcext:value-type="float">
            <text:p>644,043</text:p>
          </table:table-cell>
          <table:table-cell table:style-name="ce34" office:value-type="float" office:value="60.212308458767" calcext:value-type="float">
            <text:p>60,21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6</text:p>
          </table:table-cell>
          <table:table-cell table:style-name="ce34" office:value-type="float" office:value="335.221099831832" calcext:value-type="float">
            <text:p>335,22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8</text:p>
          </table:table-cell>
          <table:table-cell table:style-name="ce34" office:value-type="float" office:value="242.804943522447" calcext:value-type="float">
            <text:p>242,8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5</text:p>
          </table:table-cell>
          <table:table-cell table:style-name="ce34" office:value-type="float" office:value="577.236089080845" calcext:value-type="float">
            <text:p>577,236</text:p>
          </table:table-cell>
          <table:table-cell table:style-name="ce34" office:value-type="float" office:value="16.2625360056152" calcext:value-type="float">
            <text:p>16,26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9</text:p>
          </table:table-cell>
          <table:table-cell table:style-name="ce34" office:value-type="float" office:value="401.983901130081" calcext:value-type="float">
            <text:p>401,984</text:p>
          </table:table-cell>
          <table:table-cell table:style-name="ce34" office:value-type="float" office:value="38.7883584442067" calcext:value-type="float">
            <text:p>38,78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0</text:p>
          </table:table-cell>
          <table:table-cell table:style-name="ce34" office:value-type="float" office:value="928.948136601417" calcext:value-type="float">
            <text:p>928,948</text:p>
          </table:table-cell>
          <table:table-cell table:style-name="ce34" office:value-type="float" office:value="131.393191846595" calcext:value-type="float">
            <text:p>131,39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6</text:p>
          </table:table-cell>
          <table:table-cell table:style-name="ce34" office:value-type="float" office:value="189.613714545244" calcext:value-type="float">
            <text:p>189,614</text:p>
          </table:table-cell>
          <table:table-cell table:style-name="ce34" office:value-type="float" office:value="11.4677831112994" calcext:value-type="float">
            <text:p>11,46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6</text:p>
          </table:table-cell>
          <table:table-cell table:style-name="ce34" office:value-type="float" office:value="472.020406943165" calcext:value-type="float">
            <text:p>472,020</text:p>
          </table:table-cell>
          <table:table-cell table:style-name="ce34" office:value-type="float" office:value="66.7909160685472" calcext:value-type="float">
            <text:p>66,79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4</text:p>
          </table:table-cell>
          <table:table-cell table:style-name="ce34" office:value-type="float" office:value="313.283466114716" calcext:value-type="float">
            <text:p>313,283</text:p>
          </table:table-cell>
          <table:table-cell table:style-name="ce34" office:value-type="float" office:value="50.8048246347527" calcext:value-type="float">
            <text:p>50,80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8</text:p>
          </table:table-cell>
          <table:table-cell table:style-name="ce34" office:value-type="float" office:value="245.622388738661" calcext:value-type="float">
            <text:p>245,622</text:p>
          </table:table-cell>
          <table:table-cell table:style-name="ce34" office:value-type="float" office:value="17.9453424591749" calcext:value-type="float">
            <text:p>17,94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26</text:p>
          </table:table-cell>
          <table:table-cell table:style-name="ce34" office:value-type="float" office:value="621.467717882362" calcext:value-type="float">
            <text:p>621,468</text:p>
          </table:table-cell>
          <table:table-cell table:style-name="ce34" office:value-type="float" office:value="39.2699906177045" calcext:value-type="float">
            <text:p>39,27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8</text:p>
          </table:table-cell>
          <table:table-cell table:style-name="ce34" office:value-type="float" office:value="606.732969864683" calcext:value-type="float">
            <text:p>606,733</text:p>
          </table:table-cell>
          <table:table-cell table:style-name="ce34" office:value-type="float" office:value="36.3173399591836" calcext:value-type="float">
            <text:p>36,31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1</text:p>
          </table:table-cell>
          <table:table-cell table:style-name="ce34" office:value-type="float" office:value="949.320441344804" calcext:value-type="float">
            <text:p>949,320</text:p>
          </table:table-cell>
          <table:table-cell table:style-name="ce34" office:value-type="float" office:value="146.897634170361" calcext:value-type="float">
            <text:p>146,89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0</text:p>
          </table:table-cell>
          <table:table-cell table:style-name="ce34" office:value-type="float" office:value="365.181091472047" calcext:value-type="float">
            <text:p>365,18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7</text:p>
          </table:table-cell>
          <table:table-cell table:style-name="ce34" office:value-type="float" office:value="814.072872503176" calcext:value-type="float">
            <text:p>814,0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0</text:p>
          </table:table-cell>
          <table:table-cell table:style-name="ce34" office:value-type="float" office:value="377.101125444334" calcext:value-type="float">
            <text:p>377,10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4</text:p>
          </table:table-cell>
          <table:table-cell table:style-name="ce34" office:value-type="float" office:value="696.75018068042" calcext:value-type="float">
            <text:p>696,750</text:p>
          </table:table-cell>
          <table:table-cell table:style-name="ce34" office:value-type="float" office:value="32.3286985999455" calcext:value-type="float">
            <text:p>32,32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3</text:p>
          </table:table-cell>
          <table:table-cell table:style-name="ce34" office:value-type="float" office:value="919.691751627936" calcext:value-type="float">
            <text:p>919,692</text:p>
          </table:table-cell>
          <table:table-cell table:style-name="ce34" office:value-type="float" office:value="113.926034204101" calcext:value-type="float">
            <text:p>113,92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4</text:p>
          </table:table-cell>
          <table:table-cell table:style-name="ce34" office:value-type="float" office:value="401.658563759452" calcext:value-type="float">
            <text:p>401,659</text:p>
          </table:table-cell>
          <table:table-cell table:style-name="ce34" office:value-type="float" office:value="16.4481877388895" calcext:value-type="float">
            <text:p>16,44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2</text:p>
          </table:table-cell>
          <table:table-cell table:style-name="ce34" office:value-type="float" office:value="327.809028103206" calcext:value-type="float">
            <text:p>327,80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2</text:p>
          </table:table-cell>
          <table:table-cell table:style-name="ce34" office:value-type="float" office:value="361.882782225331" calcext:value-type="float">
            <text:p>361,8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9</text:p>
          </table:table-cell>
          <table:table-cell table:style-name="ce34" office:value-type="float" office:value="386.895863221257" calcext:value-type="float">
            <text:p>386,89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2</text:p>
          </table:table-cell>
          <table:table-cell table:style-name="ce34" office:value-type="float" office:value="633.362552777877" calcext:value-type="float">
            <text:p>633,363</text:p>
          </table:table-cell>
          <table:table-cell table:style-name="ce34" office:value-type="float" office:value="74.5604004552528" calcext:value-type="float">
            <text:p>74,56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8</text:p>
          </table:table-cell>
          <table:table-cell table:style-name="ce34" office:value-type="float" office:value="479.005844477843" calcext:value-type="float">
            <text:p>479,006</text:p>
          </table:table-cell>
          <table:table-cell table:style-name="ce34" office:value-type="float" office:value="73.3235726565513" calcext:value-type="float">
            <text:p>73,32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38</text:p>
          </table:table-cell>
          <table:table-cell table:style-name="ce34" office:value-type="float" office:value="615.108759804817" calcext:value-type="float">
            <text:p>615,109</text:p>
          </table:table-cell>
          <table:table-cell table:style-name="ce34" office:value-type="float" office:value="89.9284299220207" calcext:value-type="float">
            <text:p>89,92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7</text:p>
          </table:table-cell>
          <table:table-cell table:style-name="ce34" office:value-type="float" office:value="243.521394120584" calcext:value-type="float">
            <text:p>243,521</text:p>
          </table:table-cell>
          <table:table-cell table:style-name="ce34" office:value-type="float" office:value="18.8124371070792" calcext:value-type="float">
            <text:p>18,81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49</text:p>
          </table:table-cell>
          <table:table-cell table:style-name="ce34" office:value-type="float" office:value="581.522208372435" calcext:value-type="float">
            <text:p>581,5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98</text:p>
          </table:table-cell>
          <table:table-cell table:style-name="ce34" office:value-type="float" office:value="410.809668688983" calcext:value-type="float">
            <text:p>410,8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87</text:p>
          </table:table-cell>
          <table:table-cell table:style-name="ce34" office:value-type="float" office:value="808.128168924936" calcext:value-type="float">
            <text:p>808,12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3</text:p>
          </table:table-cell>
          <table:table-cell table:style-name="ce34" office:value-type="float" office:value="274.128451011035" calcext:value-type="float">
            <text:p>274,128</text:p>
          </table:table-cell>
          <table:table-cell table:style-name="ce34" office:value-type="float" office:value="12.919547397294" calcext:value-type="float">
            <text:p>12,92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6</text:p>
          </table:table-cell>
          <table:table-cell table:style-name="ce34" office:value-type="float" office:value="227.033588184721" calcext:value-type="float">
            <text:p>227,034</text:p>
          </table:table-cell>
          <table:table-cell table:style-name="ce34" office:value-type="float" office:value="18.991387132292" calcext:value-type="float">
            <text:p>18,99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2</text:p>
          </table:table-cell>
          <table:table-cell table:style-name="ce34" office:value-type="float" office:value="1246.94734293106" calcext:value-type="float">
            <text:p>1 246,947</text:p>
          </table:table-cell>
          <table:table-cell table:style-name="ce34" office:value-type="float" office:value="58.5930783068961" calcext:value-type="float">
            <text:p>58,59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0</text:p>
          </table:table-cell>
          <table:table-cell table:style-name="ce34" office:value-type="float" office:value="603.6056752654" calcext:value-type="float">
            <text:p>603,606</text:p>
          </table:table-cell>
          <table:table-cell table:style-name="ce34" office:value-type="float" office:value="110.80126703369" calcext:value-type="float">
            <text:p>110,80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5</text:p>
          </table:table-cell>
          <table:table-cell table:style-name="ce34" office:value-type="float" office:value="774.210910667154" calcext:value-type="float">
            <text:p>774,211</text:p>
          </table:table-cell>
          <table:table-cell table:style-name="ce34" office:value-type="float" office:value="134.172666389712" calcext:value-type="float">
            <text:p>134,17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6</text:p>
          </table:table-cell>
          <table:table-cell table:style-name="ce34" office:value-type="float" office:value="422.247415915207" calcext:value-type="float">
            <text:p>422,247</text:p>
          </table:table-cell>
          <table:table-cell table:style-name="ce34" office:value-type="float" office:value="35.6429650902876" calcext:value-type="float">
            <text:p>35,64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20</text:p>
          </table:table-cell>
          <table:table-cell table:style-name="ce34" office:value-type="float" office:value="862.124524347117" calcext:value-type="float">
            <text:p>862,125</text:p>
          </table:table-cell>
          <table:table-cell table:style-name="ce34" office:value-type="float" office:value="49.7634408214103" calcext:value-type="float">
            <text:p>49,76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65</text:p>
          </table:table-cell>
          <table:table-cell table:style-name="ce34" office:value-type="float" office:value="270.496723267028" calcext:value-type="float">
            <text:p>270,497</text:p>
          </table:table-cell>
          <table:table-cell table:style-name="ce34" office:value-type="float" office:value="33.1762764819405" calcext:value-type="float">
            <text:p>33,17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2</text:p>
          </table:table-cell>
          <table:table-cell table:style-name="ce34" office:value-type="float" office:value="494.574581787946" calcext:value-type="float">
            <text:p>494,575</text:p>
          </table:table-cell>
          <table:table-cell table:style-name="ce34" office:value-type="float" office:value="63.625390889921" calcext:value-type="float">
            <text:p>63,62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0</text:p>
          </table:table-cell>
          <table:table-cell table:style-name="ce34" office:value-type="float" office:value="668.66132370196" calcext:value-type="float">
            <text:p>668,661</text:p>
          </table:table-cell>
          <table:table-cell table:style-name="ce34" office:value-type="float" office:value="74.4395494625808" calcext:value-type="float">
            <text:p>74,44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8</text:p>
          </table:table-cell>
          <table:table-cell table:style-name="ce34" office:value-type="float" office:value="345.626792270816" calcext:value-type="float">
            <text:p>345,627</text:p>
          </table:table-cell>
          <table:table-cell table:style-name="ce34" office:value-type="float" office:value="55.5811824233279" calcext:value-type="float">
            <text:p>55,58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7</text:p>
          </table:table-cell>
          <table:table-cell table:style-name="ce34" office:value-type="float" office:value="478.536485857315" calcext:value-type="float">
            <text:p>478,536</text:p>
          </table:table-cell>
          <table:table-cell table:style-name="ce34" office:value-type="float" office:value="34.5866541778752" calcext:value-type="float">
            <text:p>34,58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0</text:p>
          </table:table-cell>
          <table:table-cell table:style-name="ce34" office:value-type="float" office:value="203.53480089652" calcext:value-type="float">
            <text:p>203,535</text:p>
          </table:table-cell>
          <table:table-cell table:style-name="ce34" office:value-type="float" office:value="24.6897173510408" calcext:value-type="float">
            <text:p>24,69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30</text:p>
          </table:table-cell>
          <table:table-cell table:style-name="ce34" office:value-type="float" office:value="371.187582234948" calcext:value-type="float">
            <text:p>371,188</text:p>
          </table:table-cell>
          <table:table-cell table:style-name="ce34" office:value-type="float" office:value="20.4168594161398" calcext:value-type="float">
            <text:p>20,41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7</text:p>
          </table:table-cell>
          <table:table-cell table:style-name="ce34" office:value-type="float" office:value="634.481346250673" calcext:value-type="float">
            <text:p>634,481</text:p>
          </table:table-cell>
          <table:table-cell table:style-name="ce34" office:value-type="float" office:value="92.252460870351" calcext:value-type="float">
            <text:p>92,25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3</text:p>
          </table:table-cell>
          <table:table-cell table:style-name="ce34" office:value-type="float" office:value="340.645386798122" calcext:value-type="float">
            <text:p>340,645</text:p>
          </table:table-cell>
          <table:table-cell table:style-name="ce34" office:value-type="float" office:value="1.16627613381605" calcext:value-type="float">
            <text:p>1,16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2</text:p>
          </table:table-cell>
          <table:table-cell table:style-name="ce34" office:value-type="float" office:value="184.75607813924" calcext:value-type="float">
            <text:p>184,7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2</text:p>
          </table:table-cell>
          <table:table-cell table:style-name="ce34" office:value-type="float" office:value="526.309759649908" calcext:value-type="float">
            <text:p>526,310</text:p>
          </table:table-cell>
          <table:table-cell table:style-name="ce34" office:value-type="float" office:value="63.2784009369131" calcext:value-type="float">
            <text:p>63,27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71</text:p>
          </table:table-cell>
          <table:table-cell table:style-name="ce34" office:value-type="float" office:value="237.550959908406" calcext:value-type="float">
            <text:p>237,5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0</text:p>
          </table:table-cell>
          <table:table-cell table:style-name="ce34" office:value-type="float" office:value="608.019475450123" calcext:value-type="float">
            <text:p>608,019</text:p>
          </table:table-cell>
          <table:table-cell table:style-name="ce34" office:value-type="float" office:value="84.1328122892955" calcext:value-type="float">
            <text:p>84,13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6</text:p>
          </table:table-cell>
          <table:table-cell table:style-name="ce34" office:value-type="float" office:value="256.528511217177" calcext:value-type="float">
            <text:p>256,529</text:p>
          </table:table-cell>
          <table:table-cell table:style-name="ce34" office:value-type="float" office:value="22.351273553469" calcext:value-type="float">
            <text:p>22,35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0</text:p>
          </table:table-cell>
          <table:table-cell table:style-name="ce34" office:value-type="float" office:value="1011.11788817198" calcext:value-type="float">
            <text:p>1 011,118</text:p>
          </table:table-cell>
          <table:table-cell table:style-name="ce34" office:value-type="float" office:value="94.8413210755692" calcext:value-type="float">
            <text:p>94,84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5</text:p>
          </table:table-cell>
          <table:table-cell table:style-name="ce34" office:value-type="float" office:value="616.713376784901" calcext:value-type="float">
            <text:p>616,713</text:p>
          </table:table-cell>
          <table:table-cell table:style-name="ce34" office:value-type="float" office:value="118.944561773788" calcext:value-type="float">
            <text:p>118,94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0</text:p>
          </table:table-cell>
          <table:table-cell table:style-name="ce34" office:value-type="float" office:value="275.234303045104" calcext:value-type="float">
            <text:p>275,234</text:p>
          </table:table-cell>
          <table:table-cell table:style-name="ce34" office:value-type="float" office:value="36.3625644775162" calcext:value-type="float">
            <text:p>36,36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7</text:p>
          </table:table-cell>
          <table:table-cell table:style-name="ce34" office:value-type="float" office:value="790.258603315085" calcext:value-type="float">
            <text:p>790,259</text:p>
          </table:table-cell>
          <table:table-cell table:style-name="ce34" office:value-type="float" office:value="41.0860227253533" calcext:value-type="float">
            <text:p>41,086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6</text:p>
          </table:table-cell>
          <table:table-cell table:style-name="ce34" office:value-type="float" office:value="6882.40301038054" calcext:value-type="float">
            <text:p>6 882,40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4</text:p>
          </table:table-cell>
          <table:table-cell table:style-name="ce34" office:value-type="float" office:value="466.402613719956" calcext:value-type="float">
            <text:p>466,403</text:p>
          </table:table-cell>
          <table:table-cell table:style-name="ce34" office:value-type="float" office:value="16.8348912311409" calcext:value-type="float">
            <text:p>16,83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49</text:p>
          </table:table-cell>
          <table:table-cell table:style-name="ce34" office:value-type="float" office:value="12048.4485440123" calcext:value-type="float">
            <text:p>12 048,449</text:p>
          </table:table-cell>
          <table:table-cell table:style-name="ce34" office:value-type="float" office:value="1326.42937189887" calcext:value-type="float">
            <text:p>1 326,42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4</text:p>
          </table:table-cell>
          <table:table-cell table:style-name="ce34" office:value-type="float" office:value="1141.78861081256" calcext:value-type="float">
            <text:p>1 141,78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0</text:p>
          </table:table-cell>
          <table:table-cell table:style-name="ce34" office:value-type="float" office:value="797.236394952197" calcext:value-type="float">
            <text:p>797,236</text:p>
          </table:table-cell>
          <table:table-cell table:style-name="ce34" office:value-type="float" office:value="174.747279700436" calcext:value-type="float">
            <text:p>174,74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1</text:p>
          </table:table-cell>
          <table:table-cell table:style-name="ce34" office:value-type="float" office:value="266.385477083888" calcext:value-type="float">
            <text:p>266,385</text:p>
          </table:table-cell>
          <table:table-cell table:style-name="ce34" office:value-type="float" office:value="45.0530768751552" calcext:value-type="float">
            <text:p>45,05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7</text:p>
          </table:table-cell>
          <table:table-cell table:style-name="ce34" office:value-type="float" office:value="791.131182646378" calcext:value-type="float">
            <text:p>791,131</text:p>
          </table:table-cell>
          <table:table-cell table:style-name="ce34" office:value-type="float" office:value="90.7500022633786" calcext:value-type="float">
            <text:p>90,75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9</text:p>
          </table:table-cell>
          <table:table-cell table:style-name="ce34" office:value-type="float" office:value="3718.7286574992" calcext:value-type="float">
            <text:p>3 718,7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5</text:p>
          </table:table-cell>
          <table:table-cell table:style-name="ce34" office:value-type="float" office:value="1054.80402176967" calcext:value-type="float">
            <text:p>1 054,804</text:p>
          </table:table-cell>
          <table:table-cell table:style-name="ce34" office:value-type="float" office:value="93.3782365658569" calcext:value-type="float">
            <text:p>93,37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69</text:p>
          </table:table-cell>
          <table:table-cell table:style-name="ce34" office:value-type="float" office:value="2583.84370050681" calcext:value-type="float">
            <text:p>2 583,8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62</text:p>
          </table:table-cell>
          <table:table-cell table:style-name="ce34" office:value-type="float" office:value="9827.81454646935" calcext:value-type="float">
            <text:p>9 827,815</text:p>
          </table:table-cell>
          <table:table-cell table:style-name="ce34" office:value-type="float" office:value="12.8145386491677" calcext:value-type="float">
            <text:p>12,81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3</text:p>
          </table:table-cell>
          <table:table-cell table:style-name="ce34" office:value-type="float" office:value="560.419373339339" calcext:value-type="float">
            <text:p>560,419</text:p>
          </table:table-cell>
          <table:table-cell table:style-name="ce34" office:value-type="float" office:value="65.3327683067596" calcext:value-type="float">
            <text:p>65,33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5</text:p>
          </table:table-cell>
          <table:table-cell table:style-name="ce34" office:value-type="float" office:value="421.294859061164" calcext:value-type="float">
            <text:p>421,295</text:p>
          </table:table-cell>
          <table:table-cell table:style-name="ce34" office:value-type="float" office:value="31.3133415746939" calcext:value-type="float">
            <text:p>31,31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0</text:p>
          </table:table-cell>
          <table:table-cell table:style-name="ce34" office:value-type="float" office:value="477.607814992251" calcext:value-type="float">
            <text:p>477,608</text:p>
          </table:table-cell>
          <table:table-cell table:style-name="ce34" office:value-type="float" office:value="55.6376192351692" calcext:value-type="float">
            <text:p>55,63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29</text:p>
          </table:table-cell>
          <table:table-cell table:style-name="ce34" office:value-type="float" office:value="523.680341855626" calcext:value-type="float">
            <text:p>523,680</text:p>
          </table:table-cell>
          <table:table-cell table:style-name="ce34" office:value-type="float" office:value="100.487783085128" calcext:value-type="float">
            <text:p>100,48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5</text:p>
          </table:table-cell>
          <table:table-cell table:style-name="ce34" office:value-type="float" office:value="436.305148694654" calcext:value-type="float">
            <text:p>436,305</text:p>
          </table:table-cell>
          <table:table-cell table:style-name="ce34" office:value-type="float" office:value="31.1636317972355" calcext:value-type="float">
            <text:p>31,16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9</text:p>
          </table:table-cell>
          <table:table-cell table:style-name="ce34" office:value-type="float" office:value="622.28113271531" calcext:value-type="float">
            <text:p>622,281</text:p>
          </table:table-cell>
          <table:table-cell table:style-name="ce34" office:value-type="float" office:value="88.2341001980078" calcext:value-type="float">
            <text:p>88,23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6</text:p>
          </table:table-cell>
          <table:table-cell table:style-name="ce34" office:value-type="float" office:value="318.540826449284" calcext:value-type="float">
            <text:p>318,541</text:p>
          </table:table-cell>
          <table:table-cell table:style-name="ce34" office:value-type="float" office:value="15.104730410052" calcext:value-type="float">
            <text:p>15,10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5</text:p>
          </table:table-cell>
          <table:table-cell table:style-name="ce34" office:value-type="float" office:value="261.50781328906" calcext:value-type="float">
            <text:p>261,508</text:p>
          </table:table-cell>
          <table:table-cell table:style-name="ce34" office:value-type="float" office:value="48.7344878570816" calcext:value-type="float">
            <text:p>48,73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1</text:p>
          </table:table-cell>
          <table:table-cell table:style-name="ce34" office:value-type="float" office:value="1231.61489055236" calcext:value-type="float">
            <text:p>1 231,615</text:p>
          </table:table-cell>
          <table:table-cell table:style-name="ce34" office:value-type="float" office:value="147.555243533527" calcext:value-type="float">
            <text:p>147,55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4</text:p>
          </table:table-cell>
          <table:table-cell table:style-name="ce34" office:value-type="float" office:value="756.425935356465" calcext:value-type="float">
            <text:p>756,42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7</text:p>
          </table:table-cell>
          <table:table-cell table:style-name="ce34" office:value-type="float" office:value="902.138677433561" calcext:value-type="float">
            <text:p>902,139</text:p>
          </table:table-cell>
          <table:table-cell table:style-name="ce34" office:value-type="float" office:value="135.590378906472" calcext:value-type="float">
            <text:p>135,59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1</text:p>
          </table:table-cell>
          <table:table-cell table:style-name="ce34" office:value-type="float" office:value="282.04577062189" calcext:value-type="float">
            <text:p>282,04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6</text:p>
          </table:table-cell>
          <table:table-cell table:style-name="ce34" office:value-type="float" office:value="497.73869223978" calcext:value-type="float">
            <text:p>497,739</text:p>
          </table:table-cell>
          <table:table-cell table:style-name="ce34" office:value-type="float" office:value="84.2887718542599" calcext:value-type="float">
            <text:p>84,28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06</text:p>
          </table:table-cell>
          <table:table-cell table:style-name="ce34" office:value-type="float" office:value="541.094425721088" calcext:value-type="float">
            <text:p>541,094</text:p>
          </table:table-cell>
          <table:table-cell table:style-name="ce34" office:value-type="float" office:value="16.976348026878" calcext:value-type="float">
            <text:p>16,97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5</text:p>
          </table:table-cell>
          <table:table-cell table:style-name="ce34" office:value-type="float" office:value="273.243148312543" calcext:value-type="float">
            <text:p>273,243</text:p>
          </table:table-cell>
          <table:table-cell table:style-name="ce34" office:value-type="float" office:value="17.127296159318" calcext:value-type="float">
            <text:p>17,1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7</text:p>
          </table:table-cell>
          <table:table-cell table:style-name="ce34" office:value-type="float" office:value="626.820404674697" calcext:value-type="float">
            <text:p>626,820</text:p>
          </table:table-cell>
          <table:table-cell table:style-name="ce34" office:value-type="float" office:value="70.6885011464963" calcext:value-type="float">
            <text:p>70,68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8</text:p>
          </table:table-cell>
          <table:table-cell table:style-name="ce34" office:value-type="float" office:value="723.011403965455" calcext:value-type="float">
            <text:p>723,011</text:p>
          </table:table-cell>
          <table:table-cell table:style-name="ce34" office:value-type="float" office:value="92.2703308539155" calcext:value-type="float">
            <text:p>92,27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18</text:p>
          </table:table-cell>
          <table:table-cell table:style-name="ce34" office:value-type="float" office:value="416.284540944068" calcext:value-type="float">
            <text:p>416,285</text:p>
          </table:table-cell>
          <table:table-cell table:style-name="ce34" office:value-type="float" office:value="30.9194930396437" calcext:value-type="float">
            <text:p>30,91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43</text:p>
          </table:table-cell>
          <table:table-cell table:style-name="ce34" office:value-type="float" office:value="914.078985106303" calcext:value-type="float">
            <text:p>914,079</text:p>
          </table:table-cell>
          <table:table-cell table:style-name="ce34" office:value-type="float" office:value="116.843507970673" calcext:value-type="float">
            <text:p>116,84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2</text:p>
          </table:table-cell>
          <table:table-cell table:style-name="ce34" office:value-type="float" office:value="358.790717404776" calcext:value-type="float">
            <text:p>358,791</text:p>
          </table:table-cell>
          <table:table-cell table:style-name="ce34" office:value-type="float" office:value="15.1485740034257" calcext:value-type="float">
            <text:p>15,14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3</text:p>
          </table:table-cell>
          <table:table-cell table:style-name="ce34" office:value-type="float" office:value="1286.72760516605" calcext:value-type="float">
            <text:p>1 286,728</text:p>
          </table:table-cell>
          <table:table-cell table:style-name="ce34" office:value-type="float" office:value="227.638462086079" calcext:value-type="float">
            <text:p>227,63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3</text:p>
          </table:table-cell>
          <table:table-cell table:style-name="ce34" office:value-type="float" office:value="3870.55054147126" calcext:value-type="float">
            <text:p>3 870,55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9</text:p>
          </table:table-cell>
          <table:table-cell table:style-name="ce34" office:value-type="float" office:value="964.340266975092" calcext:value-type="float">
            <text:p>964,340</text:p>
          </table:table-cell>
          <table:table-cell table:style-name="ce34" office:value-type="float" office:value="4.97564162009893" calcext:value-type="float">
            <text:p>4,97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9</text:p>
          </table:table-cell>
          <table:table-cell table:style-name="ce34" office:value-type="float" office:value="959.413071147122" calcext:value-type="float">
            <text:p>959,413</text:p>
          </table:table-cell>
          <table:table-cell table:style-name="ce34" office:value-type="float" office:value="153.175538822895" calcext:value-type="float">
            <text:p>153,17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7</text:p>
          </table:table-cell>
          <table:table-cell table:style-name="ce34" office:value-type="float" office:value="260.073593077984" calcext:value-type="float">
            <text:p>260,074</text:p>
          </table:table-cell>
          <table:table-cell table:style-name="ce34" office:value-type="float" office:value="32.8637040283694" calcext:value-type="float">
            <text:p>32,86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9</text:p>
          </table:table-cell>
          <table:table-cell table:style-name="ce34" office:value-type="float" office:value="209.648523206408" calcext:value-type="float">
            <text:p>209,649</text:p>
          </table:table-cell>
          <table:table-cell table:style-name="ce34" office:value-type="float" office:value="33.8105922668572" calcext:value-type="float">
            <text:p>33,81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5</text:p>
          </table:table-cell>
          <table:table-cell table:style-name="ce34" office:value-type="float" office:value="459.955946068974" calcext:value-type="float">
            <text:p>459,956</text:p>
          </table:table-cell>
          <table:table-cell table:style-name="ce34" office:value-type="float" office:value="67.9531681563693" calcext:value-type="float">
            <text:p>67,95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1</text:p>
          </table:table-cell>
          <table:table-cell table:style-name="ce34" office:value-type="float" office:value="564.225805943853" calcext:value-type="float">
            <text:p>564,226</text:p>
          </table:table-cell>
          <table:table-cell table:style-name="ce34" office:value-type="float" office:value="65.093811589345" calcext:value-type="float">
            <text:p>65,09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8</text:p>
          </table:table-cell>
          <table:table-cell table:style-name="ce34" office:value-type="float" office:value="582.984264095928" calcext:value-type="float">
            <text:p>582,984</text:p>
          </table:table-cell>
          <table:table-cell table:style-name="ce34" office:value-type="float" office:value="65.6929423235641" calcext:value-type="float">
            <text:p>65,69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66</text:p>
          </table:table-cell>
          <table:table-cell table:style-name="ce34" office:value-type="float" office:value="542.657412624141" calcext:value-type="float">
            <text:p>542,657</text:p>
          </table:table-cell>
          <table:table-cell table:style-name="ce34" office:value-type="float" office:value="87.5968047183035" calcext:value-type="float">
            <text:p>87,59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6</text:p>
          </table:table-cell>
          <table:table-cell table:style-name="ce34" office:value-type="float" office:value="526.661487602469" calcext:value-type="float">
            <text:p>526,661</text:p>
          </table:table-cell>
          <table:table-cell table:style-name="ce34" office:value-type="float" office:value="60.4619309464798" calcext:value-type="float">
            <text:p>60,46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6</text:p>
          </table:table-cell>
          <table:table-cell table:style-name="ce34" office:value-type="float" office:value="357.64617726715" calcext:value-type="float">
            <text:p>357,646</text:p>
          </table:table-cell>
          <table:table-cell table:style-name="ce34" office:value-type="float" office:value="57.6500843017688" calcext:value-type="float">
            <text:p>57,65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8</text:p>
          </table:table-cell>
          <table:table-cell table:style-name="ce34" office:value-type="float" office:value="1038.18035086664" calcext:value-type="float">
            <text:p>1 038,180</text:p>
          </table:table-cell>
          <table:table-cell table:style-name="ce34" office:value-type="float" office:value="182.604376243403" calcext:value-type="float">
            <text:p>182,60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5</text:p>
          </table:table-cell>
          <table:table-cell table:style-name="ce34" office:value-type="float" office:value="682.501207642451" calcext:value-type="float">
            <text:p>682,501</text:p>
          </table:table-cell>
          <table:table-cell table:style-name="ce34" office:value-type="float" office:value="149.070765225853" calcext:value-type="float">
            <text:p>149,07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35</text:p>
          </table:table-cell>
          <table:table-cell table:style-name="ce34" office:value-type="float" office:value="96.0574789948475" calcext:value-type="float">
            <text:p>96,0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9</text:p>
          </table:table-cell>
          <table:table-cell table:style-name="ce34" office:value-type="float" office:value="476.562361339942" calcext:value-type="float">
            <text:p>476,562</text:p>
          </table:table-cell>
          <table:table-cell table:style-name="ce34" office:value-type="float" office:value="58.985079011147" calcext:value-type="float">
            <text:p>58,98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0</text:p>
          </table:table-cell>
          <table:table-cell table:style-name="ce34" office:value-type="float" office:value="262.2892164384" calcext:value-type="float">
            <text:p>262,289</text:p>
          </table:table-cell>
          <table:table-cell table:style-name="ce34" office:value-type="float" office:value="21.9205820887043" calcext:value-type="float">
            <text:p>21,92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8</text:p>
          </table:table-cell>
          <table:table-cell table:style-name="ce34" office:value-type="float" office:value="378.657493795937" calcext:value-type="float">
            <text:p>378,657</text:p>
          </table:table-cell>
          <table:table-cell table:style-name="ce34" office:value-type="float" office:value="42.1989964194458" calcext:value-type="float">
            <text:p>42,19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0</text:p>
          </table:table-cell>
          <table:table-cell table:style-name="ce34" office:value-type="float" office:value="171.065921542254" calcext:value-type="float">
            <text:p>171,066</text:p>
          </table:table-cell>
          <table:table-cell table:style-name="ce34" office:value-type="float" office:value="17.9288678862862" calcext:value-type="float">
            <text:p>17,92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0</text:p>
          </table:table-cell>
          <table:table-cell table:style-name="ce34" office:value-type="float" office:value="583.112301156618" calcext:value-type="float">
            <text:p>583,112</text:p>
          </table:table-cell>
          <table:table-cell table:style-name="ce34" office:value-type="float" office:value="136.252728796415" calcext:value-type="float">
            <text:p>136,25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34</text:p>
          </table:table-cell>
          <table:table-cell table:style-name="ce34" office:value-type="float" office:value="148.15484999666" calcext:value-type="float">
            <text:p>148,1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25</text:p>
          </table:table-cell>
          <table:table-cell table:style-name="ce34" office:value-type="float" office:value="593.436880494742" calcext:value-type="float">
            <text:p>593,437</text:p>
          </table:table-cell>
          <table:table-cell table:style-name="ce34" office:value-type="float" office:value="64.3818044490089" calcext:value-type="float">
            <text:p>64,38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4</text:p>
          </table:table-cell>
          <table:table-cell table:style-name="ce34" office:value-type="float" office:value="465.09101867097" calcext:value-type="float">
            <text:p>465,091</text:p>
          </table:table-cell>
          <table:table-cell table:style-name="ce34" office:value-type="float" office:value="45.6145229720445" calcext:value-type="float">
            <text:p>45,61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71</text:p>
          </table:table-cell>
          <table:table-cell table:style-name="ce34" office:value-type="float" office:value="245.055067851291" calcext:value-type="float">
            <text:p>245,055</text:p>
          </table:table-cell>
          <table:table-cell table:style-name="ce34" office:value-type="float" office:value="23.3484281765013" calcext:value-type="float">
            <text:p>23,34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6</text:p>
          </table:table-cell>
          <table:table-cell table:style-name="ce34" office:value-type="float" office:value="569.79153442891" calcext:value-type="float">
            <text:p>569,792</text:p>
          </table:table-cell>
          <table:table-cell table:style-name="ce34" office:value-type="float" office:value="56.227480652522" calcext:value-type="float">
            <text:p>56,2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2</text:p>
          </table:table-cell>
          <table:table-cell table:style-name="ce34" office:value-type="float" office:value="362.032019504992" calcext:value-type="float">
            <text:p>362,032</text:p>
          </table:table-cell>
          <table:table-cell table:style-name="ce34" office:value-type="float" office:value="62.6167356367072" calcext:value-type="float">
            <text:p>62,61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4</text:p>
          </table:table-cell>
          <table:table-cell table:style-name="ce34" office:value-type="float" office:value="78.7550073770173" calcext:value-type="float">
            <text:p>78,755</text:p>
          </table:table-cell>
          <table:table-cell table:style-name="ce34" office:value-type="float" office:value="12.812019168799" calcext:value-type="float">
            <text:p>12,81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1</text:p>
          </table:table-cell>
          <table:table-cell table:style-name="ce34" office:value-type="float" office:value="857.672318193407" calcext:value-type="float">
            <text:p>857,672</text:p>
          </table:table-cell>
          <table:table-cell table:style-name="ce34" office:value-type="float" office:value="109.075725978378" calcext:value-type="float">
            <text:p>109,07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4</text:p>
          </table:table-cell>
          <table:table-cell table:style-name="ce34" office:value-type="float" office:value="467.342912006885" calcext:value-type="float">
            <text:p>467,343</text:p>
          </table:table-cell>
          <table:table-cell table:style-name="ce34" office:value-type="float" office:value="6.81604089395316" calcext:value-type="float">
            <text:p>6,81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1</text:p>
          </table:table-cell>
          <table:table-cell table:style-name="ce34" office:value-type="float" office:value="574.938554733066" calcext:value-type="float">
            <text:p>574,939</text:p>
          </table:table-cell>
          <table:table-cell table:style-name="ce34" office:value-type="float" office:value="69.7371203304271" calcext:value-type="float">
            <text:p>69,73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1</text:p>
          </table:table-cell>
          <table:table-cell table:style-name="ce34" office:value-type="float" office:value="668.574000061108" calcext:value-type="float">
            <text:p>668,574</text:p>
          </table:table-cell>
          <table:table-cell table:style-name="ce34" office:value-type="float" office:value="69.5454814110167" calcext:value-type="float">
            <text:p>69,54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6</text:p>
          </table:table-cell>
          <table:table-cell table:style-name="ce34" office:value-type="float" office:value="285.026527455747" calcext:value-type="float">
            <text:p>285,027</text:p>
          </table:table-cell>
          <table:table-cell table:style-name="ce34" office:value-type="float" office:value="61.8705233250898" calcext:value-type="float">
            <text:p>61,87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3</text:p>
          </table:table-cell>
          <table:table-cell table:style-name="ce34" office:value-type="float" office:value="342.380262050821" calcext:value-type="float">
            <text:p>342,380</text:p>
          </table:table-cell>
          <table:table-cell table:style-name="ce34" office:value-type="float" office:value="42.8318505581689" calcext:value-type="float">
            <text:p>42,83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6</text:p>
          </table:table-cell>
          <table:table-cell table:style-name="ce34" office:value-type="float" office:value="326.648815186676" calcext:value-type="float">
            <text:p>326,649</text:p>
          </table:table-cell>
          <table:table-cell table:style-name="ce34" office:value-type="float" office:value="27.2312823837509" calcext:value-type="float">
            <text:p>27,23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3</text:p>
          </table:table-cell>
          <table:table-cell table:style-name="ce34" office:value-type="float" office:value="976.350102222857" calcext:value-type="float">
            <text:p>976,350</text:p>
          </table:table-cell>
          <table:table-cell table:style-name="ce34" office:value-type="float" office:value="136.821138205288" calcext:value-type="float">
            <text:p>136,82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0</text:p>
          </table:table-cell>
          <table:table-cell table:style-name="ce34" office:value-type="float" office:value="659.650882966161" calcext:value-type="float">
            <text:p>659,651</text:p>
          </table:table-cell>
          <table:table-cell table:style-name="ce34" office:value-type="float" office:value="0.127945189895319" calcext:value-type="float">
            <text:p>0,12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8</text:p>
          </table:table-cell>
          <table:table-cell table:style-name="ce34" office:value-type="float" office:value="788.508731985478" calcext:value-type="float">
            <text:p>788,509</text:p>
          </table:table-cell>
          <table:table-cell table:style-name="ce34" office:value-type="float" office:value="71.1984609607685" calcext:value-type="float">
            <text:p>71,19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6</text:p>
          </table:table-cell>
          <table:table-cell table:style-name="ce34" office:value-type="float" office:value="730.735344908985" calcext:value-type="float">
            <text:p>730,7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5</text:p>
          </table:table-cell>
          <table:table-cell table:style-name="ce34" office:value-type="float" office:value="797.445332579136" calcext:value-type="float">
            <text:p>797,445</text:p>
          </table:table-cell>
          <table:table-cell table:style-name="ce34" office:value-type="float" office:value="123.527003479842" calcext:value-type="float">
            <text:p>123,5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4</text:p>
          </table:table-cell>
          <table:table-cell table:style-name="ce34" office:value-type="float" office:value="235.479749511311" calcext:value-type="float">
            <text:p>235,480</text:p>
          </table:table-cell>
          <table:table-cell table:style-name="ce34" office:value-type="float" office:value="32.6486794430708" calcext:value-type="float">
            <text:p>32,64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3</text:p>
          </table:table-cell>
          <table:table-cell table:style-name="ce34" office:value-type="float" office:value="528.820612154788" calcext:value-type="float">
            <text:p>528,821</text:p>
          </table:table-cell>
          <table:table-cell table:style-name="ce34" office:value-type="float" office:value="50.9299843573731" calcext:value-type="float">
            <text:p>50,93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1</text:p>
          </table:table-cell>
          <table:table-cell table:style-name="ce34" office:value-type="float" office:value="452.298784606908" calcext:value-type="float">
            <text:p>452,299</text:p>
          </table:table-cell>
          <table:table-cell table:style-name="ce34" office:value-type="float" office:value="61.7592664293378" calcext:value-type="float">
            <text:p>61,75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0</text:p>
          </table:table-cell>
          <table:table-cell table:style-name="ce34" office:value-type="float" office:value="1031.97962919075" calcext:value-type="float">
            <text:p>1 031,980</text:p>
          </table:table-cell>
          <table:table-cell table:style-name="ce34" office:value-type="float" office:value="91.0095571575108" calcext:value-type="float">
            <text:p>91,01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0</text:p>
          </table:table-cell>
          <table:table-cell table:style-name="ce34" office:value-type="float" office:value="237.244658378583" calcext:value-type="float">
            <text:p>237,245</text:p>
          </table:table-cell>
          <table:table-cell table:style-name="ce34" office:value-type="float" office:value="22.6860262630963" calcext:value-type="float">
            <text:p>22,68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6</text:p>
          </table:table-cell>
          <table:table-cell table:style-name="ce34" office:value-type="float" office:value="622.702777647175" calcext:value-type="float">
            <text:p>622,703</text:p>
          </table:table-cell>
          <table:table-cell table:style-name="ce34" office:value-type="float" office:value="82.1331742923672" calcext:value-type="float">
            <text:p>82,13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0</text:p>
          </table:table-cell>
          <table:table-cell table:style-name="ce34" office:value-type="float" office:value="561.383679887118" calcext:value-type="float">
            <text:p>561,384</text:p>
          </table:table-cell>
          <table:table-cell table:style-name="ce34" office:value-type="float" office:value="20.6523332898089" calcext:value-type="float">
            <text:p>20,65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5</text:p>
          </table:table-cell>
          <table:table-cell table:style-name="ce34" office:value-type="float" office:value="986.545289899585" calcext:value-type="float">
            <text:p>986,545</text:p>
          </table:table-cell>
          <table:table-cell table:style-name="ce34" office:value-type="float" office:value="69.8469032926297" calcext:value-type="float">
            <text:p>69,84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2</text:p>
          </table:table-cell>
          <table:table-cell table:style-name="ce34" office:value-type="float" office:value="1522.690374452" calcext:value-type="float">
            <text:p>1 522,690</text:p>
          </table:table-cell>
          <table:table-cell table:style-name="ce34" office:value-type="float" office:value="116.541616237883" calcext:value-type="float">
            <text:p>116,54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9</text:p>
          </table:table-cell>
          <table:table-cell table:style-name="ce34" office:value-type="float" office:value="414.654093177641" calcext:value-type="float">
            <text:p>414,654</text:p>
          </table:table-cell>
          <table:table-cell table:style-name="ce34" office:value-type="float" office:value="70.9178594801047" calcext:value-type="float">
            <text:p>70,91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9</text:p>
          </table:table-cell>
          <table:table-cell table:style-name="ce34" office:value-type="float" office:value="305.289953515985" calcext:value-type="float">
            <text:p>305,290</text:p>
          </table:table-cell>
          <table:table-cell table:style-name="ce34" office:value-type="float" office:value="20.7077519546298" calcext:value-type="float">
            <text:p>20,70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66</text:p>
          </table:table-cell>
          <table:table-cell table:style-name="ce34" office:value-type="float" office:value="418.968374870974" calcext:value-type="float">
            <text:p>418,968</text:p>
          </table:table-cell>
          <table:table-cell table:style-name="ce34" office:value-type="float" office:value="87.7659010433267" calcext:value-type="float">
            <text:p>87,76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1</text:p>
          </table:table-cell>
          <table:table-cell table:style-name="ce34" office:value-type="float" office:value="241.242969892808" calcext:value-type="float">
            <text:p>241,243</text:p>
          </table:table-cell>
          <table:table-cell table:style-name="ce34" office:value-type="float" office:value="26.2892814960405" calcext:value-type="float">
            <text:p>26,28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3</text:p>
          </table:table-cell>
          <table:table-cell table:style-name="ce34" office:value-type="float" office:value="380.810882838146" calcext:value-type="float">
            <text:p>380,811</text:p>
          </table:table-cell>
          <table:table-cell table:style-name="ce34" office:value-type="float" office:value="67.3815362524624" calcext:value-type="float">
            <text:p>67,38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21</text:p>
          </table:table-cell>
          <table:table-cell table:style-name="ce34" office:value-type="float" office:value="1236.78794622665" calcext:value-type="float">
            <text:p>1 236,788</text:p>
          </table:table-cell>
          <table:table-cell table:style-name="ce34" office:value-type="float" office:value="88.7142751007819" calcext:value-type="float">
            <text:p>88,71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5</text:p>
          </table:table-cell>
          <table:table-cell table:style-name="ce34" office:value-type="float" office:value="861.049250471422" calcext:value-type="float">
            <text:p>861,049</text:p>
          </table:table-cell>
          <table:table-cell table:style-name="ce34" office:value-type="float" office:value="142.818692383032" calcext:value-type="float">
            <text:p>142,81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9</text:p>
          </table:table-cell>
          <table:table-cell table:style-name="ce34" office:value-type="float" office:value="409.994149977164" calcext:value-type="float">
            <text:p>409,994</text:p>
          </table:table-cell>
          <table:table-cell table:style-name="ce34" office:value-type="float" office:value="22.5316682084808" calcext:value-type="float">
            <text:p>22,53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6</text:p>
          </table:table-cell>
          <table:table-cell table:style-name="ce34" office:value-type="float" office:value="595.120884395597" calcext:value-type="float">
            <text:p>595,121</text:p>
          </table:table-cell>
          <table:table-cell table:style-name="ce34" office:value-type="float" office:value="15.8086011764517" calcext:value-type="float">
            <text:p>15,80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2</text:p>
          </table:table-cell>
          <table:table-cell table:style-name="ce34" office:value-type="float" office:value="601.58393666268" calcext:value-type="float">
            <text:p>601,584</text:p>
          </table:table-cell>
          <table:table-cell table:style-name="ce34" office:value-type="float" office:value="64.7631204154826" calcext:value-type="float">
            <text:p>64,76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8</text:p>
          </table:table-cell>
          <table:table-cell table:style-name="ce34" office:value-type="float" office:value="114.266069818615" calcext:value-type="float">
            <text:p>114,266</text:p>
          </table:table-cell>
          <table:table-cell table:style-name="ce34" office:value-type="float" office:value="17.1739023566346" calcext:value-type="float">
            <text:p>17,17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8</text:p>
          </table:table-cell>
          <table:table-cell table:style-name="ce34" office:value-type="float" office:value="244.068246993898" calcext:value-type="float">
            <text:p>244,06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9</text:p>
          </table:table-cell>
          <table:table-cell table:style-name="ce34" office:value-type="float" office:value="160.195650449913" calcext:value-type="float">
            <text:p>160,196</text:p>
          </table:table-cell>
          <table:table-cell table:style-name="ce34" office:value-type="float" office:value="13.1728160970357" calcext:value-type="float">
            <text:p>13,17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58</text:p>
          </table:table-cell>
          <table:table-cell table:style-name="ce34" office:value-type="float" office:value="536.246964879693" calcext:value-type="float">
            <text:p>536,247</text:p>
          </table:table-cell>
          <table:table-cell table:style-name="ce34" office:value-type="float" office:value="14.1741917605889" calcext:value-type="float">
            <text:p>14,17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9</text:p>
          </table:table-cell>
          <table:table-cell table:style-name="ce34" office:value-type="float" office:value="390.506925704842" calcext:value-type="float">
            <text:p>390,507</text:p>
          </table:table-cell>
          <table:table-cell table:style-name="ce34" office:value-type="float" office:value="43.4473471956139" calcext:value-type="float">
            <text:p>43,44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1</text:p>
          </table:table-cell>
          <table:table-cell table:style-name="ce34" office:value-type="float" office:value="462.435990145028" calcext:value-type="float">
            <text:p>462,436</text:p>
          </table:table-cell>
          <table:table-cell table:style-name="ce34" office:value-type="float" office:value="60.4363314029298" calcext:value-type="float">
            <text:p>60,43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7</text:p>
          </table:table-cell>
          <table:table-cell table:style-name="ce34" office:value-type="float" office:value="492.669125413323" calcext:value-type="float">
            <text:p>492,669</text:p>
          </table:table-cell>
          <table:table-cell table:style-name="ce34" office:value-type="float" office:value="55.9241387458606" calcext:value-type="float">
            <text:p>55,92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8</text:p>
          </table:table-cell>
          <table:table-cell table:style-name="ce34" office:value-type="float" office:value="272.565747122472" calcext:value-type="float">
            <text:p>272,566</text:p>
          </table:table-cell>
          <table:table-cell table:style-name="ce34" office:value-type="float" office:value="36.10358393054" calcext:value-type="float">
            <text:p>36,10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0</text:p>
          </table:table-cell>
          <table:table-cell table:style-name="ce34" office:value-type="float" office:value="446.56198127474" calcext:value-type="float">
            <text:p>446,562</text:p>
          </table:table-cell>
          <table:table-cell table:style-name="ce34" office:value-type="float" office:value="55.7569332709832" calcext:value-type="float">
            <text:p>55,75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5</text:p>
          </table:table-cell>
          <table:table-cell table:style-name="ce34" office:value-type="float" office:value="1026.55125691375" calcext:value-type="float">
            <text:p>1 026,551</text:p>
          </table:table-cell>
          <table:table-cell table:style-name="ce34" office:value-type="float" office:value="72.568480137335" calcext:value-type="float">
            <text:p>72,56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33</text:p>
          </table:table-cell>
          <table:table-cell table:style-name="ce34" office:value-type="float" office:value="927.784883495712" calcext:value-type="float">
            <text:p>927,785</text:p>
          </table:table-cell>
          <table:table-cell table:style-name="ce34" office:value-type="float" office:value="82.8189374009754" calcext:value-type="float">
            <text:p>82,81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2</text:p>
          </table:table-cell>
          <table:table-cell table:style-name="ce34" office:value-type="float" office:value="388.44772700468" calcext:value-type="float">
            <text:p>388,448</text:p>
          </table:table-cell>
          <table:table-cell table:style-name="ce34" office:value-type="float" office:value="50.4020649188423" calcext:value-type="float">
            <text:p>50,40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7</text:p>
          </table:table-cell>
          <table:table-cell table:style-name="ce34" office:value-type="float" office:value="575.20342749089" calcext:value-type="float">
            <text:p>575,203</text:p>
          </table:table-cell>
          <table:table-cell table:style-name="ce34" office:value-type="float" office:value="40.8386862635515" calcext:value-type="float">
            <text:p>40,83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2</text:p>
          </table:table-cell>
          <table:table-cell table:style-name="ce34" office:value-type="float" office:value="22.7272365054267" calcext:value-type="float">
            <text:p>22,727</text:p>
          </table:table-cell>
          <table:table-cell table:style-name="ce34" office:value-type="float" office:value="0.0099690099217068" calcext:value-type="float">
            <text:p>0,01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5</text:p>
          </table:table-cell>
          <table:table-cell table:style-name="ce34" office:value-type="float" office:value="449.15435158427" calcext:value-type="float">
            <text:p>449,154</text:p>
          </table:table-cell>
          <table:table-cell table:style-name="ce34" office:value-type="float" office:value="17.351107619152" calcext:value-type="float">
            <text:p>17,35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8</text:p>
          </table:table-cell>
          <table:table-cell table:style-name="ce34" office:value-type="float" office:value="626.998831285623" calcext:value-type="float">
            <text:p>626,999</text:p>
          </table:table-cell>
          <table:table-cell table:style-name="ce34" office:value-type="float" office:value="93.8961563720947" calcext:value-type="float">
            <text:p>93,89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2</text:p>
          </table:table-cell>
          <table:table-cell table:style-name="ce34" office:value-type="float" office:value="377.951529289401" calcext:value-type="float">
            <text:p>377,952</text:p>
          </table:table-cell>
          <table:table-cell table:style-name="ce34" office:value-type="float" office:value="46.0594634509017" calcext:value-type="float">
            <text:p>46,05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6</text:p>
          </table:table-cell>
          <table:table-cell table:style-name="ce34" office:value-type="float" office:value="511.34582237839" calcext:value-type="float">
            <text:p>511,346</text:p>
          </table:table-cell>
          <table:table-cell table:style-name="ce34" office:value-type="float" office:value="72.6250758910772" calcext:value-type="float">
            <text:p>72,6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7</text:p>
          </table:table-cell>
          <table:table-cell table:style-name="ce34" office:value-type="float" office:value="551.652552054776" calcext:value-type="float">
            <text:p>551,653</text:p>
          </table:table-cell>
          <table:table-cell table:style-name="ce34" office:value-type="float" office:value="138.748919344898" calcext:value-type="float">
            <text:p>138,74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9</text:p>
          </table:table-cell>
          <table:table-cell table:style-name="ce34" office:value-type="float" office:value="724.849556973425" calcext:value-type="float">
            <text:p>724,850</text:p>
          </table:table-cell>
          <table:table-cell table:style-name="ce34" office:value-type="float" office:value="5.76887087075457" calcext:value-type="float">
            <text:p>5,76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1</text:p>
          </table:table-cell>
          <table:table-cell table:style-name="ce34" office:value-type="float" office:value="338.731613853395" calcext:value-type="float">
            <text:p>338,73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0</text:p>
          </table:table-cell>
          <table:table-cell table:style-name="ce34" office:value-type="float" office:value="600.991285691421" calcext:value-type="float">
            <text:p>600,991</text:p>
          </table:table-cell>
          <table:table-cell table:style-name="ce34" office:value-type="float" office:value="16.2180734627708" calcext:value-type="float">
            <text:p>16,21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9</text:p>
          </table:table-cell>
          <table:table-cell table:style-name="ce34" office:value-type="float" office:value="2062.26574886729" calcext:value-type="float">
            <text:p>2 062,2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3</text:p>
          </table:table-cell>
          <table:table-cell table:style-name="ce34" office:value-type="float" office:value="532.050047393817" calcext:value-type="float">
            <text:p>532,050</text:p>
          </table:table-cell>
          <table:table-cell table:style-name="ce34" office:value-type="float" office:value="55.9836620709723" calcext:value-type="float">
            <text:p>55,98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2</text:p>
          </table:table-cell>
          <table:table-cell table:style-name="ce34" office:value-type="float" office:value="653.660792446707" calcext:value-type="float">
            <text:p>653,661</text:p>
          </table:table-cell>
          <table:table-cell table:style-name="ce34" office:value-type="float" office:value="106.614528812351" calcext:value-type="float">
            <text:p>106,61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6</text:p>
          </table:table-cell>
          <table:table-cell table:style-name="ce34" office:value-type="float" office:value="399.714756703758" calcext:value-type="float">
            <text:p>399,715</text:p>
          </table:table-cell>
          <table:table-cell table:style-name="ce34" office:value-type="float" office:value="79.4130699043978" calcext:value-type="float">
            <text:p>79,41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1</text:p>
          </table:table-cell>
          <table:table-cell table:style-name="ce34" office:value-type="float" office:value="234.855428086596" calcext:value-type="float">
            <text:p>234,8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2</text:p>
          </table:table-cell>
          <table:table-cell table:style-name="ce34" office:value-type="float" office:value="539.904817012956" calcext:value-type="float">
            <text:p>539,905</text:p>
          </table:table-cell>
          <table:table-cell table:style-name="ce34" office:value-type="float" office:value="95.9347843393407" calcext:value-type="float">
            <text:p>95,93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6</text:p>
          </table:table-cell>
          <table:table-cell table:style-name="ce34" office:value-type="float" office:value="68.4252227395188" calcext:value-type="float">
            <text:p>68,425</text:p>
          </table:table-cell>
          <table:table-cell table:style-name="ce34" office:value-type="float" office:value="12.6924385682872" calcext:value-type="float">
            <text:p>12,6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19</text:p>
          </table:table-cell>
          <table:table-cell table:style-name="ce34" office:value-type="float" office:value="286.973517522063" calcext:value-type="float">
            <text:p>286,974</text:p>
          </table:table-cell>
          <table:table-cell table:style-name="ce34" office:value-type="float" office:value="27.3612624651147" calcext:value-type="float">
            <text:p>27,36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1</text:p>
          </table:table-cell>
          <table:table-cell table:style-name="ce34" office:value-type="float" office:value="6708.1904263187" calcext:value-type="float">
            <text:p>6 708,190</text:p>
          </table:table-cell>
          <table:table-cell table:style-name="ce34" office:value-type="float" office:value="156.491402156043" calcext:value-type="float">
            <text:p>156,49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0</text:p>
          </table:table-cell>
          <table:table-cell table:style-name="ce34" office:value-type="float" office:value="2526.93527196817" calcext:value-type="float">
            <text:p>2 526,9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6</text:p>
          </table:table-cell>
          <table:table-cell table:style-name="ce34" office:value-type="float" office:value="521.173635677533" calcext:value-type="float">
            <text:p>521,174</text:p>
          </table:table-cell>
          <table:table-cell table:style-name="ce34" office:value-type="float" office:value="55.8861435185183" calcext:value-type="float">
            <text:p>55,88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25</text:p>
          </table:table-cell>
          <table:table-cell table:style-name="ce34" office:value-type="float" office:value="424.11878584635" calcext:value-type="float">
            <text:p>424,1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0</text:p>
          </table:table-cell>
          <table:table-cell table:style-name="ce34" office:value-type="float" office:value="511.834306063483" calcext:value-type="float">
            <text:p>511,834</text:p>
          </table:table-cell>
          <table:table-cell table:style-name="ce34" office:value-type="float" office:value="37.6060732702632" calcext:value-type="float">
            <text:p>37,60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6</text:p>
          </table:table-cell>
          <table:table-cell table:style-name="ce34" office:value-type="float" office:value="231.684980780726" calcext:value-type="float">
            <text:p>231,685</text:p>
          </table:table-cell>
          <table:table-cell table:style-name="ce34" office:value-type="float" office:value="13.3142865076789" calcext:value-type="float">
            <text:p>13,31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0</text:p>
          </table:table-cell>
          <table:table-cell table:style-name="ce34" office:value-type="float" office:value="521.183664333126" calcext:value-type="float">
            <text:p>521,184</text:p>
          </table:table-cell>
          <table:table-cell table:style-name="ce34" office:value-type="float" office:value="77.6055206143227" calcext:value-type="float">
            <text:p>77,60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9</text:p>
          </table:table-cell>
          <table:table-cell table:style-name="ce34" office:value-type="float" office:value="408.471235077557" calcext:value-type="float">
            <text:p>408,471</text:p>
          </table:table-cell>
          <table:table-cell table:style-name="ce34" office:value-type="float" office:value="82.9656634377107" calcext:value-type="float">
            <text:p>82,96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5</text:p>
          </table:table-cell>
          <table:table-cell table:style-name="ce34" office:value-type="float" office:value="320.418340370314" calcext:value-type="float">
            <text:p>320,418</text:p>
          </table:table-cell>
          <table:table-cell table:style-name="ce34" office:value-type="float" office:value="24.5225904780095" calcext:value-type="float">
            <text:p>24,52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5</text:p>
          </table:table-cell>
          <table:table-cell table:style-name="ce34" office:value-type="float" office:value="319.593414298859" calcext:value-type="float">
            <text:p>319,593</text:p>
          </table:table-cell>
          <table:table-cell table:style-name="ce34" office:value-type="float" office:value="55.3651423631052" calcext:value-type="float">
            <text:p>55,36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4</text:p>
          </table:table-cell>
          <table:table-cell table:style-name="ce34" office:value-type="float" office:value="394.901431260137" calcext:value-type="float">
            <text:p>394,901</text:p>
          </table:table-cell>
          <table:table-cell table:style-name="ce34" office:value-type="float" office:value="86.5184978201092" calcext:value-type="float">
            <text:p>86,51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1</text:p>
          </table:table-cell>
          <table:table-cell table:style-name="ce34" office:value-type="float" office:value="143.54724449795" calcext:value-type="float">
            <text:p>143,5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9</text:p>
          </table:table-cell>
          <table:table-cell table:style-name="ce34" office:value-type="float" office:value="598.625056609319" calcext:value-type="float">
            <text:p>598,625</text:p>
          </table:table-cell>
          <table:table-cell table:style-name="ce34" office:value-type="float" office:value="90.8797259089206" calcext:value-type="float">
            <text:p>90,88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6</text:p>
          </table:table-cell>
          <table:table-cell table:style-name="ce34" office:value-type="float" office:value="654.993673504594" calcext:value-type="float">
            <text:p>654,994</text:p>
          </table:table-cell>
          <table:table-cell table:style-name="ce34" office:value-type="float" office:value="72.4027093257003" calcext:value-type="float">
            <text:p>72,40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8</text:p>
          </table:table-cell>
          <table:table-cell table:style-name="ce34" office:value-type="float" office:value="718.689745369157" calcext:value-type="float">
            <text:p>718,690</text:p>
          </table:table-cell>
          <table:table-cell table:style-name="ce34" office:value-type="float" office:value="104.542003005645" calcext:value-type="float">
            <text:p>104,54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5</text:p>
          </table:table-cell>
          <table:table-cell table:style-name="ce34" office:value-type="float" office:value="61.4196232135465" calcext:value-type="float">
            <text:p>61,42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8</text:p>
          </table:table-cell>
          <table:table-cell table:style-name="ce34" office:value-type="float" office:value="632.742114724151" calcext:value-type="float">
            <text:p>632,742</text:p>
          </table:table-cell>
          <table:table-cell table:style-name="ce34" office:value-type="float" office:value="111.964062369724" calcext:value-type="float">
            <text:p>111,96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7</text:p>
          </table:table-cell>
          <table:table-cell table:style-name="ce34" office:value-type="float" office:value="716.428535862791" calcext:value-type="float">
            <text:p>716,429</text:p>
          </table:table-cell>
          <table:table-cell table:style-name="ce34" office:value-type="float" office:value="113.974738042144" calcext:value-type="float">
            <text:p>113,97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2</text:p>
          </table:table-cell>
          <table:table-cell table:style-name="ce34" office:value-type="float" office:value="343.456861217108" calcext:value-type="float">
            <text:p>343,457</text:p>
          </table:table-cell>
          <table:table-cell table:style-name="ce34" office:value-type="float" office:value="28.8013982923428" calcext:value-type="float">
            <text:p>28,80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3</text:p>
          </table:table-cell>
          <table:table-cell table:style-name="ce34" office:value-type="float" office:value="320.704079512792" calcext:value-type="float">
            <text:p>320,704</text:p>
          </table:table-cell>
          <table:table-cell table:style-name="ce34" office:value-type="float" office:value="9.68789529372482" calcext:value-type="float">
            <text:p>9,68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6</text:p>
          </table:table-cell>
          <table:table-cell table:style-name="ce34" office:value-type="float" office:value="341.727166021384" calcext:value-type="float">
            <text:p>341,727</text:p>
          </table:table-cell>
          <table:table-cell table:style-name="ce34" office:value-type="float" office:value="44.4670918814492" calcext:value-type="float">
            <text:p>44,46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9</text:p>
          </table:table-cell>
          <table:table-cell table:style-name="ce34" office:value-type="float" office:value="274.87170383723" calcext:value-type="float">
            <text:p>274,872</text:p>
          </table:table-cell>
          <table:table-cell table:style-name="ce34" office:value-type="float" office:value="34.5961241529116" calcext:value-type="float">
            <text:p>34,59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4</text:p>
          </table:table-cell>
          <table:table-cell table:style-name="ce34" office:value-type="float" office:value="632.357922202728" calcext:value-type="float">
            <text:p>632,358</text:p>
          </table:table-cell>
          <table:table-cell table:style-name="ce34" office:value-type="float" office:value="99.4156034864308" calcext:value-type="float">
            <text:p>99,41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8</text:p>
          </table:table-cell>
          <table:table-cell table:style-name="ce34" office:value-type="float" office:value="469.501260032731" calcext:value-type="float">
            <text:p>469,501</text:p>
          </table:table-cell>
          <table:table-cell table:style-name="ce34" office:value-type="float" office:value="6.19602163839307" calcext:value-type="float">
            <text:p>6,19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24</text:p>
          </table:table-cell>
          <table:table-cell table:style-name="ce34" office:value-type="float" office:value="576.99437436013" calcext:value-type="float">
            <text:p>576,994</text:p>
          </table:table-cell>
          <table:table-cell table:style-name="ce34" office:value-type="float" office:value="69.2040491980858" calcext:value-type="float">
            <text:p>69,20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9</text:p>
          </table:table-cell>
          <table:table-cell table:style-name="ce34" office:value-type="float" office:value="276.945157363122" calcext:value-type="float">
            <text:p>276,945</text:p>
          </table:table-cell>
          <table:table-cell table:style-name="ce34" office:value-type="float" office:value="42.0297279108225" calcext:value-type="float">
            <text:p>42,03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4</text:p>
          </table:table-cell>
          <table:table-cell table:style-name="ce34" office:value-type="float" office:value="401.004079801582" calcext:value-type="float">
            <text:p>401,004</text:p>
          </table:table-cell>
          <table:table-cell table:style-name="ce34" office:value-type="float" office:value="39.261716601947" calcext:value-type="float">
            <text:p>39,26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8</text:p>
          </table:table-cell>
          <table:table-cell table:style-name="ce34" office:value-type="float" office:value="590.413155818885" calcext:value-type="float">
            <text:p>590,413</text:p>
          </table:table-cell>
          <table:table-cell table:style-name="ce34" office:value-type="float" office:value="71.7038510566576" calcext:value-type="float">
            <text:p>71,70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2</text:p>
          </table:table-cell>
          <table:table-cell table:style-name="ce34" office:value-type="float" office:value="399.448419412462" calcext:value-type="float">
            <text:p>399,4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6</text:p>
          </table:table-cell>
          <table:table-cell table:style-name="ce34" office:value-type="float" office:value="394.119598105475" calcext:value-type="float">
            <text:p>394,120</text:p>
          </table:table-cell>
          <table:table-cell table:style-name="ce34" office:value-type="float" office:value="57.9627766025699" calcext:value-type="float">
            <text:p>57,96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1</text:p>
          </table:table-cell>
          <table:table-cell table:style-name="ce34" office:value-type="float" office:value="305.738204188211" calcext:value-type="float">
            <text:p>305,738</text:p>
          </table:table-cell>
          <table:table-cell table:style-name="ce34" office:value-type="float" office:value="51.5193085380122" calcext:value-type="float">
            <text:p>51,51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1</text:p>
          </table:table-cell>
          <table:table-cell table:style-name="ce34" office:value-type="float" office:value="462.216322216992" calcext:value-type="float">
            <text:p>462,216</text:p>
          </table:table-cell>
          <table:table-cell table:style-name="ce34" office:value-type="float" office:value="23.2133580575687" calcext:value-type="float">
            <text:p>23,21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1</text:p>
          </table:table-cell>
          <table:table-cell table:style-name="ce34" office:value-type="float" office:value="372.065815576286" calcext:value-type="float">
            <text:p>372,066</text:p>
          </table:table-cell>
          <table:table-cell table:style-name="ce34" office:value-type="float" office:value="57.4284286550559" calcext:value-type="float">
            <text:p>57,42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7</text:p>
          </table:table-cell>
          <table:table-cell table:style-name="ce34" office:value-type="float" office:value="391.41173810386" calcext:value-type="float">
            <text:p>391,412</text:p>
          </table:table-cell>
          <table:table-cell table:style-name="ce34" office:value-type="float" office:value="17.3279215988561" calcext:value-type="float">
            <text:p>17,32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0</text:p>
          </table:table-cell>
          <table:table-cell table:style-name="ce34" office:value-type="float" office:value="122.591328106577" calcext:value-type="float">
            <text:p>122,59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45</text:p>
          </table:table-cell>
          <table:table-cell table:style-name="ce34" office:value-type="float" office:value="470.305671160045" calcext:value-type="float">
            <text:p>470,306</text:p>
          </table:table-cell>
          <table:table-cell table:style-name="ce34" office:value-type="float" office:value="42.5132951613955" calcext:value-type="float">
            <text:p>42,51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7</text:p>
          </table:table-cell>
          <table:table-cell table:style-name="ce34" office:value-type="float" office:value="740.285029143473" calcext:value-type="float">
            <text:p>740,285</text:p>
          </table:table-cell>
          <table:table-cell table:style-name="ce34" office:value-type="float" office:value="104.884069953612" calcext:value-type="float">
            <text:p>104,88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36</text:p>
          </table:table-cell>
          <table:table-cell table:style-name="ce34" office:value-type="float" office:value="535.307658668831" calcext:value-type="float">
            <text:p>535,308</text:p>
          </table:table-cell>
          <table:table-cell table:style-name="ce34" office:value-type="float" office:value="4.81915446009193" calcext:value-type="float">
            <text:p>4,81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4</text:p>
          </table:table-cell>
          <table:table-cell table:style-name="ce34" office:value-type="float" office:value="608.548885652249" calcext:value-type="float">
            <text:p>608,549</text:p>
          </table:table-cell>
          <table:table-cell table:style-name="ce34" office:value-type="float" office:value="90.7302975756382" calcext:value-type="float">
            <text:p>90,73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7</text:p>
          </table:table-cell>
          <table:table-cell table:style-name="ce34" office:value-type="float" office:value="483.339138975162" calcext:value-type="float">
            <text:p>483,339</text:p>
          </table:table-cell>
          <table:table-cell table:style-name="ce34" office:value-type="float" office:value="28.0949603669563" calcext:value-type="float">
            <text:p>28,09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6</text:p>
          </table:table-cell>
          <table:table-cell table:style-name="ce34" office:value-type="float" office:value="454.192713166526" calcext:value-type="float">
            <text:p>454,193</text:p>
          </table:table-cell>
          <table:table-cell table:style-name="ce34" office:value-type="float" office:value="58.3282241753251" calcext:value-type="float">
            <text:p>58,32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6</text:p>
          </table:table-cell>
          <table:table-cell table:style-name="ce34" office:value-type="float" office:value="397.646673127399" calcext:value-type="float">
            <text:p>397,647</text:p>
          </table:table-cell>
          <table:table-cell table:style-name="ce34" office:value-type="float" office:value="22.5639968894201" calcext:value-type="float">
            <text:p>22,56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12</text:p>
          </table:table-cell>
          <table:table-cell table:style-name="ce34" office:value-type="float" office:value="197.356062834489" calcext:value-type="float">
            <text:p>197,356</text:p>
          </table:table-cell>
          <table:table-cell table:style-name="ce34" office:value-type="float" office:value="12.9444936438079" calcext:value-type="float">
            <text:p>12,94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6</text:p>
          </table:table-cell>
          <table:table-cell table:style-name="ce34" office:value-type="float" office:value="472.978871175077" calcext:value-type="float">
            <text:p>472,979</text:p>
          </table:table-cell>
          <table:table-cell table:style-name="ce34" office:value-type="float" office:value="40.3918564314974" calcext:value-type="float">
            <text:p>40,3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1</text:p>
          </table:table-cell>
          <table:table-cell table:style-name="ce34" office:value-type="float" office:value="260.651433340353" calcext:value-type="float">
            <text:p>260,651</text:p>
          </table:table-cell>
          <table:table-cell table:style-name="ce34" office:value-type="float" office:value="28.4996545605324" calcext:value-type="float">
            <text:p>28,5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59</text:p>
          </table:table-cell>
          <table:table-cell table:style-name="ce34" office:value-type="float" office:value="360.862070826273" calcext:value-type="float">
            <text:p>360,862</text:p>
          </table:table-cell>
          <table:table-cell table:style-name="ce34" office:value-type="float" office:value="40.5806628000111" calcext:value-type="float">
            <text:p>40,58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5</text:p>
          </table:table-cell>
          <table:table-cell table:style-name="ce34" office:value-type="float" office:value="326.609659221681" calcext:value-type="float">
            <text:p>326,6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32</text:p>
          </table:table-cell>
          <table:table-cell table:style-name="ce34" office:value-type="float" office:value="406.378744300012" calcext:value-type="float">
            <text:p>406,379</text:p>
          </table:table-cell>
          <table:table-cell table:style-name="ce34" office:value-type="float" office:value="61.5432700994106" calcext:value-type="float">
            <text:p>61,54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5</text:p>
          </table:table-cell>
          <table:table-cell table:style-name="ce34" office:value-type="float" office:value="906.746891346237" calcext:value-type="float">
            <text:p>906,747</text:p>
          </table:table-cell>
          <table:table-cell table:style-name="ce34" office:value-type="float" office:value="140.002536852704" calcext:value-type="float">
            <text:p>140,00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55</text:p>
          </table:table-cell>
          <table:table-cell table:style-name="ce34" office:value-type="float" office:value="394.048528451634" calcext:value-type="float">
            <text:p>394,049</text:p>
          </table:table-cell>
          <table:table-cell table:style-name="ce34" office:value-type="float" office:value="75.284630314216" calcext:value-type="float">
            <text:p>75,28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9</text:p>
          </table:table-cell>
          <table:table-cell table:style-name="ce34" office:value-type="float" office:value="203.460116458564" calcext:value-type="float">
            <text:p>203,460</text:p>
          </table:table-cell>
          <table:table-cell table:style-name="ce34" office:value-type="float" office:value="1.50136728230688" calcext:value-type="float">
            <text:p>1,50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1</text:p>
          </table:table-cell>
          <table:table-cell table:style-name="ce34" office:value-type="float" office:value="551.34173366906" calcext:value-type="float">
            <text:p>551,342</text:p>
          </table:table-cell>
          <table:table-cell table:style-name="ce34" office:value-type="float" office:value="60.8580597173627" calcext:value-type="float">
            <text:p>60,85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2</text:p>
          </table:table-cell>
          <table:table-cell table:style-name="ce34" office:value-type="float" office:value="690.670937010378" calcext:value-type="float">
            <text:p>690,671</text:p>
          </table:table-cell>
          <table:table-cell table:style-name="ce34" office:value-type="float" office:value="78.6681582617686" calcext:value-type="float">
            <text:p>78,66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1</text:p>
          </table:table-cell>
          <table:table-cell table:style-name="ce34" office:value-type="float" office:value="650.092653466719" calcext:value-type="float">
            <text:p>650,093</text:p>
          </table:table-cell>
          <table:table-cell table:style-name="ce34" office:value-type="float" office:value="21.4730900138665" calcext:value-type="float">
            <text:p>21,47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6</text:p>
          </table:table-cell>
          <table:table-cell table:style-name="ce34" office:value-type="float" office:value="3454.42616460511" calcext:value-type="float">
            <text:p>3 454,42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47</text:p>
          </table:table-cell>
          <table:table-cell table:style-name="ce34" office:value-type="float" office:value="655.102628950566" calcext:value-type="float">
            <text:p>655,103</text:p>
          </table:table-cell>
          <table:table-cell table:style-name="ce34" office:value-type="float" office:value="109.962728303888" calcext:value-type="float">
            <text:p>109,96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5</text:p>
          </table:table-cell>
          <table:table-cell table:style-name="ce34" office:value-type="float" office:value="911.860910927712" calcext:value-type="float">
            <text:p>911,86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3</text:p>
          </table:table-cell>
          <table:table-cell table:style-name="ce34" office:value-type="float" office:value="317.799521743419" calcext:value-type="float">
            <text:p>317,800</text:p>
          </table:table-cell>
          <table:table-cell table:style-name="ce34" office:value-type="float" office:value="17.0282182053719" calcext:value-type="float">
            <text:p>17,02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34</text:p>
          </table:table-cell>
          <table:table-cell table:style-name="ce34" office:value-type="float" office:value="464.992991017281" calcext:value-type="float">
            <text:p>464,993</text:p>
          </table:table-cell>
          <table:table-cell table:style-name="ce34" office:value-type="float" office:value="64.9915331366542" calcext:value-type="float">
            <text:p>64,9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0</text:p>
          </table:table-cell>
          <table:table-cell table:style-name="ce34" office:value-type="float" office:value="379.098553400642" calcext:value-type="float">
            <text:p>379,099</text:p>
          </table:table-cell>
          <table:table-cell table:style-name="ce34" office:value-type="float" office:value="60.4390876497521" calcext:value-type="float">
            <text:p>60,43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4</text:p>
          </table:table-cell>
          <table:table-cell table:style-name="ce34" office:value-type="float" office:value="238.391143599905" calcext:value-type="float">
            <text:p>238,391</text:p>
          </table:table-cell>
          <table:table-cell table:style-name="ce34" office:value-type="float" office:value="15.9542311524831" calcext:value-type="float">
            <text:p>15,95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6</text:p>
          </table:table-cell>
          <table:table-cell table:style-name="ce34" office:value-type="float" office:value="304.005902938536" calcext:value-type="float">
            <text:p>304,006</text:p>
          </table:table-cell>
          <table:table-cell table:style-name="ce34" office:value-type="float" office:value="45.3066203520175" calcext:value-type="float">
            <text:p>45,30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6</text:p>
          </table:table-cell>
          <table:table-cell table:style-name="ce34" office:value-type="float" office:value="110.962259805026" calcext:value-type="float">
            <text:p>110,962</text:p>
          </table:table-cell>
          <table:table-cell table:style-name="ce34" office:value-type="float" office:value="13.8708544594536" calcext:value-type="float">
            <text:p>13,87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09</text:p>
          </table:table-cell>
          <table:table-cell table:style-name="ce34" office:value-type="float" office:value="410.086214722473" calcext:value-type="float">
            <text:p>410,0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1</text:p>
          </table:table-cell>
          <table:table-cell table:style-name="ce34" office:value-type="float" office:value="300.363203098206" calcext:value-type="float">
            <text:p>300,363</text:p>
          </table:table-cell>
          <table:table-cell table:style-name="ce34" office:value-type="float" office:value="26.929451863072" calcext:value-type="float">
            <text:p>26,92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45</text:p>
          </table:table-cell>
          <table:table-cell table:style-name="ce34" office:value-type="float" office:value="537.094948414328" calcext:value-type="float">
            <text:p>537,0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1</text:p>
          </table:table-cell>
          <table:table-cell table:style-name="ce34" office:value-type="float" office:value="2061.50353018292" calcext:value-type="float">
            <text:p>2 061,5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30</text:p>
          </table:table-cell>
          <table:table-cell table:style-name="ce34" office:value-type="float" office:value="253.394945341273" calcext:value-type="float">
            <text:p>253,395</text:p>
          </table:table-cell>
          <table:table-cell table:style-name="ce34" office:value-type="float" office:value="43.3178364367396" calcext:value-type="float">
            <text:p>43,31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1</text:p>
          </table:table-cell>
          <table:table-cell table:style-name="ce34" office:value-type="float" office:value="162.65894822733" calcext:value-type="float">
            <text:p>162,659</text:p>
          </table:table-cell>
          <table:table-cell table:style-name="ce34" office:value-type="float" office:value="9.88970705593482" calcext:value-type="float">
            <text:p>9,89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9</text:p>
          </table:table-cell>
          <table:table-cell table:style-name="ce34" office:value-type="float" office:value="507.805702265474" calcext:value-type="float">
            <text:p>507,806</text:p>
          </table:table-cell>
          <table:table-cell table:style-name="ce34" office:value-type="float" office:value="22.7703198040678" calcext:value-type="float">
            <text:p>22,77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41</text:p>
          </table:table-cell>
          <table:table-cell table:style-name="ce34" office:value-type="float" office:value="8906.24539470307" calcext:value-type="float">
            <text:p>8 906,2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51</text:p>
          </table:table-cell>
          <table:table-cell table:style-name="ce34" office:value-type="float" office:value="1950.29122272093" calcext:value-type="float">
            <text:p>1 950,29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0</text:p>
          </table:table-cell>
          <table:table-cell table:style-name="ce34" office:value-type="float" office:value="556.949733037233" calcext:value-type="float">
            <text:p>556,950</text:p>
          </table:table-cell>
          <table:table-cell table:style-name="ce34" office:value-type="float" office:value="69.7612495164495" calcext:value-type="float">
            <text:p>69,76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4</text:p>
          </table:table-cell>
          <table:table-cell table:style-name="ce34" office:value-type="float" office:value="479.112747393789" calcext:value-type="float">
            <text:p>479,113</text:p>
          </table:table-cell>
          <table:table-cell table:style-name="ce34" office:value-type="float" office:value="52.2944076598177" calcext:value-type="float">
            <text:p>52,29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03</text:p>
          </table:table-cell>
          <table:table-cell table:style-name="ce34" office:value-type="float" office:value="214.090875013672" calcext:value-type="float">
            <text:p>214,091</text:p>
          </table:table-cell>
          <table:table-cell table:style-name="ce34" office:value-type="float" office:value="30.0912992791701" calcext:value-type="float">
            <text:p>30,09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3</text:p>
          </table:table-cell>
          <table:table-cell table:style-name="ce34" office:value-type="float" office:value="101.230351988601" calcext:value-type="float">
            <text:p>101,230</text:p>
          </table:table-cell>
          <table:table-cell table:style-name="ce34" office:value-type="float" office:value="15.464239962647" calcext:value-type="float">
            <text:p>15,46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24</text:p>
          </table:table-cell>
          <table:table-cell table:style-name="ce34" office:value-type="float" office:value="338.08137270247" calcext:value-type="float">
            <text:p>338,08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6</text:p>
          </table:table-cell>
          <table:table-cell table:style-name="ce34" office:value-type="float" office:value="755.352964733237" calcext:value-type="float">
            <text:p>755,353</text:p>
          </table:table-cell>
          <table:table-cell table:style-name="ce34" office:value-type="float" office:value="91.954168849219" calcext:value-type="float">
            <text:p>91,95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6</text:p>
          </table:table-cell>
          <table:table-cell table:style-name="ce34" office:value-type="float" office:value="358.927411079988" calcext:value-type="float">
            <text:p>358,927</text:p>
          </table:table-cell>
          <table:table-cell table:style-name="ce34" office:value-type="float" office:value="57.6721325870759" calcext:value-type="float">
            <text:p>57,67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1</text:p>
          </table:table-cell>
          <table:table-cell table:style-name="ce34" office:value-type="float" office:value="455.353368618581" calcext:value-type="float">
            <text:p>455,353</text:p>
          </table:table-cell>
          <table:table-cell table:style-name="ce34" office:value-type="float" office:value="18.5250009894081" calcext:value-type="float">
            <text:p>18,5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5</text:p>
          </table:table-cell>
          <table:table-cell table:style-name="ce34" office:value-type="float" office:value="441.83042888859" calcext:value-type="float">
            <text:p>441,830</text:p>
          </table:table-cell>
          <table:table-cell table:style-name="ce34" office:value-type="float" office:value="1.34192007960455" calcext:value-type="float">
            <text:p>1,34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3</text:p>
          </table:table-cell>
          <table:table-cell table:style-name="ce34" office:value-type="float" office:value="267.093562828985" calcext:value-type="float">
            <text:p>267,094</text:p>
          </table:table-cell>
          <table:table-cell table:style-name="ce34" office:value-type="float" office:value="12.9633212902929" calcext:value-type="float">
            <text:p>12,96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71</text:p>
          </table:table-cell>
          <table:table-cell table:style-name="ce34" office:value-type="float" office:value="11210.4023850283" calcext:value-type="float">
            <text:p>11 210,402</text:p>
          </table:table-cell>
          <table:table-cell table:style-name="ce34" office:value-type="float" office:value="149.66935642734" calcext:value-type="float">
            <text:p>149,66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6</text:p>
          </table:table-cell>
          <table:table-cell table:style-name="ce34" office:value-type="float" office:value="301.001649209698" calcext:value-type="float">
            <text:p>301,002</text:p>
          </table:table-cell>
          <table:table-cell table:style-name="ce34" office:value-type="float" office:value="33.6276061632389" calcext:value-type="float">
            <text:p>33,62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0</text:p>
          </table:table-cell>
          <table:table-cell table:style-name="ce34" office:value-type="float" office:value="401.939218861266" calcext:value-type="float">
            <text:p>401,939</text:p>
          </table:table-cell>
          <table:table-cell table:style-name="ce34" office:value-type="float" office:value="31.5767035750029" calcext:value-type="float">
            <text:p>31,57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4</text:p>
          </table:table-cell>
          <table:table-cell table:style-name="ce34" office:value-type="float" office:value="877.913781210631" calcext:value-type="float">
            <text:p>877,914</text:p>
          </table:table-cell>
          <table:table-cell table:style-name="ce34" office:value-type="float" office:value="43.324529912825" calcext:value-type="float">
            <text:p>43,3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93</text:p>
          </table:table-cell>
          <table:table-cell table:style-name="ce34" office:value-type="float" office:value="330.577843773061" calcext:value-type="float">
            <text:p>330,5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48</text:p>
          </table:table-cell>
          <table:table-cell table:style-name="ce34" office:value-type="float" office:value="348.866857145377" calcext:value-type="float">
            <text:p>348,867</text:p>
          </table:table-cell>
          <table:table-cell table:style-name="ce34" office:value-type="float" office:value="16.1554998597858" calcext:value-type="float">
            <text:p>16,15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7</text:p>
          </table:table-cell>
          <table:table-cell table:style-name="ce34" office:value-type="float" office:value="703.517862381234" calcext:value-type="float">
            <text:p>703,518</text:p>
          </table:table-cell>
          <table:table-cell table:style-name="ce34" office:value-type="float" office:value="138.885485565745" calcext:value-type="float">
            <text:p>138,88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0</text:p>
          </table:table-cell>
          <table:table-cell table:style-name="ce34" office:value-type="float" office:value="198.371587663638" calcext:value-type="float">
            <text:p>198,372</text:p>
          </table:table-cell>
          <table:table-cell table:style-name="ce34" office:value-type="float" office:value="20.1131000395711" calcext:value-type="float">
            <text:p>20,11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8</text:p>
          </table:table-cell>
          <table:table-cell table:style-name="ce34" office:value-type="float" office:value="122.81865915111" calcext:value-type="float">
            <text:p>122,81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3</text:p>
          </table:table-cell>
          <table:table-cell table:style-name="ce34" office:value-type="float" office:value="616.4588451359" calcext:value-type="float">
            <text:p>616,459</text:p>
          </table:table-cell>
          <table:table-cell table:style-name="ce34" office:value-type="float" office:value="128.810941520349" calcext:value-type="float">
            <text:p>128,81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56</text:p>
          </table:table-cell>
          <table:table-cell table:style-name="ce34" office:value-type="float" office:value="5196.23227842054" calcext:value-type="float">
            <text:p>5 196,23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8</text:p>
          </table:table-cell>
          <table:table-cell table:style-name="ce34" office:value-type="float" office:value="342.484494270913" calcext:value-type="float">
            <text:p>342,484</text:p>
          </table:table-cell>
          <table:table-cell table:style-name="ce34" office:value-type="float" office:value="40.4427161189" calcext:value-type="float">
            <text:p>40,44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83</text:p>
          </table:table-cell>
          <table:table-cell table:style-name="ce34" office:value-type="float" office:value="166.0469620439" calcext:value-type="float">
            <text:p>166,047</text:p>
          </table:table-cell>
          <table:table-cell table:style-name="ce34" office:value-type="float" office:value="36.2246218409353" calcext:value-type="float">
            <text:p>36,2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1</text:p>
          </table:table-cell>
          <table:table-cell table:style-name="ce34" office:value-type="float" office:value="375.792427942684" calcext:value-type="float">
            <text:p>375,792</text:p>
          </table:table-cell>
          <table:table-cell table:style-name="ce34" office:value-type="float" office:value="46.756916302096" calcext:value-type="float">
            <text:p>46,757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4</text:p>
          </table:table-cell>
          <table:table-cell table:style-name="ce34" office:value-type="float" office:value="258.643742229989" calcext:value-type="float">
            <text:p>258,644</text:p>
          </table:table-cell>
          <table:table-cell table:style-name="ce34" office:value-type="float" office:value="22.7341715559497" calcext:value-type="float">
            <text:p>22,73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12</text:p>
          </table:table-cell>
          <table:table-cell table:style-name="ce34" office:value-type="float" office:value="88.477440823765" calcext:value-type="float">
            <text:p>88,477</text:p>
          </table:table-cell>
          <table:table-cell table:style-name="ce34" office:value-type="float" office:value="3.88354833453425" calcext:value-type="float">
            <text:p>3,88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2</text:p>
          </table:table-cell>
          <table:table-cell table:style-name="ce34" office:value-type="float" office:value="183.541102992917" calcext:value-type="float">
            <text:p>183,5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6</text:p>
          </table:table-cell>
          <table:table-cell table:style-name="ce34" office:value-type="float" office:value="255.911840326936" calcext:value-type="float">
            <text:p>255,91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6</text:p>
          </table:table-cell>
          <table:table-cell table:style-name="ce34" office:value-type="float" office:value="133.762512331997" calcext:value-type="float">
            <text:p>133,76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95</text:p>
          </table:table-cell>
          <table:table-cell table:style-name="ce34" office:value-type="float" office:value="490.351094700879" calcext:value-type="float">
            <text:p>490,351</text:p>
          </table:table-cell>
          <table:table-cell table:style-name="ce34" office:value-type="float" office:value="75.8529604358003" calcext:value-type="float">
            <text:p>75,85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29</text:p>
          </table:table-cell>
          <table:table-cell table:style-name="ce34" office:value-type="float" office:value="1704.90075363652" calcext:value-type="float">
            <text:p>1 704,90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2</text:p>
          </table:table-cell>
          <table:table-cell table:style-name="ce34" office:value-type="float" office:value="928.723155522001" calcext:value-type="float">
            <text:p>928,72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77</text:p>
          </table:table-cell>
          <table:table-cell table:style-name="ce34" office:value-type="float" office:value="424.37539741081" calcext:value-type="float">
            <text:p>424,375</text:p>
          </table:table-cell>
          <table:table-cell table:style-name="ce34" office:value-type="float" office:value="67.94261897101" calcext:value-type="float">
            <text:p>67,94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80</text:p>
          </table:table-cell>
          <table:table-cell table:style-name="ce34" office:value-type="float" office:value="302.992480333958" calcext:value-type="float">
            <text:p>302,992</text:p>
          </table:table-cell>
          <table:table-cell table:style-name="ce34" office:value-type="float" office:value="46.5265901773449" calcext:value-type="float">
            <text:p>46,5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58</text:p>
          </table:table-cell>
          <table:table-cell table:style-name="ce34" office:value-type="float" office:value="158.217407483835" calcext:value-type="float">
            <text:p>158,217</text:p>
          </table:table-cell>
          <table:table-cell table:style-name="ce34" office:value-type="float" office:value="21.6448194442754" calcext:value-type="float">
            <text:p>21,64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4</text:p>
          </table:table-cell>
          <table:table-cell table:style-name="ce34" office:value-type="float" office:value="219.39151125317" calcext:value-type="float">
            <text:p>219,392</text:p>
          </table:table-cell>
          <table:table-cell table:style-name="ce34" office:value-type="float" office:value="21.292864726222" calcext:value-type="float">
            <text:p>21,29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23</text:p>
          </table:table-cell>
          <table:table-cell table:style-name="ce34" office:value-type="float" office:value="379.747373362877" calcext:value-type="float">
            <text:p>379,747</text:p>
          </table:table-cell>
          <table:table-cell table:style-name="ce34" office:value-type="float" office:value="74.0917024934986" calcext:value-type="float">
            <text:p>74,0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9</text:p>
          </table:table-cell>
          <table:table-cell table:style-name="ce34" office:value-type="float" office:value="530.358953602151" calcext:value-type="float">
            <text:p>530,359</text:p>
          </table:table-cell>
          <table:table-cell table:style-name="ce34" office:value-type="float" office:value="49.9355591612558" calcext:value-type="float">
            <text:p>49,936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72</text:p>
          </table:table-cell>
          <table:table-cell table:style-name="ce34" office:value-type="float" office:value="720.114792681183" calcext:value-type="float">
            <text:p>720,115</text:p>
          </table:table-cell>
          <table:table-cell table:style-name="ce34" office:value-type="float" office:value="19.8510289300348" calcext:value-type="float">
            <text:p>19,85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15</text:p>
          </table:table-cell>
          <table:table-cell table:style-name="ce34" office:value-type="float" office:value="204.500838215004" calcext:value-type="float">
            <text:p>204,501</text:p>
          </table:table-cell>
          <table:table-cell table:style-name="ce34" office:value-type="float" office:value="14.2714244714497" calcext:value-type="float">
            <text:p>14,27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6</text:p>
          </table:table-cell>
          <table:table-cell table:style-name="ce34" office:value-type="float" office:value="859.2595889744" calcext:value-type="float">
            <text:p>859,2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9</text:p>
          </table:table-cell>
          <table:table-cell table:style-name="ce34" office:value-type="float" office:value="207.448326566103" calcext:value-type="float">
            <text:p>207,448</text:p>
          </table:table-cell>
          <table:table-cell table:style-name="ce34" office:value-type="float" office:value="23.3215674691075" calcext:value-type="float">
            <text:p>23,32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2</text:p>
          </table:table-cell>
          <table:table-cell table:style-name="ce34" office:value-type="float" office:value="496.102217703147" calcext:value-type="float">
            <text:p>496,102</text:p>
          </table:table-cell>
          <table:table-cell table:style-name="ce34" office:value-type="float" office:value="8.6044833647171" calcext:value-type="float">
            <text:p>8,60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5</text:p>
          </table:table-cell>
          <table:table-cell table:style-name="ce34" office:value-type="float" office:value="1038.18231880227" calcext:value-type="float">
            <text:p>1 038,182</text:p>
          </table:table-cell>
          <table:table-cell table:style-name="ce34" office:value-type="float" office:value="119.403942972052" calcext:value-type="float">
            <text:p>119,40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65</text:p>
          </table:table-cell>
          <table:table-cell table:style-name="ce34" office:value-type="float" office:value="993.291285995317" calcext:value-type="float">
            <text:p>993,291</text:p>
          </table:table-cell>
          <table:table-cell table:style-name="ce34" office:value-type="float" office:value="54.0686240798225" calcext:value-type="float">
            <text:p>54,06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84</text:p>
          </table:table-cell>
          <table:table-cell table:style-name="ce34" office:value-type="float" office:value="159.604663538636" calcext:value-type="float">
            <text:p>159,605</text:p>
          </table:table-cell>
          <table:table-cell table:style-name="ce34" office:value-type="float" office:value="15.7976374974724" calcext:value-type="float">
            <text:p>15,79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9</text:p>
          </table:table-cell>
          <table:table-cell table:style-name="ce34" office:value-type="float" office:value="499.608606758389" calcext:value-type="float">
            <text:p>499,609</text:p>
          </table:table-cell>
          <table:table-cell table:style-name="ce34" office:value-type="float" office:value="13.1643987525673" calcext:value-type="float">
            <text:p>13,16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9</text:p>
          </table:table-cell>
          <table:table-cell table:style-name="ce34" office:value-type="float" office:value="396.209513008773" calcext:value-type="float">
            <text:p>396,210</text:p>
          </table:table-cell>
          <table:table-cell table:style-name="ce34" office:value-type="float" office:value="24.8321255170857" calcext:value-type="float">
            <text:p>24,83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7</text:p>
          </table:table-cell>
          <table:table-cell table:style-name="ce34" office:value-type="float" office:value="802.098799180553" calcext:value-type="float">
            <text:p>802,099</text:p>
          </table:table-cell>
          <table:table-cell table:style-name="ce34" office:value-type="float" office:value="56.3785605749587" calcext:value-type="float">
            <text:p>56,37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9</text:p>
          </table:table-cell>
          <table:table-cell table:style-name="ce34" office:value-type="float" office:value="435.304672320846" calcext:value-type="float">
            <text:p>435,3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9</text:p>
          </table:table-cell>
          <table:table-cell table:style-name="ce34" office:value-type="float" office:value="181.237419145949" calcext:value-type="float">
            <text:p>181,23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6</text:p>
          </table:table-cell>
          <table:table-cell table:style-name="ce34" office:value-type="float" office:value="254.243153118449" calcext:value-type="float">
            <text:p>254,243</text:p>
          </table:table-cell>
          <table:table-cell table:style-name="ce34" office:value-type="float" office:value="0.372379340198749" calcext:value-type="float">
            <text:p>0,37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2</text:p>
          </table:table-cell>
          <table:table-cell table:style-name="ce34" office:value-type="float" office:value="234.754665313802" calcext:value-type="float">
            <text:p>234,755</text:p>
          </table:table-cell>
          <table:table-cell table:style-name="ce34" office:value-type="float" office:value="8.49513947273657" calcext:value-type="float">
            <text:p>8,49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7</text:p>
          </table:table-cell>
          <table:table-cell table:style-name="ce34" office:value-type="float" office:value="1107.94795949391" calcext:value-type="float">
            <text:p>1 107,948</text:p>
          </table:table-cell>
          <table:table-cell table:style-name="ce34" office:value-type="float" office:value="74.7507446165716" calcext:value-type="float">
            <text:p>74,75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8</text:p>
          </table:table-cell>
          <table:table-cell table:style-name="ce34" office:value-type="float" office:value="330.801963376484" calcext:value-type="float">
            <text:p>330,80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8</text:p>
          </table:table-cell>
          <table:table-cell table:style-name="ce34" office:value-type="float" office:value="1908.87796297196" calcext:value-type="float">
            <text:p>1 908,878</text:p>
          </table:table-cell>
          <table:table-cell table:style-name="ce34" office:value-type="float" office:value="81.2004806184519" calcext:value-type="float">
            <text:p>81,2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02</text:p>
          </table:table-cell>
          <table:table-cell table:style-name="ce34" office:value-type="float" office:value="369.552983697348" calcext:value-type="float">
            <text:p>369,55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40</text:p>
          </table:table-cell>
          <table:table-cell table:style-name="ce34" office:value-type="float" office:value="120.541843156138" calcext:value-type="float">
            <text:p>120,54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7</text:p>
          </table:table-cell>
          <table:table-cell table:style-name="ce34" office:value-type="float" office:value="90.9991087415467" calcext:value-type="float">
            <text:p>90,999</text:p>
          </table:table-cell>
          <table:table-cell table:style-name="ce34" office:value-type="float" office:value="4.76003657936711" calcext:value-type="float">
            <text:p>4,76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5</text:p>
          </table:table-cell>
          <table:table-cell table:style-name="ce34" office:value-type="float" office:value="313.669269890495" calcext:value-type="float">
            <text:p>313,6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0</text:p>
          </table:table-cell>
          <table:table-cell table:style-name="ce34" office:value-type="float" office:value="516.391984157845" calcext:value-type="float">
            <text:p>516,39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5</text:p>
          </table:table-cell>
          <table:table-cell table:style-name="ce34" office:value-type="float" office:value="453.528216696045" calcext:value-type="float">
            <text:p>453,528</text:p>
          </table:table-cell>
          <table:table-cell table:style-name="ce34" office:value-type="float" office:value="22.1603570032886" calcext:value-type="float">
            <text:p>22,16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2</text:p>
          </table:table-cell>
          <table:table-cell table:style-name="ce34" office:value-type="float" office:value="439.538710983202" calcext:value-type="float">
            <text:p>439,53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0</text:p>
          </table:table-cell>
          <table:table-cell table:style-name="ce34" office:value-type="float" office:value="229.470435305856" calcext:value-type="float">
            <text:p>229,470</text:p>
          </table:table-cell>
          <table:table-cell table:style-name="ce34" office:value-type="float" office:value="8.45574526653418" calcext:value-type="float">
            <text:p>8,45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1</text:p>
          </table:table-cell>
          <table:table-cell table:style-name="ce34" office:value-type="float" office:value="211.376015743434" calcext:value-type="float">
            <text:p>211,3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7</text:p>
          </table:table-cell>
          <table:table-cell table:style-name="ce34" office:value-type="float" office:value="393.951285823026" calcext:value-type="float">
            <text:p>393,951</text:p>
          </table:table-cell>
          <table:table-cell table:style-name="ce34" office:value-type="float" office:value="13.1894967736942" calcext:value-type="float">
            <text:p>13,18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93</text:p>
          </table:table-cell>
          <table:table-cell table:style-name="ce34" office:value-type="float" office:value="640.97909423642" calcext:value-type="float">
            <text:p>640,979</text:p>
          </table:table-cell>
          <table:table-cell table:style-name="ce34" office:value-type="float" office:value="7.03394074202514" calcext:value-type="float">
            <text:p>7,03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0</text:p>
          </table:table-cell>
          <table:table-cell table:style-name="ce34" office:value-type="float" office:value="238.724373040028" calcext:value-type="float">
            <text:p>238,724</text:p>
          </table:table-cell>
          <table:table-cell table:style-name="ce34" office:value-type="float" office:value="23.0095078637801" calcext:value-type="float">
            <text:p>23,01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08</text:p>
          </table:table-cell>
          <table:table-cell table:style-name="ce34" office:value-type="float" office:value="447.274719143497" calcext:value-type="float">
            <text:p>447,275</text:p>
          </table:table-cell>
          <table:table-cell table:style-name="ce34" office:value-type="float" office:value="2.87518628716353" calcext:value-type="float">
            <text:p>2,875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46</text:p>
          </table:table-cell>
          <table:table-cell table:style-name="ce34" office:value-type="float" office:value="572.769775041589" calcext:value-type="float">
            <text:p>572,7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54</text:p>
          </table:table-cell>
          <table:table-cell table:style-name="ce34" office:value-type="float" office:value="414.740057604947" calcext:value-type="float">
            <text:p>414,740</text:p>
          </table:table-cell>
          <table:table-cell table:style-name="ce34" office:value-type="float" office:value="30.9055089203715" calcext:value-type="float">
            <text:p>30,90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71</text:p>
          </table:table-cell>
          <table:table-cell table:style-name="ce34" office:value-type="float" office:value="251.409838992039" calcext:value-type="float">
            <text:p>251,4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500</text:p>
          </table:table-cell>
          <table:table-cell table:style-name="ce34" office:value-type="float" office:value="118.762561110074" calcext:value-type="float">
            <text:p>118,76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88</text:p>
          </table:table-cell>
          <table:table-cell table:style-name="ce34" office:value-type="float" office:value="350.216784311223" calcext:value-type="float">
            <text:p>350,217</text:p>
          </table:table-cell>
          <table:table-cell table:style-name="ce34" office:value-type="float" office:value="10.4687805595071" calcext:value-type="float">
            <text:p>10,46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9</text:p>
          </table:table-cell>
          <table:table-cell table:style-name="ce34" office:value-type="float" office:value="332.258012434384" calcext:value-type="float">
            <text:p>332,258</text:p>
          </table:table-cell>
          <table:table-cell table:style-name="ce34" office:value-type="float" office:value="6.12489217973941" calcext:value-type="float">
            <text:p>6,12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6</text:p>
          </table:table-cell>
          <table:table-cell table:style-name="ce34" office:value-type="float" office:value="199.817624711402" calcext:value-type="float">
            <text:p>199,818</text:p>
          </table:table-cell>
          <table:table-cell table:style-name="ce34" office:value-type="float" office:value="12.7975160416409" calcext:value-type="float">
            <text:p>12,79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17</text:p>
          </table:table-cell>
          <table:table-cell table:style-name="ce34" office:value-type="float" office:value="116.26659939732" calcext:value-type="float">
            <text:p>116,2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2</text:p>
          </table:table-cell>
          <table:table-cell table:style-name="ce34" office:value-type="float" office:value="348.698643410581" calcext:value-type="float">
            <text:p>348,699</text:p>
          </table:table-cell>
          <table:table-cell table:style-name="ce34" office:value-type="float" office:value="129.57700670575" calcext:value-type="float">
            <text:p>129,57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1</text:p>
          </table:table-cell>
          <table:table-cell table:style-name="ce34" office:value-type="float" office:value="251.316235203827" calcext:value-type="float">
            <text:p>251,3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19</text:p>
          </table:table-cell>
          <table:table-cell table:style-name="ce34" office:value-type="float" office:value="376.36961882721" calcext:value-type="float">
            <text:p>376,3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99</text:p>
          </table:table-cell>
          <table:table-cell table:style-name="ce34" office:value-type="float" office:value="440.55917248002" calcext:value-type="float">
            <text:p>440,559</text:p>
          </table:table-cell>
          <table:table-cell table:style-name="ce34" office:value-type="float" office:value="13.4648043198258" calcext:value-type="float">
            <text:p>13,46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5</text:p>
          </table:table-cell>
          <table:table-cell table:style-name="ce34" office:value-type="float" office:value="785.680962370971" calcext:value-type="float">
            <text:p>785,681</text:p>
          </table:table-cell>
          <table:table-cell table:style-name="ce34" office:value-type="float" office:value="53.3453717237596" calcext:value-type="float">
            <text:p>53,34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3</text:p>
          </table:table-cell>
          <table:table-cell table:style-name="ce34" office:value-type="float" office:value="327.464247904161" calcext:value-type="float">
            <text:p>327,464</text:p>
          </table:table-cell>
          <table:table-cell table:style-name="ce34" office:value-type="float" office:value="27.7574594784571" calcext:value-type="float">
            <text:p>27,75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6</text:p>
          </table:table-cell>
          <table:table-cell table:style-name="ce34" office:value-type="float" office:value="411.565208811301" calcext:value-type="float">
            <text:p>411,565</text:p>
          </table:table-cell>
          <table:table-cell table:style-name="ce34" office:value-type="float" office:value="53.8912466410848" calcext:value-type="float">
            <text:p>53,89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56</text:p>
          </table:table-cell>
          <table:table-cell table:style-name="ce34" office:value-type="float" office:value="246.555440382447" calcext:value-type="float">
            <text:p>246,555</text:p>
          </table:table-cell>
          <table:table-cell table:style-name="ce34" office:value-type="float" office:value="11.2431264298609" calcext:value-type="float">
            <text:p>11,24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6</text:p>
          </table:table-cell>
          <table:table-cell table:style-name="ce34" office:value-type="float" office:value="32.7691345652447" calcext:value-type="float">
            <text:p>32,7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07</text:p>
          </table:table-cell>
          <table:table-cell table:style-name="ce34" office:value-type="float" office:value="481.945905392132" calcext:value-type="float">
            <text:p>481,94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02</text:p>
          </table:table-cell>
          <table:table-cell table:style-name="ce34" office:value-type="float" office:value="532.986393077579" calcext:value-type="float">
            <text:p>532,986</text:p>
          </table:table-cell>
          <table:table-cell table:style-name="ce34" office:value-type="float" office:value="18.0172739991178" calcext:value-type="float">
            <text:p>18,01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8</text:p>
          </table:table-cell>
          <table:table-cell table:style-name="ce34" office:value-type="float" office:value="331.597905369285" calcext:value-type="float">
            <text:p>331,5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0</text:p>
          </table:table-cell>
          <table:table-cell table:style-name="ce34" office:value-type="float" office:value="357.110637931291" calcext:value-type="float">
            <text:p>357,111</text:p>
          </table:table-cell>
          <table:table-cell table:style-name="ce34" office:value-type="float" office:value="6.66486416669891" calcext:value-type="float">
            <text:p>6,66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2</text:p>
          </table:table-cell>
          <table:table-cell table:style-name="ce34" office:value-type="float" office:value="542.712244603983" calcext:value-type="float">
            <text:p>542,712</text:p>
          </table:table-cell>
          <table:table-cell table:style-name="ce34" office:value-type="float" office:value="44.4468171774536" calcext:value-type="float">
            <text:p>44,44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28</text:p>
          </table:table-cell>
          <table:table-cell table:style-name="ce34" office:value-type="float" office:value="262.725483136165" calcext:value-type="float">
            <text:p>262,725</text:p>
          </table:table-cell>
          <table:table-cell table:style-name="ce34" office:value-type="float" office:value="16.4467605981863" calcext:value-type="float">
            <text:p>16,44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6</text:p>
          </table:table-cell>
          <table:table-cell table:style-name="ce34" office:value-type="float" office:value="247.714908736854" calcext:value-type="float">
            <text:p>247,7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3</text:p>
          </table:table-cell>
          <table:table-cell table:style-name="ce34" office:value-type="float" office:value="22.5800191267744" calcext:value-type="float">
            <text:p>22,58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0</text:p>
          </table:table-cell>
          <table:table-cell table:style-name="ce34" office:value-type="float" office:value="110.129362221379" calcext:value-type="float">
            <text:p>110,1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30</text:p>
          </table:table-cell>
          <table:table-cell table:style-name="ce34" office:value-type="float" office:value="196.834613821016" calcext:value-type="float">
            <text:p>196,8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7</text:p>
          </table:table-cell>
          <table:table-cell table:style-name="ce34" office:value-type="float" office:value="328.829116079083" calcext:value-type="float">
            <text:p>328,829</text:p>
          </table:table-cell>
          <table:table-cell table:style-name="ce34" office:value-type="float" office:value="17.5450805318806" calcext:value-type="float">
            <text:p>17,54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2</text:p>
          </table:table-cell>
          <table:table-cell table:style-name="ce34" office:value-type="float" office:value="391.62334720162" calcext:value-type="float">
            <text:p>391,623</text:p>
          </table:table-cell>
          <table:table-cell table:style-name="ce34" office:value-type="float" office:value="13.2516137015685" calcext:value-type="float">
            <text:p>13,25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5</text:p>
          </table:table-cell>
          <table:table-cell table:style-name="ce34" office:value-type="float" office:value="366.950233422204" calcext:value-type="float">
            <text:p>366,95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45</text:p>
          </table:table-cell>
          <table:table-cell table:style-name="ce34" office:value-type="float" office:value="438.279122142787" calcext:value-type="float">
            <text:p>438,279</text:p>
          </table:table-cell>
          <table:table-cell table:style-name="ce34" office:value-type="float" office:value="11.8899706200082" calcext:value-type="float">
            <text:p>11,89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79</text:p>
          </table:table-cell>
          <table:table-cell table:style-name="ce34" office:value-type="float" office:value="197.445283663467" calcext:value-type="float">
            <text:p>197,445</text:p>
          </table:table-cell>
          <table:table-cell table:style-name="ce34" office:value-type="float" office:value="9.34307295938728" calcext:value-type="float">
            <text:p>9,34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4</text:p>
          </table:table-cell>
          <table:table-cell table:style-name="ce34" office:value-type="float" office:value="1412.59127644482" calcext:value-type="float">
            <text:p>1 412,591</text:p>
          </table:table-cell>
          <table:table-cell table:style-name="ce34" office:value-type="float" office:value="180.216645324778" calcext:value-type="float">
            <text:p>180,21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3</text:p>
          </table:table-cell>
          <table:table-cell table:style-name="ce34" office:value-type="float" office:value="371.597677950241" calcext:value-type="float">
            <text:p>371,5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72</text:p>
          </table:table-cell>
          <table:table-cell table:style-name="ce34" office:value-type="float" office:value="450.338289741918" calcext:value-type="float">
            <text:p>450,338</text:p>
          </table:table-cell>
          <table:table-cell table:style-name="ce34" office:value-type="float" office:value="8.58390803363057" calcext:value-type="float">
            <text:p>8,58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52</text:p>
          </table:table-cell>
          <table:table-cell table:style-name="ce34" office:value-type="float" office:value="393.817953108591" calcext:value-type="float">
            <text:p>393,818</text:p>
          </table:table-cell>
          <table:table-cell table:style-name="ce34" office:value-type="float" office:value="34.6864487771294" calcext:value-type="float">
            <text:p>34,68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2</text:p>
          </table:table-cell>
          <table:table-cell table:style-name="ce34" office:value-type="float" office:value="240.672659486092" calcext:value-type="float">
            <text:p>240,67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9</text:p>
          </table:table-cell>
          <table:table-cell table:style-name="ce34" office:value-type="float" office:value="94.1101149990153" calcext:value-type="float">
            <text:p>94,11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24</text:p>
          </table:table-cell>
          <table:table-cell table:style-name="ce34" office:value-type="float" office:value="309.038925551616" calcext:value-type="float">
            <text:p>309,03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1</text:p>
          </table:table-cell>
          <table:table-cell table:style-name="ce34" office:value-type="float" office:value="155.082216940656" calcext:value-type="float">
            <text:p>155,082</text:p>
          </table:table-cell>
          <table:table-cell table:style-name="ce34" office:value-type="float" office:value="11.9972206274833" calcext:value-type="float">
            <text:p>11,99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15</text:p>
          </table:table-cell>
          <table:table-cell table:style-name="ce34" office:value-type="float" office:value="927.743531751966" calcext:value-type="float">
            <text:p>927,744</text:p>
          </table:table-cell>
          <table:table-cell table:style-name="ce34" office:value-type="float" office:value="28.6970607281585" calcext:value-type="float">
            <text:p>28,69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69</text:p>
          </table:table-cell>
          <table:table-cell table:style-name="ce34" office:value-type="float" office:value="756.328729996183" calcext:value-type="float">
            <text:p>756,3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1</text:p>
          </table:table-cell>
          <table:table-cell table:style-name="ce34" office:value-type="float" office:value="510.023883412953" calcext:value-type="float">
            <text:p>510,024</text:p>
          </table:table-cell>
          <table:table-cell table:style-name="ce34" office:value-type="float" office:value="33.1638722111747" calcext:value-type="float">
            <text:p>33,16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96</text:p>
          </table:table-cell>
          <table:table-cell table:style-name="ce34" office:value-type="float" office:value="179.879029692258" calcext:value-type="float">
            <text:p>179,87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02</text:p>
          </table:table-cell>
          <table:table-cell table:style-name="ce34" office:value-type="float" office:value="156.655363574869" calcext:value-type="float">
            <text:p>156,65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3</text:p>
          </table:table-cell>
          <table:table-cell table:style-name="ce34" office:value-type="float" office:value="208.556533383173" calcext:value-type="float">
            <text:p>208,557</text:p>
          </table:table-cell>
          <table:table-cell table:style-name="ce34" office:value-type="float" office:value="2.18887518314453" calcext:value-type="float">
            <text:p>2,18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5</text:p>
          </table:table-cell>
          <table:table-cell table:style-name="ce34" office:value-type="float" office:value="341.710974643432" calcext:value-type="float">
            <text:p>341,711</text:p>
          </table:table-cell>
          <table:table-cell table:style-name="ce34" office:value-type="float" office:value="37.1274370123882" calcext:value-type="float">
            <text:p>37,12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1</text:p>
          </table:table-cell>
          <table:table-cell table:style-name="ce34" office:value-type="float" office:value="423.763406299892" calcext:value-type="float">
            <text:p>423,76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38</text:p>
          </table:table-cell>
          <table:table-cell table:style-name="ce34" office:value-type="float" office:value="256.844650522539" calcext:value-type="float">
            <text:p>256,845</text:p>
          </table:table-cell>
          <table:table-cell table:style-name="ce34" office:value-type="float" office:value="23.3739806704173" calcext:value-type="float">
            <text:p>23,37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2</text:p>
          </table:table-cell>
          <table:table-cell table:style-name="ce34" office:value-type="float" office:value="487.830093910351" calcext:value-type="float">
            <text:p>487,830</text:p>
          </table:table-cell>
          <table:table-cell table:style-name="ce34" office:value-type="float" office:value="31.568719345196" calcext:value-type="float">
            <text:p>31,56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76</text:p>
          </table:table-cell>
          <table:table-cell table:style-name="ce34" office:value-type="float" office:value="226.670396722303" calcext:value-type="float">
            <text:p>226,670</text:p>
          </table:table-cell>
          <table:table-cell table:style-name="ce34" office:value-type="float" office:value="15.7701049008999" calcext:value-type="float">
            <text:p>15,77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4</text:p>
          </table:table-cell>
          <table:table-cell table:style-name="ce34" office:value-type="float" office:value="148.954954463583" calcext:value-type="float">
            <text:p>148,955</text:p>
          </table:table-cell>
          <table:table-cell table:style-name="ce34" office:value-type="float" office:value="22.9007784893826" calcext:value-type="float">
            <text:p>22,90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7</text:p>
          </table:table-cell>
          <table:table-cell table:style-name="ce34" office:value-type="float" office:value="381.083306155834" calcext:value-type="float">
            <text:p>381,08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88</text:p>
          </table:table-cell>
          <table:table-cell table:style-name="ce34" office:value-type="float" office:value="330.730233885064" calcext:value-type="float">
            <text:p>330,7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34</text:p>
          </table:table-cell>
          <table:table-cell table:style-name="ce34" office:value-type="float" office:value="485.907424183694" calcext:value-type="float">
            <text:p>485,907</text:p>
          </table:table-cell>
          <table:table-cell table:style-name="ce34" office:value-type="float" office:value="19.8949321796119" calcext:value-type="float">
            <text:p>19,89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1</text:p>
          </table:table-cell>
          <table:table-cell table:style-name="ce34" office:value-type="float" office:value="563.201683690689" calcext:value-type="float">
            <text:p>563,202</text:p>
          </table:table-cell>
          <table:table-cell table:style-name="ce34" office:value-type="float" office:value="52.8090535607431" calcext:value-type="float">
            <text:p>52,80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57</text:p>
          </table:table-cell>
          <table:table-cell table:style-name="ce34" office:value-type="float" office:value="379.52076481283" calcext:value-type="float">
            <text:p>379,521</text:p>
          </table:table-cell>
          <table:table-cell table:style-name="ce34" office:value-type="float" office:value="37.6986738961838" calcext:value-type="float">
            <text:p>37,69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83</text:p>
          </table:table-cell>
          <table:table-cell table:style-name="ce34" office:value-type="float" office:value="109.012576611625" calcext:value-type="float">
            <text:p>109,013</text:p>
          </table:table-cell>
          <table:table-cell table:style-name="ce34" office:value-type="float" office:value="7.71686632601312" calcext:value-type="float">
            <text:p>7,71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5</text:p>
          </table:table-cell>
          <table:table-cell table:style-name="ce34" office:value-type="float" office:value="464.33281205992" calcext:value-type="float">
            <text:p>464,333</text:p>
          </table:table-cell>
          <table:table-cell table:style-name="ce34" office:value-type="float" office:value="3.19000020960363" calcext:value-type="float">
            <text:p>3,19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5</text:p>
          </table:table-cell>
          <table:table-cell table:style-name="ce34" office:value-type="float" office:value="97.957464196659" calcext:value-type="float">
            <text:p>97,95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48</text:p>
          </table:table-cell>
          <table:table-cell table:style-name="ce34" office:value-type="float" office:value="700.403970778146" calcext:value-type="float">
            <text:p>700,4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62</text:p>
          </table:table-cell>
          <table:table-cell table:style-name="ce34" office:value-type="float" office:value="317.19814850108" calcext:value-type="float">
            <text:p>317,198</text:p>
          </table:table-cell>
          <table:table-cell table:style-name="ce34" office:value-type="float" office:value="26.619445719202" calcext:value-type="float">
            <text:p>26,619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25</text:p>
          </table:table-cell>
          <table:table-cell table:style-name="ce34" office:value-type="float" office:value="342.353296800506" calcext:value-type="float">
            <text:p>342,35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2</text:p>
          </table:table-cell>
          <table:table-cell table:style-name="ce34" office:value-type="float" office:value="201.521548410888" calcext:value-type="float">
            <text:p>201,5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5</text:p>
          </table:table-cell>
          <table:table-cell table:style-name="ce34" office:value-type="float" office:value="429.088355538718" calcext:value-type="float">
            <text:p>429,088</text:p>
          </table:table-cell>
          <table:table-cell table:style-name="ce34" office:value-type="float" office:value="4.11135916163621" calcext:value-type="float">
            <text:p>4,11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01</text:p>
          </table:table-cell>
          <table:table-cell table:style-name="ce34" office:value-type="float" office:value="451.460450906154" calcext:value-type="float">
            <text:p>451,460</text:p>
          </table:table-cell>
          <table:table-cell table:style-name="ce34" office:value-type="float" office:value="6.06700973674426" calcext:value-type="float">
            <text:p>6,06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8</text:p>
          </table:table-cell>
          <table:table-cell table:style-name="ce34" office:value-type="float" office:value="229.652794261081" calcext:value-type="float">
            <text:p>229,65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1</text:p>
          </table:table-cell>
          <table:table-cell table:style-name="ce34" office:value-type="float" office:value="339.146184687051" calcext:value-type="float">
            <text:p>339,14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54</text:p>
          </table:table-cell>
          <table:table-cell table:style-name="ce34" office:value-type="float" office:value="187.142492829493" calcext:value-type="float">
            <text:p>187,142</text:p>
          </table:table-cell>
          <table:table-cell table:style-name="ce34" office:value-type="float" office:value="19.1630904177382" calcext:value-type="float">
            <text:p>19,163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69</text:p>
          </table:table-cell>
          <table:table-cell table:style-name="ce34" office:value-type="float" office:value="234.155545052148" calcext:value-type="float">
            <text:p>234,1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9</text:p>
          </table:table-cell>
          <table:table-cell table:style-name="ce34" office:value-type="float" office:value="851.904909030666" calcext:value-type="float">
            <text:p>851,905</text:p>
          </table:table-cell>
          <table:table-cell table:style-name="ce34" office:value-type="float" office:value="12.2456075401966" calcext:value-type="float">
            <text:p>12,24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61</text:p>
          </table:table-cell>
          <table:table-cell table:style-name="ce34" office:value-type="float" office:value="336.254166890621" calcext:value-type="float">
            <text:p>336,25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4</text:p>
          </table:table-cell>
          <table:table-cell table:style-name="ce34" office:value-type="float" office:value="666.427857239419" calcext:value-type="float">
            <text:p>666,428</text:p>
          </table:table-cell>
          <table:table-cell table:style-name="ce34" office:value-type="float" office:value="24.0514005473162" calcext:value-type="float">
            <text:p>24,05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1</text:p>
          </table:table-cell>
          <table:table-cell table:style-name="ce34" office:value-type="float" office:value="382.512949401928" calcext:value-type="float">
            <text:p>382,513</text:p>
          </table:table-cell>
          <table:table-cell table:style-name="ce34" office:value-type="float" office:value="5.99929204317175" calcext:value-type="float">
            <text:p>5,999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9</text:p>
          </table:table-cell>
          <table:table-cell table:style-name="ce34" office:value-type="float" office:value="165.561516730591" calcext:value-type="float">
            <text:p>165,5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30</text:p>
          </table:table-cell>
          <table:table-cell table:style-name="ce34" office:value-type="float" office:value="440.518406648235" calcext:value-type="float">
            <text:p>440,5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7</text:p>
          </table:table-cell>
          <table:table-cell table:style-name="ce34" office:value-type="float" office:value="382.948454411477" calcext:value-type="float">
            <text:p>382,94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60</text:p>
          </table:table-cell>
          <table:table-cell table:style-name="ce34" office:value-type="float" office:value="363.558772699086" calcext:value-type="float">
            <text:p>363,559</text:p>
          </table:table-cell>
          <table:table-cell table:style-name="ce34" office:value-type="float" office:value="40.0858641966934" calcext:value-type="float">
            <text:p>40,086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17</text:p>
          </table:table-cell>
          <table:table-cell table:style-name="ce34" office:value-type="float" office:value="646.58075700291" calcext:value-type="float">
            <text:p>646,58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0</text:p>
          </table:table-cell>
          <table:table-cell table:style-name="ce34" office:value-type="float" office:value="434.617021742138" calcext:value-type="float">
            <text:p>434,6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2</text:p>
          </table:table-cell>
          <table:table-cell table:style-name="ce34" office:value-type="float" office:value="313.19967827328" calcext:value-type="float">
            <text:p>313,200</text:p>
          </table:table-cell>
          <table:table-cell table:style-name="ce34" office:value-type="float" office:value="22.3249248687577" calcext:value-type="float">
            <text:p>22,32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529</text:p>
          </table:table-cell>
          <table:table-cell table:style-name="ce34" office:value-type="float" office:value="271.195198818886" calcext:value-type="float">
            <text:p>271,1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51</text:p>
          </table:table-cell>
          <table:table-cell table:style-name="ce34" office:value-type="float" office:value="158.860628627842" calcext:value-type="float">
            <text:p>158,86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1</text:p>
          </table:table-cell>
          <table:table-cell table:style-name="ce34" office:value-type="float" office:value="178.316639676747" calcext:value-type="float">
            <text:p>178,3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1</text:p>
          </table:table-cell>
          <table:table-cell table:style-name="ce34" office:value-type="float" office:value="294.357873927852" calcext:value-type="float">
            <text:p>294,358</text:p>
          </table:table-cell>
          <table:table-cell table:style-name="ce34" office:value-type="float" office:value="20.6133615248342" calcext:value-type="float">
            <text:p>20,61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8</text:p>
          </table:table-cell>
          <table:table-cell table:style-name="ce34" office:value-type="float" office:value="218.620459007959" calcext:value-type="float">
            <text:p>218,620</text:p>
          </table:table-cell>
          <table:table-cell table:style-name="ce34" office:value-type="float" office:value="12.1599553207601" calcext:value-type="float">
            <text:p>12,16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85</text:p>
          </table:table-cell>
          <table:table-cell table:style-name="ce34" office:value-type="float" office:value="201.084322993932" calcext:value-type="float">
            <text:p>201,0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5</text:p>
          </table:table-cell>
          <table:table-cell table:style-name="ce34" office:value-type="float" office:value="410.222580651732" calcext:value-type="float">
            <text:p>410,223</text:p>
          </table:table-cell>
          <table:table-cell table:style-name="ce34" office:value-type="float" office:value="41.1197135365061" calcext:value-type="float">
            <text:p>41,12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93</text:p>
          </table:table-cell>
          <table:table-cell table:style-name="ce34" office:value-type="float" office:value="393.5841305742" calcext:value-type="float">
            <text:p>393,5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62</text:p>
          </table:table-cell>
          <table:table-cell table:style-name="ce34" office:value-type="float" office:value="166.642213029142" calcext:value-type="float">
            <text:p>166,642</text:p>
          </table:table-cell>
          <table:table-cell table:style-name="ce34" office:value-type="float" office:value="26.246224217973" calcext:value-type="float">
            <text:p>26,24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9</text:p>
          </table:table-cell>
          <table:table-cell table:style-name="ce34" office:value-type="float" office:value="343.174523129132" calcext:value-type="float">
            <text:p>343,175</text:p>
          </table:table-cell>
          <table:table-cell table:style-name="ce34" office:value-type="float" office:value="46.2092759859572" calcext:value-type="float">
            <text:p>46,20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3</text:p>
          </table:table-cell>
          <table:table-cell table:style-name="ce34" office:value-type="float" office:value="288.121783431334" calcext:value-type="float">
            <text:p>288,122</text:p>
          </table:table-cell>
          <table:table-cell table:style-name="ce34" office:value-type="float" office:value="27.6012219234791" calcext:value-type="float">
            <text:p>27,60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11</text:p>
          </table:table-cell>
          <table:table-cell table:style-name="ce34" office:value-type="float" office:value="289.579230473048" calcext:value-type="float">
            <text:p>289,57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11</text:p>
          </table:table-cell>
          <table:table-cell table:style-name="ce34" office:value-type="float" office:value="317.917356271258" calcext:value-type="float">
            <text:p>317,917</text:p>
          </table:table-cell>
          <table:table-cell table:style-name="ce34" office:value-type="float" office:value="28.2629011128715" calcext:value-type="float">
            <text:p>28,26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21</text:p>
          </table:table-cell>
          <table:table-cell table:style-name="ce34" office:value-type="float" office:value="352.532925011229" calcext:value-type="float">
            <text:p>352,5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2</text:p>
          </table:table-cell>
          <table:table-cell table:style-name="ce34" office:value-type="float" office:value="355.690498456105" calcext:value-type="float">
            <text:p>355,6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66</text:p>
          </table:table-cell>
          <table:table-cell table:style-name="ce34" office:value-type="float" office:value="418.870353804744" calcext:value-type="float">
            <text:p>418,8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4</text:p>
          </table:table-cell>
          <table:table-cell table:style-name="ce34" office:value-type="float" office:value="97.6307287101904" calcext:value-type="float">
            <text:p>97,631</text:p>
          </table:table-cell>
          <table:table-cell table:style-name="ce34" office:value-type="float" office:value="0.139895688246057" calcext:value-type="float">
            <text:p>0,14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5</text:p>
          </table:table-cell>
          <table:table-cell table:style-name="ce34" office:value-type="float" office:value="249.652834889626" calcext:value-type="float">
            <text:p>249,653</text:p>
          </table:table-cell>
          <table:table-cell table:style-name="ce34" office:value-type="float" office:value="20.9633530366839" calcext:value-type="float">
            <text:p>20,96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43</text:p>
          </table:table-cell>
          <table:table-cell table:style-name="ce34" office:value-type="float" office:value="425.591885559566" calcext:value-type="float">
            <text:p>425,592</text:p>
          </table:table-cell>
          <table:table-cell table:style-name="ce34" office:value-type="float" office:value="59.9720239610986" calcext:value-type="float">
            <text:p>59,97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51</text:p>
          </table:table-cell>
          <table:table-cell table:style-name="ce34" office:value-type="float" office:value="484.207535865635" calcext:value-type="float">
            <text:p>484,208</text:p>
          </table:table-cell>
          <table:table-cell table:style-name="ce34" office:value-type="float" office:value="16.9839841626851" calcext:value-type="float">
            <text:p>16,984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4</text:p>
          </table:table-cell>
          <table:table-cell table:style-name="ce34" office:value-type="float" office:value="141.081919017907" calcext:value-type="float">
            <text:p>141,08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54</text:p>
          </table:table-cell>
          <table:table-cell table:style-name="ce34" office:value-type="float" office:value="362.797452662512" calcext:value-type="float">
            <text:p>362,797</text:p>
          </table:table-cell>
          <table:table-cell table:style-name="ce34" office:value-type="float" office:value="47.0881090518179" calcext:value-type="float">
            <text:p>47,08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6</text:p>
          </table:table-cell>
          <table:table-cell table:style-name="ce34" office:value-type="float" office:value="162.566486496583" calcext:value-type="float">
            <text:p>162,566</text:p>
          </table:table-cell>
          <table:table-cell table:style-name="ce34" office:value-type="float" office:value="22.9637032782141" calcext:value-type="float">
            <text:p>22,96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74</text:p>
          </table:table-cell>
          <table:table-cell table:style-name="ce34" office:value-type="float" office:value="326.269747362506" calcext:value-type="float">
            <text:p>326,270</text:p>
          </table:table-cell>
          <table:table-cell table:style-name="ce34" office:value-type="float" office:value="51.0748575222365" calcext:value-type="float">
            <text:p>51,07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95</text:p>
          </table:table-cell>
          <table:table-cell table:style-name="ce34" office:value-type="float" office:value="262.428766851074" calcext:value-type="float">
            <text:p>262,4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2</text:p>
          </table:table-cell>
          <table:table-cell table:style-name="ce34" office:value-type="float" office:value="495.967020417782" calcext:value-type="float">
            <text:p>495,9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79</text:p>
          </table:table-cell>
          <table:table-cell table:style-name="ce34" office:value-type="float" office:value="142.437123818517" calcext:value-type="float">
            <text:p>142,43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88</text:p>
          </table:table-cell>
          <table:table-cell table:style-name="ce34" office:value-type="float" office:value="234.184188570963" calcext:value-type="float">
            <text:p>234,184</text:p>
          </table:table-cell>
          <table:table-cell table:style-name="ce34" office:value-type="float" office:value="17.4448512919681" calcext:value-type="float">
            <text:p>17,44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9</text:p>
          </table:table-cell>
          <table:table-cell table:style-name="ce34" office:value-type="float" office:value="436.692882145485" calcext:value-type="float">
            <text:p>436,693</text:p>
          </table:table-cell>
          <table:table-cell table:style-name="ce34" office:value-type="float" office:value="27.2008297886732" calcext:value-type="float">
            <text:p>27,20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4</text:p>
          </table:table-cell>
          <table:table-cell table:style-name="ce34" office:value-type="float" office:value="401.559807236639" calcext:value-type="float">
            <text:p>401,560</text:p>
          </table:table-cell>
          <table:table-cell table:style-name="ce34" office:value-type="float" office:value="19.9585108550548" calcext:value-type="float">
            <text:p>19,95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34</text:p>
          </table:table-cell>
          <table:table-cell table:style-name="ce34" office:value-type="float" office:value="389.70756385538" calcext:value-type="float">
            <text:p>389,708</text:p>
          </table:table-cell>
          <table:table-cell table:style-name="ce34" office:value-type="float" office:value="1.60314245603679" calcext:value-type="float">
            <text:p>1,60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5</text:p>
          </table:table-cell>
          <table:table-cell table:style-name="ce34" office:value-type="float" office:value="523.492439889989" calcext:value-type="float">
            <text:p>523,492</text:p>
          </table:table-cell>
          <table:table-cell table:style-name="ce34" office:value-type="float" office:value="97.322300402945" calcext:value-type="float">
            <text:p>97,32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87</text:p>
          </table:table-cell>
          <table:table-cell table:style-name="ce34" office:value-type="float" office:value="122.794753638054" calcext:value-type="float">
            <text:p>122,7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5</text:p>
          </table:table-cell>
          <table:table-cell table:style-name="ce34" office:value-type="float" office:value="519.542271095475" calcext:value-type="float">
            <text:p>519,542</text:p>
          </table:table-cell>
          <table:table-cell table:style-name="ce34" office:value-type="float" office:value="11.6026174315297" calcext:value-type="float">
            <text:p>11,60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3</text:p>
          </table:table-cell>
          <table:table-cell table:style-name="ce34" office:value-type="float" office:value="105.38373915049" calcext:value-type="float">
            <text:p>105,3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1</text:p>
          </table:table-cell>
          <table:table-cell table:style-name="ce34" office:value-type="float" office:value="991.517932377657" calcext:value-type="float">
            <text:p>991,518</text:p>
          </table:table-cell>
          <table:table-cell table:style-name="ce34" office:value-type="float" office:value="25.0272271715156" calcext:value-type="float">
            <text:p>25,02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6</text:p>
          </table:table-cell>
          <table:table-cell table:style-name="ce34" office:value-type="float" office:value="331.070989491389" calcext:value-type="float">
            <text:p>331,071</text:p>
          </table:table-cell>
          <table:table-cell table:style-name="ce34" office:value-type="float" office:value="3.8925361417748" calcext:value-type="float">
            <text:p>3,89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24</text:p>
          </table:table-cell>
          <table:table-cell table:style-name="ce34" office:value-type="float" office:value="336.816292568099" calcext:value-type="float">
            <text:p>336,8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21</text:p>
          </table:table-cell>
          <table:table-cell table:style-name="ce34" office:value-type="float" office:value="135.794560072196" calcext:value-type="float">
            <text:p>135,795</text:p>
          </table:table-cell>
          <table:table-cell table:style-name="ce34" office:value-type="float" office:value="8.06306646802328" calcext:value-type="float">
            <text:p>8,06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0</text:p>
          </table:table-cell>
          <table:table-cell table:style-name="ce34" office:value-type="float" office:value="653.426744835331" calcext:value-type="float">
            <text:p>653,42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99</text:p>
          </table:table-cell>
          <table:table-cell table:style-name="ce34" office:value-type="float" office:value="403.140806070764" calcext:value-type="float">
            <text:p>403,1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20</text:p>
          </table:table-cell>
          <table:table-cell table:style-name="ce34" office:value-type="float" office:value="279.940095467054" calcext:value-type="float">
            <text:p>279,94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90</text:p>
          </table:table-cell>
          <table:table-cell table:style-name="ce34" office:value-type="float" office:value="637.435305978718" calcext:value-type="float">
            <text:p>637,4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4</text:p>
          </table:table-cell>
          <table:table-cell table:style-name="ce34" office:value-type="float" office:value="656.589462725174" calcext:value-type="float">
            <text:p>656,58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80</text:p>
          </table:table-cell>
          <table:table-cell table:style-name="ce34" office:value-type="float" office:value="233.904178056542" calcext:value-type="float">
            <text:p>233,904</text:p>
          </table:table-cell>
          <table:table-cell table:style-name="ce34" office:value-type="float" office:value="3.75061752670444" calcext:value-type="float">
            <text:p>3,75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6</text:p>
          </table:table-cell>
          <table:table-cell table:style-name="ce34" office:value-type="float" office:value="207.377215833109" calcext:value-type="float">
            <text:p>207,37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76</text:p>
          </table:table-cell>
          <table:table-cell table:style-name="ce34" office:value-type="float" office:value="514.398225080706" calcext:value-type="float">
            <text:p>514,398</text:p>
          </table:table-cell>
          <table:table-cell table:style-name="ce34" office:value-type="float" office:value="53.2752630038967" calcext:value-type="float">
            <text:p>53,275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02</text:p>
          </table:table-cell>
          <table:table-cell table:style-name="ce34" office:value-type="float" office:value="98.2764060142893" calcext:value-type="float">
            <text:p>98,2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2</text:p>
          </table:table-cell>
          <table:table-cell table:style-name="ce34" office:value-type="float" office:value="315.645962578025" calcext:value-type="float">
            <text:p>315,64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88</text:p>
          </table:table-cell>
          <table:table-cell table:style-name="ce34" office:value-type="float" office:value="430.14302792069" calcext:value-type="float">
            <text:p>430,143</text:p>
          </table:table-cell>
          <table:table-cell table:style-name="ce34" office:value-type="float" office:value="39.4523672156921" calcext:value-type="float">
            <text:p>39,45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6</text:p>
          </table:table-cell>
          <table:table-cell table:style-name="ce34" office:value-type="float" office:value="299.999259891439" calcext:value-type="float">
            <text:p>299,999</text:p>
          </table:table-cell>
          <table:table-cell table:style-name="ce34" office:value-type="float" office:value="13.1680022385713" calcext:value-type="float">
            <text:p>13,16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45</text:p>
          </table:table-cell>
          <table:table-cell table:style-name="ce34" office:value-type="float" office:value="208.503740831" calcext:value-type="float">
            <text:p>208,504</text:p>
          </table:table-cell>
          <table:table-cell table:style-name="ce34" office:value-type="float" office:value="32.113193365114" calcext:value-type="float">
            <text:p>32,11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3</text:p>
          </table:table-cell>
          <table:table-cell table:style-name="ce34" office:value-type="float" office:value="443.330495508632" calcext:value-type="float">
            <text:p>443,330</text:p>
          </table:table-cell>
          <table:table-cell table:style-name="ce34" office:value-type="float" office:value="22.2978564173356" calcext:value-type="float">
            <text:p>22,298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57</text:p>
          </table:table-cell>
          <table:table-cell table:style-name="ce34" office:value-type="float" office:value="275.570978812079" calcext:value-type="float">
            <text:p>275,5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7</text:p>
          </table:table-cell>
          <table:table-cell table:style-name="ce34" office:value-type="float" office:value="366.908034755507" calcext:value-type="float">
            <text:p>366,908</text:p>
          </table:table-cell>
          <table:table-cell table:style-name="ce34" office:value-type="float" office:value="58.6484794427607" calcext:value-type="float">
            <text:p>58,64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70</text:p>
          </table:table-cell>
          <table:table-cell table:style-name="ce34" office:value-type="float" office:value="447.984061693854" calcext:value-type="float">
            <text:p>447,984</text:p>
          </table:table-cell>
          <table:table-cell table:style-name="ce34" office:value-type="float" office:value="51.4108522316117" calcext:value-type="float">
            <text:p>51,41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02</text:p>
          </table:table-cell>
          <table:table-cell table:style-name="ce34" office:value-type="float" office:value="44.5036298451274" calcext:value-type="float">
            <text:p>44,5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21</text:p>
          </table:table-cell>
          <table:table-cell table:style-name="ce34" office:value-type="float" office:value="143.951681932934" calcext:value-type="float">
            <text:p>143,95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6</text:p>
          </table:table-cell>
          <table:table-cell table:style-name="ce34" office:value-type="float" office:value="201.115002306532" calcext:value-type="float">
            <text:p>201,1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04</text:p>
          </table:table-cell>
          <table:table-cell table:style-name="ce34" office:value-type="float" office:value="190.674944127127" calcext:value-type="float">
            <text:p>190,675</text:p>
          </table:table-cell>
          <table:table-cell table:style-name="ce34" office:value-type="float" office:value="17.9828495223206" calcext:value-type="float">
            <text:p>17,983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59</text:p>
          </table:table-cell>
          <table:table-cell table:style-name="ce34" office:value-type="float" office:value="345.373651127991" calcext:value-type="float">
            <text:p>345,3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65</text:p>
          </table:table-cell>
          <table:table-cell table:style-name="ce34" office:value-type="float" office:value="54.2166329493982" calcext:value-type="float">
            <text:p>54,21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5</text:p>
          </table:table-cell>
          <table:table-cell table:style-name="ce34" office:value-type="float" office:value="22.937793468454" calcext:value-type="float">
            <text:p>22,93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8</text:p>
          </table:table-cell>
          <table:table-cell table:style-name="ce34" office:value-type="float" office:value="222.363804409556" calcext:value-type="float">
            <text:p>222,364</text:p>
          </table:table-cell>
          <table:table-cell table:style-name="ce34" office:value-type="float" office:value="22.2298388322678" calcext:value-type="float">
            <text:p>22,23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1</text:p>
          </table:table-cell>
          <table:table-cell table:style-name="ce34" office:value-type="float" office:value="28.733264953558" calcext:value-type="float">
            <text:p>28,73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1</text:p>
          </table:table-cell>
          <table:table-cell table:style-name="ce34" office:value-type="float" office:value="358.91399912504" calcext:value-type="float">
            <text:p>358,9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78</text:p>
          </table:table-cell>
          <table:table-cell table:style-name="ce34" office:value-type="float" office:value="91.7300305964139" calcext:value-type="float">
            <text:p>91,7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647</text:p>
          </table:table-cell>
          <table:table-cell table:style-name="ce34" office:value-type="float" office:value="56.7409087791863" calcext:value-type="float">
            <text:p>56,7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88</text:p>
          </table:table-cell>
          <table:table-cell table:style-name="ce34" office:value-type="float" office:value="242.927701719756" calcext:value-type="float">
            <text:p>242,928</text:p>
          </table:table-cell>
          <table:table-cell table:style-name="ce34" office:value-type="float" office:value="3.50834669889275" calcext:value-type="float">
            <text:p>3,50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9</text:p>
          </table:table-cell>
          <table:table-cell table:style-name="ce34" office:value-type="float" office:value="77.9636134945456" calcext:value-type="float">
            <text:p>77,96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76</text:p>
          </table:table-cell>
          <table:table-cell table:style-name="ce34" office:value-type="float" office:value="490.288362348739" calcext:value-type="float">
            <text:p>490,28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5</text:p>
          </table:table-cell>
          <table:table-cell table:style-name="ce34" office:value-type="float" office:value="465.395137836225" calcext:value-type="float">
            <text:p>465,395</text:p>
          </table:table-cell>
          <table:table-cell table:style-name="ce34" office:value-type="float" office:value="3.40076629650441" calcext:value-type="float">
            <text:p>3,40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97</text:p>
          </table:table-cell>
          <table:table-cell table:style-name="ce34" office:value-type="float" office:value="177.516438221524" calcext:value-type="float">
            <text:p>177,51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16</text:p>
          </table:table-cell>
          <table:table-cell table:style-name="ce34" office:value-type="float" office:value="262.115682369461" calcext:value-type="float">
            <text:p>262,116</text:p>
          </table:table-cell>
          <table:table-cell table:style-name="ce34" office:value-type="float" office:value="30.2025632448351" calcext:value-type="float">
            <text:p>30,203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9</text:p>
          </table:table-cell>
          <table:table-cell table:style-name="ce34" office:value-type="float" office:value="273.676831069065" calcext:value-type="float">
            <text:p>273,67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5</text:p>
          </table:table-cell>
          <table:table-cell table:style-name="ce34" office:value-type="float" office:value="484.626105318889" calcext:value-type="float">
            <text:p>484,626</text:p>
          </table:table-cell>
          <table:table-cell table:style-name="ce34" office:value-type="float" office:value="63.3892300451874" calcext:value-type="float">
            <text:p>63,389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6</text:p>
          </table:table-cell>
          <table:table-cell table:style-name="ce34" office:value-type="float" office:value="79.5412227751005" calcext:value-type="float">
            <text:p>79,5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4</text:p>
          </table:table-cell>
          <table:table-cell table:style-name="ce34" office:value-type="float" office:value="55.1268291560432" calcext:value-type="float">
            <text:p>55,12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21</text:p>
          </table:table-cell>
          <table:table-cell table:style-name="ce34" office:value-type="float" office:value="273.568788094358" calcext:value-type="float">
            <text:p>273,56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28</text:p>
          </table:table-cell>
          <table:table-cell table:style-name="ce34" office:value-type="float" office:value="319.007455026335" calcext:value-type="float">
            <text:p>319,0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4</text:p>
          </table:table-cell>
          <table:table-cell table:style-name="ce34" office:value-type="float" office:value="422.403724361715" calcext:value-type="float">
            <text:p>422,4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277</text:p>
          </table:table-cell>
          <table:table-cell table:style-name="ce34" office:value-type="float" office:value="192.065141573258" calcext:value-type="float">
            <text:p>192,06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95</text:p>
          </table:table-cell>
          <table:table-cell table:style-name="ce34" office:value-type="float" office:value="440.711643382282" calcext:value-type="float">
            <text:p>440,71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4</text:p>
          </table:table-cell>
          <table:table-cell table:style-name="ce34" office:value-type="float" office:value="247.260361248427" calcext:value-type="float">
            <text:p>247,2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21</text:p>
          </table:table-cell>
          <table:table-cell table:style-name="ce34" office:value-type="float" office:value="511.24187384631" calcext:value-type="float">
            <text:p>511,24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5</text:p>
          </table:table-cell>
          <table:table-cell table:style-name="ce34" office:value-type="float" office:value="473.55290356028" calcext:value-type="float">
            <text:p>473,55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0</text:p>
          </table:table-cell>
          <table:table-cell table:style-name="ce34" office:value-type="float" office:value="242.703914215245" calcext:value-type="float">
            <text:p>242,7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0</text:p>
          </table:table-cell>
          <table:table-cell table:style-name="ce34" office:value-type="float" office:value="264.199082907668" calcext:value-type="float">
            <text:p>264,1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38</text:p>
          </table:table-cell>
          <table:table-cell table:style-name="ce34" office:value-type="float" office:value="830.758659946834" calcext:value-type="float">
            <text:p>830,759</text:p>
          </table:table-cell>
          <table:table-cell table:style-name="ce34" office:value-type="float" office:value="104.850833436503" calcext:value-type="float">
            <text:p>104,85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8</text:p>
          </table:table-cell>
          <table:table-cell table:style-name="ce34" office:value-type="float" office:value="145.189665846236" calcext:value-type="float">
            <text:p>145,190</text:p>
          </table:table-cell>
          <table:table-cell table:style-name="ce34" office:value-type="float" office:value="9.19239440563523" calcext:value-type="float">
            <text:p>9,19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2</text:p>
          </table:table-cell>
          <table:table-cell table:style-name="ce34" office:value-type="float" office:value="395.714822673895" calcext:value-type="float">
            <text:p>395,71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48</text:p>
          </table:table-cell>
          <table:table-cell table:style-name="ce34" office:value-type="float" office:value="141.004362481461" calcext:value-type="float">
            <text:p>141,0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86</text:p>
          </table:table-cell>
          <table:table-cell table:style-name="ce34" office:value-type="float" office:value="257.904024885806" calcext:value-type="float">
            <text:p>257,90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10</text:p>
          </table:table-cell>
          <table:table-cell table:style-name="ce34" office:value-type="float" office:value="206.145123127635" calcext:value-type="float">
            <text:p>206,1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13</text:p>
          </table:table-cell>
          <table:table-cell table:style-name="ce34" office:value-type="float" office:value="60.8217528126176" calcext:value-type="float">
            <text:p>60,82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03</text:p>
          </table:table-cell>
          <table:table-cell table:style-name="ce34" office:value-type="float" office:value="28.859614653" calcext:value-type="float">
            <text:p>28,8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3</text:p>
          </table:table-cell>
          <table:table-cell table:style-name="ce34" office:value-type="float" office:value="333.902154977271" calcext:value-type="float">
            <text:p>333,902</text:p>
          </table:table-cell>
          <table:table-cell table:style-name="ce34" office:value-type="float" office:value="9.16376211283604" calcext:value-type="float">
            <text:p>9,16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33</text:p>
          </table:table-cell>
          <table:table-cell table:style-name="ce34" office:value-type="float" office:value="497.821801378764" calcext:value-type="float">
            <text:p>497,822</text:p>
          </table:table-cell>
          <table:table-cell table:style-name="ce34" office:value-type="float" office:value="39.7300268905323" calcext:value-type="float">
            <text:p>39,73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89</text:p>
          </table:table-cell>
          <table:table-cell table:style-name="ce34" office:value-type="float" office:value="725.204912089745" calcext:value-type="float">
            <text:p>725,205</text:p>
          </table:table-cell>
          <table:table-cell table:style-name="ce34" office:value-type="float" office:value="95.0545459465421" calcext:value-type="float">
            <text:p>95,05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8</text:p>
          </table:table-cell>
          <table:table-cell table:style-name="ce34" office:value-type="float" office:value="238.06037207672" calcext:value-type="float">
            <text:p>238,0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06</text:p>
          </table:table-cell>
          <table:table-cell table:style-name="ce34" office:value-type="float" office:value="855.434495965355" calcext:value-type="float">
            <text:p>855,434</text:p>
          </table:table-cell>
          <table:table-cell table:style-name="ce34" office:value-type="float" office:value="81.0475850786246" calcext:value-type="float">
            <text:p>81,04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4</text:p>
          </table:table-cell>
          <table:table-cell table:style-name="ce34" office:value-type="float" office:value="847.448569584106" calcext:value-type="float">
            <text:p>847,449</text:p>
          </table:table-cell>
          <table:table-cell table:style-name="ce34" office:value-type="float" office:value="55.8763603126659" calcext:value-type="float">
            <text:p>55,87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26</text:p>
          </table:table-cell>
          <table:table-cell table:style-name="ce34" office:value-type="float" office:value="122.385498793787" calcext:value-type="float">
            <text:p>122,385</text:p>
          </table:table-cell>
          <table:table-cell table:style-name="ce34" office:value-type="float" office:value="8.04867263648795" calcext:value-type="float">
            <text:p>8,04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78</text:p>
          </table:table-cell>
          <table:table-cell table:style-name="ce34" office:value-type="float" office:value="208.062072301816" calcext:value-type="float">
            <text:p>208,062</text:p>
          </table:table-cell>
          <table:table-cell table:style-name="ce34" office:value-type="float" office:value="15.814416073279" calcext:value-type="float">
            <text:p>15,81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7</text:p>
          </table:table-cell>
          <table:table-cell table:style-name="ce34" office:value-type="float" office:value="504.495360232918" calcext:value-type="float">
            <text:p>504,495</text:p>
          </table:table-cell>
          <table:table-cell table:style-name="ce34" office:value-type="float" office:value="53.6960057720977" calcext:value-type="float">
            <text:p>53,69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97</text:p>
          </table:table-cell>
          <table:table-cell table:style-name="ce34" office:value-type="float" office:value="29.6835878715026" calcext:value-type="float">
            <text:p>29,68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98</text:p>
          </table:table-cell>
          <table:table-cell table:style-name="ce34" office:value-type="float" office:value="357.59756091814" calcext:value-type="float">
            <text:p>357,598</text:p>
          </table:table-cell>
          <table:table-cell table:style-name="ce34" office:value-type="float" office:value="94.8058869930821" calcext:value-type="float">
            <text:p>94,806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25</text:p>
          </table:table-cell>
          <table:table-cell table:style-name="ce34" office:value-type="float" office:value="378.221396337418" calcext:value-type="float">
            <text:p>378,22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24</text:p>
          </table:table-cell>
          <table:table-cell table:style-name="ce34" office:value-type="float" office:value="596.663206895709" calcext:value-type="float">
            <text:p>596,663</text:p>
          </table:table-cell>
          <table:table-cell table:style-name="ce34" office:value-type="float" office:value="44.0352836359704" calcext:value-type="float">
            <text:p>44,03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0</text:p>
          </table:table-cell>
          <table:table-cell table:style-name="ce34" office:value-type="float" office:value="440.171997686814" calcext:value-type="float">
            <text:p>440,1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42</text:p>
          </table:table-cell>
          <table:table-cell table:style-name="ce34" office:value-type="float" office:value="277.297640407379" calcext:value-type="float">
            <text:p>277,298</text:p>
          </table:table-cell>
          <table:table-cell table:style-name="ce34" office:value-type="float" office:value="45.3337724650659" calcext:value-type="float">
            <text:p>45,33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11</text:p>
          </table:table-cell>
          <table:table-cell table:style-name="ce34" office:value-type="float" office:value="325.388586526529" calcext:value-type="float">
            <text:p>325,38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82</text:p>
          </table:table-cell>
          <table:table-cell table:style-name="ce34" office:value-type="float" office:value="126.330038814759" calcext:value-type="float">
            <text:p>126,33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37</text:p>
          </table:table-cell>
          <table:table-cell table:style-name="ce34" office:value-type="float" office:value="869.968957761854" calcext:value-type="float">
            <text:p>869,969</text:p>
          </table:table-cell>
          <table:table-cell table:style-name="ce34" office:value-type="float" office:value="141.672182320669" calcext:value-type="float">
            <text:p>141,67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06</text:p>
          </table:table-cell>
          <table:table-cell table:style-name="ce34" office:value-type="float" office:value="351.999919661101" calcext:value-type="float">
            <text:p>352,000</text:p>
          </table:table-cell>
          <table:table-cell table:style-name="ce34" office:value-type="float" office:value="24.6510862860123" calcext:value-type="float">
            <text:p>24,65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2</text:p>
          </table:table-cell>
          <table:table-cell table:style-name="ce34" office:value-type="float" office:value="774.350545138125" calcext:value-type="float">
            <text:p>774,351</text:p>
          </table:table-cell>
          <table:table-cell table:style-name="ce34" office:value-type="float" office:value="139.098236001114" calcext:value-type="float">
            <text:p>139,09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45</text:p>
          </table:table-cell>
          <table:table-cell table:style-name="ce34" office:value-type="float" office:value="174.182666233183" calcext:value-type="float">
            <text:p>174,183</text:p>
          </table:table-cell>
          <table:table-cell table:style-name="ce34" office:value-type="float" office:value="28.1360921151723" calcext:value-type="float">
            <text:p>28,13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14</text:p>
          </table:table-cell>
          <table:table-cell table:style-name="ce34" office:value-type="float" office:value="1027.05251347528" calcext:value-type="float">
            <text:p>1 027,053</text:p>
          </table:table-cell>
          <table:table-cell table:style-name="ce34" office:value-type="float" office:value="81.6040349380134" calcext:value-type="float">
            <text:p>81,60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13</text:p>
          </table:table-cell>
          <table:table-cell table:style-name="ce34" office:value-type="float" office:value="131.985806873209" calcext:value-type="float">
            <text:p>131,986</text:p>
          </table:table-cell>
          <table:table-cell table:style-name="ce34" office:value-type="float" office:value="15.7187651617125" calcext:value-type="float">
            <text:p>15,719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94</text:p>
          </table:table-cell>
          <table:table-cell table:style-name="ce34" office:value-type="float" office:value="278.121154944275" calcext:value-type="float">
            <text:p>278,12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211</text:p>
          </table:table-cell>
          <table:table-cell table:style-name="ce34" office:value-type="float" office:value="412.079925898308" calcext:value-type="float">
            <text:p>412,080</text:p>
          </table:table-cell>
          <table:table-cell table:style-name="ce34" office:value-type="float" office:value="5.34819045624794" calcext:value-type="float">
            <text:p>5,348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97</text:p>
          </table:table-cell>
          <table:table-cell table:style-name="ce34" office:value-type="float" office:value="418.945754937046" calcext:value-type="float">
            <text:p>418,946</text:p>
          </table:table-cell>
          <table:table-cell table:style-name="ce34" office:value-type="float" office:value="24.0402202175933" calcext:value-type="float">
            <text:p>24,04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06</text:p>
          </table:table-cell>
          <table:table-cell table:style-name="ce34" office:value-type="float" office:value="174.376623656478" calcext:value-type="float">
            <text:p>174,377</text:p>
          </table:table-cell>
          <table:table-cell table:style-name="ce34" office:value-type="float" office:value="43.6839951883637" calcext:value-type="float">
            <text:p>43,68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38</text:p>
          </table:table-cell>
          <table:table-cell table:style-name="ce34" office:value-type="float" office:value="297.1371600072" calcext:value-type="float">
            <text:p>297,137</text:p>
          </table:table-cell>
          <table:table-cell table:style-name="ce34" office:value-type="float" office:value="26.0083783825324" calcext:value-type="float">
            <text:p>26,00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58</text:p>
          </table:table-cell>
          <table:table-cell table:style-name="ce34" office:value-type="float" office:value="5.85328656373796" calcext:value-type="float">
            <text:p>5,85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26</text:p>
          </table:table-cell>
          <table:table-cell table:style-name="ce34" office:value-type="float" office:value="233.181613141053" calcext:value-type="float">
            <text:p>233,182</text:p>
          </table:table-cell>
          <table:table-cell table:style-name="ce34" office:value-type="float" office:value="4.07928647772819" calcext:value-type="float">
            <text:p>4,07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33</text:p>
          </table:table-cell>
          <table:table-cell table:style-name="ce34" office:value-type="float" office:value="418.699614590981" calcext:value-type="float">
            <text:p>418,700</text:p>
          </table:table-cell>
          <table:table-cell table:style-name="ce34" office:value-type="float" office:value="47.5767754554556" calcext:value-type="float">
            <text:p>47,57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5</text:p>
          </table:table-cell>
          <table:table-cell table:style-name="ce34" office:value-type="float" office:value="183.738265914817" calcext:value-type="float">
            <text:p>183,738</text:p>
          </table:table-cell>
          <table:table-cell table:style-name="ce34" office:value-type="float" office:value="26.1516341636108" calcext:value-type="float">
            <text:p>26,152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41</text:p>
          </table:table-cell>
          <table:table-cell table:style-name="ce34" office:value-type="float" office:value="168.145304632711" calcext:value-type="float">
            <text:p>168,145</text:p>
          </table:table-cell>
          <table:table-cell table:style-name="ce34" office:value-type="float" office:value="30.0948671792921" calcext:value-type="float">
            <text:p>30,095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43</text:p>
          </table:table-cell>
          <table:table-cell table:style-name="ce34" office:value-type="float" office:value="367.050436705472" calcext:value-type="float">
            <text:p>367,050</text:p>
          </table:table-cell>
          <table:table-cell table:style-name="ce34" office:value-type="float" office:value="17.6480216714089" calcext:value-type="float">
            <text:p>17,64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00</text:p>
          </table:table-cell>
          <table:table-cell table:style-name="ce34" office:value-type="float" office:value="5081.69539977146" calcext:value-type="float">
            <text:p>5 081,6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37</text:p>
          </table:table-cell>
          <table:table-cell table:style-name="ce34" office:value-type="float" office:value="206.346402909012" calcext:value-type="float">
            <text:p>206,346</text:p>
          </table:table-cell>
          <table:table-cell table:style-name="ce34" office:value-type="float" office:value="31.0023273343598" calcext:value-type="float">
            <text:p>31,00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09</text:p>
          </table:table-cell>
          <table:table-cell table:style-name="ce34" office:value-type="float" office:value="356.774570675624" calcext:value-type="float">
            <text:p>356,775</text:p>
          </table:table-cell>
          <table:table-cell table:style-name="ce34" office:value-type="float" office:value="4.69125337064837" calcext:value-type="float">
            <text:p>4,69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98</text:p>
          </table:table-cell>
          <table:table-cell table:style-name="ce34" office:value-type="float" office:value="204.185144878051" calcext:value-type="float">
            <text:p>204,185</text:p>
          </table:table-cell>
          <table:table-cell table:style-name="ce34" office:value-type="float" office:value="16.5738540611241" calcext:value-type="float">
            <text:p>16,57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08</text:p>
          </table:table-cell>
          <table:table-cell table:style-name="ce34" office:value-type="float" office:value="134.616269045133" calcext:value-type="float">
            <text:p>134,616</text:p>
          </table:table-cell>
          <table:table-cell table:style-name="ce34" office:value-type="float" office:value="0.0024278649599539" calcext:value-type="float">
            <text:p>0,00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491</text:p>
          </table:table-cell>
          <table:table-cell table:style-name="ce34" office:value-type="float" office:value="3733.83702441137" calcext:value-type="float">
            <text:p>3 733,837</text:p>
          </table:table-cell>
          <table:table-cell table:style-name="ce34" office:value-type="float" office:value="30.5879646491184" calcext:value-type="float">
            <text:p>30,588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68</text:p>
          </table:table-cell>
          <table:table-cell table:style-name="ce34" office:value-type="float" office:value="1159.25632721902" calcext:value-type="float">
            <text:p>1 159,25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89</text:p>
          </table:table-cell>
          <table:table-cell table:style-name="ce34" office:value-type="float" office:value="329.311973685706" calcext:value-type="float">
            <text:p>329,312</text:p>
          </table:table-cell>
          <table:table-cell table:style-name="ce34" office:value-type="float" office:value="7.45825501656366" calcext:value-type="float">
            <text:p>7,45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41</text:p>
          </table:table-cell>
          <table:table-cell table:style-name="ce34" office:value-type="float" office:value="361.203079855922" calcext:value-type="float">
            <text:p>361,203</text:p>
          </table:table-cell>
          <table:table-cell table:style-name="ce34" office:value-type="float" office:value="49.3670329179814" calcext:value-type="float">
            <text:p>49,367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84</text:p>
          </table:table-cell>
          <table:table-cell table:style-name="ce34" office:value-type="float" office:value="271.860900131888" calcext:value-type="float">
            <text:p>271,86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61</text:p>
          </table:table-cell>
          <table:table-cell table:style-name="ce34" office:value-type="float" office:value="23.4354240645232" calcext:value-type="float">
            <text:p>23,43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01</text:p>
          </table:table-cell>
          <table:table-cell table:style-name="ce34" office:value-type="float" office:value="140.247884639452" calcext:value-type="float">
            <text:p>140,248</text:p>
          </table:table-cell>
          <table:table-cell table:style-name="ce34" office:value-type="float" office:value="7.32780717450424" calcext:value-type="float">
            <text:p>7,32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1</text:p>
          </table:table-cell>
          <table:table-cell table:style-name="ce34" office:value-type="float" office:value="722.735513643576" calcext:value-type="float">
            <text:p>722,736</text:p>
          </table:table-cell>
          <table:table-cell table:style-name="ce34" office:value-type="float" office:value="86.3344483155313" calcext:value-type="float">
            <text:p>86,33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02</text:p>
          </table:table-cell>
          <table:table-cell table:style-name="ce34" office:value-type="float" office:value="420.123543452415" calcext:value-type="float">
            <text:p>420,124</text:p>
          </table:table-cell>
          <table:table-cell table:style-name="ce34" office:value-type="float" office:value="9.27461489417696" calcext:value-type="float">
            <text:p>9,27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64</text:p>
          </table:table-cell>
          <table:table-cell table:style-name="ce34" office:value-type="float" office:value="206.870933756765" calcext:value-type="float">
            <text:p>206,8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06</text:p>
          </table:table-cell>
          <table:table-cell table:style-name="ce34" office:value-type="float" office:value="120.679595539562" calcext:value-type="float">
            <text:p>120,68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6</text:p>
          </table:table-cell>
          <table:table-cell table:style-name="ce34" office:value-type="float" office:value="112.307887808767" calcext:value-type="float">
            <text:p>112,30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61</text:p>
          </table:table-cell>
          <table:table-cell table:style-name="ce34" office:value-type="float" office:value="177.783503006696" calcext:value-type="float">
            <text:p>177,784</text:p>
          </table:table-cell>
          <table:table-cell table:style-name="ce34" office:value-type="float" office:value="8.83492699879328" calcext:value-type="float">
            <text:p>8,835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48</text:p>
          </table:table-cell>
          <table:table-cell table:style-name="ce34" office:value-type="float" office:value="675.572436293631" calcext:value-type="float">
            <text:p>675,572</text:p>
          </table:table-cell>
          <table:table-cell table:style-name="ce34" office:value-type="float" office:value="0.162943725560299" calcext:value-type="float">
            <text:p>0,163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24</text:p>
          </table:table-cell>
          <table:table-cell table:style-name="ce34" office:value-type="float" office:value="1005.06675043601" calcext:value-type="float">
            <text:p>1 005,0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99</text:p>
          </table:table-cell>
          <table:table-cell table:style-name="ce34" office:value-type="float" office:value="242.817813447536" calcext:value-type="float">
            <text:p>242,8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91</text:p>
          </table:table-cell>
          <table:table-cell table:style-name="ce34" office:value-type="float" office:value="105.585282494219" calcext:value-type="float">
            <text:p>105,585</text:p>
          </table:table-cell>
          <table:table-cell table:style-name="ce34" office:value-type="float" office:value="4.26572367505573" calcext:value-type="float">
            <text:p>4,26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52</text:p>
          </table:table-cell>
          <table:table-cell table:style-name="ce34" office:value-type="float" office:value="204.373721834525" calcext:value-type="float">
            <text:p>204,374</text:p>
          </table:table-cell>
          <table:table-cell table:style-name="ce34" office:value-type="float" office:value="10.778269318797" calcext:value-type="float">
            <text:p>10,778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38</text:p>
          </table:table-cell>
          <table:table-cell table:style-name="ce34" office:value-type="float" office:value="20.1717043424973" calcext:value-type="float">
            <text:p>20,1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65</text:p>
          </table:table-cell>
          <table:table-cell table:style-name="ce34" office:value-type="float" office:value="356.941784123069" calcext:value-type="float">
            <text:p>356,942</text:p>
          </table:table-cell>
          <table:table-cell table:style-name="ce34" office:value-type="float" office:value="25.0272060741414" calcext:value-type="float">
            <text:p>25,027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54</text:p>
          </table:table-cell>
          <table:table-cell table:style-name="ce34" office:value-type="float" office:value="160.364715908227" calcext:value-type="float">
            <text:p>160,365</text:p>
          </table:table-cell>
          <table:table-cell table:style-name="ce34" office:value-type="float" office:value="18.7750683002219" calcext:value-type="float">
            <text:p>18,775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4</text:p>
          </table:table-cell>
          <table:table-cell table:style-name="ce34" office:value-type="float" office:value="42.5395035584526" calcext:value-type="float">
            <text:p>42,54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27</text:p>
          </table:table-cell>
          <table:table-cell table:style-name="ce34" office:value-type="float" office:value="148.458328969323" calcext:value-type="float">
            <text:p>148,458</text:p>
          </table:table-cell>
          <table:table-cell table:style-name="ce34" office:value-type="float" office:value="16.7205147929356" calcext:value-type="float">
            <text:p>16,72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56</text:p>
          </table:table-cell>
          <table:table-cell table:style-name="ce34" office:value-type="float" office:value="680.348608062665" calcext:value-type="float">
            <text:p>680,34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28</text:p>
          </table:table-cell>
          <table:table-cell table:style-name="ce34" office:value-type="float" office:value="158.367219131533" calcext:value-type="float">
            <text:p>158,36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10</text:p>
          </table:table-cell>
          <table:table-cell table:style-name="ce34" office:value-type="float" office:value="612.844404972257" calcext:value-type="float">
            <text:p>612,84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378</text:p>
          </table:table-cell>
          <table:table-cell table:style-name="ce34" office:value-type="float" office:value="2119.56980900715" calcext:value-type="float">
            <text:p>2 119,5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705</text:p>
          </table:table-cell>
          <table:table-cell table:style-name="ce34" office:value-type="float" office:value="42.1901646257692" calcext:value-type="float">
            <text:p>42,19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437</text:p>
          </table:table-cell>
          <table:table-cell table:style-name="ce34" office:value-type="float" office:value="48.610291911043" calcext:value-type="float">
            <text:p>48,610</text:p>
          </table:table-cell>
          <table:table-cell table:style-name="ce34" office:value-type="float" office:value="0.010885658347583" calcext:value-type="float">
            <text:p>0,01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79</text:p>
          </table:table-cell>
          <table:table-cell table:style-name="ce34" office:value-type="float" office:value="308.770762225538" calcext:value-type="float">
            <text:p>308,77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67</text:p>
          </table:table-cell>
          <table:table-cell table:style-name="ce34" office:value-type="float" office:value="9471.84770153998" calcext:value-type="float">
            <text:p>9 471,848</text:p>
          </table:table-cell>
          <table:table-cell table:style-name="ce34" office:value-type="float" office:value="346.231274324477" calcext:value-type="float">
            <text:p>346,231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85</text:p>
          </table:table-cell>
          <table:table-cell table:style-name="ce34" office:value-type="float" office:value="190.686311887726" calcext:value-type="float">
            <text:p>190,68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01</text:p>
          </table:table-cell>
          <table:table-cell table:style-name="ce34" office:value-type="float" office:value="32.3788938778539" calcext:value-type="float">
            <text:p>32,37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055</text:p>
          </table:table-cell>
          <table:table-cell table:style-name="ce34" office:value-type="float" office:value="1635.46998705198" calcext:value-type="float">
            <text:p>1 635,47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33</text:p>
          </table:table-cell>
          <table:table-cell table:style-name="ce34" office:value-type="float" office:value="98.9910045504504" calcext:value-type="float">
            <text:p>98,991</text:p>
          </table:table-cell>
          <table:table-cell table:style-name="ce34" office:value-type="float" office:value="26.1105429452668" calcext:value-type="float">
            <text:p>26,111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22</text:p>
          </table:table-cell>
          <table:table-cell table:style-name="ce34" office:value-type="float" office:value="154.278067708028" calcext:value-type="float">
            <text:p>154,278</text:p>
          </table:table-cell>
          <table:table-cell table:style-name="ce34" office:value-type="float" office:value="19.8456395189602" calcext:value-type="float">
            <text:p>19,846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29</text:p>
          </table:table-cell>
          <table:table-cell table:style-name="ce34" office:value-type="float" office:value="41.4061485378789" calcext:value-type="float">
            <text:p>41,40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38</text:p>
          </table:table-cell>
          <table:table-cell table:style-name="ce34" office:value-type="float" office:value="352.284303113801" calcext:value-type="float">
            <text:p>352,284</text:p>
          </table:table-cell>
          <table:table-cell table:style-name="ce34" office:value-type="float" office:value="11.2675994406885" calcext:value-type="float">
            <text:p>11,268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82</text:p>
          </table:table-cell>
          <table:table-cell table:style-name="ce34" office:value-type="float" office:value="141.053502202732" calcext:value-type="float">
            <text:p>141,054</text:p>
          </table:table-cell>
          <table:table-cell table:style-name="ce34" office:value-type="float" office:value="41.0363543258044" calcext:value-type="float">
            <text:p>41,036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69</text:p>
          </table:table-cell>
          <table:table-cell table:style-name="ce34" office:value-type="float" office:value="92.2713570719332" calcext:value-type="float">
            <text:p>92,271</text:p>
          </table:table-cell>
          <table:table-cell table:style-name="ce34" office:value-type="float" office:value="7.34210605052081" calcext:value-type="float">
            <text:p>7,342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46</text:p>
          </table:table-cell>
          <table:table-cell table:style-name="ce34" office:value-type="float" office:value="896.436855550368" calcext:value-type="float">
            <text:p>896,43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376</text:p>
          </table:table-cell>
          <table:table-cell table:style-name="ce34" office:value-type="float" office:value="475.364405340911" calcext:value-type="float">
            <text:p>475,36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9</text:p>
          </table:table-cell>
          <table:table-cell table:style-name="ce34" office:value-type="float" office:value="492.332690898139" calcext:value-type="float">
            <text:p>492,333</text:p>
          </table:table-cell>
          <table:table-cell table:style-name="ce34" office:value-type="float" office:value="38.0037327407591" calcext:value-type="float">
            <text:p>38,004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35</text:p>
          </table:table-cell>
          <table:table-cell table:style-name="ce34" office:value-type="float" office:value="107.542905679167" calcext:value-type="float">
            <text:p>107,543</text:p>
          </table:table-cell>
          <table:table-cell table:style-name="ce34" office:value-type="float" office:value="21.0840778281726" calcext:value-type="float">
            <text:p>21,08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45</text:p>
          </table:table-cell>
          <table:table-cell table:style-name="ce34" office:value-type="float" office:value="380.995335838622" calcext:value-type="float">
            <text:p>380,99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02</text:p>
          </table:table-cell>
          <table:table-cell table:style-name="ce34" office:value-type="float" office:value="215.017538061863" calcext:value-type="float">
            <text:p>215,01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45</text:p>
          </table:table-cell>
          <table:table-cell table:style-name="ce34" office:value-type="float" office:value="223.606512491315" calcext:value-type="float">
            <text:p>223,607</text:p>
          </table:table-cell>
          <table:table-cell table:style-name="ce34" office:value-type="float" office:value="19.4818306897471" calcext:value-type="float">
            <text:p>19,482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161</text:p>
          </table:table-cell>
          <table:table-cell table:style-name="ce34" office:value-type="float" office:value="1152.90525523782" calcext:value-type="float">
            <text:p>1 152,9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64</text:p>
          </table:table-cell>
          <table:table-cell table:style-name="ce34" office:value-type="float" office:value="58.5657749790671" calcext:value-type="float">
            <text:p>58,56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59</text:p>
          </table:table-cell>
          <table:table-cell table:style-name="ce34" office:value-type="float" office:value="49.6489654732305" calcext:value-type="float">
            <text:p>49,64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267</text:p>
          </table:table-cell>
          <table:table-cell table:style-name="ce34" office:value-type="float" office:value="352.263313609275" calcext:value-type="float">
            <text:p>352,263</text:p>
          </table:table-cell>
          <table:table-cell table:style-name="ce34" office:value-type="float" office:value="25.393631250689" calcext:value-type="float">
            <text:p>25,394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15</text:p>
          </table:table-cell>
          <table:table-cell table:style-name="ce34" office:value-type="float" office:value="104.334291170917" calcext:value-type="float">
            <text:p>104,33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99</text:p>
          </table:table-cell>
          <table:table-cell table:style-name="ce34" office:value-type="float" office:value="16.8052059784917" calcext:value-type="float">
            <text:p>16,8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196</text:p>
          </table:table-cell>
          <table:table-cell table:style-name="ce34" office:value-type="float" office:value="44.2052810661196" calcext:value-type="float">
            <text:p>44,20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28</text:p>
          </table:table-cell>
          <table:table-cell table:style-name="ce34" office:value-type="float" office:value="16.6468552826703" calcext:value-type="float">
            <text:p>16,64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754</text:p>
          </table:table-cell>
          <table:table-cell table:style-name="ce34" office:value-type="float" office:value="240.407688720094" calcext:value-type="float">
            <text:p>240,40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686</text:p>
          </table:table-cell>
          <table:table-cell table:style-name="ce34" office:value-type="float" office:value="0.213907750944435" calcext:value-type="float">
            <text:p>0,21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12</text:p>
          </table:table-cell>
          <table:table-cell table:style-name="ce34" office:value-type="float" office:value="158.108127075116" calcext:value-type="float">
            <text:p>158,10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41</text:p>
          </table:table-cell>
          <table:table-cell table:style-name="ce34" office:value-type="float" office:value="5.83938178114079" calcext:value-type="float">
            <text:p>5,83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42</text:p>
          </table:table-cell>
          <table:table-cell table:style-name="ce34" office:value-type="float" office:value="164.146881023426" calcext:value-type="float">
            <text:p>164,147</text:p>
          </table:table-cell>
          <table:table-cell table:style-name="ce34" office:value-type="float" office:value="3.41169453385069" calcext:value-type="float">
            <text:p>3,412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99</text:p>
          </table:table-cell>
          <table:table-cell table:style-name="ce34" office:value-type="float" office:value="152.698631344996" calcext:value-type="float">
            <text:p>152,6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047</text:p>
          </table:table-cell>
          <table:table-cell table:style-name="ce34" office:value-type="float" office:value="39.2935082377303" calcext:value-type="float">
            <text:p>39,2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31</text:p>
          </table:table-cell>
          <table:table-cell table:style-name="ce34" office:value-type="float" office:value="121.224513894162" calcext:value-type="float">
            <text:p>121,22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620</text:p>
          </table:table-cell>
          <table:table-cell table:style-name="ce34" office:value-type="float" office:value="199.10000903817" calcext:value-type="float">
            <text:p>199,10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5</text:p>
          </table:table-cell>
          <table:table-cell table:style-name="ce34" office:value-type="float" office:value="21.3366196847032" calcext:value-type="float">
            <text:p>21,33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93</text:p>
          </table:table-cell>
          <table:table-cell table:style-name="ce34" office:value-type="float" office:value="275.628541548637" calcext:value-type="float">
            <text:p>275,629</text:p>
          </table:table-cell>
          <table:table-cell table:style-name="ce34" office:value-type="float" office:value="31.3900598203772" calcext:value-type="float">
            <text:p>31,39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19</text:p>
          </table:table-cell>
          <table:table-cell table:style-name="ce34" office:value-type="float" office:value="41.3786018952635" calcext:value-type="float">
            <text:p>41,379</text:p>
          </table:table-cell>
          <table:table-cell table:style-name="ce34" office:value-type="float" office:value="3.66266851724435" calcext:value-type="float">
            <text:p>3,663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366</text:p>
          </table:table-cell>
          <table:table-cell table:style-name="ce34" office:value-type="float" office:value="27.6447424151362" calcext:value-type="float">
            <text:p>27,645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31</text:p>
          </table:table-cell>
          <table:table-cell table:style-name="ce34" office:value-type="float" office:value="286.176247984147" calcext:value-type="float">
            <text:p>286,1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12</text:p>
          </table:table-cell>
          <table:table-cell table:style-name="ce34" office:value-type="float" office:value="16.1366422496841" calcext:value-type="float">
            <text:p>16,13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60</text:p>
          </table:table-cell>
          <table:table-cell table:style-name="ce34" office:value-type="float" office:value="704.860294024651" calcext:value-type="float">
            <text:p>704,860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169</text:p>
          </table:table-cell>
          <table:table-cell table:style-name="ce34" office:value-type="float" office:value="1954.13150584268" calcext:value-type="float">
            <text:p>1 954,132</text:p>
          </table:table-cell>
          <table:table-cell table:style-name="ce34" office:value-type="float" office:value="90.6611146355932" calcext:value-type="float">
            <text:p>90,661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57</text:p>
          </table:table-cell>
          <table:table-cell table:style-name="ce34" office:value-type="float" office:value="17.6782948572769" calcext:value-type="float">
            <text:p>17,67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81</text:p>
          </table:table-cell>
          <table:table-cell table:style-name="ce34" office:value-type="float" office:value="0.375693454942897" calcext:value-type="float">
            <text:p>0,37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474</text:p>
          </table:table-cell>
          <table:table-cell table:style-name="ce34" office:value-type="float" office:value="20.6741299974704" calcext:value-type="float">
            <text:p>20,67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05</text:p>
          </table:table-cell>
          <table:table-cell table:style-name="ce34" office:value-type="float" office:value="7.6074525351902" calcext:value-type="float">
            <text:p>7,607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579</text:p>
          </table:table-cell>
          <table:table-cell table:style-name="ce34" office:value-type="float" office:value="51.764122392177" calcext:value-type="float">
            <text:p>51,764</text:p>
          </table:table-cell>
          <table:table-cell table:style-name="ce34" office:value-type="float" office:value="0.191580473194736" calcext:value-type="float">
            <text:p>0,192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655</text:p>
          </table:table-cell>
          <table:table-cell table:style-name="ce34" office:value-type="float" office:value="574.894254345905" calcext:value-type="float">
            <text:p>574,894</text:p>
          </table:table-cell>
          <table:table-cell table:style-name="ce34" office:value-type="float" office:value="82.4790439420836" calcext:value-type="float">
            <text:p>82,479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095</text:p>
          </table:table-cell>
          <table:table-cell table:style-name="ce34" office:value-type="float" office:value="0.0963271507626267" calcext:value-type="float">
            <text:p>0,09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232</text:p>
          </table:table-cell>
          <table:table-cell table:style-name="ce34" office:value-type="float" office:value="518.058341349664" calcext:value-type="float">
            <text:p>518,058</text:p>
          </table:table-cell>
          <table:table-cell table:style-name="ce34" office:value-type="float" office:value="27.9066205231195" calcext:value-type="float">
            <text:p>27,907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074</text:p>
          </table:table-cell>
          <table:table-cell table:style-name="ce34" office:value-type="float" office:value="1415.39359574787" calcext:value-type="float">
            <text:p>1 415,394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6</text:p>
          </table:table-cell>
          <table:table-cell table:style-name="ce34" office:value-type="float" office:value="0.561727425811939" calcext:value-type="float">
            <text:p>0,56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28</text:p>
          </table:table-cell>
          <table:table-cell table:style-name="ce34" office:value-type="float" office:value="598.698199235653" calcext:value-type="float">
            <text:p>598,698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557</text:p>
          </table:table-cell>
          <table:table-cell table:style-name="ce34" office:value-type="float" office:value="139.242535105703" calcext:value-type="float">
            <text:p>139,243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575</text:p>
          </table:table-cell>
          <table:table-cell table:style-name="ce34" office:value-type="float" office:value="2.47245120170906" calcext:value-type="float">
            <text:p>2,472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17</text:p>
          </table:table-cell>
          <table:table-cell table:style-name="ce34" office:value-type="float" office:value="43.3486543850633" calcext:value-type="float">
            <text:p>43,34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261</text:p>
          </table:table-cell>
          <table:table-cell table:style-name="ce34" office:value-type="float" office:value="214.898802592936" calcext:value-type="float">
            <text:p>214,89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351</text:p>
          </table:table-cell>
          <table:table-cell table:style-name="ce34" office:value-type="float" office:value="3.42864926315392" calcext:value-type="float">
            <text:p>3,42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86</text:p>
          </table:table-cell>
          <table:table-cell table:style-name="ce34" office:value-type="float" office:value="1336.24145636009" calcext:value-type="float">
            <text:p>1 336,24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398</text:p>
          </table:table-cell>
          <table:table-cell table:style-name="ce34" office:value-type="float" office:value="1111.87892474813" calcext:value-type="float">
            <text:p>1 111,879</text:p>
          </table:table-cell>
          <table:table-cell table:style-name="ce34" office:value-type="float" office:value="19.4313468330229" calcext:value-type="float">
            <text:p>19,431</text:p>
          </table:table-cell>
        </table:table-row>
        <table:table-row table:style-name="ro4"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27016</text:p>
          </table:table-cell>
          <table:table-cell table:style-name="ce34" office:value-type="float" office:value="2314.22839453629" calcext:value-type="float">
            <text:p>2 314,228</text:p>
          </table:table-cell>
          <table:table-cell table:style-name="ce34" office:value-type="float" office:value="120.884277707446" calcext:value-type="float">
            <text:p>120,884</text:p>
          </table:table-cell>
        </table:table-row>
        <table:table-row table:style-name="ro4">
          <table:table-cell table:style-name="ce30" office:value-type="string" calcext:value-type="string">
            <text:p>76</text:p>
          </table:table-cell>
          <table:table-cell table:style-name="ce30" office:value-type="string" calcext:value-type="string">
            <text:p>76487</text:p>
          </table:table-cell>
          <table:table-cell table:style-name="ce34" office:value-type="float" office:value="1290.39890911571" calcext:value-type="float">
            <text:p>1 290,399</text:p>
          </table:table-cell>
          <table:table-cell table:style-name="ce34" office:value-type="float" office:value="32.3913238855183" calcext:value-type="float">
            <text:p>32,391</text:p>
          </table:table-cell>
        </table:table-row>
        <table:table-row table:style-name="ro4">
          <table:table-cell table:style-name="ce30" office:value-type="string" calcext:value-type="string">
            <text:p>50</text:p>
          </table:table-cell>
          <table:table-cell table:style-name="ce30" office:value-type="string" calcext:value-type="string">
            <text:p>50417</text:p>
          </table:table-cell>
          <table:table-cell table:style-name="ce34" office:value-type="float" office:value="877.595736387693" calcext:value-type="float">
            <text:p>877,596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14</text:p>
          </table:table-cell>
          <table:table-cell table:style-name="ce30" office:value-type="string" calcext:value-type="string">
            <text:p>14127</text:p>
          </table:table-cell>
          <table:table-cell table:style-name="ce34" office:value-type="float" office:value="831.380587297051" calcext:value-type="float">
            <text:p>831,381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61139</text:p>
          </table:table-cell>
          <table:table-cell table:style-name="ce34" office:value-type="float" office:value="978.138726650385" calcext:value-type="float">
            <text:p>978,139</text:p>
          </table:table-cell>
          <table:table-cell table:style-name="ce34" office:value-type="float" office:value="0" calcext:value-type="float">
            <text:p>0,000</text:p>
          </table:table-cell>
        </table:table-row>
        <table:table-row table:style-name="ro4" table:number-rows-repeated="1045923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1:16:47.6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12-01T11:02:26.525000000</meta:creation-date>
    <dc:date>2025-04-10T11:16:58.676000000</dc:date>
    <dc:creator>DRAAF Normandie</dc:creator>
    <meta:editing-duration>PT52M8S</meta:editing-duration>
    <meta:editing-cycles>18</meta:editing-cycles>
    <meta:generator>LibreOffice/7.2.7.2$Windows_x86 LibreOffice_project/8d71d29d553c0f7dcbfa38fbfda25ee34cce99a2</meta:generator>
    <meta:document-statistic meta:table-count="2" meta:cell-count="10635" meta:object-count="0"/>
  </office:meta>
</office:document-meta>
</file>