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3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6.02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 style:data-style-name="N107">
      <style:table-cell-properties fo:border="none"/>
    </style:style>
    <style:style style:name="ce33" style:family="table-cell" style:parent-style-name="Default" style:data-style-name="N107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7" table:default-cell-style-name="ce7"/>
        <table:table-column table:style-name="co4" table:number-columns-repeated="4" table:default-cell-style-name="ce15"/>
        <table:table-row table:style-name="ro1">
          <table:table-cell table:style-name="ce1" office:value-type="string" calcext:value-type="string">
            <text:p>Données attributaires de la carte :</text:p>
          </table:table-cell>
          <table:table-cell table:style-name="ce8" office:value-type="string" calcext:value-type="string">
            <text:p>Part des surfaces de lin fibres par commune en Normandie en 2024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2" office:value-type="string" calcext:value-type="string">
            <text:p>Année :</text:p>
          </table:table-cell>
          <table:table-cell table:style-name="ce9" office:value-type="float" office:value="2024" calcext:value-type="float">
            <text:p>2024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calcext:value-type="string">
            <text:p>Périmètre :</text:p>
          </table:table-cell>
          <table:table-cell table:style-name="ce9" office:value-type="string" calcext:value-type="string">
            <text:p>Normandie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calcext:value-type="string">
            <text:p>Date de mise en ligne : </text:p>
          </table:table-cell>
          <table:table-cell table:style-name="ce9" office:value-type="string" calcext:value-type="string">
            <text:p>11/2025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calcext:value-type="string">
            <text:p>Conception :</text:p>
          </table:table-cell>
          <table:table-cell table:style-name="ce9" office:value-type="string" calcext:value-type="string">
            <text:p>DRAAF Normandie - Service Régional de l'Information Statistique et Économique (SRISE)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2" office:value-type="string" calcext:value-type="string">
            <text:p>Méthode :</text:p>
          </table:table-cell>
          <table:table-cell table:style-name="ce10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BOP, CAE, CEE, TCR, TRU, SBO, SNE, SNA, MRS. </text:p>
            <text:p>Elle ne prétend pas proposer une définition exacte de la SAU au sens de la statistique agricole.  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4.html" xlink:type="simple">https://www.telepac.agriculture.gouv.fr/telepac/html/public/aide/formulaires-2024.html</text:a> </text:p>
            <text:p/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Variables</text:p>
          </table:table-cell>
          <table:table-cell table:style-name="ce3" office:value-type="string" calcext:value-type="string">
            <text:p>Libellés des variables</text:p>
          </table:table-cell>
          <table:table-cell table:style-name="ce3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d_dep</text:p>
          </table:table-cell>
          <table:table-cell table:style-name="ce6" office:value-type="string" calcext:value-type="string">
            <text:p>Code INSEE du département </text:p>
          </table:table-cell>
          <table:table-cell table:style-name="ce13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see_com</text:p>
          </table:table-cell>
          <table:table-cell table:style-name="ce6" office:value-type="string" calcext:value-type="string">
            <text:p>Code INSEE de la commune 2024</text:p>
          </table:table-cell>
          <table:table-cell table:style-name="ce13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u_ha</text:p>
          </table:table-cell>
          <table:table-cell table:style-name="ce6" office:value-type="string" calcext:value-type="string">
            <text:p>Surface agricole utile totale de la commune en 2024 en ha</text:p>
          </table:table-cell>
          <table:table-cell table:style-name="ce13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lif</text:p>
          </table:table-cell>
          <table:table-cell table:style-name="ce6" office:value-type="string" calcext:value-type="string">
            <text:p>Lin fibres</text:p>
          </table:table-cell>
          <table:table-cell table:style-name="ce13" office:value-type="string" calcext:value-type="string">
            <text:p>RPG 2024 ASP, SSP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linfb" table:style-name="ta1">
        <table:table-column table:style-name="co5" table:number-columns-repeated="2" table:default-cell-style-name="Default"/>
        <table:table-column table:style-name="co5" table:number-columns-repeated="2" table:default-cell-style-name="ce33"/>
        <table:table-row table:style-name="ro4">
          <table:table-cell table:style-name="ce27" office:value-type="string" calcext:value-type="string">
            <text:p>cod_dep</text:p>
          </table:table-cell>
          <table:table-cell table:style-name="ce27" office:value-type="string" calcext:value-type="string">
            <text:p>insee_com</text:p>
          </table:table-cell>
          <table:table-cell table:style-name="ce28" office:value-type="string" calcext:value-type="string">
            <text:p>sau_ha</text:p>
          </table:table-cell>
          <table:table-cell table:style-name="ce28" office:value-type="string" calcext:value-type="string">
            <text:p>lif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05</text:p>
          </table:table-cell>
          <table:table-cell table:style-name="ce28" office:value-type="float" office:value="808.492911645132" calcext:value-type="float">
            <text:p>808,493</text:p>
          </table:table-cell>
          <table:table-cell table:style-name="ce28" office:value-type="float" office:value="55.7912335636389" calcext:value-type="float">
            <text:p>55,79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74</text:p>
          </table:table-cell>
          <table:table-cell table:style-name="ce28" office:value-type="float" office:value="691.996499821363" calcext:value-type="float">
            <text:p>691,996</text:p>
          </table:table-cell>
          <table:table-cell table:style-name="ce28" office:value-type="float" office:value="97.8801469353246" calcext:value-type="float">
            <text:p>97,88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03</text:p>
          </table:table-cell>
          <table:table-cell table:style-name="ce28" office:value-type="float" office:value="461.418794586389" calcext:value-type="float">
            <text:p>461,419</text:p>
          </table:table-cell>
          <table:table-cell table:style-name="ce28" office:value-type="float" office:value="67.4048881964863" calcext:value-type="float">
            <text:p>67,40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09</text:p>
          </table:table-cell>
          <table:table-cell table:style-name="ce28" office:value-type="float" office:value="1361.93497495228" calcext:value-type="float">
            <text:p>1 361,935</text:p>
          </table:table-cell>
          <table:table-cell table:style-name="ce28" office:value-type="float" office:value="135.141529926028" calcext:value-type="float">
            <text:p>135,14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65</text:p>
          </table:table-cell>
          <table:table-cell table:style-name="ce28" office:value-type="float" office:value="635.769825315901" calcext:value-type="float">
            <text:p>635,770</text:p>
          </table:table-cell>
          <table:table-cell table:style-name="ce28" office:value-type="float" office:value="95.512654610981" calcext:value-type="float">
            <text:p>95,51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46</text:p>
          </table:table-cell>
          <table:table-cell table:style-name="ce28" office:value-type="float" office:value="1254.69201943934" calcext:value-type="float">
            <text:p>1 254,692</text:p>
          </table:table-cell>
          <table:table-cell table:style-name="ce28" office:value-type="float" office:value="165.694795130521" calcext:value-type="float">
            <text:p>165,69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79</text:p>
          </table:table-cell>
          <table:table-cell table:style-name="ce28" office:value-type="float" office:value="968.818795110439" calcext:value-type="float">
            <text:p>968,819</text:p>
          </table:table-cell>
          <table:table-cell table:style-name="ce28" office:value-type="float" office:value="81.8178295334386" calcext:value-type="float">
            <text:p>81,81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97</text:p>
          </table:table-cell>
          <table:table-cell table:style-name="ce28" office:value-type="float" office:value="212.062791652754" calcext:value-type="float">
            <text:p>212,063</text:p>
          </table:table-cell>
          <table:table-cell table:style-name="ce28" office:value-type="float" office:value="17.2688681346204" calcext:value-type="float">
            <text:p>17,269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61</text:p>
          </table:table-cell>
          <table:table-cell table:style-name="ce28" office:value-type="float" office:value="742.47191860187" calcext:value-type="float">
            <text:p>742,472</text:p>
          </table:table-cell>
          <table:table-cell table:style-name="ce28" office:value-type="float" office:value="36.1155009013273" calcext:value-type="float">
            <text:p>36,116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98</text:p>
          </table:table-cell>
          <table:table-cell table:style-name="ce28" office:value-type="float" office:value="535.978253392961" calcext:value-type="float">
            <text:p>535,97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25</text:p>
          </table:table-cell>
          <table:table-cell table:style-name="ce28" office:value-type="float" office:value="618.325205657372" calcext:value-type="float">
            <text:p>618,325</text:p>
          </table:table-cell>
          <table:table-cell table:style-name="ce28" office:value-type="float" office:value="76.7563956011433" calcext:value-type="float">
            <text:p>76,75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22</text:p>
          </table:table-cell>
          <table:table-cell table:style-name="ce28" office:value-type="float" office:value="529.677235305955" calcext:value-type="float">
            <text:p>529,677</text:p>
          </table:table-cell>
          <table:table-cell table:style-name="ce28" office:value-type="float" office:value="79.8008356376805" calcext:value-type="float">
            <text:p>79,80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60</text:p>
          </table:table-cell>
          <table:table-cell table:style-name="ce28" office:value-type="float" office:value="471.48968593639" calcext:value-type="float">
            <text:p>471,490</text:p>
          </table:table-cell>
          <table:table-cell table:style-name="ce28" office:value-type="float" office:value="15.4767066485178" calcext:value-type="float">
            <text:p>15,47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17</text:p>
          </table:table-cell>
          <table:table-cell table:style-name="ce28" office:value-type="float" office:value="419.555840875827" calcext:value-type="float">
            <text:p>419,556</text:p>
          </table:table-cell>
          <table:table-cell table:style-name="ce28" office:value-type="float" office:value="62.8144276170221" calcext:value-type="float">
            <text:p>62,81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81</text:p>
          </table:table-cell>
          <table:table-cell table:style-name="ce28" office:value-type="float" office:value="0.375693445633284" calcext:value-type="float">
            <text:p>0,37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05</text:p>
          </table:table-cell>
          <table:table-cell table:style-name="ce28" office:value-type="float" office:value="21.5216899502409" calcext:value-type="float">
            <text:p>21,52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15</text:p>
          </table:table-cell>
          <table:table-cell table:style-name="ce28" office:value-type="float" office:value="468.961662798333" calcext:value-type="float">
            <text:p>468,962</text:p>
          </table:table-cell>
          <table:table-cell table:style-name="ce28" office:value-type="float" office:value="26.3013399172803" calcext:value-type="float">
            <text:p>26,30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88</text:p>
          </table:table-cell>
          <table:table-cell table:style-name="ce28" office:value-type="float" office:value="622.898367879661" calcext:value-type="float">
            <text:p>622,898</text:p>
          </table:table-cell>
          <table:table-cell table:style-name="ce28" office:value-type="float" office:value="104.942139585817" calcext:value-type="float">
            <text:p>104,94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41</text:p>
          </table:table-cell>
          <table:table-cell table:style-name="ce28" office:value-type="float" office:value="266.404954494884" calcext:value-type="float">
            <text:p>266,405</text:p>
          </table:table-cell>
          <table:table-cell table:style-name="ce28" office:value-type="float" office:value="31.1319624242169" calcext:value-type="float">
            <text:p>31,13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09</text:p>
          </table:table-cell>
          <table:table-cell table:style-name="ce28" office:value-type="float" office:value="418.187558472554" calcext:value-type="float">
            <text:p>418,188</text:p>
          </table:table-cell>
          <table:table-cell table:style-name="ce28" office:value-type="float" office:value="81.1887610097632" calcext:value-type="float">
            <text:p>81,18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13</text:p>
          </table:table-cell>
          <table:table-cell table:style-name="ce28" office:value-type="float" office:value="555.548283159298" calcext:value-type="float">
            <text:p>555,548</text:p>
          </table:table-cell>
          <table:table-cell table:style-name="ce28" office:value-type="float" office:value="71.8902772517257" calcext:value-type="float">
            <text:p>71,89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21</text:p>
          </table:table-cell>
          <table:table-cell table:style-name="ce28" office:value-type="float" office:value="80.4103363343705" calcext:value-type="float">
            <text:p>80,41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21</text:p>
          </table:table-cell>
          <table:table-cell table:style-name="ce28" office:value-type="float" office:value="488.468776568018" calcext:value-type="float">
            <text:p>488,469</text:p>
          </table:table-cell>
          <table:table-cell table:style-name="ce28" office:value-type="float" office:value="89.3568686022143" calcext:value-type="float">
            <text:p>89,35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20</text:p>
          </table:table-cell>
          <table:table-cell table:number-columns-repeated="2"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58</text:p>
          </table:table-cell>
          <table:table-cell table:style-name="ce28" office:value-type="float" office:value="407.082008312455" calcext:value-type="float">
            <text:p>407,082</text:p>
          </table:table-cell>
          <table:table-cell table:style-name="ce28" office:value-type="float" office:value="65.7117405251618" calcext:value-type="float">
            <text:p>65,71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59</text:p>
          </table:table-cell>
          <table:table-cell table:style-name="ce28" office:value-type="float" office:value="263.5448766086" calcext:value-type="float">
            <text:p>263,54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19</text:p>
          </table:table-cell>
          <table:table-cell table:style-name="ce28" office:value-type="float" office:value="288.081955663819" calcext:value-type="float">
            <text:p>288,082</text:p>
          </table:table-cell>
          <table:table-cell table:style-name="ce28" office:value-type="float" office:value="67.5709807292024" calcext:value-type="float">
            <text:p>67,57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30</text:p>
          </table:table-cell>
          <table:table-cell table:style-name="ce28" office:value-type="float" office:value="377.429305577817" calcext:value-type="float">
            <text:p>377,429</text:p>
          </table:table-cell>
          <table:table-cell table:style-name="ce28" office:value-type="float" office:value="17.8624695182836" calcext:value-type="float">
            <text:p>17,86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41</text:p>
          </table:table-cell>
          <table:table-cell table:style-name="ce28" office:value-type="float" office:value="143.021085359265" calcext:value-type="float">
            <text:p>143,021</text:p>
          </table:table-cell>
          <table:table-cell table:style-name="ce28" office:value-type="float" office:value="14.4797447505043" calcext:value-type="float">
            <text:p>14,48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47</text:p>
          </table:table-cell>
          <table:table-cell table:style-name="ce28" office:value-type="float" office:value="132.100377393485" calcext:value-type="float">
            <text:p>132,100</text:p>
          </table:table-cell>
          <table:table-cell table:style-name="ce28" office:value-type="float" office:value="14.8383781358284" calcext:value-type="float">
            <text:p>14,83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27</text:p>
          </table:table-cell>
          <table:table-cell table:style-name="ce28" office:value-type="float" office:value="232.996013997809" calcext:value-type="float">
            <text:p>232,996</text:p>
          </table:table-cell>
          <table:table-cell table:style-name="ce28" office:value-type="float" office:value="40.9088506171882" calcext:value-type="float">
            <text:p>40,90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46</text:p>
          </table:table-cell>
          <table:table-cell table:style-name="ce28" office:value-type="float" office:value="419.563775187058" calcext:value-type="float">
            <text:p>419,564</text:p>
          </table:table-cell>
          <table:table-cell table:style-name="ce28" office:value-type="float" office:value="93.24570686908" calcext:value-type="float">
            <text:p>93,24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37</text:p>
          </table:table-cell>
          <table:table-cell table:style-name="ce28" office:value-type="float" office:value="312.138111491346" calcext:value-type="float">
            <text:p>312,138</text:p>
          </table:table-cell>
          <table:table-cell table:style-name="ce28" office:value-type="float" office:value="34.8649886312293" calcext:value-type="float">
            <text:p>34,86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25</text:p>
          </table:table-cell>
          <table:table-cell table:style-name="ce28" office:value-type="float" office:value="237.548159876883" calcext:value-type="float">
            <text:p>237,548</text:p>
          </table:table-cell>
          <table:table-cell table:style-name="ce28" office:value-type="float" office:value="38.0996339445216" calcext:value-type="float">
            <text:p>38,1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71</text:p>
          </table:table-cell>
          <table:table-cell table:style-name="ce28" office:value-type="float" office:value="538.795290480118" calcext:value-type="float">
            <text:p>538,795</text:p>
          </table:table-cell>
          <table:table-cell table:style-name="ce28" office:value-type="float" office:value="48.6980717812393" calcext:value-type="float">
            <text:p>48,69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77</text:p>
          </table:table-cell>
          <table:table-cell table:style-name="ce28" office:value-type="float" office:value="969.097388860784" calcext:value-type="float">
            <text:p>969,09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40</text:p>
          </table:table-cell>
          <table:table-cell table:number-columns-repeated="2"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62</text:p>
          </table:table-cell>
          <table:table-cell table:style-name="ce28" office:value-type="float" office:value="200.894901478709" calcext:value-type="float">
            <text:p>200,895</text:p>
          </table:table-cell>
          <table:table-cell table:style-name="ce28" office:value-type="float" office:value="35.473049851154" calcext:value-type="float">
            <text:p>35,47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35</text:p>
          </table:table-cell>
          <table:table-cell table:style-name="ce28" office:value-type="float" office:value="395.44730315585" calcext:value-type="float">
            <text:p>395,447</text:p>
          </table:table-cell>
          <table:table-cell table:style-name="ce28" office:value-type="float" office:value="91.5248928586255" calcext:value-type="float">
            <text:p>91,52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35</text:p>
          </table:table-cell>
          <table:table-cell table:style-name="ce28" office:value-type="float" office:value="577.419541517076" calcext:value-type="float">
            <text:p>577,420</text:p>
          </table:table-cell>
          <table:table-cell table:style-name="ce28" office:value-type="float" office:value="88.5203786952602" calcext:value-type="float">
            <text:p>88,52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77</text:p>
          </table:table-cell>
          <table:table-cell table:style-name="ce28" office:value-type="float" office:value="343.123896373877" calcext:value-type="float">
            <text:p>343,124</text:p>
          </table:table-cell>
          <table:table-cell table:style-name="ce28" office:value-type="float" office:value="56.3100033981264" calcext:value-type="float">
            <text:p>56,31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46</text:p>
          </table:table-cell>
          <table:table-cell table:style-name="ce28" office:value-type="float" office:value="727.098297130666" calcext:value-type="float">
            <text:p>727,098</text:p>
          </table:table-cell>
          <table:table-cell table:style-name="ce28" office:value-type="float" office:value="57.0581198718957" calcext:value-type="float">
            <text:p>57,05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82</text:p>
          </table:table-cell>
          <table:table-cell table:style-name="ce28" office:value-type="float" office:value="446.057272802704" calcext:value-type="float">
            <text:p>446,057</text:p>
          </table:table-cell>
          <table:table-cell table:style-name="ce28" office:value-type="float" office:value="92.0148456314402" calcext:value-type="float">
            <text:p>92,01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89</text:p>
          </table:table-cell>
          <table:table-cell table:style-name="ce28" office:value-type="float" office:value="183.424854014359" calcext:value-type="float">
            <text:p>183,425</text:p>
          </table:table-cell>
          <table:table-cell table:style-name="ce28" office:value-type="float" office:value="13.9689428223396" calcext:value-type="float">
            <text:p>13,96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25</text:p>
          </table:table-cell>
          <table:table-cell table:style-name="ce28" office:value-type="float" office:value="268.007526385173" calcext:value-type="float">
            <text:p>268,008</text:p>
          </table:table-cell>
          <table:table-cell table:style-name="ce28" office:value-type="float" office:value="24.4809916804644" calcext:value-type="float">
            <text:p>24,48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44</text:p>
          </table:table-cell>
          <table:table-cell table:style-name="ce28" office:value-type="float" office:value="254.211480687077" calcext:value-type="float">
            <text:p>254,211</text:p>
          </table:table-cell>
          <table:table-cell table:style-name="ce28" office:value-type="float" office:value="40.1313445820331" calcext:value-type="float">
            <text:p>40,13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46</text:p>
          </table:table-cell>
          <table:table-cell table:style-name="ce28" office:value-type="float" office:value="97.8109822377136" calcext:value-type="float">
            <text:p>97,811</text:p>
          </table:table-cell>
          <table:table-cell table:style-name="ce28" office:value-type="float" office:value="8.41130651063168" calcext:value-type="float">
            <text:p>8,411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99</text:p>
          </table:table-cell>
          <table:table-cell table:style-name="ce28" office:value-type="float" office:value="1030.66695514332" calcext:value-type="float">
            <text:p>1 030,66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30</text:p>
          </table:table-cell>
          <table:table-cell table:style-name="ce28" office:value-type="float" office:value="205.303163555997" calcext:value-type="float">
            <text:p>205,30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67</text:p>
          </table:table-cell>
          <table:table-cell table:style-name="ce28" office:value-type="float" office:value="648.013902120387" calcext:value-type="float">
            <text:p>648,014</text:p>
          </table:table-cell>
          <table:table-cell table:style-name="ce28" office:value-type="float" office:value="66.3409047212794" calcext:value-type="float">
            <text:p>66,34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98</text:p>
          </table:table-cell>
          <table:table-cell table:style-name="ce28" office:value-type="float" office:value="114.868839561622" calcext:value-type="float">
            <text:p>114,86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95</text:p>
          </table:table-cell>
          <table:table-cell table:style-name="ce28" office:value-type="float" office:value="299.296987130939" calcext:value-type="float">
            <text:p>299,297</text:p>
          </table:table-cell>
          <table:table-cell table:style-name="ce28" office:value-type="float" office:value="52.1476321686454" calcext:value-type="float">
            <text:p>52,14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20</text:p>
          </table:table-cell>
          <table:table-cell table:style-name="ce28" office:value-type="float" office:value="201.285525125964" calcext:value-type="float">
            <text:p>201,286</text:p>
          </table:table-cell>
          <table:table-cell table:style-name="ce28" office:value-type="float" office:value="10.2393413680319" calcext:value-type="float">
            <text:p>10,23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82</text:p>
          </table:table-cell>
          <table:table-cell table:style-name="ce28" office:value-type="float" office:value="114.815907105956" calcext:value-type="float">
            <text:p>114,81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37</text:p>
          </table:table-cell>
          <table:table-cell table:style-name="ce28" office:value-type="float" office:value="44.5668596999163" calcext:value-type="float">
            <text:p>44,56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59</text:p>
          </table:table-cell>
          <table:table-cell table:style-name="ce28" office:value-type="float" office:value="485.871775087856" calcext:value-type="float">
            <text:p>485,872</text:p>
          </table:table-cell>
          <table:table-cell table:style-name="ce28" office:value-type="float" office:value="48.810595557404" calcext:value-type="float">
            <text:p>48,81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87</text:p>
          </table:table-cell>
          <table:table-cell table:style-name="ce28" office:value-type="float" office:value="383.894115387209" calcext:value-type="float">
            <text:p>383,894</text:p>
          </table:table-cell>
          <table:table-cell table:style-name="ce28" office:value-type="float" office:value="39.573717868815" calcext:value-type="float">
            <text:p>39,57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18</text:p>
          </table:table-cell>
          <table:table-cell table:style-name="ce28" office:value-type="float" office:value="999.278462873047" calcext:value-type="float">
            <text:p>999,278</text:p>
          </table:table-cell>
          <table:table-cell table:style-name="ce28" office:value-type="float" office:value="157.874281647075" calcext:value-type="float">
            <text:p>157,874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68</text:p>
          </table:table-cell>
          <table:table-cell table:style-name="ce28" office:value-type="float" office:value="1483.84851595692" calcext:value-type="float">
            <text:p>1 483,84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66</text:p>
          </table:table-cell>
          <table:table-cell table:style-name="ce28" office:value-type="float" office:value="222.460726937552" calcext:value-type="float">
            <text:p>222,461</text:p>
          </table:table-cell>
          <table:table-cell table:style-name="ce28" office:value-type="float" office:value="4.98539041645728" calcext:value-type="float">
            <text:p>4,98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02</text:p>
          </table:table-cell>
          <table:table-cell table:style-name="ce28" office:value-type="float" office:value="814.426542707803" calcext:value-type="float">
            <text:p>814,42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03</text:p>
          </table:table-cell>
          <table:table-cell table:style-name="ce28" office:value-type="float" office:value="433.939434333025" calcext:value-type="float">
            <text:p>433,93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11</text:p>
          </table:table-cell>
          <table:table-cell table:style-name="ce28" office:value-type="float" office:value="914.511308867306" calcext:value-type="float">
            <text:p>914,51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43</text:p>
          </table:table-cell>
          <table:table-cell table:style-name="ce28" office:value-type="float" office:value="1258.01720801613" calcext:value-type="float">
            <text:p>1 258,017</text:p>
          </table:table-cell>
          <table:table-cell table:style-name="ce28" office:value-type="float" office:value="100.117021065767" calcext:value-type="float">
            <text:p>100,11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82</text:p>
          </table:table-cell>
          <table:table-cell table:style-name="ce28" office:value-type="float" office:value="906.192770179209" calcext:value-type="float">
            <text:p>906,193</text:p>
          </table:table-cell>
          <table:table-cell table:style-name="ce28" office:value-type="float" office:value="41.8926299153951" calcext:value-type="float">
            <text:p>41,893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78</text:p>
          </table:table-cell>
          <table:table-cell table:style-name="ce28" office:value-type="float" office:value="2119.46690542931" calcext:value-type="float">
            <text:p>2 119,46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67</text:p>
          </table:table-cell>
          <table:table-cell table:style-name="ce28" office:value-type="float" office:value="9461.06563117533" calcext:value-type="float">
            <text:p>9 461,066</text:p>
          </table:table-cell>
          <table:table-cell table:style-name="ce28" office:value-type="float" office:value="366.571907529129" calcext:value-type="float">
            <text:p>366,572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42</text:p>
          </table:table-cell>
          <table:table-cell table:style-name="ce28" office:value-type="float" office:value="434.842620891231" calcext:value-type="float">
            <text:p>434,84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76</text:p>
          </table:table-cell>
          <table:table-cell table:style-name="ce28" office:value-type="float" office:value="931.819600777993" calcext:value-type="float">
            <text:p>931,82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09</text:p>
          </table:table-cell>
          <table:table-cell table:style-name="ce28" office:value-type="float" office:value="6911.33113120721" calcext:value-type="float">
            <text:p>6 911,331</text:p>
          </table:table-cell>
          <table:table-cell table:style-name="ce28" office:value-type="float" office:value="57.4989612007954" calcext:value-type="float">
            <text:p>57,49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22</text:p>
          </table:table-cell>
          <table:table-cell table:style-name="ce28" office:value-type="float" office:value="654.171757977671" calcext:value-type="float">
            <text:p>654,172</text:p>
          </table:table-cell>
          <table:table-cell table:style-name="ce28" office:value-type="float" office:value="16.0060470261285" calcext:value-type="float">
            <text:p>16,006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90</text:p>
          </table:table-cell>
          <table:table-cell table:style-name="ce28" office:value-type="float" office:value="627.904346025156" calcext:value-type="float">
            <text:p>627,90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32</text:p>
          </table:table-cell>
          <table:table-cell table:style-name="ce28" office:value-type="float" office:value="3892.51200062615" calcext:value-type="float">
            <text:p>3 892,51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69</text:p>
          </table:table-cell>
          <table:table-cell table:style-name="ce28" office:value-type="float" office:value="1068.69966960691" calcext:value-type="float">
            <text:p>1 068,70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99</text:p>
          </table:table-cell>
          <table:table-cell table:style-name="ce28" office:value-type="float" office:value="378.497431279049" calcext:value-type="float">
            <text:p>378,49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06</text:p>
          </table:table-cell>
          <table:table-cell table:style-name="ce28" office:value-type="float" office:value="994.773875477287" calcext:value-type="float">
            <text:p>994,774</text:p>
          </table:table-cell>
          <table:table-cell table:style-name="ce28" office:value-type="float" office:value="65.9059033922661" calcext:value-type="float">
            <text:p>65,90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84</text:p>
          </table:table-cell>
          <table:table-cell table:style-name="ce28" office:value-type="float" office:value="168.727713678801" calcext:value-type="float">
            <text:p>168,728</text:p>
          </table:table-cell>
          <table:table-cell table:style-name="ce28" office:value-type="float" office:value="39.4980719096417" calcext:value-type="float">
            <text:p>39,49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94</text:p>
          </table:table-cell>
          <table:table-cell table:style-name="ce28" office:value-type="float" office:value="852.11669372252" calcext:value-type="float">
            <text:p>852,11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67</text:p>
          </table:table-cell>
          <table:table-cell table:style-name="ce28" office:value-type="float" office:value="390.66778497461" calcext:value-type="float">
            <text:p>390,668</text:p>
          </table:table-cell>
          <table:table-cell table:style-name="ce28" office:value-type="float" office:value="21.1681453664255" calcext:value-type="float">
            <text:p>21,16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51</text:p>
          </table:table-cell>
          <table:table-cell table:style-name="ce28" office:value-type="float" office:value="246.801958249233" calcext:value-type="float">
            <text:p>246,802</text:p>
          </table:table-cell>
          <table:table-cell table:style-name="ce28" office:value-type="float" office:value="29.1560486168349" calcext:value-type="float">
            <text:p>29,156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24</text:p>
          </table:table-cell>
          <table:table-cell table:style-name="ce28" office:value-type="float" office:value="3536.42531837678" calcext:value-type="float">
            <text:p>3 536,42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43</text:p>
          </table:table-cell>
          <table:table-cell table:style-name="ce28" office:value-type="float" office:value="3064.59392375325" calcext:value-type="float">
            <text:p>3 064,594</text:p>
          </table:table-cell>
          <table:table-cell table:style-name="ce28" office:value-type="float" office:value="194.489392058121" calcext:value-type="float">
            <text:p>194,48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84</text:p>
          </table:table-cell>
          <table:table-cell table:style-name="ce28" office:value-type="float" office:value="3063.60364462645" calcext:value-type="float">
            <text:p>3 063,60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45</text:p>
          </table:table-cell>
          <table:table-cell table:style-name="ce28" office:value-type="float" office:value="1139.34286452232" calcext:value-type="float">
            <text:p>1 139,34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15</text:p>
          </table:table-cell>
          <table:table-cell table:style-name="ce28" office:value-type="float" office:value="203.516476304602" calcext:value-type="float">
            <text:p>203,516</text:p>
          </table:table-cell>
          <table:table-cell table:style-name="ce28" office:value-type="float" office:value="13.5889019561547" calcext:value-type="float">
            <text:p>13,58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01</text:p>
          </table:table-cell>
          <table:table-cell table:style-name="ce28" office:value-type="float" office:value="761.601928888918" calcext:value-type="float">
            <text:p>761,602</text:p>
          </table:table-cell>
          <table:table-cell table:style-name="ce28" office:value-type="float" office:value="19.2621048740505" calcext:value-type="float">
            <text:p>19,26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10</text:p>
          </table:table-cell>
          <table:table-cell table:style-name="ce28" office:value-type="float" office:value="917.45116754743" calcext:value-type="float">
            <text:p>917,451</text:p>
          </table:table-cell>
          <table:table-cell table:style-name="ce28" office:value-type="float" office:value="92.847647612139" calcext:value-type="float">
            <text:p>92,84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64</text:p>
          </table:table-cell>
          <table:table-cell table:style-name="ce28" office:value-type="float" office:value="1191.23188353602" calcext:value-type="float">
            <text:p>1 191,232</text:p>
          </table:table-cell>
          <table:table-cell table:style-name="ce28" office:value-type="float" office:value="101.066934206527" calcext:value-type="float">
            <text:p>101,067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63</text:p>
          </table:table-cell>
          <table:table-cell table:style-name="ce28" office:value-type="float" office:value="1213.98957906183" calcext:value-type="float">
            <text:p>1 213,99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37</text:p>
          </table:table-cell>
          <table:table-cell table:style-name="ce28" office:value-type="float" office:value="1082.74988221489" calcext:value-type="float">
            <text:p>1 082,75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60</text:p>
          </table:table-cell>
          <table:table-cell table:style-name="ce28" office:value-type="float" office:value="4292.61360698323" calcext:value-type="float">
            <text:p>4 292,61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25</text:p>
          </table:table-cell>
          <table:table-cell table:style-name="ce28" office:value-type="float" office:value="789.625399598445" calcext:value-type="float">
            <text:p>789,625</text:p>
          </table:table-cell>
          <table:table-cell table:style-name="ce28" office:value-type="float" office:value="115.36355379153" calcext:value-type="float">
            <text:p>115,36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12</text:p>
          </table:table-cell>
          <table:table-cell table:style-name="ce28" office:value-type="float" office:value="292.890062974251" calcext:value-type="float">
            <text:p>292,890</text:p>
          </table:table-cell>
          <table:table-cell table:style-name="ce28" office:value-type="float" office:value="23.6554937714167" calcext:value-type="float">
            <text:p>23,65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88</text:p>
          </table:table-cell>
          <table:table-cell table:style-name="ce28" office:value-type="float" office:value="1287.97325624172" calcext:value-type="float">
            <text:p>1 287,97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80</text:p>
          </table:table-cell>
          <table:table-cell table:style-name="ce28" office:value-type="float" office:value="914.918995618252" calcext:value-type="float">
            <text:p>914,91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42</text:p>
          </table:table-cell>
          <table:table-cell table:style-name="ce28" office:value-type="float" office:value="164.147031667894" calcext:value-type="float">
            <text:p>164,147</text:p>
          </table:table-cell>
          <table:table-cell table:style-name="ce28" office:value-type="float" office:value="10.4365483342187" calcext:value-type="float">
            <text:p>10,43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79</text:p>
          </table:table-cell>
          <table:table-cell table:style-name="ce28" office:value-type="float" office:value="467.812389378882" calcext:value-type="float">
            <text:p>467,812</text:p>
          </table:table-cell>
          <table:table-cell table:style-name="ce28" office:value-type="float" office:value="25.8753500251548" calcext:value-type="float">
            <text:p>25,87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39</text:p>
          </table:table-cell>
          <table:table-cell table:style-name="ce28" office:value-type="float" office:value="705.285398963184" calcext:value-type="float">
            <text:p>705,285</text:p>
          </table:table-cell>
          <table:table-cell table:style-name="ce28" office:value-type="float" office:value="27.0683060960674" calcext:value-type="float">
            <text:p>27,06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93</text:p>
          </table:table-cell>
          <table:table-cell table:style-name="ce28" office:value-type="float" office:value="782.131557086129" calcext:value-type="float">
            <text:p>782,13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78</text:p>
          </table:table-cell>
          <table:table-cell table:style-name="ce28" office:value-type="float" office:value="849.96006985369" calcext:value-type="float">
            <text:p>849,96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42</text:p>
          </table:table-cell>
          <table:table-cell table:style-name="ce28" office:value-type="float" office:value="922.706926652194" calcext:value-type="float">
            <text:p>922,70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20</text:p>
          </table:table-cell>
          <table:table-cell table:style-name="ce28" office:value-type="float" office:value="567.955548569547" calcext:value-type="float">
            <text:p>567,956</text:p>
          </table:table-cell>
          <table:table-cell table:style-name="ce28" office:value-type="float" office:value="82.9726771514837" calcext:value-type="float">
            <text:p>82,973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33</text:p>
          </table:table-cell>
          <table:table-cell table:style-name="ce28" office:value-type="float" office:value="1037.18437543426" calcext:value-type="float">
            <text:p>1 037,18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99</text:p>
          </table:table-cell>
          <table:table-cell table:style-name="ce28" office:value-type="float" office:value="949.773090640585" calcext:value-type="float">
            <text:p>949,77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85</text:p>
          </table:table-cell>
          <table:table-cell table:style-name="ce28" office:value-type="float" office:value="1085.97990101514" calcext:value-type="float">
            <text:p>1 085,980</text:p>
          </table:table-cell>
          <table:table-cell table:style-name="ce28" office:value-type="float" office:value="55.2785084863144" calcext:value-type="float">
            <text:p>55,27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41</text:p>
          </table:table-cell>
          <table:table-cell table:style-name="ce28" office:value-type="float" office:value="782.315528673499" calcext:value-type="float">
            <text:p>782,31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81</text:p>
          </table:table-cell>
          <table:table-cell table:style-name="ce28" office:value-type="float" office:value="3434.06407825329" calcext:value-type="float">
            <text:p>3 434,064</text:p>
          </table:table-cell>
          <table:table-cell table:style-name="ce28" office:value-type="float" office:value="184.550628641527" calcext:value-type="float">
            <text:p>184,551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84</text:p>
          </table:table-cell>
          <table:table-cell table:style-name="ce28" office:value-type="float" office:value="318.524341074642" calcext:value-type="float">
            <text:p>318,52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09</text:p>
          </table:table-cell>
          <table:table-cell table:style-name="ce28" office:value-type="float" office:value="1852.88988395968" calcext:value-type="float">
            <text:p>1 852,89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50</text:p>
          </table:table-cell>
          <table:table-cell table:style-name="ce28" office:value-type="float" office:value="2520.91601920885" calcext:value-type="float">
            <text:p>2 520,91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25</text:p>
          </table:table-cell>
          <table:table-cell table:style-name="ce28" office:value-type="float" office:value="1296.52404781053" calcext:value-type="float">
            <text:p>1 296,52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64</text:p>
          </table:table-cell>
          <table:table-cell table:style-name="ce28" office:value-type="float" office:value="1170.91010921073" calcext:value-type="float">
            <text:p>1 170,91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95</text:p>
          </table:table-cell>
          <table:table-cell table:style-name="ce28" office:value-type="float" office:value="466.93640712465" calcext:value-type="float">
            <text:p>466,93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78</text:p>
          </table:table-cell>
          <table:table-cell table:style-name="ce28" office:value-type="float" office:value="260.982785188357" calcext:value-type="float">
            <text:p>260,98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47</text:p>
          </table:table-cell>
          <table:table-cell table:style-name="ce28" office:value-type="float" office:value="446.551230344386" calcext:value-type="float">
            <text:p>446,55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62</text:p>
          </table:table-cell>
          <table:table-cell table:style-name="ce28" office:value-type="float" office:value="1020.16898454391" calcext:value-type="float">
            <text:p>1 020,16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91</text:p>
          </table:table-cell>
          <table:table-cell table:style-name="ce28" office:value-type="float" office:value="779.688676940777" calcext:value-type="float">
            <text:p>779,689</text:p>
          </table:table-cell>
          <table:table-cell table:style-name="ce28" office:value-type="float" office:value="17.0522559451314" calcext:value-type="float">
            <text:p>17,052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36</text:p>
          </table:table-cell>
          <table:table-cell table:style-name="ce28" office:value-type="float" office:value="2682.84786321361" calcext:value-type="float">
            <text:p>2 682,84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02</text:p>
          </table:table-cell>
          <table:table-cell table:style-name="ce28" office:value-type="float" office:value="547.150822788573" calcext:value-type="float">
            <text:p>547,15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74</text:p>
          </table:table-cell>
          <table:table-cell table:style-name="ce28" office:value-type="float" office:value="1432.84661112118" calcext:value-type="float">
            <text:p>1 432,84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12</text:p>
          </table:table-cell>
          <table:table-cell table:style-name="ce28" office:value-type="float" office:value="864.408758787373" calcext:value-type="float">
            <text:p>864,40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70</text:p>
          </table:table-cell>
          <table:table-cell table:style-name="ce28" office:value-type="float" office:value="1376.68150822733" calcext:value-type="float">
            <text:p>1 376,682</text:p>
          </table:table-cell>
          <table:table-cell table:style-name="ce28" office:value-type="float" office:value="37.418981227079" calcext:value-type="float">
            <text:p>37,41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27</text:p>
          </table:table-cell>
          <table:table-cell table:style-name="ce28" office:value-type="float" office:value="4121.19262696377" calcext:value-type="float">
            <text:p>4 121,193</text:p>
          </table:table-cell>
          <table:table-cell table:style-name="ce28" office:value-type="float" office:value="100.396045001745" calcext:value-type="float">
            <text:p>100,396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91</text:p>
          </table:table-cell>
          <table:table-cell table:style-name="ce28" office:value-type="float" office:value="1373.22126367257" calcext:value-type="float">
            <text:p>1 373,22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81</text:p>
          </table:table-cell>
          <table:table-cell table:style-name="ce28" office:value-type="float" office:value="601.715772161588" calcext:value-type="float">
            <text:p>601,71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55</text:p>
          </table:table-cell>
          <table:table-cell table:style-name="ce28" office:value-type="float" office:value="976.460223785619" calcext:value-type="float">
            <text:p>976,460</text:p>
          </table:table-cell>
          <table:table-cell table:style-name="ce28" office:value-type="float" office:value="115.304321338216" calcext:value-type="float">
            <text:p>115,304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87</text:p>
          </table:table-cell>
          <table:table-cell table:style-name="ce28" office:value-type="float" office:value="2411.22173465429" calcext:value-type="float">
            <text:p>2 411,22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15</text:p>
          </table:table-cell>
          <table:table-cell table:style-name="ce28" office:value-type="float" office:value="932.398114465409" calcext:value-type="float">
            <text:p>932,39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35</text:p>
          </table:table-cell>
          <table:table-cell table:style-name="ce28" office:value-type="float" office:value="2244.63129649576" calcext:value-type="float">
            <text:p>2 244,631</text:p>
          </table:table-cell>
          <table:table-cell table:style-name="ce28" office:value-type="float" office:value="162.560373894944" calcext:value-type="float">
            <text:p>162,56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19</text:p>
          </table:table-cell>
          <table:table-cell table:style-name="ce28" office:value-type="float" office:value="774.127852447285" calcext:value-type="float">
            <text:p>774,12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28</text:p>
          </table:table-cell>
          <table:table-cell table:style-name="ce28" office:value-type="float" office:value="2395.0381578984" calcext:value-type="float">
            <text:p>2 395,038</text:p>
          </table:table-cell>
          <table:table-cell table:style-name="ce28" office:value-type="float" office:value="59.7485703518631" calcext:value-type="float">
            <text:p>59,749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29</text:p>
          </table:table-cell>
          <table:table-cell table:style-name="ce28" office:value-type="float" office:value="2961.60027086326" calcext:value-type="float">
            <text:p>2 961,600</text:p>
          </table:table-cell>
          <table:table-cell table:style-name="ce28" office:value-type="float" office:value="152.095493690957" calcext:value-type="float">
            <text:p>152,09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50</text:p>
          </table:table-cell>
          <table:table-cell table:style-name="ce28" office:value-type="float" office:value="1376.88327069216" calcext:value-type="float">
            <text:p>1 376,88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09</text:p>
          </table:table-cell>
          <table:table-cell table:style-name="ce28" office:value-type="float" office:value="2157.8615972437" calcext:value-type="float">
            <text:p>2 157,86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60</text:p>
          </table:table-cell>
          <table:table-cell table:style-name="ce28" office:value-type="float" office:value="1091.62919535601" calcext:value-type="float">
            <text:p>1 091,629</text:p>
          </table:table-cell>
          <table:table-cell table:style-name="ce28" office:value-type="float" office:value="20.8342982703553" calcext:value-type="float">
            <text:p>20,834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76</text:p>
          </table:table-cell>
          <table:table-cell table:style-name="ce28" office:value-type="float" office:value="490.406703167934" calcext:value-type="float">
            <text:p>490,40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21</text:p>
          </table:table-cell>
          <table:table-cell table:style-name="ce28" office:value-type="float" office:value="401.406386822869" calcext:value-type="float">
            <text:p>401,40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91</text:p>
          </table:table-cell>
          <table:table-cell table:style-name="ce28" office:value-type="float" office:value="5649.27857019413" calcext:value-type="float">
            <text:p>5 649,27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01</text:p>
          </table:table-cell>
          <table:table-cell table:style-name="ce28" office:value-type="float" office:value="479.90381316113" calcext:value-type="float">
            <text:p>479,90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64</text:p>
          </table:table-cell>
          <table:table-cell table:style-name="ce28" office:value-type="float" office:value="2983.55220042367" calcext:value-type="float">
            <text:p>2 983,55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96</text:p>
          </table:table-cell>
          <table:table-cell table:style-name="ce28" office:value-type="float" office:value="4425.6891310446" calcext:value-type="float">
            <text:p>4 425,68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74</text:p>
          </table:table-cell>
          <table:table-cell table:style-name="ce28" office:value-type="float" office:value="441.9018192674" calcext:value-type="float">
            <text:p>441,90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85</text:p>
          </table:table-cell>
          <table:table-cell table:style-name="ce28" office:value-type="float" office:value="703.868740733723" calcext:value-type="float">
            <text:p>703,86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28</text:p>
          </table:table-cell>
          <table:table-cell table:style-name="ce28" office:value-type="float" office:value="1621.22650382377" calcext:value-type="float">
            <text:p>1 621,22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68</text:p>
          </table:table-cell>
          <table:table-cell table:style-name="ce28" office:value-type="float" office:value="869.271300633885" calcext:value-type="float">
            <text:p>869,27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40</text:p>
          </table:table-cell>
          <table:table-cell table:style-name="ce28" office:value-type="float" office:value="0.0419404311922269" calcext:value-type="float">
            <text:p>0,04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85</text:p>
          </table:table-cell>
          <table:table-cell table:style-name="ce28" office:value-type="float" office:value="1041.52559729138" calcext:value-type="float">
            <text:p>1 041,526</text:p>
          </table:table-cell>
          <table:table-cell table:style-name="ce28" office:value-type="float" office:value="149.942171108138" calcext:value-type="float">
            <text:p>149,942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96</text:p>
          </table:table-cell>
          <table:table-cell table:style-name="ce28" office:value-type="float" office:value="2579.5490919989" calcext:value-type="float">
            <text:p>2 579,54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56</text:p>
          </table:table-cell>
          <table:table-cell table:style-name="ce28" office:value-type="float" office:value="1095.35720047042" calcext:value-type="float">
            <text:p>1 095,357</text:p>
          </table:table-cell>
          <table:table-cell table:style-name="ce28" office:value-type="float" office:value="20.4006229982582" calcext:value-type="float">
            <text:p>20,40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06</text:p>
          </table:table-cell>
          <table:table-cell table:style-name="ce28" office:value-type="float" office:value="170.857681698433" calcext:value-type="float">
            <text:p>170,858</text:p>
          </table:table-cell>
          <table:table-cell table:style-name="ce28" office:value-type="float" office:value="13.6479810548884" calcext:value-type="float">
            <text:p>13,64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26</text:p>
          </table:table-cell>
          <table:table-cell table:style-name="ce28" office:value-type="float" office:value="1042.6539071847" calcext:value-type="float">
            <text:p>1 042,65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74</text:p>
          </table:table-cell>
          <table:table-cell table:style-name="ce28" office:value-type="float" office:value="1391.99419427472" calcext:value-type="float">
            <text:p>1 391,99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74</text:p>
          </table:table-cell>
          <table:table-cell table:style-name="ce28" office:value-type="float" office:value="4397.45102643408" calcext:value-type="float">
            <text:p>4 397,451</text:p>
          </table:table-cell>
          <table:table-cell table:style-name="ce28" office:value-type="float" office:value="69.8175917845162" calcext:value-type="float">
            <text:p>69,81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01</text:p>
          </table:table-cell>
          <table:table-cell table:style-name="ce28" office:value-type="float" office:value="923.569155131586" calcext:value-type="float">
            <text:p>923,569</text:p>
          </table:table-cell>
          <table:table-cell table:style-name="ce28" office:value-type="float" office:value="19.4604223761334" calcext:value-type="float">
            <text:p>19,46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24</text:p>
          </table:table-cell>
          <table:table-cell table:style-name="ce28" office:value-type="float" office:value="905.568192493063" calcext:value-type="float">
            <text:p>905,568</text:p>
          </table:table-cell>
          <table:table-cell table:style-name="ce28" office:value-type="float" office:value="8.73276103257039" calcext:value-type="float">
            <text:p>8,73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23</text:p>
          </table:table-cell>
          <table:table-cell table:style-name="ce28" office:value-type="float" office:value="288.643146517331" calcext:value-type="float">
            <text:p>288,643</text:p>
          </table:table-cell>
          <table:table-cell table:style-name="ce28" office:value-type="float" office:value="10.0260253834837" calcext:value-type="float">
            <text:p>10,02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95</text:p>
          </table:table-cell>
          <table:table-cell table:style-name="ce28" office:value-type="float" office:value="228.515863986256" calcext:value-type="float">
            <text:p>228,516</text:p>
          </table:table-cell>
          <table:table-cell table:style-name="ce28" office:value-type="float" office:value="18.237471049706" calcext:value-type="float">
            <text:p>18,23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83</text:p>
          </table:table-cell>
          <table:table-cell table:style-name="ce28" office:value-type="float" office:value="68.8609304130649" calcext:value-type="float">
            <text:p>68,86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90</text:p>
          </table:table-cell>
          <table:table-cell table:style-name="ce28" office:value-type="float" office:value="644.114622898933" calcext:value-type="float">
            <text:p>644,11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89</text:p>
          </table:table-cell>
          <table:table-cell table:style-name="ce28" office:value-type="float" office:value="843.414282660051" calcext:value-type="float">
            <text:p>843,41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59</text:p>
          </table:table-cell>
          <table:table-cell table:style-name="ce28" office:value-type="float" office:value="634.408299007422" calcext:value-type="float">
            <text:p>634,40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72</text:p>
          </table:table-cell>
          <table:table-cell table:style-name="ce28" office:value-type="float" office:value="801.453749018917" calcext:value-type="float">
            <text:p>801,45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16</text:p>
          </table:table-cell>
          <table:table-cell table:style-name="ce28" office:value-type="float" office:value="3513.34130151109" calcext:value-type="float">
            <text:p>3 513,34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61</text:p>
          </table:table-cell>
          <table:table-cell table:style-name="ce28" office:value-type="float" office:value="1487.30212754337" calcext:value-type="float">
            <text:p>1 487,302</text:p>
          </table:table-cell>
          <table:table-cell table:style-name="ce28" office:value-type="float" office:value="163.571386530235" calcext:value-type="float">
            <text:p>163,57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42</text:p>
          </table:table-cell>
          <table:table-cell table:style-name="ce28" office:value-type="float" office:value="447.840093198179" calcext:value-type="float">
            <text:p>447,840</text:p>
          </table:table-cell>
          <table:table-cell table:style-name="ce28" office:value-type="float" office:value="50.6775407386605" calcext:value-type="float">
            <text:p>50,67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68</text:p>
          </table:table-cell>
          <table:table-cell table:style-name="ce28" office:value-type="float" office:value="469.407756232355" calcext:value-type="float">
            <text:p>469,408</text:p>
          </table:table-cell>
          <table:table-cell table:style-name="ce28" office:value-type="float" office:value="28.7586020260093" calcext:value-type="float">
            <text:p>28,75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37</text:p>
          </table:table-cell>
          <table:table-cell table:style-name="ce28" office:value-type="float" office:value="332.56722097115" calcext:value-type="float">
            <text:p>332,56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96</text:p>
          </table:table-cell>
          <table:table-cell table:style-name="ce28" office:value-type="float" office:value="44.2052821579593" calcext:value-type="float">
            <text:p>44,20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39</text:p>
          </table:table-cell>
          <table:table-cell table:style-name="ce28" office:value-type="float" office:value="2042.68880396185" calcext:value-type="float">
            <text:p>2 042,68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45</text:p>
          </table:table-cell>
          <table:table-cell table:style-name="ce28" office:value-type="float" office:value="538.386228063339" calcext:value-type="float">
            <text:p>538,38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10</text:p>
          </table:table-cell>
          <table:table-cell table:style-name="ce28" office:value-type="float" office:value="4884.31000865993" calcext:value-type="float">
            <text:p>4 884,310</text:p>
          </table:table-cell>
          <table:table-cell table:style-name="ce28" office:value-type="float" office:value="5.81723030472423" calcext:value-type="float">
            <text:p>5,81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05</text:p>
          </table:table-cell>
          <table:table-cell table:style-name="ce28" office:value-type="float" office:value="3452.62880469917" calcext:value-type="float">
            <text:p>3 452,629</text:p>
          </table:table-cell>
          <table:table-cell table:style-name="ce28" office:value-type="float" office:value="239.275767652006" calcext:value-type="float">
            <text:p>239,276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56</text:p>
          </table:table-cell>
          <table:table-cell table:style-name="ce28" office:value-type="float" office:value="2457.49218397055" calcext:value-type="float">
            <text:p>2 457,49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72</text:p>
          </table:table-cell>
          <table:table-cell table:style-name="ce28" office:value-type="float" office:value="722.19679632309" calcext:value-type="float">
            <text:p>722,197</text:p>
          </table:table-cell>
          <table:table-cell table:style-name="ce28" office:value-type="float" office:value="12.2527997068936" calcext:value-type="float">
            <text:p>12,253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88</text:p>
          </table:table-cell>
          <table:table-cell table:style-name="ce28" office:value-type="float" office:value="1131.07377626165" calcext:value-type="float">
            <text:p>1 131,07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82</text:p>
          </table:table-cell>
          <table:table-cell table:style-name="ce28" office:value-type="float" office:value="4403.76117917408" calcext:value-type="float">
            <text:p>4 403,76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93</text:p>
          </table:table-cell>
          <table:table-cell table:style-name="ce28" office:value-type="float" office:value="1317.23624214479" calcext:value-type="float">
            <text:p>1 317,23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57</text:p>
          </table:table-cell>
          <table:table-cell table:style-name="ce28" office:value-type="float" office:value="2774.83506020746" calcext:value-type="float">
            <text:p>2 774,835</text:p>
          </table:table-cell>
          <table:table-cell table:style-name="ce28" office:value-type="float" office:value="30.9434211585952" calcext:value-type="float">
            <text:p>30,943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52</text:p>
          </table:table-cell>
          <table:table-cell table:style-name="ce28" office:value-type="float" office:value="1988.89888226691" calcext:value-type="float">
            <text:p>1 988,899</text:p>
          </table:table-cell>
          <table:table-cell table:style-name="ce28" office:value-type="float" office:value="28.1714145838184" calcext:value-type="float">
            <text:p>28,171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76</text:p>
          </table:table-cell>
          <table:table-cell table:style-name="ce28" office:value-type="float" office:value="475.277016649792" calcext:value-type="float">
            <text:p>475,27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25</text:p>
          </table:table-cell>
          <table:table-cell table:style-name="ce28" office:value-type="float" office:value="331.97029922613" calcext:value-type="float">
            <text:p>331,97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18</text:p>
          </table:table-cell>
          <table:table-cell table:style-name="ce28" office:value-type="float" office:value="893.087129885226" calcext:value-type="float">
            <text:p>893,08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58</text:p>
          </table:table-cell>
          <table:table-cell table:style-name="ce28" office:value-type="float" office:value="222.604399269501" calcext:value-type="float">
            <text:p>222,604</text:p>
          </table:table-cell>
          <table:table-cell table:style-name="ce28" office:value-type="float" office:value="25.4803564287819" calcext:value-type="float">
            <text:p>25,48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17</text:p>
          </table:table-cell>
          <table:table-cell table:style-name="ce28" office:value-type="float" office:value="185.56739979722" calcext:value-type="float">
            <text:p>185,567</text:p>
          </table:table-cell>
          <table:table-cell table:style-name="ce28" office:value-type="float" office:value="7.31922902330483" calcext:value-type="float">
            <text:p>7,31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01</text:p>
          </table:table-cell>
          <table:table-cell table:style-name="ce28" office:value-type="float" office:value="514.202603493104" calcext:value-type="float">
            <text:p>514,203</text:p>
          </table:table-cell>
          <table:table-cell table:style-name="ce28" office:value-type="float" office:value="22.0800216378711" calcext:value-type="float">
            <text:p>22,08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86</text:p>
          </table:table-cell>
          <table:table-cell table:style-name="ce28" office:value-type="float" office:value="700.031645126814" calcext:value-type="float">
            <text:p>700,032</text:p>
          </table:table-cell>
          <table:table-cell table:style-name="ce28" office:value-type="float" office:value="12.1528488421439" calcext:value-type="float">
            <text:p>12,15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76</text:p>
          </table:table-cell>
          <table:table-cell table:style-name="ce28" office:value-type="float" office:value="514.805305969084" calcext:value-type="float">
            <text:p>514,805</text:p>
          </table:table-cell>
          <table:table-cell table:style-name="ce28" office:value-type="float" office:value="61.4615711430373" calcext:value-type="float">
            <text:p>61,46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87</text:p>
          </table:table-cell>
          <table:table-cell table:style-name="ce28" office:value-type="float" office:value="840.273032139508" calcext:value-type="float">
            <text:p>840,273</text:p>
          </table:table-cell>
          <table:table-cell table:style-name="ce28" office:value-type="float" office:value="117.901742486961" calcext:value-type="float">
            <text:p>117,902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94</text:p>
          </table:table-cell>
          <table:table-cell table:style-name="ce28" office:value-type="float" office:value="2371.76659704172" calcext:value-type="float">
            <text:p>2 371,767</text:p>
          </table:table-cell>
          <table:table-cell table:style-name="ce28" office:value-type="float" office:value="120.501536884271" calcext:value-type="float">
            <text:p>120,502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81</text:p>
          </table:table-cell>
          <table:table-cell table:style-name="ce28" office:value-type="float" office:value="835.467020126153" calcext:value-type="float">
            <text:p>835,46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99</text:p>
          </table:table-cell>
          <table:table-cell table:style-name="ce28" office:value-type="float" office:value="141.76352531489" calcext:value-type="float">
            <text:p>141,764</text:p>
          </table:table-cell>
          <table:table-cell table:style-name="ce28" office:value-type="float" office:value="10.6470577321901" calcext:value-type="float">
            <text:p>10,64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25</text:p>
          </table:table-cell>
          <table:table-cell table:style-name="ce28" office:value-type="float" office:value="224.983551615931" calcext:value-type="float">
            <text:p>224,984</text:p>
          </table:table-cell>
          <table:table-cell table:style-name="ce28" office:value-type="float" office:value="27.4910983074373" calcext:value-type="float">
            <text:p>27,49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30</text:p>
          </table:table-cell>
          <table:table-cell table:style-name="ce28" office:value-type="float" office:value="135.842373579592" calcext:value-type="float">
            <text:p>135,842</text:p>
          </table:table-cell>
          <table:table-cell table:style-name="ce28" office:value-type="float" office:value="29.8437240331829" calcext:value-type="float">
            <text:p>29,84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92</text:p>
          </table:table-cell>
          <table:table-cell table:style-name="ce28" office:value-type="float" office:value="324.517993959578" calcext:value-type="float">
            <text:p>324,518</text:p>
          </table:table-cell>
          <table:table-cell table:style-name="ce28" office:value-type="float" office:value="38.192297458239" calcext:value-type="float">
            <text:p>38,19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16</text:p>
          </table:table-cell>
          <table:table-cell table:style-name="ce28" office:value-type="float" office:value="308.12941869039" calcext:value-type="float">
            <text:p>308,129</text:p>
          </table:table-cell>
          <table:table-cell table:style-name="ce28" office:value-type="float" office:value="57.5090567814746" calcext:value-type="float">
            <text:p>57,50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30</text:p>
          </table:table-cell>
          <table:table-cell table:style-name="ce28" office:value-type="float" office:value="221.169264674159" calcext:value-type="float">
            <text:p>221,169</text:p>
          </table:table-cell>
          <table:table-cell table:style-name="ce28" office:value-type="float" office:value="54.6553796130436" calcext:value-type="float">
            <text:p>54,65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84</text:p>
          </table:table-cell>
          <table:table-cell table:style-name="ce28" office:value-type="float" office:value="219.710544950633" calcext:value-type="float">
            <text:p>219,711</text:p>
          </table:table-cell>
          <table:table-cell table:style-name="ce28" office:value-type="float" office:value="34.0566407258587" calcext:value-type="float">
            <text:p>34,05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09</text:p>
          </table:table-cell>
          <table:table-cell table:style-name="ce28" office:value-type="float" office:value="88.5359832569436" calcext:value-type="float">
            <text:p>88,536</text:p>
          </table:table-cell>
          <table:table-cell table:style-name="ce28" office:value-type="float" office:value="6.02490798051731" calcext:value-type="float">
            <text:p>6,02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70</text:p>
          </table:table-cell>
          <table:table-cell table:style-name="ce28" office:value-type="float" office:value="313.66096115877" calcext:value-type="float">
            <text:p>313,661</text:p>
          </table:table-cell>
          <table:table-cell table:style-name="ce28" office:value-type="float" office:value="44.4157512516644" calcext:value-type="float">
            <text:p>44,416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56</text:p>
          </table:table-cell>
          <table:table-cell table:style-name="ce28" office:value-type="float" office:value="5242.73454100034" calcext:value-type="float">
            <text:p>5 242,73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91</text:p>
          </table:table-cell>
          <table:table-cell table:style-name="ce28" office:value-type="float" office:value="207.271731912289" calcext:value-type="float">
            <text:p>207,272</text:p>
          </table:table-cell>
          <table:table-cell table:style-name="ce28" office:value-type="float" office:value="10.0419616648746" calcext:value-type="float">
            <text:p>10,04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89</text:p>
          </table:table-cell>
          <table:table-cell table:style-name="ce28" office:value-type="float" office:value="260.752864444249" calcext:value-type="float">
            <text:p>260,753</text:p>
          </table:table-cell>
          <table:table-cell table:style-name="ce28" office:value-type="float" office:value="77.7647842378995" calcext:value-type="float">
            <text:p>77,76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58</text:p>
          </table:table-cell>
          <table:table-cell table:style-name="ce28" office:value-type="float" office:value="6737.17337794949" calcext:value-type="float">
            <text:p>6 737,17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69</text:p>
          </table:table-cell>
          <table:table-cell table:style-name="ce28" office:value-type="float" office:value="2582.53072862887" calcext:value-type="float">
            <text:p>2 582,53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77</text:p>
          </table:table-cell>
          <table:table-cell table:style-name="ce28" office:value-type="float" office:value="658.358797760422" calcext:value-type="float">
            <text:p>658,35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62</text:p>
          </table:table-cell>
          <table:table-cell table:style-name="ce28" office:value-type="float" office:value="1921.52406742135" calcext:value-type="float">
            <text:p>1 921,52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93</text:p>
          </table:table-cell>
          <table:table-cell table:style-name="ce28" office:value-type="float" office:value="880.142833159706" calcext:value-type="float">
            <text:p>880,143</text:p>
          </table:table-cell>
          <table:table-cell table:style-name="ce28" office:value-type="float" office:value="47.1476237385999" calcext:value-type="float">
            <text:p>47,148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16</text:p>
          </table:table-cell>
          <table:table-cell table:style-name="ce28" office:value-type="float" office:value="252.216400498165" calcext:value-type="float">
            <text:p>252,216</text:p>
          </table:table-cell>
          <table:table-cell table:style-name="ce28" office:value-type="float" office:value="41.1100367116771" calcext:value-type="float">
            <text:p>41,11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43</text:p>
          </table:table-cell>
          <table:table-cell table:style-name="ce28" office:value-type="float" office:value="308.496413928746" calcext:value-type="float">
            <text:p>308,496</text:p>
          </table:table-cell>
          <table:table-cell table:style-name="ce28" office:value-type="float" office:value="21.9817350417396" calcext:value-type="float">
            <text:p>21,98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53</text:p>
          </table:table-cell>
          <table:table-cell table:style-name="ce28" office:value-type="float" office:value="468.899972725709" calcext:value-type="float">
            <text:p>468,900</text:p>
          </table:table-cell>
          <table:table-cell table:style-name="ce28" office:value-type="float" office:value="81.2713332837872" calcext:value-type="float">
            <text:p>81,27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71</text:p>
          </table:table-cell>
          <table:table-cell table:style-name="ce28" office:value-type="float" office:value="331.46297344834" calcext:value-type="float">
            <text:p>331,463</text:p>
          </table:table-cell>
          <table:table-cell table:style-name="ce28" office:value-type="float" office:value="42.9481981179567" calcext:value-type="float">
            <text:p>42,94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58</text:p>
          </table:table-cell>
          <table:table-cell table:style-name="ce28" office:value-type="float" office:value="625.861609139503" calcext:value-type="float">
            <text:p>625,862</text:p>
          </table:table-cell>
          <table:table-cell table:style-name="ce28" office:value-type="float" office:value="74.1663809801417" calcext:value-type="float">
            <text:p>74,166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32</text:p>
          </table:table-cell>
          <table:table-cell table:style-name="ce28" office:value-type="float" office:value="893.058068219738" calcext:value-type="float">
            <text:p>893,05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00</text:p>
          </table:table-cell>
          <table:table-cell table:style-name="ce28" office:value-type="float" office:value="1217.76801060599" calcext:value-type="float">
            <text:p>1 217,76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50</text:p>
          </table:table-cell>
          <table:table-cell table:style-name="ce28" office:value-type="float" office:value="3883.43869836953" calcext:value-type="float">
            <text:p>3 883,439</text:p>
          </table:table-cell>
          <table:table-cell table:style-name="ce28" office:value-type="float" office:value="8.08162562352767" calcext:value-type="float">
            <text:p>8,082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90</text:p>
          </table:table-cell>
          <table:table-cell table:style-name="ce28" office:value-type="float" office:value="1911.28255158064" calcext:value-type="float">
            <text:p>1 911,28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31</text:p>
          </table:table-cell>
          <table:table-cell table:style-name="ce28" office:value-type="float" office:value="939.411760877102" calcext:value-type="float">
            <text:p>939,41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43</text:p>
          </table:table-cell>
          <table:table-cell table:style-name="ce28" office:value-type="float" office:value="2265.40154462669" calcext:value-type="float">
            <text:p>2 265,40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59</text:p>
          </table:table-cell>
          <table:table-cell table:style-name="ce28" office:value-type="float" office:value="4148.29444680763" calcext:value-type="float">
            <text:p>4 148,29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93</text:p>
          </table:table-cell>
          <table:table-cell table:style-name="ce28" office:value-type="float" office:value="1556.87246269056" calcext:value-type="float">
            <text:p>1 556,87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35</text:p>
          </table:table-cell>
          <table:table-cell table:style-name="ce28" office:value-type="float" office:value="1787.44996197106" calcext:value-type="float">
            <text:p>1 787,450</text:p>
          </table:table-cell>
          <table:table-cell table:style-name="ce28" office:value-type="float" office:value="17.5351781837675" calcext:value-type="float">
            <text:p>17,53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73</text:p>
          </table:table-cell>
          <table:table-cell table:style-name="ce28" office:value-type="float" office:value="2764.37209771221" calcext:value-type="float">
            <text:p>2 764,372</text:p>
          </table:table-cell>
          <table:table-cell table:style-name="ce28" office:value-type="float" office:value="8.54561958378384" calcext:value-type="float">
            <text:p>8,546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23</text:p>
          </table:table-cell>
          <table:table-cell table:style-name="ce28" office:value-type="float" office:value="4194.13467627358" calcext:value-type="float">
            <text:p>4 194,135</text:p>
          </table:table-cell>
          <table:table-cell table:style-name="ce28" office:value-type="float" office:value="4.22624804233959" calcext:value-type="float">
            <text:p>4,226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63</text:p>
          </table:table-cell>
          <table:table-cell table:style-name="ce28" office:value-type="float" office:value="2568.56279582098" calcext:value-type="float">
            <text:p>2 568,56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09</text:p>
          </table:table-cell>
          <table:table-cell table:style-name="ce28" office:value-type="float" office:value="2138.81934278528" calcext:value-type="float">
            <text:p>2 138,81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82</text:p>
          </table:table-cell>
          <table:table-cell table:style-name="ce28" office:value-type="float" office:value="638.55150681802" calcext:value-type="float">
            <text:p>638,55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39</text:p>
          </table:table-cell>
          <table:table-cell table:style-name="ce28" office:value-type="float" office:value="2422.04544983691" calcext:value-type="float">
            <text:p>2 422,04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48</text:p>
          </table:table-cell>
          <table:table-cell table:style-name="ce28" office:value-type="float" office:value="1703.66399998904" calcext:value-type="float">
            <text:p>1 703,66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89</text:p>
          </table:table-cell>
          <table:table-cell table:style-name="ce28" office:value-type="float" office:value="2847.67564429104" calcext:value-type="float">
            <text:p>2 847,676</text:p>
          </table:table-cell>
          <table:table-cell table:style-name="ce28" office:value-type="float" office:value="109.390092377359" calcext:value-type="float">
            <text:p>109,39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14</text:p>
          </table:table-cell>
          <table:table-cell table:style-name="ce28" office:value-type="float" office:value="1549.63351939264" calcext:value-type="float">
            <text:p>1 549,634</text:p>
          </table:table-cell>
          <table:table-cell table:style-name="ce28" office:value-type="float" office:value="19.7057077356851" calcext:value-type="float">
            <text:p>19,70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19</text:p>
          </table:table-cell>
          <table:table-cell table:style-name="ce28" office:value-type="float" office:value="431.861364838098" calcext:value-type="float">
            <text:p>431,86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92</text:p>
          </table:table-cell>
          <table:table-cell table:style-name="ce28" office:value-type="float" office:value="1326.97902415917" calcext:value-type="float">
            <text:p>1 326,97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43</text:p>
          </table:table-cell>
          <table:table-cell table:style-name="ce28" office:value-type="float" office:value="523.308389823749" calcext:value-type="float">
            <text:p>523,30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18</text:p>
          </table:table-cell>
          <table:table-cell table:style-name="ce28" office:value-type="float" office:value="6992.1911079258" calcext:value-type="float">
            <text:p>6 992,191</text:p>
          </table:table-cell>
          <table:table-cell table:style-name="ce28" office:value-type="float" office:value="1170.41820566757" calcext:value-type="float">
            <text:p>1 170,41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70</text:p>
          </table:table-cell>
          <table:table-cell table:style-name="ce28" office:value-type="float" office:value="1172.63724759291" calcext:value-type="float">
            <text:p>1 172,63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26</text:p>
          </table:table-cell>
          <table:table-cell table:style-name="ce28" office:value-type="float" office:value="13017.7204621429" calcext:value-type="float">
            <text:p>13 017,720</text:p>
          </table:table-cell>
          <table:table-cell table:style-name="ce28" office:value-type="float" office:value="158.610232459593" calcext:value-type="float">
            <text:p>158,61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27</text:p>
          </table:table-cell>
          <table:table-cell table:style-name="ce28" office:value-type="float" office:value="625.436588225402" calcext:value-type="float">
            <text:p>625,43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09</text:p>
          </table:table-cell>
          <table:table-cell table:style-name="ce28" office:value-type="float" office:value="1650.55006853219" calcext:value-type="float">
            <text:p>1 650,55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05</text:p>
          </table:table-cell>
          <table:table-cell table:style-name="ce28" office:value-type="float" office:value="473.149007159485" calcext:value-type="float">
            <text:p>473,149</text:p>
          </table:table-cell>
          <table:table-cell table:style-name="ce28" office:value-type="float" office:value="37.7100605602295" calcext:value-type="float">
            <text:p>37,71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81</text:p>
          </table:table-cell>
          <table:table-cell table:style-name="ce28" office:value-type="float" office:value="260.809752508323" calcext:value-type="float">
            <text:p>260,810</text:p>
          </table:table-cell>
          <table:table-cell table:style-name="ce28" office:value-type="float" office:value="26.0410051246526" calcext:value-type="float">
            <text:p>26,04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94</text:p>
          </table:table-cell>
          <table:table-cell table:style-name="ce28" office:value-type="float" office:value="148.866423312225" calcext:value-type="float">
            <text:p>148,866</text:p>
          </table:table-cell>
          <table:table-cell table:style-name="ce28" office:value-type="float" office:value="16.4721486312333" calcext:value-type="float">
            <text:p>16,47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04</text:p>
          </table:table-cell>
          <table:table-cell table:style-name="ce28" office:value-type="float" office:value="457.423910077874" calcext:value-type="float">
            <text:p>457,424</text:p>
          </table:table-cell>
          <table:table-cell table:style-name="ce28" office:value-type="float" office:value="62.3417887632315" calcext:value-type="float">
            <text:p>62,34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12</text:p>
          </table:table-cell>
          <table:table-cell table:style-name="ce28" office:value-type="float" office:value="440.121203147368" calcext:value-type="float">
            <text:p>440,121</text:p>
          </table:table-cell>
          <table:table-cell table:style-name="ce28" office:value-type="float" office:value="14.0814417872184" calcext:value-type="float">
            <text:p>14,08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21</text:p>
          </table:table-cell>
          <table:table-cell table:style-name="ce28" office:value-type="float" office:value="177.215917709177" calcext:value-type="float">
            <text:p>177,216</text:p>
          </table:table-cell>
          <table:table-cell table:style-name="ce28" office:value-type="float" office:value="18.8745416358303" calcext:value-type="float">
            <text:p>18,87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91</text:p>
          </table:table-cell>
          <table:table-cell table:style-name="ce28" office:value-type="float" office:value="2442.44549773341" calcext:value-type="float">
            <text:p>2 442,44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71</text:p>
          </table:table-cell>
          <table:table-cell table:style-name="ce28" office:value-type="float" office:value="10945.0097769978" calcext:value-type="float">
            <text:p>10 945,010</text:p>
          </table:table-cell>
          <table:table-cell table:style-name="ce28" office:value-type="float" office:value="200.670764791411" calcext:value-type="float">
            <text:p>200,671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07</text:p>
          </table:table-cell>
          <table:table-cell table:style-name="ce28" office:value-type="float" office:value="5337.84654184014" calcext:value-type="float">
            <text:p>5 337,847</text:p>
          </table:table-cell>
          <table:table-cell table:style-name="ce28" office:value-type="float" office:value="46.1613007123889" calcext:value-type="float">
            <text:p>46,161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91</text:p>
          </table:table-cell>
          <table:table-cell table:style-name="ce28" office:value-type="float" office:value="3745.83086435876" calcext:value-type="float">
            <text:p>3 745,831</text:p>
          </table:table-cell>
          <table:table-cell table:style-name="ce28" office:value-type="float" office:value="8.16756988418872" calcext:value-type="float">
            <text:p>8,16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99</text:p>
          </table:table-cell>
          <table:table-cell table:style-name="ce28" office:value-type="float" office:value="427.02302433741" calcext:value-type="float">
            <text:p>427,023</text:p>
          </table:table-cell>
          <table:table-cell table:style-name="ce28" office:value-type="float" office:value="72.124659324768" calcext:value-type="float">
            <text:p>72,12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04</text:p>
          </table:table-cell>
          <table:table-cell table:style-name="ce28" office:value-type="float" office:value="626.081414441071" calcext:value-type="float">
            <text:p>626,08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49</text:p>
          </table:table-cell>
          <table:table-cell table:style-name="ce28" office:value-type="float" office:value="349.891609281023" calcext:value-type="float">
            <text:p>349,892</text:p>
          </table:table-cell>
          <table:table-cell table:style-name="ce28" office:value-type="float" office:value="22.9623507522485" calcext:value-type="float">
            <text:p>22,962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05</text:p>
          </table:table-cell>
          <table:table-cell table:style-name="ce28" office:value-type="float" office:value="335.693446071109" calcext:value-type="float">
            <text:p>335,693</text:p>
          </table:table-cell>
          <table:table-cell table:style-name="ce28" office:value-type="float" office:value="49.383057301156" calcext:value-type="float">
            <text:p>49,383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04</text:p>
          </table:table-cell>
          <table:table-cell table:style-name="ce28" office:value-type="float" office:value="917.34776482394" calcext:value-type="float">
            <text:p>917,34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65</text:p>
          </table:table-cell>
          <table:table-cell table:style-name="ce28" office:value-type="float" office:value="1238.44027805652" calcext:value-type="float">
            <text:p>1 238,440</text:p>
          </table:table-cell>
          <table:table-cell table:style-name="ce28" office:value-type="float" office:value="3.09792572217334" calcext:value-type="float">
            <text:p>3,09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34</text:p>
          </table:table-cell>
          <table:table-cell table:style-name="ce28" office:value-type="float" office:value="532.764898999011" calcext:value-type="float">
            <text:p>532,765</text:p>
          </table:table-cell>
          <table:table-cell table:style-name="ce28" office:value-type="float" office:value="62.5808259567768" calcext:value-type="float">
            <text:p>62,58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32</text:p>
          </table:table-cell>
          <table:table-cell table:style-name="ce28" office:value-type="float" office:value="282.995714090503" calcext:value-type="float">
            <text:p>282,996</text:p>
          </table:table-cell>
          <table:table-cell table:style-name="ce28" office:value-type="float" office:value="55.3591713030167" calcext:value-type="float">
            <text:p>55,35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44</text:p>
          </table:table-cell>
          <table:table-cell table:style-name="ce28" office:value-type="float" office:value="908.569460633268" calcext:value-type="float">
            <text:p>908,569</text:p>
          </table:table-cell>
          <table:table-cell table:style-name="ce28" office:value-type="float" office:value="19.9965314099349" calcext:value-type="float">
            <text:p>19,99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72</text:p>
          </table:table-cell>
          <table:table-cell table:style-name="ce28" office:value-type="float" office:value="1377.04024804448" calcext:value-type="float">
            <text:p>1 377,040</text:p>
          </table:table-cell>
          <table:table-cell table:style-name="ce28" office:value-type="float" office:value="52.8950793491854" calcext:value-type="float">
            <text:p>52,895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79</text:p>
          </table:table-cell>
          <table:table-cell table:style-name="ce28" office:value-type="float" office:value="4336.53534320242" calcext:value-type="float">
            <text:p>4 336,53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87</text:p>
          </table:table-cell>
          <table:table-cell table:style-name="ce28" office:value-type="float" office:value="1552.78118969487" calcext:value-type="float">
            <text:p>1 552,78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85</text:p>
          </table:table-cell>
          <table:table-cell table:style-name="ce28" office:value-type="float" office:value="890.834770946033" calcext:value-type="float">
            <text:p>890,83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30</text:p>
          </table:table-cell>
          <table:table-cell table:style-name="ce28" office:value-type="float" office:value="6805.20148929031" calcext:value-type="float">
            <text:p>6 805,20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26</text:p>
          </table:table-cell>
          <table:table-cell table:style-name="ce28" office:value-type="float" office:value="819.641877385311" calcext:value-type="float">
            <text:p>819,64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11</text:p>
          </table:table-cell>
          <table:table-cell table:style-name="ce28" office:value-type="float" office:value="5839.96046729768" calcext:value-type="float">
            <text:p>5 839,96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63</text:p>
          </table:table-cell>
          <table:table-cell table:style-name="ce28" office:value-type="float" office:value="2033.7112768886" calcext:value-type="float">
            <text:p>2 033,711</text:p>
          </table:table-cell>
          <table:table-cell table:style-name="ce28" office:value-type="float" office:value="140.990129236895" calcext:value-type="float">
            <text:p>140,99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45</text:p>
          </table:table-cell>
          <table:table-cell table:style-name="ce28" office:value-type="float" office:value="3166.24648287513" calcext:value-type="float">
            <text:p>3 166,24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53</text:p>
          </table:table-cell>
          <table:table-cell table:style-name="ce28" office:value-type="float" office:value="2761.46099813011" calcext:value-type="float">
            <text:p>2 761,461</text:p>
          </table:table-cell>
          <table:table-cell table:style-name="ce28" office:value-type="float" office:value="47.4682982443035" calcext:value-type="float">
            <text:p>47,46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41</text:p>
          </table:table-cell>
          <table:table-cell table:style-name="ce28" office:value-type="float" office:value="8892.6943086169" calcext:value-type="float">
            <text:p>8 892,69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21</text:p>
          </table:table-cell>
          <table:table-cell table:style-name="ce28" office:value-type="float" office:value="2061.36761398995" calcext:value-type="float">
            <text:p>2 061,36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44</text:p>
          </table:table-cell>
          <table:table-cell table:style-name="ce28" office:value-type="float" office:value="2798.63820019227" calcext:value-type="float">
            <text:p>2 798,638</text:p>
          </table:table-cell>
          <table:table-cell table:style-name="ce28" office:value-type="float" office:value="8.32778168128118" calcext:value-type="float">
            <text:p>8,32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45</text:p>
          </table:table-cell>
          <table:table-cell table:style-name="ce28" office:value-type="float" office:value="4253.965051116" calcext:value-type="float">
            <text:p>4 253,96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27</text:p>
          </table:table-cell>
          <table:table-cell table:style-name="ce28" office:value-type="float" office:value="1698.3644038876" calcext:value-type="float">
            <text:p>1 698,364</text:p>
          </table:table-cell>
          <table:table-cell table:style-name="ce28" office:value-type="float" office:value="15.1503969477874" calcext:value-type="float">
            <text:p>15,15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88</text:p>
          </table:table-cell>
          <table:table-cell table:style-name="ce28" office:value-type="float" office:value="816.127593119016" calcext:value-type="float">
            <text:p>816,12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76</text:p>
          </table:table-cell>
          <table:table-cell table:style-name="ce28" office:value-type="float" office:value="1186.06619338713" calcext:value-type="float">
            <text:p>1 186,06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23</text:p>
          </table:table-cell>
          <table:table-cell table:style-name="ce28" office:value-type="float" office:value="1563.71106801902" calcext:value-type="float">
            <text:p>1 563,71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79</text:p>
          </table:table-cell>
          <table:table-cell table:style-name="ce28" office:value-type="float" office:value="3185.30936999959" calcext:value-type="float">
            <text:p>3 185,309</text:p>
          </table:table-cell>
          <table:table-cell table:style-name="ce28" office:value-type="float" office:value="128.512508089141" calcext:value-type="float">
            <text:p>128,513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32</text:p>
          </table:table-cell>
          <table:table-cell table:style-name="ce28" office:value-type="float" office:value="540.935731772403" calcext:value-type="float">
            <text:p>540,93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02</text:p>
          </table:table-cell>
          <table:table-cell table:style-name="ce28" office:value-type="float" office:value="930.632716723084" calcext:value-type="float">
            <text:p>930,63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23</text:p>
          </table:table-cell>
          <table:table-cell table:style-name="ce28" office:value-type="float" office:value="1046.15815606923" calcext:value-type="float">
            <text:p>1 046,15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42</text:p>
          </table:table-cell>
          <table:table-cell table:style-name="ce28" office:value-type="float" office:value="4679.04025745149" calcext:value-type="float">
            <text:p>4 679,040</text:p>
          </table:table-cell>
          <table:table-cell table:style-name="ce28" office:value-type="float" office:value="37.5202216593019" calcext:value-type="float">
            <text:p>37,52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89</text:p>
          </table:table-cell>
          <table:table-cell table:style-name="ce28" office:value-type="float" office:value="667.663285791348" calcext:value-type="float">
            <text:p>667,663</text:p>
          </table:table-cell>
          <table:table-cell table:style-name="ce28" office:value-type="float" office:value="29.2526206840818" calcext:value-type="float">
            <text:p>29,253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69</text:p>
          </table:table-cell>
          <table:table-cell table:style-name="ce28" office:value-type="float" office:value="776.531043384749" calcext:value-type="float">
            <text:p>776,53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95</text:p>
          </table:table-cell>
          <table:table-cell table:style-name="ce28" office:value-type="float" office:value="1271.80563885283" calcext:value-type="float">
            <text:p>1 271,80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20</text:p>
          </table:table-cell>
          <table:table-cell table:style-name="ce28" office:value-type="float" office:value="1168.66890420893" calcext:value-type="float">
            <text:p>1 168,66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26</text:p>
          </table:table-cell>
          <table:table-cell table:style-name="ce28" office:value-type="float" office:value="401.337263245716" calcext:value-type="float">
            <text:p>401,33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99</text:p>
          </table:table-cell>
          <table:table-cell table:style-name="ce28" office:value-type="float" office:value="10673.5854377271" calcext:value-type="float">
            <text:p>10 673,585</text:p>
          </table:table-cell>
          <table:table-cell table:style-name="ce28" office:value-type="float" office:value="26.4456823995705" calcext:value-type="float">
            <text:p>26,446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51</text:p>
          </table:table-cell>
          <table:table-cell table:style-name="ce28" office:value-type="float" office:value="1931.16676211071" calcext:value-type="float">
            <text:p>1 931,16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43</text:p>
          </table:table-cell>
          <table:table-cell table:style-name="ce28" office:value-type="float" office:value="1060.92952706076" calcext:value-type="float">
            <text:p>1 060,930</text:p>
          </table:table-cell>
          <table:table-cell table:style-name="ce28" office:value-type="float" office:value="53.9430246926509" calcext:value-type="float">
            <text:p>53,943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17</text:p>
          </table:table-cell>
          <table:table-cell table:style-name="ce28" office:value-type="float" office:value="830.035405997518" calcext:value-type="float">
            <text:p>830,03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62</text:p>
          </table:table-cell>
          <table:table-cell table:style-name="ce28" office:value-type="float" office:value="606.052104144288" calcext:value-type="float">
            <text:p>606,05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05</text:p>
          </table:table-cell>
          <table:table-cell table:style-name="ce28" office:value-type="float" office:value="609.937416378314" calcext:value-type="float">
            <text:p>609,937</text:p>
          </table:table-cell>
          <table:table-cell table:style-name="ce28" office:value-type="float" office:value="47.2010044606075" calcext:value-type="float">
            <text:p>47,201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40</text:p>
          </table:table-cell>
          <table:table-cell table:style-name="ce28" office:value-type="float" office:value="549.115747015126" calcext:value-type="float">
            <text:p>549,11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65</text:p>
          </table:table-cell>
          <table:table-cell table:style-name="ce28" office:value-type="float" office:value="2042.73586863273" calcext:value-type="float">
            <text:p>2 042,73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55</text:p>
          </table:table-cell>
          <table:table-cell table:style-name="ce28" office:value-type="float" office:value="431.437878914368" calcext:value-type="float">
            <text:p>431,43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54</text:p>
          </table:table-cell>
          <table:table-cell table:style-name="ce28" office:value-type="float" office:value="411.854747414094" calcext:value-type="float">
            <text:p>411,85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89</text:p>
          </table:table-cell>
          <table:table-cell table:style-name="ce28" office:value-type="float" office:value="1617.39025947541" calcext:value-type="float">
            <text:p>1 617,39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98</text:p>
          </table:table-cell>
          <table:table-cell table:style-name="ce28" office:value-type="float" office:value="345.636032516556" calcext:value-type="float">
            <text:p>345,63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38</text:p>
          </table:table-cell>
          <table:table-cell table:style-name="ce28" office:value-type="float" office:value="861.252456191403" calcext:value-type="float">
            <text:p>861,252</text:p>
          </table:table-cell>
          <table:table-cell table:style-name="ce28" office:value-type="float" office:value="20.5479556326407" calcext:value-type="float">
            <text:p>20,54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67</text:p>
          </table:table-cell>
          <table:table-cell table:style-name="ce28" office:value-type="float" office:value="1563.80759099257" calcext:value-type="float">
            <text:p>1 563,80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74</text:p>
          </table:table-cell>
          <table:table-cell table:style-name="ce28" office:value-type="float" office:value="694.913101164739" calcext:value-type="float">
            <text:p>694,913</text:p>
          </table:table-cell>
          <table:table-cell table:style-name="ce28" office:value-type="float" office:value="15.0803726419164" calcext:value-type="float">
            <text:p>15,08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02</text:p>
          </table:table-cell>
          <table:table-cell table:style-name="ce28" office:value-type="float" office:value="1288.22034656735" calcext:value-type="float">
            <text:p>1 288,22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28</text:p>
          </table:table-cell>
          <table:table-cell table:style-name="ce28" office:value-type="float" office:value="1301.79036107645" calcext:value-type="float">
            <text:p>1 301,79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95</text:p>
          </table:table-cell>
          <table:table-cell table:style-name="ce28" office:value-type="float" office:value="824.756137799371" calcext:value-type="float">
            <text:p>824,75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36</text:p>
          </table:table-cell>
          <table:table-cell table:style-name="ce28" office:value-type="float" office:value="520.331217332735" calcext:value-type="float">
            <text:p>520,331</text:p>
          </table:table-cell>
          <table:table-cell table:style-name="ce28" office:value-type="float" office:value="43.4541416246064" calcext:value-type="float">
            <text:p>43,454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70</text:p>
          </table:table-cell>
          <table:table-cell table:style-name="ce28" office:value-type="float" office:value="1349.90334558537" calcext:value-type="float">
            <text:p>1 349,90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97</text:p>
          </table:table-cell>
          <table:table-cell table:style-name="ce28" office:value-type="float" office:value="574.201110978309" calcext:value-type="float">
            <text:p>574,20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27</text:p>
          </table:table-cell>
          <table:table-cell table:style-name="ce28" office:value-type="float" office:value="2043.77818110225" calcext:value-type="float">
            <text:p>2 043,77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50</text:p>
          </table:table-cell>
          <table:table-cell table:style-name="ce28" office:value-type="float" office:value="1928.31758861175" calcext:value-type="float">
            <text:p>1 928,318</text:p>
          </table:table-cell>
          <table:table-cell table:style-name="ce28" office:value-type="float" office:value="5.72965814947069" calcext:value-type="float">
            <text:p>5,73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38</text:p>
          </table:table-cell>
          <table:table-cell table:style-name="ce28" office:value-type="float" office:value="1145.25412446346" calcext:value-type="float">
            <text:p>1 145,25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50</text:p>
          </table:table-cell>
          <table:table-cell table:style-name="ce28" office:value-type="float" office:value="829.007312458205" calcext:value-type="float">
            <text:p>829,007</text:p>
          </table:table-cell>
          <table:table-cell table:style-name="ce28" office:value-type="float" office:value="26.1720243967414" calcext:value-type="float">
            <text:p>26,17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64</text:p>
          </table:table-cell>
          <table:table-cell table:style-name="ce28" office:value-type="float" office:value="506.631847767834" calcext:value-type="float">
            <text:p>506,632</text:p>
          </table:table-cell>
          <table:table-cell table:style-name="ce28" office:value-type="float" office:value="81.0576550331574" calcext:value-type="float">
            <text:p>81,05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81</text:p>
          </table:table-cell>
          <table:table-cell table:style-name="ce28" office:value-type="float" office:value="382.326900236518" calcext:value-type="float">
            <text:p>382,327</text:p>
          </table:table-cell>
          <table:table-cell table:style-name="ce28" office:value-type="float" office:value="5.91057323165589" calcext:value-type="float">
            <text:p>5,911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12</text:p>
          </table:table-cell>
          <table:table-cell table:style-name="ce28" office:value-type="float" office:value="736.973351285953" calcext:value-type="float">
            <text:p>736,97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12</text:p>
          </table:table-cell>
          <table:table-cell table:style-name="ce28" office:value-type="float" office:value="1112.41810759373" calcext:value-type="float">
            <text:p>1 112,418</text:p>
          </table:table-cell>
          <table:table-cell table:style-name="ce28" office:value-type="float" office:value="66.9872226637563" calcext:value-type="float">
            <text:p>66,987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32</text:p>
          </table:table-cell>
          <table:table-cell table:style-name="ce28" office:value-type="float" office:value="719.961877707814" calcext:value-type="float">
            <text:p>719,962</text:p>
          </table:table-cell>
          <table:table-cell table:style-name="ce28" office:value-type="float" office:value="19.4068267118292" calcext:value-type="float">
            <text:p>19,407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82</text:p>
          </table:table-cell>
          <table:table-cell table:style-name="ce28" office:value-type="float" office:value="727.05186659951" calcext:value-type="float">
            <text:p>727,05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66</text:p>
          </table:table-cell>
          <table:table-cell table:style-name="ce28" office:value-type="float" office:value="723.572193888743" calcext:value-type="float">
            <text:p>723,57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69</text:p>
          </table:table-cell>
          <table:table-cell table:style-name="ce28" office:value-type="float" office:value="190.760244587614" calcext:value-type="float">
            <text:p>190,76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12</text:p>
          </table:table-cell>
          <table:table-cell table:style-name="ce28" office:value-type="float" office:value="632.186718072085" calcext:value-type="float">
            <text:p>632,18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00</text:p>
          </table:table-cell>
          <table:table-cell table:style-name="ce28" office:value-type="float" office:value="5043.87883697819" calcext:value-type="float">
            <text:p>5 043,87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45</text:p>
          </table:table-cell>
          <table:table-cell table:style-name="ce28" office:value-type="float" office:value="847.355318261608" calcext:value-type="float">
            <text:p>847,35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19</text:p>
          </table:table-cell>
          <table:table-cell table:style-name="ce28" office:value-type="float" office:value="3697.75782120834" calcext:value-type="float">
            <text:p>3 697,75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31</text:p>
          </table:table-cell>
          <table:table-cell table:style-name="ce28" office:value-type="float" office:value="6704.80274008634" calcext:value-type="float">
            <text:p>6 704,803</text:p>
          </table:table-cell>
          <table:table-cell table:style-name="ce28" office:value-type="float" office:value="254.666641743098" calcext:value-type="float">
            <text:p>254,667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37</text:p>
          </table:table-cell>
          <table:table-cell table:style-name="ce28" office:value-type="float" office:value="895.716466898551" calcext:value-type="float">
            <text:p>895,71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92</text:p>
          </table:table-cell>
          <table:table-cell table:style-name="ce28" office:value-type="float" office:value="1260.91077673978" calcext:value-type="float">
            <text:p>1 260,91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92</text:p>
          </table:table-cell>
          <table:table-cell table:style-name="ce28" office:value-type="float" office:value="1086.67790084881" calcext:value-type="float">
            <text:p>1 086,678</text:p>
          </table:table-cell>
          <table:table-cell table:style-name="ce28" office:value-type="float" office:value="12.3763073222324" calcext:value-type="float">
            <text:p>12,37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47</text:p>
          </table:table-cell>
          <table:table-cell table:style-name="ce28" office:value-type="float" office:value="1398.92065070128" calcext:value-type="float">
            <text:p>1 398,921</text:p>
          </table:table-cell>
          <table:table-cell table:style-name="ce28" office:value-type="float" office:value="24.749896737196" calcext:value-type="float">
            <text:p>24,75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51</text:p>
          </table:table-cell>
          <table:table-cell table:style-name="ce28" office:value-type="float" office:value="567.615640141611" calcext:value-type="float">
            <text:p>567,61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31</text:p>
          </table:table-cell>
          <table:table-cell table:style-name="ce28" office:value-type="float" office:value="1596.07915992428" calcext:value-type="float">
            <text:p>1 596,07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79</text:p>
          </table:table-cell>
          <table:table-cell table:style-name="ce28" office:value-type="float" office:value="2254.4428463646" calcext:value-type="float">
            <text:p>2 254,443</text:p>
          </table:table-cell>
          <table:table-cell table:style-name="ce28" office:value-type="float" office:value="81.9878883813315" calcext:value-type="float">
            <text:p>81,98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92</text:p>
          </table:table-cell>
          <table:table-cell table:style-name="ce28" office:value-type="float" office:value="2376.58433958504" calcext:value-type="float">
            <text:p>2 376,584</text:p>
          </table:table-cell>
          <table:table-cell table:style-name="ce28" office:value-type="float" office:value="3.85623998462564" calcext:value-type="float">
            <text:p>3,856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64</text:p>
          </table:table-cell>
          <table:table-cell table:style-name="ce28" office:value-type="float" office:value="1140.71978896746" calcext:value-type="float">
            <text:p>1 140,72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02</text:p>
          </table:table-cell>
          <table:table-cell table:style-name="ce28" office:value-type="float" office:value="1131.56551691855" calcext:value-type="float">
            <text:p>1 131,566</text:p>
          </table:table-cell>
          <table:table-cell table:style-name="ce28" office:value-type="float" office:value="17.4356842901359" calcext:value-type="float">
            <text:p>17,43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35</text:p>
          </table:table-cell>
          <table:table-cell table:style-name="ce28" office:value-type="float" office:value="107.542965628932" calcext:value-type="float">
            <text:p>107,543</text:p>
          </table:table-cell>
          <table:table-cell table:style-name="ce28" office:value-type="float" office:value="14.1007512740584" calcext:value-type="float">
            <text:p>14,101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95</text:p>
          </table:table-cell>
          <table:table-cell table:style-name="ce28" office:value-type="float" office:value="720.785566379697" calcext:value-type="float">
            <text:p>720,78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31</text:p>
          </table:table-cell>
          <table:table-cell table:number-columns-repeated="2"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82</text:p>
          </table:table-cell>
          <table:table-cell table:style-name="ce28" office:value-type="float" office:value="1032.23387271334" calcext:value-type="float">
            <text:p>1 032,234</text:p>
          </table:table-cell>
          <table:table-cell table:style-name="ce28" office:value-type="float" office:value="95.7232174474217" calcext:value-type="float">
            <text:p>95,72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22</text:p>
          </table:table-cell>
          <table:table-cell table:number-columns-repeated="2"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82</text:p>
          </table:table-cell>
          <table:table-cell table:style-name="ce28" office:value-type="float" office:value="256.184353060834" calcext:value-type="float">
            <text:p>256,184</text:p>
          </table:table-cell>
          <table:table-cell table:style-name="ce28" office:value-type="float" office:value="77.2569834720775" calcext:value-type="float">
            <text:p>77,25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83</text:p>
          </table:table-cell>
          <table:table-cell table:style-name="ce28" office:value-type="float" office:value="297.304408268893" calcext:value-type="float">
            <text:p>297,304</text:p>
          </table:table-cell>
          <table:table-cell table:style-name="ce28" office:value-type="float" office:value="22.3102100877712" calcext:value-type="float">
            <text:p>22,31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45</text:p>
          </table:table-cell>
          <table:table-cell table:style-name="ce28" office:value-type="float" office:value="174.182666135369" calcext:value-type="float">
            <text:p>174,183</text:p>
          </table:table-cell>
          <table:table-cell table:style-name="ce28" office:value-type="float" office:value="31.165420881358" calcext:value-type="float">
            <text:p>31,16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81</text:p>
          </table:table-cell>
          <table:table-cell table:style-name="ce28" office:value-type="float" office:value="325.986401957707" calcext:value-type="float">
            <text:p>325,986</text:p>
          </table:table-cell>
          <table:table-cell table:style-name="ce28" office:value-type="float" office:value="28.1602763625544" calcext:value-type="float">
            <text:p>28,16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25</text:p>
          </table:table-cell>
          <table:table-cell table:style-name="ce28" office:value-type="float" office:value="720.541816082345" calcext:value-type="float">
            <text:p>720,54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76</text:p>
          </table:table-cell>
          <table:table-cell table:style-name="ce28" office:value-type="float" office:value="1393.38545075729" calcext:value-type="float">
            <text:p>1 393,385</text:p>
          </table:table-cell>
          <table:table-cell table:style-name="ce28" office:value-type="float" office:value="201.24133861356" calcext:value-type="float">
            <text:p>201,24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10</text:p>
          </table:table-cell>
          <table:table-cell table:number-columns-repeated="2"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98</text:p>
          </table:table-cell>
          <table:table-cell table:number-columns-repeated="2"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16</text:p>
          </table:table-cell>
          <table:table-cell table:number-columns-repeated="2"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52</text:p>
          </table:table-cell>
          <table:table-cell table:number-columns-repeated="2"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97</text:p>
          </table:table-cell>
          <table:table-cell table:style-name="ce28" office:value-type="float" office:value="157.843980580224" calcext:value-type="float">
            <text:p>157,844</text:p>
          </table:table-cell>
          <table:table-cell table:style-name="ce28" office:value-type="float" office:value="22.5462490109856" calcext:value-type="float">
            <text:p>22,54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23</text:p>
          </table:table-cell>
          <table:table-cell table:style-name="ce28" office:value-type="float" office:value="379.644559681321" calcext:value-type="float">
            <text:p>379,645</text:p>
          </table:table-cell>
          <table:table-cell table:style-name="ce28" office:value-type="float" office:value="66.9433333640209" calcext:value-type="float">
            <text:p>66,94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64</text:p>
          </table:table-cell>
          <table:table-cell table:style-name="ce28" office:value-type="float" office:value="202.909943193877" calcext:value-type="float">
            <text:p>202,910</text:p>
          </table:table-cell>
          <table:table-cell table:style-name="ce28" office:value-type="float" office:value="2.17595421860239" calcext:value-type="float">
            <text:p>2,176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15</text:p>
          </table:table-cell>
          <table:table-cell table:style-name="ce28" office:value-type="float" office:value="2012.05326644803" calcext:value-type="float">
            <text:p>2 012,05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92</text:p>
          </table:table-cell>
          <table:table-cell table:style-name="ce28" office:value-type="float" office:value="512.020454273073" calcext:value-type="float">
            <text:p>512,020</text:p>
          </table:table-cell>
          <table:table-cell table:style-name="ce28" office:value-type="float" office:value="116.586497673607" calcext:value-type="float">
            <text:p>116,586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68</text:p>
          </table:table-cell>
          <table:table-cell table:style-name="ce28" office:value-type="float" office:value="924.705989212543" calcext:value-type="float">
            <text:p>924,70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49</text:p>
          </table:table-cell>
          <table:table-cell table:style-name="ce28" office:value-type="float" office:value="805.163346043753" calcext:value-type="float">
            <text:p>805,163</text:p>
          </table:table-cell>
          <table:table-cell table:style-name="ce28" office:value-type="float" office:value="98.1513354213676" calcext:value-type="float">
            <text:p>98,15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84</text:p>
          </table:table-cell>
          <table:table-cell table:style-name="ce28" office:value-type="float" office:value="159.367369263279" calcext:value-type="float">
            <text:p>159,367</text:p>
          </table:table-cell>
          <table:table-cell table:style-name="ce28" office:value-type="float" office:value="20.6892594899127" calcext:value-type="float">
            <text:p>20,68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28</text:p>
          </table:table-cell>
          <table:table-cell table:style-name="ce28" office:value-type="float" office:value="346.681586926565" calcext:value-type="float">
            <text:p>346,682</text:p>
          </table:table-cell>
          <table:table-cell table:style-name="ce28" office:value-type="float" office:value="0.0488106736819716" calcext:value-type="float">
            <text:p>0,04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36</text:p>
          </table:table-cell>
          <table:table-cell table:style-name="ce28" office:value-type="float" office:value="353.096766442053" calcext:value-type="float">
            <text:p>353,097</text:p>
          </table:table-cell>
          <table:table-cell table:style-name="ce28" office:value-type="float" office:value="73.7860001478787" calcext:value-type="float">
            <text:p>73,786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70</text:p>
          </table:table-cell>
          <table:table-cell table:style-name="ce28" office:value-type="float" office:value="1194.99978710579" calcext:value-type="float">
            <text:p>1 195,000</text:p>
          </table:table-cell>
          <table:table-cell table:style-name="ce28" office:value-type="float" office:value="33.1082632835996" calcext:value-type="float">
            <text:p>33,10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74</text:p>
          </table:table-cell>
          <table:table-cell table:style-name="ce28" office:value-type="float" office:value="9271.77954738466" calcext:value-type="float">
            <text:p>9 271,780</text:p>
          </table:table-cell>
          <table:table-cell table:style-name="ce28" office:value-type="float" office:value="81.7205058460808" calcext:value-type="float">
            <text:p>81,72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24</text:p>
          </table:table-cell>
          <table:table-cell table:style-name="ce28" office:value-type="float" office:value="465.086816582553" calcext:value-type="float">
            <text:p>465,087</text:p>
          </table:table-cell>
          <table:table-cell table:style-name="ce28" office:value-type="float" office:value="27.3572314295036" calcext:value-type="float">
            <text:p>27,35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14</text:p>
          </table:table-cell>
          <table:table-cell table:style-name="ce28" office:value-type="float" office:value="161.378079374699" calcext:value-type="float">
            <text:p>161,378</text:p>
          </table:table-cell>
          <table:table-cell table:style-name="ce28" office:value-type="float" office:value="6.047798784925" calcext:value-type="float">
            <text:p>6,04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90</text:p>
          </table:table-cell>
          <table:table-cell table:style-name="ce28" office:value-type="float" office:value="407.016943260671" calcext:value-type="float">
            <text:p>407,017</text:p>
          </table:table-cell>
          <table:table-cell table:style-name="ce28" office:value-type="float" office:value="73.4362271116124" calcext:value-type="float">
            <text:p>73,43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06</text:p>
          </table:table-cell>
          <table:table-cell table:style-name="ce28" office:value-type="float" office:value="384.132762059035" calcext:value-type="float">
            <text:p>384,133</text:p>
          </table:table-cell>
          <table:table-cell table:style-name="ce28" office:value-type="float" office:value="77.9006162711625" calcext:value-type="float">
            <text:p>77,90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97</text:p>
          </table:table-cell>
          <table:table-cell table:style-name="ce28" office:value-type="float" office:value="323.199042358202" calcext:value-type="float">
            <text:p>323,199</text:p>
          </table:table-cell>
          <table:table-cell table:style-name="ce28" office:value-type="float" office:value="39.1783427430709" calcext:value-type="float">
            <text:p>39,17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85</text:p>
          </table:table-cell>
          <table:table-cell table:style-name="ce28" office:value-type="float" office:value="602.157205065979" calcext:value-type="float">
            <text:p>602,157</text:p>
          </table:table-cell>
          <table:table-cell table:style-name="ce28" office:value-type="float" office:value="83.3863387866355" calcext:value-type="float">
            <text:p>83,38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24</text:p>
          </table:table-cell>
          <table:table-cell table:style-name="ce28" office:value-type="float" office:value="377.407785188772" calcext:value-type="float">
            <text:p>377,408</text:p>
          </table:table-cell>
          <table:table-cell table:style-name="ce28" office:value-type="float" office:value="127.343467611341" calcext:value-type="float">
            <text:p>127,34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21</text:p>
          </table:table-cell>
          <table:table-cell table:style-name="ce28" office:value-type="float" office:value="564.436303676231" calcext:value-type="float">
            <text:p>564,436</text:p>
          </table:table-cell>
          <table:table-cell table:style-name="ce28" office:value-type="float" office:value="68.5464063802613" calcext:value-type="float">
            <text:p>68,54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37</text:p>
          </table:table-cell>
          <table:table-cell table:style-name="ce28" office:value-type="float" office:value="310.628441791205" calcext:value-type="float">
            <text:p>310,628</text:p>
          </table:table-cell>
          <table:table-cell table:style-name="ce28" office:value-type="float" office:value="19.774757421221" calcext:value-type="float">
            <text:p>19,77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10</text:p>
          </table:table-cell>
          <table:table-cell table:style-name="ce28" office:value-type="float" office:value="341.539075330452" calcext:value-type="float">
            <text:p>341,539</text:p>
          </table:table-cell>
          <table:table-cell table:style-name="ce28" office:value-type="float" office:value="27.8425768522505" calcext:value-type="float">
            <text:p>27,84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92</text:p>
          </table:table-cell>
          <table:table-cell table:style-name="ce28" office:value-type="float" office:value="410.778536418984" calcext:value-type="float">
            <text:p>410,779</text:p>
          </table:table-cell>
          <table:table-cell table:style-name="ce28" office:value-type="float" office:value="77.7442583262099" calcext:value-type="float">
            <text:p>77,744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38</text:p>
          </table:table-cell>
          <table:table-cell table:style-name="ce28" office:value-type="float" office:value="20.1717044904086" calcext:value-type="float">
            <text:p>20,17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82</text:p>
          </table:table-cell>
          <table:table-cell table:style-name="ce28" office:value-type="float" office:value="220.65121580512" calcext:value-type="float">
            <text:p>220,65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01</text:p>
          </table:table-cell>
          <table:table-cell table:style-name="ce28" office:value-type="float" office:value="209.857613878009" calcext:value-type="float">
            <text:p>209,858</text:p>
          </table:table-cell>
          <table:table-cell table:style-name="ce28" office:value-type="float" office:value="29.4760551807992" calcext:value-type="float">
            <text:p>29,47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66</text:p>
          </table:table-cell>
          <table:table-cell table:style-name="ce28" office:value-type="float" office:value="266.360334559997" calcext:value-type="float">
            <text:p>266,360</text:p>
          </table:table-cell>
          <table:table-cell table:style-name="ce28" office:value-type="float" office:value="11.0560362605549" calcext:value-type="float">
            <text:p>11,05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90</text:p>
          </table:table-cell>
          <table:table-cell table:style-name="ce28" office:value-type="float" office:value="216.547757940124" calcext:value-type="float">
            <text:p>216,54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86</text:p>
          </table:table-cell>
          <table:table-cell table:style-name="ce28" office:value-type="float" office:value="6799.7433446482" calcext:value-type="float">
            <text:p>6 799,74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42</text:p>
          </table:table-cell>
          <table:table-cell table:style-name="ce28" office:value-type="float" office:value="1269.46303782682" calcext:value-type="float">
            <text:p>1 269,46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70</text:p>
          </table:table-cell>
          <table:table-cell table:style-name="ce28" office:value-type="float" office:value="1751.55598745763" calcext:value-type="float">
            <text:p>1 751,556</text:p>
          </table:table-cell>
          <table:table-cell table:style-name="ce28" office:value-type="float" office:value="11.4604941000441" calcext:value-type="float">
            <text:p>11,46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82</text:p>
          </table:table-cell>
          <table:table-cell table:style-name="ce28" office:value-type="float" office:value="136.336834288855" calcext:value-type="float">
            <text:p>136,33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14</text:p>
          </table:table-cell>
          <table:table-cell table:style-name="ce28" office:value-type="float" office:value="746.526441392517" calcext:value-type="float">
            <text:p>746,52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36</text:p>
          </table:table-cell>
          <table:table-cell table:style-name="ce28" office:value-type="float" office:value="4148.10182662552" calcext:value-type="float">
            <text:p>4 148,10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39</text:p>
          </table:table-cell>
          <table:table-cell table:style-name="ce28" office:value-type="float" office:value="599.123472752109" calcext:value-type="float">
            <text:p>599,12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84</text:p>
          </table:table-cell>
          <table:table-cell table:style-name="ce28" office:value-type="float" office:value="3575.62894316686" calcext:value-type="float">
            <text:p>3 575,62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62</text:p>
          </table:table-cell>
          <table:table-cell table:style-name="ce28" office:value-type="float" office:value="9833.64125372501" calcext:value-type="float">
            <text:p>9 833,64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82</text:p>
          </table:table-cell>
          <table:table-cell table:style-name="ce28" office:value-type="float" office:value="3977.13937428167" calcext:value-type="float">
            <text:p>3 977,13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57</text:p>
          </table:table-cell>
          <table:table-cell table:style-name="ce28" office:value-type="float" office:value="588.511980787189" calcext:value-type="float">
            <text:p>588,512</text:p>
          </table:table-cell>
          <table:table-cell table:style-name="ce28" office:value-type="float" office:value="83.6726305093653" calcext:value-type="float">
            <text:p>83,673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94</text:p>
          </table:table-cell>
          <table:table-cell table:style-name="ce28" office:value-type="float" office:value="2359.14357088237" calcext:value-type="float">
            <text:p>2 359,144</text:p>
          </table:table-cell>
          <table:table-cell table:style-name="ce28" office:value-type="float" office:value="19.5782625357897" calcext:value-type="float">
            <text:p>19,57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51</text:p>
          </table:table-cell>
          <table:table-cell table:style-name="ce28" office:value-type="float" office:value="758.755555333546" calcext:value-type="float">
            <text:p>758,756</text:p>
          </table:table-cell>
          <table:table-cell table:style-name="ce28" office:value-type="float" office:value="73.7503415901427" calcext:value-type="float">
            <text:p>73,75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50</text:p>
          </table:table-cell>
          <table:table-cell table:style-name="ce28" office:value-type="float" office:value="111.62907209837" calcext:value-type="float">
            <text:p>111,62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75</text:p>
          </table:table-cell>
          <table:table-cell table:style-name="ce28" office:value-type="float" office:value="1827.31208810825" calcext:value-type="float">
            <text:p>1 827,312</text:p>
          </table:table-cell>
          <table:table-cell table:style-name="ce28" office:value-type="float" office:value="81.0668519522741" calcext:value-type="float">
            <text:p>81,06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02</text:p>
          </table:table-cell>
          <table:table-cell table:style-name="ce28" office:value-type="float" office:value="346.506399380206" calcext:value-type="float">
            <text:p>346,506</text:p>
          </table:table-cell>
          <table:table-cell table:style-name="ce28" office:value-type="float" office:value="45.0103488657435" calcext:value-type="float">
            <text:p>45,01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90</text:p>
          </table:table-cell>
          <table:table-cell table:style-name="ce28" office:value-type="float" office:value="1432.75125393064" calcext:value-type="float">
            <text:p>1 432,751</text:p>
          </table:table-cell>
          <table:table-cell table:style-name="ce28" office:value-type="float" office:value="93.1811304966745" calcext:value-type="float">
            <text:p>93,18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04</text:p>
          </table:table-cell>
          <table:table-cell table:style-name="ce28" office:value-type="float" office:value="246.769936400899" calcext:value-type="float">
            <text:p>246,770</text:p>
          </table:table-cell>
          <table:table-cell table:style-name="ce28" office:value-type="float" office:value="0.221096281086781" calcext:value-type="float">
            <text:p>0,221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69</text:p>
          </table:table-cell>
          <table:table-cell table:style-name="ce28" office:value-type="float" office:value="380.320366887313" calcext:value-type="float">
            <text:p>380,32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51</text:p>
          </table:table-cell>
          <table:table-cell table:style-name="ce28" office:value-type="float" office:value="248.053579040249" calcext:value-type="float">
            <text:p>248,054</text:p>
          </table:table-cell>
          <table:table-cell table:style-name="ce28" office:value-type="float" office:value="36.5575511154978" calcext:value-type="float">
            <text:p>36,55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98</text:p>
          </table:table-cell>
          <table:table-cell table:style-name="ce28" office:value-type="float" office:value="410.709528076401" calcext:value-type="float">
            <text:p>410,71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20</text:p>
          </table:table-cell>
          <table:table-cell table:style-name="ce28" office:value-type="float" office:value="683.638616234924" calcext:value-type="float">
            <text:p>683,639</text:p>
          </table:table-cell>
          <table:table-cell table:style-name="ce28" office:value-type="float" office:value="61.0926483184579" calcext:value-type="float">
            <text:p>61,093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28</text:p>
          </table:table-cell>
          <table:table-cell table:style-name="ce28" office:value-type="float" office:value="219.449888674127" calcext:value-type="float">
            <text:p>219,450</text:p>
          </table:table-cell>
          <table:table-cell table:style-name="ce28" office:value-type="float" office:value="18.4495593335891" calcext:value-type="float">
            <text:p>18,45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54</text:p>
          </table:table-cell>
          <table:table-cell table:style-name="ce28" office:value-type="float" office:value="1624.56542438224" calcext:value-type="float">
            <text:p>1 624,565</text:p>
          </table:table-cell>
          <table:table-cell table:style-name="ce28" office:value-type="float" office:value="111.789212416344" calcext:value-type="float">
            <text:p>111,78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35</text:p>
          </table:table-cell>
          <table:table-cell table:style-name="ce28" office:value-type="float" office:value="291.963923361057" calcext:value-type="float">
            <text:p>291,96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37</text:p>
          </table:table-cell>
          <table:table-cell table:style-name="ce28" office:value-type="float" office:value="276.644310592339" calcext:value-type="float">
            <text:p>276,644</text:p>
          </table:table-cell>
          <table:table-cell table:style-name="ce28" office:value-type="float" office:value="31.009948024707" calcext:value-type="float">
            <text:p>31,01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38</text:p>
          </table:table-cell>
          <table:table-cell table:style-name="ce28" office:value-type="float" office:value="794.398323656474" calcext:value-type="float">
            <text:p>794,39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10</text:p>
          </table:table-cell>
          <table:table-cell table:style-name="ce28" office:value-type="float" office:value="1498.71623795126" calcext:value-type="float">
            <text:p>1 498,716</text:p>
          </table:table-cell>
          <table:table-cell table:style-name="ce28" office:value-type="float" office:value="16.0149624111766" calcext:value-type="float">
            <text:p>16,01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68</text:p>
          </table:table-cell>
          <table:table-cell table:style-name="ce28" office:value-type="float" office:value="600.638975242723" calcext:value-type="float">
            <text:p>600,63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46</text:p>
          </table:table-cell>
          <table:table-cell table:style-name="ce28" office:value-type="float" office:value="3474.79031261257" calcext:value-type="float">
            <text:p>3 474,79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39</text:p>
          </table:table-cell>
          <table:table-cell table:style-name="ce28" office:value-type="float" office:value="4792.00840042547" calcext:value-type="float">
            <text:p>4 792,008</text:p>
          </table:table-cell>
          <table:table-cell table:style-name="ce28" office:value-type="float" office:value="27.5993179962598" calcext:value-type="float">
            <text:p>27,59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79</text:p>
          </table:table-cell>
          <table:table-cell table:style-name="ce28" office:value-type="float" office:value="1132.98527708611" calcext:value-type="float">
            <text:p>1 132,98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56</text:p>
          </table:table-cell>
          <table:table-cell table:style-name="ce28" office:value-type="float" office:value="373.889866983103" calcext:value-type="float">
            <text:p>373,89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78</text:p>
          </table:table-cell>
          <table:table-cell table:style-name="ce28" office:value-type="float" office:value="280.280556023051" calcext:value-type="float">
            <text:p>280,28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77</text:p>
          </table:table-cell>
          <table:table-cell table:style-name="ce28" office:value-type="float" office:value="824.85505115416" calcext:value-type="float">
            <text:p>824,855</text:p>
          </table:table-cell>
          <table:table-cell table:style-name="ce28" office:value-type="float" office:value="79.6842620595203" calcext:value-type="float">
            <text:p>79,68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45</text:p>
          </table:table-cell>
          <table:table-cell table:style-name="ce28" office:value-type="float" office:value="767.442058911749" calcext:value-type="float">
            <text:p>767,442</text:p>
          </table:table-cell>
          <table:table-cell table:style-name="ce28" office:value-type="float" office:value="64.5506932666777" calcext:value-type="float">
            <text:p>64,55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35</text:p>
          </table:table-cell>
          <table:table-cell table:style-name="ce28" office:value-type="float" office:value="236.747643721726" calcext:value-type="float">
            <text:p>236,74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49</text:p>
          </table:table-cell>
          <table:table-cell table:style-name="ce28" office:value-type="float" office:value="1112.79957600039" calcext:value-type="float">
            <text:p>1 112,80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32</text:p>
          </table:table-cell>
          <table:table-cell table:style-name="ce28" office:value-type="float" office:value="358.943581695946" calcext:value-type="float">
            <text:p>358,944</text:p>
          </table:table-cell>
          <table:table-cell table:style-name="ce28" office:value-type="float" office:value="48.7992813046192" calcext:value-type="float">
            <text:p>48,79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35</text:p>
          </table:table-cell>
          <table:table-cell table:style-name="ce28" office:value-type="float" office:value="445.533344362103" calcext:value-type="float">
            <text:p>445,533</text:p>
          </table:table-cell>
          <table:table-cell table:style-name="ce28" office:value-type="float" office:value="9.43835470983906" calcext:value-type="float">
            <text:p>9,43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54</text:p>
          </table:table-cell>
          <table:table-cell table:style-name="ce28" office:value-type="float" office:value="528.093965222176" calcext:value-type="float">
            <text:p>528,09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99</text:p>
          </table:table-cell>
          <table:table-cell table:style-name="ce28" office:value-type="float" office:value="386.58816513719" calcext:value-type="float">
            <text:p>386,58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75</text:p>
          </table:table-cell>
          <table:table-cell table:style-name="ce28" office:value-type="float" office:value="1148.00471322716" calcext:value-type="float">
            <text:p>1 148,005</text:p>
          </table:table-cell>
          <table:table-cell table:style-name="ce28" office:value-type="float" office:value="19.2376669944336" calcext:value-type="float">
            <text:p>19,238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58</text:p>
          </table:table-cell>
          <table:table-cell table:style-name="ce28" office:value-type="float" office:value="279.143928318748" calcext:value-type="float">
            <text:p>279,144</text:p>
          </table:table-cell>
          <table:table-cell table:style-name="ce28" office:value-type="float" office:value="40.7867209549219" calcext:value-type="float">
            <text:p>40,787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17</text:p>
          </table:table-cell>
          <table:table-cell table:style-name="ce28" office:value-type="float" office:value="799.826447729264" calcext:value-type="float">
            <text:p>799,82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09</text:p>
          </table:table-cell>
          <table:table-cell table:style-name="ce28" office:value-type="float" office:value="342.023237685977" calcext:value-type="float">
            <text:p>342,023</text:p>
          </table:table-cell>
          <table:table-cell table:style-name="ce28" office:value-type="float" office:value="38.1424126761146" calcext:value-type="float">
            <text:p>38,142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45</text:p>
          </table:table-cell>
          <table:table-cell table:style-name="ce28" office:value-type="float" office:value="577.069417126688" calcext:value-type="float">
            <text:p>577,069</text:p>
          </table:table-cell>
          <table:table-cell table:style-name="ce28" office:value-type="float" office:value="11.202040575334" calcext:value-type="float">
            <text:p>11,20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85</text:p>
          </table:table-cell>
          <table:table-cell table:style-name="ce28" office:value-type="float" office:value="225.469015549278" calcext:value-type="float">
            <text:p>225,469</text:p>
          </table:table-cell>
          <table:table-cell table:style-name="ce28" office:value-type="float" office:value="37.0162503432503" calcext:value-type="float">
            <text:p>37,01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79</text:p>
          </table:table-cell>
          <table:table-cell table:style-name="ce28" office:value-type="float" office:value="649.226642052249" calcext:value-type="float">
            <text:p>649,227</text:p>
          </table:table-cell>
          <table:table-cell table:style-name="ce28" office:value-type="float" office:value="81.4112814943639" calcext:value-type="float">
            <text:p>81,41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40</text:p>
          </table:table-cell>
          <table:table-cell table:style-name="ce28" office:value-type="float" office:value="466.811256969206" calcext:value-type="float">
            <text:p>466,811</text:p>
          </table:table-cell>
          <table:table-cell table:style-name="ce28" office:value-type="float" office:value="43.0660057599543" calcext:value-type="float">
            <text:p>43,06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06</text:p>
          </table:table-cell>
          <table:table-cell table:style-name="ce28" office:value-type="float" office:value="234.731625026272" calcext:value-type="float">
            <text:p>234,732</text:p>
          </table:table-cell>
          <table:table-cell table:style-name="ce28" office:value-type="float" office:value="33.8993817080398" calcext:value-type="float">
            <text:p>33,89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29</text:p>
          </table:table-cell>
          <table:table-cell table:style-name="ce28" office:value-type="float" office:value="506.692205573907" calcext:value-type="float">
            <text:p>506,692</text:p>
          </table:table-cell>
          <table:table-cell table:style-name="ce28" office:value-type="float" office:value="17.8311467671421" calcext:value-type="float">
            <text:p>17,831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20</text:p>
          </table:table-cell>
          <table:table-cell table:style-name="ce28" office:value-type="float" office:value="455.957763852369" calcext:value-type="float">
            <text:p>455,95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70</text:p>
          </table:table-cell>
          <table:table-cell table:style-name="ce28" office:value-type="float" office:value="213.620089476269" calcext:value-type="float">
            <text:p>213,620</text:p>
          </table:table-cell>
          <table:table-cell table:style-name="ce28" office:value-type="float" office:value="23.299516867046" calcext:value-type="float">
            <text:p>23,3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25</text:p>
          </table:table-cell>
          <table:table-cell table:style-name="ce28" office:value-type="float" office:value="484.201817021752" calcext:value-type="float">
            <text:p>484,20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76</text:p>
          </table:table-cell>
          <table:table-cell table:style-name="ce28" office:value-type="float" office:value="313.586697857281" calcext:value-type="float">
            <text:p>313,587</text:p>
          </table:table-cell>
          <table:table-cell table:style-name="ce28" office:value-type="float" office:value="18.1644240418475" calcext:value-type="float">
            <text:p>18,16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18</text:p>
          </table:table-cell>
          <table:table-cell table:style-name="ce28" office:value-type="float" office:value="228.99791805652" calcext:value-type="float">
            <text:p>228,998</text:p>
          </table:table-cell>
          <table:table-cell table:style-name="ce28" office:value-type="float" office:value="14.5488822538371" calcext:value-type="float">
            <text:p>14,54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84</text:p>
          </table:table-cell>
          <table:table-cell table:style-name="ce28" office:value-type="float" office:value="224.942751771738" calcext:value-type="float">
            <text:p>224,943</text:p>
          </table:table-cell>
          <table:table-cell table:style-name="ce28" office:value-type="float" office:value="9.04446451194997" calcext:value-type="float">
            <text:p>9,044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56</text:p>
          </table:table-cell>
          <table:table-cell table:style-name="ce28" office:value-type="float" office:value="334.804863951142" calcext:value-type="float">
            <text:p>334,80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62</text:p>
          </table:table-cell>
          <table:table-cell table:style-name="ce28" office:value-type="float" office:value="291.685086857835" calcext:value-type="float">
            <text:p>291,68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94</text:p>
          </table:table-cell>
          <table:table-cell table:style-name="ce28" office:value-type="float" office:value="617.852377055206" calcext:value-type="float">
            <text:p>617,852</text:p>
          </table:table-cell>
          <table:table-cell table:style-name="ce28" office:value-type="float" office:value="66.9903818401431" calcext:value-type="float">
            <text:p>66,99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96</text:p>
          </table:table-cell>
          <table:table-cell table:style-name="ce28" office:value-type="float" office:value="548.305359939527" calcext:value-type="float">
            <text:p>548,305</text:p>
          </table:table-cell>
          <table:table-cell table:style-name="ce28" office:value-type="float" office:value="64.7427029767186" calcext:value-type="float">
            <text:p>64,743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37</text:p>
          </table:table-cell>
          <table:table-cell table:style-name="ce28" office:value-type="float" office:value="1052.18827867848" calcext:value-type="float">
            <text:p>1 052,18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81</text:p>
          </table:table-cell>
          <table:table-cell table:style-name="ce28" office:value-type="float" office:value="2148.18157789649" calcext:value-type="float">
            <text:p>2 148,182</text:p>
          </table:table-cell>
          <table:table-cell table:style-name="ce28" office:value-type="float" office:value="52.7645158935169" calcext:value-type="float">
            <text:p>52,76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92</text:p>
          </table:table-cell>
          <table:table-cell table:style-name="ce28" office:value-type="float" office:value="2461.70802820838" calcext:value-type="float">
            <text:p>2 461,70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74</text:p>
          </table:table-cell>
          <table:table-cell table:style-name="ce28" office:value-type="float" office:value="529.707478322044" calcext:value-type="float">
            <text:p>529,70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70</text:p>
          </table:table-cell>
          <table:table-cell table:style-name="ce28" office:value-type="float" office:value="310.739807586931" calcext:value-type="float">
            <text:p>310,740</text:p>
          </table:table-cell>
          <table:table-cell table:style-name="ce28" office:value-type="float" office:value="0.910785510679597" calcext:value-type="float">
            <text:p>0,91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26</text:p>
          </table:table-cell>
          <table:table-cell table:style-name="ce28" office:value-type="float" office:value="346.313217479" calcext:value-type="float">
            <text:p>346,31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47</text:p>
          </table:table-cell>
          <table:table-cell table:style-name="ce28" office:value-type="float" office:value="361.283742798431" calcext:value-type="float">
            <text:p>361,28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18</text:p>
          </table:table-cell>
          <table:table-cell table:style-name="ce28" office:value-type="float" office:value="834.410517273242" calcext:value-type="float">
            <text:p>834,411</text:p>
          </table:table-cell>
          <table:table-cell table:style-name="ce28" office:value-type="float" office:value="60.8557988913895" calcext:value-type="float">
            <text:p>60,85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03</text:p>
          </table:table-cell>
          <table:table-cell table:style-name="ce28" office:value-type="float" office:value="471.204905266473" calcext:value-type="float">
            <text:p>471,20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37</text:p>
          </table:table-cell>
          <table:table-cell table:style-name="ce28" office:value-type="float" office:value="355.238899244549" calcext:value-type="float">
            <text:p>355,239</text:p>
          </table:table-cell>
          <table:table-cell table:style-name="ce28" office:value-type="float" office:value="15.8308556750318" calcext:value-type="float">
            <text:p>15,83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85</text:p>
          </table:table-cell>
          <table:table-cell table:style-name="ce28" office:value-type="float" office:value="640.77049994956" calcext:value-type="float">
            <text:p>640,770</text:p>
          </table:table-cell>
          <table:table-cell table:style-name="ce28" office:value-type="float" office:value="90.5443105651358" calcext:value-type="float">
            <text:p>90,544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97</text:p>
          </table:table-cell>
          <table:table-cell table:style-name="ce28" office:value-type="float" office:value="288.607749699265" calcext:value-type="float">
            <text:p>288,60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48</text:p>
          </table:table-cell>
          <table:table-cell table:style-name="ce28" office:value-type="float" office:value="1220.37440408327" calcext:value-type="float">
            <text:p>1 220,37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28</text:p>
          </table:table-cell>
          <table:table-cell table:style-name="ce28" office:value-type="float" office:value="114.260422572602" calcext:value-type="float">
            <text:p>114,260</text:p>
          </table:table-cell>
          <table:table-cell table:style-name="ce28" office:value-type="float" office:value="16.6542384480832" calcext:value-type="float">
            <text:p>16,65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04</text:p>
          </table:table-cell>
          <table:table-cell table:style-name="ce28" office:value-type="float" office:value="427.216352131436" calcext:value-type="float">
            <text:p>427,216</text:p>
          </table:table-cell>
          <table:table-cell table:style-name="ce28" office:value-type="float" office:value="14.7689627832594" calcext:value-type="float">
            <text:p>14,769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40</text:p>
          </table:table-cell>
          <table:table-cell table:style-name="ce28" office:value-type="float" office:value="3103.6909019974" calcext:value-type="float">
            <text:p>3 103,691</text:p>
          </table:table-cell>
          <table:table-cell table:style-name="ce28" office:value-type="float" office:value="43.4522007015283" calcext:value-type="float">
            <text:p>43,45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11</text:p>
          </table:table-cell>
          <table:table-cell table:style-name="ce28" office:value-type="float" office:value="318.013631835227" calcext:value-type="float">
            <text:p>318,014</text:p>
          </table:table-cell>
          <table:table-cell table:style-name="ce28" office:value-type="float" office:value="12.3278169552048" calcext:value-type="float">
            <text:p>12,328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46</text:p>
          </table:table-cell>
          <table:table-cell table:style-name="ce28" office:value-type="float" office:value="414.625013283522" calcext:value-type="float">
            <text:p>414,625</text:p>
          </table:table-cell>
          <table:table-cell table:style-name="ce28" office:value-type="float" office:value="8.02736602359134" calcext:value-type="float">
            <text:p>8,027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501</text:p>
          </table:table-cell>
          <table:table-cell table:style-name="ce28" office:value-type="float" office:value="1442.61287877117" calcext:value-type="float">
            <text:p>1 442,613</text:p>
          </table:table-cell>
          <table:table-cell table:style-name="ce28" office:value-type="float" office:value="26.95716683341" calcext:value-type="float">
            <text:p>26,95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97</text:p>
          </table:table-cell>
          <table:table-cell table:style-name="ce28" office:value-type="float" office:value="601.383110248259" calcext:value-type="float">
            <text:p>601,383</text:p>
          </table:table-cell>
          <table:table-cell table:style-name="ce28" office:value-type="float" office:value="51.5848469090142" calcext:value-type="float">
            <text:p>51,585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76</text:p>
          </table:table-cell>
          <table:table-cell table:style-name="ce28" office:value-type="float" office:value="698.221823207735" calcext:value-type="float">
            <text:p>698,22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74</text:p>
          </table:table-cell>
          <table:table-cell table:style-name="ce28" office:value-type="float" office:value="1575.0232247252" calcext:value-type="float">
            <text:p>1 575,02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03</text:p>
          </table:table-cell>
          <table:table-cell table:style-name="ce28" office:value-type="float" office:value="791.269361586605" calcext:value-type="float">
            <text:p>791,26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12</text:p>
          </table:table-cell>
          <table:table-cell table:style-name="ce28" office:value-type="float" office:value="2301.82305194044" calcext:value-type="float">
            <text:p>2 301,82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33</text:p>
          </table:table-cell>
          <table:table-cell table:style-name="ce28" office:value-type="float" office:value="1457.69268782205" calcext:value-type="float">
            <text:p>1 457,69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91</text:p>
          </table:table-cell>
          <table:table-cell table:style-name="ce28" office:value-type="float" office:value="1056.81501073359" calcext:value-type="float">
            <text:p>1 056,815</text:p>
          </table:table-cell>
          <table:table-cell table:style-name="ce28" office:value-type="float" office:value="33.2291540165811" calcext:value-type="float">
            <text:p>33,229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11</text:p>
          </table:table-cell>
          <table:table-cell table:style-name="ce28" office:value-type="float" office:value="1410.56831308711" calcext:value-type="float">
            <text:p>1 410,56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53</text:p>
          </table:table-cell>
          <table:table-cell table:style-name="ce28" office:value-type="float" office:value="578.579660586207" calcext:value-type="float">
            <text:p>578,58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15</text:p>
          </table:table-cell>
          <table:table-cell table:style-name="ce28" office:value-type="float" office:value="343.364424927763" calcext:value-type="float">
            <text:p>343,364</text:p>
          </table:table-cell>
          <table:table-cell table:style-name="ce28" office:value-type="float" office:value="49.8229946898728" calcext:value-type="float">
            <text:p>49,823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12</text:p>
          </table:table-cell>
          <table:table-cell table:style-name="ce28" office:value-type="float" office:value="329.866201055851" calcext:value-type="float">
            <text:p>329,866</text:p>
          </table:table-cell>
          <table:table-cell table:style-name="ce28" office:value-type="float" office:value="22.860384729764" calcext:value-type="float">
            <text:p>22,86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50</text:p>
          </table:table-cell>
          <table:table-cell table:style-name="ce28" office:value-type="float" office:value="679.813249732627" calcext:value-type="float">
            <text:p>679,813</text:p>
          </table:table-cell>
          <table:table-cell table:style-name="ce28" office:value-type="float" office:value="72.1356892933895" calcext:value-type="float">
            <text:p>72,13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28</text:p>
          </table:table-cell>
          <table:table-cell table:style-name="ce28" office:value-type="float" office:value="621.097876584849" calcext:value-type="float">
            <text:p>621,098</text:p>
          </table:table-cell>
          <table:table-cell table:style-name="ce28" office:value-type="float" office:value="147.110774841047" calcext:value-type="float">
            <text:p>147,11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77</text:p>
          </table:table-cell>
          <table:table-cell table:style-name="ce28" office:value-type="float" office:value="1367.82613373094" calcext:value-type="float">
            <text:p>1 367,826</text:p>
          </table:table-cell>
          <table:table-cell table:style-name="ce28" office:value-type="float" office:value="52.3251607813643" calcext:value-type="float">
            <text:p>52,32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69</text:p>
          </table:table-cell>
          <table:table-cell table:style-name="ce28" office:value-type="float" office:value="456.024156511889" calcext:value-type="float">
            <text:p>456,024</text:p>
          </table:table-cell>
          <table:table-cell table:style-name="ce28" office:value-type="float" office:value="23.7614157137584" calcext:value-type="float">
            <text:p>23,76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13</text:p>
          </table:table-cell>
          <table:table-cell table:style-name="ce28" office:value-type="float" office:value="131.985819921069" calcext:value-type="float">
            <text:p>131,986</text:p>
          </table:table-cell>
          <table:table-cell table:style-name="ce28" office:value-type="float" office:value="14.8014418173781" calcext:value-type="float">
            <text:p>14,80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90</text:p>
          </table:table-cell>
          <table:table-cell table:style-name="ce28" office:value-type="float" office:value="408.508468237336" calcext:value-type="float">
            <text:p>408,508</text:p>
          </table:table-cell>
          <table:table-cell table:style-name="ce28" office:value-type="float" office:value="19.2895849001334" calcext:value-type="float">
            <text:p>19,29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41</text:p>
          </table:table-cell>
          <table:table-cell table:style-name="ce28" office:value-type="float" office:value="444.697252653887" calcext:value-type="float">
            <text:p>444,69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10</text:p>
          </table:table-cell>
          <table:table-cell table:style-name="ce28" office:value-type="float" office:value="516.846199181304" calcext:value-type="float">
            <text:p>516,84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08</text:p>
          </table:table-cell>
          <table:table-cell table:style-name="ce28" office:value-type="float" office:value="112.73317572445" calcext:value-type="float">
            <text:p>112,73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34</text:p>
          </table:table-cell>
          <table:table-cell table:style-name="ce28" office:value-type="float" office:value="345.177700005926" calcext:value-type="float">
            <text:p>345,17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64</text:p>
          </table:table-cell>
          <table:table-cell table:style-name="ce28" office:value-type="float" office:value="339.743683216722" calcext:value-type="float">
            <text:p>339,744</text:p>
          </table:table-cell>
          <table:table-cell table:style-name="ce28" office:value-type="float" office:value="81.5746656559461" calcext:value-type="float">
            <text:p>81,57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20</text:p>
          </table:table-cell>
          <table:table-cell table:style-name="ce28" office:value-type="float" office:value="211.64941745303" calcext:value-type="float">
            <text:p>211,649</text:p>
          </table:table-cell>
          <table:table-cell table:style-name="ce28" office:value-type="float" office:value="8.44921290826193" calcext:value-type="float">
            <text:p>8,44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16</text:p>
          </table:table-cell>
          <table:table-cell table:style-name="ce28" office:value-type="float" office:value="262.805728954785" calcext:value-type="float">
            <text:p>262,806</text:p>
          </table:table-cell>
          <table:table-cell table:style-name="ce28" office:value-type="float" office:value="18.8589793576415" calcext:value-type="float">
            <text:p>18,859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94</text:p>
          </table:table-cell>
          <table:table-cell table:style-name="ce28" office:value-type="float" office:value="309.681321878597" calcext:value-type="float">
            <text:p>309,68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34</text:p>
          </table:table-cell>
          <table:table-cell table:style-name="ce28" office:value-type="float" office:value="359.191548963366" calcext:value-type="float">
            <text:p>359,192</text:p>
          </table:table-cell>
          <table:table-cell table:style-name="ce28" office:value-type="float" office:value="14.8772364817227" calcext:value-type="float">
            <text:p>14,877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15</text:p>
          </table:table-cell>
          <table:table-cell table:style-name="ce28" office:value-type="float" office:value="828.71687150598" calcext:value-type="float">
            <text:p>828,71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57</text:p>
          </table:table-cell>
          <table:table-cell table:style-name="ce28" office:value-type="float" office:value="300.592457114007" calcext:value-type="float">
            <text:p>300,592</text:p>
          </table:table-cell>
          <table:table-cell table:style-name="ce28" office:value-type="float" office:value="27.6932841982464" calcext:value-type="float">
            <text:p>27,693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82</text:p>
          </table:table-cell>
          <table:table-cell table:style-name="ce28" office:value-type="float" office:value="891.093369769851" calcext:value-type="float">
            <text:p>891,09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12</text:p>
          </table:table-cell>
          <table:table-cell table:style-name="ce28" office:value-type="float" office:value="3007.14956693361" calcext:value-type="float">
            <text:p>3 007,150</text:p>
          </table:table-cell>
          <table:table-cell table:style-name="ce28" office:value-type="float" office:value="181.107878567538" calcext:value-type="float">
            <text:p>181,10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13</text:p>
          </table:table-cell>
          <table:table-cell table:style-name="ce28" office:value-type="float" office:value="8389.8763100583" calcext:value-type="float">
            <text:p>8 389,876</text:p>
          </table:table-cell>
          <table:table-cell table:style-name="ce28" office:value-type="float" office:value="728.31898955673" calcext:value-type="float">
            <text:p>728,319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66</text:p>
          </table:table-cell>
          <table:table-cell table:style-name="ce28" office:value-type="float" office:value="995.957754222298" calcext:value-type="float">
            <text:p>995,958</text:p>
          </table:table-cell>
          <table:table-cell table:style-name="ce28" office:value-type="float" office:value="21.9902656823522" calcext:value-type="float">
            <text:p>21,99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48</text:p>
          </table:table-cell>
          <table:table-cell table:style-name="ce28" office:value-type="float" office:value="2485.58347342649" calcext:value-type="float">
            <text:p>2 485,58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79</text:p>
          </table:table-cell>
          <table:table-cell table:style-name="ce28" office:value-type="float" office:value="759.704349793774" calcext:value-type="float">
            <text:p>759,704</text:p>
          </table:table-cell>
          <table:table-cell table:style-name="ce28" office:value-type="float" office:value="17.3235536978013" calcext:value-type="float">
            <text:p>17,324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01</text:p>
          </table:table-cell>
          <table:table-cell table:style-name="ce28" office:value-type="float" office:value="2458.96003102567" calcext:value-type="float">
            <text:p>2 458,960</text:p>
          </table:table-cell>
          <table:table-cell table:style-name="ce28" office:value-type="float" office:value="4.23840217450804" calcext:value-type="float">
            <text:p>4,23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00</text:p>
          </table:table-cell>
          <table:table-cell table:style-name="ce28" office:value-type="float" office:value="2460.54964603153" calcext:value-type="float">
            <text:p>2 460,550</text:p>
          </table:table-cell>
          <table:table-cell table:style-name="ce28" office:value-type="float" office:value="39.1815181795229" calcext:value-type="float">
            <text:p>39,182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14</text:p>
          </table:table-cell>
          <table:table-cell table:style-name="ce28" office:value-type="float" office:value="870.480524609922" calcext:value-type="float">
            <text:p>870,481</text:p>
          </table:table-cell>
          <table:table-cell table:style-name="ce28" office:value-type="float" office:value="3.65082553183894" calcext:value-type="float">
            <text:p>3,65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72</text:p>
          </table:table-cell>
          <table:table-cell table:style-name="ce28" office:value-type="float" office:value="342.682151751189" calcext:value-type="float">
            <text:p>342,682</text:p>
          </table:table-cell>
          <table:table-cell table:style-name="ce28" office:value-type="float" office:value="44.9135772662197" calcext:value-type="float">
            <text:p>44,91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14</text:p>
          </table:table-cell>
          <table:table-cell table:style-name="ce28" office:value-type="float" office:value="1106.6266382295" calcext:value-type="float">
            <text:p>1 106,627</text:p>
          </table:table-cell>
          <table:table-cell table:style-name="ce28" office:value-type="float" office:value="115.988814989355" calcext:value-type="float">
            <text:p>115,989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89</text:p>
          </table:table-cell>
          <table:table-cell table:style-name="ce28" office:value-type="float" office:value="250.153079221304" calcext:value-type="float">
            <text:p>250,15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52</text:p>
          </table:table-cell>
          <table:table-cell table:style-name="ce28" office:value-type="float" office:value="818.107254520363" calcext:value-type="float">
            <text:p>818,107</text:p>
          </table:table-cell>
          <table:table-cell table:style-name="ce28" office:value-type="float" office:value="80.6334360810198" calcext:value-type="float">
            <text:p>80,633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83</text:p>
          </table:table-cell>
          <table:table-cell table:style-name="ce28" office:value-type="float" office:value="807.99914188456" calcext:value-type="float">
            <text:p>807,999</text:p>
          </table:table-cell>
          <table:table-cell table:style-name="ce28" office:value-type="float" office:value="20.0513277824528" calcext:value-type="float">
            <text:p>20,051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29</text:p>
          </table:table-cell>
          <table:table-cell table:style-name="ce28" office:value-type="float" office:value="879.255997282672" calcext:value-type="float">
            <text:p>879,25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94</text:p>
          </table:table-cell>
          <table:table-cell table:style-name="ce28" office:value-type="float" office:value="667.052949168624" calcext:value-type="float">
            <text:p>667,053</text:p>
          </table:table-cell>
          <table:table-cell table:style-name="ce28" office:value-type="float" office:value="122.661710884929" calcext:value-type="float">
            <text:p>122,662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42</text:p>
          </table:table-cell>
          <table:table-cell table:style-name="ce28" office:value-type="float" office:value="1028.25156825903" calcext:value-type="float">
            <text:p>1 028,25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46</text:p>
          </table:table-cell>
          <table:table-cell table:style-name="ce28" office:value-type="float" office:value="455.458330742867" calcext:value-type="float">
            <text:p>455,45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63</text:p>
          </table:table-cell>
          <table:table-cell table:style-name="ce28" office:value-type="float" office:value="349.900471369267" calcext:value-type="float">
            <text:p>349,90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56</text:p>
          </table:table-cell>
          <table:table-cell table:style-name="ce28" office:value-type="float" office:value="510.400147927704" calcext:value-type="float">
            <text:p>510,400</text:p>
          </table:table-cell>
          <table:table-cell table:style-name="ce28" office:value-type="float" office:value="45.4346609395634" calcext:value-type="float">
            <text:p>45,43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48</text:p>
          </table:table-cell>
          <table:table-cell table:style-name="ce28" office:value-type="float" office:value="919.376393573453" calcext:value-type="float">
            <text:p>919,376</text:p>
          </table:table-cell>
          <table:table-cell table:style-name="ce28" office:value-type="float" office:value="63.636509625908" calcext:value-type="float">
            <text:p>63,63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26</text:p>
          </table:table-cell>
          <table:table-cell table:style-name="ce28" office:value-type="float" office:value="521.076145871018" calcext:value-type="float">
            <text:p>521,07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08</text:p>
          </table:table-cell>
          <table:table-cell table:style-name="ce28" office:value-type="float" office:value="1094.13351318491" calcext:value-type="float">
            <text:p>1 094,13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78</text:p>
          </table:table-cell>
          <table:table-cell table:style-name="ce28" office:value-type="float" office:value="2099.33417868548" calcext:value-type="float">
            <text:p>2 099,334</text:p>
          </table:table-cell>
          <table:table-cell table:style-name="ce28" office:value-type="float" office:value="149.573230391099" calcext:value-type="float">
            <text:p>149,573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85</text:p>
          </table:table-cell>
          <table:table-cell table:style-name="ce28" office:value-type="float" office:value="596.401900719439" calcext:value-type="float">
            <text:p>596,40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52</text:p>
          </table:table-cell>
          <table:table-cell table:style-name="ce28" office:value-type="float" office:value="393.647537650597" calcext:value-type="float">
            <text:p>393,648</text:p>
          </table:table-cell>
          <table:table-cell table:style-name="ce28" office:value-type="float" office:value="49.2770684664902" calcext:value-type="float">
            <text:p>49,27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31</text:p>
          </table:table-cell>
          <table:table-cell table:style-name="ce28" office:value-type="float" office:value="276.605409125757" calcext:value-type="float">
            <text:p>276,605</text:p>
          </table:table-cell>
          <table:table-cell table:style-name="ce28" office:value-type="float" office:value="12.229976349589" calcext:value-type="float">
            <text:p>12,23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69</text:p>
          </table:table-cell>
          <table:table-cell table:style-name="ce28" office:value-type="float" office:value="396.4518116827" calcext:value-type="float">
            <text:p>396,452</text:p>
          </table:table-cell>
          <table:table-cell table:style-name="ce28" office:value-type="float" office:value="100.214465655718" calcext:value-type="float">
            <text:p>100,21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64</text:p>
          </table:table-cell>
          <table:table-cell table:style-name="ce28" office:value-type="float" office:value="1409.60285877143" calcext:value-type="float">
            <text:p>1 409,603</text:p>
          </table:table-cell>
          <table:table-cell table:style-name="ce28" office:value-type="float" office:value="175.28602966901" calcext:value-type="float">
            <text:p>175,28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13</text:p>
          </table:table-cell>
          <table:table-cell table:style-name="ce28" office:value-type="float" office:value="504.727704304472" calcext:value-type="float">
            <text:p>504,728</text:p>
          </table:table-cell>
          <table:table-cell table:style-name="ce28" office:value-type="float" office:value="40.9159722680783" calcext:value-type="float">
            <text:p>40,916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94</text:p>
          </table:table-cell>
          <table:table-cell table:style-name="ce28" office:value-type="float" office:value="467.073466701186" calcext:value-type="float">
            <text:p>467,07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99</text:p>
          </table:table-cell>
          <table:table-cell table:style-name="ce28" office:value-type="float" office:value="212.561868255364" calcext:value-type="float">
            <text:p>212,56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56</text:p>
          </table:table-cell>
          <table:table-cell table:style-name="ce28" office:value-type="float" office:value="1068.57427191056" calcext:value-type="float">
            <text:p>1 068,574</text:p>
          </table:table-cell>
          <table:table-cell table:style-name="ce28" office:value-type="float" office:value="69.7718530869324" calcext:value-type="float">
            <text:p>69,77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22</text:p>
          </table:table-cell>
          <table:table-cell table:style-name="ce28" office:value-type="float" office:value="563.127446257633" calcext:value-type="float">
            <text:p>563,127</text:p>
          </table:table-cell>
          <table:table-cell table:style-name="ce28" office:value-type="float" office:value="60.2524085887936" calcext:value-type="float">
            <text:p>60,25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94</text:p>
          </table:table-cell>
          <table:table-cell table:style-name="ce28" office:value-type="float" office:value="449.106089640479" calcext:value-type="float">
            <text:p>449,106</text:p>
          </table:table-cell>
          <table:table-cell table:style-name="ce28" office:value-type="float" office:value="88.5604373410312" calcext:value-type="float">
            <text:p>88,56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98</text:p>
          </table:table-cell>
          <table:table-cell table:style-name="ce28" office:value-type="float" office:value="9253.82056021957" calcext:value-type="float">
            <text:p>9 253,821</text:p>
          </table:table-cell>
          <table:table-cell table:style-name="ce28" office:value-type="float" office:value="840.01129839172" calcext:value-type="float">
            <text:p>840,01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38</text:p>
          </table:table-cell>
          <table:table-cell table:style-name="ce28" office:value-type="float" office:value="835.249219947342" calcext:value-type="float">
            <text:p>835,249</text:p>
          </table:table-cell>
          <table:table-cell table:style-name="ce28" office:value-type="float" office:value="146.754945952571" calcext:value-type="float">
            <text:p>146,75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34</text:p>
          </table:table-cell>
          <table:table-cell table:style-name="ce28" office:value-type="float" office:value="163.071173750295" calcext:value-type="float">
            <text:p>163,071</text:p>
          </table:table-cell>
          <table:table-cell table:style-name="ce28" office:value-type="float" office:value="17.389582744754" calcext:value-type="float">
            <text:p>17,39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46</text:p>
          </table:table-cell>
          <table:table-cell table:style-name="ce28" office:value-type="float" office:value="561.896495593221" calcext:value-type="float">
            <text:p>561,896</text:p>
          </table:table-cell>
          <table:table-cell table:style-name="ce28" office:value-type="float" office:value="122.621752044451" calcext:value-type="float">
            <text:p>122,62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13</text:p>
          </table:table-cell>
          <table:table-cell table:style-name="ce28" office:value-type="float" office:value="255.71883563442" calcext:value-type="float">
            <text:p>255,71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26</text:p>
          </table:table-cell>
          <table:table-cell table:style-name="ce28" office:value-type="float" office:value="733.484356380378" calcext:value-type="float">
            <text:p>733,484</text:p>
          </table:table-cell>
          <table:table-cell table:style-name="ce28" office:value-type="float" office:value="61.1482526218375" calcext:value-type="float">
            <text:p>61,14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48</text:p>
          </table:table-cell>
          <table:table-cell table:style-name="ce28" office:value-type="float" office:value="431.475706236063" calcext:value-type="float">
            <text:p>431,47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00</text:p>
          </table:table-cell>
          <table:table-cell table:style-name="ce28" office:value-type="float" office:value="569.462726085402" calcext:value-type="float">
            <text:p>569,463</text:p>
          </table:table-cell>
          <table:table-cell table:style-name="ce28" office:value-type="float" office:value="105.113345412739" calcext:value-type="float">
            <text:p>105,11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59</text:p>
          </table:table-cell>
          <table:table-cell table:style-name="ce28" office:value-type="float" office:value="344.780597117092" calcext:value-type="float">
            <text:p>344,78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61</text:p>
          </table:table-cell>
          <table:table-cell table:style-name="ce28" office:value-type="float" office:value="12761.5752619439" calcext:value-type="float">
            <text:p>12 761,575</text:p>
          </table:table-cell>
          <table:table-cell table:style-name="ce28" office:value-type="float" office:value="60.0069950632746" calcext:value-type="float">
            <text:p>60,00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56</text:p>
          </table:table-cell>
          <table:table-cell table:style-name="ce28" office:value-type="float" office:value="352.179334069597" calcext:value-type="float">
            <text:p>352,17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42</text:p>
          </table:table-cell>
          <table:table-cell table:style-name="ce28" office:value-type="float" office:value="1142.87433378949" calcext:value-type="float">
            <text:p>1 142,87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71</text:p>
          </table:table-cell>
          <table:table-cell table:style-name="ce28" office:value-type="float" office:value="580.911821152243" calcext:value-type="float">
            <text:p>580,912</text:p>
          </table:table-cell>
          <table:table-cell table:style-name="ce28" office:value-type="float" office:value="49.0337959951669" calcext:value-type="float">
            <text:p>49,034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21</text:p>
          </table:table-cell>
          <table:table-cell table:style-name="ce28" office:value-type="float" office:value="307.165491868904" calcext:value-type="float">
            <text:p>307,16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97</text:p>
          </table:table-cell>
          <table:table-cell table:style-name="ce28" office:value-type="float" office:value="2480.80232341982" calcext:value-type="float">
            <text:p>2 480,80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17</text:p>
          </table:table-cell>
          <table:table-cell table:style-name="ce28" office:value-type="float" office:value="342.487280703854" calcext:value-type="float">
            <text:p>342,487</text:p>
          </table:table-cell>
          <table:table-cell table:style-name="ce28" office:value-type="float" office:value="19.5545436435258" calcext:value-type="float">
            <text:p>19,55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93</text:p>
          </table:table-cell>
          <table:table-cell table:style-name="ce28" office:value-type="float" office:value="871.385339194992" calcext:value-type="float">
            <text:p>871,385</text:p>
          </table:table-cell>
          <table:table-cell table:style-name="ce28" office:value-type="float" office:value="86.4476351008267" calcext:value-type="float">
            <text:p>86,44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69</text:p>
          </table:table-cell>
          <table:table-cell table:style-name="ce28" office:value-type="float" office:value="600.922998183746" calcext:value-type="float">
            <text:p>600,923</text:p>
          </table:table-cell>
          <table:table-cell table:style-name="ce28" office:value-type="float" office:value="37.3258374673492" calcext:value-type="float">
            <text:p>37,32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43</text:p>
          </table:table-cell>
          <table:table-cell table:style-name="ce28" office:value-type="float" office:value="907.100669747833" calcext:value-type="float">
            <text:p>907,101</text:p>
          </table:table-cell>
          <table:table-cell table:style-name="ce28" office:value-type="float" office:value="104.889192298344" calcext:value-type="float">
            <text:p>104,88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49</text:p>
          </table:table-cell>
          <table:table-cell table:style-name="ce28" office:value-type="float" office:value="12054.0849267145" calcext:value-type="float">
            <text:p>12 054,085</text:p>
          </table:table-cell>
          <table:table-cell table:style-name="ce28" office:value-type="float" office:value="1614.10345648981" calcext:value-type="float">
            <text:p>1 614,10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23</text:p>
          </table:table-cell>
          <table:table-cell table:style-name="ce28" office:value-type="float" office:value="405.764703080215" calcext:value-type="float">
            <text:p>405,76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27</text:p>
          </table:table-cell>
          <table:table-cell table:style-name="ce28" office:value-type="float" office:value="707.231433696984" calcext:value-type="float">
            <text:p>707,231</text:p>
          </table:table-cell>
          <table:table-cell table:style-name="ce28" office:value-type="float" office:value="13.4332154959122" calcext:value-type="float">
            <text:p>13,43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52</text:p>
          </table:table-cell>
          <table:table-cell table:style-name="ce28" office:value-type="float" office:value="593.359088484779" calcext:value-type="float">
            <text:p>593,359</text:p>
          </table:table-cell>
          <table:table-cell table:style-name="ce28" office:value-type="float" office:value="50.7256892879782" calcext:value-type="float">
            <text:p>50,72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24</text:p>
          </table:table-cell>
          <table:table-cell table:style-name="ce28" office:value-type="float" office:value="916.219521492872" calcext:value-type="float">
            <text:p>916,220</text:p>
          </table:table-cell>
          <table:table-cell table:style-name="ce28" office:value-type="float" office:value="49.3743916847967" calcext:value-type="float">
            <text:p>49,37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87</text:p>
          </table:table-cell>
          <table:table-cell table:style-name="ce28" office:value-type="float" office:value="1285.19522686208" calcext:value-type="float">
            <text:p>1 285,195</text:p>
          </table:table-cell>
          <table:table-cell table:style-name="ce28" office:value-type="float" office:value="87.8935686457671" calcext:value-type="float">
            <text:p>87,89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16</text:p>
          </table:table-cell>
          <table:table-cell table:style-name="ce28" office:value-type="float" office:value="2342.2879774298" calcext:value-type="float">
            <text:p>2 342,288</text:p>
          </table:table-cell>
          <table:table-cell table:style-name="ce28" office:value-type="float" office:value="215.535244145902" calcext:value-type="float">
            <text:p>215,53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89</text:p>
          </table:table-cell>
          <table:table-cell table:style-name="ce28" office:value-type="float" office:value="596.78519708309" calcext:value-type="float">
            <text:p>596,78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70</text:p>
          </table:table-cell>
          <table:table-cell table:style-name="ce28" office:value-type="float" office:value="874.326564912451" calcext:value-type="float">
            <text:p>874,327</text:p>
          </table:table-cell>
          <table:table-cell table:style-name="ce28" office:value-type="float" office:value="19.2288980831187" calcext:value-type="float">
            <text:p>19,22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39</text:p>
          </table:table-cell>
          <table:table-cell table:style-name="ce28" office:value-type="float" office:value="721.836340108828" calcext:value-type="float">
            <text:p>721,83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83</text:p>
          </table:table-cell>
          <table:table-cell table:style-name="ce28" office:value-type="float" office:value="509.572793237245" calcext:value-type="float">
            <text:p>509,573</text:p>
          </table:table-cell>
          <table:table-cell table:style-name="ce28" office:value-type="float" office:value="58.5669936365032" calcext:value-type="float">
            <text:p>58,567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18</text:p>
          </table:table-cell>
          <table:table-cell table:style-name="ce28" office:value-type="float" office:value="744.11515565165" calcext:value-type="float">
            <text:p>744,11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22</text:p>
          </table:table-cell>
          <table:table-cell table:style-name="ce28" office:value-type="float" office:value="202.99053521153" calcext:value-type="float">
            <text:p>202,991</text:p>
          </table:table-cell>
          <table:table-cell table:style-name="ce28" office:value-type="float" office:value="3.06921440425959" calcext:value-type="float">
            <text:p>3,06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93</text:p>
          </table:table-cell>
          <table:table-cell table:style-name="ce28" office:value-type="float" office:value="453.425282392334" calcext:value-type="float">
            <text:p>453,42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34</text:p>
          </table:table-cell>
          <table:table-cell table:style-name="ce28" office:value-type="float" office:value="67.2429468327259" calcext:value-type="float">
            <text:p>67,24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03</text:p>
          </table:table-cell>
          <table:table-cell table:style-name="ce28" office:value-type="float" office:value="640.696767559698" calcext:value-type="float">
            <text:p>640,697</text:p>
          </table:table-cell>
          <table:table-cell table:style-name="ce28" office:value-type="float" office:value="12.2479338071363" calcext:value-type="float">
            <text:p>12,24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63</text:p>
          </table:table-cell>
          <table:table-cell table:style-name="ce28" office:value-type="float" office:value="1310.14504618193" calcext:value-type="float">
            <text:p>1 310,14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77</text:p>
          </table:table-cell>
          <table:table-cell table:style-name="ce28" office:value-type="float" office:value="173.032760545447" calcext:value-type="float">
            <text:p>173,03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83</text:p>
          </table:table-cell>
          <table:table-cell table:style-name="ce28" office:value-type="float" office:value="856.379826856973" calcext:value-type="float">
            <text:p>856,38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19</text:p>
          </table:table-cell>
          <table:table-cell table:style-name="ce28" office:value-type="float" office:value="645.930155993468" calcext:value-type="float">
            <text:p>645,930</text:p>
          </table:table-cell>
          <table:table-cell table:style-name="ce28" office:value-type="float" office:value="69.0982940366826" calcext:value-type="float">
            <text:p>69,09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29</text:p>
          </table:table-cell>
          <table:table-cell table:style-name="ce28" office:value-type="float" office:value="601.230911720282" calcext:value-type="float">
            <text:p>601,231</text:p>
          </table:table-cell>
          <table:table-cell table:style-name="ce28" office:value-type="float" office:value="85.4360611962194" calcext:value-type="float">
            <text:p>85,436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39</text:p>
          </table:table-cell>
          <table:table-cell table:style-name="ce28" office:value-type="float" office:value="998.000679745238" calcext:value-type="float">
            <text:p>998,00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52</text:p>
          </table:table-cell>
          <table:table-cell table:style-name="ce28" office:value-type="float" office:value="1338.66296077082" calcext:value-type="float">
            <text:p>1 338,66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49</text:p>
          </table:table-cell>
          <table:table-cell table:style-name="ce28" office:value-type="float" office:value="1379.06847507754" calcext:value-type="float">
            <text:p>1 379,068</text:p>
          </table:table-cell>
          <table:table-cell table:style-name="ce28" office:value-type="float" office:value="127.161392242964" calcext:value-type="float">
            <text:p>127,16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41</text:p>
          </table:table-cell>
          <table:table-cell table:style-name="ce28" office:value-type="float" office:value="918.190904860845" calcext:value-type="float">
            <text:p>918,191</text:p>
          </table:table-cell>
          <table:table-cell table:style-name="ce28" office:value-type="float" office:value="20.6782301583909" calcext:value-type="float">
            <text:p>20,67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94</text:p>
          </table:table-cell>
          <table:table-cell table:style-name="ce28" office:value-type="float" office:value="1914.04625639562" calcext:value-type="float">
            <text:p>1 914,04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53</text:p>
          </table:table-cell>
          <table:table-cell table:style-name="ce28" office:value-type="float" office:value="900.564689324554" calcext:value-type="float">
            <text:p>900,565</text:p>
          </table:table-cell>
          <table:table-cell table:style-name="ce28" office:value-type="float" office:value="55.177291053446" calcext:value-type="float">
            <text:p>55,17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35</text:p>
          </table:table-cell>
          <table:table-cell table:style-name="ce28" office:value-type="float" office:value="638.687395035207" calcext:value-type="float">
            <text:p>638,687</text:p>
          </table:table-cell>
          <table:table-cell table:style-name="ce28" office:value-type="float" office:value="17.9248025641027" calcext:value-type="float">
            <text:p>17,92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00</text:p>
          </table:table-cell>
          <table:table-cell table:style-name="ce28" office:value-type="float" office:value="1477.58347307351" calcext:value-type="float">
            <text:p>1 477,583</text:p>
          </table:table-cell>
          <table:table-cell table:style-name="ce28" office:value-type="float" office:value="122.168045804932" calcext:value-type="float">
            <text:p>122,16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81</text:p>
          </table:table-cell>
          <table:table-cell table:style-name="ce28" office:value-type="float" office:value="1256.01686907044" calcext:value-type="float">
            <text:p>1 256,017</text:p>
          </table:table-cell>
          <table:table-cell table:style-name="ce28" office:value-type="float" office:value="178.624673790424" calcext:value-type="float">
            <text:p>178,62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64</text:p>
          </table:table-cell>
          <table:table-cell table:style-name="ce28" office:value-type="float" office:value="932.101954188144" calcext:value-type="float">
            <text:p>932,102</text:p>
          </table:table-cell>
          <table:table-cell table:style-name="ce28" office:value-type="float" office:value="77.2856945961661" calcext:value-type="float">
            <text:p>77,286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29</text:p>
          </table:table-cell>
          <table:table-cell table:style-name="ce28" office:value-type="float" office:value="2475.03076890669" calcext:value-type="float">
            <text:p>2 475,03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89</text:p>
          </table:table-cell>
          <table:table-cell table:style-name="ce28" office:value-type="float" office:value="805.989835951133" calcext:value-type="float">
            <text:p>805,990</text:p>
          </table:table-cell>
          <table:table-cell table:style-name="ce28" office:value-type="float" office:value="11.0764619093614" calcext:value-type="float">
            <text:p>11,076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66</text:p>
          </table:table-cell>
          <table:table-cell table:style-name="ce28" office:value-type="float" office:value="821.272780889956" calcext:value-type="float">
            <text:p>821,27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45</text:p>
          </table:table-cell>
          <table:table-cell table:style-name="ce28" office:value-type="float" office:value="460.314652978753" calcext:value-type="float">
            <text:p>460,315</text:p>
          </table:table-cell>
          <table:table-cell table:style-name="ce28" office:value-type="float" office:value="28.8890267891239" calcext:value-type="float">
            <text:p>28,88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93</text:p>
          </table:table-cell>
          <table:table-cell table:style-name="ce28" office:value-type="float" office:value="3882.89902734872" calcext:value-type="float">
            <text:p>3 882,89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11</text:p>
          </table:table-cell>
          <table:table-cell table:style-name="ce28" office:value-type="float" office:value="405.881240867382" calcext:value-type="float">
            <text:p>405,881</text:p>
          </table:table-cell>
          <table:table-cell table:style-name="ce28" office:value-type="float" office:value="3.48453628760408" calcext:value-type="float">
            <text:p>3,48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37</text:p>
          </table:table-cell>
          <table:table-cell table:style-name="ce28" office:value-type="float" office:value="518.485545892149" calcext:value-type="float">
            <text:p>518,486</text:p>
          </table:table-cell>
          <table:table-cell table:style-name="ce28" office:value-type="float" office:value="18.5751003483706" calcext:value-type="float">
            <text:p>18,575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90</text:p>
          </table:table-cell>
          <table:table-cell table:style-name="ce28" office:value-type="float" office:value="636.14543717423" calcext:value-type="float">
            <text:p>636,14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02</text:p>
          </table:table-cell>
          <table:table-cell table:style-name="ce28" office:value-type="float" office:value="640.323664737299" calcext:value-type="float">
            <text:p>640,324</text:p>
          </table:table-cell>
          <table:table-cell table:style-name="ce28" office:value-type="float" office:value="74.7763980866561" calcext:value-type="float">
            <text:p>74,77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24</text:p>
          </table:table-cell>
          <table:table-cell table:style-name="ce28" office:value-type="float" office:value="369.526701266631" calcext:value-type="float">
            <text:p>369,527</text:p>
          </table:table-cell>
          <table:table-cell table:style-name="ce28" office:value-type="float" office:value="6.3168041981378" calcext:value-type="float">
            <text:p>6,31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20</text:p>
          </table:table-cell>
          <table:table-cell table:style-name="ce28" office:value-type="float" office:value="667.368838798977" calcext:value-type="float">
            <text:p>667,36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07</text:p>
          </table:table-cell>
          <table:table-cell table:style-name="ce28" office:value-type="float" office:value="1373.30480962613" calcext:value-type="float">
            <text:p>1 373,305</text:p>
          </table:table-cell>
          <table:table-cell table:style-name="ce28" office:value-type="float" office:value="120.178876455409" calcext:value-type="float">
            <text:p>120,17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67</text:p>
          </table:table-cell>
          <table:table-cell table:style-name="ce28" office:value-type="float" office:value="210.261081482883" calcext:value-type="float">
            <text:p>210,261</text:p>
          </table:table-cell>
          <table:table-cell table:style-name="ce28" office:value-type="float" office:value="30.1030729298638" calcext:value-type="float">
            <text:p>30,103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35</text:p>
          </table:table-cell>
          <table:table-cell table:style-name="ce28" office:value-type="float" office:value="861.297160965304" calcext:value-type="float">
            <text:p>861,29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75</text:p>
          </table:table-cell>
          <table:table-cell table:style-name="ce28" office:value-type="float" office:value="3291.14337719871" calcext:value-type="float">
            <text:p>3 291,143</text:p>
          </table:table-cell>
          <table:table-cell table:style-name="ce28" office:value-type="float" office:value="91.647965343231" calcext:value-type="float">
            <text:p>91,64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56</text:p>
          </table:table-cell>
          <table:table-cell table:style-name="ce28" office:value-type="float" office:value="662.249422195193" calcext:value-type="float">
            <text:p>662,24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67</text:p>
          </table:table-cell>
          <table:table-cell table:style-name="ce28" office:value-type="float" office:value="1253.34632369525" calcext:value-type="float">
            <text:p>1 253,34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60</text:p>
          </table:table-cell>
          <table:table-cell table:style-name="ce28" office:value-type="float" office:value="793.73012758384" calcext:value-type="float">
            <text:p>793,730</text:p>
          </table:table-cell>
          <table:table-cell table:style-name="ce28" office:value-type="float" office:value="34.5719361936557" calcext:value-type="float">
            <text:p>34,572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84</text:p>
          </table:table-cell>
          <table:table-cell table:style-name="ce28" office:value-type="float" office:value="388.284346264768" calcext:value-type="float">
            <text:p>388,28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40</text:p>
          </table:table-cell>
          <table:table-cell table:style-name="ce28" office:value-type="float" office:value="1189.28440830784" calcext:value-type="float">
            <text:p>1 189,28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72</text:p>
          </table:table-cell>
          <table:table-cell table:style-name="ce28" office:value-type="float" office:value="2327.49101476617" calcext:value-type="float">
            <text:p>2 327,491</text:p>
          </table:table-cell>
          <table:table-cell table:style-name="ce28" office:value-type="float" office:value="99.4629223301924" calcext:value-type="float">
            <text:p>99,463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49</text:p>
          </table:table-cell>
          <table:table-cell table:style-name="ce28" office:value-type="float" office:value="383.305140224031" calcext:value-type="float">
            <text:p>383,30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15</text:p>
          </table:table-cell>
          <table:table-cell table:style-name="ce28" office:value-type="float" office:value="338.285847611978" calcext:value-type="float">
            <text:p>338,286</text:p>
          </table:table-cell>
          <table:table-cell table:style-name="ce28" office:value-type="float" office:value="59.5887099585913" calcext:value-type="float">
            <text:p>59,589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55</text:p>
          </table:table-cell>
          <table:table-cell table:style-name="ce28" office:value-type="float" office:value="1057.88297974299" calcext:value-type="float">
            <text:p>1 057,88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20</text:p>
          </table:table-cell>
          <table:table-cell table:style-name="ce28" office:value-type="float" office:value="1889.53705195333" calcext:value-type="float">
            <text:p>1 889,537</text:p>
          </table:table-cell>
          <table:table-cell table:style-name="ce28" office:value-type="float" office:value="50.2821903382213" calcext:value-type="float">
            <text:p>50,282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43</text:p>
          </table:table-cell>
          <table:table-cell table:style-name="ce28" office:value-type="float" office:value="1867.24374449047" calcext:value-type="float">
            <text:p>1 867,244</text:p>
          </table:table-cell>
          <table:table-cell table:style-name="ce28" office:value-type="float" office:value="254.865557912468" calcext:value-type="float">
            <text:p>254,86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62</text:p>
          </table:table-cell>
          <table:table-cell table:style-name="ce28" office:value-type="float" office:value="1487.47879093219" calcext:value-type="float">
            <text:p>1 487,47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97</text:p>
          </table:table-cell>
          <table:table-cell table:style-name="ce28" office:value-type="float" office:value="915.820699021359" calcext:value-type="float">
            <text:p>915,82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87</text:p>
          </table:table-cell>
          <table:table-cell table:style-name="ce28" office:value-type="float" office:value="6767.44792567431" calcext:value-type="float">
            <text:p>6 767,448</text:p>
          </table:table-cell>
          <table:table-cell table:style-name="ce28" office:value-type="float" office:value="0.0004599032784146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26</text:p>
          </table:table-cell>
          <table:table-cell table:style-name="ce28" office:value-type="float" office:value="637.25792597434" calcext:value-type="float">
            <text:p>637,258</text:p>
          </table:table-cell>
          <table:table-cell table:style-name="ce28" office:value-type="float" office:value="59.4440656921848" calcext:value-type="float">
            <text:p>59,444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01</text:p>
          </table:table-cell>
          <table:table-cell table:style-name="ce28" office:value-type="float" office:value="674.88077810127" calcext:value-type="float">
            <text:p>674,88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28</text:p>
          </table:table-cell>
          <table:table-cell table:style-name="ce28" office:value-type="float" office:value="1792.77561395429" calcext:value-type="float">
            <text:p>1 792,77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64</text:p>
          </table:table-cell>
          <table:table-cell table:style-name="ce28" office:value-type="float" office:value="601.687571879857" calcext:value-type="float">
            <text:p>601,688</text:p>
          </table:table-cell>
          <table:table-cell table:style-name="ce28" office:value-type="float" office:value="23.1345107055814" calcext:value-type="float">
            <text:p>23,135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84</text:p>
          </table:table-cell>
          <table:table-cell table:style-name="ce28" office:value-type="float" office:value="911.236088360468" calcext:value-type="float">
            <text:p>911,23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05</text:p>
          </table:table-cell>
          <table:table-cell table:style-name="ce28" office:value-type="float" office:value="1270.62133123264" calcext:value-type="float">
            <text:p>1 270,62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62</text:p>
          </table:table-cell>
          <table:table-cell table:style-name="ce28" office:value-type="float" office:value="897.506511538448" calcext:value-type="float">
            <text:p>897,507</text:p>
          </table:table-cell>
          <table:table-cell table:style-name="ce28" office:value-type="float" office:value="9.47196294964873" calcext:value-type="float">
            <text:p>9,472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36</text:p>
          </table:table-cell>
          <table:table-cell table:style-name="ce28" office:value-type="float" office:value="463.199831282017" calcext:value-type="float">
            <text:p>463,20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57</text:p>
          </table:table-cell>
          <table:table-cell table:style-name="ce28" office:value-type="float" office:value="597.606673128676" calcext:value-type="float">
            <text:p>597,607</text:p>
          </table:table-cell>
          <table:table-cell table:style-name="ce28" office:value-type="float" office:value="110.975975143483" calcext:value-type="float">
            <text:p>110,97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49</text:p>
          </table:table-cell>
          <table:table-cell table:style-name="ce28" office:value-type="float" office:value="794.656383790632" calcext:value-type="float">
            <text:p>794,656</text:p>
          </table:table-cell>
          <table:table-cell table:style-name="ce28" office:value-type="float" office:value="119.469607653761" calcext:value-type="float">
            <text:p>119,47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40</text:p>
          </table:table-cell>
          <table:table-cell table:style-name="ce28" office:value-type="float" office:value="455.618782476163" calcext:value-type="float">
            <text:p>455,619</text:p>
          </table:table-cell>
          <table:table-cell table:style-name="ce28" office:value-type="float" office:value="28.6177642675775" calcext:value-type="float">
            <text:p>28,61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58</text:p>
          </table:table-cell>
          <table:table-cell table:style-name="ce28" office:value-type="float" office:value="640.919760364613" calcext:value-type="float">
            <text:p>640,92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51</text:p>
          </table:table-cell>
          <table:table-cell table:style-name="ce28" office:value-type="float" office:value="562.049205289832" calcext:value-type="float">
            <text:p>562,04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56</text:p>
          </table:table-cell>
          <table:table-cell table:style-name="ce28" office:value-type="float" office:value="376.738667270626" calcext:value-type="float">
            <text:p>376,739</text:p>
          </table:table-cell>
          <table:table-cell table:style-name="ce28" office:value-type="float" office:value="9.66880789671503" calcext:value-type="float">
            <text:p>9,66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01</text:p>
          </table:table-cell>
          <table:table-cell table:style-name="ce28" office:value-type="float" office:value="517.292559710794" calcext:value-type="float">
            <text:p>517,293</text:p>
          </table:table-cell>
          <table:table-cell table:style-name="ce28" office:value-type="float" office:value="86.4883784890426" calcext:value-type="float">
            <text:p>86,48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07</text:p>
          </table:table-cell>
          <table:table-cell table:style-name="ce28" office:value-type="float" office:value="1325.57575883676" calcext:value-type="float">
            <text:p>1 325,57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29</text:p>
          </table:table-cell>
          <table:table-cell table:style-name="ce28" office:value-type="float" office:value="527.050492135481" calcext:value-type="float">
            <text:p>527,050</text:p>
          </table:table-cell>
          <table:table-cell table:style-name="ce28" office:value-type="float" office:value="59.3671409506665" calcext:value-type="float">
            <text:p>59,367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507</text:p>
          </table:table-cell>
          <table:table-cell table:style-name="ce28" office:value-type="float" office:value="940.385194464005" calcext:value-type="float">
            <text:p>940,38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71</text:p>
          </table:table-cell>
          <table:table-cell table:style-name="ce28" office:value-type="float" office:value="227.823455080228" calcext:value-type="float">
            <text:p>227,823</text:p>
          </table:table-cell>
          <table:table-cell table:style-name="ce28" office:value-type="float" office:value="3.47871497236388" calcext:value-type="float">
            <text:p>3,47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23</text:p>
          </table:table-cell>
          <table:table-cell table:style-name="ce28" office:value-type="float" office:value="573.190589601783" calcext:value-type="float">
            <text:p>573,191</text:p>
          </table:table-cell>
          <table:table-cell table:style-name="ce28" office:value-type="float" office:value="19.0149947479988" calcext:value-type="float">
            <text:p>19,01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65</text:p>
          </table:table-cell>
          <table:table-cell table:style-name="ce28" office:value-type="float" office:value="339.699136024007" calcext:value-type="float">
            <text:p>339,699</text:p>
          </table:table-cell>
          <table:table-cell table:style-name="ce28" office:value-type="float" office:value="34.8041300401054" calcext:value-type="float">
            <text:p>34,80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42</text:p>
          </table:table-cell>
          <table:table-cell table:style-name="ce28" office:value-type="float" office:value="1007.97222120588" calcext:value-type="float">
            <text:p>1 007,972</text:p>
          </table:table-cell>
          <table:table-cell table:style-name="ce28" office:value-type="float" office:value="140.111182226906" calcext:value-type="float">
            <text:p>140,111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81</text:p>
          </table:table-cell>
          <table:table-cell table:style-name="ce28" office:value-type="float" office:value="653.774189787295" calcext:value-type="float">
            <text:p>653,774</text:p>
          </table:table-cell>
          <table:table-cell table:style-name="ce28" office:value-type="float" office:value="26.0764877251192" calcext:value-type="float">
            <text:p>26,076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41</text:p>
          </table:table-cell>
          <table:table-cell table:style-name="ce28" office:value-type="float" office:value="1404.50170538947" calcext:value-type="float">
            <text:p>1 404,50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81</text:p>
          </table:table-cell>
          <table:table-cell table:style-name="ce28" office:value-type="float" office:value="2486.79441989381" calcext:value-type="float">
            <text:p>2 486,79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42</text:p>
          </table:table-cell>
          <table:table-cell table:style-name="ce28" office:value-type="float" office:value="870.218330617397" calcext:value-type="float">
            <text:p>870,21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01</text:p>
          </table:table-cell>
          <table:table-cell table:style-name="ce28" office:value-type="float" office:value="653.355316934896" calcext:value-type="float">
            <text:p>653,355</text:p>
          </table:table-cell>
          <table:table-cell table:style-name="ce28" office:value-type="float" office:value="30.3161602846995" calcext:value-type="float">
            <text:p>30,31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16</text:p>
          </table:table-cell>
          <table:table-cell table:style-name="ce28" office:value-type="float" office:value="1050.03345116755" calcext:value-type="float">
            <text:p>1 050,033</text:p>
          </table:table-cell>
          <table:table-cell table:style-name="ce28" office:value-type="float" office:value="40.4423296731379" calcext:value-type="float">
            <text:p>40,442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78</text:p>
          </table:table-cell>
          <table:table-cell table:style-name="ce28" office:value-type="float" office:value="966.260176875741" calcext:value-type="float">
            <text:p>966,26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65</text:p>
          </table:table-cell>
          <table:table-cell table:style-name="ce28" office:value-type="float" office:value="1037.08376903158" calcext:value-type="float">
            <text:p>1 037,084</text:p>
          </table:table-cell>
          <table:table-cell table:style-name="ce28" office:value-type="float" office:value="13.8970645584429" calcext:value-type="float">
            <text:p>13,897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85</text:p>
          </table:table-cell>
          <table:table-cell table:style-name="ce28" office:value-type="float" office:value="1082.52518585108" calcext:value-type="float">
            <text:p>1 082,52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29</text:p>
          </table:table-cell>
          <table:table-cell table:style-name="ce28" office:value-type="float" office:value="1613.47744034189" calcext:value-type="float">
            <text:p>1 613,47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51</text:p>
          </table:table-cell>
          <table:table-cell table:style-name="ce28" office:value-type="float" office:value="1176.73929486652" calcext:value-type="float">
            <text:p>1 176,73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30</text:p>
          </table:table-cell>
          <table:table-cell table:style-name="ce28" office:value-type="float" office:value="714.510737068784" calcext:value-type="float">
            <text:p>714,51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505</text:p>
          </table:table-cell>
          <table:table-cell table:style-name="ce28" office:value-type="float" office:value="310.083572777688" calcext:value-type="float">
            <text:p>310,084</text:p>
          </table:table-cell>
          <table:table-cell table:style-name="ce28" office:value-type="float" office:value="4.08802941956809" calcext:value-type="float">
            <text:p>4,08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92</text:p>
          </table:table-cell>
          <table:table-cell table:style-name="ce28" office:value-type="float" office:value="537.603410061588" calcext:value-type="float">
            <text:p>537,60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87</text:p>
          </table:table-cell>
          <table:table-cell table:style-name="ce28" office:value-type="float" office:value="800.509643728603" calcext:value-type="float">
            <text:p>800,51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44</text:p>
          </table:table-cell>
          <table:table-cell table:style-name="ce28" office:value-type="float" office:value="2287.88504426417" calcext:value-type="float">
            <text:p>2 287,88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35</text:p>
          </table:table-cell>
          <table:table-cell table:style-name="ce28" office:value-type="float" office:value="1168.90208532155" calcext:value-type="float">
            <text:p>1 168,902</text:p>
          </table:table-cell>
          <table:table-cell table:style-name="ce28" office:value-type="float" office:value="55.4473703699691" calcext:value-type="float">
            <text:p>55,447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75</text:p>
          </table:table-cell>
          <table:table-cell table:style-name="ce28" office:value-type="float" office:value="3234.37360831511" calcext:value-type="float">
            <text:p>3 234,37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98</text:p>
          </table:table-cell>
          <table:table-cell table:style-name="ce28" office:value-type="float" office:value="1256.65744205643" calcext:value-type="float">
            <text:p>1 256,65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35</text:p>
          </table:table-cell>
          <table:table-cell table:style-name="ce28" office:value-type="float" office:value="863.910805976472" calcext:value-type="float">
            <text:p>863,91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75</text:p>
          </table:table-cell>
          <table:table-cell table:style-name="ce28" office:value-type="float" office:value="1113.43855350362" calcext:value-type="float">
            <text:p>1 113,439</text:p>
          </table:table-cell>
          <table:table-cell table:style-name="ce28" office:value-type="float" office:value="58.161660747688" calcext:value-type="float">
            <text:p>58,162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49</text:p>
          </table:table-cell>
          <table:table-cell table:style-name="ce28" office:value-type="float" office:value="611.206200314428" calcext:value-type="float">
            <text:p>611,206</text:p>
          </table:table-cell>
          <table:table-cell table:style-name="ce28" office:value-type="float" office:value="95.0716646614453" calcext:value-type="float">
            <text:p>95,072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87</text:p>
          </table:table-cell>
          <table:table-cell table:style-name="ce28" office:value-type="float" office:value="1188.60681965047" calcext:value-type="float">
            <text:p>1 188,60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77</text:p>
          </table:table-cell>
          <table:table-cell table:style-name="ce28" office:value-type="float" office:value="320.17563962269" calcext:value-type="float">
            <text:p>320,17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67</text:p>
          </table:table-cell>
          <table:table-cell table:style-name="ce28" office:value-type="float" office:value="746.571142711245" calcext:value-type="float">
            <text:p>746,571</text:p>
          </table:table-cell>
          <table:table-cell table:style-name="ce28" office:value-type="float" office:value="101.446680863606" calcext:value-type="float">
            <text:p>101,44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90</text:p>
          </table:table-cell>
          <table:table-cell table:style-name="ce28" office:value-type="float" office:value="513.160533925212" calcext:value-type="float">
            <text:p>513,161</text:p>
          </table:table-cell>
          <table:table-cell table:style-name="ce28" office:value-type="float" office:value="144.078199458166" calcext:value-type="float">
            <text:p>144,078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05</text:p>
          </table:table-cell>
          <table:table-cell table:style-name="ce28" office:value-type="float" office:value="224.215755337999" calcext:value-type="float">
            <text:p>224,21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20</text:p>
          </table:table-cell>
          <table:table-cell table:style-name="ce28" office:value-type="float" office:value="303.661456497365" calcext:value-type="float">
            <text:p>303,66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84</text:p>
          </table:table-cell>
          <table:table-cell table:style-name="ce28" office:value-type="float" office:value="1068.77660685676" calcext:value-type="float">
            <text:p>1 068,77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89</text:p>
          </table:table-cell>
          <table:table-cell table:style-name="ce28" office:value-type="float" office:value="1358.35064406972" calcext:value-type="float">
            <text:p>1 358,351</text:p>
          </table:table-cell>
          <table:table-cell table:style-name="ce28" office:value-type="float" office:value="131.874269552147" calcext:value-type="float">
            <text:p>131,874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32</text:p>
          </table:table-cell>
          <table:table-cell table:style-name="ce28" office:value-type="float" office:value="1196.66170928239" calcext:value-type="float">
            <text:p>1 196,66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41</text:p>
          </table:table-cell>
          <table:table-cell table:style-name="ce28" office:value-type="float" office:value="494.92465441774" calcext:value-type="float">
            <text:p>494,92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67</text:p>
          </table:table-cell>
          <table:table-cell table:style-name="ce28" office:value-type="float" office:value="1585.52942169425" calcext:value-type="float">
            <text:p>1 585,529</text:p>
          </table:table-cell>
          <table:table-cell table:style-name="ce28" office:value-type="float" office:value="193.930239068254" calcext:value-type="float">
            <text:p>193,93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62</text:p>
          </table:table-cell>
          <table:table-cell table:style-name="ce28" office:value-type="float" office:value="565.081511409925" calcext:value-type="float">
            <text:p>565,08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24</text:p>
          </table:table-cell>
          <table:table-cell table:style-name="ce28" office:value-type="float" office:value="1021.87810884979" calcext:value-type="float">
            <text:p>1 021,87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13</text:p>
          </table:table-cell>
          <table:table-cell table:style-name="ce28" office:value-type="float" office:value="749.327392734221" calcext:value-type="float">
            <text:p>749,32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24</text:p>
          </table:table-cell>
          <table:table-cell table:style-name="ce28" office:value-type="float" office:value="475.204955948365" calcext:value-type="float">
            <text:p>475,205</text:p>
          </table:table-cell>
          <table:table-cell table:style-name="ce28" office:value-type="float" office:value="79.3163008116502" calcext:value-type="float">
            <text:p>79,31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77</text:p>
          </table:table-cell>
          <table:table-cell table:style-name="ce28" office:value-type="float" office:value="996.071349676798" calcext:value-type="float">
            <text:p>996,071</text:p>
          </table:table-cell>
          <table:table-cell table:style-name="ce28" office:value-type="float" office:value="64.9813149415134" calcext:value-type="float">
            <text:p>64,98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49</text:p>
          </table:table-cell>
          <table:table-cell table:style-name="ce28" office:value-type="float" office:value="956.234742246853" calcext:value-type="float">
            <text:p>956,235</text:p>
          </table:table-cell>
          <table:table-cell table:style-name="ce28" office:value-type="float" office:value="28.2013836298547" calcext:value-type="float">
            <text:p>28,20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52</text:p>
          </table:table-cell>
          <table:table-cell table:style-name="ce28" office:value-type="float" office:value="827.884577491278" calcext:value-type="float">
            <text:p>827,885</text:p>
          </table:table-cell>
          <table:table-cell table:style-name="ce28" office:value-type="float" office:value="101.720909376329" calcext:value-type="float">
            <text:p>101,72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84</text:p>
          </table:table-cell>
          <table:table-cell table:style-name="ce28" office:value-type="float" office:value="775.508132407472" calcext:value-type="float">
            <text:p>775,508</text:p>
          </table:table-cell>
          <table:table-cell table:style-name="ce28" office:value-type="float" office:value="92.5543587739852" calcext:value-type="float">
            <text:p>92,55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86</text:p>
          </table:table-cell>
          <table:table-cell table:style-name="ce28" office:value-type="float" office:value="1044.61244229804" calcext:value-type="float">
            <text:p>1 044,612</text:p>
          </table:table-cell>
          <table:table-cell table:style-name="ce28" office:value-type="float" office:value="115.751962700778" calcext:value-type="float">
            <text:p>115,752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60</text:p>
          </table:table-cell>
          <table:table-cell table:style-name="ce28" office:value-type="float" office:value="660.783325709299" calcext:value-type="float">
            <text:p>660,783</text:p>
          </table:table-cell>
          <table:table-cell table:style-name="ce28" office:value-type="float" office:value="26.4334985448484" calcext:value-type="float">
            <text:p>26,43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63</text:p>
          </table:table-cell>
          <table:table-cell table:style-name="ce28" office:value-type="float" office:value="899.68029776758" calcext:value-type="float">
            <text:p>899,68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67</text:p>
          </table:table-cell>
          <table:table-cell table:style-name="ce28" office:value-type="float" office:value="675.995579766164" calcext:value-type="float">
            <text:p>675,99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84</text:p>
          </table:table-cell>
          <table:table-cell table:style-name="ce28" office:value-type="float" office:value="324.283703693062" calcext:value-type="float">
            <text:p>324,284</text:p>
          </table:table-cell>
          <table:table-cell table:style-name="ce28" office:value-type="float" office:value="12.7060038621118" calcext:value-type="float">
            <text:p>12,706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03</text:p>
          </table:table-cell>
          <table:table-cell table:style-name="ce28" office:value-type="float" office:value="506.978431754603" calcext:value-type="float">
            <text:p>506,97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32</text:p>
          </table:table-cell>
          <table:table-cell table:style-name="ce28" office:value-type="float" office:value="602.942428603466" calcext:value-type="float">
            <text:p>602,94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79</text:p>
          </table:table-cell>
          <table:table-cell table:style-name="ce28" office:value-type="float" office:value="501.447831692325" calcext:value-type="float">
            <text:p>501,448</text:p>
          </table:table-cell>
          <table:table-cell table:style-name="ce28" office:value-type="float" office:value="14.1906067331606" calcext:value-type="float">
            <text:p>14,191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61</text:p>
          </table:table-cell>
          <table:table-cell table:style-name="ce28" office:value-type="float" office:value="885.800830937186" calcext:value-type="float">
            <text:p>885,80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44</text:p>
          </table:table-cell>
          <table:table-cell table:style-name="ce28" office:value-type="float" office:value="1030.48368080662" calcext:value-type="float">
            <text:p>1 030,484</text:p>
          </table:table-cell>
          <table:table-cell table:style-name="ce28" office:value-type="float" office:value="16.5431060807626" calcext:value-type="float">
            <text:p>16,543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55</text:p>
          </table:table-cell>
          <table:table-cell table:style-name="ce28" office:value-type="float" office:value="1729.74121964708" calcext:value-type="float">
            <text:p>1 729,74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59</text:p>
          </table:table-cell>
          <table:table-cell table:style-name="ce28" office:value-type="float" office:value="853.995289673271" calcext:value-type="float">
            <text:p>853,99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27</text:p>
          </table:table-cell>
          <table:table-cell table:style-name="ce28" office:value-type="float" office:value="834.41123377614" calcext:value-type="float">
            <text:p>834,41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64</text:p>
          </table:table-cell>
          <table:table-cell table:style-name="ce28" office:value-type="float" office:value="1197.29064928457" calcext:value-type="float">
            <text:p>1 197,29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29</text:p>
          </table:table-cell>
          <table:table-cell table:style-name="ce28" office:value-type="float" office:value="1466.16344711324" calcext:value-type="float">
            <text:p>1 466,16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17</text:p>
          </table:table-cell>
          <table:table-cell table:style-name="ce28" office:value-type="float" office:value="817.665652377245" calcext:value-type="float">
            <text:p>817,66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58</text:p>
          </table:table-cell>
          <table:table-cell table:style-name="ce28" office:value-type="float" office:value="918.146244135649" calcext:value-type="float">
            <text:p>918,14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54</text:p>
          </table:table-cell>
          <table:table-cell table:style-name="ce28" office:value-type="float" office:value="1517.07813654866" calcext:value-type="float">
            <text:p>1 517,078</text:p>
          </table:table-cell>
          <table:table-cell table:style-name="ce28" office:value-type="float" office:value="141.184594088378" calcext:value-type="float">
            <text:p>141,18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23</text:p>
          </table:table-cell>
          <table:table-cell table:style-name="ce28" office:value-type="float" office:value="865.89707178633" calcext:value-type="float">
            <text:p>865,897</text:p>
          </table:table-cell>
          <table:table-cell table:style-name="ce28" office:value-type="float" office:value="55.2252637063484" calcext:value-type="float">
            <text:p>55,225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63</text:p>
          </table:table-cell>
          <table:table-cell table:style-name="ce28" office:value-type="float" office:value="497.73133493601" calcext:value-type="float">
            <text:p>497,73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98</text:p>
          </table:table-cell>
          <table:table-cell table:style-name="ce28" office:value-type="float" office:value="272.68494651338" calcext:value-type="float">
            <text:p>272,68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66</text:p>
          </table:table-cell>
          <table:table-cell table:style-name="ce28" office:value-type="float" office:value="523.394017501494" calcext:value-type="float">
            <text:p>523,39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78</text:p>
          </table:table-cell>
          <table:table-cell table:style-name="ce28" office:value-type="float" office:value="932.64343030223" calcext:value-type="float">
            <text:p>932,64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35</text:p>
          </table:table-cell>
          <table:table-cell table:style-name="ce28" office:value-type="float" office:value="1482.54833952366" calcext:value-type="float">
            <text:p>1 482,54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54</text:p>
          </table:table-cell>
          <table:table-cell table:style-name="ce28" office:value-type="float" office:value="10500.1133584475" calcext:value-type="float">
            <text:p>10 500,113</text:p>
          </table:table-cell>
          <table:table-cell table:style-name="ce28" office:value-type="float" office:value="159.149390875626" calcext:value-type="float">
            <text:p>159,14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13</text:p>
          </table:table-cell>
          <table:table-cell table:style-name="ce28" office:value-type="float" office:value="451.472341151802" calcext:value-type="float">
            <text:p>451,47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48</text:p>
          </table:table-cell>
          <table:table-cell table:style-name="ce28" office:value-type="float" office:value="496.703259196521" calcext:value-type="float">
            <text:p>496,703</text:p>
          </table:table-cell>
          <table:table-cell table:style-name="ce28" office:value-type="float" office:value="80.0328218809694" calcext:value-type="float">
            <text:p>80,033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64</text:p>
          </table:table-cell>
          <table:table-cell table:style-name="ce28" office:value-type="float" office:value="496.583161286755" calcext:value-type="float">
            <text:p>496,58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52</text:p>
          </table:table-cell>
          <table:table-cell table:style-name="ce28" office:value-type="float" office:value="1033.2515021422" calcext:value-type="float">
            <text:p>1 033,25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98</text:p>
          </table:table-cell>
          <table:table-cell table:style-name="ce28" office:value-type="float" office:value="524.172514256382" calcext:value-type="float">
            <text:p>524,17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24</text:p>
          </table:table-cell>
          <table:table-cell table:style-name="ce28" office:value-type="float" office:value="727.92844983917" calcext:value-type="float">
            <text:p>727,92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75</text:p>
          </table:table-cell>
          <table:table-cell table:style-name="ce28" office:value-type="float" office:value="436.807354649969" calcext:value-type="float">
            <text:p>436,807</text:p>
          </table:table-cell>
          <table:table-cell table:style-name="ce28" office:value-type="float" office:value="61.7700561205616" calcext:value-type="float">
            <text:p>61,77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60</text:p>
          </table:table-cell>
          <table:table-cell table:style-name="ce28" office:value-type="float" office:value="2176.53498023209" calcext:value-type="float">
            <text:p>2 176,535</text:p>
          </table:table-cell>
          <table:table-cell table:style-name="ce28" office:value-type="float" office:value="74.9347115335867" calcext:value-type="float">
            <text:p>74,935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70</text:p>
          </table:table-cell>
          <table:table-cell table:style-name="ce28" office:value-type="float" office:value="340.841044300216" calcext:value-type="float">
            <text:p>340,84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87</text:p>
          </table:table-cell>
          <table:table-cell table:style-name="ce28" office:value-type="float" office:value="699.04605090685" calcext:value-type="float">
            <text:p>699,046</text:p>
          </table:table-cell>
          <table:table-cell table:style-name="ce28" office:value-type="float" office:value="61.2403804893487" calcext:value-type="float">
            <text:p>61,24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59</text:p>
          </table:table-cell>
          <table:table-cell table:style-name="ce28" office:value-type="float" office:value="672.292758047797" calcext:value-type="float">
            <text:p>672,29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40</text:p>
          </table:table-cell>
          <table:table-cell table:style-name="ce28" office:value-type="float" office:value="650.980824543136" calcext:value-type="float">
            <text:p>650,98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76</text:p>
          </table:table-cell>
          <table:table-cell table:style-name="ce28" office:value-type="float" office:value="422.293192454534" calcext:value-type="float">
            <text:p>422,29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77</text:p>
          </table:table-cell>
          <table:table-cell table:style-name="ce28" office:value-type="float" office:value="743.947619902332" calcext:value-type="float">
            <text:p>743,948</text:p>
          </table:table-cell>
          <table:table-cell table:style-name="ce28" office:value-type="float" office:value="105.721432539556" calcext:value-type="float">
            <text:p>105,721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89</text:p>
          </table:table-cell>
          <table:table-cell table:style-name="ce28" office:value-type="float" office:value="628.854357153852" calcext:value-type="float">
            <text:p>628,85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54</text:p>
          </table:table-cell>
          <table:table-cell table:style-name="ce28" office:value-type="float" office:value="616.064073138558" calcext:value-type="float">
            <text:p>616,064</text:p>
          </table:table-cell>
          <table:table-cell table:style-name="ce28" office:value-type="float" office:value="53.3133905380003" calcext:value-type="float">
            <text:p>53,313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08</text:p>
          </table:table-cell>
          <table:table-cell table:style-name="ce28" office:value-type="float" office:value="686.171081763867" calcext:value-type="float">
            <text:p>686,17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25</text:p>
          </table:table-cell>
          <table:table-cell table:style-name="ce28" office:value-type="float" office:value="421.387473198523" calcext:value-type="float">
            <text:p>421,38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31</text:p>
          </table:table-cell>
          <table:table-cell table:style-name="ce28" office:value-type="float" office:value="559.449093086442" calcext:value-type="float">
            <text:p>559,44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18</text:p>
          </table:table-cell>
          <table:table-cell table:style-name="ce28" office:value-type="float" office:value="239.314955867792" calcext:value-type="float">
            <text:p>239,31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61</text:p>
          </table:table-cell>
          <table:table-cell table:style-name="ce28" office:value-type="float" office:value="601.921898381901" calcext:value-type="float">
            <text:p>601,92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76</text:p>
          </table:table-cell>
          <table:table-cell table:style-name="ce28" office:value-type="float" office:value="376.132253847967" calcext:value-type="float">
            <text:p>376,132</text:p>
          </table:table-cell>
          <table:table-cell table:style-name="ce28" office:value-type="float" office:value="15.1987536917166" calcext:value-type="float">
            <text:p>15,19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55</text:p>
          </table:table-cell>
          <table:table-cell table:style-name="ce28" office:value-type="float" office:value="371.222757843479" calcext:value-type="float">
            <text:p>371,22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45</text:p>
          </table:table-cell>
          <table:table-cell table:style-name="ce28" office:value-type="float" office:value="614.72677372671" calcext:value-type="float">
            <text:p>614,72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20</text:p>
          </table:table-cell>
          <table:table-cell table:style-name="ce28" office:value-type="float" office:value="397.714315418935" calcext:value-type="float">
            <text:p>397,714</text:p>
          </table:table-cell>
          <table:table-cell table:style-name="ce28" office:value-type="float" office:value="72.3176301015488" calcext:value-type="float">
            <text:p>72,31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54</text:p>
          </table:table-cell>
          <table:table-cell table:style-name="ce28" office:value-type="float" office:value="828.199822631302" calcext:value-type="float">
            <text:p>828,200</text:p>
          </table:table-cell>
          <table:table-cell table:style-name="ce28" office:value-type="float" office:value="59.5150892613216" calcext:value-type="float">
            <text:p>59,51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38</text:p>
          </table:table-cell>
          <table:table-cell table:style-name="ce28" office:value-type="float" office:value="332.233374946489" calcext:value-type="float">
            <text:p>332,23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28</text:p>
          </table:table-cell>
          <table:table-cell table:style-name="ce28" office:value-type="float" office:value="364.104885492837" calcext:value-type="float">
            <text:p>364,105</text:p>
          </table:table-cell>
          <table:table-cell table:style-name="ce28" office:value-type="float" office:value="34.6553633891047" calcext:value-type="float">
            <text:p>34,65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68</text:p>
          </table:table-cell>
          <table:table-cell table:style-name="ce28" office:value-type="float" office:value="391.519076616337" calcext:value-type="float">
            <text:p>391,519</text:p>
          </table:table-cell>
          <table:table-cell table:style-name="ce28" office:value-type="float" office:value="11.2052304768088" calcext:value-type="float">
            <text:p>11,20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80</text:p>
          </table:table-cell>
          <table:table-cell table:style-name="ce28" office:value-type="float" office:value="477.429101127319" calcext:value-type="float">
            <text:p>477,42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48</text:p>
          </table:table-cell>
          <table:table-cell table:style-name="ce28" office:value-type="float" office:value="168.823680546718" calcext:value-type="float">
            <text:p>168,82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19</text:p>
          </table:table-cell>
          <table:table-cell table:style-name="ce28" office:value-type="float" office:value="520.193266429861" calcext:value-type="float">
            <text:p>520,19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20</text:p>
          </table:table-cell>
          <table:table-cell table:style-name="ce28" office:value-type="float" office:value="1471.16236643494" calcext:value-type="float">
            <text:p>1 471,162</text:p>
          </table:table-cell>
          <table:table-cell table:style-name="ce28" office:value-type="float" office:value="52.5402578704602" calcext:value-type="float">
            <text:p>52,54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24</text:p>
          </table:table-cell>
          <table:table-cell table:style-name="ce28" office:value-type="float" office:value="907.362022983356" calcext:value-type="float">
            <text:p>907,362</text:p>
          </table:table-cell>
          <table:table-cell table:style-name="ce28" office:value-type="float" office:value="121.874663530561" calcext:value-type="float">
            <text:p>121,87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09</text:p>
          </table:table-cell>
          <table:table-cell table:style-name="ce28" office:value-type="float" office:value="233.007549091525" calcext:value-type="float">
            <text:p>233,008</text:p>
          </table:table-cell>
          <table:table-cell table:style-name="ce28" office:value-type="float" office:value="16.0472064937681" calcext:value-type="float">
            <text:p>16,047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39</text:p>
          </table:table-cell>
          <table:table-cell table:style-name="ce28" office:value-type="float" office:value="461.939017382769" calcext:value-type="float">
            <text:p>461,93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89</text:p>
          </table:table-cell>
          <table:table-cell table:style-name="ce28" office:value-type="float" office:value="724.577929443241" calcext:value-type="float">
            <text:p>724,578</text:p>
          </table:table-cell>
          <table:table-cell table:style-name="ce28" office:value-type="float" office:value="138.599016834684" calcext:value-type="float">
            <text:p>138,599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80</text:p>
          </table:table-cell>
          <table:table-cell table:style-name="ce28" office:value-type="float" office:value="446.108809635604" calcext:value-type="float">
            <text:p>446,10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82</text:p>
          </table:table-cell>
          <table:table-cell table:style-name="ce28" office:value-type="float" office:value="405.348478259278" calcext:value-type="float">
            <text:p>405,34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50</text:p>
          </table:table-cell>
          <table:table-cell table:style-name="ce28" office:value-type="float" office:value="503.761086675667" calcext:value-type="float">
            <text:p>503,761</text:p>
          </table:table-cell>
          <table:table-cell table:style-name="ce28" office:value-type="float" office:value="13.8416531767769" calcext:value-type="float">
            <text:p>13,84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09</text:p>
          </table:table-cell>
          <table:table-cell table:style-name="ce28" office:value-type="float" office:value="1074.26767720425" calcext:value-type="float">
            <text:p>1 074,268</text:p>
          </table:table-cell>
          <table:table-cell table:style-name="ce28" office:value-type="float" office:value="10.7893015158157" calcext:value-type="float">
            <text:p>10,78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86</text:p>
          </table:table-cell>
          <table:table-cell table:style-name="ce28" office:value-type="float" office:value="1363.032145894" calcext:value-type="float">
            <text:p>1 363,03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22</text:p>
          </table:table-cell>
          <table:table-cell table:style-name="ce28" office:value-type="float" office:value="1058.22713718184" calcext:value-type="float">
            <text:p>1 058,22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07</text:p>
          </table:table-cell>
          <table:table-cell table:style-name="ce28" office:value-type="float" office:value="489.379832168655" calcext:value-type="float">
            <text:p>489,380</text:p>
          </table:table-cell>
          <table:table-cell table:style-name="ce28" office:value-type="float" office:value="21.3447021311932" calcext:value-type="float">
            <text:p>21,345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47</text:p>
          </table:table-cell>
          <table:table-cell table:style-name="ce28" office:value-type="float" office:value="543.076667082947" calcext:value-type="float">
            <text:p>543,07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50</text:p>
          </table:table-cell>
          <table:table-cell table:style-name="ce28" office:value-type="float" office:value="488.037169170269" calcext:value-type="float">
            <text:p>488,03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55</text:p>
          </table:table-cell>
          <table:table-cell table:style-name="ce28" office:value-type="float" office:value="550.041479498521" calcext:value-type="float">
            <text:p>550,04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44</text:p>
          </table:table-cell>
          <table:table-cell table:style-name="ce28" office:value-type="float" office:value="775.629138745134" calcext:value-type="float">
            <text:p>775,629</text:p>
          </table:table-cell>
          <table:table-cell table:style-name="ce28" office:value-type="float" office:value="82.7640598567406" calcext:value-type="float">
            <text:p>82,76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63</text:p>
          </table:table-cell>
          <table:table-cell table:style-name="ce28" office:value-type="float" office:value="1116.46885071856" calcext:value-type="float">
            <text:p>1 116,469</text:p>
          </table:table-cell>
          <table:table-cell table:style-name="ce28" office:value-type="float" office:value="147.624313946832" calcext:value-type="float">
            <text:p>147,624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01</text:p>
          </table:table-cell>
          <table:table-cell table:style-name="ce28" office:value-type="float" office:value="646.228406745718" calcext:value-type="float">
            <text:p>646,22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15</text:p>
          </table:table-cell>
          <table:table-cell table:style-name="ce28" office:value-type="float" office:value="377.669422626782" calcext:value-type="float">
            <text:p>377,669</text:p>
          </table:table-cell>
          <table:table-cell table:style-name="ce28" office:value-type="float" office:value="31.1522216300451" calcext:value-type="float">
            <text:p>31,152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97</text:p>
          </table:table-cell>
          <table:table-cell table:style-name="ce28" office:value-type="float" office:value="969.349246904207" calcext:value-type="float">
            <text:p>969,34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41</text:p>
          </table:table-cell>
          <table:table-cell table:style-name="ce28" office:value-type="float" office:value="487.170521958981" calcext:value-type="float">
            <text:p>487,171</text:p>
          </table:table-cell>
          <table:table-cell table:style-name="ce28" office:value-type="float" office:value="46.4281010049584" calcext:value-type="float">
            <text:p>46,428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43</text:p>
          </table:table-cell>
          <table:table-cell table:style-name="ce28" office:value-type="float" office:value="682.199682715091" calcext:value-type="float">
            <text:p>682,200</text:p>
          </table:table-cell>
          <table:table-cell table:style-name="ce28" office:value-type="float" office:value="32.3729404823052" calcext:value-type="float">
            <text:p>32,37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66</text:p>
          </table:table-cell>
          <table:table-cell table:style-name="ce28" office:value-type="float" office:value="917.28288688835" calcext:value-type="float">
            <text:p>917,283</text:p>
          </table:table-cell>
          <table:table-cell table:style-name="ce28" office:value-type="float" office:value="122.998252778003" calcext:value-type="float">
            <text:p>122,99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07</text:p>
          </table:table-cell>
          <table:table-cell table:style-name="ce28" office:value-type="float" office:value="921.056954194561" calcext:value-type="float">
            <text:p>921,05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20</text:p>
          </table:table-cell>
          <table:table-cell table:style-name="ce28" office:value-type="float" office:value="249.278309808363" calcext:value-type="float">
            <text:p>249,278</text:p>
          </table:table-cell>
          <table:table-cell table:style-name="ce28" office:value-type="float" office:value="6.50233249530837" calcext:value-type="float">
            <text:p>6,50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88</text:p>
          </table:table-cell>
          <table:table-cell table:style-name="ce28" office:value-type="float" office:value="617.93447908202" calcext:value-type="float">
            <text:p>617,934</text:p>
          </table:table-cell>
          <table:table-cell table:style-name="ce28" office:value-type="float" office:value="101.110406795292" calcext:value-type="float">
            <text:p>101,11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14</text:p>
          </table:table-cell>
          <table:table-cell table:style-name="ce28" office:value-type="float" office:value="1170.76573491996" calcext:value-type="float">
            <text:p>1 170,766</text:p>
          </table:table-cell>
          <table:table-cell table:style-name="ce28" office:value-type="float" office:value="97.1479301332218" calcext:value-type="float">
            <text:p>97,14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07</text:p>
          </table:table-cell>
          <table:table-cell table:style-name="ce28" office:value-type="float" office:value="601.725809021939" calcext:value-type="float">
            <text:p>601,726</text:p>
          </table:table-cell>
          <table:table-cell table:style-name="ce28" office:value-type="float" office:value="33.8268555677282" calcext:value-type="float">
            <text:p>33,82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50</text:p>
          </table:table-cell>
          <table:table-cell table:style-name="ce28" office:value-type="float" office:value="131.969985694265" calcext:value-type="float">
            <text:p>131,970</text:p>
          </table:table-cell>
          <table:table-cell table:style-name="ce28" office:value-type="float" office:value="9.39125194375543" calcext:value-type="float">
            <text:p>9,39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34</text:p>
          </table:table-cell>
          <table:table-cell table:style-name="ce28" office:value-type="float" office:value="320.421473343495" calcext:value-type="float">
            <text:p>320,421</text:p>
          </table:table-cell>
          <table:table-cell table:style-name="ce28" office:value-type="float" office:value="40.580237313863" calcext:value-type="float">
            <text:p>40,58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95</text:p>
          </table:table-cell>
          <table:table-cell table:style-name="ce28" office:value-type="float" office:value="723.751133896796" calcext:value-type="float">
            <text:p>723,75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57</text:p>
          </table:table-cell>
          <table:table-cell table:style-name="ce28" office:value-type="float" office:value="625.748856745065" calcext:value-type="float">
            <text:p>625,749</text:p>
          </table:table-cell>
          <table:table-cell table:style-name="ce28" office:value-type="float" office:value="26.4249905889953" calcext:value-type="float">
            <text:p>26,425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43</text:p>
          </table:table-cell>
          <table:table-cell table:style-name="ce28" office:value-type="float" office:value="873.047760019538" calcext:value-type="float">
            <text:p>873,04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65</text:p>
          </table:table-cell>
          <table:table-cell table:style-name="ce28" office:value-type="float" office:value="618.535372285913" calcext:value-type="float">
            <text:p>618,53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79</text:p>
          </table:table-cell>
          <table:table-cell table:style-name="ce28" office:value-type="float" office:value="1537.22048353265" calcext:value-type="float">
            <text:p>1 537,22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53</text:p>
          </table:table-cell>
          <table:table-cell table:style-name="ce28" office:value-type="float" office:value="484.350373402358" calcext:value-type="float">
            <text:p>484,350</text:p>
          </table:table-cell>
          <table:table-cell table:style-name="ce28" office:value-type="float" office:value="59.1901751048273" calcext:value-type="float">
            <text:p>59,19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66</text:p>
          </table:table-cell>
          <table:table-cell table:style-name="ce28" office:value-type="float" office:value="869.699748731001" calcext:value-type="float">
            <text:p>869,70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89</text:p>
          </table:table-cell>
          <table:table-cell table:style-name="ce28" office:value-type="float" office:value="241.411831980481" calcext:value-type="float">
            <text:p>241,412</text:p>
          </table:table-cell>
          <table:table-cell table:style-name="ce28" office:value-type="float" office:value="22.7704224522289" calcext:value-type="float">
            <text:p>22,77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42</text:p>
          </table:table-cell>
          <table:table-cell table:style-name="ce28" office:value-type="float" office:value="411.928430032807" calcext:value-type="float">
            <text:p>411,928</text:p>
          </table:table-cell>
          <table:table-cell table:style-name="ce28" office:value-type="float" office:value="51.2922499192171" calcext:value-type="float">
            <text:p>51,292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66</text:p>
          </table:table-cell>
          <table:table-cell table:style-name="ce28" office:value-type="float" office:value="420.489286945727" calcext:value-type="float">
            <text:p>420,489</text:p>
          </table:table-cell>
          <table:table-cell table:style-name="ce28" office:value-type="float" office:value="20.7931255720362" calcext:value-type="float">
            <text:p>20,793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82</text:p>
          </table:table-cell>
          <table:table-cell table:style-name="ce28" office:value-type="float" office:value="854.159053105345" calcext:value-type="float">
            <text:p>854,15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11</text:p>
          </table:table-cell>
          <table:table-cell table:style-name="ce28" office:value-type="float" office:value="1285.27329741137" calcext:value-type="float">
            <text:p>1 285,27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62</text:p>
          </table:table-cell>
          <table:table-cell table:style-name="ce28" office:value-type="float" office:value="522.438975597638" calcext:value-type="float">
            <text:p>522,439</text:p>
          </table:table-cell>
          <table:table-cell table:style-name="ce28" office:value-type="float" office:value="87.8011483093371" calcext:value-type="float">
            <text:p>87,801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92</text:p>
          </table:table-cell>
          <table:table-cell table:style-name="ce28" office:value-type="float" office:value="572.361733978723" calcext:value-type="float">
            <text:p>572,362</text:p>
          </table:table-cell>
          <table:table-cell table:style-name="ce28" office:value-type="float" office:value="14.1219333439208" calcext:value-type="float">
            <text:p>14,122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05</text:p>
          </table:table-cell>
          <table:table-cell table:style-name="ce28" office:value-type="float" office:value="853.435289722127" calcext:value-type="float">
            <text:p>853,43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74</text:p>
          </table:table-cell>
          <table:table-cell table:style-name="ce28" office:value-type="float" office:value="338.338098886111" calcext:value-type="float">
            <text:p>338,338</text:p>
          </table:table-cell>
          <table:table-cell table:style-name="ce28" office:value-type="float" office:value="39.1858068046173" calcext:value-type="float">
            <text:p>39,18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32</text:p>
          </table:table-cell>
          <table:table-cell table:style-name="ce28" office:value-type="float" office:value="974.905020653282" calcext:value-type="float">
            <text:p>974,905</text:p>
          </table:table-cell>
          <table:table-cell table:style-name="ce28" office:value-type="float" office:value="10.1514887964774" calcext:value-type="float">
            <text:p>10,151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23</text:p>
          </table:table-cell>
          <table:table-cell table:style-name="ce28" office:value-type="float" office:value="1010.21446661055" calcext:value-type="float">
            <text:p>1 010,214</text:p>
          </table:table-cell>
          <table:table-cell table:style-name="ce28" office:value-type="float" office:value="28.4406290532477" calcext:value-type="float">
            <text:p>28,44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68</text:p>
          </table:table-cell>
          <table:table-cell table:style-name="ce28" office:value-type="float" office:value="735.843054352953" calcext:value-type="float">
            <text:p>735,843</text:p>
          </table:table-cell>
          <table:table-cell table:style-name="ce28" office:value-type="float" office:value="70.03042612415" calcext:value-type="float">
            <text:p>70,03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32</text:p>
          </table:table-cell>
          <table:table-cell table:style-name="ce28" office:value-type="float" office:value="2161.33086842316" calcext:value-type="float">
            <text:p>2 161,331</text:p>
          </table:table-cell>
          <table:table-cell table:style-name="ce28" office:value-type="float" office:value="224.435682191468" calcext:value-type="float">
            <text:p>224,43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09</text:p>
          </table:table-cell>
          <table:table-cell table:style-name="ce28" office:value-type="float" office:value="159.489025880511" calcext:value-type="float">
            <text:p>159,489</text:p>
          </table:table-cell>
          <table:table-cell table:style-name="ce28" office:value-type="float" office:value="1.77947318821627" calcext:value-type="float">
            <text:p>1,77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50</text:p>
          </table:table-cell>
          <table:table-cell table:style-name="ce28" office:value-type="float" office:value="1495.85660156546" calcext:value-type="float">
            <text:p>1 495,857</text:p>
          </table:table-cell>
          <table:table-cell table:style-name="ce28" office:value-type="float" office:value="109.211146535607" calcext:value-type="float">
            <text:p>109,211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08</text:p>
          </table:table-cell>
          <table:table-cell table:style-name="ce28" office:value-type="float" office:value="139.983367634845" calcext:value-type="float">
            <text:p>139,98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13</text:p>
          </table:table-cell>
          <table:table-cell table:style-name="ce28" office:value-type="float" office:value="366.916122809502" calcext:value-type="float">
            <text:p>366,91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35</text:p>
          </table:table-cell>
          <table:table-cell table:style-name="ce28" office:value-type="float" office:value="713.048930940953" calcext:value-type="float">
            <text:p>713,049</text:p>
          </table:table-cell>
          <table:table-cell table:style-name="ce28" office:value-type="float" office:value="51.2418341334979" calcext:value-type="float">
            <text:p>51,24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22</text:p>
          </table:table-cell>
          <table:table-cell table:style-name="ce28" office:value-type="float" office:value="300.263348391727" calcext:value-type="float">
            <text:p>300,263</text:p>
          </table:table-cell>
          <table:table-cell table:style-name="ce28" office:value-type="float" office:value="44.5881609127578" calcext:value-type="float">
            <text:p>44,58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67</text:p>
          </table:table-cell>
          <table:table-cell table:style-name="ce28" office:value-type="float" office:value="896.506284266039" calcext:value-type="float">
            <text:p>896,506</text:p>
          </table:table-cell>
          <table:table-cell table:style-name="ce28" office:value-type="float" office:value="130.567641247946" calcext:value-type="float">
            <text:p>130,56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43</text:p>
          </table:table-cell>
          <table:table-cell table:style-name="ce28" office:value-type="float" office:value="567.260123855729" calcext:value-type="float">
            <text:p>567,260</text:p>
          </table:table-cell>
          <table:table-cell table:style-name="ce28" office:value-type="float" office:value="21.9966794059383" calcext:value-type="float">
            <text:p>21,997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29</text:p>
          </table:table-cell>
          <table:table-cell table:style-name="ce28" office:value-type="float" office:value="1273.75862239681" calcext:value-type="float">
            <text:p>1 273,75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66</text:p>
          </table:table-cell>
          <table:table-cell table:style-name="ce28" office:value-type="float" office:value="1055.54859736226" calcext:value-type="float">
            <text:p>1 055,549</text:p>
          </table:table-cell>
          <table:table-cell table:style-name="ce28" office:value-type="float" office:value="70.9901065401593" calcext:value-type="float">
            <text:p>70,99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56</text:p>
          </table:table-cell>
          <table:table-cell table:style-name="ce28" office:value-type="float" office:value="1108.17306887369" calcext:value-type="float">
            <text:p>1 108,17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15</text:p>
          </table:table-cell>
          <table:table-cell table:style-name="ce28" office:value-type="float" office:value="1521.12457024736" calcext:value-type="float">
            <text:p>1 521,12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90</text:p>
          </table:table-cell>
          <table:table-cell table:style-name="ce28" office:value-type="float" office:value="581.297765209844" calcext:value-type="float">
            <text:p>581,298</text:p>
          </table:table-cell>
          <table:table-cell table:style-name="ce28" office:value-type="float" office:value="26.8577133225361" calcext:value-type="float">
            <text:p>26,85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04</text:p>
          </table:table-cell>
          <table:table-cell table:style-name="ce28" office:value-type="float" office:value="341.09967749619" calcext:value-type="float">
            <text:p>341,100</text:p>
          </table:table-cell>
          <table:table-cell table:style-name="ce28" office:value-type="float" office:value="57.3508785636989" calcext:value-type="float">
            <text:p>57,35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39</text:p>
          </table:table-cell>
          <table:table-cell table:style-name="ce28" office:value-type="float" office:value="721.816502324565" calcext:value-type="float">
            <text:p>721,817</text:p>
          </table:table-cell>
          <table:table-cell table:style-name="ce28" office:value-type="float" office:value="11.123112220262" calcext:value-type="float">
            <text:p>11,123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98</text:p>
          </table:table-cell>
          <table:table-cell table:style-name="ce28" office:value-type="float" office:value="780.195948309828" calcext:value-type="float">
            <text:p>780,196</text:p>
          </table:table-cell>
          <table:table-cell table:style-name="ce28" office:value-type="float" office:value="31.1429565097308" calcext:value-type="float">
            <text:p>31,14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11</text:p>
          </table:table-cell>
          <table:table-cell table:style-name="ce28" office:value-type="float" office:value="1022.47412850228" calcext:value-type="float">
            <text:p>1 022,474</text:p>
          </table:table-cell>
          <table:table-cell table:style-name="ce28" office:value-type="float" office:value="35.7357729141117" calcext:value-type="float">
            <text:p>35,73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00</text:p>
          </table:table-cell>
          <table:table-cell table:style-name="ce28" office:value-type="float" office:value="484.819815160326" calcext:value-type="float">
            <text:p>484,820</text:p>
          </table:table-cell>
          <table:table-cell table:style-name="ce28" office:value-type="float" office:value="51.1700162037202" calcext:value-type="float">
            <text:p>51,17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11</text:p>
          </table:table-cell>
          <table:table-cell table:style-name="ce28" office:value-type="float" office:value="953.866208280223" calcext:value-type="float">
            <text:p>953,86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94</text:p>
          </table:table-cell>
          <table:table-cell table:style-name="ce28" office:value-type="float" office:value="140.461815914876" calcext:value-type="float">
            <text:p>140,462</text:p>
          </table:table-cell>
          <table:table-cell table:style-name="ce28" office:value-type="float" office:value="4.0570423767252" calcext:value-type="float">
            <text:p>4,05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77</text:p>
          </table:table-cell>
          <table:table-cell table:style-name="ce28" office:value-type="float" office:value="936.409209883749" calcext:value-type="float">
            <text:p>936,409</text:p>
          </table:table-cell>
          <table:table-cell table:style-name="ce28" office:value-type="float" office:value="58.2126718996315" calcext:value-type="float">
            <text:p>58,213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34</text:p>
          </table:table-cell>
          <table:table-cell table:style-name="ce28" office:value-type="float" office:value="1221.99387883498" calcext:value-type="float">
            <text:p>1 221,994</text:p>
          </table:table-cell>
          <table:table-cell table:style-name="ce28" office:value-type="float" office:value="105.346962673951" calcext:value-type="float">
            <text:p>105,347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15</text:p>
          </table:table-cell>
          <table:table-cell table:style-name="ce28" office:value-type="float" office:value="743.109192186745" calcext:value-type="float">
            <text:p>743,10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67</text:p>
          </table:table-cell>
          <table:table-cell table:style-name="ce28" office:value-type="float" office:value="735.231632834778" calcext:value-type="float">
            <text:p>735,23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84</text:p>
          </table:table-cell>
          <table:table-cell table:style-name="ce28" office:value-type="float" office:value="382.700825972758" calcext:value-type="float">
            <text:p>382,701</text:p>
          </table:table-cell>
          <table:table-cell table:style-name="ce28" office:value-type="float" office:value="7.01233523225382" calcext:value-type="float">
            <text:p>7,01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88</text:p>
          </table:table-cell>
          <table:table-cell table:style-name="ce28" office:value-type="float" office:value="331.628409832469" calcext:value-type="float">
            <text:p>331,628</text:p>
          </table:table-cell>
          <table:table-cell table:style-name="ce28" office:value-type="float" office:value="11.7828531337596" calcext:value-type="float">
            <text:p>11,783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10</text:p>
          </table:table-cell>
          <table:table-cell table:style-name="ce28" office:value-type="float" office:value="622.734208252387" calcext:value-type="float">
            <text:p>622,73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47</text:p>
          </table:table-cell>
          <table:table-cell table:style-name="ce28" office:value-type="float" office:value="484.613541377625" calcext:value-type="float">
            <text:p>484,61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73</text:p>
          </table:table-cell>
          <table:table-cell table:style-name="ce28" office:value-type="float" office:value="693.060363232733" calcext:value-type="float">
            <text:p>693,06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83</text:p>
          </table:table-cell>
          <table:table-cell table:style-name="ce28" office:value-type="float" office:value="675.817029758992" calcext:value-type="float">
            <text:p>675,817</text:p>
          </table:table-cell>
          <table:table-cell table:style-name="ce28" office:value-type="float" office:value="26.137223232995" calcext:value-type="float">
            <text:p>26,137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68</text:p>
          </table:table-cell>
          <table:table-cell table:style-name="ce28" office:value-type="float" office:value="671.151077182653" calcext:value-type="float">
            <text:p>671,15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52</text:p>
          </table:table-cell>
          <table:table-cell table:style-name="ce28" office:value-type="float" office:value="894.903850537575" calcext:value-type="float">
            <text:p>894,904</text:p>
          </table:table-cell>
          <table:table-cell table:style-name="ce28" office:value-type="float" office:value="93.7251792854107" calcext:value-type="float">
            <text:p>93,725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58</text:p>
          </table:table-cell>
          <table:table-cell table:style-name="ce28" office:value-type="float" office:value="435.701172934779" calcext:value-type="float">
            <text:p>435,70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28</text:p>
          </table:table-cell>
          <table:table-cell table:style-name="ce28" office:value-type="float" office:value="310.20702745668" calcext:value-type="float">
            <text:p>310,207</text:p>
          </table:table-cell>
          <table:table-cell table:style-name="ce28" office:value-type="float" office:value="39.9991314963561" calcext:value-type="float">
            <text:p>39,99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52</text:p>
          </table:table-cell>
          <table:table-cell table:style-name="ce28" office:value-type="float" office:value="800.884349092824" calcext:value-type="float">
            <text:p>800,88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01</text:p>
          </table:table-cell>
          <table:table-cell table:style-name="ce28" office:value-type="float" office:value="735.623454759754" calcext:value-type="float">
            <text:p>735,62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43</text:p>
          </table:table-cell>
          <table:table-cell table:style-name="ce28" office:value-type="float" office:value="1266.68776031159" calcext:value-type="float">
            <text:p>1 266,68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17</text:p>
          </table:table-cell>
          <table:table-cell table:style-name="ce28" office:value-type="float" office:value="931.3518254769" calcext:value-type="float">
            <text:p>931,352</text:p>
          </table:table-cell>
          <table:table-cell table:style-name="ce28" office:value-type="float" office:value="72.236538937569" calcext:value-type="float">
            <text:p>72,23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89</text:p>
          </table:table-cell>
          <table:table-cell table:style-name="ce28" office:value-type="float" office:value="419.023768402801" calcext:value-type="float">
            <text:p>419,024</text:p>
          </table:table-cell>
          <table:table-cell table:style-name="ce28" office:value-type="float" office:value="59.8971026699703" calcext:value-type="float">
            <text:p>59,897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62</text:p>
          </table:table-cell>
          <table:table-cell table:style-name="ce28" office:value-type="float" office:value="104.817014193582" calcext:value-type="float">
            <text:p>104,81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33</text:p>
          </table:table-cell>
          <table:table-cell table:style-name="ce28" office:value-type="float" office:value="97.737190297475" calcext:value-type="float">
            <text:p>97,73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06</text:p>
          </table:table-cell>
          <table:table-cell table:style-name="ce28" office:value-type="float" office:value="257.939411131216" calcext:value-type="float">
            <text:p>257,93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23</text:p>
          </table:table-cell>
          <table:table-cell table:style-name="ce28" office:value-type="float" office:value="504.394659689454" calcext:value-type="float">
            <text:p>504,395</text:p>
          </table:table-cell>
          <table:table-cell table:style-name="ce28" office:value-type="float" office:value="7.2988076691297" calcext:value-type="float">
            <text:p>7,29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93</text:p>
          </table:table-cell>
          <table:table-cell table:style-name="ce28" office:value-type="float" office:value="274.193672861784" calcext:value-type="float">
            <text:p>274,194</text:p>
          </table:table-cell>
          <table:table-cell table:style-name="ce28" office:value-type="float" office:value="31.668754165881" calcext:value-type="float">
            <text:p>31,669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67</text:p>
          </table:table-cell>
          <table:table-cell table:style-name="ce28" office:value-type="float" office:value="479.288703349461" calcext:value-type="float">
            <text:p>479,289</text:p>
          </table:table-cell>
          <table:table-cell table:style-name="ce28" office:value-type="float" office:value="20.5324867453967" calcext:value-type="float">
            <text:p>20,532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38</text:p>
          </table:table-cell>
          <table:table-cell table:style-name="ce28" office:value-type="float" office:value="211.056513113036" calcext:value-type="float">
            <text:p>211,057</text:p>
          </table:table-cell>
          <table:table-cell table:style-name="ce28" office:value-type="float" office:value="38.9709938389406" calcext:value-type="float">
            <text:p>38,971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14</text:p>
          </table:table-cell>
          <table:table-cell table:style-name="ce28" office:value-type="float" office:value="806.837274854751" calcext:value-type="float">
            <text:p>806,83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48</text:p>
          </table:table-cell>
          <table:table-cell table:style-name="ce28" office:value-type="float" office:value="225.199429654424" calcext:value-type="float">
            <text:p>225,199</text:p>
          </table:table-cell>
          <table:table-cell table:style-name="ce28" office:value-type="float" office:value="17.4128335399659" calcext:value-type="float">
            <text:p>17,413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16</text:p>
          </table:table-cell>
          <table:table-cell table:style-name="ce28" office:value-type="float" office:value="480.126255707426" calcext:value-type="float">
            <text:p>480,12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89</text:p>
          </table:table-cell>
          <table:table-cell table:style-name="ce28" office:value-type="float" office:value="894.104997096224" calcext:value-type="float">
            <text:p>894,105</text:p>
          </table:table-cell>
          <table:table-cell table:style-name="ce28" office:value-type="float" office:value="74.0921751137066" calcext:value-type="float">
            <text:p>74,09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92</text:p>
          </table:table-cell>
          <table:table-cell table:style-name="ce28" office:value-type="float" office:value="636.396148256397" calcext:value-type="float">
            <text:p>636,396</text:p>
          </table:table-cell>
          <table:table-cell table:style-name="ce28" office:value-type="float" office:value="66.3099990766006" calcext:value-type="float">
            <text:p>66,31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20</text:p>
          </table:table-cell>
          <table:table-cell table:style-name="ce28" office:value-type="float" office:value="383.177456422104" calcext:value-type="float">
            <text:p>383,17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23</text:p>
          </table:table-cell>
          <table:table-cell table:style-name="ce28" office:value-type="float" office:value="287.64245532853" calcext:value-type="float">
            <text:p>287,64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84</text:p>
          </table:table-cell>
          <table:table-cell table:style-name="ce28" office:value-type="float" office:value="436.113829118635" calcext:value-type="float">
            <text:p>436,114</text:p>
          </table:table-cell>
          <table:table-cell table:style-name="ce28" office:value-type="float" office:value="0.525478502170542" calcext:value-type="float">
            <text:p>0,52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33</text:p>
          </table:table-cell>
          <table:table-cell table:style-name="ce28" office:value-type="float" office:value="995.426483002102" calcext:value-type="float">
            <text:p>995,426</text:p>
          </table:table-cell>
          <table:table-cell table:style-name="ce28" office:value-type="float" office:value="59.8467575942093" calcext:value-type="float">
            <text:p>59,847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81</text:p>
          </table:table-cell>
          <table:table-cell table:style-name="ce28" office:value-type="float" office:value="336.653534441987" calcext:value-type="float">
            <text:p>336,65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45</text:p>
          </table:table-cell>
          <table:table-cell table:style-name="ce28" office:value-type="float" office:value="788.67505442465" calcext:value-type="float">
            <text:p>788,675</text:p>
          </table:table-cell>
          <table:table-cell table:style-name="ce28" office:value-type="float" office:value="85.1422463106505" calcext:value-type="float">
            <text:p>85,14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07</text:p>
          </table:table-cell>
          <table:table-cell table:style-name="ce28" office:value-type="float" office:value="257.977581402799" calcext:value-type="float">
            <text:p>257,978</text:p>
          </table:table-cell>
          <table:table-cell table:style-name="ce28" office:value-type="float" office:value="63.5444248977955" calcext:value-type="float">
            <text:p>63,54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78</text:p>
          </table:table-cell>
          <table:table-cell table:style-name="ce28" office:value-type="float" office:value="469.376018359612" calcext:value-type="float">
            <text:p>469,376</text:p>
          </table:table-cell>
          <table:table-cell table:style-name="ce28" office:value-type="float" office:value="12.7705606723255" calcext:value-type="float">
            <text:p>12,77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83</text:p>
          </table:table-cell>
          <table:table-cell table:style-name="ce28" office:value-type="float" office:value="330.707930565546" calcext:value-type="float">
            <text:p>330,708</text:p>
          </table:table-cell>
          <table:table-cell table:style-name="ce28" office:value-type="float" office:value="46.6363303756834" calcext:value-type="float">
            <text:p>46,63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96</text:p>
          </table:table-cell>
          <table:table-cell table:style-name="ce28" office:value-type="float" office:value="458.534324223946" calcext:value-type="float">
            <text:p>458,534</text:p>
          </table:table-cell>
          <table:table-cell table:style-name="ce28" office:value-type="float" office:value="67.9940348204005" calcext:value-type="float">
            <text:p>67,99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06</text:p>
          </table:table-cell>
          <table:table-cell table:style-name="ce28" office:value-type="float" office:value="1485.31899355278" calcext:value-type="float">
            <text:p>1 485,319</text:p>
          </table:table-cell>
          <table:table-cell table:style-name="ce28" office:value-type="float" office:value="151.281851660369" calcext:value-type="float">
            <text:p>151,28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73</text:p>
          </table:table-cell>
          <table:table-cell table:style-name="ce28" office:value-type="float" office:value="251.306852284194" calcext:value-type="float">
            <text:p>251,307</text:p>
          </table:table-cell>
          <table:table-cell table:style-name="ce28" office:value-type="float" office:value="0.419786018244824" calcext:value-type="float">
            <text:p>0,42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04</text:p>
          </table:table-cell>
          <table:table-cell table:style-name="ce28" office:value-type="float" office:value="395.456840550589" calcext:value-type="float">
            <text:p>395,457</text:p>
          </table:table-cell>
          <table:table-cell table:style-name="ce28" office:value-type="float" office:value="9.8477546216325" calcext:value-type="float">
            <text:p>9,84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22</text:p>
          </table:table-cell>
          <table:table-cell table:style-name="ce28" office:value-type="float" office:value="752.563039425128" calcext:value-type="float">
            <text:p>752,56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58</text:p>
          </table:table-cell>
          <table:table-cell table:style-name="ce28" office:value-type="float" office:value="736.444093569681" calcext:value-type="float">
            <text:p>736,44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08</text:p>
          </table:table-cell>
          <table:table-cell table:style-name="ce28" office:value-type="float" office:value="754.806200688408" calcext:value-type="float">
            <text:p>754,80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95</text:p>
          </table:table-cell>
          <table:table-cell table:style-name="ce28" office:value-type="float" office:value="637.676302531117" calcext:value-type="float">
            <text:p>637,67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97</text:p>
          </table:table-cell>
          <table:table-cell table:style-name="ce28" office:value-type="float" office:value="668.487922755871" calcext:value-type="float">
            <text:p>668,488</text:p>
          </table:table-cell>
          <table:table-cell table:style-name="ce28" office:value-type="float" office:value="5.93662566552383" calcext:value-type="float">
            <text:p>5,937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08</text:p>
          </table:table-cell>
          <table:table-cell table:style-name="ce28" office:value-type="float" office:value="741.222219244115" calcext:value-type="float">
            <text:p>741,22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44</text:p>
          </table:table-cell>
          <table:table-cell table:style-name="ce28" office:value-type="float" office:value="649.655159911266" calcext:value-type="float">
            <text:p>649,655</text:p>
          </table:table-cell>
          <table:table-cell table:style-name="ce28" office:value-type="float" office:value="142.502137069602" calcext:value-type="float">
            <text:p>142,50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16</text:p>
          </table:table-cell>
          <table:table-cell table:style-name="ce28" office:value-type="float" office:value="419.367902278363" calcext:value-type="float">
            <text:p>419,368</text:p>
          </table:table-cell>
          <table:table-cell table:style-name="ce28" office:value-type="float" office:value="7.81027771819208" calcext:value-type="float">
            <text:p>7,81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92</text:p>
          </table:table-cell>
          <table:table-cell table:style-name="ce28" office:value-type="float" office:value="436.610383242773" calcext:value-type="float">
            <text:p>436,610</text:p>
          </table:table-cell>
          <table:table-cell table:style-name="ce28" office:value-type="float" office:value="64.0215654939555" calcext:value-type="float">
            <text:p>64,022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01</text:p>
          </table:table-cell>
          <table:table-cell table:style-name="ce28" office:value-type="float" office:value="159.013253896969" calcext:value-type="float">
            <text:p>159,013</text:p>
          </table:table-cell>
          <table:table-cell table:style-name="ce28" office:value-type="float" office:value="1.92689156947595" calcext:value-type="float">
            <text:p>1,927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50</text:p>
          </table:table-cell>
          <table:table-cell table:style-name="ce28" office:value-type="float" office:value="510.605239207444" calcext:value-type="float">
            <text:p>510,60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71</text:p>
          </table:table-cell>
          <table:table-cell table:style-name="ce28" office:value-type="float" office:value="532.135941911918" calcext:value-type="float">
            <text:p>532,136</text:p>
          </table:table-cell>
          <table:table-cell table:style-name="ce28" office:value-type="float" office:value="60.5325851293895" calcext:value-type="float">
            <text:p>60,533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98</text:p>
          </table:table-cell>
          <table:table-cell table:style-name="ce28" office:value-type="float" office:value="291.922822379531" calcext:value-type="float">
            <text:p>291,92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14</text:p>
          </table:table-cell>
          <table:table-cell table:style-name="ce28" office:value-type="float" office:value="938.862504835893" calcext:value-type="float">
            <text:p>938,863</text:p>
          </table:table-cell>
          <table:table-cell table:style-name="ce28" office:value-type="float" office:value="23.2190230732708" calcext:value-type="float">
            <text:p>23,219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54</text:p>
          </table:table-cell>
          <table:table-cell table:style-name="ce28" office:value-type="float" office:value="1121.89500820442" calcext:value-type="float">
            <text:p>1 121,89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56</text:p>
          </table:table-cell>
          <table:table-cell table:style-name="ce28" office:value-type="float" office:value="253.870726897228" calcext:value-type="float">
            <text:p>253,87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83</text:p>
          </table:table-cell>
          <table:table-cell table:style-name="ce28" office:value-type="float" office:value="513.130415458103" calcext:value-type="float">
            <text:p>513,13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49</text:p>
          </table:table-cell>
          <table:table-cell table:style-name="ce28" office:value-type="float" office:value="559.804218783242" calcext:value-type="float">
            <text:p>559,80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45</text:p>
          </table:table-cell>
          <table:table-cell table:style-name="ce28" office:value-type="float" office:value="797.775919820568" calcext:value-type="float">
            <text:p>797,776</text:p>
          </table:table-cell>
          <table:table-cell table:style-name="ce28" office:value-type="float" office:value="152.04839128701" calcext:value-type="float">
            <text:p>152,04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21</text:p>
          </table:table-cell>
          <table:table-cell table:style-name="ce28" office:value-type="float" office:value="573.294634348736" calcext:value-type="float">
            <text:p>573,29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96</text:p>
          </table:table-cell>
          <table:table-cell table:style-name="ce28" office:value-type="float" office:value="537.784258504846" calcext:value-type="float">
            <text:p>537,784</text:p>
          </table:table-cell>
          <table:table-cell table:style-name="ce28" office:value-type="float" office:value="82.2475962172587" calcext:value-type="float">
            <text:p>82,24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22</text:p>
          </table:table-cell>
          <table:table-cell table:style-name="ce28" office:value-type="float" office:value="543.513129642137" calcext:value-type="float">
            <text:p>543,513</text:p>
          </table:table-cell>
          <table:table-cell table:style-name="ce28" office:value-type="float" office:value="14.7866960581141" calcext:value-type="float">
            <text:p>14,787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03</text:p>
          </table:table-cell>
          <table:table-cell table:style-name="ce28" office:value-type="float" office:value="1248.70058106177" calcext:value-type="float">
            <text:p>1 248,70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03</text:p>
          </table:table-cell>
          <table:table-cell table:style-name="ce28" office:value-type="float" office:value="636.03857225864" calcext:value-type="float">
            <text:p>636,039</text:p>
          </table:table-cell>
          <table:table-cell table:style-name="ce28" office:value-type="float" office:value="0.0309921336002071" calcext:value-type="float">
            <text:p>0,031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44</text:p>
          </table:table-cell>
          <table:table-cell table:style-name="ce28" office:value-type="float" office:value="1096.28875948971" calcext:value-type="float">
            <text:p>1 096,28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25</text:p>
          </table:table-cell>
          <table:table-cell table:style-name="ce28" office:value-type="float" office:value="440.474988299092" calcext:value-type="float">
            <text:p>440,47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96</text:p>
          </table:table-cell>
          <table:table-cell table:style-name="ce28" office:value-type="float" office:value="523.342341840031" calcext:value-type="float">
            <text:p>523,34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70</text:p>
          </table:table-cell>
          <table:table-cell table:style-name="ce28" office:value-type="float" office:value="2389.55803544811" calcext:value-type="float">
            <text:p>2 389,558</text:p>
          </table:table-cell>
          <table:table-cell table:style-name="ce28" office:value-type="float" office:value="191.346472935267" calcext:value-type="float">
            <text:p>191,34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18</text:p>
          </table:table-cell>
          <table:table-cell table:style-name="ce28" office:value-type="float" office:value="1841.70922408334" calcext:value-type="float">
            <text:p>1 841,709</text:p>
          </table:table-cell>
          <table:table-cell table:style-name="ce28" office:value-type="float" office:value="105.992192105942" calcext:value-type="float">
            <text:p>105,992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18</text:p>
          </table:table-cell>
          <table:table-cell table:style-name="ce28" office:value-type="float" office:value="620.782905955493" calcext:value-type="float">
            <text:p>620,78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65</text:p>
          </table:table-cell>
          <table:table-cell table:style-name="ce28" office:value-type="float" office:value="665.726040341488" calcext:value-type="float">
            <text:p>665,72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63</text:p>
          </table:table-cell>
          <table:table-cell table:style-name="ce28" office:value-type="float" office:value="924.577441630293" calcext:value-type="float">
            <text:p>924,577</text:p>
          </table:table-cell>
          <table:table-cell table:style-name="ce28" office:value-type="float" office:value="122.424470190811" calcext:value-type="float">
            <text:p>122,42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24</text:p>
          </table:table-cell>
          <table:table-cell table:style-name="ce28" office:value-type="float" office:value="277.757569602356" calcext:value-type="float">
            <text:p>277,758</text:p>
          </table:table-cell>
          <table:table-cell table:style-name="ce28" office:value-type="float" office:value="15.622281597807" calcext:value-type="float">
            <text:p>15,62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61</text:p>
          </table:table-cell>
          <table:table-cell table:style-name="ce28" office:value-type="float" office:value="621.964501131169" calcext:value-type="float">
            <text:p>621,965</text:p>
          </table:table-cell>
          <table:table-cell table:style-name="ce28" office:value-type="float" office:value="105.439870689503" calcext:value-type="float">
            <text:p>105,44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57</text:p>
          </table:table-cell>
          <table:table-cell table:style-name="ce28" office:value-type="float" office:value="702.552635662004" calcext:value-type="float">
            <text:p>702,553</text:p>
          </table:table-cell>
          <table:table-cell table:style-name="ce28" office:value-type="float" office:value="46.6679863581316" calcext:value-type="float">
            <text:p>46,66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86</text:p>
          </table:table-cell>
          <table:table-cell table:style-name="ce28" office:value-type="float" office:value="634.75933088793" calcext:value-type="float">
            <text:p>634,75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70</text:p>
          </table:table-cell>
          <table:table-cell table:style-name="ce28" office:value-type="float" office:value="456.453935818052" calcext:value-type="float">
            <text:p>456,454</text:p>
          </table:table-cell>
          <table:table-cell table:style-name="ce28" office:value-type="float" office:value="4.84416762178411" calcext:value-type="float">
            <text:p>4,844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36</text:p>
          </table:table-cell>
          <table:table-cell table:style-name="ce28" office:value-type="float" office:value="648.206835995498" calcext:value-type="float">
            <text:p>648,20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91</text:p>
          </table:table-cell>
          <table:table-cell table:style-name="ce28" office:value-type="float" office:value="837.6738645478" calcext:value-type="float">
            <text:p>837,674</text:p>
          </table:table-cell>
          <table:table-cell table:style-name="ce28" office:value-type="float" office:value="22.4578074414801" calcext:value-type="float">
            <text:p>22,45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31</text:p>
          </table:table-cell>
          <table:table-cell table:style-name="ce28" office:value-type="float" office:value="1246.65726698217" calcext:value-type="float">
            <text:p>1 246,657</text:p>
          </table:table-cell>
          <table:table-cell table:style-name="ce28" office:value-type="float" office:value="150.672417787877" calcext:value-type="float">
            <text:p>150,672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66</text:p>
          </table:table-cell>
          <table:table-cell table:style-name="ce28" office:value-type="float" office:value="861.009677043009" calcext:value-type="float">
            <text:p>861,01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20</text:p>
          </table:table-cell>
          <table:table-cell table:style-name="ce28" office:value-type="float" office:value="757.488982759285" calcext:value-type="float">
            <text:p>757,48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28</text:p>
          </table:table-cell>
          <table:table-cell table:style-name="ce28" office:value-type="float" office:value="569.991612270164" calcext:value-type="float">
            <text:p>569,992</text:p>
          </table:table-cell>
          <table:table-cell table:style-name="ce28" office:value-type="float" office:value="42.6914711589568" calcext:value-type="float">
            <text:p>42,691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05</text:p>
          </table:table-cell>
          <table:table-cell table:style-name="ce28" office:value-type="float" office:value="1152.45650182611" calcext:value-type="float">
            <text:p>1 152,457</text:p>
          </table:table-cell>
          <table:table-cell table:style-name="ce28" office:value-type="float" office:value="4.6277924059017" calcext:value-type="float">
            <text:p>4,62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28</text:p>
          </table:table-cell>
          <table:table-cell table:style-name="ce28" office:value-type="float" office:value="552.874461724319" calcext:value-type="float">
            <text:p>552,87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90</text:p>
          </table:table-cell>
          <table:table-cell table:style-name="ce28" office:value-type="float" office:value="261.925901588477" calcext:value-type="float">
            <text:p>261,926</text:p>
          </table:table-cell>
          <table:table-cell table:style-name="ce28" office:value-type="float" office:value="10.3247494518367" calcext:value-type="float">
            <text:p>10,32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02</text:p>
          </table:table-cell>
          <table:table-cell table:style-name="ce28" office:value-type="float" office:value="981.309634112676" calcext:value-type="float">
            <text:p>981,310</text:p>
          </table:table-cell>
          <table:table-cell table:style-name="ce28" office:value-type="float" office:value="160.886334193528" calcext:value-type="float">
            <text:p>160,88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52</text:p>
          </table:table-cell>
          <table:table-cell table:style-name="ce28" office:value-type="float" office:value="600.112728295826" calcext:value-type="float">
            <text:p>600,113</text:p>
          </table:table-cell>
          <table:table-cell table:style-name="ce28" office:value-type="float" office:value="76.9073494415265" calcext:value-type="float">
            <text:p>76,907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51</text:p>
          </table:table-cell>
          <table:table-cell table:style-name="ce28" office:value-type="float" office:value="533.870874253463" calcext:value-type="float">
            <text:p>533,87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26</text:p>
          </table:table-cell>
          <table:table-cell table:style-name="ce28" office:value-type="float" office:value="1770.03201054596" calcext:value-type="float">
            <text:p>1 770,032</text:p>
          </table:table-cell>
          <table:table-cell table:style-name="ce28" office:value-type="float" office:value="0.0526531344381284" calcext:value-type="float">
            <text:p>0,05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43</text:p>
          </table:table-cell>
          <table:table-cell table:style-name="ce28" office:value-type="float" office:value="1175.88259766103" calcext:value-type="float">
            <text:p>1 175,883</text:p>
          </table:table-cell>
          <table:table-cell table:style-name="ce28" office:value-type="float" office:value="64.3052194312913" calcext:value-type="float">
            <text:p>64,30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11</text:p>
          </table:table-cell>
          <table:table-cell table:style-name="ce28" office:value-type="float" office:value="515.805759049293" calcext:value-type="float">
            <text:p>515,806</text:p>
          </table:table-cell>
          <table:table-cell table:style-name="ce28" office:value-type="float" office:value="63.9117711520353" calcext:value-type="float">
            <text:p>63,912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30</text:p>
          </table:table-cell>
          <table:table-cell table:style-name="ce28" office:value-type="float" office:value="454.767244609052" calcext:value-type="float">
            <text:p>454,767</text:p>
          </table:table-cell>
          <table:table-cell table:style-name="ce28" office:value-type="float" office:value="6.40903498881542" calcext:value-type="float">
            <text:p>6,40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60</text:p>
          </table:table-cell>
          <table:table-cell table:style-name="ce28" office:value-type="float" office:value="353.420104962049" calcext:value-type="float">
            <text:p>353,420</text:p>
          </table:table-cell>
          <table:table-cell table:style-name="ce28" office:value-type="float" office:value="82.250900351574" calcext:value-type="float">
            <text:p>82,251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29</text:p>
          </table:table-cell>
          <table:table-cell table:style-name="ce28" office:value-type="float" office:value="566.942215082157" calcext:value-type="float">
            <text:p>566,94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31</text:p>
          </table:table-cell>
          <table:table-cell table:style-name="ce28" office:value-type="float" office:value="7.10149798236012" calcext:value-type="float">
            <text:p>7,101</text:p>
          </table:table-cell>
          <table:table-cell table:style-name="ce28" office:value-type="float" office:value="0.122405972462641" calcext:value-type="float">
            <text:p>0,122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89</text:p>
          </table:table-cell>
          <table:table-cell table:style-name="ce28" office:value-type="float" office:value="467.622685650707" calcext:value-type="float">
            <text:p>467,62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92</text:p>
          </table:table-cell>
          <table:table-cell table:style-name="ce28" office:value-type="float" office:value="1542.69232343999" calcext:value-type="float">
            <text:p>1 542,692</text:p>
          </table:table-cell>
          <table:table-cell table:style-name="ce28" office:value-type="float" office:value="133.488370484764" calcext:value-type="float">
            <text:p>133,48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39</text:p>
          </table:table-cell>
          <table:table-cell table:style-name="ce28" office:value-type="float" office:value="1157.81878228492" calcext:value-type="float">
            <text:p>1 157,819</text:p>
          </table:table-cell>
          <table:table-cell table:style-name="ce28" office:value-type="float" office:value="101.605210535964" calcext:value-type="float">
            <text:p>101,60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97</text:p>
          </table:table-cell>
          <table:table-cell table:style-name="ce28" office:value-type="float" office:value="1635.74831715957" calcext:value-type="float">
            <text:p>1 635,74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60</text:p>
          </table:table-cell>
          <table:table-cell table:style-name="ce28" office:value-type="float" office:value="1396.83272957277" calcext:value-type="float">
            <text:p>1 396,83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24</text:p>
          </table:table-cell>
          <table:table-cell table:style-name="ce28" office:value-type="float" office:value="854.801141685685" calcext:value-type="float">
            <text:p>854,801</text:p>
          </table:table-cell>
          <table:table-cell table:style-name="ce28" office:value-type="float" office:value="47.7765455169725" calcext:value-type="float">
            <text:p>47,777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90</text:p>
          </table:table-cell>
          <table:table-cell table:style-name="ce28" office:value-type="float" office:value="380.079266689324" calcext:value-type="float">
            <text:p>380,07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99</text:p>
          </table:table-cell>
          <table:table-cell table:style-name="ce28" office:value-type="float" office:value="369.418038869653" calcext:value-type="float">
            <text:p>369,418</text:p>
          </table:table-cell>
          <table:table-cell table:style-name="ce28" office:value-type="float" office:value="5.29120910658264" calcext:value-type="float">
            <text:p>5,291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27</text:p>
          </table:table-cell>
          <table:table-cell table:style-name="ce28" office:value-type="float" office:value="1176.99606845271" calcext:value-type="float">
            <text:p>1 176,99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46</text:p>
          </table:table-cell>
          <table:table-cell table:style-name="ce28" office:value-type="float" office:value="898.185685455486" calcext:value-type="float">
            <text:p>898,18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64</text:p>
          </table:table-cell>
          <table:table-cell table:style-name="ce28" office:value-type="float" office:value="518.156516235698" calcext:value-type="float">
            <text:p>518,15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28</text:p>
          </table:table-cell>
          <table:table-cell table:style-name="ce28" office:value-type="float" office:value="2305.49108337886" calcext:value-type="float">
            <text:p>2 305,49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98</text:p>
          </table:table-cell>
          <table:table-cell table:style-name="ce28" office:value-type="float" office:value="2954.11959086567" calcext:value-type="float">
            <text:p>2 954,120</text:p>
          </table:table-cell>
          <table:table-cell table:style-name="ce28" office:value-type="float" office:value="557.249836174897" calcext:value-type="float">
            <text:p>557,25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64</text:p>
          </table:table-cell>
          <table:table-cell table:style-name="ce28" office:value-type="float" office:value="1065.57389275305" calcext:value-type="float">
            <text:p>1 065,574</text:p>
          </table:table-cell>
          <table:table-cell table:style-name="ce28" office:value-type="float" office:value="194.024441804166" calcext:value-type="float">
            <text:p>194,02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21</text:p>
          </table:table-cell>
          <table:table-cell table:style-name="ce28" office:value-type="float" office:value="580.581915901551" calcext:value-type="float">
            <text:p>580,582</text:p>
          </table:table-cell>
          <table:table-cell table:style-name="ce28" office:value-type="float" office:value="46.8471579837004" calcext:value-type="float">
            <text:p>46,84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30</text:p>
          </table:table-cell>
          <table:table-cell table:style-name="ce28" office:value-type="float" office:value="1116.35498327795" calcext:value-type="float">
            <text:p>1 116,355</text:p>
          </table:table-cell>
          <table:table-cell table:style-name="ce28" office:value-type="float" office:value="123.644917578093" calcext:value-type="float">
            <text:p>123,64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17</text:p>
          </table:table-cell>
          <table:table-cell table:style-name="ce28" office:value-type="float" office:value="501.857533259047" calcext:value-type="float">
            <text:p>501,858</text:p>
          </table:table-cell>
          <table:table-cell table:style-name="ce28" office:value-type="float" office:value="80.1292026593427" calcext:value-type="float">
            <text:p>80,12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60</text:p>
          </table:table-cell>
          <table:table-cell table:style-name="ce28" office:value-type="float" office:value="1124.08626490731" calcext:value-type="float">
            <text:p>1 124,086</text:p>
          </table:table-cell>
          <table:table-cell table:style-name="ce28" office:value-type="float" office:value="97.6935876006638" calcext:value-type="float">
            <text:p>97,69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44</text:p>
          </table:table-cell>
          <table:table-cell table:style-name="ce28" office:value-type="float" office:value="455.274611090255" calcext:value-type="float">
            <text:p>455,275</text:p>
          </table:table-cell>
          <table:table-cell table:style-name="ce28" office:value-type="float" office:value="52.0872205819522" calcext:value-type="float">
            <text:p>52,08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80</text:p>
          </table:table-cell>
          <table:table-cell table:style-name="ce28" office:value-type="float" office:value="1338.05489799421" calcext:value-type="float">
            <text:p>1 338,055</text:p>
          </table:table-cell>
          <table:table-cell table:style-name="ce28" office:value-type="float" office:value="29.7189486935762" calcext:value-type="float">
            <text:p>29,719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16</text:p>
          </table:table-cell>
          <table:table-cell table:style-name="ce28" office:value-type="float" office:value="486.343220347403" calcext:value-type="float">
            <text:p>486,34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49</text:p>
          </table:table-cell>
          <table:table-cell table:style-name="ce28" office:value-type="float" office:value="312.117582774157" calcext:value-type="float">
            <text:p>312,118</text:p>
          </table:table-cell>
          <table:table-cell table:style-name="ce28" office:value-type="float" office:value="19.4872407484046" calcext:value-type="float">
            <text:p>19,487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17</text:p>
          </table:table-cell>
          <table:table-cell table:style-name="ce28" office:value-type="float" office:value="944.524074016709" calcext:value-type="float">
            <text:p>944,52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70</text:p>
          </table:table-cell>
          <table:table-cell table:style-name="ce28" office:value-type="float" office:value="659.816853228379" calcext:value-type="float">
            <text:p>659,817</text:p>
          </table:table-cell>
          <table:table-cell table:style-name="ce28" office:value-type="float" office:value="66.9239965060716" calcext:value-type="float">
            <text:p>66,92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50</text:p>
          </table:table-cell>
          <table:table-cell table:style-name="ce28" office:value-type="float" office:value="532.301018276257" calcext:value-type="float">
            <text:p>532,30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72</text:p>
          </table:table-cell>
          <table:table-cell table:style-name="ce28" office:value-type="float" office:value="739.107354359" calcext:value-type="float">
            <text:p>739,107</text:p>
          </table:table-cell>
          <table:table-cell table:style-name="ce28" office:value-type="float" office:value="64.8589769718429" calcext:value-type="float">
            <text:p>64,85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22</text:p>
          </table:table-cell>
          <table:table-cell table:style-name="ce28" office:value-type="float" office:value="559.686722977646" calcext:value-type="float">
            <text:p>559,687</text:p>
          </table:table-cell>
          <table:table-cell table:style-name="ce28" office:value-type="float" office:value="102.001951565956" calcext:value-type="float">
            <text:p>102,00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21</text:p>
          </table:table-cell>
          <table:table-cell table:style-name="ce28" office:value-type="float" office:value="728.881697282535" calcext:value-type="float">
            <text:p>728,882</text:p>
          </table:table-cell>
          <table:table-cell table:style-name="ce28" office:value-type="float" office:value="109.090889702734" calcext:value-type="float">
            <text:p>109,09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54</text:p>
          </table:table-cell>
          <table:table-cell table:style-name="ce28" office:value-type="float" office:value="399.263352821094" calcext:value-type="float">
            <text:p>399,263</text:p>
          </table:table-cell>
          <table:table-cell table:style-name="ce28" office:value-type="float" office:value="66.9309675339514" calcext:value-type="float">
            <text:p>66,93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64</text:p>
          </table:table-cell>
          <table:table-cell table:style-name="ce28" office:value-type="float" office:value="1216.42546262255" calcext:value-type="float">
            <text:p>1 216,425</text:p>
          </table:table-cell>
          <table:table-cell table:style-name="ce28" office:value-type="float" office:value="64.8884441680595" calcext:value-type="float">
            <text:p>64,88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61</text:p>
          </table:table-cell>
          <table:table-cell table:style-name="ce28" office:value-type="float" office:value="382.323200404798" calcext:value-type="float">
            <text:p>382,323</text:p>
          </table:table-cell>
          <table:table-cell table:style-name="ce28" office:value-type="float" office:value="75.2942470245969" calcext:value-type="float">
            <text:p>75,29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99</text:p>
          </table:table-cell>
          <table:table-cell table:style-name="ce28" office:value-type="float" office:value="1924.53431043155" calcext:value-type="float">
            <text:p>1 924,534</text:p>
          </table:table-cell>
          <table:table-cell table:style-name="ce28" office:value-type="float" office:value="97.211302856373" calcext:value-type="float">
            <text:p>97,21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33</text:p>
          </table:table-cell>
          <table:table-cell table:style-name="ce28" office:value-type="float" office:value="219.162727016285" calcext:value-type="float">
            <text:p>219,163</text:p>
          </table:table-cell>
          <table:table-cell table:style-name="ce28" office:value-type="float" office:value="17.6508279402591" calcext:value-type="float">
            <text:p>17,65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00</text:p>
          </table:table-cell>
          <table:table-cell table:style-name="ce28" office:value-type="float" office:value="808.059347756579" calcext:value-type="float">
            <text:p>808,059</text:p>
          </table:table-cell>
          <table:table-cell table:style-name="ce28" office:value-type="float" office:value="63.6169599087616" calcext:value-type="float">
            <text:p>63,61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67</text:p>
          </table:table-cell>
          <table:table-cell table:style-name="ce28" office:value-type="float" office:value="1314.8116863513" calcext:value-type="float">
            <text:p>1 314,812</text:p>
          </table:table-cell>
          <table:table-cell table:style-name="ce28" office:value-type="float" office:value="99.5838461825086" calcext:value-type="float">
            <text:p>99,58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53</text:p>
          </table:table-cell>
          <table:table-cell table:style-name="ce28" office:value-type="float" office:value="348.213327035349" calcext:value-type="float">
            <text:p>348,213</text:p>
          </table:table-cell>
          <table:table-cell table:style-name="ce28" office:value-type="float" office:value="59.4535750029428" calcext:value-type="float">
            <text:p>59,45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38</text:p>
          </table:table-cell>
          <table:table-cell table:style-name="ce28" office:value-type="float" office:value="684.70320332391" calcext:value-type="float">
            <text:p>684,703</text:p>
          </table:table-cell>
          <table:table-cell table:style-name="ce28" office:value-type="float" office:value="76.4915749802053" calcext:value-type="float">
            <text:p>76,49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08</text:p>
          </table:table-cell>
          <table:table-cell table:style-name="ce28" office:value-type="float" office:value="432.947627969256" calcext:value-type="float">
            <text:p>432,948</text:p>
          </table:table-cell>
          <table:table-cell table:style-name="ce28" office:value-type="float" office:value="48.0452236688504" calcext:value-type="float">
            <text:p>48,04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90</text:p>
          </table:table-cell>
          <table:table-cell table:style-name="ce28" office:value-type="float" office:value="1045.1399991747" calcext:value-type="float">
            <text:p>1 045,140</text:p>
          </table:table-cell>
          <table:table-cell table:style-name="ce28" office:value-type="float" office:value="214.675746781796" calcext:value-type="float">
            <text:p>214,676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38</text:p>
          </table:table-cell>
          <table:table-cell table:style-name="ce28" office:value-type="float" office:value="930.44844585668" calcext:value-type="float">
            <text:p>930,44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95</text:p>
          </table:table-cell>
          <table:table-cell table:style-name="ce28" office:value-type="float" office:value="437.339390906908" calcext:value-type="float">
            <text:p>437,33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43</text:p>
          </table:table-cell>
          <table:table-cell table:style-name="ce28" office:value-type="float" office:value="1278.38329318196" calcext:value-type="float">
            <text:p>1 278,38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24</text:p>
          </table:table-cell>
          <table:table-cell table:style-name="ce28" office:value-type="float" office:value="973.262952244419" calcext:value-type="float">
            <text:p>973,263</text:p>
          </table:table-cell>
          <table:table-cell table:style-name="ce28" office:value-type="float" office:value="158.687913626155" calcext:value-type="float">
            <text:p>158,68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80</text:p>
          </table:table-cell>
          <table:table-cell table:style-name="ce28" office:value-type="float" office:value="766.778638803564" calcext:value-type="float">
            <text:p>766,779</text:p>
          </table:table-cell>
          <table:table-cell table:style-name="ce28" office:value-type="float" office:value="123.013281564258" calcext:value-type="float">
            <text:p>123,013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82</text:p>
          </table:table-cell>
          <table:table-cell table:style-name="ce28" office:value-type="float" office:value="648.516355323119" calcext:value-type="float">
            <text:p>648,51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41</text:p>
          </table:table-cell>
          <table:table-cell table:style-name="ce28" office:value-type="float" office:value="1146.61689037939" calcext:value-type="float">
            <text:p>1 146,617</text:p>
          </table:table-cell>
          <table:table-cell table:style-name="ce28" office:value-type="float" office:value="205.106741262379" calcext:value-type="float">
            <text:p>205,10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45</text:p>
          </table:table-cell>
          <table:table-cell table:style-name="ce28" office:value-type="float" office:value="527.890127191507" calcext:value-type="float">
            <text:p>527,890</text:p>
          </table:table-cell>
          <table:table-cell table:style-name="ce28" office:value-type="float" office:value="26.6894158103848" calcext:value-type="float">
            <text:p>26,68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02</text:p>
          </table:table-cell>
          <table:table-cell table:style-name="ce28" office:value-type="float" office:value="841.712138026776" calcext:value-type="float">
            <text:p>841,712</text:p>
          </table:table-cell>
          <table:table-cell table:style-name="ce28" office:value-type="float" office:value="201.664640901644" calcext:value-type="float">
            <text:p>201,66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78</text:p>
          </table:table-cell>
          <table:table-cell table:style-name="ce28" office:value-type="float" office:value="817.085022325454" calcext:value-type="float">
            <text:p>817,085</text:p>
          </table:table-cell>
          <table:table-cell table:style-name="ce28" office:value-type="float" office:value="123.204053146723" calcext:value-type="float">
            <text:p>123,20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20</text:p>
          </table:table-cell>
          <table:table-cell table:style-name="ce28" office:value-type="float" office:value="1335.76997792568" calcext:value-type="float">
            <text:p>1 335,770</text:p>
          </table:table-cell>
          <table:table-cell table:style-name="ce28" office:value-type="float" office:value="84.7281606881504" calcext:value-type="float">
            <text:p>84,72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25</text:p>
          </table:table-cell>
          <table:table-cell table:style-name="ce28" office:value-type="float" office:value="1435.77298060688" calcext:value-type="float">
            <text:p>1 435,773</text:p>
          </table:table-cell>
          <table:table-cell table:style-name="ce28" office:value-type="float" office:value="133.28804554166" calcext:value-type="float">
            <text:p>133,28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78</text:p>
          </table:table-cell>
          <table:table-cell table:style-name="ce28" office:value-type="float" office:value="757.345441521842" calcext:value-type="float">
            <text:p>757,34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700</text:p>
          </table:table-cell>
          <table:table-cell table:style-name="ce28" office:value-type="float" office:value="532.209891369531" calcext:value-type="float">
            <text:p>532,210</text:p>
          </table:table-cell>
          <table:table-cell table:style-name="ce28" office:value-type="float" office:value="35.6180956798234" calcext:value-type="float">
            <text:p>35,61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58</text:p>
          </table:table-cell>
          <table:table-cell table:style-name="ce28" office:value-type="float" office:value="593.28461253185" calcext:value-type="float">
            <text:p>593,285</text:p>
          </table:table-cell>
          <table:table-cell table:style-name="ce28" office:value-type="float" office:value="44.7003164832063" calcext:value-type="float">
            <text:p>44,7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91</text:p>
          </table:table-cell>
          <table:table-cell table:style-name="ce28" office:value-type="float" office:value="849.021524246641" calcext:value-type="float">
            <text:p>849,022</text:p>
          </table:table-cell>
          <table:table-cell table:style-name="ce28" office:value-type="float" office:value="117.636852641917" calcext:value-type="float">
            <text:p>117,63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32</text:p>
          </table:table-cell>
          <table:table-cell table:style-name="ce28" office:value-type="float" office:value="1003.07348537346" calcext:value-type="float">
            <text:p>1 003,073</text:p>
          </table:table-cell>
          <table:table-cell table:style-name="ce28" office:value-type="float" office:value="152.521977365064" calcext:value-type="float">
            <text:p>152,52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08</text:p>
          </table:table-cell>
          <table:table-cell table:style-name="ce28" office:value-type="float" office:value="417.373363314842" calcext:value-type="float">
            <text:p>417,373</text:p>
          </table:table-cell>
          <table:table-cell table:style-name="ce28" office:value-type="float" office:value="66.9157100878025" calcext:value-type="float">
            <text:p>66,91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61</text:p>
          </table:table-cell>
          <table:table-cell table:style-name="ce28" office:value-type="float" office:value="235.593179352327" calcext:value-type="float">
            <text:p>235,593</text:p>
          </table:table-cell>
          <table:table-cell table:style-name="ce28" office:value-type="float" office:value="5.84470112679593" calcext:value-type="float">
            <text:p>5,84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42</text:p>
          </table:table-cell>
          <table:table-cell table:style-name="ce28" office:value-type="float" office:value="586.577135532779" calcext:value-type="float">
            <text:p>586,577</text:p>
          </table:table-cell>
          <table:table-cell table:style-name="ce28" office:value-type="float" office:value="34.4597041869373" calcext:value-type="float">
            <text:p>34,46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46</text:p>
          </table:table-cell>
          <table:table-cell table:style-name="ce28" office:value-type="float" office:value="322.964323152656" calcext:value-type="float">
            <text:p>322,964</text:p>
          </table:table-cell>
          <table:table-cell table:style-name="ce28" office:value-type="float" office:value="5.95417385110771" calcext:value-type="float">
            <text:p>5,95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10</text:p>
          </table:table-cell>
          <table:table-cell table:style-name="ce28" office:value-type="float" office:value="196.76070280883" calcext:value-type="float">
            <text:p>196,761</text:p>
          </table:table-cell>
          <table:table-cell table:style-name="ce28" office:value-type="float" office:value="34.6572778327646" calcext:value-type="float">
            <text:p>34,65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52</text:p>
          </table:table-cell>
          <table:table-cell table:style-name="ce28" office:value-type="float" office:value="301.161410772848" calcext:value-type="float">
            <text:p>301,161</text:p>
          </table:table-cell>
          <table:table-cell table:style-name="ce28" office:value-type="float" office:value="35.1707347964587" calcext:value-type="float">
            <text:p>35,17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47</text:p>
          </table:table-cell>
          <table:table-cell table:style-name="ce28" office:value-type="float" office:value="975.96750659701" calcext:value-type="float">
            <text:p>975,968</text:p>
          </table:table-cell>
          <table:table-cell table:style-name="ce28" office:value-type="float" office:value="68.0881065643938" calcext:value-type="float">
            <text:p>68,08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71</text:p>
          </table:table-cell>
          <table:table-cell table:style-name="ce28" office:value-type="float" office:value="679.927126056594" calcext:value-type="float">
            <text:p>679,927</text:p>
          </table:table-cell>
          <table:table-cell table:style-name="ce28" office:value-type="float" office:value="87.6524734743412" calcext:value-type="float">
            <text:p>87,65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40</text:p>
          </table:table-cell>
          <table:table-cell table:style-name="ce28" office:value-type="float" office:value="234.809966012761" calcext:value-type="float">
            <text:p>234,810</text:p>
          </table:table-cell>
          <table:table-cell table:style-name="ce28" office:value-type="float" office:value="53.2474812110812" calcext:value-type="float">
            <text:p>53,24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03</text:p>
          </table:table-cell>
          <table:table-cell table:style-name="ce28" office:value-type="float" office:value="599.051038802739" calcext:value-type="float">
            <text:p>599,051</text:p>
          </table:table-cell>
          <table:table-cell table:style-name="ce28" office:value-type="float" office:value="99.9152666843864" calcext:value-type="float">
            <text:p>99,91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69</text:p>
          </table:table-cell>
          <table:table-cell table:style-name="ce28" office:value-type="float" office:value="487.20729038229" calcext:value-type="float">
            <text:p>487,20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14</text:p>
          </table:table-cell>
          <table:table-cell table:style-name="ce28" office:value-type="float" office:value="706.846007795024" calcext:value-type="float">
            <text:p>706,84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15</text:p>
          </table:table-cell>
          <table:table-cell table:style-name="ce28" office:value-type="float" office:value="1242.34344459204" calcext:value-type="float">
            <text:p>1 242,343</text:p>
          </table:table-cell>
          <table:table-cell table:style-name="ce28" office:value-type="float" office:value="55.6744671641503" calcext:value-type="float">
            <text:p>55,67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76</text:p>
          </table:table-cell>
          <table:table-cell table:style-name="ce28" office:value-type="float" office:value="589.763861170641" calcext:value-type="float">
            <text:p>589,764</text:p>
          </table:table-cell>
          <table:table-cell table:style-name="ce28" office:value-type="float" office:value="43.1193267516589" calcext:value-type="float">
            <text:p>43,11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89</text:p>
          </table:table-cell>
          <table:table-cell table:style-name="ce28" office:value-type="float" office:value="639.633706629407" calcext:value-type="float">
            <text:p>639,634</text:p>
          </table:table-cell>
          <table:table-cell table:style-name="ce28" office:value-type="float" office:value="50.6829734563163" calcext:value-type="float">
            <text:p>50,68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42</text:p>
          </table:table-cell>
          <table:table-cell table:style-name="ce28" office:value-type="float" office:value="219.489898635488" calcext:value-type="float">
            <text:p>219,490</text:p>
          </table:table-cell>
          <table:table-cell table:style-name="ce28" office:value-type="float" office:value="24.0001570503525" calcext:value-type="float">
            <text:p>24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67</text:p>
          </table:table-cell>
          <table:table-cell table:style-name="ce28" office:value-type="float" office:value="614.254175761247" calcext:value-type="float">
            <text:p>614,25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20</text:p>
          </table:table-cell>
          <table:table-cell table:style-name="ce28" office:value-type="float" office:value="275.190999699133" calcext:value-type="float">
            <text:p>275,191</text:p>
          </table:table-cell>
          <table:table-cell table:style-name="ce28" office:value-type="float" office:value="0.0877394730793534" calcext:value-type="float">
            <text:p>0,088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90</text:p>
          </table:table-cell>
          <table:table-cell table:style-name="ce28" office:value-type="float" office:value="684.720672573527" calcext:value-type="float">
            <text:p>684,721</text:p>
          </table:table-cell>
          <table:table-cell table:style-name="ce28" office:value-type="float" office:value="69.8068166165669" calcext:value-type="float">
            <text:p>69,80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94</text:p>
          </table:table-cell>
          <table:table-cell table:style-name="ce28" office:value-type="float" office:value="267.786305988718" calcext:value-type="float">
            <text:p>267,786</text:p>
          </table:table-cell>
          <table:table-cell table:style-name="ce28" office:value-type="float" office:value="52.5288649030244" calcext:value-type="float">
            <text:p>52,52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38</text:p>
          </table:table-cell>
          <table:table-cell table:style-name="ce28" office:value-type="float" office:value="869.359801021687" calcext:value-type="float">
            <text:p>869,360</text:p>
          </table:table-cell>
          <table:table-cell table:style-name="ce28" office:value-type="float" office:value="102.129111077202" calcext:value-type="float">
            <text:p>102,12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29</text:p>
          </table:table-cell>
          <table:table-cell table:style-name="ce28" office:value-type="float" office:value="301.989828278189" calcext:value-type="float">
            <text:p>301,99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04</text:p>
          </table:table-cell>
          <table:table-cell table:style-name="ce28" office:value-type="float" office:value="601.458268569905" calcext:value-type="float">
            <text:p>601,458</text:p>
          </table:table-cell>
          <table:table-cell table:style-name="ce28" office:value-type="float" office:value="24.926532797194" calcext:value-type="float">
            <text:p>24,92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39</text:p>
          </table:table-cell>
          <table:table-cell table:style-name="ce28" office:value-type="float" office:value="191.374798617668" calcext:value-type="float">
            <text:p>191,37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95</text:p>
          </table:table-cell>
          <table:table-cell table:style-name="ce28" office:value-type="float" office:value="1880.42515405196" calcext:value-type="float">
            <text:p>1 880,425</text:p>
          </table:table-cell>
          <table:table-cell table:style-name="ce28" office:value-type="float" office:value="145.247721289672" calcext:value-type="float">
            <text:p>145,248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03</text:p>
          </table:table-cell>
          <table:table-cell table:style-name="ce28" office:value-type="float" office:value="343.378750640977" calcext:value-type="float">
            <text:p>343,379</text:p>
          </table:table-cell>
          <table:table-cell table:style-name="ce28" office:value-type="float" office:value="11.1966996210085" calcext:value-type="float">
            <text:p>11,19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40</text:p>
          </table:table-cell>
          <table:table-cell table:style-name="ce28" office:value-type="float" office:value="871.323928762415" calcext:value-type="float">
            <text:p>871,324</text:p>
          </table:table-cell>
          <table:table-cell table:style-name="ce28" office:value-type="float" office:value="3.64492710753925" calcext:value-type="float">
            <text:p>3,645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99</text:p>
          </table:table-cell>
          <table:table-cell table:style-name="ce28" office:value-type="float" office:value="604.350093932197" calcext:value-type="float">
            <text:p>604,35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52</text:p>
          </table:table-cell>
          <table:table-cell table:style-name="ce28" office:value-type="float" office:value="368.93417429695" calcext:value-type="float">
            <text:p>368,93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44</text:p>
          </table:table-cell>
          <table:table-cell table:style-name="ce28" office:value-type="float" office:value="862.556228647785" calcext:value-type="float">
            <text:p>862,556</text:p>
          </table:table-cell>
          <table:table-cell table:style-name="ce28" office:value-type="float" office:value="69.3053112991288" calcext:value-type="float">
            <text:p>69,30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42</text:p>
          </table:table-cell>
          <table:table-cell table:style-name="ce28" office:value-type="float" office:value="1069.15701215375" calcext:value-type="float">
            <text:p>1 069,157</text:p>
          </table:table-cell>
          <table:table-cell table:style-name="ce28" office:value-type="float" office:value="22.6285237721265" calcext:value-type="float">
            <text:p>22,629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03</text:p>
          </table:table-cell>
          <table:table-cell table:style-name="ce28" office:value-type="float" office:value="488.04820647106" calcext:value-type="float">
            <text:p>488,048</text:p>
          </table:table-cell>
          <table:table-cell table:style-name="ce28" office:value-type="float" office:value="6.72438610694878" calcext:value-type="float">
            <text:p>6,724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40</text:p>
          </table:table-cell>
          <table:table-cell table:style-name="ce28" office:value-type="float" office:value="995.153693886237" calcext:value-type="float">
            <text:p>995,154</text:p>
          </table:table-cell>
          <table:table-cell table:style-name="ce28" office:value-type="float" office:value="74.1009251137772" calcext:value-type="float">
            <text:p>74,10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99</text:p>
          </table:table-cell>
          <table:table-cell table:style-name="ce28" office:value-type="float" office:value="568.851836890041" calcext:value-type="float">
            <text:p>568,852</text:p>
          </table:table-cell>
          <table:table-cell table:style-name="ce28" office:value-type="float" office:value="68.9703278825558" calcext:value-type="float">
            <text:p>68,97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56</text:p>
          </table:table-cell>
          <table:table-cell table:style-name="ce28" office:value-type="float" office:value="206.298169101526" calcext:value-type="float">
            <text:p>206,29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18</text:p>
          </table:table-cell>
          <table:table-cell table:style-name="ce28" office:value-type="float" office:value="499.817862001025" calcext:value-type="float">
            <text:p>499,818</text:p>
          </table:table-cell>
          <table:table-cell table:style-name="ce28" office:value-type="float" office:value="17.2497013325883" calcext:value-type="float">
            <text:p>17,25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07</text:p>
          </table:table-cell>
          <table:table-cell table:style-name="ce28" office:value-type="float" office:value="377.106037069077" calcext:value-type="float">
            <text:p>377,106</text:p>
          </table:table-cell>
          <table:table-cell table:style-name="ce28" office:value-type="float" office:value="40.288635101512" calcext:value-type="float">
            <text:p>40,28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30</text:p>
          </table:table-cell>
          <table:table-cell table:style-name="ce28" office:value-type="float" office:value="573.010714910277" calcext:value-type="float">
            <text:p>573,011</text:p>
          </table:table-cell>
          <table:table-cell table:style-name="ce28" office:value-type="float" office:value="88.543824633675" calcext:value-type="float">
            <text:p>88,544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44</text:p>
          </table:table-cell>
          <table:table-cell table:style-name="ce28" office:value-type="float" office:value="550.094065870188" calcext:value-type="float">
            <text:p>550,094</text:p>
          </table:table-cell>
          <table:table-cell table:style-name="ce28" office:value-type="float" office:value="22.5395483852211" calcext:value-type="float">
            <text:p>22,54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65</text:p>
          </table:table-cell>
          <table:table-cell table:style-name="ce28" office:value-type="float" office:value="1380.05401787333" calcext:value-type="float">
            <text:p>1 380,054</text:p>
          </table:table-cell>
          <table:table-cell table:style-name="ce28" office:value-type="float" office:value="66.1232427865815" calcext:value-type="float">
            <text:p>66,123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39</text:p>
          </table:table-cell>
          <table:table-cell table:style-name="ce28" office:value-type="float" office:value="592.458330249648" calcext:value-type="float">
            <text:p>592,458</text:p>
          </table:table-cell>
          <table:table-cell table:style-name="ce28" office:value-type="float" office:value="42.7032800784384" calcext:value-type="float">
            <text:p>42,70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09</text:p>
          </table:table-cell>
          <table:table-cell table:style-name="ce28" office:value-type="float" office:value="393.863282647506" calcext:value-type="float">
            <text:p>393,863</text:p>
          </table:table-cell>
          <table:table-cell table:style-name="ce28" office:value-type="float" office:value="24.039638488487" calcext:value-type="float">
            <text:p>24,04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10</text:p>
          </table:table-cell>
          <table:table-cell table:style-name="ce28" office:value-type="float" office:value="1119.45453603614" calcext:value-type="float">
            <text:p>1 119,455</text:p>
          </table:table-cell>
          <table:table-cell table:style-name="ce28" office:value-type="float" office:value="34.0036245608665" calcext:value-type="float">
            <text:p>34,004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93</text:p>
          </table:table-cell>
          <table:table-cell table:style-name="ce28" office:value-type="float" office:value="488.666372292573" calcext:value-type="float">
            <text:p>488,66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10</text:p>
          </table:table-cell>
          <table:table-cell table:style-name="ce28" office:value-type="float" office:value="390.91924760685" calcext:value-type="float">
            <text:p>390,919</text:p>
          </table:table-cell>
          <table:table-cell table:style-name="ce28" office:value-type="float" office:value="12.310044458856" calcext:value-type="float">
            <text:p>12,31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34</text:p>
          </table:table-cell>
          <table:table-cell table:style-name="ce28" office:value-type="float" office:value="389.731724725226" calcext:value-type="float">
            <text:p>389,732</text:p>
          </table:table-cell>
          <table:table-cell table:style-name="ce28" office:value-type="float" office:value="47.6738800604716" calcext:value-type="float">
            <text:p>47,67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20</text:p>
          </table:table-cell>
          <table:table-cell table:style-name="ce28" office:value-type="float" office:value="647.28486733187" calcext:value-type="float">
            <text:p>647,285</text:p>
          </table:table-cell>
          <table:table-cell table:style-name="ce28" office:value-type="float" office:value="10.8920481403044" calcext:value-type="float">
            <text:p>10,89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60</text:p>
          </table:table-cell>
          <table:table-cell table:style-name="ce28" office:value-type="float" office:value="689.513052496338" calcext:value-type="float">
            <text:p>689,513</text:p>
          </table:table-cell>
          <table:table-cell table:style-name="ce28" office:value-type="float" office:value="3.90150996689206" calcext:value-type="float">
            <text:p>3,902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15</text:p>
          </table:table-cell>
          <table:table-cell table:style-name="ce28" office:value-type="float" office:value="624.14365149863" calcext:value-type="float">
            <text:p>624,14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03</text:p>
          </table:table-cell>
          <table:table-cell table:style-name="ce28" office:value-type="float" office:value="319.123938997329" calcext:value-type="float">
            <text:p>319,124</text:p>
          </table:table-cell>
          <table:table-cell table:style-name="ce28" office:value-type="float" office:value="8.53751491607389" calcext:value-type="float">
            <text:p>8,53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76</text:p>
          </table:table-cell>
          <table:table-cell table:style-name="ce28" office:value-type="float" office:value="409.7928795349" calcext:value-type="float">
            <text:p>409,79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51</text:p>
          </table:table-cell>
          <table:table-cell table:style-name="ce28" office:value-type="float" office:value="500.64338300049" calcext:value-type="float">
            <text:p>500,643</text:p>
          </table:table-cell>
          <table:table-cell table:style-name="ce28" office:value-type="float" office:value="27.0085572294405" calcext:value-type="float">
            <text:p>27,00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02</text:p>
          </table:table-cell>
          <table:table-cell table:style-name="ce28" office:value-type="float" office:value="361.391107693694" calcext:value-type="float">
            <text:p>361,391</text:p>
          </table:table-cell>
          <table:table-cell table:style-name="ce28" office:value-type="float" office:value="12.0007100422596" calcext:value-type="float">
            <text:p>12,00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94</text:p>
          </table:table-cell>
          <table:table-cell table:style-name="ce28" office:value-type="float" office:value="571.512677004483" calcext:value-type="float">
            <text:p>571,513</text:p>
          </table:table-cell>
          <table:table-cell table:style-name="ce28" office:value-type="float" office:value="2.88113867163818" calcext:value-type="float">
            <text:p>2,881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47</text:p>
          </table:table-cell>
          <table:table-cell table:style-name="ce28" office:value-type="float" office:value="534.966789983526" calcext:value-type="float">
            <text:p>534,96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71</text:p>
          </table:table-cell>
          <table:table-cell table:style-name="ce28" office:value-type="float" office:value="617.336083070858" calcext:value-type="float">
            <text:p>617,33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40</text:p>
          </table:table-cell>
          <table:table-cell table:style-name="ce28" office:value-type="float" office:value="1068.30480647732" calcext:value-type="float">
            <text:p>1 068,305</text:p>
          </table:table-cell>
          <table:table-cell table:style-name="ce28" office:value-type="float" office:value="47.1969687120299" calcext:value-type="float">
            <text:p>47,19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13</text:p>
          </table:table-cell>
          <table:table-cell table:style-name="ce28" office:value-type="float" office:value="331.945887542283" calcext:value-type="float">
            <text:p>331,946</text:p>
          </table:table-cell>
          <table:table-cell table:style-name="ce28" office:value-type="float" office:value="34.2169779745695" calcext:value-type="float">
            <text:p>34,21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47</text:p>
          </table:table-cell>
          <table:table-cell table:style-name="ce28" office:value-type="float" office:value="368.966502548792" calcext:value-type="float">
            <text:p>368,967</text:p>
          </table:table-cell>
          <table:table-cell table:style-name="ce28" office:value-type="float" office:value="28.4434550244439" calcext:value-type="float">
            <text:p>28,44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48</text:p>
          </table:table-cell>
          <table:table-cell table:style-name="ce28" office:value-type="float" office:value="1218.76248331398" calcext:value-type="float">
            <text:p>1 218,762</text:p>
          </table:table-cell>
          <table:table-cell table:style-name="ce28" office:value-type="float" office:value="97.6632418819899" calcext:value-type="float">
            <text:p>97,66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86</text:p>
          </table:table-cell>
          <table:table-cell table:style-name="ce28" office:value-type="float" office:value="1225.06451640105" calcext:value-type="float">
            <text:p>1 225,065</text:p>
          </table:table-cell>
          <table:table-cell table:style-name="ce28" office:value-type="float" office:value="132.969785858297" calcext:value-type="float">
            <text:p>132,97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08</text:p>
          </table:table-cell>
          <table:table-cell table:style-name="ce28" office:value-type="float" office:value="680.674089726501" calcext:value-type="float">
            <text:p>680,67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71</text:p>
          </table:table-cell>
          <table:table-cell table:style-name="ce28" office:value-type="float" office:value="373.197874222517" calcext:value-type="float">
            <text:p>373,198</text:p>
          </table:table-cell>
          <table:table-cell table:style-name="ce28" office:value-type="float" office:value="38.4993743515098" calcext:value-type="float">
            <text:p>38,49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27</text:p>
          </table:table-cell>
          <table:table-cell table:style-name="ce28" office:value-type="float" office:value="692.353059243676" calcext:value-type="float">
            <text:p>692,353</text:p>
          </table:table-cell>
          <table:table-cell table:style-name="ce28" office:value-type="float" office:value="73.0525493372257" calcext:value-type="float">
            <text:p>73,053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60</text:p>
          </table:table-cell>
          <table:table-cell table:style-name="ce28" office:value-type="float" office:value="399.188658387484" calcext:value-type="float">
            <text:p>399,18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60</text:p>
          </table:table-cell>
          <table:table-cell table:style-name="ce28" office:value-type="float" office:value="722.626983289672" calcext:value-type="float">
            <text:p>722,627</text:p>
          </table:table-cell>
          <table:table-cell table:style-name="ce28" office:value-type="float" office:value="55.2696608812549" calcext:value-type="float">
            <text:p>55,27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72</text:p>
          </table:table-cell>
          <table:table-cell table:style-name="ce28" office:value-type="float" office:value="192.485490625291" calcext:value-type="float">
            <text:p>192,485</text:p>
          </table:table-cell>
          <table:table-cell table:style-name="ce28" office:value-type="float" office:value="17.5336783110794" calcext:value-type="float">
            <text:p>17,534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56</text:p>
          </table:table-cell>
          <table:table-cell table:style-name="ce28" office:value-type="float" office:value="361.285817853369" calcext:value-type="float">
            <text:p>361,28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85</text:p>
          </table:table-cell>
          <table:table-cell table:style-name="ce28" office:value-type="float" office:value="731.534330156799" calcext:value-type="float">
            <text:p>731,53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63</text:p>
          </table:table-cell>
          <table:table-cell table:style-name="ce28" office:value-type="float" office:value="338.86282164435" calcext:value-type="float">
            <text:p>338,86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43</text:p>
          </table:table-cell>
          <table:table-cell table:style-name="ce28" office:value-type="float" office:value="508.165163558909" calcext:value-type="float">
            <text:p>508,165</text:p>
          </table:table-cell>
          <table:table-cell table:style-name="ce28" office:value-type="float" office:value="11.3854024736328" calcext:value-type="float">
            <text:p>11,38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72</text:p>
          </table:table-cell>
          <table:table-cell table:style-name="ce28" office:value-type="float" office:value="296.943426709891" calcext:value-type="float">
            <text:p>296,943</text:p>
          </table:table-cell>
          <table:table-cell table:style-name="ce28" office:value-type="float" office:value="32.9978608915092" calcext:value-type="float">
            <text:p>32,99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68</text:p>
          </table:table-cell>
          <table:table-cell table:style-name="ce28" office:value-type="float" office:value="1128.4988577205" calcext:value-type="float">
            <text:p>1 128,49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52</text:p>
          </table:table-cell>
          <table:table-cell table:style-name="ce28" office:value-type="float" office:value="1155.76759399138" calcext:value-type="float">
            <text:p>1 155,76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07</text:p>
          </table:table-cell>
          <table:table-cell table:style-name="ce28" office:value-type="float" office:value="570.881484756403" calcext:value-type="float">
            <text:p>570,88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53</text:p>
          </table:table-cell>
          <table:table-cell table:style-name="ce28" office:value-type="float" office:value="855.327113325122" calcext:value-type="float">
            <text:p>855,32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07</text:p>
          </table:table-cell>
          <table:table-cell table:style-name="ce28" office:value-type="float" office:value="887.48025149931" calcext:value-type="float">
            <text:p>887,480</text:p>
          </table:table-cell>
          <table:table-cell table:style-name="ce28" office:value-type="float" office:value="52.5752031904674" calcext:value-type="float">
            <text:p>52,575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72</text:p>
          </table:table-cell>
          <table:table-cell table:style-name="ce28" office:value-type="float" office:value="194.414551168548" calcext:value-type="float">
            <text:p>194,41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83</text:p>
          </table:table-cell>
          <table:table-cell table:style-name="ce28" office:value-type="float" office:value="488.9451365954" calcext:value-type="float">
            <text:p>488,94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60</text:p>
          </table:table-cell>
          <table:table-cell table:style-name="ce28" office:value-type="float" office:value="636.404316883029" calcext:value-type="float">
            <text:p>636,404</text:p>
          </table:table-cell>
          <table:table-cell table:style-name="ce28" office:value-type="float" office:value="66.3104371829494" calcext:value-type="float">
            <text:p>66,31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46</text:p>
          </table:table-cell>
          <table:table-cell table:style-name="ce28" office:value-type="float" office:value="617.46788531903" calcext:value-type="float">
            <text:p>617,46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23</text:p>
          </table:table-cell>
          <table:table-cell table:style-name="ce28" office:value-type="float" office:value="307.417523896641" calcext:value-type="float">
            <text:p>307,418</text:p>
          </table:table-cell>
          <table:table-cell table:style-name="ce28" office:value-type="float" office:value="55.1814746512877" calcext:value-type="float">
            <text:p>55,18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41</text:p>
          </table:table-cell>
          <table:table-cell table:style-name="ce28" office:value-type="float" office:value="176.136020412227" calcext:value-type="float">
            <text:p>176,13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36</text:p>
          </table:table-cell>
          <table:table-cell table:style-name="ce28" office:value-type="float" office:value="295.611168270182" calcext:value-type="float">
            <text:p>295,611</text:p>
          </table:table-cell>
          <table:table-cell table:style-name="ce28" office:value-type="float" office:value="6.18377651807871" calcext:value-type="float">
            <text:p>6,184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52</text:p>
          </table:table-cell>
          <table:table-cell table:style-name="ce28" office:value-type="float" office:value="362.967965027646" calcext:value-type="float">
            <text:p>362,96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35</text:p>
          </table:table-cell>
          <table:table-cell table:style-name="ce28" office:value-type="float" office:value="96.0817106198149" calcext:value-type="float">
            <text:p>96,082</text:p>
          </table:table-cell>
          <table:table-cell table:style-name="ce28" office:value-type="float" office:value="2.02981153584978" calcext:value-type="float">
            <text:p>2,03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02</text:p>
          </table:table-cell>
          <table:table-cell table:style-name="ce28" office:value-type="float" office:value="209.239035186823" calcext:value-type="float">
            <text:p>209,23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69</text:p>
          </table:table-cell>
          <table:table-cell table:style-name="ce28" office:value-type="float" office:value="290.13562303507" calcext:value-type="float">
            <text:p>290,136</text:p>
          </table:table-cell>
          <table:table-cell table:style-name="ce28" office:value-type="float" office:value="38.7332223725357" calcext:value-type="float">
            <text:p>38,733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16</text:p>
          </table:table-cell>
          <table:table-cell table:style-name="ce28" office:value-type="float" office:value="1327.70265217743" calcext:value-type="float">
            <text:p>1 327,70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78</text:p>
          </table:table-cell>
          <table:table-cell table:style-name="ce28" office:value-type="float" office:value="205.713120385071" calcext:value-type="float">
            <text:p>205,71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33</text:p>
          </table:table-cell>
          <table:table-cell table:style-name="ce28" office:value-type="float" office:value="706.739711099263" calcext:value-type="float">
            <text:p>706,74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50</text:p>
          </table:table-cell>
          <table:table-cell table:style-name="ce28" office:value-type="float" office:value="410.903361527272" calcext:value-type="float">
            <text:p>410,90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84</text:p>
          </table:table-cell>
          <table:table-cell table:style-name="ce28" office:value-type="float" office:value="300.860241933545" calcext:value-type="float">
            <text:p>300,860</text:p>
          </table:table-cell>
          <table:table-cell table:style-name="ce28" office:value-type="float" office:value="75.0447957639891" calcext:value-type="float">
            <text:p>75,04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37</text:p>
          </table:table-cell>
          <table:table-cell table:style-name="ce28" office:value-type="float" office:value="478.122559805895" calcext:value-type="float">
            <text:p>478,12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63</text:p>
          </table:table-cell>
          <table:table-cell table:style-name="ce28" office:value-type="float" office:value="423.796293143033" calcext:value-type="float">
            <text:p>423,796</text:p>
          </table:table-cell>
          <table:table-cell table:style-name="ce28" office:value-type="float" office:value="7.86972703680613" calcext:value-type="float">
            <text:p>7,87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55</text:p>
          </table:table-cell>
          <table:table-cell table:style-name="ce28" office:value-type="float" office:value="706.826986088122" calcext:value-type="float">
            <text:p>706,827</text:p>
          </table:table-cell>
          <table:table-cell table:style-name="ce28" office:value-type="float" office:value="55.7750532251935" calcext:value-type="float">
            <text:p>55,77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28</text:p>
          </table:table-cell>
          <table:table-cell table:style-name="ce28" office:value-type="float" office:value="652.54791882179" calcext:value-type="float">
            <text:p>652,548</text:p>
          </table:table-cell>
          <table:table-cell table:style-name="ce28" office:value-type="float" office:value="111.964320283829" calcext:value-type="float">
            <text:p>111,96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55</text:p>
          </table:table-cell>
          <table:table-cell table:style-name="ce28" office:value-type="float" office:value="623.146544189712" calcext:value-type="float">
            <text:p>623,147</text:p>
          </table:table-cell>
          <table:table-cell table:style-name="ce28" office:value-type="float" office:value="98.964785721768" calcext:value-type="float">
            <text:p>98,96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35</text:p>
          </table:table-cell>
          <table:table-cell table:style-name="ce28" office:value-type="float" office:value="427.556846609902" calcext:value-type="float">
            <text:p>427,55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98</text:p>
          </table:table-cell>
          <table:table-cell table:style-name="ce28" office:value-type="float" office:value="756.856450289021" calcext:value-type="float">
            <text:p>756,856</text:p>
          </table:table-cell>
          <table:table-cell table:style-name="ce28" office:value-type="float" office:value="61.7533433782523" calcext:value-type="float">
            <text:p>61,75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41</text:p>
          </table:table-cell>
          <table:table-cell table:style-name="ce28" office:value-type="float" office:value="621.451165788534" calcext:value-type="float">
            <text:p>621,451</text:p>
          </table:table-cell>
          <table:table-cell table:style-name="ce28" office:value-type="float" office:value="45.1363132811764" calcext:value-type="float">
            <text:p>45,13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04</text:p>
          </table:table-cell>
          <table:table-cell table:style-name="ce28" office:value-type="float" office:value="343.152195500694" calcext:value-type="float">
            <text:p>343,152</text:p>
          </table:table-cell>
          <table:table-cell table:style-name="ce28" office:value-type="float" office:value="75.8147153330914" calcext:value-type="float">
            <text:p>75,81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15</text:p>
          </table:table-cell>
          <table:table-cell table:style-name="ce28" office:value-type="float" office:value="725.69817441647" calcext:value-type="float">
            <text:p>725,69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47</text:p>
          </table:table-cell>
          <table:table-cell table:style-name="ce28" office:value-type="float" office:value="1673.02198100419" calcext:value-type="float">
            <text:p>1 673,022</text:p>
          </table:table-cell>
          <table:table-cell table:style-name="ce28" office:value-type="float" office:value="131.272205575295" calcext:value-type="float">
            <text:p>131,272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84</text:p>
          </table:table-cell>
          <table:table-cell table:style-name="ce28" office:value-type="float" office:value="470.299828303945" calcext:value-type="float">
            <text:p>470,30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73</text:p>
          </table:table-cell>
          <table:table-cell table:style-name="ce28" office:value-type="float" office:value="252.568591222058" calcext:value-type="float">
            <text:p>252,56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39</text:p>
          </table:table-cell>
          <table:table-cell table:style-name="ce28" office:value-type="float" office:value="347.962807605388" calcext:value-type="float">
            <text:p>347,96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28</text:p>
          </table:table-cell>
          <table:table-cell table:style-name="ce28" office:value-type="float" office:value="575.137948584548" calcext:value-type="float">
            <text:p>575,138</text:p>
          </table:table-cell>
          <table:table-cell table:style-name="ce28" office:value-type="float" office:value="73.4330367403823" calcext:value-type="float">
            <text:p>73,43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78</text:p>
          </table:table-cell>
          <table:table-cell table:style-name="ce28" office:value-type="float" office:value="615.22546831223" calcext:value-type="float">
            <text:p>615,225</text:p>
          </table:table-cell>
          <table:table-cell table:style-name="ce28" office:value-type="float" office:value="82.9843563068541" calcext:value-type="float">
            <text:p>82,98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38</text:p>
          </table:table-cell>
          <table:table-cell table:style-name="ce28" office:value-type="float" office:value="369.150296297582" calcext:value-type="float">
            <text:p>369,150</text:p>
          </table:table-cell>
          <table:table-cell table:style-name="ce28" office:value-type="float" office:value="29.3900133468684" calcext:value-type="float">
            <text:p>29,39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75</text:p>
          </table:table-cell>
          <table:table-cell table:style-name="ce28" office:value-type="float" office:value="342.084484076152" calcext:value-type="float">
            <text:p>342,08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74</text:p>
          </table:table-cell>
          <table:table-cell table:style-name="ce28" office:value-type="float" office:value="540.632672243658" calcext:value-type="float">
            <text:p>540,633</text:p>
          </table:table-cell>
          <table:table-cell table:style-name="ce28" office:value-type="float" office:value="30.3429803066506" calcext:value-type="float">
            <text:p>30,34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11</text:p>
          </table:table-cell>
          <table:table-cell table:style-name="ce28" office:value-type="float" office:value="1133.22703351529" calcext:value-type="float">
            <text:p>1 133,227</text:p>
          </table:table-cell>
          <table:table-cell table:style-name="ce28" office:value-type="float" office:value="139.64557845463" calcext:value-type="float">
            <text:p>139,64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98</text:p>
          </table:table-cell>
          <table:table-cell table:style-name="ce28" office:value-type="float" office:value="649.682737961028" calcext:value-type="float">
            <text:p>649,683</text:p>
          </table:table-cell>
          <table:table-cell table:style-name="ce28" office:value-type="float" office:value="139.597401224397" calcext:value-type="float">
            <text:p>139,597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48</text:p>
          </table:table-cell>
          <table:table-cell table:style-name="ce28" office:value-type="float" office:value="863.354872411237" calcext:value-type="float">
            <text:p>863,35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98</text:p>
          </table:table-cell>
          <table:table-cell table:style-name="ce28" office:value-type="float" office:value="1059.49587998914" calcext:value-type="float">
            <text:p>1 059,496</text:p>
          </table:table-cell>
          <table:table-cell table:style-name="ce28" office:value-type="float" office:value="29.9810325926424" calcext:value-type="float">
            <text:p>29,981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83</text:p>
          </table:table-cell>
          <table:table-cell table:style-name="ce28" office:value-type="float" office:value="419.154338466098" calcext:value-type="float">
            <text:p>419,15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31</text:p>
          </table:table-cell>
          <table:table-cell table:style-name="ce28" office:value-type="float" office:value="505.178533710875" calcext:value-type="float">
            <text:p>505,179</text:p>
          </table:table-cell>
          <table:table-cell table:style-name="ce28" office:value-type="float" office:value="21.0066695050123" calcext:value-type="float">
            <text:p>21,00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03</text:p>
          </table:table-cell>
          <table:table-cell table:style-name="ce28" office:value-type="float" office:value="489.547272243727" calcext:value-type="float">
            <text:p>489,547</text:p>
          </table:table-cell>
          <table:table-cell table:style-name="ce28" office:value-type="float" office:value="21.9646388579856" calcext:value-type="float">
            <text:p>21,96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59</text:p>
          </table:table-cell>
          <table:table-cell table:style-name="ce28" office:value-type="float" office:value="170.973456450531" calcext:value-type="float">
            <text:p>170,973</text:p>
          </table:table-cell>
          <table:table-cell table:style-name="ce28" office:value-type="float" office:value="3.99361085798529" calcext:value-type="float">
            <text:p>3,99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36</text:p>
          </table:table-cell>
          <table:table-cell table:style-name="ce28" office:value-type="float" office:value="544.630006159591" calcext:value-type="float">
            <text:p>544,630</text:p>
          </table:table-cell>
          <table:table-cell table:style-name="ce28" office:value-type="float" office:value="38.4858826466683" calcext:value-type="float">
            <text:p>38,48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17</text:p>
          </table:table-cell>
          <table:table-cell table:style-name="ce28" office:value-type="float" office:value="533.865516672436" calcext:value-type="float">
            <text:p>533,866</text:p>
          </table:table-cell>
          <table:table-cell table:style-name="ce28" office:value-type="float" office:value="27.3719371709745" calcext:value-type="float">
            <text:p>27,37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27</text:p>
          </table:table-cell>
          <table:table-cell table:style-name="ce28" office:value-type="float" office:value="340.605183542165" calcext:value-type="float">
            <text:p>340,605</text:p>
          </table:table-cell>
          <table:table-cell table:style-name="ce28" office:value-type="float" office:value="39.436753068675" calcext:value-type="float">
            <text:p>39,43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39</text:p>
          </table:table-cell>
          <table:table-cell table:style-name="ce28" office:value-type="float" office:value="389.523033384718" calcext:value-type="float">
            <text:p>389,523</text:p>
          </table:table-cell>
          <table:table-cell table:style-name="ce28" office:value-type="float" office:value="68.2833257011035" calcext:value-type="float">
            <text:p>68,283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13</text:p>
          </table:table-cell>
          <table:table-cell table:style-name="ce28" office:value-type="float" office:value="487.478619358124" calcext:value-type="float">
            <text:p>487,47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41</text:p>
          </table:table-cell>
          <table:table-cell table:style-name="ce28" office:value-type="float" office:value="589.571900077381" calcext:value-type="float">
            <text:p>589,572</text:p>
          </table:table-cell>
          <table:table-cell table:style-name="ce28" office:value-type="float" office:value="39.5955664591245" calcext:value-type="float">
            <text:p>39,59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01</text:p>
          </table:table-cell>
          <table:table-cell table:style-name="ce28" office:value-type="float" office:value="730.883641106699" calcext:value-type="float">
            <text:p>730,884</text:p>
          </table:table-cell>
          <table:table-cell table:style-name="ce28" office:value-type="float" office:value="50.46685868184" calcext:value-type="float">
            <text:p>50,46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08</text:p>
          </table:table-cell>
          <table:table-cell table:style-name="ce28" office:value-type="float" office:value="872.197598505631" calcext:value-type="float">
            <text:p>872,198</text:p>
          </table:table-cell>
          <table:table-cell table:style-name="ce28" office:value-type="float" office:value="88.7482985395072" calcext:value-type="float">
            <text:p>88,74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36</text:p>
          </table:table-cell>
          <table:table-cell table:style-name="ce28" office:value-type="float" office:value="160.916301088136" calcext:value-type="float">
            <text:p>160,91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71</text:p>
          </table:table-cell>
          <table:table-cell table:style-name="ce28" office:value-type="float" office:value="699.259033499817" calcext:value-type="float">
            <text:p>699,259</text:p>
          </table:table-cell>
          <table:table-cell table:style-name="ce28" office:value-type="float" office:value="21.6896641361535" calcext:value-type="float">
            <text:p>21,69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53</text:p>
          </table:table-cell>
          <table:table-cell table:style-name="ce28" office:value-type="float" office:value="495.643576981531" calcext:value-type="float">
            <text:p>495,644</text:p>
          </table:table-cell>
          <table:table-cell table:style-name="ce28" office:value-type="float" office:value="10.6973151208989" calcext:value-type="float">
            <text:p>10,697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52</text:p>
          </table:table-cell>
          <table:table-cell table:style-name="ce28" office:value-type="float" office:value="676.561959441016" calcext:value-type="float">
            <text:p>676,56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10</text:p>
          </table:table-cell>
          <table:table-cell table:style-name="ce28" office:value-type="float" office:value="624.898601187962" calcext:value-type="float">
            <text:p>624,899</text:p>
          </table:table-cell>
          <table:table-cell table:style-name="ce28" office:value-type="float" office:value="91.5735652024213" calcext:value-type="float">
            <text:p>91,574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22</text:p>
          </table:table-cell>
          <table:table-cell table:style-name="ce28" office:value-type="float" office:value="411.525784549555" calcext:value-type="float">
            <text:p>411,52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02</text:p>
          </table:table-cell>
          <table:table-cell table:style-name="ce28" office:value-type="float" office:value="313.182521730855" calcext:value-type="float">
            <text:p>313,183</text:p>
          </table:table-cell>
          <table:table-cell table:style-name="ce28" office:value-type="float" office:value="40.1392640218446" calcext:value-type="float">
            <text:p>40,13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13</text:p>
          </table:table-cell>
          <table:table-cell table:style-name="ce28" office:value-type="float" office:value="597.235789672171" calcext:value-type="float">
            <text:p>597,23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56</text:p>
          </table:table-cell>
          <table:table-cell table:style-name="ce28" office:value-type="float" office:value="1121.03660961283" calcext:value-type="float">
            <text:p>1 121,037</text:p>
          </table:table-cell>
          <table:table-cell table:style-name="ce28" office:value-type="float" office:value="68.8784511590755" calcext:value-type="float">
            <text:p>68,87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75</text:p>
          </table:table-cell>
          <table:table-cell table:style-name="ce28" office:value-type="float" office:value="1247.06383363602" calcext:value-type="float">
            <text:p>1 247,064</text:p>
          </table:table-cell>
          <table:table-cell table:style-name="ce28" office:value-type="float" office:value="144.407196480437" calcext:value-type="float">
            <text:p>144,40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04</text:p>
          </table:table-cell>
          <table:table-cell table:style-name="ce28" office:value-type="float" office:value="556.312510675986" calcext:value-type="float">
            <text:p>556,313</text:p>
          </table:table-cell>
          <table:table-cell table:style-name="ce28" office:value-type="float" office:value="114.877867528926" calcext:value-type="float">
            <text:p>114,878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26</text:p>
          </table:table-cell>
          <table:table-cell table:style-name="ce28" office:value-type="float" office:value="898.340565092295" calcext:value-type="float">
            <text:p>898,341</text:p>
          </table:table-cell>
          <table:table-cell table:style-name="ce28" office:value-type="float" office:value="67.4752169113694" calcext:value-type="float">
            <text:p>67,47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14</text:p>
          </table:table-cell>
          <table:table-cell table:style-name="ce28" office:value-type="float" office:value="284.79952624835" calcext:value-type="float">
            <text:p>284,80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05</text:p>
          </table:table-cell>
          <table:table-cell table:style-name="ce28" office:value-type="float" office:value="247.321727662717" calcext:value-type="float">
            <text:p>247,322</text:p>
          </table:table-cell>
          <table:table-cell table:style-name="ce28" office:value-type="float" office:value="4.76369305074789" calcext:value-type="float">
            <text:p>4,76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80</text:p>
          </table:table-cell>
          <table:table-cell table:style-name="ce28" office:value-type="float" office:value="440.904414940115" calcext:value-type="float">
            <text:p>440,904</text:p>
          </table:table-cell>
          <table:table-cell table:style-name="ce28" office:value-type="float" office:value="29.1422777535948" calcext:value-type="float">
            <text:p>29,14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61</text:p>
          </table:table-cell>
          <table:table-cell table:style-name="ce28" office:value-type="float" office:value="619.910048409187" calcext:value-type="float">
            <text:p>619,910</text:p>
          </table:table-cell>
          <table:table-cell table:style-name="ce28" office:value-type="float" office:value="21.0757404732612" calcext:value-type="float">
            <text:p>21,07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34</text:p>
          </table:table-cell>
          <table:table-cell table:style-name="ce28" office:value-type="float" office:value="410.46428719011" calcext:value-type="float">
            <text:p>410,46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04</text:p>
          </table:table-cell>
          <table:table-cell table:style-name="ce28" office:value-type="float" office:value="356.205456056335" calcext:value-type="float">
            <text:p>356,205</text:p>
          </table:table-cell>
          <table:table-cell table:style-name="ce28" office:value-type="float" office:value="0.0145020828199524" calcext:value-type="float">
            <text:p>0,01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85</text:p>
          </table:table-cell>
          <table:table-cell table:style-name="ce28" office:value-type="float" office:value="1014.8278784015" calcext:value-type="float">
            <text:p>1 014,828</text:p>
          </table:table-cell>
          <table:table-cell table:style-name="ce28" office:value-type="float" office:value="7.94691730303128" calcext:value-type="float">
            <text:p>7,94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86</text:p>
          </table:table-cell>
          <table:table-cell table:style-name="ce28" office:value-type="float" office:value="347.692171553539" calcext:value-type="float">
            <text:p>347,692</text:p>
          </table:table-cell>
          <table:table-cell table:style-name="ce28" office:value-type="float" office:value="15.5121320687267" calcext:value-type="float">
            <text:p>15,51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27</text:p>
          </table:table-cell>
          <table:table-cell table:style-name="ce28" office:value-type="float" office:value="316.426322112127" calcext:value-type="float">
            <text:p>316,426</text:p>
          </table:table-cell>
          <table:table-cell table:style-name="ce28" office:value-type="float" office:value="32.4170728477231" calcext:value-type="float">
            <text:p>32,41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36</text:p>
          </table:table-cell>
          <table:table-cell table:style-name="ce28" office:value-type="float" office:value="95.7300266167364" calcext:value-type="float">
            <text:p>95,73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00</text:p>
          </table:table-cell>
          <table:table-cell table:style-name="ce28" office:value-type="float" office:value="1046.5621217233" calcext:value-type="float">
            <text:p>1 046,562</text:p>
          </table:table-cell>
          <table:table-cell table:style-name="ce28" office:value-type="float" office:value="182.118167203953" calcext:value-type="float">
            <text:p>182,11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500</text:p>
          </table:table-cell>
          <table:table-cell table:style-name="ce28" office:value-type="float" office:value="118.791960612495" calcext:value-type="float">
            <text:p>118,79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02</text:p>
          </table:table-cell>
          <table:table-cell table:style-name="ce28" office:value-type="float" office:value="1261.96401089675" calcext:value-type="float">
            <text:p>1 261,964</text:p>
          </table:table-cell>
          <table:table-cell table:style-name="ce28" office:value-type="float" office:value="210.501059649047" calcext:value-type="float">
            <text:p>210,50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15</text:p>
          </table:table-cell>
          <table:table-cell table:style-name="ce28" office:value-type="float" office:value="926.154142745193" calcext:value-type="float">
            <text:p>926,154</text:p>
          </table:table-cell>
          <table:table-cell table:style-name="ce28" office:value-type="float" office:value="158.046798642273" calcext:value-type="float">
            <text:p>158,04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46</text:p>
          </table:table-cell>
          <table:table-cell table:style-name="ce28" office:value-type="float" office:value="1302.57826398484" calcext:value-type="float">
            <text:p>1 302,578</text:p>
          </table:table-cell>
          <table:table-cell table:style-name="ce28" office:value-type="float" office:value="45.6656995545624" calcext:value-type="float">
            <text:p>45,66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16</text:p>
          </table:table-cell>
          <table:table-cell table:style-name="ce28" office:value-type="float" office:value="572.050890248394" calcext:value-type="float">
            <text:p>572,051</text:p>
          </table:table-cell>
          <table:table-cell table:style-name="ce28" office:value-type="float" office:value="17.2377197829757" calcext:value-type="float">
            <text:p>17,23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05</text:p>
          </table:table-cell>
          <table:table-cell table:style-name="ce28" office:value-type="float" office:value="268.856912058142" calcext:value-type="float">
            <text:p>268,857</text:p>
          </table:table-cell>
          <table:table-cell table:style-name="ce28" office:value-type="float" office:value="32.5177706620728" calcext:value-type="float">
            <text:p>32,51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51</text:p>
          </table:table-cell>
          <table:table-cell table:style-name="ce28" office:value-type="float" office:value="738.213778172022" calcext:value-type="float">
            <text:p>738,21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18</text:p>
          </table:table-cell>
          <table:table-cell table:style-name="ce28" office:value-type="float" office:value="290.719872070094" calcext:value-type="float">
            <text:p>290,72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56</text:p>
          </table:table-cell>
          <table:table-cell table:style-name="ce28" office:value-type="float" office:value="651.241537009467" calcext:value-type="float">
            <text:p>651,242</text:p>
          </table:table-cell>
          <table:table-cell table:style-name="ce28" office:value-type="float" office:value="70.2862980290115" calcext:value-type="float">
            <text:p>70,28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51</text:p>
          </table:table-cell>
          <table:table-cell table:style-name="ce28" office:value-type="float" office:value="512.338074142173" calcext:value-type="float">
            <text:p>512,338</text:p>
          </table:table-cell>
          <table:table-cell table:style-name="ce28" office:value-type="float" office:value="88.8747298173077" calcext:value-type="float">
            <text:p>88,87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50</text:p>
          </table:table-cell>
          <table:table-cell table:style-name="ce28" office:value-type="float" office:value="822.788884042616" calcext:value-type="float">
            <text:p>822,789</text:p>
          </table:table-cell>
          <table:table-cell table:style-name="ce28" office:value-type="float" office:value="79.5421743466222" calcext:value-type="float">
            <text:p>79,54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51</text:p>
          </table:table-cell>
          <table:table-cell table:style-name="ce28" office:value-type="float" office:value="843.110905626306" calcext:value-type="float">
            <text:p>843,111</text:p>
          </table:table-cell>
          <table:table-cell table:style-name="ce28" office:value-type="float" office:value="174.947701767507" calcext:value-type="float">
            <text:p>174,94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72</text:p>
          </table:table-cell>
          <table:table-cell table:style-name="ce28" office:value-type="float" office:value="121.125259015317" calcext:value-type="float">
            <text:p>121,125</text:p>
          </table:table-cell>
          <table:table-cell table:style-name="ce28" office:value-type="float" office:value="7.18576400862582" calcext:value-type="float">
            <text:p>7,18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47</text:p>
          </table:table-cell>
          <table:table-cell table:style-name="ce28" office:value-type="float" office:value="661.661284920843" calcext:value-type="float">
            <text:p>661,661</text:p>
          </table:table-cell>
          <table:table-cell table:style-name="ce28" office:value-type="float" office:value="116.5213403099" calcext:value-type="float">
            <text:p>116,52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01</text:p>
          </table:table-cell>
          <table:table-cell table:style-name="ce28" office:value-type="float" office:value="216.627382241371" calcext:value-type="float">
            <text:p>216,627</text:p>
          </table:table-cell>
          <table:table-cell table:style-name="ce28" office:value-type="float" office:value="22.4115229210831" calcext:value-type="float">
            <text:p>22,412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19</text:p>
          </table:table-cell>
          <table:table-cell table:style-name="ce28" office:value-type="float" office:value="661.273394324199" calcext:value-type="float">
            <text:p>661,27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39</text:p>
          </table:table-cell>
          <table:table-cell table:style-name="ce28" office:value-type="float" office:value="489.310380603996" calcext:value-type="float">
            <text:p>489,31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16</text:p>
          </table:table-cell>
          <table:table-cell table:style-name="ce28" office:value-type="float" office:value="448.111853527283" calcext:value-type="float">
            <text:p>448,11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55</text:p>
          </table:table-cell>
          <table:table-cell table:style-name="ce28" office:value-type="float" office:value="716.239257890464" calcext:value-type="float">
            <text:p>716,239</text:p>
          </table:table-cell>
          <table:table-cell table:style-name="ce28" office:value-type="float" office:value="69.4424369604202" calcext:value-type="float">
            <text:p>69,44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69</text:p>
          </table:table-cell>
          <table:table-cell table:style-name="ce28" office:value-type="float" office:value="45.0701522632019" calcext:value-type="float">
            <text:p>45,07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97</text:p>
          </table:table-cell>
          <table:table-cell table:style-name="ce28" office:value-type="float" office:value="722.130523466027" calcext:value-type="float">
            <text:p>722,131</text:p>
          </table:table-cell>
          <table:table-cell table:style-name="ce28" office:value-type="float" office:value="38.5744886700332" calcext:value-type="float">
            <text:p>38,57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84</text:p>
          </table:table-cell>
          <table:table-cell table:style-name="ce28" office:value-type="float" office:value="440.816123909189" calcext:value-type="float">
            <text:p>440,816</text:p>
          </table:table-cell>
          <table:table-cell table:style-name="ce28" office:value-type="float" office:value="49.7673545342761" calcext:value-type="float">
            <text:p>49,76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03</text:p>
          </table:table-cell>
          <table:table-cell table:style-name="ce28" office:value-type="float" office:value="871.053885494068" calcext:value-type="float">
            <text:p>871,054</text:p>
          </table:table-cell>
          <table:table-cell table:style-name="ce28" office:value-type="float" office:value="107.719080913349" calcext:value-type="float">
            <text:p>107,71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14</text:p>
          </table:table-cell>
          <table:table-cell table:style-name="ce28" office:value-type="float" office:value="577.796227555394" calcext:value-type="float">
            <text:p>577,796</text:p>
          </table:table-cell>
          <table:table-cell table:style-name="ce28" office:value-type="float" office:value="54.8321075334258" calcext:value-type="float">
            <text:p>54,83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00</text:p>
          </table:table-cell>
          <table:table-cell table:style-name="ce28" office:value-type="float" office:value="595.787547004103" calcext:value-type="float">
            <text:p>595,788</text:p>
          </table:table-cell>
          <table:table-cell table:style-name="ce28" office:value-type="float" office:value="87.3440211534964" calcext:value-type="float">
            <text:p>87,34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92</text:p>
          </table:table-cell>
          <table:table-cell table:style-name="ce28" office:value-type="float" office:value="141.693598115358" calcext:value-type="float">
            <text:p>141,69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29</text:p>
          </table:table-cell>
          <table:table-cell table:style-name="ce28" office:value-type="float" office:value="985.538164364652" calcext:value-type="float">
            <text:p>985,538</text:p>
          </table:table-cell>
          <table:table-cell table:style-name="ce28" office:value-type="float" office:value="85.3602883301161" calcext:value-type="float">
            <text:p>85,36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61</text:p>
          </table:table-cell>
          <table:table-cell table:style-name="ce28" office:value-type="float" office:value="435.623419786381" calcext:value-type="float">
            <text:p>435,623</text:p>
          </table:table-cell>
          <table:table-cell table:style-name="ce28" office:value-type="float" office:value="60.316045332819" calcext:value-type="float">
            <text:p>60,31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56</text:p>
          </table:table-cell>
          <table:table-cell table:style-name="ce28" office:value-type="float" office:value="540.54687243322" calcext:value-type="float">
            <text:p>540,547</text:p>
          </table:table-cell>
          <table:table-cell table:style-name="ce28" office:value-type="float" office:value="26.0377184168348" calcext:value-type="float">
            <text:p>26,03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37</text:p>
          </table:table-cell>
          <table:table-cell table:style-name="ce28" office:value-type="float" office:value="729.573434158437" calcext:value-type="float">
            <text:p>729,573</text:p>
          </table:table-cell>
          <table:table-cell table:style-name="ce28" office:value-type="float" office:value="44.4808535062098" calcext:value-type="float">
            <text:p>44,481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86</text:p>
          </table:table-cell>
          <table:table-cell table:style-name="ce28" office:value-type="float" office:value="543.505904018311" calcext:value-type="float">
            <text:p>543,50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508</text:p>
          </table:table-cell>
          <table:table-cell table:style-name="ce28" office:value-type="float" office:value="720.561245171231" calcext:value-type="float">
            <text:p>720,56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65</text:p>
          </table:table-cell>
          <table:table-cell table:style-name="ce28" office:value-type="float" office:value="540.925605752221" calcext:value-type="float">
            <text:p>540,926</text:p>
          </table:table-cell>
          <table:table-cell table:style-name="ce28" office:value-type="float" office:value="58.2639618014488" calcext:value-type="float">
            <text:p>58,26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71</text:p>
          </table:table-cell>
          <table:table-cell table:style-name="ce28" office:value-type="float" office:value="133.742236243639" calcext:value-type="float">
            <text:p>133,74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68</text:p>
          </table:table-cell>
          <table:table-cell table:style-name="ce28" office:value-type="float" office:value="868.524344380603" calcext:value-type="float">
            <text:p>868,524</text:p>
          </table:table-cell>
          <table:table-cell table:style-name="ce28" office:value-type="float" office:value="114.494357760113" calcext:value-type="float">
            <text:p>114,49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12</text:p>
          </table:table-cell>
          <table:table-cell table:style-name="ce28" office:value-type="float" office:value="245.989668555109" calcext:value-type="float">
            <text:p>245,990</text:p>
          </table:table-cell>
          <table:table-cell table:style-name="ce28" office:value-type="float" office:value="12.660203185022" calcext:value-type="float">
            <text:p>12,66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83</text:p>
          </table:table-cell>
          <table:table-cell table:style-name="ce28" office:value-type="float" office:value="642.394661438197" calcext:value-type="float">
            <text:p>642,39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81</text:p>
          </table:table-cell>
          <table:table-cell table:style-name="ce28" office:value-type="float" office:value="340.774487250074" calcext:value-type="float">
            <text:p>340,77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33</text:p>
          </table:table-cell>
          <table:table-cell table:style-name="ce28" office:value-type="float" office:value="434.981286039578" calcext:value-type="float">
            <text:p>434,981</text:p>
          </table:table-cell>
          <table:table-cell table:style-name="ce28" office:value-type="float" office:value="61.5508778548571" calcext:value-type="float">
            <text:p>61,55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41</text:p>
          </table:table-cell>
          <table:table-cell table:style-name="ce28" office:value-type="float" office:value="534.420199849097" calcext:value-type="float">
            <text:p>534,420</text:p>
          </table:table-cell>
          <table:table-cell table:style-name="ce28" office:value-type="float" office:value="44.2092648082708" calcext:value-type="float">
            <text:p>44,20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63</text:p>
          </table:table-cell>
          <table:table-cell table:style-name="ce28" office:value-type="float" office:value="595.450015543062" calcext:value-type="float">
            <text:p>595,450</text:p>
          </table:table-cell>
          <table:table-cell table:style-name="ce28" office:value-type="float" office:value="68.4368149103736" calcext:value-type="float">
            <text:p>68,43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80</text:p>
          </table:table-cell>
          <table:table-cell table:style-name="ce28" office:value-type="float" office:value="218.334992119922" calcext:value-type="float">
            <text:p>218,335</text:p>
          </table:table-cell>
          <table:table-cell table:style-name="ce28" office:value-type="float" office:value="23.675661436742" calcext:value-type="float">
            <text:p>23,67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05</text:p>
          </table:table-cell>
          <table:table-cell table:style-name="ce28" office:value-type="float" office:value="1313.89736130767" calcext:value-type="float">
            <text:p>1 313,897</text:p>
          </table:table-cell>
          <table:table-cell table:style-name="ce28" office:value-type="float" office:value="89.4924731913457" calcext:value-type="float">
            <text:p>89,49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12</text:p>
          </table:table-cell>
          <table:table-cell table:style-name="ce28" office:value-type="float" office:value="1051.69769621525" calcext:value-type="float">
            <text:p>1 051,698</text:p>
          </table:table-cell>
          <table:table-cell table:style-name="ce28" office:value-type="float" office:value="210.332100155292" calcext:value-type="float">
            <text:p>210,33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57</text:p>
          </table:table-cell>
          <table:table-cell table:style-name="ce28" office:value-type="float" office:value="410.017264918742" calcext:value-type="float">
            <text:p>410,017</text:p>
          </table:table-cell>
          <table:table-cell table:style-name="ce28" office:value-type="float" office:value="14.7554992561563" calcext:value-type="float">
            <text:p>14,75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63</text:p>
          </table:table-cell>
          <table:table-cell table:style-name="ce28" office:value-type="float" office:value="1406.64100858925" calcext:value-type="float">
            <text:p>1 406,641</text:p>
          </table:table-cell>
          <table:table-cell table:style-name="ce28" office:value-type="float" office:value="180.211857554644" calcext:value-type="float">
            <text:p>180,21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33</text:p>
          </table:table-cell>
          <table:table-cell table:style-name="ce28" office:value-type="float" office:value="538.591464312253" calcext:value-type="float">
            <text:p>538,591</text:p>
          </table:table-cell>
          <table:table-cell table:style-name="ce28" office:value-type="float" office:value="53.16053106957" calcext:value-type="float">
            <text:p>53,16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90</text:p>
          </table:table-cell>
          <table:table-cell table:style-name="ce28" office:value-type="float" office:value="646.509309588594" calcext:value-type="float">
            <text:p>646,509</text:p>
          </table:table-cell>
          <table:table-cell table:style-name="ce28" office:value-type="float" office:value="83.9516183362345" calcext:value-type="float">
            <text:p>83,95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76</text:p>
          </table:table-cell>
          <table:table-cell table:style-name="ce28" office:value-type="float" office:value="626.063311590483" calcext:value-type="float">
            <text:p>626,063</text:p>
          </table:table-cell>
          <table:table-cell table:style-name="ce28" office:value-type="float" office:value="3.04497751767307" calcext:value-type="float">
            <text:p>3,04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48</text:p>
          </table:table-cell>
          <table:table-cell table:style-name="ce28" office:value-type="float" office:value="547.613168523546" calcext:value-type="float">
            <text:p>547,613</text:p>
          </table:table-cell>
          <table:table-cell table:style-name="ce28" office:value-type="float" office:value="28.842777770324" calcext:value-type="float">
            <text:p>28,84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19</text:p>
          </table:table-cell>
          <table:table-cell table:style-name="ce28" office:value-type="float" office:value="185.361532416692" calcext:value-type="float">
            <text:p>185,362</text:p>
          </table:table-cell>
          <table:table-cell table:style-name="ce28" office:value-type="float" office:value="25.7894559811565" calcext:value-type="float">
            <text:p>25,78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77</text:p>
          </table:table-cell>
          <table:table-cell table:style-name="ce28" office:value-type="float" office:value="672.266309450894" calcext:value-type="float">
            <text:p>672,26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60</text:p>
          </table:table-cell>
          <table:table-cell table:style-name="ce28" office:value-type="float" office:value="579.19848114995" calcext:value-type="float">
            <text:p>579,19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53</text:p>
          </table:table-cell>
          <table:table-cell table:style-name="ce28" office:value-type="float" office:value="643.692875643524" calcext:value-type="float">
            <text:p>643,69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43</text:p>
          </table:table-cell>
          <table:table-cell table:style-name="ce28" office:value-type="float" office:value="268.778675141649" calcext:value-type="float">
            <text:p>268,77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23</text:p>
          </table:table-cell>
          <table:table-cell table:style-name="ce28" office:value-type="float" office:value="273.500656928559" calcext:value-type="float">
            <text:p>273,50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83</text:p>
          </table:table-cell>
          <table:table-cell table:style-name="ce28" office:value-type="float" office:value="174.379504836404" calcext:value-type="float">
            <text:p>174,38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21</text:p>
          </table:table-cell>
          <table:table-cell table:style-name="ce28" office:value-type="float" office:value="1232.60489719763" calcext:value-type="float">
            <text:p>1 232,605</text:p>
          </table:table-cell>
          <table:table-cell table:style-name="ce28" office:value-type="float" office:value="124.730841970123" calcext:value-type="float">
            <text:p>124,731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21</text:p>
          </table:table-cell>
          <table:table-cell table:style-name="ce28" office:value-type="float" office:value="340.785202589254" calcext:value-type="float">
            <text:p>340,78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77</text:p>
          </table:table-cell>
          <table:table-cell table:style-name="ce28" office:value-type="float" office:value="849.194502443592" calcext:value-type="float">
            <text:p>849,195</text:p>
          </table:table-cell>
          <table:table-cell table:style-name="ce28" office:value-type="float" office:value="11.1714108627518" calcext:value-type="float">
            <text:p>11,17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25</text:p>
          </table:table-cell>
          <table:table-cell table:style-name="ce28" office:value-type="float" office:value="237.322108840895" calcext:value-type="float">
            <text:p>237,322</text:p>
          </table:table-cell>
          <table:table-cell table:style-name="ce28" office:value-type="float" office:value="7.87940839636705" calcext:value-type="float">
            <text:p>7,87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79</text:p>
          </table:table-cell>
          <table:table-cell table:style-name="ce28" office:value-type="float" office:value="543.368774848274" calcext:value-type="float">
            <text:p>543,369</text:p>
          </table:table-cell>
          <table:table-cell table:style-name="ce28" office:value-type="float" office:value="38.3315218255585" calcext:value-type="float">
            <text:p>38,332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25</text:p>
          </table:table-cell>
          <table:table-cell table:style-name="ce28" office:value-type="float" office:value="344.887167569935" calcext:value-type="float">
            <text:p>344,887</text:p>
          </table:table-cell>
          <table:table-cell table:style-name="ce28" office:value-type="float" office:value="64.5746659218773" calcext:value-type="float">
            <text:p>64,57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05</text:p>
          </table:table-cell>
          <table:table-cell table:style-name="ce28" office:value-type="float" office:value="510.113884927067" calcext:value-type="float">
            <text:p>510,114</text:p>
          </table:table-cell>
          <table:table-cell table:style-name="ce28" office:value-type="float" office:value="16.9729285487569" calcext:value-type="float">
            <text:p>16,973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66</text:p>
          </table:table-cell>
          <table:table-cell table:style-name="ce28" office:value-type="float" office:value="301.571182827829" calcext:value-type="float">
            <text:p>301,571</text:p>
          </table:table-cell>
          <table:table-cell table:style-name="ce28" office:value-type="float" office:value="4.82516961806562" calcext:value-type="float">
            <text:p>4,82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73</text:p>
          </table:table-cell>
          <table:table-cell table:style-name="ce28" office:value-type="float" office:value="595.730812795977" calcext:value-type="float">
            <text:p>595,731</text:p>
          </table:table-cell>
          <table:table-cell table:style-name="ce28" office:value-type="float" office:value="3.0625154613148" calcext:value-type="float">
            <text:p>3,06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04</text:p>
          </table:table-cell>
          <table:table-cell table:style-name="ce28" office:value-type="float" office:value="636.245238856784" calcext:value-type="float">
            <text:p>636,245</text:p>
          </table:table-cell>
          <table:table-cell table:style-name="ce28" office:value-type="float" office:value="71.1807207068531" calcext:value-type="float">
            <text:p>71,18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44</text:p>
          </table:table-cell>
          <table:table-cell table:style-name="ce28" office:value-type="float" office:value="661.815347466046" calcext:value-type="float">
            <text:p>661,815</text:p>
          </table:table-cell>
          <table:table-cell table:style-name="ce28" office:value-type="float" office:value="131.64463011066" calcext:value-type="float">
            <text:p>131,64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62</text:p>
          </table:table-cell>
          <table:table-cell table:style-name="ce28" office:value-type="float" office:value="241.35414518366" calcext:value-type="float">
            <text:p>241,354</text:p>
          </table:table-cell>
          <table:table-cell table:style-name="ce28" office:value-type="float" office:value="38.7206114485589" calcext:value-type="float">
            <text:p>38,72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32</text:p>
          </table:table-cell>
          <table:table-cell table:style-name="ce28" office:value-type="float" office:value="370.069616842056" calcext:value-type="float">
            <text:p>370,070</text:p>
          </table:table-cell>
          <table:table-cell table:style-name="ce28" office:value-type="float" office:value="13.9350358752765" calcext:value-type="float">
            <text:p>13,93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12</text:p>
          </table:table-cell>
          <table:table-cell table:style-name="ce28" office:value-type="float" office:value="445.919549958706" calcext:value-type="float">
            <text:p>445,92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44</text:p>
          </table:table-cell>
          <table:table-cell table:style-name="ce28" office:value-type="float" office:value="247.330030526838" calcext:value-type="float">
            <text:p>247,33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74</text:p>
          </table:table-cell>
          <table:table-cell table:style-name="ce28" office:value-type="float" office:value="139.570804915284" calcext:value-type="float">
            <text:p>139,571</text:p>
          </table:table-cell>
          <table:table-cell table:style-name="ce28" office:value-type="float" office:value="12.5515226465292" calcext:value-type="float">
            <text:p>12,552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51</text:p>
          </table:table-cell>
          <table:table-cell table:style-name="ce28" office:value-type="float" office:value="556.80336618826" calcext:value-type="float">
            <text:p>556,80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99</text:p>
          </table:table-cell>
          <table:table-cell table:style-name="ce28" office:value-type="float" office:value="439.314543638545" calcext:value-type="float">
            <text:p>439,31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65</text:p>
          </table:table-cell>
          <table:table-cell table:style-name="ce28" office:value-type="float" office:value="401.641464343305" calcext:value-type="float">
            <text:p>401,641</text:p>
          </table:table-cell>
          <table:table-cell table:style-name="ce28" office:value-type="float" office:value="13.0839634950806" calcext:value-type="float">
            <text:p>13,08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87</text:p>
          </table:table-cell>
          <table:table-cell table:style-name="ce28" office:value-type="float" office:value="177.778918083843" calcext:value-type="float">
            <text:p>177,779</text:p>
          </table:table-cell>
          <table:table-cell table:style-name="ce28" office:value-type="float" office:value="28.2442620130364" calcext:value-type="float">
            <text:p>28,24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06</text:p>
          </table:table-cell>
          <table:table-cell table:style-name="ce28" office:value-type="float" office:value="369.518998230417" calcext:value-type="float">
            <text:p>369,519</text:p>
          </table:table-cell>
          <table:table-cell table:style-name="ce28" office:value-type="float" office:value="42.5697998403431" calcext:value-type="float">
            <text:p>42,57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35</text:p>
          </table:table-cell>
          <table:table-cell table:style-name="ce28" office:value-type="float" office:value="378.186769681078" calcext:value-type="float">
            <text:p>378,187</text:p>
          </table:table-cell>
          <table:table-cell table:style-name="ce28" office:value-type="float" office:value="68.8562022852478" calcext:value-type="float">
            <text:p>68,85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81</text:p>
          </table:table-cell>
          <table:table-cell table:style-name="ce28" office:value-type="float" office:value="656.129460701977" calcext:value-type="float">
            <text:p>656,12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61</text:p>
          </table:table-cell>
          <table:table-cell table:style-name="ce28" office:value-type="float" office:value="520.173719068613" calcext:value-type="float">
            <text:p>520,17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34</text:p>
          </table:table-cell>
          <table:table-cell table:style-name="ce28" office:value-type="float" office:value="649.063228157184" calcext:value-type="float">
            <text:p>649,063</text:p>
          </table:table-cell>
          <table:table-cell table:style-name="ce28" office:value-type="float" office:value="53.7800477916414" calcext:value-type="float">
            <text:p>53,78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47</text:p>
          </table:table-cell>
          <table:table-cell table:style-name="ce28" office:value-type="float" office:value="415.556832317639" calcext:value-type="float">
            <text:p>415,557</text:p>
          </table:table-cell>
          <table:table-cell table:style-name="ce28" office:value-type="float" office:value="23.4291918678362" calcext:value-type="float">
            <text:p>23,42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68</text:p>
          </table:table-cell>
          <table:table-cell table:style-name="ce28" office:value-type="float" office:value="345.45444160809" calcext:value-type="float">
            <text:p>345,454</text:p>
          </table:table-cell>
          <table:table-cell table:style-name="ce28" office:value-type="float" office:value="80.02956733825" calcext:value-type="float">
            <text:p>80,03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74</text:p>
          </table:table-cell>
          <table:table-cell table:style-name="ce28" office:value-type="float" office:value="1171.6559733588" calcext:value-type="float">
            <text:p>1 171,65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65</text:p>
          </table:table-cell>
          <table:table-cell table:style-name="ce28" office:value-type="float" office:value="647.458615131352" calcext:value-type="float">
            <text:p>647,45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701</text:p>
          </table:table-cell>
          <table:table-cell table:style-name="ce28" office:value-type="float" office:value="757.755727755803" calcext:value-type="float">
            <text:p>757,75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75</text:p>
          </table:table-cell>
          <table:table-cell table:style-name="ce28" office:value-type="float" office:value="195.064431900276" calcext:value-type="float">
            <text:p>195,064</text:p>
          </table:table-cell>
          <table:table-cell table:style-name="ce28" office:value-type="float" office:value="11.2649309449776" calcext:value-type="float">
            <text:p>11,26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01</text:p>
          </table:table-cell>
          <table:table-cell table:style-name="ce28" office:value-type="float" office:value="239.270631786467" calcext:value-type="float">
            <text:p>239,271</text:p>
          </table:table-cell>
          <table:table-cell table:style-name="ce28" office:value-type="float" office:value="0.0076108707529488" calcext:value-type="float">
            <text:p>0,008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35</text:p>
          </table:table-cell>
          <table:table-cell table:style-name="ce28" office:value-type="float" office:value="321.816400042627" calcext:value-type="float">
            <text:p>321,816</text:p>
          </table:table-cell>
          <table:table-cell table:style-name="ce28" office:value-type="float" office:value="61.2645302922428" calcext:value-type="float">
            <text:p>61,26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13</text:p>
          </table:table-cell>
          <table:table-cell table:style-name="ce28" office:value-type="float" office:value="540.248409935914" calcext:value-type="float">
            <text:p>540,24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37</text:p>
          </table:table-cell>
          <table:table-cell table:style-name="ce28" office:value-type="float" office:value="255.922226193656" calcext:value-type="float">
            <text:p>255,92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51</text:p>
          </table:table-cell>
          <table:table-cell table:style-name="ce28" office:value-type="float" office:value="302.005241989571" calcext:value-type="float">
            <text:p>302,005</text:p>
          </table:table-cell>
          <table:table-cell table:style-name="ce28" office:value-type="float" office:value="16.3397439218198" calcext:value-type="float">
            <text:p>16,34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92</text:p>
          </table:table-cell>
          <table:table-cell table:style-name="ce28" office:value-type="float" office:value="701.739466624397" calcext:value-type="float">
            <text:p>701,739</text:p>
          </table:table-cell>
          <table:table-cell table:style-name="ce28" office:value-type="float" office:value="8.86931908800309" calcext:value-type="float">
            <text:p>8,86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19</text:p>
          </table:table-cell>
          <table:table-cell table:style-name="ce28" office:value-type="float" office:value="569.795661879729" calcext:value-type="float">
            <text:p>569,79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13</text:p>
          </table:table-cell>
          <table:table-cell table:style-name="ce28" office:value-type="float" office:value="493.53602523751" calcext:value-type="float">
            <text:p>493,536</text:p>
          </table:table-cell>
          <table:table-cell table:style-name="ce28" office:value-type="float" office:value="89.3987670207676" calcext:value-type="float">
            <text:p>89,39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90</text:p>
          </table:table-cell>
          <table:table-cell table:style-name="ce28" office:value-type="float" office:value="641.168208541647" calcext:value-type="float">
            <text:p>641,16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94</text:p>
          </table:table-cell>
          <table:table-cell table:style-name="ce28" office:value-type="float" office:value="537.630286623693" calcext:value-type="float">
            <text:p>537,63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65</text:p>
          </table:table-cell>
          <table:table-cell table:style-name="ce28" office:value-type="float" office:value="524.82767795072" calcext:value-type="float">
            <text:p>524,82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28</text:p>
          </table:table-cell>
          <table:table-cell table:style-name="ce28" office:value-type="float" office:value="599.874199003872" calcext:value-type="float">
            <text:p>599,874</text:p>
          </table:table-cell>
          <table:table-cell table:style-name="ce28" office:value-type="float" office:value="17.0472515642201" calcext:value-type="float">
            <text:p>17,04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59</text:p>
          </table:table-cell>
          <table:table-cell table:style-name="ce28" office:value-type="float" office:value="256.10538863657" calcext:value-type="float">
            <text:p>256,105</text:p>
          </table:table-cell>
          <table:table-cell table:style-name="ce28" office:value-type="float" office:value="7.83245649218504" calcext:value-type="float">
            <text:p>7,832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58</text:p>
          </table:table-cell>
          <table:table-cell table:style-name="ce28" office:value-type="float" office:value="245.779856155023" calcext:value-type="float">
            <text:p>245,78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84</text:p>
          </table:table-cell>
          <table:table-cell table:style-name="ce28" office:value-type="float" office:value="425.042051137396" calcext:value-type="float">
            <text:p>425,042</text:p>
          </table:table-cell>
          <table:table-cell table:style-name="ce28" office:value-type="float" office:value="9.99951666090423" calcext:value-type="float">
            <text:p>1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38</text:p>
          </table:table-cell>
          <table:table-cell table:style-name="ce28" office:value-type="float" office:value="172.671545126742" calcext:value-type="float">
            <text:p>172,67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97</text:p>
          </table:table-cell>
          <table:table-cell table:style-name="ce28" office:value-type="float" office:value="253.165634977004" calcext:value-type="float">
            <text:p>253,16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60</text:p>
          </table:table-cell>
          <table:table-cell table:style-name="ce28" office:value-type="float" office:value="443.372802717508" calcext:value-type="float">
            <text:p>443,373</text:p>
          </table:table-cell>
          <table:table-cell table:style-name="ce28" office:value-type="float" office:value="44.6315055420685" calcext:value-type="float">
            <text:p>44,632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35</text:p>
          </table:table-cell>
          <table:table-cell table:style-name="ce28" office:value-type="float" office:value="537.928888661691" calcext:value-type="float">
            <text:p>537,92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87</text:p>
          </table:table-cell>
          <table:table-cell table:style-name="ce28" office:value-type="float" office:value="629.796616143448" calcext:value-type="float">
            <text:p>629,797</text:p>
          </table:table-cell>
          <table:table-cell table:style-name="ce28" office:value-type="float" office:value="48.0295392414455" calcext:value-type="float">
            <text:p>48,03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33</text:p>
          </table:table-cell>
          <table:table-cell table:style-name="ce28" office:value-type="float" office:value="300.821328643169" calcext:value-type="float">
            <text:p>300,821</text:p>
          </table:table-cell>
          <table:table-cell table:style-name="ce28" office:value-type="float" office:value="10.7815808951786" calcext:value-type="float">
            <text:p>10,78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42</text:p>
          </table:table-cell>
          <table:table-cell table:style-name="ce28" office:value-type="float" office:value="182.368468188135" calcext:value-type="float">
            <text:p>182,368</text:p>
          </table:table-cell>
          <table:table-cell table:style-name="ce28" office:value-type="float" office:value="12.8736071294865" calcext:value-type="float">
            <text:p>12,87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46</text:p>
          </table:table-cell>
          <table:table-cell table:style-name="ce28" office:value-type="float" office:value="1058.39961266924" calcext:value-type="float">
            <text:p>1 058,400</text:p>
          </table:table-cell>
          <table:table-cell table:style-name="ce28" office:value-type="float" office:value="25.6886070442458" calcext:value-type="float">
            <text:p>25,68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85</text:p>
          </table:table-cell>
          <table:table-cell table:style-name="ce28" office:value-type="float" office:value="263.317428860806" calcext:value-type="float">
            <text:p>263,317</text:p>
          </table:table-cell>
          <table:table-cell table:style-name="ce28" office:value-type="float" office:value="2.22622644785285" calcext:value-type="float">
            <text:p>2,22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26</text:p>
          </table:table-cell>
          <table:table-cell table:style-name="ce28" office:value-type="float" office:value="604.61953333003" calcext:value-type="float">
            <text:p>604,620</text:p>
          </table:table-cell>
          <table:table-cell table:style-name="ce28" office:value-type="float" office:value="34.198273817002" calcext:value-type="float">
            <text:p>34,19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96</text:p>
          </table:table-cell>
          <table:table-cell table:style-name="ce28" office:value-type="float" office:value="177.579427790125" calcext:value-type="float">
            <text:p>177,57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86</text:p>
          </table:table-cell>
          <table:table-cell table:style-name="ce28" office:value-type="float" office:value="0.213907744159188" calcext:value-type="float">
            <text:p>0,21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93</text:p>
          </table:table-cell>
          <table:table-cell table:style-name="ce28" office:value-type="float" office:value="587.58662600548" calcext:value-type="float">
            <text:p>587,58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86</text:p>
          </table:table-cell>
          <table:table-cell table:style-name="ce28" office:value-type="float" office:value="266.133347710849" calcext:value-type="float">
            <text:p>266,133</text:p>
          </table:table-cell>
          <table:table-cell table:style-name="ce28" office:value-type="float" office:value="49.9413445427617" calcext:value-type="float">
            <text:p>49,941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72</text:p>
          </table:table-cell>
          <table:table-cell table:style-name="ce28" office:value-type="float" office:value="505.700513563705" calcext:value-type="float">
            <text:p>505,70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52</text:p>
          </table:table-cell>
          <table:table-cell table:style-name="ce28" office:value-type="float" office:value="1005.62717780105" calcext:value-type="float">
            <text:p>1 005,627</text:p>
          </table:table-cell>
          <table:table-cell table:style-name="ce28" office:value-type="float" office:value="59.6236592989624" calcext:value-type="float">
            <text:p>59,62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43</text:p>
          </table:table-cell>
          <table:table-cell table:style-name="ce28" office:value-type="float" office:value="452.1623062213" calcext:value-type="float">
            <text:p>452,162</text:p>
          </table:table-cell>
          <table:table-cell table:style-name="ce28" office:value-type="float" office:value="8.61511523539619" calcext:value-type="float">
            <text:p>8,61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24</text:p>
          </table:table-cell>
          <table:table-cell table:style-name="ce28" office:value-type="float" office:value="179.35619171081" calcext:value-type="float">
            <text:p>179,356</text:p>
          </table:table-cell>
          <table:table-cell table:style-name="ce28" office:value-type="float" office:value="15.1707649280553" calcext:value-type="float">
            <text:p>15,17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09</text:p>
          </table:table-cell>
          <table:table-cell table:style-name="ce28" office:value-type="float" office:value="364.354175187279" calcext:value-type="float">
            <text:p>364,354</text:p>
          </table:table-cell>
          <table:table-cell table:style-name="ce28" office:value-type="float" office:value="10.0726288054109" calcext:value-type="float">
            <text:p>10,073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72</text:p>
          </table:table-cell>
          <table:table-cell table:style-name="ce28" office:value-type="float" office:value="409.770246253345" calcext:value-type="float">
            <text:p>409,77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55</text:p>
          </table:table-cell>
          <table:table-cell table:style-name="ce28" office:value-type="float" office:value="515.209605027288" calcext:value-type="float">
            <text:p>515,21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80</text:p>
          </table:table-cell>
          <table:table-cell table:style-name="ce28" office:value-type="float" office:value="274.583781790606" calcext:value-type="float">
            <text:p>274,584</text:p>
          </table:table-cell>
          <table:table-cell table:style-name="ce28" office:value-type="float" office:value="7.96437261798933" calcext:value-type="float">
            <text:p>7,964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46</text:p>
          </table:table-cell>
          <table:table-cell table:style-name="ce28" office:value-type="float" office:value="505.976278863556" calcext:value-type="float">
            <text:p>505,97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77</text:p>
          </table:table-cell>
          <table:table-cell table:style-name="ce28" office:value-type="float" office:value="593.909503551456" calcext:value-type="float">
            <text:p>593,91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66</text:p>
          </table:table-cell>
          <table:table-cell table:style-name="ce28" office:value-type="float" office:value="224.851253601152" calcext:value-type="float">
            <text:p>224,851</text:p>
          </table:table-cell>
          <table:table-cell table:style-name="ce28" office:value-type="float" office:value="27.2655370720262" calcext:value-type="float">
            <text:p>27,26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16</text:p>
          </table:table-cell>
          <table:table-cell table:style-name="ce28" office:value-type="float" office:value="246.856106221233" calcext:value-type="float">
            <text:p>246,85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99</text:p>
          </table:table-cell>
          <table:table-cell table:style-name="ce28" office:value-type="float" office:value="171.241669008576" calcext:value-type="float">
            <text:p>171,24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69</text:p>
          </table:table-cell>
          <table:table-cell table:style-name="ce28" office:value-type="float" office:value="588.723780168702" calcext:value-type="float">
            <text:p>588,72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62</text:p>
          </table:table-cell>
          <table:table-cell table:style-name="ce28" office:value-type="float" office:value="527.294569230881" calcext:value-type="float">
            <text:p>527,295</text:p>
          </table:table-cell>
          <table:table-cell table:style-name="ce28" office:value-type="float" office:value="63.3639439378816" calcext:value-type="float">
            <text:p>63,36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68</text:p>
          </table:table-cell>
          <table:table-cell table:style-name="ce28" office:value-type="float" office:value="637.594819560975" calcext:value-type="float">
            <text:p>637,59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24</text:p>
          </table:table-cell>
          <table:table-cell table:style-name="ce28" office:value-type="float" office:value="370.686398271405" calcext:value-type="float">
            <text:p>370,68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69</text:p>
          </table:table-cell>
          <table:table-cell table:style-name="ce28" office:value-type="float" office:value="502.946392941867" calcext:value-type="float">
            <text:p>502,946</text:p>
          </table:table-cell>
          <table:table-cell table:style-name="ce28" office:value-type="float" office:value="90.3095167209819" calcext:value-type="float">
            <text:p>90,31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86</text:p>
          </table:table-cell>
          <table:table-cell table:style-name="ce28" office:value-type="float" office:value="506.481967045263" calcext:value-type="float">
            <text:p>506,48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27</text:p>
          </table:table-cell>
          <table:table-cell table:style-name="ce28" office:value-type="float" office:value="160.586707853758" calcext:value-type="float">
            <text:p>160,587</text:p>
          </table:table-cell>
          <table:table-cell table:style-name="ce28" office:value-type="float" office:value="6.10527338394393" calcext:value-type="float">
            <text:p>6,10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05</text:p>
          </table:table-cell>
          <table:table-cell table:style-name="ce28" office:value-type="float" office:value="509.644992937343" calcext:value-type="float">
            <text:p>509,64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76</text:p>
          </table:table-cell>
          <table:table-cell table:style-name="ce28" office:value-type="float" office:value="535.681396819554" calcext:value-type="float">
            <text:p>535,68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29</text:p>
          </table:table-cell>
          <table:table-cell table:style-name="ce28" office:value-type="float" office:value="380.990806603185" calcext:value-type="float">
            <text:p>380,991</text:p>
          </table:table-cell>
          <table:table-cell table:style-name="ce28" office:value-type="float" office:value="116.502556530412" calcext:value-type="float">
            <text:p>116,503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32</text:p>
          </table:table-cell>
          <table:table-cell table:style-name="ce28" office:value-type="float" office:value="284.738254632563" calcext:value-type="float">
            <text:p>284,738</text:p>
          </table:table-cell>
          <table:table-cell table:style-name="ce28" office:value-type="float" office:value="19.7008733543732" calcext:value-type="float">
            <text:p>19,701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79</text:p>
          </table:table-cell>
          <table:table-cell table:style-name="ce28" office:value-type="float" office:value="475.505571482763" calcext:value-type="float">
            <text:p>475,50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33</text:p>
          </table:table-cell>
          <table:table-cell table:style-name="ce28" office:value-type="float" office:value="262.539515801465" calcext:value-type="float">
            <text:p>262,54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99</text:p>
          </table:table-cell>
          <table:table-cell table:style-name="ce28" office:value-type="float" office:value="500.053777264194" calcext:value-type="float">
            <text:p>500,054</text:p>
          </table:table-cell>
          <table:table-cell table:style-name="ce28" office:value-type="float" office:value="43.3997104416599" calcext:value-type="float">
            <text:p>43,4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83</text:p>
          </table:table-cell>
          <table:table-cell table:style-name="ce28" office:value-type="float" office:value="831.538596891387" calcext:value-type="float">
            <text:p>831,539</text:p>
          </table:table-cell>
          <table:table-cell table:style-name="ce28" office:value-type="float" office:value="8.94382790048753" calcext:value-type="float">
            <text:p>8,944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46</text:p>
          </table:table-cell>
          <table:table-cell table:style-name="ce28" office:value-type="float" office:value="426.316410397875" calcext:value-type="float">
            <text:p>426,31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24</text:p>
          </table:table-cell>
          <table:table-cell table:style-name="ce28" office:value-type="float" office:value="234.969840144964" calcext:value-type="float">
            <text:p>234,970</text:p>
          </table:table-cell>
          <table:table-cell table:style-name="ce28" office:value-type="float" office:value="24.3565317788622" calcext:value-type="float">
            <text:p>24,357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07</text:p>
          </table:table-cell>
          <table:table-cell table:style-name="ce28" office:value-type="float" office:value="1092.02388622437" calcext:value-type="float">
            <text:p>1 092,02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60</text:p>
          </table:table-cell>
          <table:table-cell table:style-name="ce28" office:value-type="float" office:value="540.230440413025" calcext:value-type="float">
            <text:p>540,230</text:p>
          </table:table-cell>
          <table:table-cell table:style-name="ce28" office:value-type="float" office:value="41.9769015830214" calcext:value-type="float">
            <text:p>41,97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82</text:p>
          </table:table-cell>
          <table:table-cell table:style-name="ce28" office:value-type="float" office:value="1008.10161236689" calcext:value-type="float">
            <text:p>1 008,10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75</text:p>
          </table:table-cell>
          <table:table-cell table:style-name="ce28" office:value-type="float" office:value="424.865781708306" calcext:value-type="float">
            <text:p>424,86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31</text:p>
          </table:table-cell>
          <table:table-cell table:style-name="ce28" office:value-type="float" office:value="555.137976158196" calcext:value-type="float">
            <text:p>555,13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19</text:p>
          </table:table-cell>
          <table:table-cell table:style-name="ce28" office:value-type="float" office:value="391.630010623755" calcext:value-type="float">
            <text:p>391,630</text:p>
          </table:table-cell>
          <table:table-cell table:style-name="ce28" office:value-type="float" office:value="12.1158370084349" calcext:value-type="float">
            <text:p>12,11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68</text:p>
          </table:table-cell>
          <table:table-cell table:style-name="ce28" office:value-type="float" office:value="439.950708511608" calcext:value-type="float">
            <text:p>439,951</text:p>
          </table:table-cell>
          <table:table-cell table:style-name="ce28" office:value-type="float" office:value="44.3986328588103" calcext:value-type="float">
            <text:p>44,399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80</text:p>
          </table:table-cell>
          <table:table-cell table:style-name="ce28" office:value-type="float" office:value="434.531342326944" calcext:value-type="float">
            <text:p>434,53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58</text:p>
          </table:table-cell>
          <table:table-cell table:style-name="ce28" office:value-type="float" office:value="188.152152299985" calcext:value-type="float">
            <text:p>188,15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98</text:p>
          </table:table-cell>
          <table:table-cell table:style-name="ce28" office:value-type="float" office:value="378.497923542886" calcext:value-type="float">
            <text:p>378,498</text:p>
          </table:table-cell>
          <table:table-cell table:style-name="ce28" office:value-type="float" office:value="65.0338886828222" calcext:value-type="float">
            <text:p>65,03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75</text:p>
          </table:table-cell>
          <table:table-cell table:style-name="ce28" office:value-type="float" office:value="676.065885588002" calcext:value-type="float">
            <text:p>676,06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01</text:p>
          </table:table-cell>
          <table:table-cell table:style-name="ce28" office:value-type="float" office:value="423.045493809685" calcext:value-type="float">
            <text:p>423,04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33</text:p>
          </table:table-cell>
          <table:table-cell table:style-name="ce28" office:value-type="float" office:value="938.618174695974" calcext:value-type="float">
            <text:p>938,618</text:p>
          </table:table-cell>
          <table:table-cell table:style-name="ce28" office:value-type="float" office:value="71.0652972427235" calcext:value-type="float">
            <text:p>71,06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84</text:p>
          </table:table-cell>
          <table:table-cell table:style-name="ce28" office:value-type="float" office:value="472.137979929763" calcext:value-type="float">
            <text:p>472,13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20</text:p>
          </table:table-cell>
          <table:table-cell table:style-name="ce28" office:value-type="float" office:value="559.79055036152" calcext:value-type="float">
            <text:p>559,79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49</text:p>
          </table:table-cell>
          <table:table-cell table:style-name="ce28" office:value-type="float" office:value="209.956349368632" calcext:value-type="float">
            <text:p>209,956</text:p>
          </table:table-cell>
          <table:table-cell table:style-name="ce28" office:value-type="float" office:value="3.57313679818195" calcext:value-type="float">
            <text:p>3,573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71</text:p>
          </table:table-cell>
          <table:table-cell table:style-name="ce28" office:value-type="float" office:value="104.159485308148" calcext:value-type="float">
            <text:p>104,15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37</text:p>
          </table:table-cell>
          <table:table-cell table:style-name="ce28" office:value-type="float" office:value="371.728671499282" calcext:value-type="float">
            <text:p>371,72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19</text:p>
          </table:table-cell>
          <table:table-cell table:style-name="ce28" office:value-type="float" office:value="289.065881680387" calcext:value-type="float">
            <text:p>289,066</text:p>
          </table:table-cell>
          <table:table-cell table:style-name="ce28" office:value-type="float" office:value="15.6511576165044" calcext:value-type="float">
            <text:p>15,65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41</text:p>
          </table:table-cell>
          <table:table-cell table:style-name="ce28" office:value-type="float" office:value="511.352691547206" calcext:value-type="float">
            <text:p>511,35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18</text:p>
          </table:table-cell>
          <table:table-cell table:style-name="ce28" office:value-type="float" office:value="327.526144570373" calcext:value-type="float">
            <text:p>327,52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87</text:p>
          </table:table-cell>
          <table:table-cell table:style-name="ce28" office:value-type="float" office:value="412.694654373873" calcext:value-type="float">
            <text:p>412,69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82</text:p>
          </table:table-cell>
          <table:table-cell table:style-name="ce28" office:value-type="float" office:value="160.942245191461" calcext:value-type="float">
            <text:p>160,942</text:p>
          </table:table-cell>
          <table:table-cell table:style-name="ce28" office:value-type="float" office:value="1.82022201267302" calcext:value-type="float">
            <text:p>1,82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98</text:p>
          </table:table-cell>
          <table:table-cell table:style-name="ce28" office:value-type="float" office:value="161.839328308907" calcext:value-type="float">
            <text:p>161,83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07</text:p>
          </table:table-cell>
          <table:table-cell table:style-name="ce28" office:value-type="float" office:value="627.725155867582" calcext:value-type="float">
            <text:p>627,725</text:p>
          </table:table-cell>
          <table:table-cell table:style-name="ce28" office:value-type="float" office:value="61.699802300542" calcext:value-type="float">
            <text:p>61,7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59</text:p>
          </table:table-cell>
          <table:table-cell table:style-name="ce28" office:value-type="float" office:value="1154.44229809082" calcext:value-type="float">
            <text:p>1 154,442</text:p>
          </table:table-cell>
          <table:table-cell table:style-name="ce28" office:value-type="float" office:value="123.99941851938" calcext:value-type="float">
            <text:p>123,99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38</text:p>
          </table:table-cell>
          <table:table-cell table:style-name="ce28" office:value-type="float" office:value="22.4319829454616" calcext:value-type="float">
            <text:p>22,43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03</text:p>
          </table:table-cell>
          <table:table-cell table:style-name="ce28" office:value-type="float" office:value="724.164041355131" calcext:value-type="float">
            <text:p>724,164</text:p>
          </table:table-cell>
          <table:table-cell table:style-name="ce28" office:value-type="float" office:value="84.956510138332" calcext:value-type="float">
            <text:p>84,95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22</text:p>
          </table:table-cell>
          <table:table-cell table:style-name="ce28" office:value-type="float" office:value="660.378005510007" calcext:value-type="float">
            <text:p>660,37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92</text:p>
          </table:table-cell>
          <table:table-cell table:style-name="ce28" office:value-type="float" office:value="377.432523687746" calcext:value-type="float">
            <text:p>377,433</text:p>
          </table:table-cell>
          <table:table-cell table:style-name="ce28" office:value-type="float" office:value="29.1829152701529" calcext:value-type="float">
            <text:p>29,18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35</text:p>
          </table:table-cell>
          <table:table-cell table:style-name="ce28" office:value-type="float" office:value="388.695187002054" calcext:value-type="float">
            <text:p>388,695</text:p>
          </table:table-cell>
          <table:table-cell table:style-name="ce28" office:value-type="float" office:value="71.8210220650647" calcext:value-type="float">
            <text:p>71,821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93</text:p>
          </table:table-cell>
          <table:table-cell table:style-name="ce28" office:value-type="float" office:value="446.401037780806" calcext:value-type="float">
            <text:p>446,40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99</text:p>
          </table:table-cell>
          <table:table-cell table:style-name="ce28" office:value-type="float" office:value="968.818681968555" calcext:value-type="float">
            <text:p>968,819</text:p>
          </table:table-cell>
          <table:table-cell table:style-name="ce28" office:value-type="float" office:value="17.3241700180784" calcext:value-type="float">
            <text:p>17,32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70</text:p>
          </table:table-cell>
          <table:table-cell table:style-name="ce28" office:value-type="float" office:value="131.985201792084" calcext:value-type="float">
            <text:p>131,98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97</text:p>
          </table:table-cell>
          <table:table-cell table:style-name="ce28" office:value-type="float" office:value="206.613350864527" calcext:value-type="float">
            <text:p>206,613</text:p>
          </table:table-cell>
          <table:table-cell table:style-name="ce28" office:value-type="float" office:value="12.701883864597" calcext:value-type="float">
            <text:p>12,702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66</text:p>
          </table:table-cell>
          <table:table-cell table:style-name="ce28" office:value-type="float" office:value="339.634512699919" calcext:value-type="float">
            <text:p>339,63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64</text:p>
          </table:table-cell>
          <table:table-cell table:style-name="ce28" office:value-type="float" office:value="2931.24007832038" calcext:value-type="float">
            <text:p>2 931,24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29</text:p>
          </table:table-cell>
          <table:table-cell table:style-name="ce28" office:value-type="float" office:value="126.13879306063" calcext:value-type="float">
            <text:p>126,13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38</text:p>
          </table:table-cell>
          <table:table-cell table:style-name="ce28" office:value-type="float" office:value="655.663911439892" calcext:value-type="float">
            <text:p>655,664</text:p>
          </table:table-cell>
          <table:table-cell table:style-name="ce28" office:value-type="float" office:value="62.0694451239591" calcext:value-type="float">
            <text:p>62,06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71</text:p>
          </table:table-cell>
          <table:table-cell table:style-name="ce28" office:value-type="float" office:value="896.54556855843" calcext:value-type="float">
            <text:p>896,546</text:p>
          </table:table-cell>
          <table:table-cell table:style-name="ce28" office:value-type="float" office:value="182.595411816532" calcext:value-type="float">
            <text:p>182,59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94</text:p>
          </table:table-cell>
          <table:table-cell table:style-name="ce28" office:value-type="float" office:value="618.131063844263" calcext:value-type="float">
            <text:p>618,131</text:p>
          </table:table-cell>
          <table:table-cell table:style-name="ce28" office:value-type="float" office:value="114.590498679614" calcext:value-type="float">
            <text:p>114,59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25</text:p>
          </table:table-cell>
          <table:table-cell table:style-name="ce28" office:value-type="float" office:value="105.114478822915" calcext:value-type="float">
            <text:p>105,11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91</text:p>
          </table:table-cell>
          <table:table-cell table:style-name="ce28" office:value-type="float" office:value="202.839123107982" calcext:value-type="float">
            <text:p>202,839</text:p>
          </table:table-cell>
          <table:table-cell table:style-name="ce28" office:value-type="float" office:value="18.3641618833375" calcext:value-type="float">
            <text:p>18,36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12</text:p>
          </table:table-cell>
          <table:table-cell table:style-name="ce28" office:value-type="float" office:value="554.070026168326" calcext:value-type="float">
            <text:p>554,070</text:p>
          </table:table-cell>
          <table:table-cell table:style-name="ce28" office:value-type="float" office:value="7.81372562645551" calcext:value-type="float">
            <text:p>7,814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42</text:p>
          </table:table-cell>
          <table:table-cell table:style-name="ce28" office:value-type="float" office:value="326.729822690495" calcext:value-type="float">
            <text:p>326,73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59</text:p>
          </table:table-cell>
          <table:table-cell table:style-name="ce28" office:value-type="float" office:value="160.208574127766" calcext:value-type="float">
            <text:p>160,209</text:p>
          </table:table-cell>
          <table:table-cell table:style-name="ce28" office:value-type="float" office:value="14.3150743087444" calcext:value-type="float">
            <text:p>14,31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32</text:p>
          </table:table-cell>
          <table:table-cell table:style-name="ce28" office:value-type="float" office:value="429.725722126241" calcext:value-type="float">
            <text:p>429,72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29</text:p>
          </table:table-cell>
          <table:table-cell table:style-name="ce28" office:value-type="float" office:value="401.533255544086" calcext:value-type="float">
            <text:p>401,533</text:p>
          </table:table-cell>
          <table:table-cell table:style-name="ce28" office:value-type="float" office:value="52.4688150826317" calcext:value-type="float">
            <text:p>52,46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75</text:p>
          </table:table-cell>
          <table:table-cell table:style-name="ce28" office:value-type="float" office:value="372.788009554053" calcext:value-type="float">
            <text:p>372,788</text:p>
          </table:table-cell>
          <table:table-cell table:style-name="ce28" office:value-type="float" office:value="31.5446897223243" calcext:value-type="float">
            <text:p>31,54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59</text:p>
          </table:table-cell>
          <table:table-cell table:style-name="ce28" office:value-type="float" office:value="318.503877447186" calcext:value-type="float">
            <text:p>318,504</text:p>
          </table:table-cell>
          <table:table-cell table:style-name="ce28" office:value-type="float" office:value="18.3102938096422" calcext:value-type="float">
            <text:p>18,31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22</text:p>
          </table:table-cell>
          <table:table-cell table:style-name="ce28" office:value-type="float" office:value="493.191290016761" calcext:value-type="float">
            <text:p>493,191</text:p>
          </table:table-cell>
          <table:table-cell table:style-name="ce28" office:value-type="float" office:value="24.2791364075564" calcext:value-type="float">
            <text:p>24,27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30</text:p>
          </table:table-cell>
          <table:table-cell table:style-name="ce28" office:value-type="float" office:value="131.28882428736" calcext:value-type="float">
            <text:p>131,28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59</text:p>
          </table:table-cell>
          <table:table-cell table:style-name="ce28" office:value-type="float" office:value="1254.92539178367" calcext:value-type="float">
            <text:p>1 254,925</text:p>
          </table:table-cell>
          <table:table-cell table:style-name="ce28" office:value-type="float" office:value="41.4709682867934" calcext:value-type="float">
            <text:p>41,471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07</text:p>
          </table:table-cell>
          <table:table-cell table:style-name="ce28" office:value-type="float" office:value="1842.65904884216" calcext:value-type="float">
            <text:p>1 842,65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74</text:p>
          </table:table-cell>
          <table:table-cell table:style-name="ce28" office:value-type="float" office:value="707.841695195402" calcext:value-type="float">
            <text:p>707,84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76</text:p>
          </table:table-cell>
          <table:table-cell table:style-name="ce28" office:value-type="float" office:value="1256.67893688968" calcext:value-type="float">
            <text:p>1 256,67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50</text:p>
          </table:table-cell>
          <table:table-cell table:style-name="ce28" office:value-type="float" office:value="2451.00617271838" calcext:value-type="float">
            <text:p>2 451,006</text:p>
          </table:table-cell>
          <table:table-cell table:style-name="ce28" office:value-type="float" office:value="133.615420331929" calcext:value-type="float">
            <text:p>133,61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49</text:p>
          </table:table-cell>
          <table:table-cell table:style-name="ce28" office:value-type="float" office:value="435.788854542938" calcext:value-type="float">
            <text:p>435,789</text:p>
          </table:table-cell>
          <table:table-cell table:style-name="ce28" office:value-type="float" office:value="12.2130784597626" calcext:value-type="float">
            <text:p>12,21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36</text:p>
          </table:table-cell>
          <table:table-cell table:style-name="ce28" office:value-type="float" office:value="522.908323289328" calcext:value-type="float">
            <text:p>522,908</text:p>
          </table:table-cell>
          <table:table-cell table:style-name="ce28" office:value-type="float" office:value="61.5036517397764" calcext:value-type="float">
            <text:p>61,50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23</text:p>
          </table:table-cell>
          <table:table-cell table:style-name="ce28" office:value-type="float" office:value="564.903180622364" calcext:value-type="float">
            <text:p>564,903</text:p>
          </table:table-cell>
          <table:table-cell table:style-name="ce28" office:value-type="float" office:value="60.8573775049644" calcext:value-type="float">
            <text:p>60,857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86</text:p>
          </table:table-cell>
          <table:table-cell table:style-name="ce28" office:value-type="float" office:value="778.204404536235" calcext:value-type="float">
            <text:p>778,20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59</text:p>
          </table:table-cell>
          <table:table-cell table:style-name="ce28" office:value-type="float" office:value="422.238759571549" calcext:value-type="float">
            <text:p>422,239</text:p>
          </table:table-cell>
          <table:table-cell table:style-name="ce28" office:value-type="float" office:value="24.2029653847733" calcext:value-type="float">
            <text:p>24,20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47</text:p>
          </table:table-cell>
          <table:table-cell table:style-name="ce28" office:value-type="float" office:value="1408.97629312971" calcext:value-type="float">
            <text:p>1 408,976</text:p>
          </table:table-cell>
          <table:table-cell table:style-name="ce28" office:value-type="float" office:value="233.69716456191" calcext:value-type="float">
            <text:p>233,69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00</text:p>
          </table:table-cell>
          <table:table-cell table:style-name="ce28" office:value-type="float" office:value="549.981958952331" calcext:value-type="float">
            <text:p>549,982</text:p>
          </table:table-cell>
          <table:table-cell table:style-name="ce28" office:value-type="float" office:value="7.07936813648043" calcext:value-type="float">
            <text:p>7,07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49</text:p>
          </table:table-cell>
          <table:table-cell table:style-name="ce28" office:value-type="float" office:value="541.58897018981" calcext:value-type="float">
            <text:p>541,58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06</text:p>
          </table:table-cell>
          <table:table-cell table:style-name="ce28" office:value-type="float" office:value="876.300349933275" calcext:value-type="float">
            <text:p>876,300</text:p>
          </table:table-cell>
          <table:table-cell table:style-name="ce28" office:value-type="float" office:value="12.9356932009609" calcext:value-type="float">
            <text:p>12,93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78</text:p>
          </table:table-cell>
          <table:table-cell table:style-name="ce28" office:value-type="float" office:value="1091.30336000463" calcext:value-type="float">
            <text:p>1 091,303</text:p>
          </table:table-cell>
          <table:table-cell table:style-name="ce28" office:value-type="float" office:value="18.2272987356457" calcext:value-type="float">
            <text:p>18,227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97</text:p>
          </table:table-cell>
          <table:table-cell table:style-name="ce28" office:value-type="float" office:value="709.454612493714" calcext:value-type="float">
            <text:p>709,45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80</text:p>
          </table:table-cell>
          <table:table-cell table:style-name="ce28" office:value-type="float" office:value="854.613695380686" calcext:value-type="float">
            <text:p>854,614</text:p>
          </table:table-cell>
          <table:table-cell table:style-name="ce28" office:value-type="float" office:value="20.457933008367" calcext:value-type="float">
            <text:p>20,458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68</text:p>
          </table:table-cell>
          <table:table-cell table:style-name="ce28" office:value-type="float" office:value="412.864427061682" calcext:value-type="float">
            <text:p>412,86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73</text:p>
          </table:table-cell>
          <table:table-cell table:style-name="ce28" office:value-type="float" office:value="914.492646037613" calcext:value-type="float">
            <text:p>914,493</text:p>
          </table:table-cell>
          <table:table-cell table:style-name="ce28" office:value-type="float" office:value="95.6474086032598" calcext:value-type="float">
            <text:p>95,64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10</text:p>
          </table:table-cell>
          <table:table-cell table:style-name="ce28" office:value-type="float" office:value="99.6420258563665" calcext:value-type="float">
            <text:p>99,64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21</text:p>
          </table:table-cell>
          <table:table-cell table:style-name="ce28" office:value-type="float" office:value="1345.5534296047" calcext:value-type="float">
            <text:p>1 345,55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23</text:p>
          </table:table-cell>
          <table:table-cell table:style-name="ce28" office:value-type="float" office:value="471.288178512868" calcext:value-type="float">
            <text:p>471,288</text:p>
          </table:table-cell>
          <table:table-cell table:style-name="ce28" office:value-type="float" office:value="67.2595841291919" calcext:value-type="float">
            <text:p>67,26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01</text:p>
          </table:table-cell>
          <table:table-cell table:style-name="ce28" office:value-type="float" office:value="1327.15342718489" calcext:value-type="float">
            <text:p>1 327,153</text:p>
          </table:table-cell>
          <table:table-cell table:style-name="ce28" office:value-type="float" office:value="148.208108395641" calcext:value-type="float">
            <text:p>148,208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46</text:p>
          </table:table-cell>
          <table:table-cell table:style-name="ce28" office:value-type="float" office:value="782.516160414222" calcext:value-type="float">
            <text:p>782,516</text:p>
          </table:table-cell>
          <table:table-cell table:style-name="ce28" office:value-type="float" office:value="79.7347257799971" calcext:value-type="float">
            <text:p>79,735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30</text:p>
          </table:table-cell>
          <table:table-cell table:style-name="ce28" office:value-type="float" office:value="1269.0091391428" calcext:value-type="float">
            <text:p>1 269,00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78</text:p>
          </table:table-cell>
          <table:table-cell table:style-name="ce28" office:value-type="float" office:value="520.690180192057" calcext:value-type="float">
            <text:p>520,690</text:p>
          </table:table-cell>
          <table:table-cell table:style-name="ce28" office:value-type="float" office:value="19.353234042594" calcext:value-type="float">
            <text:p>19,353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92</text:p>
          </table:table-cell>
          <table:table-cell table:style-name="ce28" office:value-type="float" office:value="669.355137848967" calcext:value-type="float">
            <text:p>669,355</text:p>
          </table:table-cell>
          <table:table-cell table:style-name="ce28" office:value-type="float" office:value="42.2055101051052" calcext:value-type="float">
            <text:p>42,206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16</text:p>
          </table:table-cell>
          <table:table-cell table:style-name="ce28" office:value-type="float" office:value="1243.3938792448" calcext:value-type="float">
            <text:p>1 243,39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10</text:p>
          </table:table-cell>
          <table:table-cell table:style-name="ce28" office:value-type="float" office:value="462.195556733941" calcext:value-type="float">
            <text:p>462,196</text:p>
          </table:table-cell>
          <table:table-cell table:style-name="ce28" office:value-type="float" office:value="13.5624971645303" calcext:value-type="float">
            <text:p>13,562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18</text:p>
          </table:table-cell>
          <table:table-cell table:style-name="ce28" office:value-type="float" office:value="676.349959039291" calcext:value-type="float">
            <text:p>676,35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87</text:p>
          </table:table-cell>
          <table:table-cell table:style-name="ce28" office:value-type="float" office:value="450.081578448279" calcext:value-type="float">
            <text:p>450,082</text:p>
          </table:table-cell>
          <table:table-cell table:style-name="ce28" office:value-type="float" office:value="75.1235588449918" calcext:value-type="float">
            <text:p>75,12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42</text:p>
          </table:table-cell>
          <table:table-cell table:style-name="ce28" office:value-type="float" office:value="624.277720043506" calcext:value-type="float">
            <text:p>624,278</text:p>
          </table:table-cell>
          <table:table-cell table:style-name="ce28" office:value-type="float" office:value="23.8756141756402" calcext:value-type="float">
            <text:p>23,87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64</text:p>
          </table:table-cell>
          <table:table-cell table:style-name="ce28" office:value-type="float" office:value="1078.83198396237" calcext:value-type="float">
            <text:p>1 078,832</text:p>
          </table:table-cell>
          <table:table-cell table:style-name="ce28" office:value-type="float" office:value="43.2960152012985" calcext:value-type="float">
            <text:p>43,296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63</text:p>
          </table:table-cell>
          <table:table-cell table:style-name="ce28" office:value-type="float" office:value="1213.83778777794" calcext:value-type="float">
            <text:p>1 213,838</text:p>
          </table:table-cell>
          <table:table-cell table:style-name="ce28" office:value-type="float" office:value="8.25034992987489" calcext:value-type="float">
            <text:p>8,25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21</text:p>
          </table:table-cell>
          <table:table-cell table:style-name="ce28" office:value-type="float" office:value="719.430627945354" calcext:value-type="float">
            <text:p>719,431</text:p>
          </table:table-cell>
          <table:table-cell table:style-name="ce28" office:value-type="float" office:value="10.1051617045299" calcext:value-type="float">
            <text:p>10,10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27</text:p>
          </table:table-cell>
          <table:table-cell table:style-name="ce28" office:value-type="float" office:value="397.443247135138" calcext:value-type="float">
            <text:p>397,443</text:p>
          </table:table-cell>
          <table:table-cell table:style-name="ce28" office:value-type="float" office:value="37.1655233819458" calcext:value-type="float">
            <text:p>37,16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07</text:p>
          </table:table-cell>
          <table:table-cell table:style-name="ce28" office:value-type="float" office:value="701.453902611136" calcext:value-type="float">
            <text:p>701,454</text:p>
          </table:table-cell>
          <table:table-cell table:style-name="ce28" office:value-type="float" office:value="16.2132205538856" calcext:value-type="float">
            <text:p>16,213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13</text:p>
          </table:table-cell>
          <table:table-cell table:style-name="ce28" office:value-type="float" office:value="550.014471360755" calcext:value-type="float">
            <text:p>550,01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59</text:p>
          </table:table-cell>
          <table:table-cell table:style-name="ce28" office:value-type="float" office:value="592.2633605205" calcext:value-type="float">
            <text:p>592,26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76</text:p>
          </table:table-cell>
          <table:table-cell table:style-name="ce28" office:value-type="float" office:value="752.356207652792" calcext:value-type="float">
            <text:p>752,356</text:p>
          </table:table-cell>
          <table:table-cell table:style-name="ce28" office:value-type="float" office:value="71.5568411887323" calcext:value-type="float">
            <text:p>71,557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23</text:p>
          </table:table-cell>
          <table:table-cell table:style-name="ce28" office:value-type="float" office:value="285.866758159328" calcext:value-type="float">
            <text:p>285,86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21</text:p>
          </table:table-cell>
          <table:table-cell table:style-name="ce28" office:value-type="float" office:value="992.419052650227" calcext:value-type="float">
            <text:p>992,419</text:p>
          </table:table-cell>
          <table:table-cell table:style-name="ce28" office:value-type="float" office:value="49.0297103196317" calcext:value-type="float">
            <text:p>49,03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14</text:p>
          </table:table-cell>
          <table:table-cell table:style-name="ce28" office:value-type="float" office:value="630.707431197019" calcext:value-type="float">
            <text:p>630,707</text:p>
          </table:table-cell>
          <table:table-cell table:style-name="ce28" office:value-type="float" office:value="0.0000203887539289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95</text:p>
          </table:table-cell>
          <table:table-cell table:style-name="ce28" office:value-type="float" office:value="832.418773285648" calcext:value-type="float">
            <text:p>832,419</text:p>
          </table:table-cell>
          <table:table-cell table:style-name="ce28" office:value-type="float" office:value="62.3324009839082" calcext:value-type="float">
            <text:p>62,332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26</text:p>
          </table:table-cell>
          <table:table-cell table:style-name="ce28" office:value-type="float" office:value="750.31110671252" calcext:value-type="float">
            <text:p>750,31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04</text:p>
          </table:table-cell>
          <table:table-cell table:style-name="ce28" office:value-type="float" office:value="1719.21562868554" calcext:value-type="float">
            <text:p>1 719,21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29</text:p>
          </table:table-cell>
          <table:table-cell table:style-name="ce28" office:value-type="float" office:value="1663.69090623496" calcext:value-type="float">
            <text:p>1 663,69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96</text:p>
          </table:table-cell>
          <table:table-cell table:style-name="ce28" office:value-type="float" office:value="620.523981347758" calcext:value-type="float">
            <text:p>620,52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72</text:p>
          </table:table-cell>
          <table:table-cell table:style-name="ce28" office:value-type="float" office:value="254.391361132535" calcext:value-type="float">
            <text:p>254,391</text:p>
          </table:table-cell>
          <table:table-cell table:style-name="ce28" office:value-type="float" office:value="8.91243105993814" calcext:value-type="float">
            <text:p>8,912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39</text:p>
          </table:table-cell>
          <table:table-cell table:style-name="ce28" office:value-type="float" office:value="800.550851501111" calcext:value-type="float">
            <text:p>800,55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57</text:p>
          </table:table-cell>
          <table:table-cell table:style-name="ce28" office:value-type="float" office:value="3683.85088907787" calcext:value-type="float">
            <text:p>3 683,851</text:p>
          </table:table-cell>
          <table:table-cell table:style-name="ce28" office:value-type="float" office:value="447.875251510049" calcext:value-type="float">
            <text:p>447,875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87</text:p>
          </table:table-cell>
          <table:table-cell table:style-name="ce28" office:value-type="float" office:value="680.220869594579" calcext:value-type="float">
            <text:p>680,22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65</text:p>
          </table:table-cell>
          <table:table-cell table:style-name="ce28" office:value-type="float" office:value="823.776064776509" calcext:value-type="float">
            <text:p>823,77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26</text:p>
          </table:table-cell>
          <table:table-cell table:style-name="ce28" office:value-type="float" office:value="567.680420423054" calcext:value-type="float">
            <text:p>567,680</text:p>
          </table:table-cell>
          <table:table-cell table:style-name="ce28" office:value-type="float" office:value="36.5286437080808" calcext:value-type="float">
            <text:p>36,529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503</text:p>
          </table:table-cell>
          <table:table-cell table:style-name="ce28" office:value-type="float" office:value="795.2896184626" calcext:value-type="float">
            <text:p>795,29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96</text:p>
          </table:table-cell>
          <table:table-cell table:style-name="ce28" office:value-type="float" office:value="313.636384555025" calcext:value-type="float">
            <text:p>313,63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96</text:p>
          </table:table-cell>
          <table:table-cell table:style-name="ce28" office:value-type="float" office:value="1118.23793379687" calcext:value-type="float">
            <text:p>1 118,238</text:p>
          </table:table-cell>
          <table:table-cell table:style-name="ce28" office:value-type="float" office:value="72.1500277625796" calcext:value-type="float">
            <text:p>72,15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10</text:p>
          </table:table-cell>
          <table:table-cell table:style-name="ce28" office:value-type="float" office:value="400.012834790164" calcext:value-type="float">
            <text:p>400,013</text:p>
          </table:table-cell>
          <table:table-cell table:style-name="ce28" office:value-type="float" office:value="101.798429968064" calcext:value-type="float">
            <text:p>101,79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77</text:p>
          </table:table-cell>
          <table:table-cell table:style-name="ce28" office:value-type="float" office:value="193.069988959255" calcext:value-type="float">
            <text:p>193,07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64</text:p>
          </table:table-cell>
          <table:table-cell table:style-name="ce28" office:value-type="float" office:value="821.269501584301" calcext:value-type="float">
            <text:p>821,270</text:p>
          </table:table-cell>
          <table:table-cell table:style-name="ce28" office:value-type="float" office:value="30.5951062565936" calcext:value-type="float">
            <text:p>30,59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82</text:p>
          </table:table-cell>
          <table:table-cell table:style-name="ce28" office:value-type="float" office:value="420.082807830757" calcext:value-type="float">
            <text:p>420,083</text:p>
          </table:table-cell>
          <table:table-cell table:style-name="ce28" office:value-type="float" office:value="25.3343663126714" calcext:value-type="float">
            <text:p>25,334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37</text:p>
          </table:table-cell>
          <table:table-cell table:style-name="ce28" office:value-type="float" office:value="861.141640459629" calcext:value-type="float">
            <text:p>861,14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14</text:p>
          </table:table-cell>
          <table:table-cell table:style-name="ce28" office:value-type="float" office:value="584.730593481778" calcext:value-type="float">
            <text:p>584,731</text:p>
          </table:table-cell>
          <table:table-cell table:style-name="ce28" office:value-type="float" office:value="15.0143894633332" calcext:value-type="float">
            <text:p>15,014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22</text:p>
          </table:table-cell>
          <table:table-cell table:style-name="ce28" office:value-type="float" office:value="1148.98112546335" calcext:value-type="float">
            <text:p>1 148,981</text:p>
          </table:table-cell>
          <table:table-cell table:style-name="ce28" office:value-type="float" office:value="76.4713737526227" calcext:value-type="float">
            <text:p>76,47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35</text:p>
          </table:table-cell>
          <table:table-cell table:style-name="ce28" office:value-type="float" office:value="528.641720272109" calcext:value-type="float">
            <text:p>528,64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85</text:p>
          </table:table-cell>
          <table:table-cell table:style-name="ce28" office:value-type="float" office:value="384.629805930692" calcext:value-type="float">
            <text:p>384,630</text:p>
          </table:table-cell>
          <table:table-cell table:style-name="ce28" office:value-type="float" office:value="54.7674822225652" calcext:value-type="float">
            <text:p>54,76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79</text:p>
          </table:table-cell>
          <table:table-cell table:style-name="ce28" office:value-type="float" office:value="511.495686814522" calcext:value-type="float">
            <text:p>511,496</text:p>
          </table:table-cell>
          <table:table-cell table:style-name="ce28" office:value-type="float" office:value="8.80759681255354" calcext:value-type="float">
            <text:p>8,80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45</text:p>
          </table:table-cell>
          <table:table-cell table:style-name="ce28" office:value-type="float" office:value="150.559180767625" calcext:value-type="float">
            <text:p>150,559</text:p>
          </table:table-cell>
          <table:table-cell table:style-name="ce28" office:value-type="float" office:value="8.05895035113023" calcext:value-type="float">
            <text:p>8,05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91</text:p>
          </table:table-cell>
          <table:table-cell table:style-name="ce28" office:value-type="float" office:value="261.655105779592" calcext:value-type="float">
            <text:p>261,655</text:p>
          </table:table-cell>
          <table:table-cell table:style-name="ce28" office:value-type="float" office:value="9.32001181271721" calcext:value-type="float">
            <text:p>9,32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02</text:p>
          </table:table-cell>
          <table:table-cell table:style-name="ce28" office:value-type="float" office:value="447.125834963242" calcext:value-type="float">
            <text:p>447,12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512</text:p>
          </table:table-cell>
          <table:table-cell table:style-name="ce28" office:value-type="float" office:value="458.761367311765" calcext:value-type="float">
            <text:p>458,76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76</text:p>
          </table:table-cell>
          <table:table-cell table:style-name="ce28" office:value-type="float" office:value="690.47226756023" calcext:value-type="float">
            <text:p>690,472</text:p>
          </table:table-cell>
          <table:table-cell table:style-name="ce28" office:value-type="float" office:value="13.9099321764866" calcext:value-type="float">
            <text:p>13,91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33</text:p>
          </table:table-cell>
          <table:table-cell table:style-name="ce28" office:value-type="float" office:value="537.780964830616" calcext:value-type="float">
            <text:p>537,781</text:p>
          </table:table-cell>
          <table:table-cell table:style-name="ce28" office:value-type="float" office:value="42.2102758481836" calcext:value-type="float">
            <text:p>42,21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21</text:p>
          </table:table-cell>
          <table:table-cell table:style-name="ce28" office:value-type="float" office:value="1578.61121221133" calcext:value-type="float">
            <text:p>1 578,611</text:p>
          </table:table-cell>
          <table:table-cell table:style-name="ce28" office:value-type="float" office:value="154.099431907165" calcext:value-type="float">
            <text:p>154,099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00</text:p>
          </table:table-cell>
          <table:table-cell table:style-name="ce28" office:value-type="float" office:value="1816.07980614613" calcext:value-type="float">
            <text:p>1 816,08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09</text:p>
          </table:table-cell>
          <table:table-cell table:style-name="ce28" office:value-type="float" office:value="1321.43472785675" calcext:value-type="float">
            <text:p>1 321,43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72</text:p>
          </table:table-cell>
          <table:table-cell table:style-name="ce28" office:value-type="float" office:value="1246.9695066869" calcext:value-type="float">
            <text:p>1 246,970</text:p>
          </table:table-cell>
          <table:table-cell table:style-name="ce28" office:value-type="float" office:value="96.0499905469144" calcext:value-type="float">
            <text:p>96,05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57</text:p>
          </table:table-cell>
          <table:table-cell table:style-name="ce28" office:value-type="float" office:value="506.925646363539" calcext:value-type="float">
            <text:p>506,92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00</text:p>
          </table:table-cell>
          <table:table-cell table:style-name="ce28" office:value-type="float" office:value="927.129262850438" calcext:value-type="float">
            <text:p>927,129</text:p>
          </table:table-cell>
          <table:table-cell table:style-name="ce28" office:value-type="float" office:value="26.0228179092536" calcext:value-type="float">
            <text:p>26,023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71</text:p>
          </table:table-cell>
          <table:table-cell table:style-name="ce28" office:value-type="float" office:value="779.788809932081" calcext:value-type="float">
            <text:p>779,789</text:p>
          </table:table-cell>
          <table:table-cell table:style-name="ce28" office:value-type="float" office:value="8.61731026961805" calcext:value-type="float">
            <text:p>8,61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21</text:p>
          </table:table-cell>
          <table:table-cell table:style-name="ce28" office:value-type="float" office:value="631.93561711872" calcext:value-type="float">
            <text:p>631,936</text:p>
          </table:table-cell>
          <table:table-cell table:style-name="ce28" office:value-type="float" office:value="31.714472023604" calcext:value-type="float">
            <text:p>31,71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54</text:p>
          </table:table-cell>
          <table:table-cell table:style-name="ce28" office:value-type="float" office:value="280.301410281374" calcext:value-type="float">
            <text:p>280,301</text:p>
          </table:table-cell>
          <table:table-cell table:style-name="ce28" office:value-type="float" office:value="34.0038802714061" calcext:value-type="float">
            <text:p>34,004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50</text:p>
          </table:table-cell>
          <table:table-cell table:style-name="ce28" office:value-type="float" office:value="411.3099990535" calcext:value-type="float">
            <text:p>411,31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82</text:p>
          </table:table-cell>
          <table:table-cell table:style-name="ce28" office:value-type="float" office:value="543.992671706745" calcext:value-type="float">
            <text:p>543,993</text:p>
          </table:table-cell>
          <table:table-cell table:style-name="ce28" office:value-type="float" office:value="19.4384677591138" calcext:value-type="float">
            <text:p>19,438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45</text:p>
          </table:table-cell>
          <table:table-cell table:style-name="ce28" office:value-type="float" office:value="75.4125180385307" calcext:value-type="float">
            <text:p>75,413</text:p>
          </table:table-cell>
          <table:table-cell table:style-name="ce28" office:value-type="float" office:value="4.71218642391025" calcext:value-type="float">
            <text:p>4,712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43</text:p>
          </table:table-cell>
          <table:table-cell table:style-name="ce28" office:value-type="float" office:value="134.186842739862" calcext:value-type="float">
            <text:p>134,18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56</text:p>
          </table:table-cell>
          <table:table-cell table:style-name="ce28" office:value-type="float" office:value="666.507772189379" calcext:value-type="float">
            <text:p>666,508</text:p>
          </table:table-cell>
          <table:table-cell table:style-name="ce28" office:value-type="float" office:value="79.2790412373319" calcext:value-type="float">
            <text:p>79,27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73</text:p>
          </table:table-cell>
          <table:table-cell table:style-name="ce28" office:value-type="float" office:value="641.545424526972" calcext:value-type="float">
            <text:p>641,54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88</text:p>
          </table:table-cell>
          <table:table-cell table:style-name="ce28" office:value-type="float" office:value="313.131774915149" calcext:value-type="float">
            <text:p>313,132</text:p>
          </table:table-cell>
          <table:table-cell table:style-name="ce28" office:value-type="float" office:value="2.29940157943226" calcext:value-type="float">
            <text:p>2,29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11</text:p>
          </table:table-cell>
          <table:table-cell table:style-name="ce28" office:value-type="float" office:value="568.377111072396" calcext:value-type="float">
            <text:p>568,377</text:p>
          </table:table-cell>
          <table:table-cell table:style-name="ce28" office:value-type="float" office:value="96.2421144638247" calcext:value-type="float">
            <text:p>96,242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50</text:p>
          </table:table-cell>
          <table:table-cell table:style-name="ce28" office:value-type="float" office:value="485.938874079771" calcext:value-type="float">
            <text:p>485,93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12</text:p>
          </table:table-cell>
          <table:table-cell table:style-name="ce28" office:value-type="float" office:value="603.738612875103" calcext:value-type="float">
            <text:p>603,73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502</text:p>
          </table:table-cell>
          <table:table-cell table:style-name="ce28" office:value-type="float" office:value="114.947331614063" calcext:value-type="float">
            <text:p>114,94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41</text:p>
          </table:table-cell>
          <table:table-cell table:style-name="ce28" office:value-type="float" office:value="590.872586772636" calcext:value-type="float">
            <text:p>590,87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95</text:p>
          </table:table-cell>
          <table:table-cell table:style-name="ce28" office:value-type="float" office:value="526.193360652377" calcext:value-type="float">
            <text:p>526,193</text:p>
          </table:table-cell>
          <table:table-cell table:style-name="ce28" office:value-type="float" office:value="6.96790502361709" calcext:value-type="float">
            <text:p>6,968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23</text:p>
          </table:table-cell>
          <table:table-cell table:style-name="ce28" office:value-type="float" office:value="390.996182298205" calcext:value-type="float">
            <text:p>390,996</text:p>
          </table:table-cell>
          <table:table-cell table:style-name="ce28" office:value-type="float" office:value="3.32474951354382" calcext:value-type="float">
            <text:p>3,32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17</text:p>
          </table:table-cell>
          <table:table-cell table:style-name="ce28" office:value-type="float" office:value="1471.16926748261" calcext:value-type="float">
            <text:p>1 471,169</text:p>
          </table:table-cell>
          <table:table-cell table:style-name="ce28" office:value-type="float" office:value="168.646714034055" calcext:value-type="float">
            <text:p>168,64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03</text:p>
          </table:table-cell>
          <table:table-cell table:style-name="ce28" office:value-type="float" office:value="453.88575534865" calcext:value-type="float">
            <text:p>453,886</text:p>
          </table:table-cell>
          <table:table-cell table:style-name="ce28" office:value-type="float" office:value="104.62106448959" calcext:value-type="float">
            <text:p>104,621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06</text:p>
          </table:table-cell>
          <table:table-cell table:style-name="ce28" office:value-type="float" office:value="582.710999359074" calcext:value-type="float">
            <text:p>582,71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91</text:p>
          </table:table-cell>
          <table:table-cell table:style-name="ce28" office:value-type="float" office:value="578.703426066432" calcext:value-type="float">
            <text:p>578,70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32</text:p>
          </table:table-cell>
          <table:table-cell table:style-name="ce28" office:value-type="float" office:value="712.043720167518" calcext:value-type="float">
            <text:p>712,04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04</text:p>
          </table:table-cell>
          <table:table-cell table:style-name="ce28" office:value-type="float" office:value="312.605021500138" calcext:value-type="float">
            <text:p>312,60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47</text:p>
          </table:table-cell>
          <table:table-cell table:style-name="ce28" office:value-type="float" office:value="194.513294189564" calcext:value-type="float">
            <text:p>194,513</text:p>
          </table:table-cell>
          <table:table-cell table:style-name="ce28" office:value-type="float" office:value="17.3530007419466" calcext:value-type="float">
            <text:p>17,35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62</text:p>
          </table:table-cell>
          <table:table-cell table:style-name="ce28" office:value-type="float" office:value="774.17362925602" calcext:value-type="float">
            <text:p>774,174</text:p>
          </table:table-cell>
          <table:table-cell table:style-name="ce28" office:value-type="float" office:value="19.7750926208066" calcext:value-type="float">
            <text:p>19,77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38</text:p>
          </table:table-cell>
          <table:table-cell table:style-name="ce28" office:value-type="float" office:value="437.724898214177" calcext:value-type="float">
            <text:p>437,725</text:p>
          </table:table-cell>
          <table:table-cell table:style-name="ce28" office:value-type="float" office:value="88.8454840885715" calcext:value-type="float">
            <text:p>88,84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53</text:p>
          </table:table-cell>
          <table:table-cell table:style-name="ce28" office:value-type="float" office:value="594.118969286767" calcext:value-type="float">
            <text:p>594,119</text:p>
          </table:table-cell>
          <table:table-cell table:style-name="ce28" office:value-type="float" office:value="25.7254743610713" calcext:value-type="float">
            <text:p>25,72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42</text:p>
          </table:table-cell>
          <table:table-cell table:style-name="ce28" office:value-type="float" office:value="553.469071592224" calcext:value-type="float">
            <text:p>553,469</text:p>
          </table:table-cell>
          <table:table-cell table:style-name="ce28" office:value-type="float" office:value="125.675755672192" calcext:value-type="float">
            <text:p>125,67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65</text:p>
          </table:table-cell>
          <table:table-cell table:style-name="ce28" office:value-type="float" office:value="980.432128885429" calcext:value-type="float">
            <text:p>980,432</text:p>
          </table:table-cell>
          <table:table-cell table:style-name="ce28" office:value-type="float" office:value="50.4209321363986" calcext:value-type="float">
            <text:p>50,42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10</text:p>
          </table:table-cell>
          <table:table-cell table:style-name="ce28" office:value-type="float" office:value="589.930734741764" calcext:value-type="float">
            <text:p>589,931</text:p>
          </table:table-cell>
          <table:table-cell table:style-name="ce28" office:value-type="float" office:value="52.4533495081513" calcext:value-type="float">
            <text:p>52,453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71</text:p>
          </table:table-cell>
          <table:table-cell table:style-name="ce28" office:value-type="float" office:value="469.987810248229" calcext:value-type="float">
            <text:p>469,98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42</text:p>
          </table:table-cell>
          <table:table-cell table:style-name="ce28" office:value-type="float" office:value="1115.05423500722" calcext:value-type="float">
            <text:p>1 115,05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02</text:p>
          </table:table-cell>
          <table:table-cell table:style-name="ce28" office:value-type="float" office:value="1071.67016148128" calcext:value-type="float">
            <text:p>1 071,670</text:p>
          </table:table-cell>
          <table:table-cell table:style-name="ce28" office:value-type="float" office:value="199.064658426391" calcext:value-type="float">
            <text:p>199,06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23</text:p>
          </table:table-cell>
          <table:table-cell table:style-name="ce28" office:value-type="float" office:value="412.53083158994" calcext:value-type="float">
            <text:p>412,531</text:p>
          </table:table-cell>
          <table:table-cell table:style-name="ce28" office:value-type="float" office:value="89.4637785402087" calcext:value-type="float">
            <text:p>89,46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34</text:p>
          </table:table-cell>
          <table:table-cell table:style-name="ce28" office:value-type="float" office:value="1395.61968679674" calcext:value-type="float">
            <text:p>1 395,620</text:p>
          </table:table-cell>
          <table:table-cell table:style-name="ce28" office:value-type="float" office:value="151.38122844782" calcext:value-type="float">
            <text:p>151,381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37</text:p>
          </table:table-cell>
          <table:table-cell table:style-name="ce28" office:value-type="float" office:value="487.70550593172" calcext:value-type="float">
            <text:p>487,70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38</text:p>
          </table:table-cell>
          <table:table-cell table:style-name="ce28" office:value-type="float" office:value="954.215748497591" calcext:value-type="float">
            <text:p>954,216</text:p>
          </table:table-cell>
          <table:table-cell table:style-name="ce28" office:value-type="float" office:value="70.610170706711" calcext:value-type="float">
            <text:p>70,61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85</text:p>
          </table:table-cell>
          <table:table-cell table:style-name="ce28" office:value-type="float" office:value="1481.62730419353" calcext:value-type="float">
            <text:p>1 481,627</text:p>
          </table:table-cell>
          <table:table-cell table:style-name="ce28" office:value-type="float" office:value="229.9180409565" calcext:value-type="float">
            <text:p>229,91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53</text:p>
          </table:table-cell>
          <table:table-cell table:style-name="ce28" office:value-type="float" office:value="324.043775252456" calcext:value-type="float">
            <text:p>324,044</text:p>
          </table:table-cell>
          <table:table-cell table:style-name="ce28" office:value-type="float" office:value="31.8669387797975" calcext:value-type="float">
            <text:p>31,867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41</text:p>
          </table:table-cell>
          <table:table-cell table:style-name="ce28" office:value-type="float" office:value="646.917479244139" calcext:value-type="float">
            <text:p>646,91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54</text:p>
          </table:table-cell>
          <table:table-cell table:style-name="ce28" office:value-type="float" office:value="414.835635750681" calcext:value-type="float">
            <text:p>414,83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27</text:p>
          </table:table-cell>
          <table:table-cell table:style-name="ce28" office:value-type="float" office:value="626.095122701745" calcext:value-type="float">
            <text:p>626,09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26</text:p>
          </table:table-cell>
          <table:table-cell table:style-name="ce28" office:value-type="float" office:value="605.341869791267" calcext:value-type="float">
            <text:p>605,34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67</text:p>
          </table:table-cell>
          <table:table-cell table:style-name="ce28" office:value-type="float" office:value="397.673286626796" calcext:value-type="float">
            <text:p>397,673</text:p>
          </table:table-cell>
          <table:table-cell table:style-name="ce28" office:value-type="float" office:value="22.3871638337471" calcext:value-type="float">
            <text:p>22,38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76</text:p>
          </table:table-cell>
          <table:table-cell table:style-name="ce28" office:value-type="float" office:value="625.800394128005" calcext:value-type="float">
            <text:p>625,800</text:p>
          </table:table-cell>
          <table:table-cell table:style-name="ce28" office:value-type="float" office:value="70.1075582465699" calcext:value-type="float">
            <text:p>70,10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60</text:p>
          </table:table-cell>
          <table:table-cell table:style-name="ce28" office:value-type="float" office:value="1031.68843478062" calcext:value-type="float">
            <text:p>1 031,68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47</text:p>
          </table:table-cell>
          <table:table-cell table:style-name="ce28" office:value-type="float" office:value="566.551678391837" calcext:value-type="float">
            <text:p>566,55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62</text:p>
          </table:table-cell>
          <table:table-cell table:style-name="ce28" office:value-type="float" office:value="542.673122975495" calcext:value-type="float">
            <text:p>542,67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33</text:p>
          </table:table-cell>
          <table:table-cell table:style-name="ce28" office:value-type="float" office:value="442.714412057569" calcext:value-type="float">
            <text:p>442,714</text:p>
          </table:table-cell>
          <table:table-cell table:style-name="ce28" office:value-type="float" office:value="57.3785344850399" calcext:value-type="float">
            <text:p>57,37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75</text:p>
          </table:table-cell>
          <table:table-cell table:style-name="ce28" office:value-type="float" office:value="660.547311664571" calcext:value-type="float">
            <text:p>660,54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96</text:p>
          </table:table-cell>
          <table:table-cell table:style-name="ce28" office:value-type="float" office:value="295.09088072374" calcext:value-type="float">
            <text:p>295,091</text:p>
          </table:table-cell>
          <table:table-cell table:style-name="ce28" office:value-type="float" office:value="3.71152186940664" calcext:value-type="float">
            <text:p>3,712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72</text:p>
          </table:table-cell>
          <table:table-cell table:style-name="ce28" office:value-type="float" office:value="266.473316339305" calcext:value-type="float">
            <text:p>266,47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38</text:p>
          </table:table-cell>
          <table:table-cell table:style-name="ce28" office:value-type="float" office:value="459.760855960258" calcext:value-type="float">
            <text:p>459,761</text:p>
          </table:table-cell>
          <table:table-cell table:style-name="ce28" office:value-type="float" office:value="27.9685312683478" calcext:value-type="float">
            <text:p>27,969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90</text:p>
          </table:table-cell>
          <table:table-cell table:style-name="ce28" office:value-type="float" office:value="762.666410363401" calcext:value-type="float">
            <text:p>762,66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19</text:p>
          </table:table-cell>
          <table:table-cell table:style-name="ce28" office:value-type="float" office:value="284.579403012722" calcext:value-type="float">
            <text:p>284,57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12</text:p>
          </table:table-cell>
          <table:table-cell table:style-name="ce28" office:value-type="float" office:value="999.67784092869" calcext:value-type="float">
            <text:p>999,67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56</text:p>
          </table:table-cell>
          <table:table-cell table:style-name="ce28" office:value-type="float" office:value="687.761274528893" calcext:value-type="float">
            <text:p>687,76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21</text:p>
          </table:table-cell>
          <table:table-cell table:style-name="ce28" office:value-type="float" office:value="394.387149177688" calcext:value-type="float">
            <text:p>394,387</text:p>
          </table:table-cell>
          <table:table-cell table:style-name="ce28" office:value-type="float" office:value="8.96448655772734" calcext:value-type="float">
            <text:p>8,96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21</text:p>
          </table:table-cell>
          <table:table-cell table:style-name="ce28" office:value-type="float" office:value="155.672945035583" calcext:value-type="float">
            <text:p>155,67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06</text:p>
          </table:table-cell>
          <table:table-cell table:style-name="ce28" office:value-type="float" office:value="278.435371763094" calcext:value-type="float">
            <text:p>278,43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12</text:p>
          </table:table-cell>
          <table:table-cell table:style-name="ce28" office:value-type="float" office:value="210.473040402153" calcext:value-type="float">
            <text:p>210,473</text:p>
          </table:table-cell>
          <table:table-cell table:style-name="ce28" office:value-type="float" office:value="13.3579135886417" calcext:value-type="float">
            <text:p>13,35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41</text:p>
          </table:table-cell>
          <table:table-cell table:style-name="ce28" office:value-type="float" office:value="425.114352728287" calcext:value-type="float">
            <text:p>425,11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50</text:p>
          </table:table-cell>
          <table:table-cell table:style-name="ce28" office:value-type="float" office:value="528.366168134797" calcext:value-type="float">
            <text:p>528,36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61</text:p>
          </table:table-cell>
          <table:table-cell table:style-name="ce28" office:value-type="float" office:value="389.357257488019" calcext:value-type="float">
            <text:p>389,357</text:p>
          </table:table-cell>
          <table:table-cell table:style-name="ce28" office:value-type="float" office:value="33.8159790237562" calcext:value-type="float">
            <text:p>33,81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83</text:p>
          </table:table-cell>
          <table:table-cell table:style-name="ce28" office:value-type="float" office:value="306.144265362907" calcext:value-type="float">
            <text:p>306,14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08</text:p>
          </table:table-cell>
          <table:table-cell table:style-name="ce28" office:value-type="float" office:value="635.629175841905" calcext:value-type="float">
            <text:p>635,629</text:p>
          </table:table-cell>
          <table:table-cell table:style-name="ce28" office:value-type="float" office:value="7.83745609152983" calcext:value-type="float">
            <text:p>7,83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67</text:p>
          </table:table-cell>
          <table:table-cell table:style-name="ce28" office:value-type="float" office:value="756.953481441732" calcext:value-type="float">
            <text:p>756,953</text:p>
          </table:table-cell>
          <table:table-cell table:style-name="ce28" office:value-type="float" office:value="0.0751669823252468" calcext:value-type="float">
            <text:p>0,07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93</text:p>
          </table:table-cell>
          <table:table-cell table:style-name="ce28" office:value-type="float" office:value="1633.09380609212" calcext:value-type="float">
            <text:p>1 633,094</text:p>
          </table:table-cell>
          <table:table-cell table:style-name="ce28" office:value-type="float" office:value="186.785714028108" calcext:value-type="float">
            <text:p>186,786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04</text:p>
          </table:table-cell>
          <table:table-cell table:style-name="ce28" office:value-type="float" office:value="778.885122414213" calcext:value-type="float">
            <text:p>778,88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63</text:p>
          </table:table-cell>
          <table:table-cell table:style-name="ce28" office:value-type="float" office:value="1776.72936582419" calcext:value-type="float">
            <text:p>1 776,72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69</text:p>
          </table:table-cell>
          <table:table-cell table:style-name="ce28" office:value-type="float" office:value="614.142621700648" calcext:value-type="float">
            <text:p>614,143</text:p>
          </table:table-cell>
          <table:table-cell table:style-name="ce28" office:value-type="float" office:value="5.27991140079284" calcext:value-type="float">
            <text:p>5,28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48</text:p>
          </table:table-cell>
          <table:table-cell table:style-name="ce28" office:value-type="float" office:value="731.956028809742" calcext:value-type="float">
            <text:p>731,95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19</text:p>
          </table:table-cell>
          <table:table-cell table:style-name="ce28" office:value-type="float" office:value="781.147459757213" calcext:value-type="float">
            <text:p>781,14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33</text:p>
          </table:table-cell>
          <table:table-cell table:style-name="ce28" office:value-type="float" office:value="400.705102753084" calcext:value-type="float">
            <text:p>400,70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78</text:p>
          </table:table-cell>
          <table:table-cell table:style-name="ce28" office:value-type="float" office:value="557.502179945462" calcext:value-type="float">
            <text:p>557,502</text:p>
          </table:table-cell>
          <table:table-cell table:style-name="ce28" office:value-type="float" office:value="0.0302924916440295" calcext:value-type="float">
            <text:p>0,03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43</text:p>
          </table:table-cell>
          <table:table-cell table:style-name="ce28" office:value-type="float" office:value="611.812654282333" calcext:value-type="float">
            <text:p>611,81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53</text:p>
          </table:table-cell>
          <table:table-cell table:style-name="ce28" office:value-type="float" office:value="860.797995556331" calcext:value-type="float">
            <text:p>860,79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55</text:p>
          </table:table-cell>
          <table:table-cell table:style-name="ce28" office:value-type="float" office:value="186.348267830581" calcext:value-type="float">
            <text:p>186,34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84</text:p>
          </table:table-cell>
          <table:table-cell table:style-name="ce28" office:value-type="float" office:value="521.030600444815" calcext:value-type="float">
            <text:p>521,031</text:p>
          </table:table-cell>
          <table:table-cell table:style-name="ce28" office:value-type="float" office:value="24.6754072311387" calcext:value-type="float">
            <text:p>24,67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48</text:p>
          </table:table-cell>
          <table:table-cell table:style-name="ce28" office:value-type="float" office:value="1378.99747577966" calcext:value-type="float">
            <text:p>1 378,99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95</text:p>
          </table:table-cell>
          <table:table-cell table:style-name="ce28" office:value-type="float" office:value="736.485803958805" calcext:value-type="float">
            <text:p>736,486</text:p>
          </table:table-cell>
          <table:table-cell table:style-name="ce28" office:value-type="float" office:value="57.7109795062052" calcext:value-type="float">
            <text:p>57,711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18</text:p>
          </table:table-cell>
          <table:table-cell table:style-name="ce28" office:value-type="float" office:value="382.880814908779" calcext:value-type="float">
            <text:p>382,88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24</text:p>
          </table:table-cell>
          <table:table-cell table:style-name="ce28" office:value-type="float" office:value="547.380174993057" calcext:value-type="float">
            <text:p>547,38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06</text:p>
          </table:table-cell>
          <table:table-cell table:style-name="ce28" office:value-type="float" office:value="351.548341947295" calcext:value-type="float">
            <text:p>351,548</text:p>
          </table:table-cell>
          <table:table-cell table:style-name="ce28" office:value-type="float" office:value="18.6231671566949" calcext:value-type="float">
            <text:p>18,62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90</text:p>
          </table:table-cell>
          <table:table-cell table:style-name="ce28" office:value-type="float" office:value="918.243305142846" calcext:value-type="float">
            <text:p>918,243</text:p>
          </table:table-cell>
          <table:table-cell table:style-name="ce28" office:value-type="float" office:value="124.227592767114" calcext:value-type="float">
            <text:p>124,22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82</text:p>
          </table:table-cell>
          <table:table-cell table:style-name="ce28" office:value-type="float" office:value="250.40665421185" calcext:value-type="float">
            <text:p>250,40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06</text:p>
          </table:table-cell>
          <table:table-cell table:style-name="ce28" office:value-type="float" office:value="855.337958199674" calcext:value-type="float">
            <text:p>855,338</text:p>
          </table:table-cell>
          <table:table-cell table:style-name="ce28" office:value-type="float" office:value="155.864447450735" calcext:value-type="float">
            <text:p>155,86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09</text:p>
          </table:table-cell>
          <table:table-cell table:style-name="ce28" office:value-type="float" office:value="239.175678897298" calcext:value-type="float">
            <text:p>239,176</text:p>
          </table:table-cell>
          <table:table-cell table:style-name="ce28" office:value-type="float" office:value="4.82071466618177" calcext:value-type="float">
            <text:p>4,821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49</text:p>
          </table:table-cell>
          <table:table-cell table:style-name="ce28" office:value-type="float" office:value="449.940480191409" calcext:value-type="float">
            <text:p>449,94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12</text:p>
          </table:table-cell>
          <table:table-cell table:style-name="ce28" office:value-type="float" office:value="135.029720883871" calcext:value-type="float">
            <text:p>135,030</text:p>
          </table:table-cell>
          <table:table-cell table:style-name="ce28" office:value-type="float" office:value="6.21301287381583" calcext:value-type="float">
            <text:p>6,213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91</text:p>
          </table:table-cell>
          <table:table-cell table:style-name="ce28" office:value-type="float" office:value="401.699351244232" calcext:value-type="float">
            <text:p>401,69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85</text:p>
          </table:table-cell>
          <table:table-cell table:style-name="ce28" office:value-type="float" office:value="547.83798446155" calcext:value-type="float">
            <text:p>547,83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67</text:p>
          </table:table-cell>
          <table:table-cell table:style-name="ce28" office:value-type="float" office:value="390.865554469936" calcext:value-type="float">
            <text:p>390,866</text:p>
          </table:table-cell>
          <table:table-cell table:style-name="ce28" office:value-type="float" office:value="3.17924059835675" calcext:value-type="float">
            <text:p>3,179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80</text:p>
          </table:table-cell>
          <table:table-cell table:style-name="ce28" office:value-type="float" office:value="506.942485963626" calcext:value-type="float">
            <text:p>506,94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37</text:p>
          </table:table-cell>
          <table:table-cell table:style-name="ce28" office:value-type="float" office:value="1166.31322526788" calcext:value-type="float">
            <text:p>1 166,313</text:p>
          </table:table-cell>
          <table:table-cell table:style-name="ce28" office:value-type="float" office:value="109.617361328111" calcext:value-type="float">
            <text:p>109,617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02</text:p>
          </table:table-cell>
          <table:table-cell table:style-name="ce28" office:value-type="float" office:value="476.037857935117" calcext:value-type="float">
            <text:p>476,03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96</text:p>
          </table:table-cell>
          <table:table-cell table:style-name="ce28" office:value-type="float" office:value="733.913632167427" calcext:value-type="float">
            <text:p>733,914</text:p>
          </table:table-cell>
          <table:table-cell table:style-name="ce28" office:value-type="float" office:value="6.01222266630202" calcext:value-type="float">
            <text:p>6,012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03</text:p>
          </table:table-cell>
          <table:table-cell table:style-name="ce28" office:value-type="float" office:value="298.168304620636" calcext:value-type="float">
            <text:p>298,168</text:p>
          </table:table-cell>
          <table:table-cell table:style-name="ce28" office:value-type="float" office:value="3.49248880781645" calcext:value-type="float">
            <text:p>3,49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25</text:p>
          </table:table-cell>
          <table:table-cell table:style-name="ce28" office:value-type="float" office:value="154.89213825238" calcext:value-type="float">
            <text:p>154,892</text:p>
          </table:table-cell>
          <table:table-cell table:style-name="ce28" office:value-type="float" office:value="41.6282185267911" calcext:value-type="float">
            <text:p>41,62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54</text:p>
          </table:table-cell>
          <table:table-cell table:style-name="ce28" office:value-type="float" office:value="466.967684624595" calcext:value-type="float">
            <text:p>466,968</text:p>
          </table:table-cell>
          <table:table-cell table:style-name="ce28" office:value-type="float" office:value="6.79155829469752" calcext:value-type="float">
            <text:p>6,792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88</text:p>
          </table:table-cell>
          <table:table-cell table:style-name="ce28" office:value-type="float" office:value="976.754816707529" calcext:value-type="float">
            <text:p>976,75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26</text:p>
          </table:table-cell>
          <table:table-cell table:style-name="ce28" office:value-type="float" office:value="640.989807996445" calcext:value-type="float">
            <text:p>640,99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78</text:p>
          </table:table-cell>
          <table:table-cell table:style-name="ce28" office:value-type="float" office:value="530.048604204468" calcext:value-type="float">
            <text:p>530,049</text:p>
          </table:table-cell>
          <table:table-cell table:style-name="ce28" office:value-type="float" office:value="12.655518391721" calcext:value-type="float">
            <text:p>12,65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16</text:p>
          </table:table-cell>
          <table:table-cell table:style-name="ce28" office:value-type="float" office:value="274.242859975127" calcext:value-type="float">
            <text:p>274,243</text:p>
          </table:table-cell>
          <table:table-cell table:style-name="ce28" office:value-type="float" office:value="17.6912639102991" calcext:value-type="float">
            <text:p>17,69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52</text:p>
          </table:table-cell>
          <table:table-cell table:style-name="ce28" office:value-type="float" office:value="1065.0493246489" calcext:value-type="float">
            <text:p>1 065,049</text:p>
          </table:table-cell>
          <table:table-cell table:style-name="ce28" office:value-type="float" office:value="139.958250424218" calcext:value-type="float">
            <text:p>139,95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97</text:p>
          </table:table-cell>
          <table:table-cell table:style-name="ce28" office:value-type="float" office:value="802.6784384096" calcext:value-type="float">
            <text:p>802,678</text:p>
          </table:table-cell>
          <table:table-cell table:style-name="ce28" office:value-type="float" office:value="72.0345692945469" calcext:value-type="float">
            <text:p>72,035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30</text:p>
          </table:table-cell>
          <table:table-cell table:style-name="ce28" office:value-type="float" office:value="621.604873681417" calcext:value-type="float">
            <text:p>621,60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99</text:p>
          </table:table-cell>
          <table:table-cell table:style-name="ce28" office:value-type="float" office:value="203.211357903453" calcext:value-type="float">
            <text:p>203,211</text:p>
          </table:table-cell>
          <table:table-cell table:style-name="ce28" office:value-type="float" office:value="14.3389914813967" calcext:value-type="float">
            <text:p>14,33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55</text:p>
          </table:table-cell>
          <table:table-cell table:style-name="ce28" office:value-type="float" office:value="299.889705397817" calcext:value-type="float">
            <text:p>299,89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31</text:p>
          </table:table-cell>
          <table:table-cell table:style-name="ce28" office:value-type="float" office:value="122.434170685787" calcext:value-type="float">
            <text:p>122,43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81</text:p>
          </table:table-cell>
          <table:table-cell table:style-name="ce28" office:value-type="float" office:value="426.766382696701" calcext:value-type="float">
            <text:p>426,766</text:p>
          </table:table-cell>
          <table:table-cell table:style-name="ce28" office:value-type="float" office:value="40.0825561579554" calcext:value-type="float">
            <text:p>40,08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63</text:p>
          </table:table-cell>
          <table:table-cell table:style-name="ce28" office:value-type="float" office:value="532.193388496824" calcext:value-type="float">
            <text:p>532,193</text:p>
          </table:table-cell>
          <table:table-cell table:style-name="ce28" office:value-type="float" office:value="89.5664174800882" calcext:value-type="float">
            <text:p>89,56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97</text:p>
          </table:table-cell>
          <table:table-cell table:style-name="ce28" office:value-type="float" office:value="1111.84903289067" calcext:value-type="float">
            <text:p>1 111,849</text:p>
          </table:table-cell>
          <table:table-cell table:style-name="ce28" office:value-type="float" office:value="7.44291767796267" calcext:value-type="float">
            <text:p>7,443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52</text:p>
          </table:table-cell>
          <table:table-cell table:style-name="ce28" office:value-type="float" office:value="198.819842713" calcext:value-type="float">
            <text:p>198,82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52</text:p>
          </table:table-cell>
          <table:table-cell table:style-name="ce28" office:value-type="float" office:value="408.353409511098" calcext:value-type="float">
            <text:p>408,353</text:p>
          </table:table-cell>
          <table:table-cell table:style-name="ce28" office:value-type="float" office:value="27.0013372456048" calcext:value-type="float">
            <text:p>27,001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40</text:p>
          </table:table-cell>
          <table:table-cell table:style-name="ce28" office:value-type="float" office:value="445.59220615031" calcext:value-type="float">
            <text:p>445,59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47</text:p>
          </table:table-cell>
          <table:table-cell table:style-name="ce28" office:value-type="float" office:value="157.53542893383" calcext:value-type="float">
            <text:p>157,535</text:p>
          </table:table-cell>
          <table:table-cell table:style-name="ce28" office:value-type="float" office:value="11.0966706178872" calcext:value-type="float">
            <text:p>11,09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59</text:p>
          </table:table-cell>
          <table:table-cell table:style-name="ce28" office:value-type="float" office:value="477.540885910239" calcext:value-type="float">
            <text:p>477,541</text:p>
          </table:table-cell>
          <table:table-cell table:style-name="ce28" office:value-type="float" office:value="16.5624169043768" calcext:value-type="float">
            <text:p>16,562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69</text:p>
          </table:table-cell>
          <table:table-cell table:style-name="ce28" office:value-type="float" office:value="853.517379190131" calcext:value-type="float">
            <text:p>853,517</text:p>
          </table:table-cell>
          <table:table-cell table:style-name="ce28" office:value-type="float" office:value="34.0874630707815" calcext:value-type="float">
            <text:p>34,087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24</text:p>
          </table:table-cell>
          <table:table-cell table:style-name="ce28" office:value-type="float" office:value="423.660405150049" calcext:value-type="float">
            <text:p>423,66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99</text:p>
          </table:table-cell>
          <table:table-cell table:style-name="ce28" office:value-type="float" office:value="1237.4189606419" calcext:value-type="float">
            <text:p>1 237,419</text:p>
          </table:table-cell>
          <table:table-cell table:style-name="ce28" office:value-type="float" office:value="142.070043230176" calcext:value-type="float">
            <text:p>142,07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22</text:p>
          </table:table-cell>
          <table:table-cell table:style-name="ce28" office:value-type="float" office:value="1110.79184367098" calcext:value-type="float">
            <text:p>1 110,792</text:p>
          </table:table-cell>
          <table:table-cell table:style-name="ce28" office:value-type="float" office:value="205.935268662104" calcext:value-type="float">
            <text:p>205,935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98</text:p>
          </table:table-cell>
          <table:table-cell table:style-name="ce28" office:value-type="float" office:value="468.738319503884" calcext:value-type="float">
            <text:p>468,73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16</text:p>
          </table:table-cell>
          <table:table-cell table:style-name="ce28" office:value-type="float" office:value="1068.01694366488" calcext:value-type="float">
            <text:p>1 068,01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70</text:p>
          </table:table-cell>
          <table:table-cell table:style-name="ce28" office:value-type="float" office:value="621.004600619427" calcext:value-type="float">
            <text:p>621,00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98</text:p>
          </table:table-cell>
          <table:table-cell table:style-name="ce28" office:value-type="float" office:value="405.472907307879" calcext:value-type="float">
            <text:p>405,473</text:p>
          </table:table-cell>
          <table:table-cell table:style-name="ce28" office:value-type="float" office:value="1.00401277070429" calcext:value-type="float">
            <text:p>1,00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05</text:p>
          </table:table-cell>
          <table:table-cell table:style-name="ce28" office:value-type="float" office:value="204.205797544482" calcext:value-type="float">
            <text:p>204,20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23</text:p>
          </table:table-cell>
          <table:table-cell table:style-name="ce28" office:value-type="float" office:value="23.8180017735562" calcext:value-type="float">
            <text:p>23,81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29</text:p>
          </table:table-cell>
          <table:table-cell table:style-name="ce28" office:value-type="float" office:value="821.916415565079" calcext:value-type="float">
            <text:p>821,916</text:p>
          </table:table-cell>
          <table:table-cell table:style-name="ce28" office:value-type="float" office:value="15.2816188627735" calcext:value-type="float">
            <text:p>15,282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74</text:p>
          </table:table-cell>
          <table:table-cell table:style-name="ce28" office:value-type="float" office:value="413.682322522557" calcext:value-type="float">
            <text:p>413,68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57</text:p>
          </table:table-cell>
          <table:table-cell table:style-name="ce28" office:value-type="float" office:value="270.279837987044" calcext:value-type="float">
            <text:p>270,28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05</text:p>
          </table:table-cell>
          <table:table-cell table:style-name="ce28" office:value-type="float" office:value="225.172096322571" calcext:value-type="float">
            <text:p>225,17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51</text:p>
          </table:table-cell>
          <table:table-cell table:style-name="ce28" office:value-type="float" office:value="158.369036612056" calcext:value-type="float">
            <text:p>158,36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98</text:p>
          </table:table-cell>
          <table:table-cell table:style-name="ce28" office:value-type="float" office:value="204.099256966701" calcext:value-type="float">
            <text:p>204,099</text:p>
          </table:table-cell>
          <table:table-cell table:style-name="ce28" office:value-type="float" office:value="14.9545546055317" calcext:value-type="float">
            <text:p>14,95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11</text:p>
          </table:table-cell>
          <table:table-cell table:style-name="ce28" office:value-type="float" office:value="304.374908312279" calcext:value-type="float">
            <text:p>304,375</text:p>
          </table:table-cell>
          <table:table-cell table:style-name="ce28" office:value-type="float" office:value="2.84022492084784" calcext:value-type="float">
            <text:p>2,84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28</text:p>
          </table:table-cell>
          <table:table-cell table:style-name="ce28" office:value-type="float" office:value="319.511168236316" calcext:value-type="float">
            <text:p>319,51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45</text:p>
          </table:table-cell>
          <table:table-cell table:style-name="ce28" office:value-type="float" office:value="422.119596367545" calcext:value-type="float">
            <text:p>422,120</text:p>
          </table:table-cell>
          <table:table-cell table:style-name="ce28" office:value-type="float" office:value="56.4017729143553" calcext:value-type="float">
            <text:p>56,402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11</text:p>
          </table:table-cell>
          <table:table-cell table:style-name="ce28" office:value-type="float" office:value="250.563258803233" calcext:value-type="float">
            <text:p>250,56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89</text:p>
          </table:table-cell>
          <table:table-cell table:style-name="ce28" office:value-type="float" office:value="253.658574273723" calcext:value-type="float">
            <text:p>253,659</text:p>
          </table:table-cell>
          <table:table-cell table:style-name="ce28" office:value-type="float" office:value="46.5146046030043" calcext:value-type="float">
            <text:p>46,51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02</text:p>
          </table:table-cell>
          <table:table-cell table:style-name="ce28" office:value-type="float" office:value="86.5157781599958" calcext:value-type="float">
            <text:p>86,51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59</text:p>
          </table:table-cell>
          <table:table-cell table:style-name="ce28" office:value-type="float" office:value="695.939525572427" calcext:value-type="float">
            <text:p>695,94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54</text:p>
          </table:table-cell>
          <table:table-cell table:style-name="ce28" office:value-type="float" office:value="243.255129580044" calcext:value-type="float">
            <text:p>243,25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00</text:p>
          </table:table-cell>
          <table:table-cell table:style-name="ce28" office:value-type="float" office:value="240.707984049578" calcext:value-type="float">
            <text:p>240,708</text:p>
          </table:table-cell>
          <table:table-cell table:style-name="ce28" office:value-type="float" office:value="38.1627184891204" calcext:value-type="float">
            <text:p>38,163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67</text:p>
          </table:table-cell>
          <table:table-cell table:style-name="ce28" office:value-type="float" office:value="1134.45238955174" calcext:value-type="float">
            <text:p>1 134,45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63</text:p>
          </table:table-cell>
          <table:table-cell table:style-name="ce28" office:value-type="float" office:value="936.594766420687" calcext:value-type="float">
            <text:p>936,59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14</text:p>
          </table:table-cell>
          <table:table-cell table:style-name="ce28" office:value-type="float" office:value="533.004617070949" calcext:value-type="float">
            <text:p>533,005</text:p>
          </table:table-cell>
          <table:table-cell table:style-name="ce28" office:value-type="float" office:value="87.5809158829751" calcext:value-type="float">
            <text:p>87,581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14</text:p>
          </table:table-cell>
          <table:table-cell table:style-name="ce28" office:value-type="float" office:value="495.895409554314" calcext:value-type="float">
            <text:p>495,895</text:p>
          </table:table-cell>
          <table:table-cell table:style-name="ce28" office:value-type="float" office:value="40.9791637623907" calcext:value-type="float">
            <text:p>40,97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61</text:p>
          </table:table-cell>
          <table:table-cell table:style-name="ce28" office:value-type="float" office:value="328.101114834161" calcext:value-type="float">
            <text:p>328,101</text:p>
          </table:table-cell>
          <table:table-cell table:style-name="ce28" office:value-type="float" office:value="13.5450485546691" calcext:value-type="float">
            <text:p>13,54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08</text:p>
          </table:table-cell>
          <table:table-cell table:style-name="ce28" office:value-type="float" office:value="256.463913744664" calcext:value-type="float">
            <text:p>256,464</text:p>
          </table:table-cell>
          <table:table-cell table:style-name="ce28" office:value-type="float" office:value="9.33076908392084" calcext:value-type="float">
            <text:p>9,33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56</text:p>
          </table:table-cell>
          <table:table-cell table:style-name="ce28" office:value-type="float" office:value="1278.97844733338" calcext:value-type="float">
            <text:p>1 278,978</text:p>
          </table:table-cell>
          <table:table-cell table:style-name="ce28" office:value-type="float" office:value="41.766261964782" calcext:value-type="float">
            <text:p>41,766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18</text:p>
          </table:table-cell>
          <table:table-cell table:style-name="ce28" office:value-type="float" office:value="1090.55823359968" calcext:value-type="float">
            <text:p>1 090,55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47</text:p>
          </table:table-cell>
          <table:table-cell table:style-name="ce28" office:value-type="float" office:value="169.081432509423" calcext:value-type="float">
            <text:p>169,081</text:p>
          </table:table-cell>
          <table:table-cell table:style-name="ce28" office:value-type="float" office:value="27.7552271421903" calcext:value-type="float">
            <text:p>27,75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06</text:p>
          </table:table-cell>
          <table:table-cell table:style-name="ce28" office:value-type="float" office:value="1499.28967064882" calcext:value-type="float">
            <text:p>1 499,290</text:p>
          </table:table-cell>
          <table:table-cell table:style-name="ce28" office:value-type="float" office:value="120.088768311902" calcext:value-type="float">
            <text:p>120,08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16</text:p>
          </table:table-cell>
          <table:table-cell table:style-name="ce28" office:value-type="float" office:value="327.206204094385" calcext:value-type="float">
            <text:p>327,206</text:p>
          </table:table-cell>
          <table:table-cell table:style-name="ce28" office:value-type="float" office:value="31.7792286685178" calcext:value-type="float">
            <text:p>31,77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08</text:p>
          </table:table-cell>
          <table:table-cell table:style-name="ce28" office:value-type="float" office:value="1145.04457585027" calcext:value-type="float">
            <text:p>1 145,045</text:p>
          </table:table-cell>
          <table:table-cell table:style-name="ce28" office:value-type="float" office:value="21.2046698407536" calcext:value-type="float">
            <text:p>21,205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25</text:p>
          </table:table-cell>
          <table:table-cell table:style-name="ce28" office:value-type="float" office:value="342.312979525005" calcext:value-type="float">
            <text:p>342,31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30</text:p>
          </table:table-cell>
          <table:table-cell table:style-name="ce28" office:value-type="float" office:value="363.008441677064" calcext:value-type="float">
            <text:p>363,008</text:p>
          </table:table-cell>
          <table:table-cell table:style-name="ce28" office:value-type="float" office:value="29.0779079621315" calcext:value-type="float">
            <text:p>29,078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67</text:p>
          </table:table-cell>
          <table:table-cell table:style-name="ce28" office:value-type="float" office:value="537.816363617322" calcext:value-type="float">
            <text:p>537,816</text:p>
          </table:table-cell>
          <table:table-cell table:style-name="ce28" office:value-type="float" office:value="14.4518847149435" calcext:value-type="float">
            <text:p>14,452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63</text:p>
          </table:table-cell>
          <table:table-cell table:style-name="ce28" office:value-type="float" office:value="1139.24085808942" calcext:value-type="float">
            <text:p>1 139,24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00</text:p>
          </table:table-cell>
          <table:table-cell table:style-name="ce28" office:value-type="float" office:value="497.728913238136" calcext:value-type="float">
            <text:p>497,72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37</text:p>
          </table:table-cell>
          <table:table-cell table:style-name="ce28" office:value-type="float" office:value="611.591009203048" calcext:value-type="float">
            <text:p>611,591</text:p>
          </table:table-cell>
          <table:table-cell table:style-name="ce28" office:value-type="float" office:value="50.9901486262324" calcext:value-type="float">
            <text:p>50,99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81</text:p>
          </table:table-cell>
          <table:table-cell table:style-name="ce28" office:value-type="float" office:value="445.891978323018" calcext:value-type="float">
            <text:p>445,892</text:p>
          </table:table-cell>
          <table:table-cell table:style-name="ce28" office:value-type="float" office:value="17.3996653816647" calcext:value-type="float">
            <text:p>17,4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35</text:p>
          </table:table-cell>
          <table:table-cell table:style-name="ce28" office:value-type="float" office:value="818.062556603383" calcext:value-type="float">
            <text:p>818,063</text:p>
          </table:table-cell>
          <table:table-cell table:style-name="ce28" office:value-type="float" office:value="15.2663143492631" calcext:value-type="float">
            <text:p>15,26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36</text:p>
          </table:table-cell>
          <table:table-cell table:style-name="ce28" office:value-type="float" office:value="688.650615622677" calcext:value-type="float">
            <text:p>688,651</text:p>
          </table:table-cell>
          <table:table-cell table:style-name="ce28" office:value-type="float" office:value="38.4564125140874" calcext:value-type="float">
            <text:p>38,45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92</text:p>
          </table:table-cell>
          <table:table-cell table:style-name="ce28" office:value-type="float" office:value="860.422934991646" calcext:value-type="float">
            <text:p>860,423</text:p>
          </table:table-cell>
          <table:table-cell table:style-name="ce28" office:value-type="float" office:value="80.0503594261647" calcext:value-type="float">
            <text:p>80,05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79</text:p>
          </table:table-cell>
          <table:table-cell table:style-name="ce28" office:value-type="float" office:value="582.899283760382" calcext:value-type="float">
            <text:p>582,899</text:p>
          </table:table-cell>
          <table:table-cell table:style-name="ce28" office:value-type="float" office:value="36.9341706976261" calcext:value-type="float">
            <text:p>36,93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58</text:p>
          </table:table-cell>
          <table:table-cell table:style-name="ce28" office:value-type="float" office:value="366.252018791211" calcext:value-type="float">
            <text:p>366,252</text:p>
          </table:table-cell>
          <table:table-cell table:style-name="ce28" office:value-type="float" office:value="19.9937187463184" calcext:value-type="float">
            <text:p>19,99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86</text:p>
          </table:table-cell>
          <table:table-cell table:style-name="ce28" office:value-type="float" office:value="939.282055417463" calcext:value-type="float">
            <text:p>939,282</text:p>
          </table:table-cell>
          <table:table-cell table:style-name="ce28" office:value-type="float" office:value="118.029256241134" calcext:value-type="float">
            <text:p>118,02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90</text:p>
          </table:table-cell>
          <table:table-cell table:style-name="ce28" office:value-type="float" office:value="768.732465751657" calcext:value-type="float">
            <text:p>768,732</text:p>
          </table:table-cell>
          <table:table-cell table:style-name="ce28" office:value-type="float" office:value="37.8263439281766" calcext:value-type="float">
            <text:p>37,82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59</text:p>
          </table:table-cell>
          <table:table-cell table:style-name="ce28" office:value-type="float" office:value="850.068849832667" calcext:value-type="float">
            <text:p>850,069</text:p>
          </table:table-cell>
          <table:table-cell table:style-name="ce28" office:value-type="float" office:value="72.7197930161098" calcext:value-type="float">
            <text:p>72,72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53</text:p>
          </table:table-cell>
          <table:table-cell table:style-name="ce28" office:value-type="float" office:value="740.73046441227" calcext:value-type="float">
            <text:p>740,730</text:p>
          </table:table-cell>
          <table:table-cell table:style-name="ce28" office:value-type="float" office:value="81.3895287060375" calcext:value-type="float">
            <text:p>81,39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88</text:p>
          </table:table-cell>
          <table:table-cell table:style-name="ce28" office:value-type="float" office:value="744.15443780052" calcext:value-type="float">
            <text:p>744,15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88</text:p>
          </table:table-cell>
          <table:table-cell table:style-name="ce28" office:value-type="float" office:value="777.924301259468" calcext:value-type="float">
            <text:p>777,924</text:p>
          </table:table-cell>
          <table:table-cell table:style-name="ce28" office:value-type="float" office:value="78.4776478839037" calcext:value-type="float">
            <text:p>78,47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48</text:p>
          </table:table-cell>
          <table:table-cell table:style-name="ce28" office:value-type="float" office:value="997.759702586782" calcext:value-type="float">
            <text:p>997,76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69</text:p>
          </table:table-cell>
          <table:table-cell table:style-name="ce28" office:value-type="float" office:value="744.816509394153" calcext:value-type="float">
            <text:p>744,817</text:p>
          </table:table-cell>
          <table:table-cell table:style-name="ce28" office:value-type="float" office:value="16.7843463435502" calcext:value-type="float">
            <text:p>16,78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97</text:p>
          </table:table-cell>
          <table:table-cell table:style-name="ce28" office:value-type="float" office:value="460.309329113105" calcext:value-type="float">
            <text:p>460,309</text:p>
          </table:table-cell>
          <table:table-cell table:style-name="ce28" office:value-type="float" office:value="117.297224558846" calcext:value-type="float">
            <text:p>117,297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97</text:p>
          </table:table-cell>
          <table:table-cell table:style-name="ce28" office:value-type="float" office:value="595.166560097189" calcext:value-type="float">
            <text:p>595,16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83</text:p>
          </table:table-cell>
          <table:table-cell table:style-name="ce28" office:value-type="float" office:value="417.113847351924" calcext:value-type="float">
            <text:p>417,11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38</text:p>
          </table:table-cell>
          <table:table-cell table:style-name="ce28" office:value-type="float" office:value="760.178795830038" calcext:value-type="float">
            <text:p>760,17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02</text:p>
          </table:table-cell>
          <table:table-cell table:style-name="ce28" office:value-type="float" office:value="189.052237271932" calcext:value-type="float">
            <text:p>189,05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08</text:p>
          </table:table-cell>
          <table:table-cell table:style-name="ce28" office:value-type="float" office:value="416.988185128779" calcext:value-type="float">
            <text:p>416,988</text:p>
          </table:table-cell>
          <table:table-cell table:style-name="ce28" office:value-type="float" office:value="8.89515307559658" calcext:value-type="float">
            <text:p>8,89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19</text:p>
          </table:table-cell>
          <table:table-cell table:style-name="ce28" office:value-type="float" office:value="358.728299452901" calcext:value-type="float">
            <text:p>358,728</text:p>
          </table:table-cell>
          <table:table-cell table:style-name="ce28" office:value-type="float" office:value="9.30615401262903" calcext:value-type="float">
            <text:p>9,306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71</text:p>
          </table:table-cell>
          <table:table-cell table:style-name="ce28" office:value-type="float" office:value="511.617981543833" calcext:value-type="float">
            <text:p>511,618</text:p>
          </table:table-cell>
          <table:table-cell table:style-name="ce28" office:value-type="float" office:value="12.5879808944295" calcext:value-type="float">
            <text:p>12,588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57</text:p>
          </table:table-cell>
          <table:table-cell table:style-name="ce28" office:value-type="float" office:value="920.066127762793" calcext:value-type="float">
            <text:p>920,066</text:p>
          </table:table-cell>
          <table:table-cell table:style-name="ce28" office:value-type="float" office:value="12.0777394174328" calcext:value-type="float">
            <text:p>12,07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91</text:p>
          </table:table-cell>
          <table:table-cell table:style-name="ce28" office:value-type="float" office:value="812.190050947086" calcext:value-type="float">
            <text:p>812,190</text:p>
          </table:table-cell>
          <table:table-cell table:style-name="ce28" office:value-type="float" office:value="10.5640587623175" calcext:value-type="float">
            <text:p>10,564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29</text:p>
          </table:table-cell>
          <table:table-cell table:style-name="ce28" office:value-type="float" office:value="437.07317805436" calcext:value-type="float">
            <text:p>437,07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73</text:p>
          </table:table-cell>
          <table:table-cell table:style-name="ce28" office:value-type="float" office:value="967.014054791829" calcext:value-type="float">
            <text:p>967,01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34</text:p>
          </table:table-cell>
          <table:table-cell table:style-name="ce28" office:value-type="float" office:value="253.109901970795" calcext:value-type="float">
            <text:p>253,110</text:p>
          </table:table-cell>
          <table:table-cell table:style-name="ce28" office:value-type="float" office:value="31.0653130502207" calcext:value-type="float">
            <text:p>31,06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90</text:p>
          </table:table-cell>
          <table:table-cell table:style-name="ce28" office:value-type="float" office:value="331.954898889721" calcext:value-type="float">
            <text:p>331,955</text:p>
          </table:table-cell>
          <table:table-cell table:style-name="ce28" office:value-type="float" office:value="26.0693012933497" calcext:value-type="float">
            <text:p>26,069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99</text:p>
          </table:table-cell>
          <table:table-cell table:style-name="ce28" office:value-type="float" office:value="907.681892660378" calcext:value-type="float">
            <text:p>907,682</text:p>
          </table:table-cell>
          <table:table-cell table:style-name="ce28" office:value-type="float" office:value="40.9895917322276" calcext:value-type="float">
            <text:p>40,99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54</text:p>
          </table:table-cell>
          <table:table-cell table:style-name="ce28" office:value-type="float" office:value="332.738605782618" calcext:value-type="float">
            <text:p>332,739</text:p>
          </table:table-cell>
          <table:table-cell table:style-name="ce28" office:value-type="float" office:value="50.337506836453" calcext:value-type="float">
            <text:p>50,33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05</text:p>
          </table:table-cell>
          <table:table-cell table:style-name="ce28" office:value-type="float" office:value="1104.30310435483" calcext:value-type="float">
            <text:p>1 104,303</text:p>
          </table:table-cell>
          <table:table-cell table:style-name="ce28" office:value-type="float" office:value="79.7436700102777" calcext:value-type="float">
            <text:p>79,744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89</text:p>
          </table:table-cell>
          <table:table-cell table:style-name="ce28" office:value-type="float" office:value="1172.5607485496" calcext:value-type="float">
            <text:p>1 172,56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62</text:p>
          </table:table-cell>
          <table:table-cell table:style-name="ce28" office:value-type="float" office:value="819.393861820017" calcext:value-type="float">
            <text:p>819,394</text:p>
          </table:table-cell>
          <table:table-cell table:style-name="ce28" office:value-type="float" office:value="9.13200211071243" calcext:value-type="float">
            <text:p>9,132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13</text:p>
          </table:table-cell>
          <table:table-cell table:style-name="ce28" office:value-type="float" office:value="665.149850748722" calcext:value-type="float">
            <text:p>665,150</text:p>
          </table:table-cell>
          <table:table-cell table:style-name="ce28" office:value-type="float" office:value="7.07418392779597" calcext:value-type="float">
            <text:p>7,07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68</text:p>
          </table:table-cell>
          <table:table-cell table:style-name="ce28" office:value-type="float" office:value="207.828420384134" calcext:value-type="float">
            <text:p>207,828</text:p>
          </table:table-cell>
          <table:table-cell table:style-name="ce28" office:value-type="float" office:value="9.99397979996013" calcext:value-type="float">
            <text:p>9,99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88</text:p>
          </table:table-cell>
          <table:table-cell table:style-name="ce28" office:value-type="float" office:value="528.303878367285" calcext:value-type="float">
            <text:p>528,304</text:p>
          </table:table-cell>
          <table:table-cell table:style-name="ce28" office:value-type="float" office:value="21.5104269928757" calcext:value-type="float">
            <text:p>21,51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42</text:p>
          </table:table-cell>
          <table:table-cell table:style-name="ce28" office:value-type="float" office:value="425.784465445526" calcext:value-type="float">
            <text:p>425,784</text:p>
          </table:table-cell>
          <table:table-cell table:style-name="ce28" office:value-type="float" office:value="39.8742079065332" calcext:value-type="float">
            <text:p>39,87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38</text:p>
          </table:table-cell>
          <table:table-cell table:style-name="ce28" office:value-type="float" office:value="614.099370568118" calcext:value-type="float">
            <text:p>614,099</text:p>
          </table:table-cell>
          <table:table-cell table:style-name="ce28" office:value-type="float" office:value="26.6373104316231" calcext:value-type="float">
            <text:p>26,63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12</text:p>
          </table:table-cell>
          <table:table-cell table:style-name="ce28" office:value-type="float" office:value="431.860302312481" calcext:value-type="float">
            <text:p>431,860</text:p>
          </table:table-cell>
          <table:table-cell table:style-name="ce28" office:value-type="float" office:value="32.983833708282" calcext:value-type="float">
            <text:p>32,984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14</text:p>
          </table:table-cell>
          <table:table-cell table:style-name="ce28" office:value-type="float" office:value="411.260681763267" calcext:value-type="float">
            <text:p>411,26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81</text:p>
          </table:table-cell>
          <table:table-cell table:style-name="ce28" office:value-type="float" office:value="744.459548548423" calcext:value-type="float">
            <text:p>744,46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73</text:p>
          </table:table-cell>
          <table:table-cell table:style-name="ce28" office:value-type="float" office:value="269.803684566853" calcext:value-type="float">
            <text:p>269,80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82</text:p>
          </table:table-cell>
          <table:table-cell table:style-name="ce28" office:value-type="float" office:value="225.120269906879" calcext:value-type="float">
            <text:p>225,120</text:p>
          </table:table-cell>
          <table:table-cell table:style-name="ce28" office:value-type="float" office:value="10.4313861106999" calcext:value-type="float">
            <text:p>10,43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40</text:p>
          </table:table-cell>
          <table:table-cell table:style-name="ce28" office:value-type="float" office:value="895.781191353769" calcext:value-type="float">
            <text:p>895,781</text:p>
          </table:table-cell>
          <table:table-cell table:style-name="ce28" office:value-type="float" office:value="66.8188241150854" calcext:value-type="float">
            <text:p>66,819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12</text:p>
          </table:table-cell>
          <table:table-cell table:style-name="ce28" office:value-type="float" office:value="260.7433085533" calcext:value-type="float">
            <text:p>260,743</text:p>
          </table:table-cell>
          <table:table-cell table:style-name="ce28" office:value-type="float" office:value="6.31978365830448" calcext:value-type="float">
            <text:p>6,32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91</text:p>
          </table:table-cell>
          <table:table-cell table:style-name="ce28" office:value-type="float" office:value="1029.89016537699" calcext:value-type="float">
            <text:p>1 029,890</text:p>
          </table:table-cell>
          <table:table-cell table:style-name="ce28" office:value-type="float" office:value="57.2239073822178" calcext:value-type="float">
            <text:p>57,22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30</text:p>
          </table:table-cell>
          <table:table-cell table:style-name="ce28" office:value-type="float" office:value="386.799833112879" calcext:value-type="float">
            <text:p>386,800</text:p>
          </table:table-cell>
          <table:table-cell table:style-name="ce28" office:value-type="float" office:value="30.5650655479991" calcext:value-type="float">
            <text:p>30,565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19</text:p>
          </table:table-cell>
          <table:table-cell table:style-name="ce28" office:value-type="float" office:value="1222.42264660726" calcext:value-type="float">
            <text:p>1 222,42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31</text:p>
          </table:table-cell>
          <table:table-cell table:style-name="ce28" office:value-type="float" office:value="930.230518770445" calcext:value-type="float">
            <text:p>930,231</text:p>
          </table:table-cell>
          <table:table-cell table:style-name="ce28" office:value-type="float" office:value="122.622150278795" calcext:value-type="float">
            <text:p>122,62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65</text:p>
          </table:table-cell>
          <table:table-cell table:style-name="ce28" office:value-type="float" office:value="773.578922626563" calcext:value-type="float">
            <text:p>773,57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72</text:p>
          </table:table-cell>
          <table:table-cell table:style-name="ce28" office:value-type="float" office:value="448.597172924818" calcext:value-type="float">
            <text:p>448,597</text:p>
          </table:table-cell>
          <table:table-cell table:style-name="ce28" office:value-type="float" office:value="19.4845632463486" calcext:value-type="float">
            <text:p>19,48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97</text:p>
          </table:table-cell>
          <table:table-cell table:style-name="ce28" office:value-type="float" office:value="278.966229453225" calcext:value-type="float">
            <text:p>278,966</text:p>
          </table:table-cell>
          <table:table-cell table:style-name="ce28" office:value-type="float" office:value="0.907720378961147" calcext:value-type="float">
            <text:p>0,90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89</text:p>
          </table:table-cell>
          <table:table-cell table:style-name="ce28" office:value-type="float" office:value="706.416547547655" calcext:value-type="float">
            <text:p>706,417</text:p>
          </table:table-cell>
          <table:table-cell table:style-name="ce28" office:value-type="float" office:value="44.8536783938321" calcext:value-type="float">
            <text:p>44,85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14</text:p>
          </table:table-cell>
          <table:table-cell table:style-name="ce28" office:value-type="float" office:value="452.860654115273" calcext:value-type="float">
            <text:p>452,861</text:p>
          </table:table-cell>
          <table:table-cell table:style-name="ce28" office:value-type="float" office:value="71.2645656719009" calcext:value-type="float">
            <text:p>71,26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40</text:p>
          </table:table-cell>
          <table:table-cell table:style-name="ce28" office:value-type="float" office:value="173.442158602397" calcext:value-type="float">
            <text:p>173,442</text:p>
          </table:table-cell>
          <table:table-cell table:style-name="ce28" office:value-type="float" office:value="1.43261890444559" calcext:value-type="float">
            <text:p>1,43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94</text:p>
          </table:table-cell>
          <table:table-cell table:style-name="ce28" office:value-type="float" office:value="154.439397451996" calcext:value-type="float">
            <text:p>154,439</text:p>
          </table:table-cell>
          <table:table-cell table:style-name="ce28" office:value-type="float" office:value="0.828968219262118" calcext:value-type="float">
            <text:p>0,82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06</text:p>
          </table:table-cell>
          <table:table-cell table:style-name="ce28" office:value-type="float" office:value="869.752821408799" calcext:value-type="float">
            <text:p>869,753</text:p>
          </table:table-cell>
          <table:table-cell table:style-name="ce28" office:value-type="float" office:value="9.60908567213173" calcext:value-type="float">
            <text:p>9,60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32</text:p>
          </table:table-cell>
          <table:table-cell table:style-name="ce28" office:value-type="float" office:value="869.640898169276" calcext:value-type="float">
            <text:p>869,641</text:p>
          </table:table-cell>
          <table:table-cell table:style-name="ce28" office:value-type="float" office:value="86.9573282655795" calcext:value-type="float">
            <text:p>86,95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53</text:p>
          </table:table-cell>
          <table:table-cell table:style-name="ce28" office:value-type="float" office:value="292.37267698171" calcext:value-type="float">
            <text:p>292,373</text:p>
          </table:table-cell>
          <table:table-cell table:style-name="ce28" office:value-type="float" office:value="13.7890436787648" calcext:value-type="float">
            <text:p>13,78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53</text:p>
          </table:table-cell>
          <table:table-cell table:style-name="ce28" office:value-type="float" office:value="918.146282712637" calcext:value-type="float">
            <text:p>918,146</text:p>
          </table:table-cell>
          <table:table-cell table:style-name="ce28" office:value-type="float" office:value="26.3534546765818" calcext:value-type="float">
            <text:p>26,353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77</text:p>
          </table:table-cell>
          <table:table-cell table:style-name="ce28" office:value-type="float" office:value="559.685214088106" calcext:value-type="float">
            <text:p>559,685</text:p>
          </table:table-cell>
          <table:table-cell table:style-name="ce28" office:value-type="float" office:value="96.6579527098104" calcext:value-type="float">
            <text:p>96,65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94</text:p>
          </table:table-cell>
          <table:table-cell table:style-name="ce28" office:value-type="float" office:value="346.67916409563" calcext:value-type="float">
            <text:p>346,679</text:p>
          </table:table-cell>
          <table:table-cell table:style-name="ce28" office:value-type="float" office:value="19.1634097048815" calcext:value-type="float">
            <text:p>19,16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13</text:p>
          </table:table-cell>
          <table:table-cell table:style-name="ce28" office:value-type="float" office:value="208.108577871972" calcext:value-type="float">
            <text:p>208,109</text:p>
          </table:table-cell>
          <table:table-cell table:style-name="ce28" office:value-type="float" office:value="30.6542489558134" calcext:value-type="float">
            <text:p>30,65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47</text:p>
          </table:table-cell>
          <table:table-cell table:style-name="ce28" office:value-type="float" office:value="424.191246480058" calcext:value-type="float">
            <text:p>424,191</text:p>
          </table:table-cell>
          <table:table-cell table:style-name="ce28" office:value-type="float" office:value="14.3174127551372" calcext:value-type="float">
            <text:p>14,31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54</text:p>
          </table:table-cell>
          <table:table-cell table:style-name="ce28" office:value-type="float" office:value="707.299909226607" calcext:value-type="float">
            <text:p>707,300</text:p>
          </table:table-cell>
          <table:table-cell table:style-name="ce28" office:value-type="float" office:value="62.6441596902258" calcext:value-type="float">
            <text:p>62,644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60</text:p>
          </table:table-cell>
          <table:table-cell table:style-name="ce28" office:value-type="float" office:value="198.405289245367" calcext:value-type="float">
            <text:p>198,405</text:p>
          </table:table-cell>
          <table:table-cell table:style-name="ce28" office:value-type="float" office:value="7.34309668849679" calcext:value-type="float">
            <text:p>7,34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58</text:p>
          </table:table-cell>
          <table:table-cell table:style-name="ce28" office:value-type="float" office:value="527.419434598115" calcext:value-type="float">
            <text:p>527,419</text:p>
          </table:table-cell>
          <table:table-cell table:style-name="ce28" office:value-type="float" office:value="12.5266956713314" calcext:value-type="float">
            <text:p>12,527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90</text:p>
          </table:table-cell>
          <table:table-cell table:style-name="ce28" office:value-type="float" office:value="1059.4010552531" calcext:value-type="float">
            <text:p>1 059,401</text:p>
          </table:table-cell>
          <table:table-cell table:style-name="ce28" office:value-type="float" office:value="10.3518194013905" calcext:value-type="float">
            <text:p>10,35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73</text:p>
          </table:table-cell>
          <table:table-cell table:style-name="ce28" office:value-type="float" office:value="494.994483266354" calcext:value-type="float">
            <text:p>494,994</text:p>
          </table:table-cell>
          <table:table-cell table:style-name="ce28" office:value-type="float" office:value="53.1815379710756" calcext:value-type="float">
            <text:p>53,18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80</text:p>
          </table:table-cell>
          <table:table-cell table:style-name="ce28" office:value-type="float" office:value="119.179243994135" calcext:value-type="float">
            <text:p>119,17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48</text:p>
          </table:table-cell>
          <table:table-cell table:style-name="ce28" office:value-type="float" office:value="315.638242804223" calcext:value-type="float">
            <text:p>315,638</text:p>
          </table:table-cell>
          <table:table-cell table:style-name="ce28" office:value-type="float" office:value="31.1378203809609" calcext:value-type="float">
            <text:p>31,13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62</text:p>
          </table:table-cell>
          <table:table-cell table:style-name="ce28" office:value-type="float" office:value="609.928958061808" calcext:value-type="float">
            <text:p>609,929</text:p>
          </table:table-cell>
          <table:table-cell table:style-name="ce28" office:value-type="float" office:value="83.5340972144023" calcext:value-type="float">
            <text:p>83,53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61</text:p>
          </table:table-cell>
          <table:table-cell table:style-name="ce28" office:value-type="float" office:value="535.847030079862" calcext:value-type="float">
            <text:p>535,847</text:p>
          </table:table-cell>
          <table:table-cell table:style-name="ce28" office:value-type="float" office:value="17.4476126438984" calcext:value-type="float">
            <text:p>17,44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46</text:p>
          </table:table-cell>
          <table:table-cell table:style-name="ce28" office:value-type="float" office:value="571.836319968857" calcext:value-type="float">
            <text:p>571,836</text:p>
          </table:table-cell>
          <table:table-cell table:style-name="ce28" office:value-type="float" office:value="13.4480359811586" calcext:value-type="float">
            <text:p>13,44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51</text:p>
          </table:table-cell>
          <table:table-cell table:style-name="ce28" office:value-type="float" office:value="285.719445706527" calcext:value-type="float">
            <text:p>285,719</text:p>
          </table:table-cell>
          <table:table-cell table:style-name="ce28" office:value-type="float" office:value="20.0743646779356" calcext:value-type="float">
            <text:p>20,07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45</text:p>
          </table:table-cell>
          <table:table-cell table:style-name="ce28" office:value-type="float" office:value="535.722989727678" calcext:value-type="float">
            <text:p>535,723</text:p>
          </table:table-cell>
          <table:table-cell table:style-name="ce28" office:value-type="float" office:value="61.0684228960475" calcext:value-type="float">
            <text:p>61,068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98</text:p>
          </table:table-cell>
          <table:table-cell table:style-name="ce28" office:value-type="float" office:value="725.9863989004" calcext:value-type="float">
            <text:p>725,986</text:p>
          </table:table-cell>
          <table:table-cell table:style-name="ce28" office:value-type="float" office:value="56.2904519355658" calcext:value-type="float">
            <text:p>56,29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35</text:p>
          </table:table-cell>
          <table:table-cell table:style-name="ce28" office:value-type="float" office:value="256.684467412852" calcext:value-type="float">
            <text:p>256,684</text:p>
          </table:table-cell>
          <table:table-cell table:style-name="ce28" office:value-type="float" office:value="18.7551987057584" calcext:value-type="float">
            <text:p>18,755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76</text:p>
          </table:table-cell>
          <table:table-cell table:style-name="ce28" office:value-type="float" office:value="472.392785724865" calcext:value-type="float">
            <text:p>472,39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48</text:p>
          </table:table-cell>
          <table:table-cell table:style-name="ce28" office:value-type="float" office:value="272.84729860432" calcext:value-type="float">
            <text:p>272,847</text:p>
          </table:table-cell>
          <table:table-cell table:style-name="ce28" office:value-type="float" office:value="14.3986204176367" calcext:value-type="float">
            <text:p>14,39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97</text:p>
          </table:table-cell>
          <table:table-cell table:style-name="ce28" office:value-type="float" office:value="278.237217017844" calcext:value-type="float">
            <text:p>278,237</text:p>
          </table:table-cell>
          <table:table-cell table:style-name="ce28" office:value-type="float" office:value="44.9860354426431" calcext:value-type="float">
            <text:p>44,98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48</text:p>
          </table:table-cell>
          <table:table-cell table:style-name="ce28" office:value-type="float" office:value="184.459703273707" calcext:value-type="float">
            <text:p>184,460</text:p>
          </table:table-cell>
          <table:table-cell table:style-name="ce28" office:value-type="float" office:value="10.054736128399" calcext:value-type="float">
            <text:p>10,05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38</text:p>
          </table:table-cell>
          <table:table-cell table:style-name="ce28" office:value-type="float" office:value="612.142834888608" calcext:value-type="float">
            <text:p>612,143</text:p>
          </table:table-cell>
          <table:table-cell table:style-name="ce28" office:value-type="float" office:value="64.2468022421076" calcext:value-type="float">
            <text:p>64,24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70</text:p>
          </table:table-cell>
          <table:table-cell table:style-name="ce28" office:value-type="float" office:value="239.007539035095" calcext:value-type="float">
            <text:p>239,008</text:p>
          </table:table-cell>
          <table:table-cell table:style-name="ce28" office:value-type="float" office:value="23.9979258270022" calcext:value-type="float">
            <text:p>23,99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83</text:p>
          </table:table-cell>
          <table:table-cell table:style-name="ce28" office:value-type="float" office:value="587.52550173447" calcext:value-type="float">
            <text:p>587,526</text:p>
          </table:table-cell>
          <table:table-cell table:style-name="ce28" office:value-type="float" office:value="60.8384840904116" calcext:value-type="float">
            <text:p>60,83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59</text:p>
          </table:table-cell>
          <table:table-cell table:style-name="ce28" office:value-type="float" office:value="392.703272825292" calcext:value-type="float">
            <text:p>392,70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80</text:p>
          </table:table-cell>
          <table:table-cell table:style-name="ce28" office:value-type="float" office:value="917.438958259317" calcext:value-type="float">
            <text:p>917,439</text:p>
          </table:table-cell>
          <table:table-cell table:style-name="ce28" office:value-type="float" office:value="138.686855615921" calcext:value-type="float">
            <text:p>138,68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00</text:p>
          </table:table-cell>
          <table:table-cell table:style-name="ce28" office:value-type="float" office:value="663.795149174572" calcext:value-type="float">
            <text:p>663,795</text:p>
          </table:table-cell>
          <table:table-cell table:style-name="ce28" office:value-type="float" office:value="33.4567147458744" calcext:value-type="float">
            <text:p>33,45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80</text:p>
          </table:table-cell>
          <table:table-cell table:style-name="ce28" office:value-type="float" office:value="559.009598354675" calcext:value-type="float">
            <text:p>559,010</text:p>
          </table:table-cell>
          <table:table-cell table:style-name="ce28" office:value-type="float" office:value="46.901352739676" calcext:value-type="float">
            <text:p>46,901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04</text:p>
          </table:table-cell>
          <table:table-cell table:style-name="ce28" office:value-type="float" office:value="404.108756706927" calcext:value-type="float">
            <text:p>404,10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64</text:p>
          </table:table-cell>
          <table:table-cell table:style-name="ce28" office:value-type="float" office:value="867.953573651886" calcext:value-type="float">
            <text:p>867,954</text:p>
          </table:table-cell>
          <table:table-cell table:style-name="ce28" office:value-type="float" office:value="29.1259906538149" calcext:value-type="float">
            <text:p>29,126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05</text:p>
          </table:table-cell>
          <table:table-cell table:style-name="ce28" office:value-type="float" office:value="898.437439721758" calcext:value-type="float">
            <text:p>898,43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71</text:p>
          </table:table-cell>
          <table:table-cell table:style-name="ce28" office:value-type="float" office:value="294.319956254438" calcext:value-type="float">
            <text:p>294,32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32</text:p>
          </table:table-cell>
          <table:table-cell table:style-name="ce28" office:value-type="float" office:value="636.367700995218" calcext:value-type="float">
            <text:p>636,368</text:p>
          </table:table-cell>
          <table:table-cell table:style-name="ce28" office:value-type="float" office:value="5.90882801938582" calcext:value-type="float">
            <text:p>5,90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79</text:p>
          </table:table-cell>
          <table:table-cell table:style-name="ce28" office:value-type="float" office:value="599.075743363794" calcext:value-type="float">
            <text:p>599,07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17</text:p>
          </table:table-cell>
          <table:table-cell table:style-name="ce28" office:value-type="float" office:value="216.903743959859" calcext:value-type="float">
            <text:p>216,90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40</text:p>
          </table:table-cell>
          <table:table-cell table:style-name="ce28" office:value-type="float" office:value="120.527089265602" calcext:value-type="float">
            <text:p>120,52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40</text:p>
          </table:table-cell>
          <table:table-cell table:style-name="ce28" office:value-type="float" office:value="279.505149933039" calcext:value-type="float">
            <text:p>279,505</text:p>
          </table:table-cell>
          <table:table-cell table:style-name="ce28" office:value-type="float" office:value="5.95115667489445" calcext:value-type="float">
            <text:p>5,95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15</text:p>
          </table:table-cell>
          <table:table-cell table:style-name="ce28" office:value-type="float" office:value="829.613426374484" calcext:value-type="float">
            <text:p>829,613</text:p>
          </table:table-cell>
          <table:table-cell table:style-name="ce28" office:value-type="float" office:value="25.7390175945245" calcext:value-type="float">
            <text:p>25,73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07</text:p>
          </table:table-cell>
          <table:table-cell table:style-name="ce28" office:value-type="float" office:value="713.989961568751" calcext:value-type="float">
            <text:p>713,990</text:p>
          </table:table-cell>
          <table:table-cell table:style-name="ce28" office:value-type="float" office:value="110.400093409561" calcext:value-type="float">
            <text:p>110,4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26</text:p>
          </table:table-cell>
          <table:table-cell table:style-name="ce28" office:value-type="float" office:value="335.224236055249" calcext:value-type="float">
            <text:p>335,22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66</text:p>
          </table:table-cell>
          <table:table-cell table:style-name="ce28" office:value-type="float" office:value="565.990023159264" calcext:value-type="float">
            <text:p>565,990</text:p>
          </table:table-cell>
          <table:table-cell table:style-name="ce28" office:value-type="float" office:value="99.4188135622162" calcext:value-type="float">
            <text:p>99,41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59</text:p>
          </table:table-cell>
          <table:table-cell table:style-name="ce28" office:value-type="float" office:value="774.201824577489" calcext:value-type="float">
            <text:p>774,202</text:p>
          </table:table-cell>
          <table:table-cell table:style-name="ce28" office:value-type="float" office:value="140.07774565547" calcext:value-type="float">
            <text:p>140,07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15</text:p>
          </table:table-cell>
          <table:table-cell table:style-name="ce28" office:value-type="float" office:value="795.555531265823" calcext:value-type="float">
            <text:p>795,556</text:p>
          </table:table-cell>
          <table:table-cell table:style-name="ce28" office:value-type="float" office:value="98.1731407176158" calcext:value-type="float">
            <text:p>98,17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91</text:p>
          </table:table-cell>
          <table:table-cell table:style-name="ce28" office:value-type="float" office:value="752.615690611045" calcext:value-type="float">
            <text:p>752,616</text:p>
          </table:table-cell>
          <table:table-cell table:style-name="ce28" office:value-type="float" office:value="17.0464517623689" calcext:value-type="float">
            <text:p>17,046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61</text:p>
          </table:table-cell>
          <table:table-cell table:style-name="ce28" office:value-type="float" office:value="2051.67984679701" calcext:value-type="float">
            <text:p>2 051,68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40</text:p>
          </table:table-cell>
          <table:table-cell table:style-name="ce28" office:value-type="float" office:value="1666.57368999865" calcext:value-type="float">
            <text:p>1 666,574</text:p>
          </table:table-cell>
          <table:table-cell table:style-name="ce28" office:value-type="float" office:value="45.1763618253526" calcext:value-type="float">
            <text:p>45,17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00</text:p>
          </table:table-cell>
          <table:table-cell table:style-name="ce28" office:value-type="float" office:value="690.248032885605" calcext:value-type="float">
            <text:p>690,248</text:p>
          </table:table-cell>
          <table:table-cell table:style-name="ce28" office:value-type="float" office:value="98.6674575360219" calcext:value-type="float">
            <text:p>98,66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46</text:p>
          </table:table-cell>
          <table:table-cell table:style-name="ce28" office:value-type="float" office:value="2067.61278133734" calcext:value-type="float">
            <text:p>2 067,613</text:p>
          </table:table-cell>
          <table:table-cell table:style-name="ce28" office:value-type="float" office:value="286.487158723786" calcext:value-type="float">
            <text:p>286,48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47</text:p>
          </table:table-cell>
          <table:table-cell table:style-name="ce28" office:value-type="float" office:value="428.366272691614" calcext:value-type="float">
            <text:p>428,366</text:p>
          </table:table-cell>
          <table:table-cell table:style-name="ce28" office:value-type="float" office:value="44.8218070734904" calcext:value-type="float">
            <text:p>44,82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09</text:p>
          </table:table-cell>
          <table:table-cell table:style-name="ce28" office:value-type="float" office:value="541.242946848009" calcext:value-type="float">
            <text:p>541,243</text:p>
          </table:table-cell>
          <table:table-cell table:style-name="ce28" office:value-type="float" office:value="49.7636398112885" calcext:value-type="float">
            <text:p>49,76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08</text:p>
          </table:table-cell>
          <table:table-cell table:style-name="ce28" office:value-type="float" office:value="596.355549790267" calcext:value-type="float">
            <text:p>596,356</text:p>
          </table:table-cell>
          <table:table-cell table:style-name="ce28" office:value-type="float" office:value="53.2952639767665" calcext:value-type="float">
            <text:p>53,29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68</text:p>
          </table:table-cell>
          <table:table-cell table:style-name="ce28" office:value-type="float" office:value="556.653788181854" calcext:value-type="float">
            <text:p>556,65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05</text:p>
          </table:table-cell>
          <table:table-cell table:style-name="ce28" office:value-type="float" office:value="462.511170018472" calcext:value-type="float">
            <text:p>462,51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67</text:p>
          </table:table-cell>
          <table:table-cell table:style-name="ce28" office:value-type="float" office:value="929.360174120917" calcext:value-type="float">
            <text:p>929,36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41</text:p>
          </table:table-cell>
          <table:table-cell table:style-name="ce28" office:value-type="float" office:value="359.856551947748" calcext:value-type="float">
            <text:p>359,85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78</text:p>
          </table:table-cell>
          <table:table-cell table:style-name="ce28" office:value-type="float" office:value="669.610836021317" calcext:value-type="float">
            <text:p>669,611</text:p>
          </table:table-cell>
          <table:table-cell table:style-name="ce28" office:value-type="float" office:value="51.8452959481347" calcext:value-type="float">
            <text:p>51,845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06</text:p>
          </table:table-cell>
          <table:table-cell table:style-name="ce28" office:value-type="float" office:value="505.919841571335" calcext:value-type="float">
            <text:p>505,92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18</text:p>
          </table:table-cell>
          <table:table-cell table:style-name="ce28" office:value-type="float" office:value="433.120667813026" calcext:value-type="float">
            <text:p>433,121</text:p>
          </table:table-cell>
          <table:table-cell table:style-name="ce28" office:value-type="float" office:value="30.9237899958645" calcext:value-type="float">
            <text:p>30,924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21</text:p>
          </table:table-cell>
          <table:table-cell table:style-name="ce28" office:value-type="float" office:value="253.528372993472" calcext:value-type="float">
            <text:p>253,52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64</text:p>
          </table:table-cell>
          <table:table-cell table:style-name="ce28" office:value-type="float" office:value="878.908931215968" calcext:value-type="float">
            <text:p>878,909</text:p>
          </table:table-cell>
          <table:table-cell table:style-name="ce28" office:value-type="float" office:value="34.4978299234061" calcext:value-type="float">
            <text:p>34,49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06</text:p>
          </table:table-cell>
          <table:table-cell table:style-name="ce28" office:value-type="float" office:value="774.02592279932" calcext:value-type="float">
            <text:p>774,02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95</text:p>
          </table:table-cell>
          <table:table-cell table:style-name="ce28" office:value-type="float" office:value="950.430423969768" calcext:value-type="float">
            <text:p>950,430</text:p>
          </table:table-cell>
          <table:table-cell table:style-name="ce28" office:value-type="float" office:value="156.822577985048" calcext:value-type="float">
            <text:p>156,82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14</text:p>
          </table:table-cell>
          <table:table-cell table:style-name="ce28" office:value-type="float" office:value="773.659140803127" calcext:value-type="float">
            <text:p>773,659</text:p>
          </table:table-cell>
          <table:table-cell table:style-name="ce28" office:value-type="float" office:value="127.947249770585" calcext:value-type="float">
            <text:p>127,947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29</text:p>
          </table:table-cell>
          <table:table-cell table:style-name="ce28" office:value-type="float" office:value="162.835792131725" calcext:value-type="float">
            <text:p>162,83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95</text:p>
          </table:table-cell>
          <table:table-cell table:style-name="ce28" office:value-type="float" office:value="196.971213346137" calcext:value-type="float">
            <text:p>196,97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11</text:p>
          </table:table-cell>
          <table:table-cell table:style-name="ce28" office:value-type="float" office:value="386.215519904882" calcext:value-type="float">
            <text:p>386,216</text:p>
          </table:table-cell>
          <table:table-cell table:style-name="ce28" office:value-type="float" office:value="45.7730041685017" calcext:value-type="float">
            <text:p>45,77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92</text:p>
          </table:table-cell>
          <table:table-cell table:style-name="ce28" office:value-type="float" office:value="642.339748539338" calcext:value-type="float">
            <text:p>642,340</text:p>
          </table:table-cell>
          <table:table-cell table:style-name="ce28" office:value-type="float" office:value="41.4144471249905" calcext:value-type="float">
            <text:p>41,414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24</text:p>
          </table:table-cell>
          <table:table-cell table:style-name="ce28" office:value-type="float" office:value="223.420871943841" calcext:value-type="float">
            <text:p>223,42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75</text:p>
          </table:table-cell>
          <table:table-cell table:style-name="ce28" office:value-type="float" office:value="407.041567322968" calcext:value-type="float">
            <text:p>407,042</text:p>
          </table:table-cell>
          <table:table-cell table:style-name="ce28" office:value-type="float" office:value="60.2503233494328" calcext:value-type="float">
            <text:p>60,25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10</text:p>
          </table:table-cell>
          <table:table-cell table:style-name="ce28" office:value-type="float" office:value="447.316716899853" calcext:value-type="float">
            <text:p>447,317</text:p>
          </table:table-cell>
          <table:table-cell table:style-name="ce28" office:value-type="float" office:value="35.8072285832938" calcext:value-type="float">
            <text:p>35,80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17</text:p>
          </table:table-cell>
          <table:table-cell table:style-name="ce28" office:value-type="float" office:value="1093.34461824425" calcext:value-type="float">
            <text:p>1 093,345</text:p>
          </table:table-cell>
          <table:table-cell table:style-name="ce28" office:value-type="float" office:value="162.244167849712" calcext:value-type="float">
            <text:p>162,24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39</text:p>
          </table:table-cell>
          <table:table-cell table:style-name="ce28" office:value-type="float" office:value="348.951686514416" calcext:value-type="float">
            <text:p>348,952</text:p>
          </table:table-cell>
          <table:table-cell table:style-name="ce28" office:value-type="float" office:value="17.5464654476145" calcext:value-type="float">
            <text:p>17,546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57</text:p>
          </table:table-cell>
          <table:table-cell table:style-name="ce28" office:value-type="float" office:value="1255.98563447624" calcext:value-type="float">
            <text:p>1 255,986</text:p>
          </table:table-cell>
          <table:table-cell table:style-name="ce28" office:value-type="float" office:value="27.9402769263333" calcext:value-type="float">
            <text:p>27,94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16</text:p>
          </table:table-cell>
          <table:table-cell table:style-name="ce28" office:value-type="float" office:value="2060.70319852304" calcext:value-type="float">
            <text:p>2 060,703</text:p>
          </table:table-cell>
          <table:table-cell table:style-name="ce28" office:value-type="float" office:value="194.804156601072" calcext:value-type="float">
            <text:p>194,804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10</text:p>
          </table:table-cell>
          <table:table-cell table:style-name="ce28" office:value-type="float" office:value="1148.67704052228" calcext:value-type="float">
            <text:p>1 148,67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62</text:p>
          </table:table-cell>
          <table:table-cell table:style-name="ce28" office:value-type="float" office:value="280.367320880621" calcext:value-type="float">
            <text:p>280,36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07</text:p>
          </table:table-cell>
          <table:table-cell table:style-name="ce28" office:value-type="float" office:value="900.456588983205" calcext:value-type="float">
            <text:p>900,457</text:p>
          </table:table-cell>
          <table:table-cell table:style-name="ce28" office:value-type="float" office:value="137.285628371861" calcext:value-type="float">
            <text:p>137,28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27</text:p>
          </table:table-cell>
          <table:table-cell table:style-name="ce28" office:value-type="float" office:value="843.769272931779" calcext:value-type="float">
            <text:p>843,769</text:p>
          </table:table-cell>
          <table:table-cell table:style-name="ce28" office:value-type="float" office:value="25.1113723940797" calcext:value-type="float">
            <text:p>25,11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74</text:p>
          </table:table-cell>
          <table:table-cell table:style-name="ce28" office:value-type="float" office:value="339.496040770699" calcext:value-type="float">
            <text:p>339,496</text:p>
          </table:table-cell>
          <table:table-cell table:style-name="ce28" office:value-type="float" office:value="13.5163764332001" calcext:value-type="float">
            <text:p>13,51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31</text:p>
          </table:table-cell>
          <table:table-cell table:style-name="ce28" office:value-type="float" office:value="109.997495744543" calcext:value-type="float">
            <text:p>109,99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44</text:p>
          </table:table-cell>
          <table:table-cell table:style-name="ce28" office:value-type="float" office:value="467.115951745151" calcext:value-type="float">
            <text:p>467,116</text:p>
          </table:table-cell>
          <table:table-cell table:style-name="ce28" office:value-type="float" office:value="25.8673726900781" calcext:value-type="float">
            <text:p>25,867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92</text:p>
          </table:table-cell>
          <table:table-cell table:style-name="ce28" office:value-type="float" office:value="1071.75958578383" calcext:value-type="float">
            <text:p>1 071,760</text:p>
          </table:table-cell>
          <table:table-cell table:style-name="ce28" office:value-type="float" office:value="31.6930631610002" calcext:value-type="float">
            <text:p>31,69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40</text:p>
          </table:table-cell>
          <table:table-cell table:style-name="ce28" office:value-type="float" office:value="478.190505336843" calcext:value-type="float">
            <text:p>478,191</text:p>
          </table:table-cell>
          <table:table-cell table:style-name="ce28" office:value-type="float" office:value="57.0720951177379" calcext:value-type="float">
            <text:p>57,07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40</text:p>
          </table:table-cell>
          <table:table-cell table:style-name="ce28" office:value-type="float" office:value="1072.12703841828" calcext:value-type="float">
            <text:p>1 072,127</text:p>
          </table:table-cell>
          <table:table-cell table:style-name="ce28" office:value-type="float" office:value="112.90276940875" calcext:value-type="float">
            <text:p>112,90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23</text:p>
          </table:table-cell>
          <table:table-cell table:style-name="ce28" office:value-type="float" office:value="1263.83440070463" calcext:value-type="float">
            <text:p>1 263,834</text:p>
          </table:table-cell>
          <table:table-cell table:style-name="ce28" office:value-type="float" office:value="88.6508904622634" calcext:value-type="float">
            <text:p>88,65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96</text:p>
          </table:table-cell>
          <table:table-cell table:style-name="ce28" office:value-type="float" office:value="1710.4474365828" calcext:value-type="float">
            <text:p>1 710,447</text:p>
          </table:table-cell>
          <table:table-cell table:style-name="ce28" office:value-type="float" office:value="78.2709022338399" calcext:value-type="float">
            <text:p>78,27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93</text:p>
          </table:table-cell>
          <table:table-cell table:style-name="ce28" office:value-type="float" office:value="370.253431400961" calcext:value-type="float">
            <text:p>370,253</text:p>
          </table:table-cell>
          <table:table-cell table:style-name="ce28" office:value-type="float" office:value="0.554344259817936" calcext:value-type="float">
            <text:p>0,55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38</text:p>
          </table:table-cell>
          <table:table-cell table:style-name="ce28" office:value-type="float" office:value="512.27334907761" calcext:value-type="float">
            <text:p>512,273</text:p>
          </table:table-cell>
          <table:table-cell table:style-name="ce28" office:value-type="float" office:value="67.2595017140446" calcext:value-type="float">
            <text:p>67,26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61</text:p>
          </table:table-cell>
          <table:table-cell table:style-name="ce28" office:value-type="float" office:value="1189.08480464559" calcext:value-type="float">
            <text:p>1 189,085</text:p>
          </table:table-cell>
          <table:table-cell table:style-name="ce28" office:value-type="float" office:value="10.4211040764931" calcext:value-type="float">
            <text:p>10,42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39</text:p>
          </table:table-cell>
          <table:table-cell table:style-name="ce28" office:value-type="float" office:value="292.497960707804" calcext:value-type="float">
            <text:p>292,498</text:p>
          </table:table-cell>
          <table:table-cell table:style-name="ce28" office:value-type="float" office:value="15.1786698624546" calcext:value-type="float">
            <text:p>15,179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07</text:p>
          </table:table-cell>
          <table:table-cell table:style-name="ce28" office:value-type="float" office:value="1019.2392205445" calcext:value-type="float">
            <text:p>1 019,239</text:p>
          </table:table-cell>
          <table:table-cell table:style-name="ce28" office:value-type="float" office:value="20.1710024859919" calcext:value-type="float">
            <text:p>20,171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94</text:p>
          </table:table-cell>
          <table:table-cell table:style-name="ce28" office:value-type="float" office:value="664.531671929058" calcext:value-type="float">
            <text:p>664,532</text:p>
          </table:table-cell>
          <table:table-cell table:style-name="ce28" office:value-type="float" office:value="6.16830965996507" calcext:value-type="float">
            <text:p>6,16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57</text:p>
          </table:table-cell>
          <table:table-cell table:style-name="ce28" office:value-type="float" office:value="1750.26967741284" calcext:value-type="float">
            <text:p>1 750,270</text:p>
          </table:table-cell>
          <table:table-cell table:style-name="ce28" office:value-type="float" office:value="32.3398304776553" calcext:value-type="float">
            <text:p>32,34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40</text:p>
          </table:table-cell>
          <table:table-cell table:style-name="ce28" office:value-type="float" office:value="350.993802977152" calcext:value-type="float">
            <text:p>350,994</text:p>
          </table:table-cell>
          <table:table-cell table:style-name="ce28" office:value-type="float" office:value="45.7262907606684" calcext:value-type="float">
            <text:p>45,72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58</text:p>
          </table:table-cell>
          <table:table-cell table:style-name="ce28" office:value-type="float" office:value="327.327526561475" calcext:value-type="float">
            <text:p>327,32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74</text:p>
          </table:table-cell>
          <table:table-cell table:style-name="ce28" office:value-type="float" office:value="420.583811002783" calcext:value-type="float">
            <text:p>420,584</text:p>
          </table:table-cell>
          <table:table-cell table:style-name="ce28" office:value-type="float" office:value="16.5286227023114" calcext:value-type="float">
            <text:p>16,52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73</text:p>
          </table:table-cell>
          <table:table-cell table:style-name="ce28" office:value-type="float" office:value="172.668061650845" calcext:value-type="float">
            <text:p>172,66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88</text:p>
          </table:table-cell>
          <table:table-cell table:style-name="ce28" office:value-type="float" office:value="735.091514614257" calcext:value-type="float">
            <text:p>735,09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91</text:p>
          </table:table-cell>
          <table:table-cell table:style-name="ce28" office:value-type="float" office:value="348.700589583895" calcext:value-type="float">
            <text:p>348,70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00</text:p>
          </table:table-cell>
          <table:table-cell table:style-name="ce28" office:value-type="float" office:value="512.077386310497" calcext:value-type="float">
            <text:p>512,077</text:p>
          </table:table-cell>
          <table:table-cell table:style-name="ce28" office:value-type="float" office:value="65.8867356177331" calcext:value-type="float">
            <text:p>65,88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55</text:p>
          </table:table-cell>
          <table:table-cell table:style-name="ce28" office:value-type="float" office:value="965.538453865695" calcext:value-type="float">
            <text:p>965,538</text:p>
          </table:table-cell>
          <table:table-cell table:style-name="ce28" office:value-type="float" office:value="106.278138287739" calcext:value-type="float">
            <text:p>106,27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16</text:p>
          </table:table-cell>
          <table:table-cell table:style-name="ce28" office:value-type="float" office:value="602.974805735079" calcext:value-type="float">
            <text:p>602,97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48</text:p>
          </table:table-cell>
          <table:table-cell table:style-name="ce28" office:value-type="float" office:value="670.877752437476" calcext:value-type="float">
            <text:p>670,878</text:p>
          </table:table-cell>
          <table:table-cell table:style-name="ce28" office:value-type="float" office:value="38.7372206353847" calcext:value-type="float">
            <text:p>38,737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60</text:p>
          </table:table-cell>
          <table:table-cell table:style-name="ce28" office:value-type="float" office:value="688.619236569019" calcext:value-type="float">
            <text:p>688,61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74</text:p>
          </table:table-cell>
          <table:table-cell table:style-name="ce28" office:value-type="float" office:value="1049.36068174924" calcext:value-type="float">
            <text:p>1 049,36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36</text:p>
          </table:table-cell>
          <table:table-cell table:style-name="ce28" office:value-type="float" office:value="984.109308885907" calcext:value-type="float">
            <text:p>984,10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93</text:p>
          </table:table-cell>
          <table:table-cell table:style-name="ce28" office:value-type="float" office:value="1114.63083461054" calcext:value-type="float">
            <text:p>1 114,63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43</text:p>
          </table:table-cell>
          <table:table-cell table:style-name="ce28" office:value-type="float" office:value="349.823375052538" calcext:value-type="float">
            <text:p>349,82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55</text:p>
          </table:table-cell>
          <table:table-cell table:style-name="ce28" office:value-type="float" office:value="580.129982942135" calcext:value-type="float">
            <text:p>580,130</text:p>
          </table:table-cell>
          <table:table-cell table:style-name="ce28" office:value-type="float" office:value="94.860861654836" calcext:value-type="float">
            <text:p>94,86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32</text:p>
          </table:table-cell>
          <table:table-cell table:style-name="ce28" office:value-type="float" office:value="843.543945415938" calcext:value-type="float">
            <text:p>843,544</text:p>
          </table:table-cell>
          <table:table-cell table:style-name="ce28" office:value-type="float" office:value="44.1901398594352" calcext:value-type="float">
            <text:p>44,19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96</text:p>
          </table:table-cell>
          <table:table-cell table:style-name="ce28" office:value-type="float" office:value="258.707881253661" calcext:value-type="float">
            <text:p>258,708</text:p>
          </table:table-cell>
          <table:table-cell table:style-name="ce28" office:value-type="float" office:value="31.5340952633218" calcext:value-type="float">
            <text:p>31,53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48</text:p>
          </table:table-cell>
          <table:table-cell table:style-name="ce28" office:value-type="float" office:value="511.36732955404" calcext:value-type="float">
            <text:p>511,367</text:p>
          </table:table-cell>
          <table:table-cell table:style-name="ce28" office:value-type="float" office:value="64.3320690579679" calcext:value-type="float">
            <text:p>64,33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73</text:p>
          </table:table-cell>
          <table:table-cell table:style-name="ce28" office:value-type="float" office:value="665.590005204904" calcext:value-type="float">
            <text:p>665,590</text:p>
          </table:table-cell>
          <table:table-cell table:style-name="ce28" office:value-type="float" office:value="40.4160743429074" calcext:value-type="float">
            <text:p>40,416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51</text:p>
          </table:table-cell>
          <table:table-cell table:style-name="ce28" office:value-type="float" office:value="344.873281014725" calcext:value-type="float">
            <text:p>344,87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79</text:p>
          </table:table-cell>
          <table:table-cell table:style-name="ce28" office:value-type="float" office:value="51.7641223547586" calcext:value-type="float">
            <text:p>51,764</text:p>
          </table:table-cell>
          <table:table-cell table:style-name="ce28" office:value-type="float" office:value="0.030323359696995" calcext:value-type="float">
            <text:p>0,03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57</text:p>
          </table:table-cell>
          <table:table-cell table:style-name="ce28" office:value-type="float" office:value="1673.88104947339" calcext:value-type="float">
            <text:p>1 673,881</text:p>
          </table:table-cell>
          <table:table-cell table:style-name="ce28" office:value-type="float" office:value="54.6005852897665" calcext:value-type="float">
            <text:p>54,60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49</text:p>
          </table:table-cell>
          <table:table-cell table:style-name="ce28" office:value-type="float" office:value="469.908024010166" calcext:value-type="float">
            <text:p>469,908</text:p>
          </table:table-cell>
          <table:table-cell table:style-name="ce28" office:value-type="float" office:value="56.1656240232766" calcext:value-type="float">
            <text:p>56,16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15</text:p>
          </table:table-cell>
          <table:table-cell table:style-name="ce28" office:value-type="float" office:value="539.678165230768" calcext:value-type="float">
            <text:p>539,678</text:p>
          </table:table-cell>
          <table:table-cell table:style-name="ce28" office:value-type="float" office:value="105.675247862674" calcext:value-type="float">
            <text:p>105,67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44</text:p>
          </table:table-cell>
          <table:table-cell table:style-name="ce28" office:value-type="float" office:value="2157.29998190578" calcext:value-type="float">
            <text:p>2 157,300</text:p>
          </table:table-cell>
          <table:table-cell table:style-name="ce28" office:value-type="float" office:value="129.872322790679" calcext:value-type="float">
            <text:p>129,87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65</text:p>
          </table:table-cell>
          <table:table-cell table:style-name="ce28" office:value-type="float" office:value="473.014902544598" calcext:value-type="float">
            <text:p>473,015</text:p>
          </table:table-cell>
          <table:table-cell table:style-name="ce28" office:value-type="float" office:value="72.5967159231349" calcext:value-type="float">
            <text:p>72,59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60</text:p>
          </table:table-cell>
          <table:table-cell table:style-name="ce28" office:value-type="float" office:value="134.220268980423" calcext:value-type="float">
            <text:p>134,22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83</text:p>
          </table:table-cell>
          <table:table-cell table:style-name="ce28" office:value-type="float" office:value="870.557141963707" calcext:value-type="float">
            <text:p>870,557</text:p>
          </table:table-cell>
          <table:table-cell table:style-name="ce28" office:value-type="float" office:value="4.98488958285564" calcext:value-type="float">
            <text:p>4,98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26</text:p>
          </table:table-cell>
          <table:table-cell table:style-name="ce28" office:value-type="float" office:value="351.654403150391" calcext:value-type="float">
            <text:p>351,654</text:p>
          </table:table-cell>
          <table:table-cell table:style-name="ce28" office:value-type="float" office:value="31.5669536290091" calcext:value-type="float">
            <text:p>31,56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20</text:p>
          </table:table-cell>
          <table:table-cell table:style-name="ce28" office:value-type="float" office:value="978.883905134351" calcext:value-type="float">
            <text:p>978,884</text:p>
          </table:table-cell>
          <table:table-cell table:style-name="ce28" office:value-type="float" office:value="43.8204504497045" calcext:value-type="float">
            <text:p>43,82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78</text:p>
          </table:table-cell>
          <table:table-cell table:style-name="ce28" office:value-type="float" office:value="1259.25586280852" calcext:value-type="float">
            <text:p>1 259,256</text:p>
          </table:table-cell>
          <table:table-cell table:style-name="ce28" office:value-type="float" office:value="73.6843353182063" calcext:value-type="float">
            <text:p>73,68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30</text:p>
          </table:table-cell>
          <table:table-cell table:style-name="ce28" office:value-type="float" office:value="346.056271583603" calcext:value-type="float">
            <text:p>346,056</text:p>
          </table:table-cell>
          <table:table-cell table:style-name="ce28" office:value-type="float" office:value="17.6200364860423" calcext:value-type="float">
            <text:p>17,62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72</text:p>
          </table:table-cell>
          <table:table-cell table:style-name="ce28" office:value-type="float" office:value="1031.18653000857" calcext:value-type="float">
            <text:p>1 031,187</text:p>
          </table:table-cell>
          <table:table-cell table:style-name="ce28" office:value-type="float" office:value="26.9879442808129" calcext:value-type="float">
            <text:p>26,98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20</text:p>
          </table:table-cell>
          <table:table-cell table:style-name="ce28" office:value-type="float" office:value="854.691624616922" calcext:value-type="float">
            <text:p>854,692</text:p>
          </table:table-cell>
          <table:table-cell table:style-name="ce28" office:value-type="float" office:value="62.4248609132275" calcext:value-type="float">
            <text:p>62,42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24</text:p>
          </table:table-cell>
          <table:table-cell table:style-name="ce28" office:value-type="float" office:value="968.649179580774" calcext:value-type="float">
            <text:p>968,649</text:p>
          </table:table-cell>
          <table:table-cell table:style-name="ce28" office:value-type="float" office:value="46.0199675040603" calcext:value-type="float">
            <text:p>46,02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88</text:p>
          </table:table-cell>
          <table:table-cell table:style-name="ce28" office:value-type="float" office:value="568.900977695056" calcext:value-type="float">
            <text:p>568,901</text:p>
          </table:table-cell>
          <table:table-cell table:style-name="ce28" office:value-type="float" office:value="56.1200491791003" calcext:value-type="float">
            <text:p>56,12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22</text:p>
          </table:table-cell>
          <table:table-cell table:style-name="ce28" office:value-type="float" office:value="1159.7590921946" calcext:value-type="float">
            <text:p>1 159,759</text:p>
          </table:table-cell>
          <table:table-cell table:style-name="ce28" office:value-type="float" office:value="113.564500728419" calcext:value-type="float">
            <text:p>113,56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16</text:p>
          </table:table-cell>
          <table:table-cell table:style-name="ce28" office:value-type="float" office:value="455.164230072816" calcext:value-type="float">
            <text:p>455,164</text:p>
          </table:table-cell>
          <table:table-cell table:style-name="ce28" office:value-type="float" office:value="42.2823266268841" calcext:value-type="float">
            <text:p>42,282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37</text:p>
          </table:table-cell>
          <table:table-cell table:style-name="ce28" office:value-type="float" office:value="943.576411157833" calcext:value-type="float">
            <text:p>943,576</text:p>
          </table:table-cell>
          <table:table-cell table:style-name="ce28" office:value-type="float" office:value="38.721392362977" calcext:value-type="float">
            <text:p>38,72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74</text:p>
          </table:table-cell>
          <table:table-cell table:style-name="ce28" office:value-type="float" office:value="188.586165241429" calcext:value-type="float">
            <text:p>188,586</text:p>
          </table:table-cell>
          <table:table-cell table:style-name="ce28" office:value-type="float" office:value="5.54905505189003" calcext:value-type="float">
            <text:p>5,54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06</text:p>
          </table:table-cell>
          <table:table-cell table:style-name="ce28" office:value-type="float" office:value="589.134577759475" calcext:value-type="float">
            <text:p>589,135</text:p>
          </table:table-cell>
          <table:table-cell table:style-name="ce28" office:value-type="float" office:value="81.030816243716" calcext:value-type="float">
            <text:p>81,03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29</text:p>
          </table:table-cell>
          <table:table-cell table:style-name="ce28" office:value-type="float" office:value="600.933449252527" calcext:value-type="float">
            <text:p>600,933</text:p>
          </table:table-cell>
          <table:table-cell table:style-name="ce28" office:value-type="float" office:value="128.348733180841" calcext:value-type="float">
            <text:p>128,34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96</text:p>
          </table:table-cell>
          <table:table-cell table:style-name="ce28" office:value-type="float" office:value="277.184250566752" calcext:value-type="float">
            <text:p>277,18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86</text:p>
          </table:table-cell>
          <table:table-cell table:style-name="ce28" office:value-type="float" office:value="1129.39052164179" calcext:value-type="float">
            <text:p>1 129,391</text:p>
          </table:table-cell>
          <table:table-cell table:style-name="ce28" office:value-type="float" office:value="75.0646111209645" calcext:value-type="float">
            <text:p>75,06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71</text:p>
          </table:table-cell>
          <table:table-cell table:style-name="ce28" office:value-type="float" office:value="1067.56194350101" calcext:value-type="float">
            <text:p>1 067,562</text:p>
          </table:table-cell>
          <table:table-cell table:style-name="ce28" office:value-type="float" office:value="87.6362375611464" calcext:value-type="float">
            <text:p>87,63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80</text:p>
          </table:table-cell>
          <table:table-cell table:style-name="ce28" office:value-type="float" office:value="563.996613368094" calcext:value-type="float">
            <text:p>563,997</text:p>
          </table:table-cell>
          <table:table-cell table:style-name="ce28" office:value-type="float" office:value="98.2485077637905" calcext:value-type="float">
            <text:p>98,24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94</text:p>
          </table:table-cell>
          <table:table-cell table:style-name="ce28" office:value-type="float" office:value="403.472309355451" calcext:value-type="float">
            <text:p>403,472</text:p>
          </table:table-cell>
          <table:table-cell table:style-name="ce28" office:value-type="float" office:value="85.7837071144177" calcext:value-type="float">
            <text:p>85,78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67</text:p>
          </table:table-cell>
          <table:table-cell table:style-name="ce28" office:value-type="float" office:value="960.931513444008" calcext:value-type="float">
            <text:p>960,932</text:p>
          </table:table-cell>
          <table:table-cell table:style-name="ce28" office:value-type="float" office:value="86.3049640525063" calcext:value-type="float">
            <text:p>86,30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46</text:p>
          </table:table-cell>
          <table:table-cell table:style-name="ce28" office:value-type="float" office:value="423.575658193534" calcext:value-type="float">
            <text:p>423,576</text:p>
          </table:table-cell>
          <table:table-cell table:style-name="ce28" office:value-type="float" office:value="26.5396091404127" calcext:value-type="float">
            <text:p>26,54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35</text:p>
          </table:table-cell>
          <table:table-cell table:style-name="ce28" office:value-type="float" office:value="342.402731142653" calcext:value-type="float">
            <text:p>342,403</text:p>
          </table:table-cell>
          <table:table-cell table:style-name="ce28" office:value-type="float" office:value="47.1221900885401" calcext:value-type="float">
            <text:p>47,12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95</text:p>
          </table:table-cell>
          <table:table-cell table:style-name="ce28" office:value-type="float" office:value="998.498624169782" calcext:value-type="float">
            <text:p>998,499</text:p>
          </table:table-cell>
          <table:table-cell table:style-name="ce28" office:value-type="float" office:value="147.370624461554" calcext:value-type="float">
            <text:p>147,37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95</text:p>
          </table:table-cell>
          <table:table-cell table:style-name="ce28" office:value-type="float" office:value="344.842035702291" calcext:value-type="float">
            <text:p>344,842</text:p>
          </table:table-cell>
          <table:table-cell table:style-name="ce28" office:value-type="float" office:value="53.3788989375223" calcext:value-type="float">
            <text:p>53,37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16</text:p>
          </table:table-cell>
          <table:table-cell table:style-name="ce28" office:value-type="float" office:value="755.84156660451" calcext:value-type="float">
            <text:p>755,842</text:p>
          </table:table-cell>
          <table:table-cell table:style-name="ce28" office:value-type="float" office:value="45.2082215498466" calcext:value-type="float">
            <text:p>45,20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97</text:p>
          </table:table-cell>
          <table:table-cell table:style-name="ce28" office:value-type="float" office:value="613.247899934007" calcext:value-type="float">
            <text:p>613,248</text:p>
          </table:table-cell>
          <table:table-cell table:style-name="ce28" office:value-type="float" office:value="109.682927602638" calcext:value-type="float">
            <text:p>109,68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01</text:p>
          </table:table-cell>
          <table:table-cell table:style-name="ce28" office:value-type="float" office:value="1222.31866519995" calcext:value-type="float">
            <text:p>1 222,319</text:p>
          </table:table-cell>
          <table:table-cell table:style-name="ce28" office:value-type="float" office:value="132.936279129846" calcext:value-type="float">
            <text:p>132,93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10</text:p>
          </table:table-cell>
          <table:table-cell table:style-name="ce28" office:value-type="float" office:value="221.526188277298" calcext:value-type="float">
            <text:p>221,526</text:p>
          </table:table-cell>
          <table:table-cell table:style-name="ce28" office:value-type="float" office:value="7.56062204192144" calcext:value-type="float">
            <text:p>7,56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89</text:p>
          </table:table-cell>
          <table:table-cell table:style-name="ce28" office:value-type="float" office:value="787.228283201523" calcext:value-type="float">
            <text:p>787,228</text:p>
          </table:table-cell>
          <table:table-cell table:style-name="ce28" office:value-type="float" office:value="98.3771964361461" calcext:value-type="float">
            <text:p>98,37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41</text:p>
          </table:table-cell>
          <table:table-cell table:style-name="ce28" office:value-type="float" office:value="953.861638023238" calcext:value-type="float">
            <text:p>953,862</text:p>
          </table:table-cell>
          <table:table-cell table:style-name="ce28" office:value-type="float" office:value="168.362528606431" calcext:value-type="float">
            <text:p>168,36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46</text:p>
          </table:table-cell>
          <table:table-cell table:style-name="ce28" office:value-type="float" office:value="348.906441431445" calcext:value-type="float">
            <text:p>348,906</text:p>
          </table:table-cell>
          <table:table-cell table:style-name="ce28" office:value-type="float" office:value="83.9010601796334" calcext:value-type="float">
            <text:p>83,90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53</text:p>
          </table:table-cell>
          <table:table-cell table:style-name="ce28" office:value-type="float" office:value="558.012588347014" calcext:value-type="float">
            <text:p>558,013</text:p>
          </table:table-cell>
          <table:table-cell table:style-name="ce28" office:value-type="float" office:value="91.9417112738747" calcext:value-type="float">
            <text:p>91,94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27</text:p>
          </table:table-cell>
          <table:table-cell table:style-name="ce28" office:value-type="float" office:value="370.834781095912" calcext:value-type="float">
            <text:p>370,835</text:p>
          </table:table-cell>
          <table:table-cell table:style-name="ce28" office:value-type="float" office:value="69.0198810488428" calcext:value-type="float">
            <text:p>69,02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33</text:p>
          </table:table-cell>
          <table:table-cell table:style-name="ce28" office:value-type="float" office:value="246.557823097729" calcext:value-type="float">
            <text:p>246,558</text:p>
          </table:table-cell>
          <table:table-cell table:style-name="ce28" office:value-type="float" office:value="18.7331580383088" calcext:value-type="float">
            <text:p>18,73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04</text:p>
          </table:table-cell>
          <table:table-cell table:style-name="ce28" office:value-type="float" office:value="414.385092329733" calcext:value-type="float">
            <text:p>414,385</text:p>
          </table:table-cell>
          <table:table-cell table:style-name="ce28" office:value-type="float" office:value="58.2173331484092" calcext:value-type="float">
            <text:p>58,21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64</text:p>
          </table:table-cell>
          <table:table-cell table:style-name="ce28" office:value-type="float" office:value="1486.60435905825" calcext:value-type="float">
            <text:p>1 486,604</text:p>
          </table:table-cell>
          <table:table-cell table:style-name="ce28" office:value-type="float" office:value="131.902368124057" calcext:value-type="float">
            <text:p>131,90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67</text:p>
          </table:table-cell>
          <table:table-cell table:style-name="ce28" office:value-type="float" office:value="728.822125903457" calcext:value-type="float">
            <text:p>728,822</text:p>
          </table:table-cell>
          <table:table-cell table:style-name="ce28" office:value-type="float" office:value="233.413868318886" calcext:value-type="float">
            <text:p>233,41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96</text:p>
          </table:table-cell>
          <table:table-cell table:style-name="ce28" office:value-type="float" office:value="1023.32806591035" calcext:value-type="float">
            <text:p>1 023,328</text:p>
          </table:table-cell>
          <table:table-cell table:style-name="ce28" office:value-type="float" office:value="225.045219849307" calcext:value-type="float">
            <text:p>225,04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73</text:p>
          </table:table-cell>
          <table:table-cell table:style-name="ce28" office:value-type="float" office:value="314.922786828991" calcext:value-type="float">
            <text:p>314,923</text:p>
          </table:table-cell>
          <table:table-cell table:style-name="ce28" office:value-type="float" office:value="28.3904528307201" calcext:value-type="float">
            <text:p>28,39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74</text:p>
          </table:table-cell>
          <table:table-cell table:style-name="ce28" office:value-type="float" office:value="397.904686105912" calcext:value-type="float">
            <text:p>397,905</text:p>
          </table:table-cell>
          <table:table-cell table:style-name="ce28" office:value-type="float" office:value="33.4014040317077" calcext:value-type="float">
            <text:p>33,40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68</text:p>
          </table:table-cell>
          <table:table-cell table:style-name="ce28" office:value-type="float" office:value="788.804600241476" calcext:value-type="float">
            <text:p>788,805</text:p>
          </table:table-cell>
          <table:table-cell table:style-name="ce28" office:value-type="float" office:value="131.811855935841" calcext:value-type="float">
            <text:p>131,81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36</text:p>
          </table:table-cell>
          <table:table-cell table:style-name="ce28" office:value-type="float" office:value="618.870834711665" calcext:value-type="float">
            <text:p>618,871</text:p>
          </table:table-cell>
          <table:table-cell table:style-name="ce28" office:value-type="float" office:value="112.815249112165" calcext:value-type="float">
            <text:p>112,81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95</text:p>
          </table:table-cell>
          <table:table-cell table:style-name="ce28" office:value-type="float" office:value="1355.37336393637" calcext:value-type="float">
            <text:p>1 355,373</text:p>
          </table:table-cell>
          <table:table-cell table:style-name="ce28" office:value-type="float" office:value="132.97875435655" calcext:value-type="float">
            <text:p>132,97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98</text:p>
          </table:table-cell>
          <table:table-cell table:style-name="ce28" office:value-type="float" office:value="592.724314619563" calcext:value-type="float">
            <text:p>592,724</text:p>
          </table:table-cell>
          <table:table-cell table:style-name="ce28" office:value-type="float" office:value="105.543027202229" calcext:value-type="float">
            <text:p>105,54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83</text:p>
          </table:table-cell>
          <table:table-cell table:style-name="ce28" office:value-type="float" office:value="686.24835508099" calcext:value-type="float">
            <text:p>686,248</text:p>
          </table:table-cell>
          <table:table-cell table:style-name="ce28" office:value-type="float" office:value="103.042470441811" calcext:value-type="float">
            <text:p>103,04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93</text:p>
          </table:table-cell>
          <table:table-cell table:style-name="ce28" office:value-type="float" office:value="838.783272666972" calcext:value-type="float">
            <text:p>838,783</text:p>
          </table:table-cell>
          <table:table-cell table:style-name="ce28" office:value-type="float" office:value="79.3528029616689" calcext:value-type="float">
            <text:p>79,35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13</text:p>
          </table:table-cell>
          <table:table-cell table:style-name="ce28" office:value-type="float" office:value="822.766677734281" calcext:value-type="float">
            <text:p>822,767</text:p>
          </table:table-cell>
          <table:table-cell table:style-name="ce28" office:value-type="float" office:value="124.194924921372" calcext:value-type="float">
            <text:p>124,19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56</text:p>
          </table:table-cell>
          <table:table-cell table:style-name="ce28" office:value-type="float" office:value="387.844804224942" calcext:value-type="float">
            <text:p>387,845</text:p>
          </table:table-cell>
          <table:table-cell table:style-name="ce28" office:value-type="float" office:value="30.989744520537" calcext:value-type="float">
            <text:p>30,99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50</text:p>
          </table:table-cell>
          <table:table-cell table:style-name="ce28" office:value-type="float" office:value="600.930300270326" calcext:value-type="float">
            <text:p>600,930</text:p>
          </table:table-cell>
          <table:table-cell table:style-name="ce28" office:value-type="float" office:value="96.581479619043" calcext:value-type="float">
            <text:p>96,58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38</text:p>
          </table:table-cell>
          <table:table-cell table:style-name="ce28" office:value-type="float" office:value="802.073861578783" calcext:value-type="float">
            <text:p>802,074</text:p>
          </table:table-cell>
          <table:table-cell table:style-name="ce28" office:value-type="float" office:value="53.1838208601918" calcext:value-type="float">
            <text:p>53,18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51</text:p>
          </table:table-cell>
          <table:table-cell table:style-name="ce28" office:value-type="float" office:value="373.944046486239" calcext:value-type="float">
            <text:p>373,944</text:p>
          </table:table-cell>
          <table:table-cell table:style-name="ce28" office:value-type="float" office:value="97.4418500708582" calcext:value-type="float">
            <text:p>97,44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62</text:p>
          </table:table-cell>
          <table:table-cell table:style-name="ce28" office:value-type="float" office:value="1497.44949259404" calcext:value-type="float">
            <text:p>1 497,449</text:p>
          </table:table-cell>
          <table:table-cell table:style-name="ce28" office:value-type="float" office:value="140.892470853987" calcext:value-type="float">
            <text:p>140,89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69</text:p>
          </table:table-cell>
          <table:table-cell table:style-name="ce28" office:value-type="float" office:value="536.95199074652" calcext:value-type="float">
            <text:p>536,952</text:p>
          </table:table-cell>
          <table:table-cell table:style-name="ce28" office:value-type="float" office:value="54.1963904804302" calcext:value-type="float">
            <text:p>54,19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84</text:p>
          </table:table-cell>
          <table:table-cell table:style-name="ce28" office:value-type="float" office:value="585.199885540916" calcext:value-type="float">
            <text:p>585,200</text:p>
          </table:table-cell>
          <table:table-cell table:style-name="ce28" office:value-type="float" office:value="3.82597201092346" calcext:value-type="float">
            <text:p>3,82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58</text:p>
          </table:table-cell>
          <table:table-cell table:style-name="ce28" office:value-type="float" office:value="3160.84923775594" calcext:value-type="float">
            <text:p>3 160,849</text:p>
          </table:table-cell>
          <table:table-cell table:style-name="ce28" office:value-type="float" office:value="476.959687874798" calcext:value-type="float">
            <text:p>476,96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07</text:p>
          </table:table-cell>
          <table:table-cell table:style-name="ce28" office:value-type="float" office:value="1060.89335073524" calcext:value-type="float">
            <text:p>1 060,893</text:p>
          </table:table-cell>
          <table:table-cell table:style-name="ce28" office:value-type="float" office:value="64.2045693198221" calcext:value-type="float">
            <text:p>64,20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53</text:p>
          </table:table-cell>
          <table:table-cell table:style-name="ce28" office:value-type="float" office:value="501.482932599361" calcext:value-type="float">
            <text:p>501,483</text:p>
          </table:table-cell>
          <table:table-cell table:style-name="ce28" office:value-type="float" office:value="46.6806260259137" calcext:value-type="float">
            <text:p>46,68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79</text:p>
          </table:table-cell>
          <table:table-cell table:style-name="ce28" office:value-type="float" office:value="349.326658690955" calcext:value-type="float">
            <text:p>349,327</text:p>
          </table:table-cell>
          <table:table-cell table:style-name="ce28" office:value-type="float" office:value="52.3695577249566" calcext:value-type="float">
            <text:p>52,37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15</text:p>
          </table:table-cell>
          <table:table-cell table:style-name="ce28" office:value-type="float" office:value="907.829106895124" calcext:value-type="float">
            <text:p>907,829</text:p>
          </table:table-cell>
          <table:table-cell table:style-name="ce28" office:value-type="float" office:value="114.729944499059" calcext:value-type="float">
            <text:p>114,73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73</text:p>
          </table:table-cell>
          <table:table-cell table:style-name="ce28" office:value-type="float" office:value="466.638411956438" calcext:value-type="float">
            <text:p>466,638</text:p>
          </table:table-cell>
          <table:table-cell table:style-name="ce28" office:value-type="float" office:value="37.1922972184191" calcext:value-type="float">
            <text:p>37,19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55</text:p>
          </table:table-cell>
          <table:table-cell table:style-name="ce28" office:value-type="float" office:value="857.534607519958" calcext:value-type="float">
            <text:p>857,535</text:p>
          </table:table-cell>
          <table:table-cell table:style-name="ce28" office:value-type="float" office:value="141.336582906769" calcext:value-type="float">
            <text:p>141,33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36</text:p>
          </table:table-cell>
          <table:table-cell table:style-name="ce28" office:value-type="float" office:value="219.746520269748" calcext:value-type="float">
            <text:p>219,747</text:p>
          </table:table-cell>
          <table:table-cell table:style-name="ce28" office:value-type="float" office:value="36.3002582485048" calcext:value-type="float">
            <text:p>36,3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35</text:p>
          </table:table-cell>
          <table:table-cell table:style-name="ce28" office:value-type="float" office:value="1066.64453163054" calcext:value-type="float">
            <text:p>1 066,645</text:p>
          </table:table-cell>
          <table:table-cell table:style-name="ce28" office:value-type="float" office:value="98.5663777443349" calcext:value-type="float">
            <text:p>98,56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52</text:p>
          </table:table-cell>
          <table:table-cell table:style-name="ce28" office:value-type="float" office:value="690.347953024555" calcext:value-type="float">
            <text:p>690,348</text:p>
          </table:table-cell>
          <table:table-cell table:style-name="ce28" office:value-type="float" office:value="87.2665122097218" calcext:value-type="float">
            <text:p>87,26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44</text:p>
          </table:table-cell>
          <table:table-cell table:style-name="ce28" office:value-type="float" office:value="344.954707419114" calcext:value-type="float">
            <text:p>344,955</text:p>
          </table:table-cell>
          <table:table-cell table:style-name="ce28" office:value-type="float" office:value="4.81488849830193" calcext:value-type="float">
            <text:p>4,81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86</text:p>
          </table:table-cell>
          <table:table-cell table:style-name="ce28" office:value-type="float" office:value="397.419219604931" calcext:value-type="float">
            <text:p>397,419</text:p>
          </table:table-cell>
          <table:table-cell table:style-name="ce28" office:value-type="float" office:value="28.5666241342387" calcext:value-type="float">
            <text:p>28,56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08</text:p>
          </table:table-cell>
          <table:table-cell table:style-name="ce28" office:value-type="float" office:value="460.087326242658" calcext:value-type="float">
            <text:p>460,087</text:p>
          </table:table-cell>
          <table:table-cell table:style-name="ce28" office:value-type="float" office:value="29.2844252769983" calcext:value-type="float">
            <text:p>29,28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61</text:p>
          </table:table-cell>
          <table:table-cell table:style-name="ce28" office:value-type="float" office:value="668.083437713945" calcext:value-type="float">
            <text:p>668,083</text:p>
          </table:table-cell>
          <table:table-cell table:style-name="ce28" office:value-type="float" office:value="66.089531281188" calcext:value-type="float">
            <text:p>66,09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46</text:p>
          </table:table-cell>
          <table:table-cell table:style-name="ce28" office:value-type="float" office:value="614.794176970969" calcext:value-type="float">
            <text:p>614,794</text:p>
          </table:table-cell>
          <table:table-cell table:style-name="ce28" office:value-type="float" office:value="43.6105504323927" calcext:value-type="float">
            <text:p>43,61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28</text:p>
          </table:table-cell>
          <table:table-cell table:style-name="ce28" office:value-type="float" office:value="376.582206732952" calcext:value-type="float">
            <text:p>376,582</text:p>
          </table:table-cell>
          <table:table-cell table:style-name="ce28" office:value-type="float" office:value="55.7650059432514" calcext:value-type="float">
            <text:p>55,76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56</text:p>
          </table:table-cell>
          <table:table-cell table:style-name="ce28" office:value-type="float" office:value="359.03709041509" calcext:value-type="float">
            <text:p>359,037</text:p>
          </table:table-cell>
          <table:table-cell table:style-name="ce28" office:value-type="float" office:value="98.4961341257207" calcext:value-type="float">
            <text:p>98,49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28</text:p>
          </table:table-cell>
          <table:table-cell table:style-name="ce28" office:value-type="float" office:value="478.983146430783" calcext:value-type="float">
            <text:p>478,983</text:p>
          </table:table-cell>
          <table:table-cell table:style-name="ce28" office:value-type="float" office:value="104.705937116319" calcext:value-type="float">
            <text:p>104,70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37</text:p>
          </table:table-cell>
          <table:table-cell table:style-name="ce28" office:value-type="float" office:value="575.29541859437" calcext:value-type="float">
            <text:p>575,295</text:p>
          </table:table-cell>
          <table:table-cell table:style-name="ce28" office:value-type="float" office:value="75.3728305852608" calcext:value-type="float">
            <text:p>75,37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76</text:p>
          </table:table-cell>
          <table:table-cell table:style-name="ce28" office:value-type="float" office:value="211.273981291144" calcext:value-type="float">
            <text:p>211,274</text:p>
          </table:table-cell>
          <table:table-cell table:style-name="ce28" office:value-type="float" office:value="60.4990611492283" calcext:value-type="float">
            <text:p>60,49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25</text:p>
          </table:table-cell>
          <table:table-cell table:style-name="ce28" office:value-type="float" office:value="759.530251669673" calcext:value-type="float">
            <text:p>759,530</text:p>
          </table:table-cell>
          <table:table-cell table:style-name="ce28" office:value-type="float" office:value="143.359581249052" calcext:value-type="float">
            <text:p>143,36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14</text:p>
          </table:table-cell>
          <table:table-cell table:style-name="ce28" office:value-type="float" office:value="164.94187079662" calcext:value-type="float">
            <text:p>164,942</text:p>
          </table:table-cell>
          <table:table-cell table:style-name="ce28" office:value-type="float" office:value="15.4905735870747" calcext:value-type="float">
            <text:p>15,49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44</text:p>
          </table:table-cell>
          <table:table-cell table:style-name="ce28" office:value-type="float" office:value="755.847897694301" calcext:value-type="float">
            <text:p>755,848</text:p>
          </table:table-cell>
          <table:table-cell table:style-name="ce28" office:value-type="float" office:value="12.4549819418252" calcext:value-type="float">
            <text:p>12,45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93</text:p>
          </table:table-cell>
          <table:table-cell table:style-name="ce28" office:value-type="float" office:value="661.689031857022" calcext:value-type="float">
            <text:p>661,689</text:p>
          </table:table-cell>
          <table:table-cell table:style-name="ce28" office:value-type="float" office:value="78.2500626229711" calcext:value-type="float">
            <text:p>78,25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55</text:p>
          </table:table-cell>
          <table:table-cell table:style-name="ce28" office:value-type="float" office:value="430.413524292041" calcext:value-type="float">
            <text:p>430,414</text:p>
          </table:table-cell>
          <table:table-cell table:style-name="ce28" office:value-type="float" office:value="37.1629420179937" calcext:value-type="float">
            <text:p>37,16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69</text:p>
          </table:table-cell>
          <table:table-cell table:style-name="ce28" office:value-type="float" office:value="1953.81407589703" calcext:value-type="float">
            <text:p>1 953,814</text:p>
          </table:table-cell>
          <table:table-cell table:style-name="ce28" office:value-type="float" office:value="128.463243834715" calcext:value-type="float">
            <text:p>128,46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09</text:p>
          </table:table-cell>
          <table:table-cell table:style-name="ce28" office:value-type="float" office:value="618.386186238189" calcext:value-type="float">
            <text:p>618,386</text:p>
          </table:table-cell>
          <table:table-cell table:style-name="ce28" office:value-type="float" office:value="76.2695221803115" calcext:value-type="float">
            <text:p>76,27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53</text:p>
          </table:table-cell>
          <table:table-cell table:style-name="ce28" office:value-type="float" office:value="651.674215868793" calcext:value-type="float">
            <text:p>651,674</text:p>
          </table:table-cell>
          <table:table-cell table:style-name="ce28" office:value-type="float" office:value="9.66302315712849" calcext:value-type="float">
            <text:p>9,66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34</text:p>
          </table:table-cell>
          <table:table-cell table:style-name="ce28" office:value-type="float" office:value="458.981467267598" calcext:value-type="float">
            <text:p>458,981</text:p>
          </table:table-cell>
          <table:table-cell table:style-name="ce28" office:value-type="float" office:value="39.6310970698052" calcext:value-type="float">
            <text:p>39,63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75</text:p>
          </table:table-cell>
          <table:table-cell table:style-name="ce28" office:value-type="float" office:value="373.120129339382" calcext:value-type="float">
            <text:p>373,120</text:p>
          </table:table-cell>
          <table:table-cell table:style-name="ce28" office:value-type="float" office:value="12.50946969237" calcext:value-type="float">
            <text:p>12,50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80</text:p>
          </table:table-cell>
          <table:table-cell table:style-name="ce28" office:value-type="float" office:value="379.366537224961" calcext:value-type="float">
            <text:p>379,367</text:p>
          </table:table-cell>
          <table:table-cell table:style-name="ce28" office:value-type="float" office:value="61.0415806441575" calcext:value-type="float">
            <text:p>61,04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49</text:p>
          </table:table-cell>
          <table:table-cell table:style-name="ce28" office:value-type="float" office:value="419.506022718281" calcext:value-type="float">
            <text:p>419,506</text:p>
          </table:table-cell>
          <table:table-cell table:style-name="ce28" office:value-type="float" office:value="104.580032110627" calcext:value-type="float">
            <text:p>104,58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52</text:p>
          </table:table-cell>
          <table:table-cell table:style-name="ce28" office:value-type="float" office:value="396.229361197174" calcext:value-type="float">
            <text:p>396,229</text:p>
          </table:table-cell>
          <table:table-cell table:style-name="ce28" office:value-type="float" office:value="9.34263075792493" calcext:value-type="float">
            <text:p>9,34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24</text:p>
          </table:table-cell>
          <table:table-cell table:style-name="ce28" office:value-type="float" office:value="568.873598037738" calcext:value-type="float">
            <text:p>568,874</text:p>
          </table:table-cell>
          <table:table-cell table:style-name="ce28" office:value-type="float" office:value="110.719220768439" calcext:value-type="float">
            <text:p>110,71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32</text:p>
          </table:table-cell>
          <table:table-cell table:style-name="ce28" office:value-type="float" office:value="405.971987702252" calcext:value-type="float">
            <text:p>405,972</text:p>
          </table:table-cell>
          <table:table-cell table:style-name="ce28" office:value-type="float" office:value="39.5682581997928" calcext:value-type="float">
            <text:p>39,56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72</text:p>
          </table:table-cell>
          <table:table-cell table:style-name="ce28" office:value-type="float" office:value="359.238922187423" calcext:value-type="float">
            <text:p>359,239</text:p>
          </table:table-cell>
          <table:table-cell table:style-name="ce28" office:value-type="float" office:value="81.7206882616062" calcext:value-type="float">
            <text:p>81,72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73</text:p>
          </table:table-cell>
          <table:table-cell table:style-name="ce28" office:value-type="float" office:value="369.449983970379" calcext:value-type="float">
            <text:p>369,450</text:p>
          </table:table-cell>
          <table:table-cell table:style-name="ce28" office:value-type="float" office:value="26.76510165673" calcext:value-type="float">
            <text:p>26,76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91</text:p>
          </table:table-cell>
          <table:table-cell table:style-name="ce28" office:value-type="float" office:value="649.134053405349" calcext:value-type="float">
            <text:p>649,134</text:p>
          </table:table-cell>
          <table:table-cell table:style-name="ce28" office:value-type="float" office:value="47.7578106608831" calcext:value-type="float">
            <text:p>47,75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47</text:p>
          </table:table-cell>
          <table:table-cell table:style-name="ce28" office:value-type="float" office:value="562.646861242629" calcext:value-type="float">
            <text:p>562,647</text:p>
          </table:table-cell>
          <table:table-cell table:style-name="ce28" office:value-type="float" office:value="46.2347195461644" calcext:value-type="float">
            <text:p>46,23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87</text:p>
          </table:table-cell>
          <table:table-cell table:style-name="ce28" office:value-type="float" office:value="506.886699146484" calcext:value-type="float">
            <text:p>506,887</text:p>
          </table:table-cell>
          <table:table-cell table:style-name="ce28" office:value-type="float" office:value="68.686220922147" calcext:value-type="float">
            <text:p>68,68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10</text:p>
          </table:table-cell>
          <table:table-cell table:style-name="ce28" office:value-type="float" office:value="421.421135318902" calcext:value-type="float">
            <text:p>421,421</text:p>
          </table:table-cell>
          <table:table-cell table:style-name="ce28" office:value-type="float" office:value="105.373913441986" calcext:value-type="float">
            <text:p>105,37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48</text:p>
          </table:table-cell>
          <table:table-cell table:style-name="ce28" office:value-type="float" office:value="1166.93534195869" calcext:value-type="float">
            <text:p>1 166,935</text:p>
          </table:table-cell>
          <table:table-cell table:style-name="ce28" office:value-type="float" office:value="112.915014766206" calcext:value-type="float">
            <text:p>112,91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34</text:p>
          </table:table-cell>
          <table:table-cell table:style-name="ce28" office:value-type="float" office:value="559.040458045497" calcext:value-type="float">
            <text:p>559,040</text:p>
          </table:table-cell>
          <table:table-cell table:style-name="ce28" office:value-type="float" office:value="130.769837380615" calcext:value-type="float">
            <text:p>130,77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60</text:p>
          </table:table-cell>
          <table:table-cell table:style-name="ce28" office:value-type="float" office:value="519.219373567623" calcext:value-type="float">
            <text:p>519,21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58</text:p>
          </table:table-cell>
          <table:table-cell table:style-name="ce28" office:value-type="float" office:value="342.311993041201" calcext:value-type="float">
            <text:p>342,312</text:p>
          </table:table-cell>
          <table:table-cell table:style-name="ce28" office:value-type="float" office:value="53.2964213101642" calcext:value-type="float">
            <text:p>53,29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07</text:p>
          </table:table-cell>
          <table:table-cell table:style-name="ce28" office:value-type="float" office:value="517.274316653601" calcext:value-type="float">
            <text:p>517,274</text:p>
          </table:table-cell>
          <table:table-cell table:style-name="ce28" office:value-type="float" office:value="104.60551191435" calcext:value-type="float">
            <text:p>104,60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57</text:p>
          </table:table-cell>
          <table:table-cell table:style-name="ce28" office:value-type="float" office:value="802.064463800347" calcext:value-type="float">
            <text:p>802,064</text:p>
          </table:table-cell>
          <table:table-cell table:style-name="ce28" office:value-type="float" office:value="55.8121064825419" calcext:value-type="float">
            <text:p>55,81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08</text:p>
          </table:table-cell>
          <table:table-cell table:style-name="ce28" office:value-type="float" office:value="407.854657049076" calcext:value-type="float">
            <text:p>407,855</text:p>
          </table:table-cell>
          <table:table-cell table:style-name="ce28" office:value-type="float" office:value="28.145860808965" calcext:value-type="float">
            <text:p>28,14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15</text:p>
          </table:table-cell>
          <table:table-cell table:style-name="ce28" office:value-type="float" office:value="98.6430100518635" calcext:value-type="float">
            <text:p>98,643</text:p>
          </table:table-cell>
          <table:table-cell table:style-name="ce28" office:value-type="float" office:value="12.6145102534077" calcext:value-type="float">
            <text:p>12,61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34</text:p>
          </table:table-cell>
          <table:table-cell table:style-name="ce28" office:value-type="float" office:value="932.030436964673" calcext:value-type="float">
            <text:p>932,03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55</text:p>
          </table:table-cell>
          <table:table-cell table:style-name="ce28" office:value-type="float" office:value="605.71866166783" calcext:value-type="float">
            <text:p>605,719</text:p>
          </table:table-cell>
          <table:table-cell table:style-name="ce28" office:value-type="float" office:value="43.3828193931891" calcext:value-type="float">
            <text:p>43,38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75</text:p>
          </table:table-cell>
          <table:table-cell table:style-name="ce28" office:value-type="float" office:value="212.388001327911" calcext:value-type="float">
            <text:p>212,388</text:p>
          </table:table-cell>
          <table:table-cell table:style-name="ce28" office:value-type="float" office:value="17.7800695950328" calcext:value-type="float">
            <text:p>17,78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510</text:p>
          </table:table-cell>
          <table:table-cell table:style-name="ce28" office:value-type="float" office:value="927.9614085261" calcext:value-type="float">
            <text:p>927,96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87</text:p>
          </table:table-cell>
          <table:table-cell table:style-name="ce28" office:value-type="float" office:value="490.79450955565" calcext:value-type="float">
            <text:p>490,795</text:p>
          </table:table-cell>
          <table:table-cell table:style-name="ce28" office:value-type="float" office:value="15.3982344698548" calcext:value-type="float">
            <text:p>15,39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49</text:p>
          </table:table-cell>
          <table:table-cell table:style-name="ce28" office:value-type="float" office:value="1680.33126459308" calcext:value-type="float">
            <text:p>1 680,331</text:p>
          </table:table-cell>
          <table:table-cell table:style-name="ce28" office:value-type="float" office:value="92.8458819843821" calcext:value-type="float">
            <text:p>92,84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12</text:p>
          </table:table-cell>
          <table:table-cell table:style-name="ce28" office:value-type="float" office:value="292.37066428731" calcext:value-type="float">
            <text:p>292,37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98</text:p>
          </table:table-cell>
          <table:table-cell table:style-name="ce28" office:value-type="float" office:value="309.397582393836" calcext:value-type="float">
            <text:p>309,398</text:p>
          </table:table-cell>
          <table:table-cell table:style-name="ce28" office:value-type="float" office:value="9.98751325568153" calcext:value-type="float">
            <text:p>9,98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02</text:p>
          </table:table-cell>
          <table:table-cell table:style-name="ce28" office:value-type="float" office:value="533.162366954117" calcext:value-type="float">
            <text:p>533,162</text:p>
          </table:table-cell>
          <table:table-cell table:style-name="ce28" office:value-type="float" office:value="48.4901502288219" calcext:value-type="float">
            <text:p>48,49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11</text:p>
          </table:table-cell>
          <table:table-cell table:style-name="ce28" office:value-type="float" office:value="1076.66509952363" calcext:value-type="float">
            <text:p>1 076,665</text:p>
          </table:table-cell>
          <table:table-cell table:style-name="ce28" office:value-type="float" office:value="69.5745357324802" calcext:value-type="float">
            <text:p>69,57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94</text:p>
          </table:table-cell>
          <table:table-cell table:style-name="ce28" office:value-type="float" office:value="126.329668343535" calcext:value-type="float">
            <text:p>126,33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27</text:p>
          </table:table-cell>
          <table:table-cell table:style-name="ce28" office:value-type="float" office:value="1080.56946082949" calcext:value-type="float">
            <text:p>1 080,569</text:p>
          </table:table-cell>
          <table:table-cell table:style-name="ce28" office:value-type="float" office:value="62.221429651218" calcext:value-type="float">
            <text:p>62,22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44</text:p>
          </table:table-cell>
          <table:table-cell table:style-name="ce28" office:value-type="float" office:value="933.82517522849" calcext:value-type="float">
            <text:p>933,825</text:p>
          </table:table-cell>
          <table:table-cell table:style-name="ce28" office:value-type="float" office:value="16.3500542337127" calcext:value-type="float">
            <text:p>16,35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02</text:p>
          </table:table-cell>
          <table:table-cell table:style-name="ce28" office:value-type="float" office:value="419.746280593205" calcext:value-type="float">
            <text:p>419,746</text:p>
          </table:table-cell>
          <table:table-cell table:style-name="ce28" office:value-type="float" office:value="5.89535776629054" calcext:value-type="float">
            <text:p>5,89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96</text:p>
          </table:table-cell>
          <table:table-cell table:style-name="ce28" office:value-type="float" office:value="424.946457255652" calcext:value-type="float">
            <text:p>424,946</text:p>
          </table:table-cell>
          <table:table-cell table:style-name="ce28" office:value-type="float" office:value="21.5117282031139" calcext:value-type="float">
            <text:p>21,512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75</text:p>
          </table:table-cell>
          <table:table-cell table:style-name="ce28" office:value-type="float" office:value="479.35919248968" calcext:value-type="float">
            <text:p>479,35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68</text:p>
          </table:table-cell>
          <table:table-cell table:style-name="ce28" office:value-type="float" office:value="716.376868067417" calcext:value-type="float">
            <text:p>716,377</text:p>
          </table:table-cell>
          <table:table-cell table:style-name="ce28" office:value-type="float" office:value="51.5749578668431" calcext:value-type="float">
            <text:p>51,57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46</text:p>
          </table:table-cell>
          <table:table-cell table:style-name="ce28" office:value-type="float" office:value="325.141260978595" calcext:value-type="float">
            <text:p>325,14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21</text:p>
          </table:table-cell>
          <table:table-cell table:style-name="ce28" office:value-type="float" office:value="566.130013552444" calcext:value-type="float">
            <text:p>566,130</text:p>
          </table:table-cell>
          <table:table-cell table:style-name="ce28" office:value-type="float" office:value="28.990999362963" calcext:value-type="float">
            <text:p>28,99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69</text:p>
          </table:table-cell>
          <table:table-cell table:style-name="ce28" office:value-type="float" office:value="375.03924858684" calcext:value-type="float">
            <text:p>375,039</text:p>
          </table:table-cell>
          <table:table-cell table:style-name="ce28" office:value-type="float" office:value="23.4016746480699" calcext:value-type="float">
            <text:p>23,40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52</text:p>
          </table:table-cell>
          <table:table-cell table:style-name="ce28" office:value-type="float" office:value="312.588931489974" calcext:value-type="float">
            <text:p>312,589</text:p>
          </table:table-cell>
          <table:table-cell table:style-name="ce28" office:value-type="float" office:value="34.4670411272873" calcext:value-type="float">
            <text:p>34,46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82</text:p>
          </table:table-cell>
          <table:table-cell table:style-name="ce28" office:value-type="float" office:value="652.219257999701" calcext:value-type="float">
            <text:p>652,219</text:p>
          </table:table-cell>
          <table:table-cell table:style-name="ce28" office:value-type="float" office:value="57.3283223403071" calcext:value-type="float">
            <text:p>57,32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21</text:p>
          </table:table-cell>
          <table:table-cell table:style-name="ce28" office:value-type="float" office:value="450.788400715138" calcext:value-type="float">
            <text:p>450,788</text:p>
          </table:table-cell>
          <table:table-cell table:style-name="ce28" office:value-type="float" office:value="34.485345785086" calcext:value-type="float">
            <text:p>34,48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51</text:p>
          </table:table-cell>
          <table:table-cell table:style-name="ce28" office:value-type="float" office:value="506.479196864489" calcext:value-type="float">
            <text:p>506,479</text:p>
          </table:table-cell>
          <table:table-cell table:style-name="ce28" office:value-type="float" office:value="25.242427130463" calcext:value-type="float">
            <text:p>25,24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48</text:p>
          </table:table-cell>
          <table:table-cell table:style-name="ce28" office:value-type="float" office:value="849.334904528619" calcext:value-type="float">
            <text:p>849,335</text:p>
          </table:table-cell>
          <table:table-cell table:style-name="ce28" office:value-type="float" office:value="9.90617095637455" calcext:value-type="float">
            <text:p>9,90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90</text:p>
          </table:table-cell>
          <table:table-cell table:style-name="ce28" office:value-type="float" office:value="667.041475824815" calcext:value-type="float">
            <text:p>667,041</text:p>
          </table:table-cell>
          <table:table-cell table:style-name="ce28" office:value-type="float" office:value="30.1571423084276" calcext:value-type="float">
            <text:p>30,15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87</text:p>
          </table:table-cell>
          <table:table-cell table:style-name="ce28" office:value-type="float" office:value="478.362819665075" calcext:value-type="float">
            <text:p>478,363</text:p>
          </table:table-cell>
          <table:table-cell table:style-name="ce28" office:value-type="float" office:value="40.1461083650722" calcext:value-type="float">
            <text:p>40,14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89</text:p>
          </table:table-cell>
          <table:table-cell table:style-name="ce28" office:value-type="float" office:value="397.907643876198" calcext:value-type="float">
            <text:p>397,908</text:p>
          </table:table-cell>
          <table:table-cell table:style-name="ce28" office:value-type="float" office:value="16.8445109667797" calcext:value-type="float">
            <text:p>16,845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23</text:p>
          </table:table-cell>
          <table:table-cell table:style-name="ce28" office:value-type="float" office:value="702.47349070635" calcext:value-type="float">
            <text:p>702,473</text:p>
          </table:table-cell>
          <table:table-cell table:style-name="ce28" office:value-type="float" office:value="15.1381086441352" calcext:value-type="float">
            <text:p>15,13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57</text:p>
          </table:table-cell>
          <table:table-cell table:style-name="ce28" office:value-type="float" office:value="379.638777934801" calcext:value-type="float">
            <text:p>379,639</text:p>
          </table:table-cell>
          <table:table-cell table:style-name="ce28" office:value-type="float" office:value="47.859870349789" calcext:value-type="float">
            <text:p>47,86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75</text:p>
          </table:table-cell>
          <table:table-cell table:style-name="ce28" office:value-type="float" office:value="1370.2088238783" calcext:value-type="float">
            <text:p>1 370,209</text:p>
          </table:table-cell>
          <table:table-cell table:style-name="ce28" office:value-type="float" office:value="57.7452386224098" calcext:value-type="float">
            <text:p>57,74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14</text:p>
          </table:table-cell>
          <table:table-cell table:style-name="ce28" office:value-type="float" office:value="914.371813787318" calcext:value-type="float">
            <text:p>914,372</text:p>
          </table:table-cell>
          <table:table-cell table:style-name="ce28" office:value-type="float" office:value="80.3204484698045" calcext:value-type="float">
            <text:p>80,32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73</text:p>
          </table:table-cell>
          <table:table-cell table:style-name="ce28" office:value-type="float" office:value="666.575129607845" calcext:value-type="float">
            <text:p>666,575</text:p>
          </table:table-cell>
          <table:table-cell table:style-name="ce28" office:value-type="float" office:value="4.65228044710883" calcext:value-type="float">
            <text:p>4,652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49</text:p>
          </table:table-cell>
          <table:table-cell table:style-name="ce28" office:value-type="float" office:value="512.34113267418" calcext:value-type="float">
            <text:p>512,341</text:p>
          </table:table-cell>
          <table:table-cell table:style-name="ce28" office:value-type="float" office:value="20.9975687529078" calcext:value-type="float">
            <text:p>20,99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93</text:p>
          </table:table-cell>
          <table:table-cell table:style-name="ce28" office:value-type="float" office:value="314.683620780464" calcext:value-type="float">
            <text:p>314,684</text:p>
          </table:table-cell>
          <table:table-cell table:style-name="ce28" office:value-type="float" office:value="38.5478693967148" calcext:value-type="float">
            <text:p>38,548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02</text:p>
          </table:table-cell>
          <table:table-cell table:style-name="ce28" office:value-type="float" office:value="369.447536790144" calcext:value-type="float">
            <text:p>369,44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74</text:p>
          </table:table-cell>
          <table:table-cell table:style-name="ce28" office:value-type="float" office:value="326.246899072618" calcext:value-type="float">
            <text:p>326,247</text:p>
          </table:table-cell>
          <table:table-cell table:style-name="ce28" office:value-type="float" office:value="38.0217419985705" calcext:value-type="float">
            <text:p>38,022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33</text:p>
          </table:table-cell>
          <table:table-cell table:style-name="ce28" office:value-type="float" office:value="352.573735534783" calcext:value-type="float">
            <text:p>352,57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77</text:p>
          </table:table-cell>
          <table:table-cell table:style-name="ce28" office:value-type="float" office:value="268.898067778496" calcext:value-type="float">
            <text:p>268,898</text:p>
          </table:table-cell>
          <table:table-cell table:style-name="ce28" office:value-type="float" office:value="27.9473131621326" calcext:value-type="float">
            <text:p>27,94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83</text:p>
          </table:table-cell>
          <table:table-cell table:style-name="ce28" office:value-type="float" office:value="277.152790207116" calcext:value-type="float">
            <text:p>277,153</text:p>
          </table:table-cell>
          <table:table-cell table:style-name="ce28" office:value-type="float" office:value="16.56728873918" calcext:value-type="float">
            <text:p>16,56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73</text:p>
          </table:table-cell>
          <table:table-cell table:style-name="ce28" office:value-type="float" office:value="288.018651238101" calcext:value-type="float">
            <text:p>288,019</text:p>
          </table:table-cell>
          <table:table-cell table:style-name="ce28" office:value-type="float" office:value="12.5619741297702" calcext:value-type="float">
            <text:p>12,562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19</text:p>
          </table:table-cell>
          <table:table-cell table:style-name="ce28" office:value-type="float" office:value="355.268874499401" calcext:value-type="float">
            <text:p>355,269</text:p>
          </table:table-cell>
          <table:table-cell table:style-name="ce28" office:value-type="float" office:value="47.0189133336197" calcext:value-type="float">
            <text:p>47,01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30</text:p>
          </table:table-cell>
          <table:table-cell table:style-name="ce28" office:value-type="float" office:value="198.776236751336" calcext:value-type="float">
            <text:p>198,77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93</text:p>
          </table:table-cell>
          <table:table-cell table:style-name="ce28" office:value-type="float" office:value="648.388408418212" calcext:value-type="float">
            <text:p>648,388</text:p>
          </table:table-cell>
          <table:table-cell table:style-name="ce28" office:value-type="float" office:value="0.10649717343382" calcext:value-type="float">
            <text:p>0,10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58</text:p>
          </table:table-cell>
          <table:table-cell table:style-name="ce28" office:value-type="float" office:value="220.417723547136" calcext:value-type="float">
            <text:p>220,418</text:p>
          </table:table-cell>
          <table:table-cell table:style-name="ce28" office:value-type="float" office:value="18.0533365773526" calcext:value-type="float">
            <text:p>18,053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75</text:p>
          </table:table-cell>
          <table:table-cell table:style-name="ce28" office:value-type="float" office:value="538.113521562907" calcext:value-type="float">
            <text:p>538,114</text:p>
          </table:table-cell>
          <table:table-cell table:style-name="ce28" office:value-type="float" office:value="5.73579085827348" calcext:value-type="float">
            <text:p>5,73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95</text:p>
          </table:table-cell>
          <table:table-cell table:style-name="ce28" office:value-type="float" office:value="252.635680013306" calcext:value-type="float">
            <text:p>252,636</text:p>
          </table:table-cell>
          <table:table-cell table:style-name="ce28" office:value-type="float" office:value="12.1983366093006" calcext:value-type="float">
            <text:p>12,198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68</text:p>
          </table:table-cell>
          <table:table-cell table:style-name="ce28" office:value-type="float" office:value="201.606148321908" calcext:value-type="float">
            <text:p>201,60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27</text:p>
          </table:table-cell>
          <table:table-cell table:style-name="ce28" office:value-type="float" office:value="968.027632280487" calcext:value-type="float">
            <text:p>968,02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42</text:p>
          </table:table-cell>
          <table:table-cell table:style-name="ce28" office:value-type="float" office:value="802.843049294157" calcext:value-type="float">
            <text:p>802,843</text:p>
          </table:table-cell>
          <table:table-cell table:style-name="ce28" office:value-type="float" office:value="43.4284959832226" calcext:value-type="float">
            <text:p>43,42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83</text:p>
          </table:table-cell>
          <table:table-cell table:style-name="ce28" office:value-type="float" office:value="761.118896628114" calcext:value-type="float">
            <text:p>761,119</text:p>
          </table:table-cell>
          <table:table-cell table:style-name="ce28" office:value-type="float" office:value="42.9486038873403" calcext:value-type="float">
            <text:p>42,94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93</text:p>
          </table:table-cell>
          <table:table-cell table:style-name="ce28" office:value-type="float" office:value="103.475406603698" calcext:value-type="float">
            <text:p>103,475</text:p>
          </table:table-cell>
          <table:table-cell table:style-name="ce28" office:value-type="float" office:value="6.28322388065604" calcext:value-type="float">
            <text:p>6,283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53</text:p>
          </table:table-cell>
          <table:table-cell table:style-name="ce28" office:value-type="float" office:value="340.647464009122" calcext:value-type="float">
            <text:p>340,64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45</text:p>
          </table:table-cell>
          <table:table-cell table:style-name="ce28" office:value-type="float" office:value="448.214091707328" calcext:value-type="float">
            <text:p>448,214</text:p>
          </table:table-cell>
          <table:table-cell table:style-name="ce28" office:value-type="float" office:value="8.64894614324929" calcext:value-type="float">
            <text:p>8,649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23</text:p>
          </table:table-cell>
          <table:table-cell table:style-name="ce28" office:value-type="float" office:value="807.793807480465" calcext:value-type="float">
            <text:p>807,794</text:p>
          </table:table-cell>
          <table:table-cell table:style-name="ce28" office:value-type="float" office:value="11.6851490282417" calcext:value-type="float">
            <text:p>11,68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98</text:p>
          </table:table-cell>
          <table:table-cell table:style-name="ce28" office:value-type="float" office:value="309.259059728464" calcext:value-type="float">
            <text:p>309,259</text:p>
          </table:table-cell>
          <table:table-cell table:style-name="ce28" office:value-type="float" office:value="1.61595007614418" calcext:value-type="float">
            <text:p>1,616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98</text:p>
          </table:table-cell>
          <table:table-cell table:style-name="ce28" office:value-type="float" office:value="770.989931745269" calcext:value-type="float">
            <text:p>770,99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22</text:p>
          </table:table-cell>
          <table:table-cell table:style-name="ce28" office:value-type="float" office:value="701.895377171104" calcext:value-type="float">
            <text:p>701,89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36</text:p>
          </table:table-cell>
          <table:table-cell table:style-name="ce28" office:value-type="float" office:value="134.03564789847" calcext:value-type="float">
            <text:p>134,03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17</text:p>
          </table:table-cell>
          <table:table-cell table:style-name="ce28" office:value-type="float" office:value="409.16092721284" calcext:value-type="float">
            <text:p>409,16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69</text:p>
          </table:table-cell>
          <table:table-cell table:style-name="ce28" office:value-type="float" office:value="318.049717185089" calcext:value-type="float">
            <text:p>318,050</text:p>
          </table:table-cell>
          <table:table-cell table:style-name="ce28" office:value-type="float" office:value="5.81107081108446" calcext:value-type="float">
            <text:p>5,81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62</text:p>
          </table:table-cell>
          <table:table-cell table:style-name="ce28" office:value-type="float" office:value="165.515495765351" calcext:value-type="float">
            <text:p>165,515</text:p>
          </table:table-cell>
          <table:table-cell table:style-name="ce28" office:value-type="float" office:value="12.8721902663256" calcext:value-type="float">
            <text:p>12,872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61</text:p>
          </table:table-cell>
          <table:table-cell table:style-name="ce28" office:value-type="float" office:value="1150.89432000038" calcext:value-type="float">
            <text:p>1 150,89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20</text:p>
          </table:table-cell>
          <table:table-cell table:style-name="ce28" office:value-type="float" office:value="446.255657354739" calcext:value-type="float">
            <text:p>446,25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99</text:p>
          </table:table-cell>
          <table:table-cell table:style-name="ce28" office:value-type="float" office:value="641.526521538391" calcext:value-type="float">
            <text:p>641,52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85</text:p>
          </table:table-cell>
          <table:table-cell table:style-name="ce28" office:value-type="float" office:value="540.624489694846" calcext:value-type="float">
            <text:p>540,624</text:p>
          </table:table-cell>
          <table:table-cell table:style-name="ce28" office:value-type="float" office:value="19.4540342740331" calcext:value-type="float">
            <text:p>19,45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42</text:p>
          </table:table-cell>
          <table:table-cell table:style-name="ce28" office:value-type="float" office:value="367.299649495303" calcext:value-type="float">
            <text:p>367,300</text:p>
          </table:table-cell>
          <table:table-cell table:style-name="ce28" office:value-type="float" office:value="73.0839831950483" calcext:value-type="float">
            <text:p>73,084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07</text:p>
          </table:table-cell>
          <table:table-cell table:style-name="ce28" office:value-type="float" office:value="1128.89723931571" calcext:value-type="float">
            <text:p>1 128,897</text:p>
          </table:table-cell>
          <table:table-cell table:style-name="ce28" office:value-type="float" office:value="2.03178407822578" calcext:value-type="float">
            <text:p>2,032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98</text:p>
          </table:table-cell>
          <table:table-cell table:style-name="ce28" office:value-type="float" office:value="1006.19703689542" calcext:value-type="float">
            <text:p>1 006,197</text:p>
          </table:table-cell>
          <table:table-cell table:style-name="ce28" office:value-type="float" office:value="48.9689667991068" calcext:value-type="float">
            <text:p>48,969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52</text:p>
          </table:table-cell>
          <table:table-cell table:style-name="ce28" office:value-type="float" office:value="314.160957081493" calcext:value-type="float">
            <text:p>314,161</text:p>
          </table:table-cell>
          <table:table-cell table:style-name="ce28" office:value-type="float" office:value="17.0023408352954" calcext:value-type="float">
            <text:p>17,002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88</text:p>
          </table:table-cell>
          <table:table-cell table:style-name="ce28" office:value-type="float" office:value="418.600390217453" calcext:value-type="float">
            <text:p>418,60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39</text:p>
          </table:table-cell>
          <table:table-cell table:style-name="ce28" office:value-type="float" office:value="175.643514689425" calcext:value-type="float">
            <text:p>175,644</text:p>
          </table:table-cell>
          <table:table-cell table:style-name="ce28" office:value-type="float" office:value="0.195486334050265" calcext:value-type="float">
            <text:p>0,19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55</text:p>
          </table:table-cell>
          <table:table-cell table:style-name="ce28" office:value-type="float" office:value="254.924905013109" calcext:value-type="float">
            <text:p>254,92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84</text:p>
          </table:table-cell>
          <table:table-cell table:style-name="ce28" office:value-type="float" office:value="740.373940703977" calcext:value-type="float">
            <text:p>740,374</text:p>
          </table:table-cell>
          <table:table-cell table:style-name="ce28" office:value-type="float" office:value="18.0839942738255" calcext:value-type="float">
            <text:p>18,08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85</text:p>
          </table:table-cell>
          <table:table-cell table:style-name="ce28" office:value-type="float" office:value="500.190630044966" calcext:value-type="float">
            <text:p>500,191</text:p>
          </table:table-cell>
          <table:table-cell table:style-name="ce28" office:value-type="float" office:value="95.0360886855673" calcext:value-type="float">
            <text:p>95,03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69</text:p>
          </table:table-cell>
          <table:table-cell table:style-name="ce28" office:value-type="float" office:value="237.295652568743" calcext:value-type="float">
            <text:p>237,29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54</text:p>
          </table:table-cell>
          <table:table-cell table:style-name="ce28" office:value-type="float" office:value="739.685844641402" calcext:value-type="float">
            <text:p>739,686</text:p>
          </table:table-cell>
          <table:table-cell table:style-name="ce28" office:value-type="float" office:value="58.6888584817641" calcext:value-type="float">
            <text:p>58,68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96</text:p>
          </table:table-cell>
          <table:table-cell table:style-name="ce28" office:value-type="float" office:value="67.6546971206197" calcext:value-type="float">
            <text:p>67,65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00</text:p>
          </table:table-cell>
          <table:table-cell table:style-name="ce28" office:value-type="float" office:value="425.393803404184" calcext:value-type="float">
            <text:p>425,394</text:p>
          </table:table-cell>
          <table:table-cell table:style-name="ce28" office:value-type="float" office:value="23.4501388382741" calcext:value-type="float">
            <text:p>23,45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62</text:p>
          </table:table-cell>
          <table:table-cell table:style-name="ce28" office:value-type="float" office:value="492.404587245331" calcext:value-type="float">
            <text:p>492,405</text:p>
          </table:table-cell>
          <table:table-cell table:style-name="ce28" office:value-type="float" office:value="8.85823676400293" calcext:value-type="float">
            <text:p>8,85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98</text:p>
          </table:table-cell>
          <table:table-cell table:style-name="ce28" office:value-type="float" office:value="1477.91302129432" calcext:value-type="float">
            <text:p>1 477,91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11</text:p>
          </table:table-cell>
          <table:table-cell table:style-name="ce28" office:value-type="float" office:value="844.389636683864" calcext:value-type="float">
            <text:p>844,39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81</text:p>
          </table:table-cell>
          <table:table-cell table:style-name="ce28" office:value-type="float" office:value="588.553739671128" calcext:value-type="float">
            <text:p>588,554</text:p>
          </table:table-cell>
          <table:table-cell table:style-name="ce28" office:value-type="float" office:value="5.19851283523806" calcext:value-type="float">
            <text:p>5,19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39</text:p>
          </table:table-cell>
          <table:table-cell table:style-name="ce28" office:value-type="float" office:value="709.319337959894" calcext:value-type="float">
            <text:p>709,319</text:p>
          </table:table-cell>
          <table:table-cell table:style-name="ce28" office:value-type="float" office:value="53.1444879028899" calcext:value-type="float">
            <text:p>53,14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77</text:p>
          </table:table-cell>
          <table:table-cell table:style-name="ce28" office:value-type="float" office:value="100.80556666321" calcext:value-type="float">
            <text:p>100,80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60</text:p>
          </table:table-cell>
          <table:table-cell table:style-name="ce28" office:value-type="float" office:value="349.553286135957" calcext:value-type="float">
            <text:p>349,553</text:p>
          </table:table-cell>
          <table:table-cell table:style-name="ce28" office:value-type="float" office:value="25.0721229871178" calcext:value-type="float">
            <text:p>25,072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42</text:p>
          </table:table-cell>
          <table:table-cell table:style-name="ce28" office:value-type="float" office:value="275.922387392752" calcext:value-type="float">
            <text:p>275,922</text:p>
          </table:table-cell>
          <table:table-cell table:style-name="ce28" office:value-type="float" office:value="27.4360083957239" calcext:value-type="float">
            <text:p>27,43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30</text:p>
          </table:table-cell>
          <table:table-cell table:style-name="ce28" office:value-type="float" office:value="647.298014123004" calcext:value-type="float">
            <text:p>647,29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56</text:p>
          </table:table-cell>
          <table:table-cell table:style-name="ce28" office:value-type="float" office:value="347.06918212766" calcext:value-type="float">
            <text:p>347,069</text:p>
          </table:table-cell>
          <table:table-cell table:style-name="ce28" office:value-type="float" office:value="64.063771403479" calcext:value-type="float">
            <text:p>64,064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28</text:p>
          </table:table-cell>
          <table:table-cell table:style-name="ce28" office:value-type="float" office:value="483.716358560698" calcext:value-type="float">
            <text:p>483,71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12</text:p>
          </table:table-cell>
          <table:table-cell table:style-name="ce28" office:value-type="float" office:value="455.0384746921" calcext:value-type="float">
            <text:p>455,038</text:p>
          </table:table-cell>
          <table:table-cell table:style-name="ce28" office:value-type="float" office:value="18.2015977545291" calcext:value-type="float">
            <text:p>18,202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19</text:p>
          </table:table-cell>
          <table:table-cell table:style-name="ce28" office:value-type="float" office:value="557.41050186613" calcext:value-type="float">
            <text:p>557,411</text:p>
          </table:table-cell>
          <table:table-cell table:style-name="ce28" office:value-type="float" office:value="7.37805880644967" calcext:value-type="float">
            <text:p>7,37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11</text:p>
          </table:table-cell>
          <table:table-cell table:style-name="ce28" office:value-type="float" office:value="763.032984016527" calcext:value-type="float">
            <text:p>763,033</text:p>
          </table:table-cell>
          <table:table-cell table:style-name="ce28" office:value-type="float" office:value="36.5821644469689" calcext:value-type="float">
            <text:p>36,58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22</text:p>
          </table:table-cell>
          <table:table-cell table:style-name="ce28" office:value-type="float" office:value="332.400595832026" calcext:value-type="float">
            <text:p>332,401</text:p>
          </table:table-cell>
          <table:table-cell table:style-name="ce28" office:value-type="float" office:value="35.855120504005" calcext:value-type="float">
            <text:p>35,85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09</text:p>
          </table:table-cell>
          <table:table-cell table:style-name="ce28" office:value-type="float" office:value="277.80543876251" calcext:value-type="float">
            <text:p>277,805</text:p>
          </table:table-cell>
          <table:table-cell table:style-name="ce28" office:value-type="float" office:value="46.2192765129589" calcext:value-type="float">
            <text:p>46,21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46</text:p>
          </table:table-cell>
          <table:table-cell table:style-name="ce28" office:value-type="float" office:value="314.763994503187" calcext:value-type="float">
            <text:p>314,764</text:p>
          </table:table-cell>
          <table:table-cell table:style-name="ce28" office:value-type="float" office:value="9.64395899354155" calcext:value-type="float">
            <text:p>9,644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84</text:p>
          </table:table-cell>
          <table:table-cell table:style-name="ce28" office:value-type="float" office:value="577.730042292017" calcext:value-type="float">
            <text:p>577,73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36</text:p>
          </table:table-cell>
          <table:table-cell table:style-name="ce28" office:value-type="float" office:value="499.19933752784" calcext:value-type="float">
            <text:p>499,19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91</text:p>
          </table:table-cell>
          <table:table-cell table:style-name="ce28" office:value-type="float" office:value="491.097306568194" calcext:value-type="float">
            <text:p>491,097</text:p>
          </table:table-cell>
          <table:table-cell table:style-name="ce28" office:value-type="float" office:value="26.5530372327671" calcext:value-type="float">
            <text:p>26,553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63</text:p>
          </table:table-cell>
          <table:table-cell table:style-name="ce28" office:value-type="float" office:value="679.743404066061" calcext:value-type="float">
            <text:p>679,74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04</text:p>
          </table:table-cell>
          <table:table-cell table:style-name="ce28" office:value-type="float" office:value="736.715186936627" calcext:value-type="float">
            <text:p>736,71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75</text:p>
          </table:table-cell>
          <table:table-cell table:style-name="ce28" office:value-type="float" office:value="722.549594008274" calcext:value-type="float">
            <text:p>722,55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00</text:p>
          </table:table-cell>
          <table:table-cell table:style-name="ce28" office:value-type="float" office:value="323.030304147428" calcext:value-type="float">
            <text:p>323,030</text:p>
          </table:table-cell>
          <table:table-cell table:style-name="ce28" office:value-type="float" office:value="57.1380161660307" calcext:value-type="float">
            <text:p>57,13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02</text:p>
          </table:table-cell>
          <table:table-cell table:style-name="ce28" office:value-type="float" office:value="798.749547881806" calcext:value-type="float">
            <text:p>798,750</text:p>
          </table:table-cell>
          <table:table-cell table:style-name="ce28" office:value-type="float" office:value="50.705366086039" calcext:value-type="float">
            <text:p>50,70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94</text:p>
          </table:table-cell>
          <table:table-cell table:style-name="ce28" office:value-type="float" office:value="1058.97381271272" calcext:value-type="float">
            <text:p>1 058,97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30</text:p>
          </table:table-cell>
          <table:table-cell table:style-name="ce28" office:value-type="float" office:value="324.031404390412" calcext:value-type="float">
            <text:p>324,031</text:p>
          </table:table-cell>
          <table:table-cell table:style-name="ce28" office:value-type="float" office:value="7.11240250215012" calcext:value-type="float">
            <text:p>7,112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31</text:p>
          </table:table-cell>
          <table:table-cell table:style-name="ce28" office:value-type="float" office:value="148.767283215301" calcext:value-type="float">
            <text:p>148,76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03</text:p>
          </table:table-cell>
          <table:table-cell table:style-name="ce28" office:value-type="float" office:value="327.588319324291" calcext:value-type="float">
            <text:p>327,588</text:p>
          </table:table-cell>
          <table:table-cell table:style-name="ce28" office:value-type="float" office:value="6.96676031533693" calcext:value-type="float">
            <text:p>6,967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72</text:p>
          </table:table-cell>
          <table:table-cell table:style-name="ce28" office:value-type="float" office:value="319.741148687737" calcext:value-type="float">
            <text:p>319,74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04</text:p>
          </table:table-cell>
          <table:table-cell table:style-name="ce28" office:value-type="float" office:value="246.639818560655" calcext:value-type="float">
            <text:p>246,640</text:p>
          </table:table-cell>
          <table:table-cell table:style-name="ce28" office:value-type="float" office:value="0.718480777565622" calcext:value-type="float">
            <text:p>0,71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03</text:p>
          </table:table-cell>
          <table:table-cell table:style-name="ce28" office:value-type="float" office:value="757.763836421739" calcext:value-type="float">
            <text:p>757,764</text:p>
          </table:table-cell>
          <table:table-cell table:style-name="ce28" office:value-type="float" office:value="11.8986863847603" calcext:value-type="float">
            <text:p>11,89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87</text:p>
          </table:table-cell>
          <table:table-cell table:style-name="ce28" office:value-type="float" office:value="794.99268483313" calcext:value-type="float">
            <text:p>794,99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87</text:p>
          </table:table-cell>
          <table:table-cell table:style-name="ce28" office:value-type="float" office:value="186.851801315972" calcext:value-type="float">
            <text:p>186,85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04</text:p>
          </table:table-cell>
          <table:table-cell table:style-name="ce28" office:value-type="float" office:value="404.122338697418" calcext:value-type="float">
            <text:p>404,122</text:p>
          </table:table-cell>
          <table:table-cell table:style-name="ce28" office:value-type="float" office:value="25.108533058847" calcext:value-type="float">
            <text:p>25,10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86</text:p>
          </table:table-cell>
          <table:table-cell table:style-name="ce28" office:value-type="float" office:value="352.538093720479" calcext:value-type="float">
            <text:p>352,53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70</text:p>
          </table:table-cell>
          <table:table-cell table:style-name="ce28" office:value-type="float" office:value="350.389753502763" calcext:value-type="float">
            <text:p>350,390</text:p>
          </table:table-cell>
          <table:table-cell table:style-name="ce28" office:value-type="float" office:value="53.1579088633013" calcext:value-type="float">
            <text:p>53,15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92</text:p>
          </table:table-cell>
          <table:table-cell table:style-name="ce28" office:value-type="float" office:value="515.572416275252" calcext:value-type="float">
            <text:p>515,572</text:p>
          </table:table-cell>
          <table:table-cell table:style-name="ce28" office:value-type="float" office:value="12.9195708046453" calcext:value-type="float">
            <text:p>12,92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06</text:p>
          </table:table-cell>
          <table:table-cell table:style-name="ce28" office:value-type="float" office:value="200.203227254716" calcext:value-type="float">
            <text:p>200,203</text:p>
          </table:table-cell>
          <table:table-cell table:style-name="ce28" office:value-type="float" office:value="24.8342881169407" calcext:value-type="float">
            <text:p>24,83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63</text:p>
          </table:table-cell>
          <table:table-cell table:style-name="ce28" office:value-type="float" office:value="525.857687644856" calcext:value-type="float">
            <text:p>525,858</text:p>
          </table:table-cell>
          <table:table-cell table:style-name="ce28" office:value-type="float" office:value="48.4046284625319" calcext:value-type="float">
            <text:p>48,40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08</text:p>
          </table:table-cell>
          <table:table-cell table:style-name="ce28" office:value-type="float" office:value="726.205637104085" calcext:value-type="float">
            <text:p>726,206</text:p>
          </table:table-cell>
          <table:table-cell table:style-name="ce28" office:value-type="float" office:value="75.2674066301338" calcext:value-type="float">
            <text:p>75,267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45</text:p>
          </table:table-cell>
          <table:table-cell table:style-name="ce28" office:value-type="float" office:value="805.803556669096" calcext:value-type="float">
            <text:p>805,80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44</text:p>
          </table:table-cell>
          <table:table-cell table:style-name="ce28" office:value-type="float" office:value="441.358206781173" calcext:value-type="float">
            <text:p>441,35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21</text:p>
          </table:table-cell>
          <table:table-cell table:style-name="ce28" office:value-type="float" office:value="439.813479063898" calcext:value-type="float">
            <text:p>439,81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06</text:p>
          </table:table-cell>
          <table:table-cell table:style-name="ce28" office:value-type="float" office:value="427.361092418096" calcext:value-type="float">
            <text:p>427,361</text:p>
          </table:table-cell>
          <table:table-cell table:style-name="ce28" office:value-type="float" office:value="51.9771696430338" calcext:value-type="float">
            <text:p>51,97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02</text:p>
          </table:table-cell>
          <table:table-cell table:style-name="ce28" office:value-type="float" office:value="400.372513029542" calcext:value-type="float">
            <text:p>400,37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33</text:p>
          </table:table-cell>
          <table:table-cell table:style-name="ce28" office:value-type="float" office:value="399.787836127626" calcext:value-type="float">
            <text:p>399,78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91</text:p>
          </table:table-cell>
          <table:table-cell table:style-name="ce28" office:value-type="float" office:value="459.262355120549" calcext:value-type="float">
            <text:p>459,262</text:p>
          </table:table-cell>
          <table:table-cell table:style-name="ce28" office:value-type="float" office:value="48.7729495010136" calcext:value-type="float">
            <text:p>48,773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94</text:p>
          </table:table-cell>
          <table:table-cell table:style-name="ce28" office:value-type="float" office:value="291.719240010181" calcext:value-type="float">
            <text:p>291,719</text:p>
          </table:table-cell>
          <table:table-cell table:style-name="ce28" office:value-type="float" office:value="14.827510151911" calcext:value-type="float">
            <text:p>14,82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85</text:p>
          </table:table-cell>
          <table:table-cell table:style-name="ce28" office:value-type="float" office:value="511.304750821212" calcext:value-type="float">
            <text:p>511,305</text:p>
          </table:table-cell>
          <table:table-cell table:style-name="ce28" office:value-type="float" office:value="15.5585747288531" calcext:value-type="float">
            <text:p>15,55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20</text:p>
          </table:table-cell>
          <table:table-cell table:style-name="ce28" office:value-type="float" office:value="464.676990189108" calcext:value-type="float">
            <text:p>464,677</text:p>
          </table:table-cell>
          <table:table-cell table:style-name="ce28" office:value-type="float" office:value="7.24933448140736" calcext:value-type="float">
            <text:p>7,24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88</text:p>
          </table:table-cell>
          <table:table-cell table:style-name="ce28" office:value-type="float" office:value="371.653552948572" calcext:value-type="float">
            <text:p>371,65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26</text:p>
          </table:table-cell>
          <table:table-cell table:style-name="ce28" office:value-type="float" office:value="294.617442651863" calcext:value-type="float">
            <text:p>294,61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33</text:p>
          </table:table-cell>
          <table:table-cell table:style-name="ce28" office:value-type="float" office:value="415.243720213135" calcext:value-type="float">
            <text:p>415,244</text:p>
          </table:table-cell>
          <table:table-cell table:style-name="ce28" office:value-type="float" office:value="66.1540378945952" calcext:value-type="float">
            <text:p>66,15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61</text:p>
          </table:table-cell>
          <table:table-cell table:style-name="ce28" office:value-type="float" office:value="249.911441639546" calcext:value-type="float">
            <text:p>249,911</text:p>
          </table:table-cell>
          <table:table-cell table:style-name="ce28" office:value-type="float" office:value="17.7278251555683" calcext:value-type="float">
            <text:p>17,72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21</text:p>
          </table:table-cell>
          <table:table-cell table:style-name="ce28" office:value-type="float" office:value="201.883679434165" calcext:value-type="float">
            <text:p>201,88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80</text:p>
          </table:table-cell>
          <table:table-cell table:style-name="ce28" office:value-type="float" office:value="327.292154547221" calcext:value-type="float">
            <text:p>327,292</text:p>
          </table:table-cell>
          <table:table-cell table:style-name="ce28" office:value-type="float" office:value="23.7100180420706" calcext:value-type="float">
            <text:p>23,71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66</text:p>
          </table:table-cell>
          <table:table-cell table:style-name="ce28" office:value-type="float" office:value="220.579068035943" calcext:value-type="float">
            <text:p>220,57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29</text:p>
          </table:table-cell>
          <table:table-cell table:style-name="ce28" office:value-type="float" office:value="91.0722326593577" calcext:value-type="float">
            <text:p>91,072</text:p>
          </table:table-cell>
          <table:table-cell table:style-name="ce28" office:value-type="float" office:value="14.5015915947852" calcext:value-type="float">
            <text:p>14,50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73</text:p>
          </table:table-cell>
          <table:table-cell table:style-name="ce28" office:value-type="float" office:value="116.655469265763" calcext:value-type="float">
            <text:p>116,655</text:p>
          </table:table-cell>
          <table:table-cell table:style-name="ce28" office:value-type="float" office:value="19.0655305317128" calcext:value-type="float">
            <text:p>19,06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71</text:p>
          </table:table-cell>
          <table:table-cell table:style-name="ce28" office:value-type="float" office:value="213.713631056565" calcext:value-type="float">
            <text:p>213,71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39</text:p>
          </table:table-cell>
          <table:table-cell table:style-name="ce28" office:value-type="float" office:value="305.115770502709" calcext:value-type="float">
            <text:p>305,11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79</text:p>
          </table:table-cell>
          <table:table-cell table:style-name="ce28" office:value-type="float" office:value="589.063485459012" calcext:value-type="float">
            <text:p>589,06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50</text:p>
          </table:table-cell>
          <table:table-cell table:style-name="ce28" office:value-type="float" office:value="236.207282382344" calcext:value-type="float">
            <text:p>236,207</text:p>
          </table:table-cell>
          <table:table-cell table:style-name="ce28" office:value-type="float" office:value="10.87504140093" calcext:value-type="float">
            <text:p>10,87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50</text:p>
          </table:table-cell>
          <table:table-cell table:style-name="ce28" office:value-type="float" office:value="362.120398703146" calcext:value-type="float">
            <text:p>362,120</text:p>
          </table:table-cell>
          <table:table-cell table:style-name="ce28" office:value-type="float" office:value="91.9162488203775" calcext:value-type="float">
            <text:p>91,91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31</text:p>
          </table:table-cell>
          <table:table-cell table:style-name="ce28" office:value-type="float" office:value="353.699343983079" calcext:value-type="float">
            <text:p>353,69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25</text:p>
          </table:table-cell>
          <table:table-cell table:style-name="ce28" office:value-type="float" office:value="555.17206552666" calcext:value-type="float">
            <text:p>555,172</text:p>
          </table:table-cell>
          <table:table-cell table:style-name="ce28" office:value-type="float" office:value="64.6680506839454" calcext:value-type="float">
            <text:p>64,66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34</text:p>
          </table:table-cell>
          <table:table-cell table:style-name="ce28" office:value-type="float" office:value="100.483821488678" calcext:value-type="float">
            <text:p>100,484</text:p>
          </table:table-cell>
          <table:table-cell table:style-name="ce28" office:value-type="float" office:value="0.472140020419837" calcext:value-type="float">
            <text:p>0,472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30</text:p>
          </table:table-cell>
          <table:table-cell table:style-name="ce28" office:value-type="float" office:value="8.39694386510513" calcext:value-type="float">
            <text:p>8,39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74</text:p>
          </table:table-cell>
          <table:table-cell table:style-name="ce28" office:value-type="float" office:value="379.13935075487" calcext:value-type="float">
            <text:p>379,139</text:p>
          </table:table-cell>
          <table:table-cell table:style-name="ce28" office:value-type="float" office:value="26.4744815912226" calcext:value-type="float">
            <text:p>26,47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69</text:p>
          </table:table-cell>
          <table:table-cell table:style-name="ce28" office:value-type="float" office:value="540.03291220692" calcext:value-type="float">
            <text:p>540,033</text:p>
          </table:table-cell>
          <table:table-cell table:style-name="ce28" office:value-type="float" office:value="20.0943657052401" calcext:value-type="float">
            <text:p>20,09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04</text:p>
          </table:table-cell>
          <table:table-cell table:style-name="ce28" office:value-type="float" office:value="617.35290452677" calcext:value-type="float">
            <text:p>617,353</text:p>
          </table:table-cell>
          <table:table-cell table:style-name="ce28" office:value-type="float" office:value="126.261123646448" calcext:value-type="float">
            <text:p>126,26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31</text:p>
          </table:table-cell>
          <table:table-cell table:style-name="ce28" office:value-type="float" office:value="307.000628023137" calcext:value-type="float">
            <text:p>307,001</text:p>
          </table:table-cell>
          <table:table-cell table:style-name="ce28" office:value-type="float" office:value="6.47873825077702" calcext:value-type="float">
            <text:p>6,479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17</text:p>
          </table:table-cell>
          <table:table-cell table:style-name="ce28" office:value-type="float" office:value="436.132785585194" calcext:value-type="float">
            <text:p>436,133</text:p>
          </table:table-cell>
          <table:table-cell table:style-name="ce28" office:value-type="float" office:value="10.0635919157131" calcext:value-type="float">
            <text:p>10,064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88</text:p>
          </table:table-cell>
          <table:table-cell table:style-name="ce28" office:value-type="float" office:value="223.134463407933" calcext:value-type="float">
            <text:p>223,13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75</text:p>
          </table:table-cell>
          <table:table-cell table:style-name="ce28" office:value-type="float" office:value="183.575600829584" calcext:value-type="float">
            <text:p>183,57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61</text:p>
          </table:table-cell>
          <table:table-cell table:style-name="ce28" office:value-type="float" office:value="412.752135123681" calcext:value-type="float">
            <text:p>412,752</text:p>
          </table:table-cell>
          <table:table-cell table:style-name="ce28" office:value-type="float" office:value="0.0836656893005503" calcext:value-type="float">
            <text:p>0,084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81</text:p>
          </table:table-cell>
          <table:table-cell table:style-name="ce28" office:value-type="float" office:value="248.684682549064" calcext:value-type="float">
            <text:p>248,68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69</text:p>
          </table:table-cell>
          <table:table-cell table:style-name="ce28" office:value-type="float" office:value="305.262019310929" calcext:value-type="float">
            <text:p>305,262</text:p>
          </table:table-cell>
          <table:table-cell table:style-name="ce28" office:value-type="float" office:value="63.6176397458128" calcext:value-type="float">
            <text:p>63,618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78</text:p>
          </table:table-cell>
          <table:table-cell table:style-name="ce28" office:value-type="float" office:value="480.740477727638" calcext:value-type="float">
            <text:p>480,740</text:p>
          </table:table-cell>
          <table:table-cell table:style-name="ce28" office:value-type="float" office:value="44.5187004913755" calcext:value-type="float">
            <text:p>44,51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69</text:p>
          </table:table-cell>
          <table:table-cell table:style-name="ce28" office:value-type="float" office:value="489.763232447943" calcext:value-type="float">
            <text:p>489,763</text:p>
          </table:table-cell>
          <table:table-cell table:style-name="ce28" office:value-type="float" office:value="59.0502003785682" calcext:value-type="float">
            <text:p>59,05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28</text:p>
          </table:table-cell>
          <table:table-cell table:style-name="ce28" office:value-type="float" office:value="263.158833716615" calcext:value-type="float">
            <text:p>263,15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41</text:p>
          </table:table-cell>
          <table:table-cell table:style-name="ce28" office:value-type="float" office:value="226.239247377569" calcext:value-type="float">
            <text:p>226,23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59</text:p>
          </table:table-cell>
          <table:table-cell table:style-name="ce28" office:value-type="float" office:value="40.2791800615494" calcext:value-type="float">
            <text:p>40,27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88</text:p>
          </table:table-cell>
          <table:table-cell table:style-name="ce28" office:value-type="float" office:value="242.927700814931" calcext:value-type="float">
            <text:p>242,92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10</text:p>
          </table:table-cell>
          <table:table-cell table:style-name="ce28" office:value-type="float" office:value="394.178338843765" calcext:value-type="float">
            <text:p>394,17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51</text:p>
          </table:table-cell>
          <table:table-cell table:style-name="ce28" office:value-type="float" office:value="282.051153982427" calcext:value-type="float">
            <text:p>282,051</text:p>
          </table:table-cell>
          <table:table-cell table:style-name="ce28" office:value-type="float" office:value="19.7098915921789" calcext:value-type="float">
            <text:p>19,71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52</text:p>
          </table:table-cell>
          <table:table-cell table:style-name="ce28" office:value-type="float" office:value="632.844118445666" calcext:value-type="float">
            <text:p>632,84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17</text:p>
          </table:table-cell>
          <table:table-cell table:style-name="ce28" office:value-type="float" office:value="309.315230891895" calcext:value-type="float">
            <text:p>309,315</text:p>
          </table:table-cell>
          <table:table-cell table:style-name="ce28" office:value-type="float" office:value="30.88532736875" calcext:value-type="float">
            <text:p>30,88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48</text:p>
          </table:table-cell>
          <table:table-cell table:style-name="ce28" office:value-type="float" office:value="728.646496234886" calcext:value-type="float">
            <text:p>728,64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20</text:p>
          </table:table-cell>
          <table:table-cell table:style-name="ce28" office:value-type="float" office:value="441.432855913412" calcext:value-type="float">
            <text:p>441,433</text:p>
          </table:table-cell>
          <table:table-cell table:style-name="ce28" office:value-type="float" office:value="79.4198689037064" calcext:value-type="float">
            <text:p>79,42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44</text:p>
          </table:table-cell>
          <table:table-cell table:style-name="ce28" office:value-type="float" office:value="369.395288188477" calcext:value-type="float">
            <text:p>369,39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01</text:p>
          </table:table-cell>
          <table:table-cell table:style-name="ce28" office:value-type="float" office:value="190.854128237172" calcext:value-type="float">
            <text:p>190,85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26</text:p>
          </table:table-cell>
          <table:table-cell table:style-name="ce28" office:value-type="float" office:value="601.756700587832" calcext:value-type="float">
            <text:p>601,757</text:p>
          </table:table-cell>
          <table:table-cell table:style-name="ce28" office:value-type="float" office:value="20.1839433474022" calcext:value-type="float">
            <text:p>20,184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10</text:p>
          </table:table-cell>
          <table:table-cell table:style-name="ce28" office:value-type="float" office:value="209.29120178699" calcext:value-type="float">
            <text:p>209,29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92</text:p>
          </table:table-cell>
          <table:table-cell table:style-name="ce28" office:value-type="float" office:value="384.318254546409" calcext:value-type="float">
            <text:p>384,318</text:p>
          </table:table-cell>
          <table:table-cell table:style-name="ce28" office:value-type="float" office:value="74.9528183962651" calcext:value-type="float">
            <text:p>74,953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68</text:p>
          </table:table-cell>
          <table:table-cell table:style-name="ce28" office:value-type="float" office:value="209.60424294855" calcext:value-type="float">
            <text:p>209,60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94</text:p>
          </table:table-cell>
          <table:table-cell table:style-name="ce28" office:value-type="float" office:value="406.680843391748" calcext:value-type="float">
            <text:p>406,681</text:p>
          </table:table-cell>
          <table:table-cell table:style-name="ce28" office:value-type="float" office:value="21.0316387041674" calcext:value-type="float">
            <text:p>21,03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74</text:p>
          </table:table-cell>
          <table:table-cell table:style-name="ce28" office:value-type="float" office:value="665.800925002175" calcext:value-type="float">
            <text:p>665,801</text:p>
          </table:table-cell>
          <table:table-cell table:style-name="ce28" office:value-type="float" office:value="60.7846128912392" calcext:value-type="float">
            <text:p>60,78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33</text:p>
          </table:table-cell>
          <table:table-cell table:style-name="ce28" office:value-type="float" office:value="123.483540593154" calcext:value-type="float">
            <text:p>123,484</text:p>
          </table:table-cell>
          <table:table-cell table:style-name="ce28" office:value-type="float" office:value="0.0002079079993323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05</text:p>
          </table:table-cell>
          <table:table-cell table:style-name="ce28" office:value-type="float" office:value="266.147989253575" calcext:value-type="float">
            <text:p>266,148</text:p>
          </table:table-cell>
          <table:table-cell table:style-name="ce28" office:value-type="float" office:value="32.540038282132" calcext:value-type="float">
            <text:p>32,54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11</text:p>
          </table:table-cell>
          <table:table-cell table:style-name="ce28" office:value-type="float" office:value="378.772606827461" calcext:value-type="float">
            <text:p>378,773</text:p>
          </table:table-cell>
          <table:table-cell table:style-name="ce28" office:value-type="float" office:value="23.4151119697612" calcext:value-type="float">
            <text:p>23,41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37</text:p>
          </table:table-cell>
          <table:table-cell table:style-name="ce28" office:value-type="float" office:value="634.191609375016" calcext:value-type="float">
            <text:p>634,192</text:p>
          </table:table-cell>
          <table:table-cell table:style-name="ce28" office:value-type="float" office:value="81.3560623499439" calcext:value-type="float">
            <text:p>81,35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65</text:p>
          </table:table-cell>
          <table:table-cell table:style-name="ce28" office:value-type="float" office:value="356.66541538116" calcext:value-type="float">
            <text:p>356,665</text:p>
          </table:table-cell>
          <table:table-cell table:style-name="ce28" office:value-type="float" office:value="51.1251475449716" calcext:value-type="float">
            <text:p>51,12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36</text:p>
          </table:table-cell>
          <table:table-cell table:style-name="ce28" office:value-type="float" office:value="501.003116004246" calcext:value-type="float">
            <text:p>501,003</text:p>
          </table:table-cell>
          <table:table-cell table:style-name="ce28" office:value-type="float" office:value="95.8314029161745" calcext:value-type="float">
            <text:p>95,83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25</text:p>
          </table:table-cell>
          <table:table-cell table:style-name="ce28" office:value-type="float" office:value="498.816624814786" calcext:value-type="float">
            <text:p>498,817</text:p>
          </table:table-cell>
          <table:table-cell table:style-name="ce28" office:value-type="float" office:value="84.2383893221946" calcext:value-type="float">
            <text:p>84,23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39</text:p>
          </table:table-cell>
          <table:table-cell table:style-name="ce28" office:value-type="float" office:value="418.902316386196" calcext:value-type="float">
            <text:p>418,902</text:p>
          </table:table-cell>
          <table:table-cell table:style-name="ce28" office:value-type="float" office:value="25.989153513272" calcext:value-type="float">
            <text:p>25,98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09</text:p>
          </table:table-cell>
          <table:table-cell table:style-name="ce28" office:value-type="float" office:value="364.464854779522" calcext:value-type="float">
            <text:p>364,465</text:p>
          </table:table-cell>
          <table:table-cell table:style-name="ce28" office:value-type="float" office:value="0.250725039695724" calcext:value-type="float">
            <text:p>0,25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88</text:p>
          </table:table-cell>
          <table:table-cell table:style-name="ce28" office:value-type="float" office:value="234.412530359776" calcext:value-type="float">
            <text:p>234,413</text:p>
          </table:table-cell>
          <table:table-cell table:style-name="ce28" office:value-type="float" office:value="7.62106458741181" calcext:value-type="float">
            <text:p>7,62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38</text:p>
          </table:table-cell>
          <table:table-cell table:style-name="ce28" office:value-type="float" office:value="701.670102755097" calcext:value-type="float">
            <text:p>701,670</text:p>
          </table:table-cell>
          <table:table-cell table:style-name="ce28" office:value-type="float" office:value="136.843081311161" calcext:value-type="float">
            <text:p>136,843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71</text:p>
          </table:table-cell>
          <table:table-cell table:style-name="ce28" office:value-type="float" office:value="254.220606300257" calcext:value-type="float">
            <text:p>254,22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81</text:p>
          </table:table-cell>
          <table:table-cell table:style-name="ce28" office:value-type="float" office:value="250.742872464828" calcext:value-type="float">
            <text:p>250,74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29</text:p>
          </table:table-cell>
          <table:table-cell table:style-name="ce28" office:value-type="float" office:value="188.232796003117" calcext:value-type="float">
            <text:p>188,23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86</text:p>
          </table:table-cell>
          <table:table-cell table:style-name="ce28" office:value-type="float" office:value="470.781602359771" calcext:value-type="float">
            <text:p>470,782</text:p>
          </table:table-cell>
          <table:table-cell table:style-name="ce28" office:value-type="float" office:value="44.0383710804077" calcext:value-type="float">
            <text:p>44,03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11</text:p>
          </table:table-cell>
          <table:table-cell table:style-name="ce28" office:value-type="float" office:value="198.772240279385" calcext:value-type="float">
            <text:p>198,77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36</text:p>
          </table:table-cell>
          <table:table-cell table:style-name="ce28" office:value-type="float" office:value="885.854069714543" calcext:value-type="float">
            <text:p>885,854</text:p>
          </table:table-cell>
          <table:table-cell table:style-name="ce28" office:value-type="float" office:value="160.561089731108" calcext:value-type="float">
            <text:p>160,561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33</text:p>
          </table:table-cell>
          <table:table-cell table:style-name="ce28" office:value-type="float" office:value="332.153386079927" calcext:value-type="float">
            <text:p>332,15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80</text:p>
          </table:table-cell>
          <table:table-cell table:style-name="ce28" office:value-type="float" office:value="220.991555688504" calcext:value-type="float">
            <text:p>220,99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73</text:p>
          </table:table-cell>
          <table:table-cell table:style-name="ce28" office:value-type="float" office:value="383.983971612769" calcext:value-type="float">
            <text:p>383,98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50</text:p>
          </table:table-cell>
          <table:table-cell table:style-name="ce28" office:value-type="float" office:value="633.177511206483" calcext:value-type="float">
            <text:p>633,178</text:p>
          </table:table-cell>
          <table:table-cell table:style-name="ce28" office:value-type="float" office:value="102.108640939284" calcext:value-type="float">
            <text:p>102,10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46</text:p>
          </table:table-cell>
          <table:table-cell table:style-name="ce28" office:value-type="float" office:value="941.914518807658" calcext:value-type="float">
            <text:p>941,915</text:p>
          </table:table-cell>
          <table:table-cell table:style-name="ce28" office:value-type="float" office:value="11.4644329643451" calcext:value-type="float">
            <text:p>11,46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18</text:p>
          </table:table-cell>
          <table:table-cell table:style-name="ce28" office:value-type="float" office:value="339.593446217307" calcext:value-type="float">
            <text:p>339,593</text:p>
          </table:table-cell>
          <table:table-cell table:style-name="ce28" office:value-type="float" office:value="51.9572920989241" calcext:value-type="float">
            <text:p>51,95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39</text:p>
          </table:table-cell>
          <table:table-cell table:style-name="ce28" office:value-type="float" office:value="491.763349613855" calcext:value-type="float">
            <text:p>491,763</text:p>
          </table:table-cell>
          <table:table-cell table:style-name="ce28" office:value-type="float" office:value="57.2029383327695" calcext:value-type="float">
            <text:p>57,20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54</text:p>
          </table:table-cell>
          <table:table-cell table:style-name="ce28" office:value-type="float" office:value="482.607346033684" calcext:value-type="float">
            <text:p>482,607</text:p>
          </table:table-cell>
          <table:table-cell table:style-name="ce28" office:value-type="float" office:value="19.51386961328" calcext:value-type="float">
            <text:p>19,514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01</text:p>
          </table:table-cell>
          <table:table-cell table:style-name="ce28" office:value-type="float" office:value="355.645689395528" calcext:value-type="float">
            <text:p>355,64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73</text:p>
          </table:table-cell>
          <table:table-cell table:style-name="ce28" office:value-type="float" office:value="570.232943976778" calcext:value-type="float">
            <text:p>570,233</text:p>
          </table:table-cell>
          <table:table-cell table:style-name="ce28" office:value-type="float" office:value="104.530254299375" calcext:value-type="float">
            <text:p>104,53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18</text:p>
          </table:table-cell>
          <table:table-cell table:style-name="ce28" office:value-type="float" office:value="361.417374239165" calcext:value-type="float">
            <text:p>361,417</text:p>
          </table:table-cell>
          <table:table-cell table:style-name="ce28" office:value-type="float" office:value="66.4824045146767" calcext:value-type="float">
            <text:p>66,48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72</text:p>
          </table:table-cell>
          <table:table-cell table:style-name="ce28" office:value-type="float" office:value="345.242125601609" calcext:value-type="float">
            <text:p>345,24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43</text:p>
          </table:table-cell>
          <table:table-cell table:style-name="ce28" office:value-type="float" office:value="325.238687403181" calcext:value-type="float">
            <text:p>325,239</text:p>
          </table:table-cell>
          <table:table-cell table:style-name="ce28" office:value-type="float" office:value="52.5510205528917" calcext:value-type="float">
            <text:p>52,55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04</text:p>
          </table:table-cell>
          <table:table-cell table:style-name="ce28" office:value-type="float" office:value="642.833337478004" calcext:value-type="float">
            <text:p>642,833</text:p>
          </table:table-cell>
          <table:table-cell table:style-name="ce28" office:value-type="float" office:value="77.6257840496468" calcext:value-type="float">
            <text:p>77,62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50</text:p>
          </table:table-cell>
          <table:table-cell table:style-name="ce28" office:value-type="float" office:value="122.417802395384" calcext:value-type="float">
            <text:p>122,418</text:p>
          </table:table-cell>
          <table:table-cell table:style-name="ce28" office:value-type="float" office:value="27.8298335903531" calcext:value-type="float">
            <text:p>27,83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22</text:p>
          </table:table-cell>
          <table:table-cell table:style-name="ce28" office:value-type="float" office:value="341.826728246968" calcext:value-type="float">
            <text:p>341,827</text:p>
          </table:table-cell>
          <table:table-cell table:style-name="ce28" office:value-type="float" office:value="59.2604556664627" calcext:value-type="float">
            <text:p>59,26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13</text:p>
          </table:table-cell>
          <table:table-cell table:style-name="ce28" office:value-type="float" office:value="418.765057732476" calcext:value-type="float">
            <text:p>418,76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09</text:p>
          </table:table-cell>
          <table:table-cell table:style-name="ce28" office:value-type="float" office:value="243.367007484685" calcext:value-type="float">
            <text:p>243,367</text:p>
          </table:table-cell>
          <table:table-cell table:style-name="ce28" office:value-type="float" office:value="53.8183345096762" calcext:value-type="float">
            <text:p>53,81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62</text:p>
          </table:table-cell>
          <table:table-cell table:style-name="ce28" office:value-type="float" office:value="473.25115438882" calcext:value-type="float">
            <text:p>473,25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33</text:p>
          </table:table-cell>
          <table:table-cell table:style-name="ce28" office:value-type="float" office:value="195.070365168509" calcext:value-type="float">
            <text:p>195,07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24</text:p>
          </table:table-cell>
          <table:table-cell table:style-name="ce28" office:value-type="float" office:value="642.417865323133" calcext:value-type="float">
            <text:p>642,418</text:p>
          </table:table-cell>
          <table:table-cell table:style-name="ce28" office:value-type="float" office:value="22.2484538823003" calcext:value-type="float">
            <text:p>22,24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82</text:p>
          </table:table-cell>
          <table:table-cell table:style-name="ce28" office:value-type="float" office:value="1247.40816903654" calcext:value-type="float">
            <text:p>1 247,408</text:p>
          </table:table-cell>
          <table:table-cell table:style-name="ce28" office:value-type="float" office:value="258.760046215283" calcext:value-type="float">
            <text:p>258,76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81</text:p>
          </table:table-cell>
          <table:table-cell table:style-name="ce28" office:value-type="float" office:value="293.784442094897" calcext:value-type="float">
            <text:p>293,78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36</text:p>
          </table:table-cell>
          <table:table-cell table:style-name="ce28" office:value-type="float" office:value="380.430785058099" calcext:value-type="float">
            <text:p>380,43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64</text:p>
          </table:table-cell>
          <table:table-cell table:style-name="ce28" office:value-type="float" office:value="356.506218928805" calcext:value-type="float">
            <text:p>356,506</text:p>
          </table:table-cell>
          <table:table-cell table:style-name="ce28" office:value-type="float" office:value="4.82165350608527" calcext:value-type="float">
            <text:p>4,82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86</text:p>
          </table:table-cell>
          <table:table-cell table:style-name="ce28" office:value-type="float" office:value="517.143173747755" calcext:value-type="float">
            <text:p>517,143</text:p>
          </table:table-cell>
          <table:table-cell table:style-name="ce28" office:value-type="float" office:value="81.1342923235595" calcext:value-type="float">
            <text:p>81,13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58</text:p>
          </table:table-cell>
          <table:table-cell table:style-name="ce28" office:value-type="float" office:value="259.902061582767" calcext:value-type="float">
            <text:p>259,90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89</text:p>
          </table:table-cell>
          <table:table-cell table:style-name="ce28" office:value-type="float" office:value="205.047698502701" calcext:value-type="float">
            <text:p>205,048</text:p>
          </table:table-cell>
          <table:table-cell table:style-name="ce28" office:value-type="float" office:value="25.7903554458624" calcext:value-type="float">
            <text:p>25,79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14</text:p>
          </table:table-cell>
          <table:table-cell table:style-name="ce28" office:value-type="float" office:value="613.79242674908" calcext:value-type="float">
            <text:p>613,792</text:p>
          </table:table-cell>
          <table:table-cell table:style-name="ce28" office:value-type="float" office:value="106.120234526251" calcext:value-type="float">
            <text:p>106,12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22</text:p>
          </table:table-cell>
          <table:table-cell table:style-name="ce28" office:value-type="float" office:value="520.900357195669" calcext:value-type="float">
            <text:p>520,900</text:p>
          </table:table-cell>
          <table:table-cell table:style-name="ce28" office:value-type="float" office:value="42.5683317825156" calcext:value-type="float">
            <text:p>42,56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87</text:p>
          </table:table-cell>
          <table:table-cell table:style-name="ce28" office:value-type="float" office:value="132.499923833982" calcext:value-type="float">
            <text:p>132,50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06</text:p>
          </table:table-cell>
          <table:table-cell table:style-name="ce28" office:value-type="float" office:value="199.736864445249" calcext:value-type="float">
            <text:p>199,737</text:p>
          </table:table-cell>
          <table:table-cell table:style-name="ce28" office:value-type="float" office:value="28.916044466624" calcext:value-type="float">
            <text:p>28,916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97</text:p>
          </table:table-cell>
          <table:table-cell table:style-name="ce28" office:value-type="float" office:value="395.322193250522" calcext:value-type="float">
            <text:p>395,32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92</text:p>
          </table:table-cell>
          <table:table-cell table:style-name="ce28" office:value-type="float" office:value="1505.05496447404" calcext:value-type="float">
            <text:p>1 505,055</text:p>
          </table:table-cell>
          <table:table-cell table:style-name="ce28" office:value-type="float" office:value="199.868167773761" calcext:value-type="float">
            <text:p>199,86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38</text:p>
          </table:table-cell>
          <table:table-cell table:style-name="ce28" office:value-type="float" office:value="712.946143157693" calcext:value-type="float">
            <text:p>712,94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17</text:p>
          </table:table-cell>
          <table:table-cell table:style-name="ce28" office:value-type="float" office:value="84.9810421630795" calcext:value-type="float">
            <text:p>84,981</text:p>
          </table:table-cell>
          <table:table-cell table:style-name="ce28" office:value-type="float" office:value="17.8503173024998" calcext:value-type="float">
            <text:p>17,85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67</text:p>
          </table:table-cell>
          <table:table-cell table:style-name="ce28" office:value-type="float" office:value="357.174982118456" calcext:value-type="float">
            <text:p>357,175</text:p>
          </table:table-cell>
          <table:table-cell table:style-name="ce28" office:value-type="float" office:value="29.6808960756121" calcext:value-type="float">
            <text:p>29,681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90</text:p>
          </table:table-cell>
          <table:table-cell table:style-name="ce28" office:value-type="float" office:value="148.154767104678" calcext:value-type="float">
            <text:p>148,15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17</text:p>
          </table:table-cell>
          <table:table-cell table:style-name="ce28" office:value-type="float" office:value="56.6356531095998" calcext:value-type="float">
            <text:p>56,63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25</text:p>
          </table:table-cell>
          <table:table-cell table:style-name="ce28" office:value-type="float" office:value="550.303837247217" calcext:value-type="float">
            <text:p>550,304</text:p>
          </table:table-cell>
          <table:table-cell table:style-name="ce28" office:value-type="float" office:value="33.4463585205364" calcext:value-type="float">
            <text:p>33,446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69</text:p>
          </table:table-cell>
          <table:table-cell table:style-name="ce28" office:value-type="float" office:value="443.668105599892" calcext:value-type="float">
            <text:p>443,66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04</text:p>
          </table:table-cell>
          <table:table-cell table:style-name="ce28" office:value-type="float" office:value="445.258072325867" calcext:value-type="float">
            <text:p>445,25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09</text:p>
          </table:table-cell>
          <table:table-cell table:style-name="ce28" office:value-type="float" office:value="138.045839607718" calcext:value-type="float">
            <text:p>138,04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28</text:p>
          </table:table-cell>
          <table:table-cell table:style-name="ce28" office:value-type="float" office:value="259.890443926634" calcext:value-type="float">
            <text:p>259,89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77</text:p>
          </table:table-cell>
          <table:table-cell table:style-name="ce28" office:value-type="float" office:value="452.810317925207" calcext:value-type="float">
            <text:p>452,810</text:p>
          </table:table-cell>
          <table:table-cell table:style-name="ce28" office:value-type="float" office:value="60.7973024315605" calcext:value-type="float">
            <text:p>60,797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27</text:p>
          </table:table-cell>
          <table:table-cell table:style-name="ce28" office:value-type="float" office:value="233.528294982728" calcext:value-type="float">
            <text:p>233,52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42</text:p>
          </table:table-cell>
          <table:table-cell table:style-name="ce28" office:value-type="float" office:value="328.602014881416" calcext:value-type="float">
            <text:p>328,60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01</text:p>
          </table:table-cell>
          <table:table-cell table:style-name="ce28" office:value-type="float" office:value="143.205677563382" calcext:value-type="float">
            <text:p>143,206</text:p>
          </table:table-cell>
          <table:table-cell table:style-name="ce28" office:value-type="float" office:value="4.65610378547471" calcext:value-type="float">
            <text:p>4,65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05</text:p>
          </table:table-cell>
          <table:table-cell table:style-name="ce28" office:value-type="float" office:value="611.774318762188" calcext:value-type="float">
            <text:p>611,774</text:p>
          </table:table-cell>
          <table:table-cell table:style-name="ce28" office:value-type="float" office:value="91.7774760644281" calcext:value-type="float">
            <text:p>91,77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85</text:p>
          </table:table-cell>
          <table:table-cell table:style-name="ce28" office:value-type="float" office:value="322.569171616337" calcext:value-type="float">
            <text:p>322,569</text:p>
          </table:table-cell>
          <table:table-cell table:style-name="ce28" office:value-type="float" office:value="66.7043968561518" calcext:value-type="float">
            <text:p>66,704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65</text:p>
          </table:table-cell>
          <table:table-cell table:style-name="ce28" office:value-type="float" office:value="3.62624766792058" calcext:value-type="float">
            <text:p>3,62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07</text:p>
          </table:table-cell>
          <table:table-cell table:style-name="ce28" office:value-type="float" office:value="627.58960715677" calcext:value-type="float">
            <text:p>627,59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10</text:p>
          </table:table-cell>
          <table:table-cell table:style-name="ce28" office:value-type="float" office:value="1371.0424911626" calcext:value-type="float">
            <text:p>1 371,04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33</text:p>
          </table:table-cell>
          <table:table-cell table:style-name="ce28" office:value-type="float" office:value="701.823534070625" calcext:value-type="float">
            <text:p>701,82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77</text:p>
          </table:table-cell>
          <table:table-cell table:style-name="ce28" office:value-type="float" office:value="1107.5374562813" calcext:value-type="float">
            <text:p>1 107,537</text:p>
          </table:table-cell>
          <table:table-cell table:style-name="ce28" office:value-type="float" office:value="76.8874176192252" calcext:value-type="float">
            <text:p>76,88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62</text:p>
          </table:table-cell>
          <table:table-cell table:style-name="ce28" office:value-type="float" office:value="286.213149344122" calcext:value-type="float">
            <text:p>286,213</text:p>
          </table:table-cell>
          <table:table-cell table:style-name="ce28" office:value-type="float" office:value="23.542533417854" calcext:value-type="float">
            <text:p>23,543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31</text:p>
          </table:table-cell>
          <table:table-cell table:style-name="ce28" office:value-type="float" office:value="276.611093221572" calcext:value-type="float">
            <text:p>276,61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12</text:p>
          </table:table-cell>
          <table:table-cell table:style-name="ce28" office:value-type="float" office:value="1306.21316390649" calcext:value-type="float">
            <text:p>1 306,213</text:p>
          </table:table-cell>
          <table:table-cell table:style-name="ce28" office:value-type="float" office:value="98.2772109566875" calcext:value-type="float">
            <text:p>98,27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85</text:p>
          </table:table-cell>
          <table:table-cell table:style-name="ce28" office:value-type="float" office:value="543.957718180857" calcext:value-type="float">
            <text:p>543,958</text:p>
          </table:table-cell>
          <table:table-cell table:style-name="ce28" office:value-type="float" office:value="73.7328095402019" calcext:value-type="float">
            <text:p>73,733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78</text:p>
          </table:table-cell>
          <table:table-cell table:style-name="ce28" office:value-type="float" office:value="583.471248751991" calcext:value-type="float">
            <text:p>583,47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10</text:p>
          </table:table-cell>
          <table:table-cell table:style-name="ce28" office:value-type="float" office:value="241.398406033107" calcext:value-type="float">
            <text:p>241,398</text:p>
          </table:table-cell>
          <table:table-cell table:style-name="ce28" office:value-type="float" office:value="48.3980507995419" calcext:value-type="float">
            <text:p>48,39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64</text:p>
          </table:table-cell>
          <table:table-cell table:style-name="ce28" office:value-type="float" office:value="466.159035875555" calcext:value-type="float">
            <text:p>466,159</text:p>
          </table:table-cell>
          <table:table-cell table:style-name="ce28" office:value-type="float" office:value="96.2560062510486" calcext:value-type="float">
            <text:p>96,25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17</text:p>
          </table:table-cell>
          <table:table-cell table:style-name="ce28" office:value-type="float" office:value="925.535927470064" calcext:value-type="float">
            <text:p>925,536</text:p>
          </table:table-cell>
          <table:table-cell table:style-name="ce28" office:value-type="float" office:value="90.967617079572" calcext:value-type="float">
            <text:p>90,96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18</text:p>
          </table:table-cell>
          <table:table-cell table:style-name="ce28" office:value-type="float" office:value="263.970067011713" calcext:value-type="float">
            <text:p>263,970</text:p>
          </table:table-cell>
          <table:table-cell table:style-name="ce28" office:value-type="float" office:value="18.0311703939168" calcext:value-type="float">
            <text:p>18,03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69</text:p>
          </table:table-cell>
          <table:table-cell table:style-name="ce28" office:value-type="float" office:value="836.28880143801" calcext:value-type="float">
            <text:p>836,289</text:p>
          </table:table-cell>
          <table:table-cell table:style-name="ce28" office:value-type="float" office:value="36.7349089732368" calcext:value-type="float">
            <text:p>36,73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27</text:p>
          </table:table-cell>
          <table:table-cell table:style-name="ce28" office:value-type="float" office:value="821.573971890176" calcext:value-type="float">
            <text:p>821,574</text:p>
          </table:table-cell>
          <table:table-cell table:style-name="ce28" office:value-type="float" office:value="8.17565053942461" calcext:value-type="float">
            <text:p>8,17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68</text:p>
          </table:table-cell>
          <table:table-cell table:style-name="ce28" office:value-type="float" office:value="427.703484530878" calcext:value-type="float">
            <text:p>427,703</text:p>
          </table:table-cell>
          <table:table-cell table:style-name="ce28" office:value-type="float" office:value="15.2370645798248" calcext:value-type="float">
            <text:p>15,23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00</text:p>
          </table:table-cell>
          <table:table-cell table:style-name="ce28" office:value-type="float" office:value="103.859119613312" calcext:value-type="float">
            <text:p>103,85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91</text:p>
          </table:table-cell>
          <table:table-cell table:style-name="ce28" office:value-type="float" office:value="567.531048757444" calcext:value-type="float">
            <text:p>567,531</text:p>
          </table:table-cell>
          <table:table-cell table:style-name="ce28" office:value-type="float" office:value="8.03284923418136" calcext:value-type="float">
            <text:p>8,03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12</text:p>
          </table:table-cell>
          <table:table-cell table:style-name="ce28" office:value-type="float" office:value="636.523819703087" calcext:value-type="float">
            <text:p>636,524</text:p>
          </table:table-cell>
          <table:table-cell table:style-name="ce28" office:value-type="float" office:value="83.6158426315241" calcext:value-type="float">
            <text:p>83,61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58</text:p>
          </table:table-cell>
          <table:table-cell table:style-name="ce28" office:value-type="float" office:value="504.902042920634" calcext:value-type="float">
            <text:p>504,902</text:p>
          </table:table-cell>
          <table:table-cell table:style-name="ce28" office:value-type="float" office:value="21.1494013206246" calcext:value-type="float">
            <text:p>21,14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06</text:p>
          </table:table-cell>
          <table:table-cell table:style-name="ce28" office:value-type="float" office:value="237.620079472436" calcext:value-type="float">
            <text:p>237,620</text:p>
          </table:table-cell>
          <table:table-cell table:style-name="ce28" office:value-type="float" office:value="44.4879558564858" calcext:value-type="float">
            <text:p>44,48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48</text:p>
          </table:table-cell>
          <table:table-cell table:style-name="ce28" office:value-type="float" office:value="660.068535392826" calcext:value-type="float">
            <text:p>660,069</text:p>
          </table:table-cell>
          <table:table-cell table:style-name="ce28" office:value-type="float" office:value="12.2042724382605" calcext:value-type="float">
            <text:p>12,20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00</text:p>
          </table:table-cell>
          <table:table-cell table:style-name="ce28" office:value-type="float" office:value="285.581826722759" calcext:value-type="float">
            <text:p>285,582</text:p>
          </table:table-cell>
          <table:table-cell table:style-name="ce28" office:value-type="float" office:value="50.4781396028454" calcext:value-type="float">
            <text:p>50,47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77</text:p>
          </table:table-cell>
          <table:table-cell table:style-name="ce28" office:value-type="float" office:value="200.804880297737" calcext:value-type="float">
            <text:p>200,80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66</text:p>
          </table:table-cell>
          <table:table-cell table:style-name="ce28" office:value-type="float" office:value="503.831897264154" calcext:value-type="float">
            <text:p>503,832</text:p>
          </table:table-cell>
          <table:table-cell table:style-name="ce28" office:value-type="float" office:value="62.233614951064" calcext:value-type="float">
            <text:p>62,23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65</text:p>
          </table:table-cell>
          <table:table-cell table:style-name="ce28" office:value-type="float" office:value="21.3879167963257" calcext:value-type="float">
            <text:p>21,38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86</text:p>
          </table:table-cell>
          <table:table-cell table:style-name="ce28" office:value-type="float" office:value="284.897819399958" calcext:value-type="float">
            <text:p>284,898</text:p>
          </table:table-cell>
          <table:table-cell table:style-name="ce28" office:value-type="float" office:value="55.9374053630485" calcext:value-type="float">
            <text:p>55,937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02</text:p>
          </table:table-cell>
          <table:table-cell table:style-name="ce28" office:value-type="float" office:value="1208.97519125943" calcext:value-type="float">
            <text:p>1 208,975</text:p>
          </table:table-cell>
          <table:table-cell table:style-name="ce28" office:value-type="float" office:value="36.1241125442418" calcext:value-type="float">
            <text:p>36,12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69</text:p>
          </table:table-cell>
          <table:table-cell table:style-name="ce28" office:value-type="float" office:value="174.943967563809" calcext:value-type="float">
            <text:p>174,944</text:p>
          </table:table-cell>
          <table:table-cell table:style-name="ce28" office:value-type="float" office:value="22.5536002160013" calcext:value-type="float">
            <text:p>22,554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05</text:p>
          </table:table-cell>
          <table:table-cell table:style-name="ce28" office:value-type="float" office:value="771.345878852504" calcext:value-type="float">
            <text:p>771,34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10</text:p>
          </table:table-cell>
          <table:table-cell table:style-name="ce28" office:value-type="float" office:value="400.641999446904" calcext:value-type="float">
            <text:p>400,64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69</text:p>
          </table:table-cell>
          <table:table-cell table:style-name="ce28" office:value-type="float" office:value="753.20089223174" calcext:value-type="float">
            <text:p>753,20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99</text:p>
          </table:table-cell>
          <table:table-cell table:style-name="ce28" office:value-type="float" office:value="171.287707637607" calcext:value-type="float">
            <text:p>171,288</text:p>
          </table:table-cell>
          <table:table-cell table:style-name="ce28" office:value-type="float" office:value="14.8967538487234" calcext:value-type="float">
            <text:p>14,897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94</text:p>
          </table:table-cell>
          <table:table-cell table:style-name="ce28" office:value-type="float" office:value="1188.10037055011" calcext:value-type="float">
            <text:p>1 188,10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05</text:p>
          </table:table-cell>
          <table:table-cell table:style-name="ce28" office:value-type="float" office:value="344.720342043782" calcext:value-type="float">
            <text:p>344,72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36</text:p>
          </table:table-cell>
          <table:table-cell table:style-name="ce28" office:value-type="float" office:value="416.922504263829" calcext:value-type="float">
            <text:p>416,923</text:p>
          </table:table-cell>
          <table:table-cell table:style-name="ce28" office:value-type="float" office:value="49.1703546159316" calcext:value-type="float">
            <text:p>49,17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99</text:p>
          </table:table-cell>
          <table:table-cell table:style-name="ce28" office:value-type="float" office:value="414.618005492454" calcext:value-type="float">
            <text:p>414,618</text:p>
          </table:table-cell>
          <table:table-cell table:style-name="ce28" office:value-type="float" office:value="58.364710543464" calcext:value-type="float">
            <text:p>58,36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93</text:p>
          </table:table-cell>
          <table:table-cell table:style-name="ce28" office:value-type="float" office:value="529.740705517306" calcext:value-type="float">
            <text:p>529,741</text:p>
          </table:table-cell>
          <table:table-cell table:style-name="ce28" office:value-type="float" office:value="69.9356999371696" calcext:value-type="float">
            <text:p>69,93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75</text:p>
          </table:table-cell>
          <table:table-cell table:style-name="ce28" office:value-type="float" office:value="346.48820083582" calcext:value-type="float">
            <text:p>346,488</text:p>
          </table:table-cell>
          <table:table-cell table:style-name="ce28" office:value-type="float" office:value="39.9686107074804" calcext:value-type="float">
            <text:p>39,96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18</text:p>
          </table:table-cell>
          <table:table-cell table:style-name="ce28" office:value-type="float" office:value="1029.31936168811" calcext:value-type="float">
            <text:p>1 029,319</text:p>
          </table:table-cell>
          <table:table-cell table:style-name="ce28" office:value-type="float" office:value="215.518414247639" calcext:value-type="float">
            <text:p>215,51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58</text:p>
          </table:table-cell>
          <table:table-cell table:style-name="ce28" office:value-type="float" office:value="491.173939885356" calcext:value-type="float">
            <text:p>491,174</text:p>
          </table:table-cell>
          <table:table-cell table:style-name="ce28" office:value-type="float" office:value="133.77629793954" calcext:value-type="float">
            <text:p>133,77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23</text:p>
          </table:table-cell>
          <table:table-cell table:style-name="ce28" office:value-type="float" office:value="382.985452708675" calcext:value-type="float">
            <text:p>382,985</text:p>
          </table:table-cell>
          <table:table-cell table:style-name="ce28" office:value-type="float" office:value="11.2053225642265" calcext:value-type="float">
            <text:p>11,20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06</text:p>
          </table:table-cell>
          <table:table-cell table:style-name="ce28" office:value-type="float" office:value="537.800993225424" calcext:value-type="float">
            <text:p>537,801</text:p>
          </table:table-cell>
          <table:table-cell table:style-name="ce28" office:value-type="float" office:value="43.774884929825" calcext:value-type="float">
            <text:p>43,77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58</text:p>
          </table:table-cell>
          <table:table-cell table:style-name="ce28" office:value-type="float" office:value="149.726128864022" calcext:value-type="float">
            <text:p>149,726</text:p>
          </table:table-cell>
          <table:table-cell table:style-name="ce28" office:value-type="float" office:value="25.7229971630302" calcext:value-type="float">
            <text:p>25,72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18</text:p>
          </table:table-cell>
          <table:table-cell table:style-name="ce28" office:value-type="float" office:value="478.498408531532" calcext:value-type="float">
            <text:p>478,498</text:p>
          </table:table-cell>
          <table:table-cell table:style-name="ce28" office:value-type="float" office:value="35.6140279040899" calcext:value-type="float">
            <text:p>35,61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85</text:p>
          </table:table-cell>
          <table:table-cell table:style-name="ce28" office:value-type="float" office:value="315.378683878118" calcext:value-type="float">
            <text:p>315,379</text:p>
          </table:table-cell>
          <table:table-cell table:style-name="ce28" office:value-type="float" office:value="29.9974359234688" calcext:value-type="float">
            <text:p>29,997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32</text:p>
          </table:table-cell>
          <table:table-cell table:style-name="ce28" office:value-type="float" office:value="528.772801046865" calcext:value-type="float">
            <text:p>528,77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90</text:p>
          </table:table-cell>
          <table:table-cell table:style-name="ce28" office:value-type="float" office:value="478.150711817698" calcext:value-type="float">
            <text:p>478,151</text:p>
          </table:table-cell>
          <table:table-cell table:style-name="ce28" office:value-type="float" office:value="63.2906234963871" calcext:value-type="float">
            <text:p>63,291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52</text:p>
          </table:table-cell>
          <table:table-cell table:style-name="ce28" office:value-type="float" office:value="357.739359174287" calcext:value-type="float">
            <text:p>357,73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18</text:p>
          </table:table-cell>
          <table:table-cell table:style-name="ce28" office:value-type="float" office:value="414.665508623863" calcext:value-type="float">
            <text:p>414,666</text:p>
          </table:table-cell>
          <table:table-cell table:style-name="ce28" office:value-type="float" office:value="32.0594998493275" calcext:value-type="float">
            <text:p>32,05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51</text:p>
          </table:table-cell>
          <table:table-cell table:style-name="ce28" office:value-type="float" office:value="859.553219027654" calcext:value-type="float">
            <text:p>859,553</text:p>
          </table:table-cell>
          <table:table-cell table:style-name="ce28" office:value-type="float" office:value="186.73005454189" calcext:value-type="float">
            <text:p>186,73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29</text:p>
          </table:table-cell>
          <table:table-cell table:style-name="ce28" office:value-type="float" office:value="523.178064850016" calcext:value-type="float">
            <text:p>523,178</text:p>
          </table:table-cell>
          <table:table-cell table:style-name="ce28" office:value-type="float" office:value="122.599431673707" calcext:value-type="float">
            <text:p>122,59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20</text:p>
          </table:table-cell>
          <table:table-cell table:style-name="ce28" office:value-type="float" office:value="743.678512381324" calcext:value-type="float">
            <text:p>743,679</text:p>
          </table:table-cell>
          <table:table-cell table:style-name="ce28" office:value-type="float" office:value="80.4625494725585" calcext:value-type="float">
            <text:p>80,463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49</text:p>
          </table:table-cell>
          <table:table-cell table:style-name="ce28" office:value-type="float" office:value="588.086352632472" calcext:value-type="float">
            <text:p>588,08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32</text:p>
          </table:table-cell>
          <table:table-cell table:style-name="ce28" office:value-type="float" office:value="516.070876686819" calcext:value-type="float">
            <text:p>516,071</text:p>
          </table:table-cell>
          <table:table-cell table:style-name="ce28" office:value-type="float" office:value="70.2090690582703" calcext:value-type="float">
            <text:p>70,20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62</text:p>
          </table:table-cell>
          <table:table-cell table:style-name="ce28" office:value-type="float" office:value="348.301761860169" calcext:value-type="float">
            <text:p>348,30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47</text:p>
          </table:table-cell>
          <table:table-cell table:style-name="ce28" office:value-type="float" office:value="906.965544518745" calcext:value-type="float">
            <text:p>906,966</text:p>
          </table:table-cell>
          <table:table-cell table:style-name="ce28" office:value-type="float" office:value="109.54961447849" calcext:value-type="float">
            <text:p>109,55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60</text:p>
          </table:table-cell>
          <table:table-cell table:style-name="ce28" office:value-type="float" office:value="540.966756772479" calcext:value-type="float">
            <text:p>540,967</text:p>
          </table:table-cell>
          <table:table-cell table:style-name="ce28" office:value-type="float" office:value="25.0825596244692" calcext:value-type="float">
            <text:p>25,08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85</text:p>
          </table:table-cell>
          <table:table-cell table:style-name="ce28" office:value-type="float" office:value="745.806621720873" calcext:value-type="float">
            <text:p>745,807</text:p>
          </table:table-cell>
          <table:table-cell table:style-name="ce28" office:value-type="float" office:value="51.8684423946133" calcext:value-type="float">
            <text:p>51,86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86</text:p>
          </table:table-cell>
          <table:table-cell table:style-name="ce28" office:value-type="float" office:value="586.255652982621" calcext:value-type="float">
            <text:p>586,256</text:p>
          </table:table-cell>
          <table:table-cell table:style-name="ce28" office:value-type="float" office:value="147.575582313529" calcext:value-type="float">
            <text:p>147,57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30</text:p>
          </table:table-cell>
          <table:table-cell table:style-name="ce28" office:value-type="float" office:value="668.028802851298" calcext:value-type="float">
            <text:p>668,029</text:p>
          </table:table-cell>
          <table:table-cell table:style-name="ce28" office:value-type="float" office:value="73.4929116925936" calcext:value-type="float">
            <text:p>73,493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75</text:p>
          </table:table-cell>
          <table:table-cell table:style-name="ce28" office:value-type="float" office:value="460.930261414875" calcext:value-type="float">
            <text:p>460,930</text:p>
          </table:table-cell>
          <table:table-cell table:style-name="ce28" office:value-type="float" office:value="55.0733331305339" calcext:value-type="float">
            <text:p>55,07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88</text:p>
          </table:table-cell>
          <table:table-cell table:style-name="ce28" office:value-type="float" office:value="1912.56818944419" calcext:value-type="float">
            <text:p>1 912,568</text:p>
          </table:table-cell>
          <table:table-cell table:style-name="ce28" office:value-type="float" office:value="34.3922320112296" calcext:value-type="float">
            <text:p>34,392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08</text:p>
          </table:table-cell>
          <table:table-cell table:style-name="ce28" office:value-type="float" office:value="1147.48510540985" calcext:value-type="float">
            <text:p>1 147,485</text:p>
          </table:table-cell>
          <table:table-cell table:style-name="ce28" office:value-type="float" office:value="67.8788784914252" calcext:value-type="float">
            <text:p>67,87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18</text:p>
          </table:table-cell>
          <table:table-cell table:style-name="ce28" office:value-type="float" office:value="579.856206747723" calcext:value-type="float">
            <text:p>579,856</text:p>
          </table:table-cell>
          <table:table-cell table:style-name="ce28" office:value-type="float" office:value="98.4081814883547" calcext:value-type="float">
            <text:p>98,40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79</text:p>
          </table:table-cell>
          <table:table-cell table:style-name="ce28" office:value-type="float" office:value="619.623830598186" calcext:value-type="float">
            <text:p>619,624</text:p>
          </table:table-cell>
          <table:table-cell table:style-name="ce28" office:value-type="float" office:value="88.6206347952712" calcext:value-type="float">
            <text:p>88,62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76</text:p>
          </table:table-cell>
          <table:table-cell table:style-name="ce28" office:value-type="float" office:value="338.737337260968" calcext:value-type="float">
            <text:p>338,737</text:p>
          </table:table-cell>
          <table:table-cell table:style-name="ce28" office:value-type="float" office:value="28.163445858543" calcext:value-type="float">
            <text:p>28,16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68</text:p>
          </table:table-cell>
          <table:table-cell table:style-name="ce28" office:value-type="float" office:value="306.345415650645" calcext:value-type="float">
            <text:p>306,345</text:p>
          </table:table-cell>
          <table:table-cell table:style-name="ce28" office:value-type="float" office:value="24.4353413839173" calcext:value-type="float">
            <text:p>24,43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14</text:p>
          </table:table-cell>
          <table:table-cell table:style-name="ce28" office:value-type="float" office:value="1026.76761155366" calcext:value-type="float">
            <text:p>1 026,768</text:p>
          </table:table-cell>
          <table:table-cell table:style-name="ce28" office:value-type="float" office:value="117.994501307689" calcext:value-type="float">
            <text:p>117,99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47</text:p>
          </table:table-cell>
          <table:table-cell table:style-name="ce28" office:value-type="float" office:value="485.288751583852" calcext:value-type="float">
            <text:p>485,289</text:p>
          </table:table-cell>
          <table:table-cell table:style-name="ce28" office:value-type="float" office:value="48.8897674574064" calcext:value-type="float">
            <text:p>48,89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93</text:p>
          </table:table-cell>
          <table:table-cell table:style-name="ce28" office:value-type="float" office:value="273.019747975013" calcext:value-type="float">
            <text:p>273,020</text:p>
          </table:table-cell>
          <table:table-cell table:style-name="ce28" office:value-type="float" office:value="4.47664291759035" calcext:value-type="float">
            <text:p>4,47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13</text:p>
          </table:table-cell>
          <table:table-cell table:style-name="ce28" office:value-type="float" office:value="590.079200443754" calcext:value-type="float">
            <text:p>590,079</text:p>
          </table:table-cell>
          <table:table-cell table:style-name="ce28" office:value-type="float" office:value="55.7676754666408" calcext:value-type="float">
            <text:p>55,76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40</text:p>
          </table:table-cell>
          <table:table-cell table:style-name="ce28" office:value-type="float" office:value="597.978715247225" calcext:value-type="float">
            <text:p>597,979</text:p>
          </table:table-cell>
          <table:table-cell table:style-name="ce28" office:value-type="float" office:value="41.3099743936266" calcext:value-type="float">
            <text:p>41,31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70</text:p>
          </table:table-cell>
          <table:table-cell table:style-name="ce28" office:value-type="float" office:value="396.748241382595" calcext:value-type="float">
            <text:p>396,748</text:p>
          </table:table-cell>
          <table:table-cell table:style-name="ce28" office:value-type="float" office:value="65.4869751041629" calcext:value-type="float">
            <text:p>65,48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98</text:p>
          </table:table-cell>
          <table:table-cell table:style-name="ce28" office:value-type="float" office:value="438.972083912699" calcext:value-type="float">
            <text:p>438,972</text:p>
          </table:table-cell>
          <table:table-cell table:style-name="ce28" office:value-type="float" office:value="55.3429425844421" calcext:value-type="float">
            <text:p>55,34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43</text:p>
          </table:table-cell>
          <table:table-cell table:style-name="ce28" office:value-type="float" office:value="911.25299222602" calcext:value-type="float">
            <text:p>911,253</text:p>
          </table:table-cell>
          <table:table-cell table:style-name="ce28" office:value-type="float" office:value="148.805688449814" calcext:value-type="float">
            <text:p>148,80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75</text:p>
          </table:table-cell>
          <table:table-cell table:style-name="ce28" office:value-type="float" office:value="681.357589440907" calcext:value-type="float">
            <text:p>681,358</text:p>
          </table:table-cell>
          <table:table-cell table:style-name="ce28" office:value-type="float" office:value="125.681254614247" calcext:value-type="float">
            <text:p>125,68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18</text:p>
          </table:table-cell>
          <table:table-cell table:style-name="ce28" office:value-type="float" office:value="549.715168707914" calcext:value-type="float">
            <text:p>549,715</text:p>
          </table:table-cell>
          <table:table-cell table:style-name="ce28" office:value-type="float" office:value="42.9873946122847" calcext:value-type="float">
            <text:p>42,98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48</text:p>
          </table:table-cell>
          <table:table-cell table:style-name="ce28" office:value-type="float" office:value="297.423757463957" calcext:value-type="float">
            <text:p>297,424</text:p>
          </table:table-cell>
          <table:table-cell table:style-name="ce28" office:value-type="float" office:value="11.538196179091" calcext:value-type="float">
            <text:p>11,53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33</text:p>
          </table:table-cell>
          <table:table-cell table:style-name="ce28" office:value-type="float" office:value="1287.91465484887" calcext:value-type="float">
            <text:p>1 287,915</text:p>
          </table:table-cell>
          <table:table-cell table:style-name="ce28" office:value-type="float" office:value="214.14236197766" calcext:value-type="float">
            <text:p>214,14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66</text:p>
          </table:table-cell>
          <table:table-cell table:style-name="ce28" office:value-type="float" office:value="418.847502123853" calcext:value-type="float">
            <text:p>418,848</text:p>
          </table:table-cell>
          <table:table-cell table:style-name="ce28" office:value-type="float" office:value="82.276200237216" calcext:value-type="float">
            <text:p>82,27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08</text:p>
          </table:table-cell>
          <table:table-cell table:style-name="ce28" office:value-type="float" office:value="719.435675298379" calcext:value-type="float">
            <text:p>719,436</text:p>
          </table:table-cell>
          <table:table-cell table:style-name="ce28" office:value-type="float" office:value="123.510451482714" calcext:value-type="float">
            <text:p>123,51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77</text:p>
          </table:table-cell>
          <table:table-cell table:style-name="ce28" office:value-type="float" office:value="262.6433649716" calcext:value-type="float">
            <text:p>262,643</text:p>
          </table:table-cell>
          <table:table-cell table:style-name="ce28" office:value-type="float" office:value="33.5094186499843" calcext:value-type="float">
            <text:p>33,50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02</text:p>
          </table:table-cell>
          <table:table-cell table:style-name="ce28" office:value-type="float" office:value="493.793900163203" calcext:value-type="float">
            <text:p>493,794</text:p>
          </table:table-cell>
          <table:table-cell table:style-name="ce28" office:value-type="float" office:value="125.145695445831" calcext:value-type="float">
            <text:p>125,14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30</text:p>
          </table:table-cell>
          <table:table-cell table:style-name="ce28" office:value-type="float" office:value="252.382426416411" calcext:value-type="float">
            <text:p>252,382</text:p>
          </table:table-cell>
          <table:table-cell table:style-name="ce28" office:value-type="float" office:value="37.8039539976589" calcext:value-type="float">
            <text:p>37,80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99</text:p>
          </table:table-cell>
          <table:table-cell table:style-name="ce28" office:value-type="float" office:value="732.024578402424" calcext:value-type="float">
            <text:p>732,025</text:p>
          </table:table-cell>
          <table:table-cell table:style-name="ce28" office:value-type="float" office:value="67.8999376180541" calcext:value-type="float">
            <text:p>67,9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63</text:p>
          </table:table-cell>
          <table:table-cell table:style-name="ce28" office:value-type="float" office:value="342.815441902005" calcext:value-type="float">
            <text:p>342,815</text:p>
          </table:table-cell>
          <table:table-cell table:style-name="ce28" office:value-type="float" office:value="3.28191549544944" calcext:value-type="float">
            <text:p>3,28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34</text:p>
          </table:table-cell>
          <table:table-cell table:style-name="ce28" office:value-type="float" office:value="462.124050491591" calcext:value-type="float">
            <text:p>462,124</text:p>
          </table:table-cell>
          <table:table-cell table:style-name="ce28" office:value-type="float" office:value="91.0658337527019" calcext:value-type="float">
            <text:p>91,06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60</text:p>
          </table:table-cell>
          <table:table-cell table:style-name="ce28" office:value-type="float" office:value="1048.78834573659" calcext:value-type="float">
            <text:p>1 048,788</text:p>
          </table:table-cell>
          <table:table-cell table:style-name="ce28" office:value-type="float" office:value="206.745593846517" calcext:value-type="float">
            <text:p>206,74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10</text:p>
          </table:table-cell>
          <table:table-cell table:style-name="ce28" office:value-type="float" office:value="933.210174513726" calcext:value-type="float">
            <text:p>933,210</text:p>
          </table:table-cell>
          <table:table-cell table:style-name="ce28" office:value-type="float" office:value="160.789144663883" calcext:value-type="float">
            <text:p>160,78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63</text:p>
          </table:table-cell>
          <table:table-cell table:style-name="ce28" office:value-type="float" office:value="452.274937626084" calcext:value-type="float">
            <text:p>452,275</text:p>
          </table:table-cell>
          <table:table-cell table:style-name="ce28" office:value-type="float" office:value="61.8036551052703" calcext:value-type="float">
            <text:p>61,80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45</text:p>
          </table:table-cell>
          <table:table-cell table:style-name="ce28" office:value-type="float" office:value="208.128036216918" calcext:value-type="float">
            <text:p>208,128</text:p>
          </table:table-cell>
          <table:table-cell table:style-name="ce28" office:value-type="float" office:value="15.5960233579136" calcext:value-type="float">
            <text:p>15,59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57</text:p>
          </table:table-cell>
          <table:table-cell table:style-name="ce28" office:value-type="float" office:value="492.694150843458" calcext:value-type="float">
            <text:p>492,694</text:p>
          </table:table-cell>
          <table:table-cell table:style-name="ce28" office:value-type="float" office:value="93.5090905258481" calcext:value-type="float">
            <text:p>93,50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76</text:p>
          </table:table-cell>
          <table:table-cell table:style-name="ce28" office:value-type="float" office:value="357.684383674977" calcext:value-type="float">
            <text:p>357,684</text:p>
          </table:table-cell>
          <table:table-cell table:style-name="ce28" office:value-type="float" office:value="68.3323191314724" calcext:value-type="float">
            <text:p>68,33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14</text:p>
          </table:table-cell>
          <table:table-cell table:style-name="ce28" office:value-type="float" office:value="511.611531776429" calcext:value-type="float">
            <text:p>511,612</text:p>
          </table:table-cell>
          <table:table-cell table:style-name="ce28" office:value-type="float" office:value="79.0697322234124" calcext:value-type="float">
            <text:p>79,07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19</text:p>
          </table:table-cell>
          <table:table-cell table:style-name="ce28" office:value-type="float" office:value="946.535951042392" calcext:value-type="float">
            <text:p>946,536</text:p>
          </table:table-cell>
          <table:table-cell table:style-name="ce28" office:value-type="float" office:value="243.940727795532" calcext:value-type="float">
            <text:p>243,94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90</text:p>
          </table:table-cell>
          <table:table-cell table:style-name="ce28" office:value-type="float" office:value="610.438363885461" calcext:value-type="float">
            <text:p>610,438</text:p>
          </table:table-cell>
          <table:table-cell table:style-name="ce28" office:value-type="float" office:value="39.7962023020629" calcext:value-type="float">
            <text:p>39,79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70</text:p>
          </table:table-cell>
          <table:table-cell table:style-name="ce28" office:value-type="float" office:value="795.799388904345" calcext:value-type="float">
            <text:p>795,799</text:p>
          </table:table-cell>
          <table:table-cell table:style-name="ce28" office:value-type="float" office:value="146.308846990986" calcext:value-type="float">
            <text:p>146,30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19</text:p>
          </table:table-cell>
          <table:table-cell table:style-name="ce28" office:value-type="float" office:value="286.984245622658" calcext:value-type="float">
            <text:p>286,984</text:p>
          </table:table-cell>
          <table:table-cell table:style-name="ce28" office:value-type="float" office:value="44.4084702921225" calcext:value-type="float">
            <text:p>44,40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55</text:p>
          </table:table-cell>
          <table:table-cell table:style-name="ce28" office:value-type="float" office:value="788.224835908518" calcext:value-type="float">
            <text:p>788,225</text:p>
          </table:table-cell>
          <table:table-cell table:style-name="ce28" office:value-type="float" office:value="69.1762027724046" calcext:value-type="float">
            <text:p>69,17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53</text:p>
          </table:table-cell>
          <table:table-cell table:style-name="ce28" office:value-type="float" office:value="979.352641334846" calcext:value-type="float">
            <text:p>979,353</text:p>
          </table:table-cell>
          <table:table-cell table:style-name="ce28" office:value-type="float" office:value="175.110383522835" calcext:value-type="float">
            <text:p>175,11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60</text:p>
          </table:table-cell>
          <table:table-cell table:style-name="ce28" office:value-type="float" office:value="282.902768633023" calcext:value-type="float">
            <text:p>282,903</text:p>
          </table:table-cell>
          <table:table-cell table:style-name="ce28" office:value-type="float" office:value="18.7739141932609" calcext:value-type="float">
            <text:p>18,77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36</text:p>
          </table:table-cell>
          <table:table-cell table:style-name="ce28" office:value-type="float" office:value="354.631035551036" calcext:value-type="float">
            <text:p>354,631</text:p>
          </table:table-cell>
          <table:table-cell table:style-name="ce28" office:value-type="float" office:value="56.0188800204979" calcext:value-type="float">
            <text:p>56,01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12</text:p>
          </table:table-cell>
          <table:table-cell table:style-name="ce28" office:value-type="float" office:value="349.911636700804" calcext:value-type="float">
            <text:p>349,912</text:p>
          </table:table-cell>
          <table:table-cell table:style-name="ce28" office:value-type="float" office:value="95.5959828850319" calcext:value-type="float">
            <text:p>95,59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89</text:p>
          </table:table-cell>
          <table:table-cell table:style-name="ce28" office:value-type="float" office:value="406.76445752633" calcext:value-type="float">
            <text:p>406,764</text:p>
          </table:table-cell>
          <table:table-cell table:style-name="ce28" office:value-type="float" office:value="74.8891038967075" calcext:value-type="float">
            <text:p>74,88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25</text:p>
          </table:table-cell>
          <table:table-cell table:style-name="ce28" office:value-type="float" office:value="591.272638939536" calcext:value-type="float">
            <text:p>591,273</text:p>
          </table:table-cell>
          <table:table-cell table:style-name="ce28" office:value-type="float" office:value="123.198432177155" calcext:value-type="float">
            <text:p>123,19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07</text:p>
          </table:table-cell>
          <table:table-cell table:style-name="ce28" office:value-type="float" office:value="211.265369449905" calcext:value-type="float">
            <text:p>211,265</text:p>
          </table:table-cell>
          <table:table-cell table:style-name="ce28" office:value-type="float" office:value="21.6206471130748" calcext:value-type="float">
            <text:p>21,62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30</text:p>
          </table:table-cell>
          <table:table-cell table:style-name="ce28" office:value-type="float" office:value="420.558589270345" calcext:value-type="float">
            <text:p>420,559</text:p>
          </table:table-cell>
          <table:table-cell table:style-name="ce28" office:value-type="float" office:value="103.30626883576" calcext:value-type="float">
            <text:p>103,30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93</text:p>
          </table:table-cell>
          <table:table-cell table:style-name="ce28" office:value-type="float" office:value="662.314738403595" calcext:value-type="float">
            <text:p>662,315</text:p>
          </table:table-cell>
          <table:table-cell table:style-name="ce28" office:value-type="float" office:value="80.0521167566222" calcext:value-type="float">
            <text:p>80,05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19</text:p>
          </table:table-cell>
          <table:table-cell table:style-name="ce28" office:value-type="float" office:value="1342.81730339143" calcext:value-type="float">
            <text:p>1 342,817</text:p>
          </table:table-cell>
          <table:table-cell table:style-name="ce28" office:value-type="float" office:value="174.354849466308" calcext:value-type="float">
            <text:p>174,35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11</text:p>
          </table:table-cell>
          <table:table-cell table:style-name="ce28" office:value-type="float" office:value="305.518045484878" calcext:value-type="float">
            <text:p>305,518</text:p>
          </table:table-cell>
          <table:table-cell table:style-name="ce28" office:value-type="float" office:value="73.8397744235924" calcext:value-type="float">
            <text:p>73,84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22</text:p>
          </table:table-cell>
          <table:table-cell table:style-name="ce28" office:value-type="float" office:value="551.622083298513" calcext:value-type="float">
            <text:p>551,622</text:p>
          </table:table-cell>
          <table:table-cell table:style-name="ce28" office:value-type="float" office:value="51.5573247420171" calcext:value-type="float">
            <text:p>51,55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91</text:p>
          </table:table-cell>
          <table:table-cell table:style-name="ce28" office:value-type="float" office:value="452.433741744221" calcext:value-type="float">
            <text:p>452,434</text:p>
          </table:table-cell>
          <table:table-cell table:style-name="ce28" office:value-type="float" office:value="65.349498603147" calcext:value-type="float">
            <text:p>65,34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70</text:p>
          </table:table-cell>
          <table:table-cell table:style-name="ce28" office:value-type="float" office:value="297.661382561327" calcext:value-type="float">
            <text:p>297,661</text:p>
          </table:table-cell>
          <table:table-cell table:style-name="ce28" office:value-type="float" office:value="27.9303099587103" calcext:value-type="float">
            <text:p>27,93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32</text:p>
          </table:table-cell>
          <table:table-cell table:style-name="ce28" office:value-type="float" office:value="226.516855778954" calcext:value-type="float">
            <text:p>226,517</text:p>
          </table:table-cell>
          <table:table-cell table:style-name="ce28" office:value-type="float" office:value="25.1258505086904" calcext:value-type="float">
            <text:p>25,12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15</text:p>
          </table:table-cell>
          <table:table-cell table:style-name="ce28" office:value-type="float" office:value="204.704886089117" calcext:value-type="float">
            <text:p>204,705</text:p>
          </table:table-cell>
          <table:table-cell table:style-name="ce28" office:value-type="float" office:value="54.1239940735932" calcext:value-type="float">
            <text:p>54,12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89</text:p>
          </table:table-cell>
          <table:table-cell table:style-name="ce28" office:value-type="float" office:value="275.732907466829" calcext:value-type="float">
            <text:p>275,733</text:p>
          </table:table-cell>
          <table:table-cell table:style-name="ce28" office:value-type="float" office:value="11.1307177225367" calcext:value-type="float">
            <text:p>11,13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67</text:p>
          </table:table-cell>
          <table:table-cell table:style-name="ce28" office:value-type="float" office:value="241.017521673721" calcext:value-type="float">
            <text:p>241,018</text:p>
          </table:table-cell>
          <table:table-cell table:style-name="ce28" office:value-type="float" office:value="40.7080362616379" calcext:value-type="float">
            <text:p>40,70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33</text:p>
          </table:table-cell>
          <table:table-cell table:style-name="ce28" office:value-type="float" office:value="936.620924157788" calcext:value-type="float">
            <text:p>936,621</text:p>
          </table:table-cell>
          <table:table-cell table:style-name="ce28" office:value-type="float" office:value="150.981292218242" calcext:value-type="float">
            <text:p>150,98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56</text:p>
          </table:table-cell>
          <table:table-cell table:style-name="ce28" office:value-type="float" office:value="655.513040708615" calcext:value-type="float">
            <text:p>655,513</text:p>
          </table:table-cell>
          <table:table-cell table:style-name="ce28" office:value-type="float" office:value="87.9617346524023" calcext:value-type="float">
            <text:p>87,96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73</text:p>
          </table:table-cell>
          <table:table-cell table:style-name="ce28" office:value-type="float" office:value="280.823576182807" calcext:value-type="float">
            <text:p>280,824</text:p>
          </table:table-cell>
          <table:table-cell table:style-name="ce28" office:value-type="float" office:value="7.00656308336049" calcext:value-type="float">
            <text:p>7,00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46</text:p>
          </table:table-cell>
          <table:table-cell table:style-name="ce28" office:value-type="float" office:value="590.496006234207" calcext:value-type="float">
            <text:p>590,496</text:p>
          </table:table-cell>
          <table:table-cell table:style-name="ce28" office:value-type="float" office:value="73.2977465889489" calcext:value-type="float">
            <text:p>73,29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51</text:p>
          </table:table-cell>
          <table:table-cell table:style-name="ce28" office:value-type="float" office:value="482.475177390637" calcext:value-type="float">
            <text:p>482,475</text:p>
          </table:table-cell>
          <table:table-cell table:style-name="ce28" office:value-type="float" office:value="34.1593162324719" calcext:value-type="float">
            <text:p>34,15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63</text:p>
          </table:table-cell>
          <table:table-cell table:style-name="ce28" office:value-type="float" office:value="368.154017382167" calcext:value-type="float">
            <text:p>368,154</text:p>
          </table:table-cell>
          <table:table-cell table:style-name="ce28" office:value-type="float" office:value="70.1740300710154" calcext:value-type="float">
            <text:p>70,17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91</text:p>
          </table:table-cell>
          <table:table-cell table:style-name="ce28" office:value-type="float" office:value="534.548431253328" calcext:value-type="float">
            <text:p>534,548</text:p>
          </table:table-cell>
          <table:table-cell table:style-name="ce28" office:value-type="float" office:value="75.5620679856212" calcext:value-type="float">
            <text:p>75,56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21</text:p>
          </table:table-cell>
          <table:table-cell table:style-name="ce28" office:value-type="float" office:value="469.802820864791" calcext:value-type="float">
            <text:p>469,803</text:p>
          </table:table-cell>
          <table:table-cell table:style-name="ce28" office:value-type="float" office:value="39.1403580219508" calcext:value-type="float">
            <text:p>39,14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91</text:p>
          </table:table-cell>
          <table:table-cell table:style-name="ce28" office:value-type="float" office:value="568.682280229579" calcext:value-type="float">
            <text:p>568,682</text:p>
          </table:table-cell>
          <table:table-cell table:style-name="ce28" office:value-type="float" office:value="125.835560162203" calcext:value-type="float">
            <text:p>125,83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27</text:p>
          </table:table-cell>
          <table:table-cell table:style-name="ce28" office:value-type="float" office:value="789.776059995715" calcext:value-type="float">
            <text:p>789,776</text:p>
          </table:table-cell>
          <table:table-cell table:style-name="ce28" office:value-type="float" office:value="122.812007565771" calcext:value-type="float">
            <text:p>122,81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94</text:p>
          </table:table-cell>
          <table:table-cell table:style-name="ce28" office:value-type="float" office:value="461.490873458376" calcext:value-type="float">
            <text:p>461,491</text:p>
          </table:table-cell>
          <table:table-cell table:style-name="ce28" office:value-type="float" office:value="47.299297371116" calcext:value-type="float">
            <text:p>47,29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13</text:p>
          </table:table-cell>
          <table:table-cell table:style-name="ce28" office:value-type="float" office:value="322.606085030023" calcext:value-type="float">
            <text:p>322,606</text:p>
          </table:table-cell>
          <table:table-cell table:style-name="ce28" office:value-type="float" office:value="38.8040731192702" calcext:value-type="float">
            <text:p>38,80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17</text:p>
          </table:table-cell>
          <table:table-cell table:style-name="ce28" office:value-type="float" office:value="324.183713605136" calcext:value-type="float">
            <text:p>324,184</text:p>
          </table:table-cell>
          <table:table-cell table:style-name="ce28" office:value-type="float" office:value="65.1994894890683" calcext:value-type="float">
            <text:p>65,19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54</text:p>
          </table:table-cell>
          <table:table-cell table:style-name="ce28" office:value-type="float" office:value="280.096084812735" calcext:value-type="float">
            <text:p>280,09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37</text:p>
          </table:table-cell>
          <table:table-cell table:style-name="ce28" office:value-type="float" office:value="726.620602166148" calcext:value-type="float">
            <text:p>726,621</text:p>
          </table:table-cell>
          <table:table-cell table:style-name="ce28" office:value-type="float" office:value="129.814210365313" calcext:value-type="float">
            <text:p>129,81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04</text:p>
          </table:table-cell>
          <table:table-cell table:style-name="ce28" office:value-type="float" office:value="635.035405149274" calcext:value-type="float">
            <text:p>635,035</text:p>
          </table:table-cell>
          <table:table-cell table:style-name="ce28" office:value-type="float" office:value="106.499460417467" calcext:value-type="float">
            <text:p>106,49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07</text:p>
          </table:table-cell>
          <table:table-cell table:style-name="ce28" office:value-type="float" office:value="949.490273310777" calcext:value-type="float">
            <text:p>949,490</text:p>
          </table:table-cell>
          <table:table-cell table:style-name="ce28" office:value-type="float" office:value="130.175751863067" calcext:value-type="float">
            <text:p>130,17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06</text:p>
          </table:table-cell>
          <table:table-cell table:style-name="ce28" office:value-type="float" office:value="606.852702477355" calcext:value-type="float">
            <text:p>606,853</text:p>
          </table:table-cell>
          <table:table-cell table:style-name="ce28" office:value-type="float" office:value="82.2721758862711" calcext:value-type="float">
            <text:p>82,27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86</text:p>
          </table:table-cell>
          <table:table-cell table:style-name="ce28" office:value-type="float" office:value="68.2548336693504" calcext:value-type="float">
            <text:p>68,255</text:p>
          </table:table-cell>
          <table:table-cell table:style-name="ce28" office:value-type="float" office:value="12.3444976886827" calcext:value-type="float">
            <text:p>12,344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26</text:p>
          </table:table-cell>
          <table:table-cell table:style-name="ce28" office:value-type="float" office:value="855.81940554897" calcext:value-type="float">
            <text:p>855,81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35</text:p>
          </table:table-cell>
          <table:table-cell table:style-name="ce28" office:value-type="float" office:value="987.269992672065" calcext:value-type="float">
            <text:p>987,270</text:p>
          </table:table-cell>
          <table:table-cell table:style-name="ce28" office:value-type="float" office:value="85.5417915032976" calcext:value-type="float">
            <text:p>85,54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42</text:p>
          </table:table-cell>
          <table:table-cell table:style-name="ce28" office:value-type="float" office:value="774.584301530416" calcext:value-type="float">
            <text:p>774,584</text:p>
          </table:table-cell>
          <table:table-cell table:style-name="ce28" office:value-type="float" office:value="150.875141387022" calcext:value-type="float">
            <text:p>150,87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83</text:p>
          </table:table-cell>
          <table:table-cell table:style-name="ce28" office:value-type="float" office:value="165.504301120653" calcext:value-type="float">
            <text:p>165,504</text:p>
          </table:table-cell>
          <table:table-cell table:style-name="ce28" office:value-type="float" office:value="32.3934575704976" calcext:value-type="float">
            <text:p>32,39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77</text:p>
          </table:table-cell>
          <table:table-cell table:style-name="ce28" office:value-type="float" office:value="506.220427326095" calcext:value-type="float">
            <text:p>506,220</text:p>
          </table:table-cell>
          <table:table-cell table:style-name="ce28" office:value-type="float" office:value="55.718422689968" calcext:value-type="float">
            <text:p>55,71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82</text:p>
          </table:table-cell>
          <table:table-cell table:style-name="ce28" office:value-type="float" office:value="563.64502072277" calcext:value-type="float">
            <text:p>563,645</text:p>
          </table:table-cell>
          <table:table-cell table:style-name="ce28" office:value-type="float" office:value="95.9146429328434" calcext:value-type="float">
            <text:p>95,91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53</text:p>
          </table:table-cell>
          <table:table-cell table:style-name="ce28" office:value-type="float" office:value="233.261973951349" calcext:value-type="float">
            <text:p>233,262</text:p>
          </table:table-cell>
          <table:table-cell table:style-name="ce28" office:value-type="float" office:value="39.0779620631983" calcext:value-type="float">
            <text:p>39,07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87</text:p>
          </table:table-cell>
          <table:table-cell table:style-name="ce28" office:value-type="float" office:value="284.196521811204" calcext:value-type="float">
            <text:p>284,197</text:p>
          </table:table-cell>
          <table:table-cell table:style-name="ce28" office:value-type="float" office:value="48.0028400786049" calcext:value-type="float">
            <text:p>48,003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78</text:p>
          </table:table-cell>
          <table:table-cell table:style-name="ce28" office:value-type="float" office:value="495.817235257609" calcext:value-type="float">
            <text:p>495,817</text:p>
          </table:table-cell>
          <table:table-cell table:style-name="ce28" office:value-type="float" office:value="4.54680970327817" calcext:value-type="float">
            <text:p>4,547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72</text:p>
          </table:table-cell>
          <table:table-cell table:style-name="ce28" office:value-type="float" office:value="399.865977778758" calcext:value-type="float">
            <text:p>399,86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79</text:p>
          </table:table-cell>
          <table:table-cell table:style-name="ce28" office:value-type="float" office:value="507.755297787818" calcext:value-type="float">
            <text:p>507,755</text:p>
          </table:table-cell>
          <table:table-cell table:style-name="ce28" office:value-type="float" office:value="42.2397981452396" calcext:value-type="float">
            <text:p>42,24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39</text:p>
          </table:table-cell>
          <table:table-cell table:style-name="ce28" office:value-type="float" office:value="277.11881942726" calcext:value-type="float">
            <text:p>277,119</text:p>
          </table:table-cell>
          <table:table-cell table:style-name="ce28" office:value-type="float" office:value="58.4965822477894" calcext:value-type="float">
            <text:p>58,49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49</text:p>
          </table:table-cell>
          <table:table-cell table:style-name="ce28" office:value-type="float" office:value="547.76823274449" calcext:value-type="float">
            <text:p>547,768</text:p>
          </table:table-cell>
          <table:table-cell table:style-name="ce28" office:value-type="float" office:value="22.4264311846466" calcext:value-type="float">
            <text:p>22,42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16</text:p>
          </table:table-cell>
          <table:table-cell table:style-name="ce28" office:value-type="float" office:value="302.876125381583" calcext:value-type="float">
            <text:p>302,876</text:p>
          </table:table-cell>
          <table:table-cell table:style-name="ce28" office:value-type="float" office:value="37.8777150810589" calcext:value-type="float">
            <text:p>37,87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32</text:p>
          </table:table-cell>
          <table:table-cell table:style-name="ce28" office:value-type="float" office:value="615.527705166213" calcext:value-type="float">
            <text:p>615,528</text:p>
          </table:table-cell>
          <table:table-cell table:style-name="ce28" office:value-type="float" office:value="56.549655057412" calcext:value-type="float">
            <text:p>56,55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90</text:p>
          </table:table-cell>
          <table:table-cell table:style-name="ce28" office:value-type="float" office:value="1011.04041326506" calcext:value-type="float">
            <text:p>1 011,040</text:p>
          </table:table-cell>
          <table:table-cell table:style-name="ce28" office:value-type="float" office:value="146.043030405101" calcext:value-type="float">
            <text:p>146,04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16</text:p>
          </table:table-cell>
          <table:table-cell table:style-name="ce28" office:value-type="float" office:value="435.963371005791" calcext:value-type="float">
            <text:p>435,963</text:p>
          </table:table-cell>
          <table:table-cell table:style-name="ce28" office:value-type="float" office:value="54.1091546255617" calcext:value-type="float">
            <text:p>54,10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56</text:p>
          </table:table-cell>
          <table:table-cell table:style-name="ce28" office:value-type="float" office:value="338.488799439599" calcext:value-type="float">
            <text:p>338,489</text:p>
          </table:table-cell>
          <table:table-cell table:style-name="ce28" office:value-type="float" office:value="14.9155736420305" calcext:value-type="float">
            <text:p>14,91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95</text:p>
          </table:table-cell>
          <table:table-cell table:style-name="ce28" office:value-type="float" office:value="445.368643338482" calcext:value-type="float">
            <text:p>445,369</text:p>
          </table:table-cell>
          <table:table-cell table:style-name="ce28" office:value-type="float" office:value="59.4300465945894" calcext:value-type="float">
            <text:p>59,43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50</text:p>
          </table:table-cell>
          <table:table-cell table:style-name="ce28" office:value-type="float" office:value="555.751837283763" calcext:value-type="float">
            <text:p>555,752</text:p>
          </table:table-cell>
          <table:table-cell table:style-name="ce28" office:value-type="float" office:value="48.2559737049673" calcext:value-type="float">
            <text:p>48,25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43</text:p>
          </table:table-cell>
          <table:table-cell table:style-name="ce28" office:value-type="float" office:value="425.706583371355" calcext:value-type="float">
            <text:p>425,707</text:p>
          </table:table-cell>
          <table:table-cell table:style-name="ce28" office:value-type="float" office:value="65.7890115595861" calcext:value-type="float">
            <text:p>65,78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92</text:p>
          </table:table-cell>
          <table:table-cell table:style-name="ce28" office:value-type="float" office:value="395.473880757031" calcext:value-type="float">
            <text:p>395,474</text:p>
          </table:table-cell>
          <table:table-cell table:style-name="ce28" office:value-type="float" office:value="63.0386590663584" calcext:value-type="float">
            <text:p>63,03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40</text:p>
          </table:table-cell>
          <table:table-cell table:style-name="ce28" office:value-type="float" office:value="609.113236316199" calcext:value-type="float">
            <text:p>609,113</text:p>
          </table:table-cell>
          <table:table-cell table:style-name="ce28" office:value-type="float" office:value="87.4274549739345" calcext:value-type="float">
            <text:p>87,42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58</text:p>
          </table:table-cell>
          <table:table-cell table:style-name="ce28" office:value-type="float" office:value="537.601138669959" calcext:value-type="float">
            <text:p>537,601</text:p>
          </table:table-cell>
          <table:table-cell table:style-name="ce28" office:value-type="float" office:value="24.8209483557257" calcext:value-type="float">
            <text:p>24,82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11</text:p>
          </table:table-cell>
          <table:table-cell table:style-name="ce28" office:value-type="float" office:value="304.215410417297" calcext:value-type="float">
            <text:p>304,215</text:p>
          </table:table-cell>
          <table:table-cell table:style-name="ce28" office:value-type="float" office:value="49.5071781911363" calcext:value-type="float">
            <text:p>49,50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44</text:p>
          </table:table-cell>
          <table:table-cell table:style-name="ce28" office:value-type="float" office:value="313.408651138541" calcext:value-type="float">
            <text:p>313,409</text:p>
          </table:table-cell>
          <table:table-cell table:style-name="ce28" office:value-type="float" office:value="28.1700717534552" calcext:value-type="float">
            <text:p>28,17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55</text:p>
          </table:table-cell>
          <table:table-cell table:style-name="ce28" office:value-type="float" office:value="394.134857307421" calcext:value-type="float">
            <text:p>394,135</text:p>
          </table:table-cell>
          <table:table-cell table:style-name="ce28" office:value-type="float" office:value="44.3083593659631" calcext:value-type="float">
            <text:p>44,30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71</text:p>
          </table:table-cell>
          <table:table-cell table:style-name="ce28" office:value-type="float" office:value="284.801340492104" calcext:value-type="float">
            <text:p>284,80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23</text:p>
          </table:table-cell>
          <table:table-cell table:style-name="ce28" office:value-type="float" office:value="530.010175026311" calcext:value-type="float">
            <text:p>530,010</text:p>
          </table:table-cell>
          <table:table-cell table:style-name="ce28" office:value-type="float" office:value="67.979754091244" calcext:value-type="float">
            <text:p>67,98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49</text:p>
          </table:table-cell>
          <table:table-cell table:style-name="ce28" office:value-type="float" office:value="683.896406563691" calcext:value-type="float">
            <text:p>683,896</text:p>
          </table:table-cell>
          <table:table-cell table:style-name="ce28" office:value-type="float" office:value="56.1542382825443" calcext:value-type="float">
            <text:p>56,15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46</text:p>
          </table:table-cell>
          <table:table-cell table:style-name="ce28" office:value-type="float" office:value="318.492538426259" calcext:value-type="float">
            <text:p>318,493</text:p>
          </table:table-cell>
          <table:table-cell table:style-name="ce28" office:value-type="float" office:value="68.5947267592819" calcext:value-type="float">
            <text:p>68,59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17</text:p>
          </table:table-cell>
          <table:table-cell table:style-name="ce28" office:value-type="float" office:value="679.466447863185" calcext:value-type="float">
            <text:p>679,466</text:p>
          </table:table-cell>
          <table:table-cell table:style-name="ce28" office:value-type="float" office:value="102.236069881664" calcext:value-type="float">
            <text:p>102,23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88</text:p>
          </table:table-cell>
          <table:table-cell table:style-name="ce28" office:value-type="float" office:value="521.90720785249" calcext:value-type="float">
            <text:p>521,907</text:p>
          </table:table-cell>
          <table:table-cell table:style-name="ce28" office:value-type="float" office:value="116.052765140662" calcext:value-type="float">
            <text:p>116,05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11</text:p>
          </table:table-cell>
          <table:table-cell table:style-name="ce28" office:value-type="float" office:value="949.420949024759" calcext:value-type="float">
            <text:p>949,421</text:p>
          </table:table-cell>
          <table:table-cell table:style-name="ce28" office:value-type="float" office:value="166.751904262279" calcext:value-type="float">
            <text:p>166,75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15</text:p>
          </table:table-cell>
          <table:table-cell table:style-name="ce28" office:value-type="float" office:value="271.999079051032" calcext:value-type="float">
            <text:p>271,999</text:p>
          </table:table-cell>
          <table:table-cell table:style-name="ce28" office:value-type="float" office:value="44.6776899029148" calcext:value-type="float">
            <text:p>44,67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95</text:p>
          </table:table-cell>
          <table:table-cell table:style-name="ce28" office:value-type="float" office:value="490.303668798977" calcext:value-type="float">
            <text:p>490,304</text:p>
          </table:table-cell>
          <table:table-cell table:style-name="ce28" office:value-type="float" office:value="20.3927783295812" calcext:value-type="float">
            <text:p>20,39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41</text:p>
          </table:table-cell>
          <table:table-cell table:style-name="ce28" office:value-type="float" office:value="261.145171796881" calcext:value-type="float">
            <text:p>261,145</text:p>
          </table:table-cell>
          <table:table-cell table:style-name="ce28" office:value-type="float" office:value="11.5861543688423" calcext:value-type="float">
            <text:p>11,58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24</text:p>
          </table:table-cell>
          <table:table-cell table:style-name="ce28" office:value-type="float" office:value="338.013058817545" calcext:value-type="float">
            <text:p>338,01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11</text:p>
          </table:table-cell>
          <table:table-cell table:style-name="ce28" office:value-type="float" office:value="723.195975815016" calcext:value-type="float">
            <text:p>723,196</text:p>
          </table:table-cell>
          <table:table-cell table:style-name="ce28" office:value-type="float" office:value="111.296333100412" calcext:value-type="float">
            <text:p>111,29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45</text:p>
          </table:table-cell>
          <table:table-cell table:style-name="ce28" office:value-type="float" office:value="472.482988359561" calcext:value-type="float">
            <text:p>472,483</text:p>
          </table:table-cell>
          <table:table-cell table:style-name="ce28" office:value-type="float" office:value="87.2977255190864" calcext:value-type="float">
            <text:p>87,29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98</text:p>
          </table:table-cell>
          <table:table-cell table:style-name="ce28" office:value-type="float" office:value="274.621664357296" calcext:value-type="float">
            <text:p>274,622</text:p>
          </table:table-cell>
          <table:table-cell table:style-name="ce28" office:value-type="float" office:value="35.3550030709993" calcext:value-type="float">
            <text:p>35,35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43</text:p>
          </table:table-cell>
          <table:table-cell table:style-name="ce28" office:value-type="float" office:value="835.982741815172" calcext:value-type="float">
            <text:p>835,983</text:p>
          </table:table-cell>
          <table:table-cell table:style-name="ce28" office:value-type="float" office:value="174.678699157203" calcext:value-type="float">
            <text:p>174,67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65</text:p>
          </table:table-cell>
          <table:table-cell table:style-name="ce28" office:value-type="float" office:value="525.819398382368" calcext:value-type="float">
            <text:p>525,819</text:p>
          </table:table-cell>
          <table:table-cell table:style-name="ce28" office:value-type="float" office:value="99.0786200182539" calcext:value-type="float">
            <text:p>99,07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88</text:p>
          </table:table-cell>
          <table:table-cell table:style-name="ce28" office:value-type="float" office:value="610.804519292311" calcext:value-type="float">
            <text:p>610,805</text:p>
          </table:table-cell>
          <table:table-cell table:style-name="ce28" office:value-type="float" office:value="82.4199787360108" calcext:value-type="float">
            <text:p>82,42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45</text:p>
          </table:table-cell>
          <table:table-cell table:style-name="ce28" office:value-type="float" office:value="61.4196228290119" calcext:value-type="float">
            <text:p>61,42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27</text:p>
          </table:table-cell>
          <table:table-cell table:style-name="ce28" office:value-type="float" office:value="409.863590458521" calcext:value-type="float">
            <text:p>409,864</text:p>
          </table:table-cell>
          <table:table-cell table:style-name="ce28" office:value-type="float" office:value="49.2445849012512" calcext:value-type="float">
            <text:p>49,24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59</text:p>
          </table:table-cell>
          <table:table-cell table:style-name="ce28" office:value-type="float" office:value="358.631304067911" calcext:value-type="float">
            <text:p>358,631</text:p>
          </table:table-cell>
          <table:table-cell table:style-name="ce28" office:value-type="float" office:value="21.8223025496408" calcext:value-type="float">
            <text:p>21,82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19</text:p>
          </table:table-cell>
          <table:table-cell table:style-name="ce28" office:value-type="float" office:value="331.66201104755" calcext:value-type="float">
            <text:p>331,66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03</text:p>
          </table:table-cell>
          <table:table-cell table:style-name="ce28" office:value-type="float" office:value="214.074935915628" calcext:value-type="float">
            <text:p>214,075</text:p>
          </table:table-cell>
          <table:table-cell table:style-name="ce28" office:value-type="float" office:value="41.2229639214969" calcext:value-type="float">
            <text:p>41,22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92</text:p>
          </table:table-cell>
          <table:table-cell table:style-name="ce28" office:value-type="float" office:value="516.275417611955" calcext:value-type="float">
            <text:p>516,275</text:p>
          </table:table-cell>
          <table:table-cell table:style-name="ce28" office:value-type="float" office:value="67.1981419513281" calcext:value-type="float">
            <text:p>67,198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30</text:p>
          </table:table-cell>
          <table:table-cell table:style-name="ce28" office:value-type="float" office:value="365.042695497382" calcext:value-type="float">
            <text:p>365,043</text:p>
          </table:table-cell>
          <table:table-cell table:style-name="ce28" office:value-type="float" office:value="17.653441538387" calcext:value-type="float">
            <text:p>17,65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02</text:p>
          </table:table-cell>
          <table:table-cell table:style-name="ce28" office:value-type="float" office:value="546.84335589454" calcext:value-type="float">
            <text:p>546,843</text:p>
          </table:table-cell>
          <table:table-cell table:style-name="ce28" office:value-type="float" office:value="82.3526218829863" calcext:value-type="float">
            <text:p>82,353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72</text:p>
          </table:table-cell>
          <table:table-cell table:style-name="ce28" office:value-type="float" office:value="501.094613788068" calcext:value-type="float">
            <text:p>501,09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05</text:p>
          </table:table-cell>
          <table:table-cell table:style-name="ce28" office:value-type="float" office:value="319.110928925659" calcext:value-type="float">
            <text:p>319,111</text:p>
          </table:table-cell>
          <table:table-cell table:style-name="ce28" office:value-type="float" office:value="60.5445031792891" calcext:value-type="float">
            <text:p>60,54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11</text:p>
          </table:table-cell>
          <table:table-cell table:style-name="ce28" office:value-type="float" office:value="374.195525636919" calcext:value-type="float">
            <text:p>374,196</text:p>
          </table:table-cell>
          <table:table-cell table:style-name="ce28" office:value-type="float" office:value="90.6190629782931" calcext:value-type="float">
            <text:p>90,61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77</text:p>
          </table:table-cell>
          <table:table-cell table:style-name="ce28" office:value-type="float" office:value="416.605473053976" calcext:value-type="float">
            <text:p>416,605</text:p>
          </table:table-cell>
          <table:table-cell table:style-name="ce28" office:value-type="float" office:value="31.4292432132358" calcext:value-type="float">
            <text:p>31,42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41</text:p>
          </table:table-cell>
          <table:table-cell table:style-name="ce28" office:value-type="float" office:value="583.306524483124" calcext:value-type="float">
            <text:p>583,307</text:p>
          </table:table-cell>
          <table:table-cell table:style-name="ce28" office:value-type="float" office:value="143.372105878685" calcext:value-type="float">
            <text:p>143,37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87</text:p>
          </table:table-cell>
          <table:table-cell table:style-name="ce28" office:value-type="float" office:value="551.955477176425" calcext:value-type="float">
            <text:p>551,955</text:p>
          </table:table-cell>
          <table:table-cell table:style-name="ce28" office:value-type="float" office:value="95.2771480810992" calcext:value-type="float">
            <text:p>95,27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80</text:p>
          </table:table-cell>
          <table:table-cell table:style-name="ce28" office:value-type="float" office:value="582.95420957823" calcext:value-type="float">
            <text:p>582,954</text:p>
          </table:table-cell>
          <table:table-cell table:style-name="ce28" office:value-type="float" office:value="106.273457276006" calcext:value-type="float">
            <text:p>106,27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07</text:p>
          </table:table-cell>
          <table:table-cell table:style-name="ce28" office:value-type="float" office:value="547.036211540532" calcext:value-type="float">
            <text:p>547,036</text:p>
          </table:table-cell>
          <table:table-cell table:style-name="ce28" office:value-type="float" office:value="116.024826323764" calcext:value-type="float">
            <text:p>116,02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68</text:p>
          </table:table-cell>
          <table:table-cell table:style-name="ce28" office:value-type="float" office:value="362.191825602752" calcext:value-type="float">
            <text:p>362,192</text:p>
          </table:table-cell>
          <table:table-cell table:style-name="ce28" office:value-type="float" office:value="77.4634294365768" calcext:value-type="float">
            <text:p>77,46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95</text:p>
          </table:table-cell>
          <table:table-cell table:style-name="ce28" office:value-type="float" office:value="400.441244090262" calcext:value-type="float">
            <text:p>400,441</text:p>
          </table:table-cell>
          <table:table-cell table:style-name="ce28" office:value-type="float" office:value="64.1351778545286" calcext:value-type="float">
            <text:p>64,13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03</text:p>
          </table:table-cell>
          <table:table-cell table:style-name="ce28" office:value-type="float" office:value="401.065618119558" calcext:value-type="float">
            <text:p>401,066</text:p>
          </table:table-cell>
          <table:table-cell table:style-name="ce28" office:value-type="float" office:value="56.8226289231311" calcext:value-type="float">
            <text:p>56,82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79</text:p>
          </table:table-cell>
          <table:table-cell table:style-name="ce28" office:value-type="float" office:value="207.365854317719" calcext:value-type="float">
            <text:p>207,366</text:p>
          </table:table-cell>
          <table:table-cell table:style-name="ce28" office:value-type="float" office:value="27.3650285120099" calcext:value-type="float">
            <text:p>27,36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83</text:p>
          </table:table-cell>
          <table:table-cell table:style-name="ce28" office:value-type="float" office:value="268.385573215516" calcext:value-type="float">
            <text:p>268,386</text:p>
          </table:table-cell>
          <table:table-cell table:style-name="ce28" office:value-type="float" office:value="34.2830280991818" calcext:value-type="float">
            <text:p>34,28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00</text:p>
          </table:table-cell>
          <table:table-cell table:style-name="ce28" office:value-type="float" office:value="210.522413475828" calcext:value-type="float">
            <text:p>210,52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09</text:p>
          </table:table-cell>
          <table:table-cell table:style-name="ce28" office:value-type="float" office:value="563.812292055799" calcext:value-type="float">
            <text:p>563,812</text:p>
          </table:table-cell>
          <table:table-cell table:style-name="ce28" office:value-type="float" office:value="42.7488889123417" calcext:value-type="float">
            <text:p>42,74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09</text:p>
          </table:table-cell>
          <table:table-cell table:style-name="ce28" office:value-type="float" office:value="726.654751245945" calcext:value-type="float">
            <text:p>726,655</text:p>
          </table:table-cell>
          <table:table-cell table:style-name="ce28" office:value-type="float" office:value="77.6854250320799" calcext:value-type="float">
            <text:p>77,68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29</text:p>
          </table:table-cell>
          <table:table-cell table:style-name="ce28" office:value-type="float" office:value="431.806800375325" calcext:value-type="float">
            <text:p>431,807</text:p>
          </table:table-cell>
          <table:table-cell table:style-name="ce28" office:value-type="float" office:value="31.3430668012782" calcext:value-type="float">
            <text:p>31,34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70</text:p>
          </table:table-cell>
          <table:table-cell table:style-name="ce28" office:value-type="float" office:value="323.933098763784" calcext:value-type="float">
            <text:p>323,933</text:p>
          </table:table-cell>
          <table:table-cell table:style-name="ce28" office:value-type="float" office:value="62.0743308611459" calcext:value-type="float">
            <text:p>62,07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03</text:p>
          </table:table-cell>
          <table:table-cell table:style-name="ce28" office:value-type="float" office:value="581.665904648551" calcext:value-type="float">
            <text:p>581,666</text:p>
          </table:table-cell>
          <table:table-cell table:style-name="ce28" office:value-type="float" office:value="93.2744964847717" calcext:value-type="float">
            <text:p>93,27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71</text:p>
          </table:table-cell>
          <table:table-cell table:style-name="ce28" office:value-type="float" office:value="239.365670424747" calcext:value-type="float">
            <text:p>239,366</text:p>
          </table:table-cell>
          <table:table-cell table:style-name="ce28" office:value-type="float" office:value="34.9374321689723" calcext:value-type="float">
            <text:p>34,93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88</text:p>
          </table:table-cell>
          <table:table-cell table:style-name="ce28" office:value-type="float" office:value="632.95708851595" calcext:value-type="float">
            <text:p>632,957</text:p>
          </table:table-cell>
          <table:table-cell table:style-name="ce28" office:value-type="float" office:value="146.088403303374" calcext:value-type="float">
            <text:p>146,08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34</text:p>
          </table:table-cell>
          <table:table-cell table:style-name="ce28" office:value-type="float" office:value="254.338320731832" calcext:value-type="float">
            <text:p>254,338</text:p>
          </table:table-cell>
          <table:table-cell table:style-name="ce28" office:value-type="float" office:value="26.1086064570188" calcext:value-type="float">
            <text:p>26,10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71</text:p>
          </table:table-cell>
          <table:table-cell table:style-name="ce28" office:value-type="float" office:value="395.077965883367" calcext:value-type="float">
            <text:p>395,078</text:p>
          </table:table-cell>
          <table:table-cell table:style-name="ce28" office:value-type="float" office:value="31.1496734896077" calcext:value-type="float">
            <text:p>31,15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05</text:p>
          </table:table-cell>
          <table:table-cell table:style-name="ce28" office:value-type="float" office:value="258.159438207443" calcext:value-type="float">
            <text:p>258,159</text:p>
          </table:table-cell>
          <table:table-cell table:style-name="ce28" office:value-type="float" office:value="55.5559988711448" calcext:value-type="float">
            <text:p>55,55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90</text:p>
          </table:table-cell>
          <table:table-cell table:style-name="ce28" office:value-type="float" office:value="737.78852325702" calcext:value-type="float">
            <text:p>737,789</text:p>
          </table:table-cell>
          <table:table-cell table:style-name="ce28" office:value-type="float" office:value="201.459056879814" calcext:value-type="float">
            <text:p>201,45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34</text:p>
          </table:table-cell>
          <table:table-cell table:style-name="ce28" office:value-type="float" office:value="534.560076893291" calcext:value-type="float">
            <text:p>534,560</text:p>
          </table:table-cell>
          <table:table-cell table:style-name="ce28" office:value-type="float" office:value="75.9718511902293" calcext:value-type="float">
            <text:p>75,97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53</text:p>
          </table:table-cell>
          <table:table-cell table:style-name="ce28" office:value-type="float" office:value="929.041166713633" calcext:value-type="float">
            <text:p>929,041</text:p>
          </table:table-cell>
          <table:table-cell table:style-name="ce28" office:value-type="float" office:value="96.3282723707469" calcext:value-type="float">
            <text:p>96,32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46</text:p>
          </table:table-cell>
          <table:table-cell table:style-name="ce28" office:value-type="float" office:value="402.955795512399" calcext:value-type="float">
            <text:p>402,956</text:p>
          </table:table-cell>
          <table:table-cell table:style-name="ce28" office:value-type="float" office:value="61.5896247860858" calcext:value-type="float">
            <text:p>61,59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81</text:p>
          </table:table-cell>
          <table:table-cell table:style-name="ce28" office:value-type="float" office:value="462.927640821615" calcext:value-type="float">
            <text:p>462,928</text:p>
          </table:table-cell>
          <table:table-cell table:style-name="ce28" office:value-type="float" office:value="75.921902707252" calcext:value-type="float">
            <text:p>75,92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93</text:p>
          </table:table-cell>
          <table:table-cell table:style-name="ce28" office:value-type="float" office:value="305.336060882069" calcext:value-type="float">
            <text:p>305,33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43</text:p>
          </table:table-cell>
          <table:table-cell table:style-name="ce28" office:value-type="float" office:value="365.16985390455" calcext:value-type="float">
            <text:p>365,170</text:p>
          </table:table-cell>
          <table:table-cell table:style-name="ce28" office:value-type="float" office:value="57.422459838732" calcext:value-type="float">
            <text:p>57,422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41</text:p>
          </table:table-cell>
          <table:table-cell table:style-name="ce28" office:value-type="float" office:value="320.12784929319" calcext:value-type="float">
            <text:p>320,128</text:p>
          </table:table-cell>
          <table:table-cell table:style-name="ce28" office:value-type="float" office:value="33.7258345222202" calcext:value-type="float">
            <text:p>33,72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82</text:p>
          </table:table-cell>
          <table:table-cell table:style-name="ce28" office:value-type="float" office:value="376.516658577959" calcext:value-type="float">
            <text:p>376,517</text:p>
          </table:table-cell>
          <table:table-cell table:style-name="ce28" office:value-type="float" office:value="30.7823796822033" calcext:value-type="float">
            <text:p>30,78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38</text:p>
          </table:table-cell>
          <table:table-cell table:style-name="ce28" office:value-type="float" office:value="263.433169753561" calcext:value-type="float">
            <text:p>263,433</text:p>
          </table:table-cell>
          <table:table-cell table:style-name="ce28" office:value-type="float" office:value="29.944214646785" calcext:value-type="float">
            <text:p>29,94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84</text:p>
          </table:table-cell>
          <table:table-cell table:style-name="ce28" office:value-type="float" office:value="219.391506514603" calcext:value-type="float">
            <text:p>219,392</text:p>
          </table:table-cell>
          <table:table-cell table:style-name="ce28" office:value-type="float" office:value="10.9256261321633" calcext:value-type="float">
            <text:p>10,92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76</text:p>
          </table:table-cell>
          <table:table-cell table:style-name="ce28" office:value-type="float" office:value="413.145002820583" calcext:value-type="float">
            <text:p>413,145</text:p>
          </table:table-cell>
          <table:table-cell table:style-name="ce28" office:value-type="float" office:value="45.2647894848135" calcext:value-type="float">
            <text:p>45,26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65</text:p>
          </table:table-cell>
          <table:table-cell table:style-name="ce28" office:value-type="float" office:value="997.551228635829" calcext:value-type="float">
            <text:p>997,551</text:p>
          </table:table-cell>
          <table:table-cell table:style-name="ce28" office:value-type="float" office:value="77.0234100368427" calcext:value-type="float">
            <text:p>77,02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52</text:p>
          </table:table-cell>
          <table:table-cell table:style-name="ce28" office:value-type="float" office:value="341.650657703972" calcext:value-type="float">
            <text:p>341,651</text:p>
          </table:table-cell>
          <table:table-cell table:style-name="ce28" office:value-type="float" office:value="30.0445563817346" calcext:value-type="float">
            <text:p>30,04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32</text:p>
          </table:table-cell>
          <table:table-cell table:style-name="ce28" office:value-type="float" office:value="613.837173910618" calcext:value-type="float">
            <text:p>613,837</text:p>
          </table:table-cell>
          <table:table-cell table:style-name="ce28" office:value-type="float" office:value="73.1552948450744" calcext:value-type="float">
            <text:p>73,15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22</text:p>
          </table:table-cell>
          <table:table-cell table:style-name="ce28" office:value-type="float" office:value="184.331147133464" calcext:value-type="float">
            <text:p>184,33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70</text:p>
          </table:table-cell>
          <table:table-cell table:style-name="ce28" office:value-type="float" office:value="463.433802234646" calcext:value-type="float">
            <text:p>463,434</text:p>
          </table:table-cell>
          <table:table-cell table:style-name="ce28" office:value-type="float" office:value="31.9777366790515" calcext:value-type="float">
            <text:p>31,97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03</text:p>
          </table:table-cell>
          <table:table-cell table:style-name="ce28" office:value-type="float" office:value="860.90256584227" calcext:value-type="float">
            <text:p>860,903</text:p>
          </table:table-cell>
          <table:table-cell table:style-name="ce28" office:value-type="float" office:value="60.872532651375" calcext:value-type="float">
            <text:p>60,87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38</text:p>
          </table:table-cell>
          <table:table-cell table:style-name="ce28" office:value-type="float" office:value="254.753265178061" calcext:value-type="float">
            <text:p>254,753</text:p>
          </table:table-cell>
          <table:table-cell table:style-name="ce28" office:value-type="float" office:value="20.6087673317898" calcext:value-type="float">
            <text:p>20,60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46</text:p>
          </table:table-cell>
          <table:table-cell table:style-name="ce28" office:value-type="float" office:value="109.671545589521" calcext:value-type="float">
            <text:p>109,672</text:p>
          </table:table-cell>
          <table:table-cell table:style-name="ce28" office:value-type="float" office:value="10.8709998522019" calcext:value-type="float">
            <text:p>10,871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79</text:p>
          </table:table-cell>
          <table:table-cell table:style-name="ce28" office:value-type="float" office:value="280.332522356562" calcext:value-type="float">
            <text:p>280,33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29</text:p>
          </table:table-cell>
          <table:table-cell table:style-name="ce28" office:value-type="float" office:value="270.626513535585" calcext:value-type="float">
            <text:p>270,62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66</text:p>
          </table:table-cell>
          <table:table-cell table:style-name="ce28" office:value-type="float" office:value="393.706489908813" calcext:value-type="float">
            <text:p>393,706</text:p>
          </table:table-cell>
          <table:table-cell table:style-name="ce28" office:value-type="float" office:value="39.4729191119588" calcext:value-type="float">
            <text:p>39,47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13</text:p>
          </table:table-cell>
          <table:table-cell table:style-name="ce28" office:value-type="float" office:value="621.941456353878" calcext:value-type="float">
            <text:p>621,941</text:p>
          </table:table-cell>
          <table:table-cell table:style-name="ce28" office:value-type="float" office:value="119.401639268791" calcext:value-type="float">
            <text:p>119,40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26</text:p>
          </table:table-cell>
          <table:table-cell table:style-name="ce28" office:value-type="float" office:value="621.34963461802" calcext:value-type="float">
            <text:p>621,350</text:p>
          </table:table-cell>
          <table:table-cell table:style-name="ce28" office:value-type="float" office:value="34.6290474588116" calcext:value-type="float">
            <text:p>34,62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21</text:p>
          </table:table-cell>
          <table:table-cell table:style-name="ce28" office:value-type="float" office:value="263.549739479754" calcext:value-type="float">
            <text:p>263,55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08</text:p>
          </table:table-cell>
          <table:table-cell table:style-name="ce28" office:value-type="float" office:value="253.737309211646" calcext:value-type="float">
            <text:p>253,737</text:p>
          </table:table-cell>
          <table:table-cell table:style-name="ce28" office:value-type="float" office:value="32.5673154494055" calcext:value-type="float">
            <text:p>32,56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45</text:p>
          </table:table-cell>
          <table:table-cell table:style-name="ce28" office:value-type="float" office:value="635.759800673351" calcext:value-type="float">
            <text:p>635,760</text:p>
          </table:table-cell>
          <table:table-cell table:style-name="ce28" office:value-type="float" office:value="71.7517731721344" calcext:value-type="float">
            <text:p>71,752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54</text:p>
          </table:table-cell>
          <table:table-cell table:style-name="ce28" office:value-type="float" office:value="935.721669265817" calcext:value-type="float">
            <text:p>935,722</text:p>
          </table:table-cell>
          <table:table-cell table:style-name="ce28" office:value-type="float" office:value="172.650489173105" calcext:value-type="float">
            <text:p>172,65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40</text:p>
          </table:table-cell>
          <table:table-cell table:style-name="ce28" office:value-type="float" office:value="381.778764352393" calcext:value-type="float">
            <text:p>381,779</text:p>
          </table:table-cell>
          <table:table-cell table:style-name="ce28" office:value-type="float" office:value="79.7128527473221" calcext:value-type="float">
            <text:p>79,71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81</text:p>
          </table:table-cell>
          <table:table-cell table:style-name="ce28" office:value-type="float" office:value="672.751357512705" calcext:value-type="float">
            <text:p>672,751</text:p>
          </table:table-cell>
          <table:table-cell table:style-name="ce28" office:value-type="float" office:value="5.34713438328218" calcext:value-type="float">
            <text:p>5,34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81</text:p>
          </table:table-cell>
          <table:table-cell table:style-name="ce28" office:value-type="float" office:value="454.919945963199" calcext:value-type="float">
            <text:p>454,920</text:p>
          </table:table-cell>
          <table:table-cell table:style-name="ce28" office:value-type="float" office:value="12.4374973317836" calcext:value-type="float">
            <text:p>12,43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83</text:p>
          </table:table-cell>
          <table:table-cell table:style-name="ce28" office:value-type="float" office:value="285.151995899054" calcext:value-type="float">
            <text:p>285,152</text:p>
          </table:table-cell>
          <table:table-cell table:style-name="ce28" office:value-type="float" office:value="85.1089916776778" calcext:value-type="float">
            <text:p>85,10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63</text:p>
          </table:table-cell>
          <table:table-cell table:style-name="ce28" office:value-type="float" office:value="779.415281194884" calcext:value-type="float">
            <text:p>779,415</text:p>
          </table:table-cell>
          <table:table-cell table:style-name="ce28" office:value-type="float" office:value="93.9004498389586" calcext:value-type="float">
            <text:p>93,9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47</text:p>
          </table:table-cell>
          <table:table-cell table:style-name="ce28" office:value-type="float" office:value="543.914215364626" calcext:value-type="float">
            <text:p>543,914</text:p>
          </table:table-cell>
          <table:table-cell table:style-name="ce28" office:value-type="float" office:value="73.4773386201006" calcext:value-type="float">
            <text:p>73,47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10</text:p>
          </table:table-cell>
          <table:table-cell table:style-name="ce28" office:value-type="float" office:value="630.505059476682" calcext:value-type="float">
            <text:p>630,505</text:p>
          </table:table-cell>
          <table:table-cell table:style-name="ce28" office:value-type="float" office:value="66.7763519718414" calcext:value-type="float">
            <text:p>66,77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80</text:p>
          </table:table-cell>
          <table:table-cell table:style-name="ce28" office:value-type="float" office:value="329.81077189017" calcext:value-type="float">
            <text:p>329,811</text:p>
          </table:table-cell>
          <table:table-cell table:style-name="ce28" office:value-type="float" office:value="54.6961445878282" calcext:value-type="float">
            <text:p>54,69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78</text:p>
          </table:table-cell>
          <table:table-cell table:style-name="ce28" office:value-type="float" office:value="1301.21879313167" calcext:value-type="float">
            <text:p>1 301,219</text:p>
          </table:table-cell>
          <table:table-cell table:style-name="ce28" office:value-type="float" office:value="32.2135537976144" calcext:value-type="float">
            <text:p>32,21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19</text:p>
          </table:table-cell>
          <table:table-cell table:style-name="ce28" office:value-type="float" office:value="462.292737329831" calcext:value-type="float">
            <text:p>462,293</text:p>
          </table:table-cell>
          <table:table-cell table:style-name="ce28" office:value-type="float" office:value="5.46532635013284" calcext:value-type="float">
            <text:p>5,465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10</text:p>
          </table:table-cell>
          <table:table-cell table:style-name="ce28" office:value-type="float" office:value="1015.7476600299" calcext:value-type="float">
            <text:p>1 015,74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31</text:p>
          </table:table-cell>
          <table:table-cell table:style-name="ce28" office:value-type="float" office:value="211.37343164811" calcext:value-type="float">
            <text:p>211,37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53</text:p>
          </table:table-cell>
          <table:table-cell table:style-name="ce28" office:value-type="float" office:value="402.015230784719" calcext:value-type="float">
            <text:p>402,015</text:p>
          </table:table-cell>
          <table:table-cell table:style-name="ce28" office:value-type="float" office:value="3.03083079106152" calcext:value-type="float">
            <text:p>3,03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31</text:p>
          </table:table-cell>
          <table:table-cell table:style-name="ce28" office:value-type="float" office:value="392.637395377263" calcext:value-type="float">
            <text:p>392,637</text:p>
          </table:table-cell>
          <table:table-cell table:style-name="ce28" office:value-type="float" office:value="64.7578540172435" calcext:value-type="float">
            <text:p>64,75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63</text:p>
          </table:table-cell>
          <table:table-cell table:style-name="ce28" office:value-type="float" office:value="337.972032689111" calcext:value-type="float">
            <text:p>337,972</text:p>
          </table:table-cell>
          <table:table-cell table:style-name="ce28" office:value-type="float" office:value="44.5061290824074" calcext:value-type="float">
            <text:p>44,50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72</text:p>
          </table:table-cell>
          <table:table-cell table:style-name="ce28" office:value-type="float" office:value="708.271503920471" calcext:value-type="float">
            <text:p>708,272</text:p>
          </table:table-cell>
          <table:table-cell table:style-name="ce28" office:value-type="float" office:value="47.1591137386062" calcext:value-type="float">
            <text:p>47,15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77</text:p>
          </table:table-cell>
          <table:table-cell table:style-name="ce28" office:value-type="float" office:value="393.660712872407" calcext:value-type="float">
            <text:p>393,661</text:p>
          </table:table-cell>
          <table:table-cell table:style-name="ce28" office:value-type="float" office:value="31.525603153907" calcext:value-type="float">
            <text:p>31,52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36</text:p>
          </table:table-cell>
          <table:table-cell table:style-name="ce28" office:value-type="float" office:value="846.200391717593" calcext:value-type="float">
            <text:p>846,200</text:p>
          </table:table-cell>
          <table:table-cell table:style-name="ce28" office:value-type="float" office:value="113.035809277384" calcext:value-type="float">
            <text:p>113,036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00</text:p>
          </table:table-cell>
          <table:table-cell table:style-name="ce28" office:value-type="float" office:value="623.343392594745" calcext:value-type="float">
            <text:p>623,34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15</text:p>
          </table:table-cell>
          <table:table-cell table:style-name="ce28" office:value-type="float" office:value="452.707690004685" calcext:value-type="float">
            <text:p>452,70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76</text:p>
          </table:table-cell>
          <table:table-cell table:style-name="ce28" office:value-type="float" office:value="205.207602002174" calcext:value-type="float">
            <text:p>205,20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55</text:p>
          </table:table-cell>
          <table:table-cell table:style-name="ce28" office:value-type="float" office:value="204.176246029026" calcext:value-type="float">
            <text:p>204,176</text:p>
          </table:table-cell>
          <table:table-cell table:style-name="ce28" office:value-type="float" office:value="25.0171568868035" calcext:value-type="float">
            <text:p>25,01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34</text:p>
          </table:table-cell>
          <table:table-cell table:style-name="ce28" office:value-type="float" office:value="492.809790292332" calcext:value-type="float">
            <text:p>492,810</text:p>
          </table:table-cell>
          <table:table-cell table:style-name="ce28" office:value-type="float" office:value="53.2433573785754" calcext:value-type="float">
            <text:p>53,24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76</text:p>
          </table:table-cell>
          <table:table-cell table:style-name="ce28" office:value-type="float" office:value="490.170542551979" calcext:value-type="float">
            <text:p>490,171</text:p>
          </table:table-cell>
          <table:table-cell table:style-name="ce28" office:value-type="float" office:value="2.32617810223866" calcext:value-type="float">
            <text:p>2,32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45</text:p>
          </table:table-cell>
          <table:table-cell table:style-name="ce28" office:value-type="float" office:value="576.745939088151" calcext:value-type="float">
            <text:p>576,746</text:p>
          </table:table-cell>
          <table:table-cell table:style-name="ce28" office:value-type="float" office:value="51.3176662100451" calcext:value-type="float">
            <text:p>51,31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54</text:p>
          </table:table-cell>
          <table:table-cell table:style-name="ce28" office:value-type="float" office:value="599.186795955021" calcext:value-type="float">
            <text:p>599,187</text:p>
          </table:table-cell>
          <table:table-cell table:style-name="ce28" office:value-type="float" office:value="14.6298413290991" calcext:value-type="float">
            <text:p>14,63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43</text:p>
          </table:table-cell>
          <table:table-cell table:style-name="ce28" office:value-type="float" office:value="394.924350909014" calcext:value-type="float">
            <text:p>394,92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34</text:p>
          </table:table-cell>
          <table:table-cell table:style-name="ce28" office:value-type="float" office:value="150.17442749656" calcext:value-type="float">
            <text:p>150,17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14</text:p>
          </table:table-cell>
          <table:table-cell table:style-name="ce28" office:value-type="float" office:value="238.391143497576" calcext:value-type="float">
            <text:p>238,391</text:p>
          </table:table-cell>
          <table:table-cell table:style-name="ce28" office:value-type="float" office:value="16.8090072205661" calcext:value-type="float">
            <text:p>16,80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93</text:p>
          </table:table-cell>
          <table:table-cell table:style-name="ce28" office:value-type="float" office:value="379.033837456693" calcext:value-type="float">
            <text:p>379,034</text:p>
          </table:table-cell>
          <table:table-cell table:style-name="ce28" office:value-type="float" office:value="13.8190955599139" calcext:value-type="float">
            <text:p>13,81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35</text:p>
          </table:table-cell>
          <table:table-cell table:style-name="ce28" office:value-type="float" office:value="465.433614095658" calcext:value-type="float">
            <text:p>465,434</text:p>
          </table:table-cell>
          <table:table-cell table:style-name="ce28" office:value-type="float" office:value="10.8382235489275" calcext:value-type="float">
            <text:p>10,83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68</text:p>
          </table:table-cell>
          <table:table-cell table:style-name="ce28" office:value-type="float" office:value="708.779074486953" calcext:value-type="float">
            <text:p>708,77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42</text:p>
          </table:table-cell>
          <table:table-cell table:style-name="ce28" office:value-type="float" office:value="234.740608135224" calcext:value-type="float">
            <text:p>234,741</text:p>
          </table:table-cell>
          <table:table-cell table:style-name="ce28" office:value-type="float" office:value="31.325840958236" calcext:value-type="float">
            <text:p>31,32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17</text:p>
          </table:table-cell>
          <table:table-cell table:style-name="ce28" office:value-type="float" office:value="242.810118521628" calcext:value-type="float">
            <text:p>242,810</text:p>
          </table:table-cell>
          <table:table-cell table:style-name="ce28" office:value-type="float" office:value="0.623658939123324" calcext:value-type="float">
            <text:p>0,62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15</text:p>
          </table:table-cell>
          <table:table-cell table:style-name="ce28" office:value-type="float" office:value="928.801779071663" calcext:value-type="float">
            <text:p>928,802</text:p>
          </table:table-cell>
          <table:table-cell table:style-name="ce28" office:value-type="float" office:value="36.5192104581757" calcext:value-type="float">
            <text:p>36,51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51</text:p>
          </table:table-cell>
          <table:table-cell table:style-name="ce28" office:value-type="float" office:value="589.888004109132" calcext:value-type="float">
            <text:p>589,888</text:p>
          </table:table-cell>
          <table:table-cell table:style-name="ce28" office:value-type="float" office:value="15.4357863430109" calcext:value-type="float">
            <text:p>15,43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49</text:p>
          </table:table-cell>
          <table:table-cell table:style-name="ce28" office:value-type="float" office:value="314.524995392388" calcext:value-type="float">
            <text:p>314,525</text:p>
          </table:table-cell>
          <table:table-cell table:style-name="ce28" office:value-type="float" office:value="5.4466982066413" calcext:value-type="float">
            <text:p>5,44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66</text:p>
          </table:table-cell>
          <table:table-cell table:style-name="ce28" office:value-type="float" office:value="752.121406249392" calcext:value-type="float">
            <text:p>752,121</text:p>
          </table:table-cell>
          <table:table-cell table:style-name="ce28" office:value-type="float" office:value="38.6162606267858" calcext:value-type="float">
            <text:p>38,616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82</text:p>
          </table:table-cell>
          <table:table-cell table:style-name="ce28" office:value-type="float" office:value="439.396710293808" calcext:value-type="float">
            <text:p>439,39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62</text:p>
          </table:table-cell>
          <table:table-cell table:style-name="ce28" office:value-type="float" office:value="420.273350714219" calcext:value-type="float">
            <text:p>420,273</text:p>
          </table:table-cell>
          <table:table-cell table:style-name="ce28" office:value-type="float" office:value="64.4333199366177" calcext:value-type="float">
            <text:p>64,43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54</text:p>
          </table:table-cell>
          <table:table-cell table:style-name="ce28" office:value-type="float" office:value="247.050736145317" calcext:value-type="float">
            <text:p>247,051</text:p>
          </table:table-cell>
          <table:table-cell table:style-name="ce28" office:value-type="float" office:value="25.8145015936985" calcext:value-type="float">
            <text:p>25,81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09</text:p>
          </table:table-cell>
          <table:table-cell table:style-name="ce28" office:value-type="float" office:value="415.080063812841" calcext:value-type="float">
            <text:p>415,08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93</text:p>
          </table:table-cell>
          <table:table-cell table:style-name="ce28" office:value-type="float" office:value="767.120271835248" calcext:value-type="float">
            <text:p>767,120</text:p>
          </table:table-cell>
          <table:table-cell table:style-name="ce28" office:value-type="float" office:value="41.0184170452421" calcext:value-type="float">
            <text:p>41,01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36</text:p>
          </table:table-cell>
          <table:table-cell table:style-name="ce28" office:value-type="float" office:value="206.521944203768" calcext:value-type="float">
            <text:p>206,52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76</text:p>
          </table:table-cell>
          <table:table-cell table:style-name="ce28" office:value-type="float" office:value="1185.40278355463" calcext:value-type="float">
            <text:p>1 185,403</text:p>
          </table:table-cell>
          <table:table-cell table:style-name="ce28" office:value-type="float" office:value="113.249714040019" calcext:value-type="float">
            <text:p>113,25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66</text:p>
          </table:table-cell>
          <table:table-cell table:style-name="ce28" office:value-type="float" office:value="230.239217262878" calcext:value-type="float">
            <text:p>230,239</text:p>
          </table:table-cell>
          <table:table-cell table:style-name="ce28" office:value-type="float" office:value="19.2448228490934" calcext:value-type="float">
            <text:p>19,24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33</text:p>
          </table:table-cell>
          <table:table-cell table:style-name="ce28" office:value-type="float" office:value="494.655058053708" calcext:value-type="float">
            <text:p>494,655</text:p>
          </table:table-cell>
          <table:table-cell table:style-name="ce28" office:value-type="float" office:value="48.8344108847011" calcext:value-type="float">
            <text:p>48,83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27</text:p>
          </table:table-cell>
          <table:table-cell table:style-name="ce28" office:value-type="float" office:value="738.642361373744" calcext:value-type="float">
            <text:p>738,642</text:p>
          </table:table-cell>
          <table:table-cell table:style-name="ce28" office:value-type="float" office:value="48.3035330613872" calcext:value-type="float">
            <text:p>48,30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44</text:p>
          </table:table-cell>
          <table:table-cell table:style-name="ce28" office:value-type="float" office:value="308.189763395547" calcext:value-type="float">
            <text:p>308,190</text:p>
          </table:table-cell>
          <table:table-cell table:style-name="ce28" office:value-type="float" office:value="69.7274942500087" calcext:value-type="float">
            <text:p>69,727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43</text:p>
          </table:table-cell>
          <table:table-cell table:style-name="ce28" office:value-type="float" office:value="560.176289521642" calcext:value-type="float">
            <text:p>560,17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38</text:p>
          </table:table-cell>
          <table:table-cell table:style-name="ce28" office:value-type="float" office:value="244.04486046384" calcext:value-type="float">
            <text:p>244,045</text:p>
          </table:table-cell>
          <table:table-cell table:style-name="ce28" office:value-type="float" office:value="44.0098176533317" calcext:value-type="float">
            <text:p>44,01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33</text:p>
          </table:table-cell>
          <table:table-cell table:style-name="ce28" office:value-type="float" office:value="77.9832079244512" calcext:value-type="float">
            <text:p>77,983</text:p>
          </table:table-cell>
          <table:table-cell table:style-name="ce28" office:value-type="float" office:value="13.0325184439856" calcext:value-type="float">
            <text:p>13,03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37</text:p>
          </table:table-cell>
          <table:table-cell table:style-name="ce28" office:value-type="float" office:value="410.258767633226" calcext:value-type="float">
            <text:p>410,259</text:p>
          </table:table-cell>
          <table:table-cell table:style-name="ce28" office:value-type="float" office:value="13.2245951186073" calcext:value-type="float">
            <text:p>13,22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26</text:p>
          </table:table-cell>
          <table:table-cell table:style-name="ce28" office:value-type="float" office:value="547.041118760259" calcext:value-type="float">
            <text:p>547,041</text:p>
          </table:table-cell>
          <table:table-cell table:style-name="ce28" office:value-type="float" office:value="49.5072713175898" calcext:value-type="float">
            <text:p>49,50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84</text:p>
          </table:table-cell>
          <table:table-cell table:style-name="ce28" office:value-type="float" office:value="477.948920388507" calcext:value-type="float">
            <text:p>477,949</text:p>
          </table:table-cell>
          <table:table-cell table:style-name="ce28" office:value-type="float" office:value="88.9028768427184" calcext:value-type="float">
            <text:p>88,903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66</text:p>
          </table:table-cell>
          <table:table-cell table:style-name="ce28" office:value-type="float" office:value="548.99763476026" calcext:value-type="float">
            <text:p>548,998</text:p>
          </table:table-cell>
          <table:table-cell table:style-name="ce28" office:value-type="float" office:value="79.0372702548819" calcext:value-type="float">
            <text:p>79,03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49</text:p>
          </table:table-cell>
          <table:table-cell table:style-name="ce28" office:value-type="float" office:value="273.746530562226" calcext:value-type="float">
            <text:p>273,747</text:p>
          </table:table-cell>
          <table:table-cell table:style-name="ce28" office:value-type="float" office:value="1.46505516475073" calcext:value-type="float">
            <text:p>1,46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46</text:p>
          </table:table-cell>
          <table:table-cell table:style-name="ce28" office:value-type="float" office:value="293.01290213112" calcext:value-type="float">
            <text:p>293,013</text:p>
          </table:table-cell>
          <table:table-cell table:style-name="ce28" office:value-type="float" office:value="35.9402553801465" calcext:value-type="float">
            <text:p>35,94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56</text:p>
          </table:table-cell>
          <table:table-cell table:style-name="ce28" office:value-type="float" office:value="246.553710678105" calcext:value-type="float">
            <text:p>246,55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81</text:p>
          </table:table-cell>
          <table:table-cell table:style-name="ce28" office:value-type="float" office:value="658.966418169278" calcext:value-type="float">
            <text:p>658,966</text:p>
          </table:table-cell>
          <table:table-cell table:style-name="ce28" office:value-type="float" office:value="32.620881681459" calcext:value-type="float">
            <text:p>32,62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78</text:p>
          </table:table-cell>
          <table:table-cell table:style-name="ce28" office:value-type="float" office:value="378.828033870363" calcext:value-type="float">
            <text:p>378,828</text:p>
          </table:table-cell>
          <table:table-cell table:style-name="ce28" office:value-type="float" office:value="7.71891907299789" calcext:value-type="float">
            <text:p>7,71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18</text:p>
          </table:table-cell>
          <table:table-cell table:style-name="ce28" office:value-type="float" office:value="336.264290420454" calcext:value-type="float">
            <text:p>336,26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46</text:p>
          </table:table-cell>
          <table:table-cell table:style-name="ce28" office:value-type="float" office:value="126.707558307653" calcext:value-type="float">
            <text:p>126,70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07</text:p>
          </table:table-cell>
          <table:table-cell table:style-name="ce28" office:value-type="float" office:value="479.894470010171" calcext:value-type="float">
            <text:p>479,89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11</text:p>
          </table:table-cell>
          <table:table-cell table:style-name="ce28" office:value-type="float" office:value="342.62747917459" calcext:value-type="float">
            <text:p>342,62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26</text:p>
          </table:table-cell>
          <table:table-cell table:style-name="ce28" office:value-type="float" office:value="246.914354474543" calcext:value-type="float">
            <text:p>246,91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99</text:p>
          </table:table-cell>
          <table:table-cell table:style-name="ce28" office:value-type="float" office:value="241.692341667901" calcext:value-type="float">
            <text:p>241,69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97</text:p>
          </table:table-cell>
          <table:table-cell table:style-name="ce28" office:value-type="float" office:value="138.833925750385" calcext:value-type="float">
            <text:p>138,83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88</text:p>
          </table:table-cell>
          <table:table-cell table:style-name="ce28" office:value-type="float" office:value="348.111868013207" calcext:value-type="float">
            <text:p>348,112</text:p>
          </table:table-cell>
          <table:table-cell table:style-name="ce28" office:value-type="float" office:value="2.02270208570532" calcext:value-type="float">
            <text:p>2,023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647</text:p>
          </table:table-cell>
          <table:table-cell table:style-name="ce28" office:value-type="float" office:value="57.4773117636214" calcext:value-type="float">
            <text:p>57,47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11</text:p>
          </table:table-cell>
          <table:table-cell table:style-name="ce28" office:value-type="float" office:value="241.278070910277" calcext:value-type="float">
            <text:p>241,278</text:p>
          </table:table-cell>
          <table:table-cell table:style-name="ce28" office:value-type="float" office:value="10.2801424032418" calcext:value-type="float">
            <text:p>10,28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82</text:p>
          </table:table-cell>
          <table:table-cell table:style-name="ce28" office:value-type="float" office:value="391.936892162266" calcext:value-type="float">
            <text:p>391,937</text:p>
          </table:table-cell>
          <table:table-cell table:style-name="ce28" office:value-type="float" office:value="9.52827056185076" calcext:value-type="float">
            <text:p>9,52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71</text:p>
          </table:table-cell>
          <table:table-cell table:style-name="ce28" office:value-type="float" office:value="462.216878170001" calcext:value-type="float">
            <text:p>462,217</text:p>
          </table:table-cell>
          <table:table-cell table:style-name="ce28" office:value-type="float" office:value="27.5406379838995" calcext:value-type="float">
            <text:p>27,54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49</text:p>
          </table:table-cell>
          <table:table-cell table:style-name="ce28" office:value-type="float" office:value="483.885308647117" calcext:value-type="float">
            <text:p>483,885</text:p>
          </table:table-cell>
          <table:table-cell table:style-name="ce28" office:value-type="float" office:value="65.6637040583087" calcext:value-type="float">
            <text:p>65,66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40</text:p>
          </table:table-cell>
          <table:table-cell table:style-name="ce28" office:value-type="float" office:value="372.641100565242" calcext:value-type="float">
            <text:p>372,641</text:p>
          </table:table-cell>
          <table:table-cell table:style-name="ce28" office:value-type="float" office:value="4.97380793548208" calcext:value-type="float">
            <text:p>4,97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45</text:p>
          </table:table-cell>
          <table:table-cell table:style-name="ce28" office:value-type="float" office:value="627.349828135312" calcext:value-type="float">
            <text:p>627,35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71</text:p>
          </table:table-cell>
          <table:table-cell table:style-name="ce28" office:value-type="float" office:value="237.550530619756" calcext:value-type="float">
            <text:p>237,55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76</text:p>
          </table:table-cell>
          <table:table-cell table:style-name="ce28" office:value-type="float" office:value="400.058145177798" calcext:value-type="float">
            <text:p>400,05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72</text:p>
          </table:table-cell>
          <table:table-cell table:style-name="ce28" office:value-type="float" office:value="449.946505590202" calcext:value-type="float">
            <text:p>449,947</text:p>
          </table:table-cell>
          <table:table-cell table:style-name="ce28" office:value-type="float" office:value="27.8820147122746" calcext:value-type="float">
            <text:p>27,882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28</text:p>
          </table:table-cell>
          <table:table-cell table:style-name="ce28" office:value-type="float" office:value="264.204895695246" calcext:value-type="float">
            <text:p>264,205</text:p>
          </table:table-cell>
          <table:table-cell table:style-name="ce28" office:value-type="float" office:value="13.2277961385719" calcext:value-type="float">
            <text:p>13,22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87</text:p>
          </table:table-cell>
          <table:table-cell table:style-name="ce28" office:value-type="float" office:value="483.338135757912" calcext:value-type="float">
            <text:p>483,338</text:p>
          </table:table-cell>
          <table:table-cell table:style-name="ce28" office:value-type="float" office:value="41.2129565812153" calcext:value-type="float">
            <text:p>41,21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01</text:p>
          </table:table-cell>
          <table:table-cell table:style-name="ce28" office:value-type="float" office:value="449.70616961588" calcext:value-type="float">
            <text:p>449,706</text:p>
          </table:table-cell>
          <table:table-cell table:style-name="ce28" office:value-type="float" office:value="17.5091415020049" calcext:value-type="float">
            <text:p>17,50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06</text:p>
          </table:table-cell>
          <table:table-cell table:style-name="ce28" office:value-type="float" office:value="32.7691337844546" calcext:value-type="float">
            <text:p>32,76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64</text:p>
          </table:table-cell>
          <table:table-cell table:style-name="ce28" office:value-type="float" office:value="206.638651598929" calcext:value-type="float">
            <text:p>206,639</text:p>
          </table:table-cell>
          <table:table-cell table:style-name="ce28" office:value-type="float" office:value="35.6274825168787" calcext:value-type="float">
            <text:p>35,62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13</text:p>
          </table:table-cell>
          <table:table-cell table:style-name="ce28" office:value-type="float" office:value="282.332791818945" calcext:value-type="float">
            <text:p>282,333</text:p>
          </table:table-cell>
          <table:table-cell table:style-name="ce28" office:value-type="float" office:value="24.3548589365074" calcext:value-type="float">
            <text:p>24,35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93</text:p>
          </table:table-cell>
          <table:table-cell table:style-name="ce28" office:value-type="float" office:value="386.989578672931" calcext:value-type="float">
            <text:p>386,990</text:p>
          </table:table-cell>
          <table:table-cell table:style-name="ce28" office:value-type="float" office:value="9.41522988891875" calcext:value-type="float">
            <text:p>9,415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54</text:p>
          </table:table-cell>
          <table:table-cell table:style-name="ce28" office:value-type="float" office:value="78.9103247459069" calcext:value-type="float">
            <text:p>78,910</text:p>
          </table:table-cell>
          <table:table-cell table:style-name="ce28" office:value-type="float" office:value="13.7344766823222" calcext:value-type="float">
            <text:p>13,73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55</text:p>
          </table:table-cell>
          <table:table-cell table:style-name="ce28" office:value-type="float" office:value="427.042721293721" calcext:value-type="float">
            <text:p>427,043</text:p>
          </table:table-cell>
          <table:table-cell table:style-name="ce28" office:value-type="float" office:value="9.91415254523062" calcext:value-type="float">
            <text:p>9,91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80</text:p>
          </table:table-cell>
          <table:table-cell table:style-name="ce28" office:value-type="float" office:value="477.539409765701" calcext:value-type="float">
            <text:p>477,539</text:p>
          </table:table-cell>
          <table:table-cell table:style-name="ce28" office:value-type="float" office:value="46.4469126507336" calcext:value-type="float">
            <text:p>46,44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41</text:p>
          </table:table-cell>
          <table:table-cell table:style-name="ce28" office:value-type="float" office:value="199.373223313952" calcext:value-type="float">
            <text:p>199,37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47</text:p>
          </table:table-cell>
          <table:table-cell table:style-name="ce28" office:value-type="float" office:value="190.47940351059" calcext:value-type="float">
            <text:p>190,47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54</text:p>
          </table:table-cell>
          <table:table-cell table:style-name="ce28" office:value-type="float" office:value="618.958174123981" calcext:value-type="float">
            <text:p>618,958</text:p>
          </table:table-cell>
          <table:table-cell table:style-name="ce28" office:value-type="float" office:value="133.469921271398" calcext:value-type="float">
            <text:p>133,47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39</text:p>
          </table:table-cell>
          <table:table-cell table:style-name="ce28" office:value-type="float" office:value="202.090240666618" calcext:value-type="float">
            <text:p>202,090</text:p>
          </table:table-cell>
          <table:table-cell table:style-name="ce28" office:value-type="float" office:value="11.3425105986434" calcext:value-type="float">
            <text:p>11,34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05</text:p>
          </table:table-cell>
          <table:table-cell table:style-name="ce28" office:value-type="float" office:value="465.554377592044" calcext:value-type="float">
            <text:p>465,55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24</text:p>
          </table:table-cell>
          <table:table-cell table:style-name="ce28" office:value-type="float" office:value="313.689633097217" calcext:value-type="float">
            <text:p>313,690</text:p>
          </table:table-cell>
          <table:table-cell table:style-name="ce28" office:value-type="float" office:value="16.834393440121" calcext:value-type="float">
            <text:p>16,83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81</text:p>
          </table:table-cell>
          <table:table-cell table:style-name="ce28" office:value-type="float" office:value="47.8335797267745" calcext:value-type="float">
            <text:p>47,834</text:p>
          </table:table-cell>
          <table:table-cell table:style-name="ce28" office:value-type="float" office:value="8.56141265346462" calcext:value-type="float">
            <text:p>8,56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58</text:p>
          </table:table-cell>
          <table:table-cell table:style-name="ce28" office:value-type="float" office:value="202.250283948889" calcext:value-type="float">
            <text:p>202,250</text:p>
          </table:table-cell>
          <table:table-cell table:style-name="ce28" office:value-type="float" office:value="26.6343166694385" calcext:value-type="float">
            <text:p>26,63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44</text:p>
          </table:table-cell>
          <table:table-cell table:style-name="ce28" office:value-type="float" office:value="401.496561581403" calcext:value-type="float">
            <text:p>401,497</text:p>
          </table:table-cell>
          <table:table-cell table:style-name="ce28" office:value-type="float" office:value="0.380592990369787" calcext:value-type="float">
            <text:p>0,381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30</text:p>
          </table:table-cell>
          <table:table-cell table:style-name="ce28" office:value-type="float" office:value="436.417252675586" calcext:value-type="float">
            <text:p>436,41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22</text:p>
          </table:table-cell>
          <table:table-cell table:style-name="ce28" office:value-type="float" office:value="154.366400799242" calcext:value-type="float">
            <text:p>154,366</text:p>
          </table:table-cell>
          <table:table-cell table:style-name="ce28" office:value-type="float" office:value="25.2957304387647" calcext:value-type="float">
            <text:p>25,29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39</text:p>
          </table:table-cell>
          <table:table-cell table:style-name="ce28" office:value-type="float" office:value="409.482585262599" calcext:value-type="float">
            <text:p>409,483</text:p>
          </table:table-cell>
          <table:table-cell table:style-name="ce28" office:value-type="float" office:value="74.1390678970075" calcext:value-type="float">
            <text:p>74,13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19</text:p>
          </table:table-cell>
          <table:table-cell table:style-name="ce28" office:value-type="float" office:value="165.051390340655" calcext:value-type="float">
            <text:p>165,05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32</text:p>
          </table:table-cell>
          <table:table-cell table:style-name="ce28" office:value-type="float" office:value="246.00798393203" calcext:value-type="float">
            <text:p>246,008</text:p>
          </table:table-cell>
          <table:table-cell table:style-name="ce28" office:value-type="float" office:value="41.6998551897668" calcext:value-type="float">
            <text:p>41,7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30</text:p>
          </table:table-cell>
          <table:table-cell table:style-name="ce28" office:value-type="float" office:value="196.272470567541" calcext:value-type="float">
            <text:p>196,27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59</text:p>
          </table:table-cell>
          <table:table-cell table:style-name="ce28" office:value-type="float" office:value="345.990576801772" calcext:value-type="float">
            <text:p>345,99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72</text:p>
          </table:table-cell>
          <table:table-cell table:style-name="ce28" office:value-type="float" office:value="237.887326826789" calcext:value-type="float">
            <text:p>237,88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06</text:p>
          </table:table-cell>
          <table:table-cell table:style-name="ce28" office:value-type="float" office:value="252.205199879319" calcext:value-type="float">
            <text:p>252,205</text:p>
          </table:table-cell>
          <table:table-cell table:style-name="ce28" office:value-type="float" office:value="16.7845530721226" calcext:value-type="float">
            <text:p>16,78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36</text:p>
          </table:table-cell>
          <table:table-cell table:style-name="ce28" office:value-type="float" office:value="530.595861259421" calcext:value-type="float">
            <text:p>530,596</text:p>
          </table:table-cell>
          <table:table-cell table:style-name="ce28" office:value-type="float" office:value="15.7793636480224" calcext:value-type="float">
            <text:p>15,77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57</text:p>
          </table:table-cell>
          <table:table-cell table:style-name="ce28" office:value-type="float" office:value="380.568623607922" calcext:value-type="float">
            <text:p>380,56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22</text:p>
          </table:table-cell>
          <table:table-cell table:style-name="ce28" office:value-type="float" office:value="186.078075705428" calcext:value-type="float">
            <text:p>186,078</text:p>
          </table:table-cell>
          <table:table-cell table:style-name="ce28" office:value-type="float" office:value="29.4045305193945" calcext:value-type="float">
            <text:p>29,405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62</text:p>
          </table:table-cell>
          <table:table-cell table:style-name="ce28" office:value-type="float" office:value="850.111871016831" calcext:value-type="float">
            <text:p>850,112</text:p>
          </table:table-cell>
          <table:table-cell table:style-name="ce28" office:value-type="float" office:value="31.4287406748238" calcext:value-type="float">
            <text:p>31,42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08</text:p>
          </table:table-cell>
          <table:table-cell table:style-name="ce28" office:value-type="float" office:value="142.433114015983" calcext:value-type="float">
            <text:p>142,433</text:p>
          </table:table-cell>
          <table:table-cell table:style-name="ce28" office:value-type="float" office:value="2.20395447692558" calcext:value-type="float">
            <text:p>2,20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91</text:p>
          </table:table-cell>
          <table:table-cell table:style-name="ce28" office:value-type="float" office:value="302.391045066128" calcext:value-type="float">
            <text:p>302,39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79</text:p>
          </table:table-cell>
          <table:table-cell table:style-name="ce28" office:value-type="float" office:value="185.643651938527" calcext:value-type="float">
            <text:p>185,644</text:p>
          </table:table-cell>
          <table:table-cell table:style-name="ce28" office:value-type="float" office:value="34.8225425901744" calcext:value-type="float">
            <text:p>34,823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25</text:p>
          </table:table-cell>
          <table:table-cell table:style-name="ce28" office:value-type="float" office:value="392.982181834658" calcext:value-type="float">
            <text:p>392,98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79</text:p>
          </table:table-cell>
          <table:table-cell table:style-name="ce28" office:value-type="float" office:value="254.947429513781" calcext:value-type="float">
            <text:p>254,94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07</text:p>
          </table:table-cell>
          <table:table-cell table:style-name="ce28" office:value-type="float" office:value="78.0806432998337" calcext:value-type="float">
            <text:p>78,081</text:p>
          </table:table-cell>
          <table:table-cell table:style-name="ce28" office:value-type="float" office:value="9.01304008513434" calcext:value-type="float">
            <text:p>9,01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52</text:p>
          </table:table-cell>
          <table:table-cell table:style-name="ce28" office:value-type="float" office:value="343.472441495115" calcext:value-type="float">
            <text:p>343,472</text:p>
          </table:table-cell>
          <table:table-cell table:style-name="ce28" office:value-type="float" office:value="18.7459120724613" calcext:value-type="float">
            <text:p>18,746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17</text:p>
          </table:table-cell>
          <table:table-cell table:style-name="ce28" office:value-type="float" office:value="653.878918999454" calcext:value-type="float">
            <text:p>653,87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12</text:p>
          </table:table-cell>
          <table:table-cell table:style-name="ce28" office:value-type="float" office:value="88.3429619655298" calcext:value-type="float">
            <text:p>88,34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54</text:p>
          </table:table-cell>
          <table:table-cell table:style-name="ce28" office:value-type="float" office:value="353.734004562251" calcext:value-type="float">
            <text:p>353,734</text:p>
          </table:table-cell>
          <table:table-cell table:style-name="ce28" office:value-type="float" office:value="73.3682598700931" calcext:value-type="float">
            <text:p>73,368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06</text:p>
          </table:table-cell>
          <table:table-cell table:style-name="ce28" office:value-type="float" office:value="515.847261534164" calcext:value-type="float">
            <text:p>515,84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30</text:p>
          </table:table-cell>
          <table:table-cell table:style-name="ce28" office:value-type="float" office:value="446.933211256013" calcext:value-type="float">
            <text:p>446,933</text:p>
          </table:table-cell>
          <table:table-cell table:style-name="ce28" office:value-type="float" office:value="77.0822936816848" calcext:value-type="float">
            <text:p>77,082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69</text:p>
          </table:table-cell>
          <table:table-cell table:style-name="ce28" office:value-type="float" office:value="355.709237527674" calcext:value-type="float">
            <text:p>355,70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65</text:p>
          </table:table-cell>
          <table:table-cell table:style-name="ce28" office:value-type="float" office:value="314.280827385357" calcext:value-type="float">
            <text:p>314,281</text:p>
          </table:table-cell>
          <table:table-cell table:style-name="ce28" office:value-type="float" office:value="34.1710331549056" calcext:value-type="float">
            <text:p>34,171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66</text:p>
          </table:table-cell>
          <table:table-cell table:style-name="ce28" office:value-type="float" office:value="350.731836891197" calcext:value-type="float">
            <text:p>350,732</text:p>
          </table:table-cell>
          <table:table-cell table:style-name="ce28" office:value-type="float" office:value="36.3746337923004" calcext:value-type="float">
            <text:p>36,37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20</text:p>
          </table:table-cell>
          <table:table-cell table:style-name="ce28" office:value-type="float" office:value="278.575576061891" calcext:value-type="float">
            <text:p>278,57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16</text:p>
          </table:table-cell>
          <table:table-cell table:style-name="ce28" office:value-type="float" office:value="253.162483392277" calcext:value-type="float">
            <text:p>253,16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76</text:p>
          </table:table-cell>
          <table:table-cell table:style-name="ce28" office:value-type="float" office:value="712.781818077848" calcext:value-type="float">
            <text:p>712,782</text:p>
          </table:table-cell>
          <table:table-cell table:style-name="ce28" office:value-type="float" office:value="2.65210555216718" calcext:value-type="float">
            <text:p>2,65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30</text:p>
          </table:table-cell>
          <table:table-cell table:style-name="ce28" office:value-type="float" office:value="171.161552242555" calcext:value-type="float">
            <text:p>171,162</text:p>
          </table:table-cell>
          <table:table-cell table:style-name="ce28" office:value-type="float" office:value="2.28828913375267" calcext:value-type="float">
            <text:p>2,288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69</text:p>
          </table:table-cell>
          <table:table-cell table:style-name="ce28" office:value-type="float" office:value="417.886939530098" calcext:value-type="float">
            <text:p>417,887</text:p>
          </table:table-cell>
          <table:table-cell table:style-name="ce28" office:value-type="float" office:value="72.9218018693558" calcext:value-type="float">
            <text:p>72,922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21</text:p>
          </table:table-cell>
          <table:table-cell table:style-name="ce28" office:value-type="float" office:value="518.030184509484" calcext:value-type="float">
            <text:p>518,03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63</text:p>
          </table:table-cell>
          <table:table-cell table:style-name="ce28" office:value-type="float" office:value="367.044563404125" calcext:value-type="float">
            <text:p>367,045</text:p>
          </table:table-cell>
          <table:table-cell table:style-name="ce28" office:value-type="float" office:value="66.2193815827508" calcext:value-type="float">
            <text:p>66,21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51</text:p>
          </table:table-cell>
          <table:table-cell table:style-name="ce28" office:value-type="float" office:value="260.084020837663" calcext:value-type="float">
            <text:p>260,084</text:p>
          </table:table-cell>
          <table:table-cell table:style-name="ce28" office:value-type="float" office:value="46.9334341106385" calcext:value-type="float">
            <text:p>46,933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02</text:p>
          </table:table-cell>
          <table:table-cell table:style-name="ce28" office:value-type="float" office:value="156.38753615466" calcext:value-type="float">
            <text:p>156,38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62</text:p>
          </table:table-cell>
          <table:table-cell table:style-name="ce28" office:value-type="float" office:value="487.272975544277" calcext:value-type="float">
            <text:p>487,273</text:p>
          </table:table-cell>
          <table:table-cell table:style-name="ce28" office:value-type="float" office:value="43.0737758355786" calcext:value-type="float">
            <text:p>43,07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29</text:p>
          </table:table-cell>
          <table:table-cell table:style-name="ce28" office:value-type="float" office:value="41.4061990592246" calcext:value-type="float">
            <text:p>41,40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32</text:p>
          </table:table-cell>
          <table:table-cell table:style-name="ce28" office:value-type="float" office:value="495.516654058754" calcext:value-type="float">
            <text:p>495,51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70</text:p>
          </table:table-cell>
          <table:table-cell table:style-name="ce28" office:value-type="float" office:value="368.389732708784" calcext:value-type="float">
            <text:p>368,39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40</text:p>
          </table:table-cell>
          <table:table-cell table:style-name="ce28" office:value-type="float" office:value="319.5748286967" calcext:value-type="float">
            <text:p>319,57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35</text:p>
          </table:table-cell>
          <table:table-cell table:style-name="ce28" office:value-type="float" office:value="318.504388856875" calcext:value-type="float">
            <text:p>318,50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89</text:p>
          </table:table-cell>
          <table:table-cell table:style-name="ce28" office:value-type="float" office:value="351.538672877178" calcext:value-type="float">
            <text:p>351,539</text:p>
          </table:table-cell>
          <table:table-cell table:style-name="ce28" office:value-type="float" office:value="48.4668208796465" calcext:value-type="float">
            <text:p>48,467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19</text:p>
          </table:table-cell>
          <table:table-cell table:style-name="ce28" office:value-type="float" office:value="342.131095727979" calcext:value-type="float">
            <text:p>342,131</text:p>
          </table:table-cell>
          <table:table-cell table:style-name="ce28" office:value-type="float" office:value="58.7792864006285" calcext:value-type="float">
            <text:p>58,779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38</text:p>
          </table:table-cell>
          <table:table-cell table:style-name="ce28" office:value-type="float" office:value="233.247323514502" calcext:value-type="float">
            <text:p>233,24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82</text:p>
          </table:table-cell>
          <table:table-cell table:style-name="ce28" office:value-type="float" office:value="157.076467819304" calcext:value-type="float">
            <text:p>157,07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67</text:p>
          </table:table-cell>
          <table:table-cell table:style-name="ce28" office:value-type="float" office:value="335.403977144685" calcext:value-type="float">
            <text:p>335,404</text:p>
          </table:table-cell>
          <table:table-cell table:style-name="ce28" office:value-type="float" office:value="35.7218867070912" calcext:value-type="float">
            <text:p>35,722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16</text:p>
          </table:table-cell>
          <table:table-cell table:style-name="ce28" office:value-type="float" office:value="258.667678832881" calcext:value-type="float">
            <text:p>258,668</text:p>
          </table:table-cell>
          <table:table-cell table:style-name="ce28" office:value-type="float" office:value="4.0831790928906" calcext:value-type="float">
            <text:p>4,083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08</text:p>
          </table:table-cell>
          <table:table-cell table:style-name="ce28" office:value-type="float" office:value="735.900774508943" calcext:value-type="float">
            <text:p>735,90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72</text:p>
          </table:table-cell>
          <table:table-cell table:style-name="ce28" office:value-type="float" office:value="587.844349588257" calcext:value-type="float">
            <text:p>587,84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04</text:p>
          </table:table-cell>
          <table:table-cell table:style-name="ce28" office:value-type="float" office:value="177.449229759273" calcext:value-type="float">
            <text:p>177,449</text:p>
          </table:table-cell>
          <table:table-cell table:style-name="ce28" office:value-type="float" office:value="1.59975238115928" calcext:value-type="float">
            <text:p>1,6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21</text:p>
          </table:table-cell>
          <table:table-cell table:style-name="ce28" office:value-type="float" office:value="515.704954660097" calcext:value-type="float">
            <text:p>515,705</text:p>
          </table:table-cell>
          <table:table-cell table:style-name="ce28" office:value-type="float" office:value="2.86194685717219" calcext:value-type="float">
            <text:p>2,862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41</text:p>
          </table:table-cell>
          <table:table-cell table:style-name="ce28" office:value-type="float" office:value="347.474722042368" calcext:value-type="float">
            <text:p>347,47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85</text:p>
          </table:table-cell>
          <table:table-cell table:style-name="ce28" office:value-type="float" office:value="190.461603406751" calcext:value-type="float">
            <text:p>190,46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78</text:p>
          </table:table-cell>
          <table:table-cell table:style-name="ce28" office:value-type="float" office:value="188.611165018427" calcext:value-type="float">
            <text:p>188,61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27</text:p>
          </table:table-cell>
          <table:table-cell table:style-name="ce28" office:value-type="float" office:value="378.375043702404" calcext:value-type="float">
            <text:p>378,375</text:p>
          </table:table-cell>
          <table:table-cell table:style-name="ce28" office:value-type="float" office:value="5.10564857812497" calcext:value-type="float">
            <text:p>5,106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09</text:p>
          </table:table-cell>
          <table:table-cell table:style-name="ce28" office:value-type="float" office:value="348.039521041291" calcext:value-type="float">
            <text:p>348,04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31</text:p>
          </table:table-cell>
          <table:table-cell table:style-name="ce28" office:value-type="float" office:value="242.072220084345" calcext:value-type="float">
            <text:p>242,072</text:p>
          </table:table-cell>
          <table:table-cell table:style-name="ce28" office:value-type="float" office:value="40.9388351825191" calcext:value-type="float">
            <text:p>40,93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14</text:p>
          </table:table-cell>
          <table:table-cell table:style-name="ce28" office:value-type="float" office:value="391.125810642172" calcext:value-type="float">
            <text:p>391,12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548</text:p>
          </table:table-cell>
          <table:table-cell table:style-name="ce28" office:value-type="float" office:value="699.733716080939" calcext:value-type="float">
            <text:p>699,73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22</text:p>
          </table:table-cell>
          <table:table-cell table:style-name="ce28" office:value-type="float" office:value="531.644523025864" calcext:value-type="float">
            <text:p>531,64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79</text:p>
          </table:table-cell>
          <table:table-cell table:style-name="ce28" office:value-type="float" office:value="302.772167024917" calcext:value-type="float">
            <text:p>302,77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09</text:p>
          </table:table-cell>
          <table:table-cell table:style-name="ce28" office:value-type="float" office:value="527.180516665294" calcext:value-type="float">
            <text:p>527,181</text:p>
          </table:table-cell>
          <table:table-cell table:style-name="ce28" office:value-type="float" office:value="139.161296590481" calcext:value-type="float">
            <text:p>139,161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88</text:p>
          </table:table-cell>
          <table:table-cell table:style-name="ce28" office:value-type="float" office:value="258.219122217811" calcext:value-type="float">
            <text:p>258,21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61</text:p>
          </table:table-cell>
          <table:table-cell table:style-name="ce28" office:value-type="float" office:value="421.709674538745" calcext:value-type="float">
            <text:p>421,71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34</text:p>
          </table:table-cell>
          <table:table-cell table:style-name="ce28" office:value-type="float" office:value="493.070801552203" calcext:value-type="float">
            <text:p>493,071</text:p>
          </table:table-cell>
          <table:table-cell table:style-name="ce28" office:value-type="float" office:value="1.46101064663601" calcext:value-type="float">
            <text:p>1,46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27</text:p>
          </table:table-cell>
          <table:table-cell table:style-name="ce28" office:value-type="float" office:value="203.830935276469" calcext:value-type="float">
            <text:p>203,83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34</text:p>
          </table:table-cell>
          <table:table-cell table:style-name="ce28" office:value-type="float" office:value="261.433150712427" calcext:value-type="float">
            <text:p>261,43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19</text:p>
          </table:table-cell>
          <table:table-cell table:style-name="ce28" office:value-type="float" office:value="206.617668316331" calcext:value-type="float">
            <text:p>206,618</text:p>
          </table:table-cell>
          <table:table-cell table:style-name="ce28" office:value-type="float" office:value="85.8659325075714" calcext:value-type="float">
            <text:p>85,86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96</text:p>
          </table:table-cell>
          <table:table-cell table:style-name="ce28" office:value-type="float" office:value="304.017568475909" calcext:value-type="float">
            <text:p>304,018</text:p>
          </table:table-cell>
          <table:table-cell table:style-name="ce28" office:value-type="float" office:value="11.6745955063881" calcext:value-type="float">
            <text:p>11,67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54</text:p>
          </table:table-cell>
          <table:table-cell table:style-name="ce28" office:value-type="float" office:value="185.7337195816" calcext:value-type="float">
            <text:p>185,734</text:p>
          </table:table-cell>
          <table:table-cell table:style-name="ce28" office:value-type="float" office:value="40.3769178567725" calcext:value-type="float">
            <text:p>40,37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36</text:p>
          </table:table-cell>
          <table:table-cell table:style-name="ce28" office:value-type="float" office:value="325.023003339642" calcext:value-type="float">
            <text:p>325,023</text:p>
          </table:table-cell>
          <table:table-cell table:style-name="ce28" office:value-type="float" office:value="13.3086966812172" calcext:value-type="float">
            <text:p>13,30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32</text:p>
          </table:table-cell>
          <table:table-cell table:style-name="ce28" office:value-type="float" office:value="715.130320094303" calcext:value-type="float">
            <text:p>715,130</text:p>
          </table:table-cell>
          <table:table-cell table:style-name="ce28" office:value-type="float" office:value="153.982641760759" calcext:value-type="float">
            <text:p>153,983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79</text:p>
          </table:table-cell>
          <table:table-cell table:style-name="ce28" office:value-type="float" office:value="141.538972054439" calcext:value-type="float">
            <text:p>141,53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22</text:p>
          </table:table-cell>
          <table:table-cell table:style-name="ce28" office:value-type="float" office:value="408.633985911399" calcext:value-type="float">
            <text:p>408,63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57</text:p>
          </table:table-cell>
          <table:table-cell table:style-name="ce28" office:value-type="float" office:value="363.976283688033" calcext:value-type="float">
            <text:p>363,97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84</text:p>
          </table:table-cell>
          <table:table-cell table:style-name="ce28" office:value-type="float" office:value="120.639334908143" calcext:value-type="float">
            <text:p>120,639</text:p>
          </table:table-cell>
          <table:table-cell table:style-name="ce28" office:value-type="float" office:value="25.5922501214018" calcext:value-type="float">
            <text:p>25,59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38</text:p>
          </table:table-cell>
          <table:table-cell table:style-name="ce28" office:value-type="float" office:value="338.910533572445" calcext:value-type="float">
            <text:p>338,91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48</text:p>
          </table:table-cell>
          <table:table-cell table:style-name="ce28" office:value-type="float" office:value="350.277472824887" calcext:value-type="float">
            <text:p>350,277</text:p>
          </table:table-cell>
          <table:table-cell table:style-name="ce28" office:value-type="float" office:value="2.34963801989343" calcext:value-type="float">
            <text:p>2,35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24</text:p>
          </table:table-cell>
          <table:table-cell table:style-name="ce28" office:value-type="float" office:value="333.595433913706" calcext:value-type="float">
            <text:p>333,59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97</text:p>
          </table:table-cell>
          <table:table-cell table:style-name="ce28" office:value-type="float" office:value="418.958884429522" calcext:value-type="float">
            <text:p>418,959</text:p>
          </table:table-cell>
          <table:table-cell table:style-name="ce28" office:value-type="float" office:value="18.2402671999902" calcext:value-type="float">
            <text:p>18,24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41</text:p>
          </table:table-cell>
          <table:table-cell table:style-name="ce28" office:value-type="float" office:value="361.657072958547" calcext:value-type="float">
            <text:p>361,657</text:p>
          </table:table-cell>
          <table:table-cell table:style-name="ce28" office:value-type="float" office:value="72.1626229930895" calcext:value-type="float">
            <text:p>72,16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66</text:p>
          </table:table-cell>
          <table:table-cell table:style-name="ce28" office:value-type="float" office:value="1117.75018446027" calcext:value-type="float">
            <text:p>1 117,750</text:p>
          </table:table-cell>
          <table:table-cell table:style-name="ce28" office:value-type="float" office:value="22.2329843849537" calcext:value-type="float">
            <text:p>22,23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26</text:p>
          </table:table-cell>
          <table:table-cell table:style-name="ce28" office:value-type="float" office:value="189.310459360209" calcext:value-type="float">
            <text:p>189,310</text:p>
          </table:table-cell>
          <table:table-cell table:style-name="ce28" office:value-type="float" office:value="11.7277983137792" calcext:value-type="float">
            <text:p>11,72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88</text:p>
          </table:table-cell>
          <table:table-cell table:style-name="ce28" office:value-type="float" office:value="435.92406604078" calcext:value-type="float">
            <text:p>435,924</text:p>
          </table:table-cell>
          <table:table-cell table:style-name="ce28" office:value-type="float" office:value="28.4265748865362" calcext:value-type="float">
            <text:p>28,427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488</text:p>
          </table:table-cell>
          <table:table-cell table:style-name="ce28" office:value-type="float" office:value="331.567639590147" calcext:value-type="float">
            <text:p>331,56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00</text:p>
          </table:table-cell>
          <table:table-cell table:style-name="ce28" office:value-type="float" office:value="248.656608326523" calcext:value-type="float">
            <text:p>248,65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95</text:p>
          </table:table-cell>
          <table:table-cell table:style-name="ce28" office:value-type="float" office:value="262.665869355411" calcext:value-type="float">
            <text:p>262,66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61</text:p>
          </table:table-cell>
          <table:table-cell table:style-name="ce28" office:value-type="float" office:value="338.649483493561" calcext:value-type="float">
            <text:p>338,64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11</text:p>
          </table:table-cell>
          <table:table-cell table:style-name="ce28" office:value-type="float" office:value="289.29050944663" calcext:value-type="float">
            <text:p>289,29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93</text:p>
          </table:table-cell>
          <table:table-cell table:style-name="ce28" office:value-type="float" office:value="332.56863738572" calcext:value-type="float">
            <text:p>332,56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38</text:p>
          </table:table-cell>
          <table:table-cell table:style-name="ce28" office:value-type="float" office:value="309.989565435489" calcext:value-type="float">
            <text:p>309,990</text:p>
          </table:table-cell>
          <table:table-cell table:style-name="ce28" office:value-type="float" office:value="41.2311325932352" calcext:value-type="float">
            <text:p>41,23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17</text:p>
          </table:table-cell>
          <table:table-cell table:style-name="ce28" office:value-type="float" office:value="114.485137953703" calcext:value-type="float">
            <text:p>114,485</text:p>
          </table:table-cell>
          <table:table-cell table:style-name="ce28" office:value-type="float" office:value="14.8337107118081" calcext:value-type="float">
            <text:p>14,83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63</text:p>
          </table:table-cell>
          <table:table-cell table:style-name="ce28" office:value-type="float" office:value="105.369086099582" calcext:value-type="float">
            <text:p>105,369</text:p>
          </table:table-cell>
          <table:table-cell table:style-name="ce28" office:value-type="float" office:value="21.2632686717321" calcext:value-type="float">
            <text:p>21,263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80</text:p>
          </table:table-cell>
          <table:table-cell table:style-name="ce28" office:value-type="float" office:value="434.416395939308" calcext:value-type="float">
            <text:p>434,41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83</text:p>
          </table:table-cell>
          <table:table-cell table:style-name="ce28" office:value-type="float" office:value="109.396852154687" calcext:value-type="float">
            <text:p>109,397</text:p>
          </table:table-cell>
          <table:table-cell table:style-name="ce28" office:value-type="float" office:value="29.4832301612646" calcext:value-type="float">
            <text:p>29,483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24</text:p>
          </table:table-cell>
          <table:table-cell table:style-name="ce28" office:value-type="float" office:value="362.761407371926" calcext:value-type="float">
            <text:p>362,76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40</text:p>
          </table:table-cell>
          <table:table-cell table:style-name="ce28" office:value-type="float" office:value="229.468452741646" calcext:value-type="float">
            <text:p>229,46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29</text:p>
          </table:table-cell>
          <table:table-cell table:style-name="ce28" office:value-type="float" office:value="85.4146064465673" calcext:value-type="float">
            <text:p>85,41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99</text:p>
          </table:table-cell>
          <table:table-cell table:style-name="ce28" office:value-type="float" office:value="397.58597682428" calcext:value-type="float">
            <text:p>397,58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70</text:p>
          </table:table-cell>
          <table:table-cell table:style-name="ce28" office:value-type="float" office:value="142.786974907577" calcext:value-type="float">
            <text:p>142,78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17</text:p>
          </table:table-cell>
          <table:table-cell table:style-name="ce28" office:value-type="float" office:value="309.322784295222" calcext:value-type="float">
            <text:p>309,32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71</text:p>
          </table:table-cell>
          <table:table-cell table:style-name="ce28" office:value-type="float" office:value="207.325413062281" calcext:value-type="float">
            <text:p>207,32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96</text:p>
          </table:table-cell>
          <table:table-cell table:style-name="ce28" office:value-type="float" office:value="171.97943570566" calcext:value-type="float">
            <text:p>171,97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74</text:p>
          </table:table-cell>
          <table:table-cell table:style-name="ce28" office:value-type="float" office:value="55.1268291907032" calcext:value-type="float">
            <text:p>55,12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01</text:p>
          </table:table-cell>
          <table:table-cell table:style-name="ce28" office:value-type="float" office:value="150.621161832505" calcext:value-type="float">
            <text:p>150,621</text:p>
          </table:table-cell>
          <table:table-cell table:style-name="ce28" office:value-type="float" office:value="2.55631321385669" calcext:value-type="float">
            <text:p>2,55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60</text:p>
          </table:table-cell>
          <table:table-cell table:style-name="ce28" office:value-type="float" office:value="654.50115606175" calcext:value-type="float">
            <text:p>654,501</text:p>
          </table:table-cell>
          <table:table-cell table:style-name="ce28" office:value-type="float" office:value="33.8241606308338" calcext:value-type="float">
            <text:p>33,82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14</text:p>
          </table:table-cell>
          <table:table-cell table:style-name="ce28" office:value-type="float" office:value="254.251286167886" calcext:value-type="float">
            <text:p>254,251</text:p>
          </table:table-cell>
          <table:table-cell table:style-name="ce28" office:value-type="float" office:value="22.6279068592264" calcext:value-type="float">
            <text:p>22,62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95</text:p>
          </table:table-cell>
          <table:table-cell table:style-name="ce28" office:value-type="float" office:value="440.438288814645" calcext:value-type="float">
            <text:p>440,43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02</text:p>
          </table:table-cell>
          <table:table-cell table:style-name="ce28" office:value-type="float" office:value="45.4780951634055" calcext:value-type="float">
            <text:p>45,47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49</text:p>
          </table:table-cell>
          <table:table-cell table:style-name="ce28" office:value-type="float" office:value="619.249162879969" calcext:value-type="float">
            <text:p>619,249</text:p>
          </table:table-cell>
          <table:table-cell table:style-name="ce28" office:value-type="float" office:value="55.5495475561548" calcext:value-type="float">
            <text:p>55,55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374</text:p>
          </table:table-cell>
          <table:table-cell table:style-name="ce28" office:value-type="float" office:value="141.068569190177" calcext:value-type="float">
            <text:p>141,06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13</text:p>
          </table:table-cell>
          <table:table-cell table:style-name="ce28" office:value-type="float" office:value="59.1162173673044" calcext:value-type="float">
            <text:p>59,11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326</text:p>
          </table:table-cell>
          <table:table-cell table:style-name="ce28" office:value-type="float" office:value="133.762523735579" calcext:value-type="float">
            <text:p>133,76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55</text:p>
          </table:table-cell>
          <table:table-cell table:style-name="ce28" office:value-type="float" office:value="471.52295527949" calcext:value-type="float">
            <text:p>471,52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65</text:p>
          </table:table-cell>
          <table:table-cell table:style-name="ce28" office:value-type="float" office:value="100.344967470855" calcext:value-type="float">
            <text:p>100,34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62</text:p>
          </table:table-cell>
          <table:table-cell table:style-name="ce28" office:value-type="float" office:value="317.077999340338" calcext:value-type="float">
            <text:p>317,078</text:p>
          </table:table-cell>
          <table:table-cell table:style-name="ce28" office:value-type="float" office:value="8.15474058775731" calcext:value-type="float">
            <text:p>8,15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26</text:p>
          </table:table-cell>
          <table:table-cell table:style-name="ce28" office:value-type="float" office:value="1393.77015304094" calcext:value-type="float">
            <text:p>1 393,770</text:p>
          </table:table-cell>
          <table:table-cell table:style-name="ce28" office:value-type="float" office:value="120.533927087492" calcext:value-type="float">
            <text:p>120,534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190</text:p>
          </table:table-cell>
          <table:table-cell table:style-name="ce28" office:value-type="float" office:value="637.465654244709" calcext:value-type="float">
            <text:p>637,466</text:p>
          </table:table-cell>
          <table:table-cell table:style-name="ce28" office:value-type="float" office:value="6.30942616571949" calcext:value-type="float">
            <text:p>6,30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60</text:p>
          </table:table-cell>
          <table:table-cell table:style-name="ce28" office:value-type="float" office:value="368.069040770894" calcext:value-type="float">
            <text:p>368,069</text:p>
          </table:table-cell>
          <table:table-cell table:style-name="ce28" office:value-type="float" office:value="19.7264898427643" calcext:value-type="float">
            <text:p>19,72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41</text:p>
          </table:table-cell>
          <table:table-cell table:style-name="ce28" office:value-type="float" office:value="168.145604051847" calcext:value-type="float">
            <text:p>168,146</text:p>
          </table:table-cell>
          <table:table-cell table:style-name="ce28" office:value-type="float" office:value="14.5767541356915" calcext:value-type="float">
            <text:p>14,57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58</text:p>
          </table:table-cell>
          <table:table-cell table:style-name="ce28" office:value-type="float" office:value="223.800823286551" calcext:value-type="float">
            <text:p>223,801</text:p>
          </table:table-cell>
          <table:table-cell table:style-name="ce28" office:value-type="float" office:value="10.1744006931924" calcext:value-type="float">
            <text:p>10,17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85</text:p>
          </table:table-cell>
          <table:table-cell table:style-name="ce28" office:value-type="float" office:value="209.422331679397" calcext:value-type="float">
            <text:p>209,42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19</text:p>
          </table:table-cell>
          <table:table-cell table:style-name="ce28" office:value-type="float" office:value="91.0665573511353" calcext:value-type="float">
            <text:p>91,067</text:p>
          </table:table-cell>
          <table:table-cell table:style-name="ce28" office:value-type="float" office:value="10.7737893048639" calcext:value-type="float">
            <text:p>10,77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65</text:p>
          </table:table-cell>
          <table:table-cell table:style-name="ce28" office:value-type="float" office:value="55.2668262959061" calcext:value-type="float">
            <text:p>55,26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08</text:p>
          </table:table-cell>
          <table:table-cell table:style-name="ce28" office:value-type="float" office:value="447.566995090747" calcext:value-type="float">
            <text:p>447,567</text:p>
          </table:table-cell>
          <table:table-cell table:style-name="ce28" office:value-type="float" office:value="5.90828664930675" calcext:value-type="float">
            <text:p>5,908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12</text:p>
          </table:table-cell>
          <table:table-cell table:style-name="ce28" office:value-type="float" office:value="161.57575433521" calcext:value-type="float">
            <text:p>161,57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74</text:p>
          </table:table-cell>
          <table:table-cell table:style-name="ce28" office:value-type="float" office:value="664.9768950398" calcext:value-type="float">
            <text:p>664,977</text:p>
          </table:table-cell>
          <table:table-cell table:style-name="ce28" office:value-type="float" office:value="32.5148445381984" calcext:value-type="float">
            <text:p>32,515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92</text:p>
          </table:table-cell>
          <table:table-cell table:style-name="ce28" office:value-type="float" office:value="241.155638050665" calcext:value-type="float">
            <text:p>241,15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26</text:p>
          </table:table-cell>
          <table:table-cell table:style-name="ce28" office:value-type="float" office:value="120.043000718286" calcext:value-type="float">
            <text:p>120,043</text:p>
          </table:table-cell>
          <table:table-cell table:style-name="ce28" office:value-type="float" office:value="9.8549322090395" calcext:value-type="float">
            <text:p>9,85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98</text:p>
          </table:table-cell>
          <table:table-cell table:style-name="ce28" office:value-type="float" office:value="345.95507844708" calcext:value-type="float">
            <text:p>345,955</text:p>
          </table:table-cell>
          <table:table-cell table:style-name="ce28" office:value-type="float" office:value="30.0191283953057" calcext:value-type="float">
            <text:p>30,01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00</text:p>
          </table:table-cell>
          <table:table-cell table:style-name="ce28" office:value-type="float" office:value="241.694776497544" calcext:value-type="float">
            <text:p>241,69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121</text:p>
          </table:table-cell>
          <table:table-cell table:style-name="ce28" office:value-type="float" office:value="359.110162870674" calcext:value-type="float">
            <text:p>359,11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31</text:p>
          </table:table-cell>
          <table:table-cell table:style-name="ce28" office:value-type="float" office:value="142.444599384758" calcext:value-type="float">
            <text:p>142,445</text:p>
          </table:table-cell>
          <table:table-cell table:style-name="ce28" office:value-type="float" office:value="11.0021970318788" calcext:value-type="float">
            <text:p>11,00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43</text:p>
          </table:table-cell>
          <table:table-cell table:style-name="ce28" office:value-type="float" office:value="162.139217811608" calcext:value-type="float">
            <text:p>162,13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61</text:p>
          </table:table-cell>
          <table:table-cell table:style-name="ce28" office:value-type="float" office:value="24.008439980162" calcext:value-type="float">
            <text:p>24,00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86</text:p>
          </table:table-cell>
          <table:table-cell table:style-name="ce28" office:value-type="float" office:value="258.652275433997" calcext:value-type="float">
            <text:p>258,65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26</text:p>
          </table:table-cell>
          <table:table-cell table:style-name="ce28" office:value-type="float" office:value="236.431340507383" calcext:value-type="float">
            <text:p>236,431</text:p>
          </table:table-cell>
          <table:table-cell table:style-name="ce28" office:value-type="float" office:value="9.68292918728754" calcext:value-type="float">
            <text:p>9,683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98</text:p>
          </table:table-cell>
          <table:table-cell table:style-name="ce28" office:value-type="float" office:value="203.79719443038" calcext:value-type="float">
            <text:p>203,79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94</text:p>
          </table:table-cell>
          <table:table-cell table:style-name="ce28" office:value-type="float" office:value="847.106992611929" calcext:value-type="float">
            <text:p>847,107</text:p>
          </table:table-cell>
          <table:table-cell table:style-name="ce28" office:value-type="float" office:value="98.6647319635912" calcext:value-type="float">
            <text:p>98,66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64</text:p>
          </table:table-cell>
          <table:table-cell table:style-name="ce28" office:value-type="float" office:value="695.782013687299" calcext:value-type="float">
            <text:p>695,782</text:p>
          </table:table-cell>
          <table:table-cell table:style-name="ce28" office:value-type="float" office:value="45.7036317145174" calcext:value-type="float">
            <text:p>45,704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04</text:p>
          </table:table-cell>
          <table:table-cell table:style-name="ce28" office:value-type="float" office:value="393.877030008761" calcext:value-type="float">
            <text:p>393,877</text:p>
          </table:table-cell>
          <table:table-cell table:style-name="ce28" office:value-type="float" office:value="27.7906753644749" calcext:value-type="float">
            <text:p>27,791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76</text:p>
          </table:table-cell>
          <table:table-cell table:style-name="ce28" office:value-type="float" office:value="204.988849191295" calcext:value-type="float">
            <text:p>204,989</text:p>
          </table:table-cell>
          <table:table-cell table:style-name="ce28" office:value-type="float" office:value="40.4503842987897" calcext:value-type="float">
            <text:p>40,45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52</text:p>
          </table:table-cell>
          <table:table-cell table:style-name="ce28" office:value-type="float" office:value="203.30227618207" calcext:value-type="float">
            <text:p>203,302</text:p>
          </table:table-cell>
          <table:table-cell table:style-name="ce28" office:value-type="float" office:value="28.8890624424165" calcext:value-type="float">
            <text:p>28,88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52</text:p>
          </table:table-cell>
          <table:table-cell table:style-name="ce28" office:value-type="float" office:value="332.30113497364" calcext:value-type="float">
            <text:p>332,301</text:p>
          </table:table-cell>
          <table:table-cell table:style-name="ce28" office:value-type="float" office:value="3.99999492135229" calcext:value-type="float">
            <text:p>4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35</text:p>
          </table:table-cell>
          <table:table-cell table:style-name="ce28" office:value-type="float" office:value="325.879393502328" calcext:value-type="float">
            <text:p>325,879</text:p>
          </table:table-cell>
          <table:table-cell table:style-name="ce28" office:value-type="float" office:value="54.6139800088866" calcext:value-type="float">
            <text:p>54,61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30</text:p>
          </table:table-cell>
          <table:table-cell table:style-name="ce28" office:value-type="float" office:value="238.76626759352" calcext:value-type="float">
            <text:p>238,76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421</text:p>
          </table:table-cell>
          <table:table-cell table:style-name="ce28" office:value-type="float" office:value="276.216295323453" calcext:value-type="float">
            <text:p>276,21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024</text:p>
          </table:table-cell>
          <table:table-cell table:style-name="ce28" office:value-type="float" office:value="655.815181654091" calcext:value-type="float">
            <text:p>655,81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90</text:p>
          </table:table-cell>
          <table:table-cell table:style-name="ce28" office:value-type="float" office:value="573.233043178827" calcext:value-type="float">
            <text:p>573,233</text:p>
          </table:table-cell>
          <table:table-cell table:style-name="ce28" office:value-type="float" office:value="65.541595958896" calcext:value-type="float">
            <text:p>65,542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66</text:p>
          </table:table-cell>
          <table:table-cell table:style-name="ce28" office:value-type="float" office:value="424.402754945645" calcext:value-type="float">
            <text:p>424,40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0234</text:p>
          </table:table-cell>
          <table:table-cell table:style-name="ce28" office:value-type="float" office:value="248.91774300409" calcext:value-type="float">
            <text:p>248,91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31</text:p>
          </table:table-cell>
          <table:table-cell table:style-name="ce28" office:value-type="float" office:value="210.368568066925" calcext:value-type="float">
            <text:p>210,369</text:p>
          </table:table-cell>
          <table:table-cell table:style-name="ce28" office:value-type="float" office:value="16.0469401288689" calcext:value-type="float">
            <text:p>16,04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12</text:p>
          </table:table-cell>
          <table:table-cell table:style-name="ce28" office:value-type="float" office:value="180.888418265138" calcext:value-type="float">
            <text:p>180,88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91</text:p>
          </table:table-cell>
          <table:table-cell table:style-name="ce28" office:value-type="float" office:value="105.55806764503" calcext:value-type="float">
            <text:p>105,55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51</text:p>
          </table:table-cell>
          <table:table-cell table:style-name="ce28" office:value-type="float" office:value="28.7332226060394" calcext:value-type="float">
            <text:p>28,73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87</text:p>
          </table:table-cell>
          <table:table-cell table:style-name="ce28" office:value-type="float" office:value="124.19407479775" calcext:value-type="float">
            <text:p>124,19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68</text:p>
          </table:table-cell>
          <table:table-cell table:style-name="ce28" office:value-type="float" office:value="238.607322116797" calcext:value-type="float">
            <text:p>238,607</text:p>
          </table:table-cell>
          <table:table-cell table:style-name="ce28" office:value-type="float" office:value="12.4422282288604" calcext:value-type="float">
            <text:p>12,44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24</text:p>
          </table:table-cell>
          <table:table-cell table:style-name="ce28" office:value-type="float" office:value="596.696760740481" calcext:value-type="float">
            <text:p>596,697</text:p>
          </table:table-cell>
          <table:table-cell table:style-name="ce28" office:value-type="float" office:value="81.4719845383841" calcext:value-type="float">
            <text:p>81,47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80</text:p>
          </table:table-cell>
          <table:table-cell table:style-name="ce28" office:value-type="float" office:value="234.61079085069" calcext:value-type="float">
            <text:p>234,611</text:p>
          </table:table-cell>
          <table:table-cell table:style-name="ce28" office:value-type="float" office:value="9.20157257664724" calcext:value-type="float">
            <text:p>9,202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01</text:p>
          </table:table-cell>
          <table:table-cell table:style-name="ce28" office:value-type="float" office:value="227.534096553642" calcext:value-type="float">
            <text:p>227,534</text:p>
          </table:table-cell>
          <table:table-cell table:style-name="ce28" office:value-type="float" office:value="26.1829990771551" calcext:value-type="float">
            <text:p>26,18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53</text:p>
          </table:table-cell>
          <table:table-cell table:style-name="ce28" office:value-type="float" office:value="41.2502624584578" calcext:value-type="float">
            <text:p>41,25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03</text:p>
          </table:table-cell>
          <table:table-cell table:style-name="ce28" office:value-type="float" office:value="28.8596145592613" calcext:value-type="float">
            <text:p>28,86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259</text:p>
          </table:table-cell>
          <table:table-cell table:style-name="ce28" office:value-type="float" office:value="486.170952892476" calcext:value-type="float">
            <text:p>486,171</text:p>
          </table:table-cell>
          <table:table-cell table:style-name="ce28" office:value-type="float" office:value="42.087942949471" calcext:value-type="float">
            <text:p>42,088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34</text:p>
          </table:table-cell>
          <table:table-cell table:style-name="ce28" office:value-type="float" office:value="340.804781508545" calcext:value-type="float">
            <text:p>340,80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21</text:p>
          </table:table-cell>
          <table:table-cell table:style-name="ce28" office:value-type="float" office:value="137.133014066181" calcext:value-type="float">
            <text:p>137,133</text:p>
          </table:table-cell>
          <table:table-cell table:style-name="ce28" office:value-type="float" office:value="32.3248724629139" calcext:value-type="float">
            <text:p>32,32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48</text:p>
          </table:table-cell>
          <table:table-cell table:style-name="ce28" office:value-type="float" office:value="140.796889525095" calcext:value-type="float">
            <text:p>140,79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242</text:p>
          </table:table-cell>
          <table:table-cell table:style-name="ce28" office:value-type="float" office:value="20.9205045869943" calcext:value-type="float">
            <text:p>20,92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01</text:p>
          </table:table-cell>
          <table:table-cell table:style-name="ce28" office:value-type="float" office:value="201.597477938806" calcext:value-type="float">
            <text:p>201,59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36</text:p>
          </table:table-cell>
          <table:table-cell table:style-name="ce28" office:value-type="float" office:value="226.906945567516" calcext:value-type="float">
            <text:p>226,907</text:p>
          </table:table-cell>
          <table:table-cell table:style-name="ce28" office:value-type="float" office:value="1.71050870207078" calcext:value-type="float">
            <text:p>1,711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66</text:p>
          </table:table-cell>
          <table:table-cell table:style-name="ce28" office:value-type="float" office:value="26.3835150047904" calcext:value-type="float">
            <text:p>26,384</text:p>
          </table:table-cell>
          <table:table-cell table:style-name="ce28" office:value-type="float" office:value="3.80450430842508" calcext:value-type="float">
            <text:p>3,80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11</text:p>
          </table:table-cell>
          <table:table-cell table:style-name="ce28" office:value-type="float" office:value="325.391101568351" calcext:value-type="float">
            <text:p>325,391</text:p>
          </table:table-cell>
          <table:table-cell table:style-name="ce28" office:value-type="float" office:value="13.8142043852818" calcext:value-type="float">
            <text:p>13,81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84</text:p>
          </table:table-cell>
          <table:table-cell table:style-name="ce28" office:value-type="float" office:value="287.319564254028" calcext:value-type="float">
            <text:p>287,320</text:p>
          </table:table-cell>
          <table:table-cell table:style-name="ce28" office:value-type="float" office:value="7.43504954007822" calcext:value-type="float">
            <text:p>7,435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37</text:p>
          </table:table-cell>
          <table:table-cell table:style-name="ce28" office:value-type="float" office:value="48.3725713541417" calcext:value-type="float">
            <text:p>48,373</text:p>
          </table:table-cell>
          <table:table-cell table:style-name="ce28" office:value-type="float" office:value="15.1490347855859" calcext:value-type="float">
            <text:p>15,14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82</text:p>
          </table:table-cell>
          <table:table-cell table:style-name="ce28" office:value-type="float" office:value="126.3300354074" calcext:value-type="float">
            <text:p>126,330</text:p>
          </table:table-cell>
          <table:table-cell table:style-name="ce28" office:value-type="float" office:value="3.85049351328847" calcext:value-type="float">
            <text:p>3,85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94</text:p>
          </table:table-cell>
          <table:table-cell table:style-name="ce28" office:value-type="float" office:value="281.222337132349" calcext:value-type="float">
            <text:p>281,22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637</text:p>
          </table:table-cell>
          <table:table-cell table:style-name="ce28" office:value-type="float" office:value="198.033895368094" calcext:value-type="float">
            <text:p>198,034</text:p>
          </table:table-cell>
          <table:table-cell table:style-name="ce28" office:value-type="float" office:value="46.3179137694596" calcext:value-type="float">
            <text:p>46,318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19</text:p>
          </table:table-cell>
          <table:table-cell table:style-name="ce28" office:value-type="float" office:value="114.792956321" calcext:value-type="float">
            <text:p>114,793</text:p>
          </table:table-cell>
          <table:table-cell table:style-name="ce28" office:value-type="float" office:value="9.71353701279607" calcext:value-type="float">
            <text:p>9,71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23</text:p>
          </table:table-cell>
          <table:table-cell table:style-name="ce28" office:value-type="float" office:value="494.128466458251" calcext:value-type="float">
            <text:p>494,12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65</text:p>
          </table:table-cell>
          <table:table-cell table:style-name="ce28" office:value-type="float" office:value="357.669421868336" calcext:value-type="float">
            <text:p>357,669</text:p>
          </table:table-cell>
          <table:table-cell table:style-name="ce28" office:value-type="float" office:value="14.6351074753779" calcext:value-type="float">
            <text:p>14,63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54</text:p>
          </table:table-cell>
          <table:table-cell table:style-name="ce28" office:value-type="float" office:value="752.838423362203" calcext:value-type="float">
            <text:p>752,838</text:p>
          </table:table-cell>
          <table:table-cell table:style-name="ce28" office:value-type="float" office:value="112.10020784213" calcext:value-type="float">
            <text:p>112,1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08</text:p>
          </table:table-cell>
          <table:table-cell table:style-name="ce28" office:value-type="float" office:value="369.492109639563" calcext:value-type="float">
            <text:p>369,492</text:p>
          </table:table-cell>
          <table:table-cell table:style-name="ce28" office:value-type="float" office:value="2.3691332910403" calcext:value-type="float">
            <text:p>2,36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06</text:p>
          </table:table-cell>
          <table:table-cell table:style-name="ce28" office:value-type="float" office:value="333.239341272857" calcext:value-type="float">
            <text:p>333,239</text:p>
          </table:table-cell>
          <table:table-cell table:style-name="ce28" office:value-type="float" office:value="24.7989201597816" calcext:value-type="float">
            <text:p>24,79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45</text:p>
          </table:table-cell>
          <table:table-cell table:style-name="ce28" office:value-type="float" office:value="223.958096885436" calcext:value-type="float">
            <text:p>223,958</text:p>
          </table:table-cell>
          <table:table-cell table:style-name="ce28" office:value-type="float" office:value="41.6890824574793" calcext:value-type="float">
            <text:p>41,689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37</text:p>
          </table:table-cell>
          <table:table-cell table:style-name="ce28" office:value-type="float" office:value="861.641465224415" calcext:value-type="float">
            <text:p>861,641</text:p>
          </table:table-cell>
          <table:table-cell table:style-name="ce28" office:value-type="float" office:value="97.200138840169" calcext:value-type="float">
            <text:p>97,2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40</text:p>
          </table:table-cell>
          <table:table-cell table:style-name="ce28" office:value-type="float" office:value="440.450995147025" calcext:value-type="float">
            <text:p>440,451</text:p>
          </table:table-cell>
          <table:table-cell table:style-name="ce28" office:value-type="float" office:value="4.9138410841155" calcext:value-type="float">
            <text:p>4,914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57</text:p>
          </table:table-cell>
          <table:table-cell table:style-name="ce28" office:value-type="float" office:value="270.503644935442" calcext:value-type="float">
            <text:p>270,50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28</text:p>
          </table:table-cell>
          <table:table-cell table:style-name="ce28" office:value-type="float" office:value="158.367217962691" calcext:value-type="float">
            <text:p>158,36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10</text:p>
          </table:table-cell>
          <table:table-cell table:style-name="ce28" office:value-type="float" office:value="402.930601861988" calcext:value-type="float">
            <text:p>402,93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06</text:p>
          </table:table-cell>
          <table:table-cell table:style-name="ce28" office:value-type="float" office:value="120.641541665942" calcext:value-type="float">
            <text:p>120,64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78</text:p>
          </table:table-cell>
          <table:table-cell table:style-name="ce28" office:value-type="float" office:value="92.9024429143882" calcext:value-type="float">
            <text:p>92,90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07</text:p>
          </table:table-cell>
          <table:table-cell table:style-name="ce28" office:value-type="float" office:value="371.245665137276" calcext:value-type="float">
            <text:p>371,246</text:p>
          </table:table-cell>
          <table:table-cell table:style-name="ce28" office:value-type="float" office:value="3.9056395383468" calcext:value-type="float">
            <text:p>3,906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68</text:p>
          </table:table-cell>
          <table:table-cell table:style-name="ce28" office:value-type="float" office:value="137.263127763858" calcext:value-type="float">
            <text:p>137,26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55</text:p>
          </table:table-cell>
          <table:table-cell table:style-name="ce28" office:value-type="float" office:value="22.9377923425368" calcext:value-type="float">
            <text:p>22,93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96</text:p>
          </table:table-cell>
          <table:table-cell table:style-name="ce28" office:value-type="float" office:value="162.514490813867" calcext:value-type="float">
            <text:p>162,514</text:p>
          </table:table-cell>
          <table:table-cell table:style-name="ce28" office:value-type="float" office:value="2.78787921057876" calcext:value-type="float">
            <text:p>2,788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27</text:p>
          </table:table-cell>
          <table:table-cell table:style-name="ce28" office:value-type="float" office:value="142.985406896079" calcext:value-type="float">
            <text:p>142,985</text:p>
          </table:table-cell>
          <table:table-cell table:style-name="ce28" office:value-type="float" office:value="18.6034918109589" calcext:value-type="float">
            <text:p>18,60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38</text:p>
          </table:table-cell>
          <table:table-cell table:style-name="ce28" office:value-type="float" office:value="351.774186936537" calcext:value-type="float">
            <text:p>351,774</text:p>
          </table:table-cell>
          <table:table-cell table:style-name="ce28" office:value-type="float" office:value="47.0934333086088" calcext:value-type="float">
            <text:p>47,093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61</text:p>
          </table:table-cell>
          <table:table-cell table:style-name="ce28" office:value-type="float" office:value="177.409880509339" calcext:value-type="float">
            <text:p>177,410</text:p>
          </table:table-cell>
          <table:table-cell table:style-name="ce28" office:value-type="float" office:value="35.6702118366121" calcext:value-type="float">
            <text:p>35,67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25</text:p>
          </table:table-cell>
          <table:table-cell table:style-name="ce28" office:value-type="float" office:value="410.739352430296" calcext:value-type="float">
            <text:p>410,739</text:p>
          </table:table-cell>
          <table:table-cell table:style-name="ce28" office:value-type="float" office:value="10.9474182591145" calcext:value-type="float">
            <text:p>10,94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24</text:p>
          </table:table-cell>
          <table:table-cell table:style-name="ce28" office:value-type="float" office:value="50.7394331564278" calcext:value-type="float">
            <text:p>50,73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408</text:p>
          </table:table-cell>
          <table:table-cell table:style-name="ce28" office:value-type="float" office:value="116.249608409166" calcext:value-type="float">
            <text:p>116,25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302</text:p>
          </table:table-cell>
          <table:table-cell table:style-name="ce28" office:value-type="float" office:value="246.837531214057" calcext:value-type="float">
            <text:p>246,838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40</text:p>
          </table:table-cell>
          <table:table-cell table:style-name="ce28" office:value-type="float" office:value="285.94601878313" calcext:value-type="float">
            <text:p>285,946</text:p>
          </table:table-cell>
          <table:table-cell table:style-name="ce28" office:value-type="float" office:value="5.71741016093828" calcext:value-type="float">
            <text:p>5,717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54</text:p>
          </table:table-cell>
          <table:table-cell table:style-name="ce28" office:value-type="float" office:value="160.301894537259" calcext:value-type="float">
            <text:p>160,30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97</text:p>
          </table:table-cell>
          <table:table-cell table:style-name="ce28" office:value-type="float" office:value="176.760274627038" calcext:value-type="float">
            <text:p>176,76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001</text:p>
          </table:table-cell>
          <table:table-cell table:style-name="ce28" office:value-type="float" office:value="30.3498897781788" calcext:value-type="float">
            <text:p>30,35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18</text:p>
          </table:table-cell>
          <table:table-cell table:style-name="ce28" office:value-type="float" office:value="28.1850424621865" calcext:value-type="float">
            <text:p>28,185</text:p>
          </table:table-cell>
          <table:table-cell table:style-name="ce28" office:value-type="float" office:value="0.161873108431147" calcext:value-type="float">
            <text:p>0,16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01</text:p>
          </table:table-cell>
          <table:table-cell table:style-name="ce28" office:value-type="float" office:value="991.105129941096" calcext:value-type="float">
            <text:p>991,105</text:p>
          </table:table-cell>
          <table:table-cell table:style-name="ce28" office:value-type="float" office:value="10.5165231620149" calcext:value-type="float">
            <text:p>10,51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15</text:p>
          </table:table-cell>
          <table:table-cell table:style-name="ce28" office:value-type="float" office:value="99.6743388350675" calcext:value-type="float">
            <text:p>99,67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616</text:p>
          </table:table-cell>
          <table:table-cell table:style-name="ce28" office:value-type="float" office:value="78.6799475118405" calcext:value-type="float">
            <text:p>78,680</text:p>
          </table:table-cell>
          <table:table-cell table:style-name="ce28" office:value-type="float" office:value="21.1388171460394" calcext:value-type="float">
            <text:p>21,139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45</text:p>
          </table:table-cell>
          <table:table-cell table:style-name="ce28" office:value-type="float" office:value="340.980613976517" calcext:value-type="float">
            <text:p>340,98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57</text:p>
          </table:table-cell>
          <table:table-cell table:style-name="ce28" office:value-type="float" office:value="29.4573803699149" calcext:value-type="float">
            <text:p>29,45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41</text:p>
          </table:table-cell>
          <table:table-cell table:style-name="ce28" office:value-type="float" office:value="5.8393817893638" calcext:value-type="float">
            <text:p>5,83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748</text:p>
          </table:table-cell>
          <table:table-cell table:style-name="ce28" office:value-type="float" office:value="0.626082152981257" calcext:value-type="float">
            <text:p>0,62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133</text:p>
          </table:table-cell>
          <table:table-cell table:style-name="ce28" office:value-type="float" office:value="99.8534256109097" calcext:value-type="float">
            <text:p>99,853</text:p>
          </table:table-cell>
          <table:table-cell table:style-name="ce28" office:value-type="float" office:value="3.99504445238813" calcext:value-type="float">
            <text:p>3,995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64</text:p>
          </table:table-cell>
          <table:table-cell table:style-name="ce28" office:value-type="float" office:value="58.5657746526825" calcext:value-type="float">
            <text:p>58,56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212</text:p>
          </table:table-cell>
          <table:table-cell table:style-name="ce28" office:value-type="float" office:value="36.5318620504976" calcext:value-type="float">
            <text:p>36,53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97</text:p>
          </table:table-cell>
          <table:table-cell table:style-name="ce28" office:value-type="float" office:value="29.6835875908104" calcext:value-type="float">
            <text:p>29,68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99</text:p>
          </table:table-cell>
          <table:table-cell table:style-name="ce28" office:value-type="float" office:value="16.8052059357749" calcext:value-type="float">
            <text:p>16,80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78</text:p>
          </table:table-cell>
          <table:table-cell table:style-name="ce28" office:value-type="float" office:value="207.038252578515" calcext:value-type="float">
            <text:p>207,038</text:p>
          </table:table-cell>
          <table:table-cell table:style-name="ce28" office:value-type="float" office:value="54.4392307963264" calcext:value-type="float">
            <text:p>54,439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705</text:p>
          </table:table-cell>
          <table:table-cell table:style-name="ce28" office:value-type="float" office:value="42.2730629615119" calcext:value-type="float">
            <text:p>42,273</text:p>
          </table:table-cell>
          <table:table-cell table:style-name="ce28" office:value-type="float" office:value="4.87178749365442" calcext:value-type="float">
            <text:p>4,872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482</text:p>
          </table:table-cell>
          <table:table-cell table:style-name="ce28" office:value-type="float" office:value="141.053664824831" calcext:value-type="float">
            <text:p>141,054</text:p>
          </table:table-cell>
          <table:table-cell table:style-name="ce28" office:value-type="float" office:value="16.1942961328606" calcext:value-type="float">
            <text:p>16,194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528</text:p>
          </table:table-cell>
          <table:table-cell table:style-name="ce28" office:value-type="float" office:value="16.6468552569994" calcext:value-type="float">
            <text:p>16,647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69</text:p>
          </table:table-cell>
          <table:table-cell table:style-name="ce28" office:value-type="float" office:value="92.5459349203414" calcext:value-type="float">
            <text:p>92,546</text:p>
          </table:table-cell>
          <table:table-cell table:style-name="ce28" office:value-type="float" office:value="6.45008460289795" calcext:value-type="float">
            <text:p>6,45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56</text:p>
          </table:table-cell>
          <table:table-cell table:style-name="ce28" office:value-type="float" office:value="115.747342541514" calcext:value-type="float">
            <text:p>115,747</text:p>
          </table:table-cell>
          <table:table-cell table:style-name="ce28" office:value-type="float" office:value="9.91574435565" calcext:value-type="float">
            <text:p>9,916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157</text:p>
          </table:table-cell>
          <table:table-cell table:style-name="ce28" office:value-type="float" office:value="57.1522925092717" calcext:value-type="float">
            <text:p>57,15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99</text:p>
          </table:table-cell>
          <table:table-cell table:style-name="ce28" office:value-type="float" office:value="152.681349926015" calcext:value-type="float">
            <text:p>152,68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095</text:p>
          </table:table-cell>
          <table:table-cell table:style-name="ce28" office:value-type="float" office:value="0.0963271666301212" calcext:value-type="float">
            <text:p>0,096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67</text:p>
          </table:table-cell>
          <table:table-cell table:style-name="ce28" office:value-type="float" office:value="150.152226371631" calcext:value-type="float">
            <text:p>150,152</text:p>
          </table:table-cell>
          <table:table-cell table:style-name="ce28" office:value-type="float" office:value="41.0969545796652" calcext:value-type="float">
            <text:p>41,097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047</text:p>
          </table:table-cell>
          <table:table-cell table:style-name="ce28" office:value-type="float" office:value="37.9640179333977" calcext:value-type="float">
            <text:p>37,964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31</text:p>
          </table:table-cell>
          <table:table-cell table:style-name="ce28" office:value-type="float" office:value="119.635450688253" calcext:value-type="float">
            <text:p>119,63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575</text:p>
          </table:table-cell>
          <table:table-cell table:style-name="ce28" office:value-type="float" office:value="2.47245121101813" calcext:value-type="float">
            <text:p>2,47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06</text:p>
          </table:table-cell>
          <table:table-cell table:style-name="ce28" office:value-type="float" office:value="103.641691749168" calcext:value-type="float">
            <text:p>103,642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620</text:p>
          </table:table-cell>
          <table:table-cell table:style-name="ce28" office:value-type="float" office:value="192.12955799809" calcext:value-type="float">
            <text:p>192,130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58</text:p>
          </table:table-cell>
          <table:table-cell table:style-name="ce28" office:value-type="float" office:value="5.85328656486074" calcext:value-type="float">
            <text:p>5,853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319</text:p>
          </table:table-cell>
          <table:table-cell table:style-name="ce28" office:value-type="float" office:value="41.3786025496556" calcext:value-type="float">
            <text:p>41,37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557</text:p>
          </table:table-cell>
          <table:table-cell table:style-name="ce28" office:value-type="float" office:value="137.721147197451" calcext:value-type="float">
            <text:p>137,72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351</text:p>
          </table:table-cell>
          <table:table-cell table:style-name="ce28" office:value-type="float" office:value="3.42864929887971" calcext:value-type="float">
            <text:p>3,429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6486</text:p>
          </table:table-cell>
          <table:table-cell table:style-name="ce28" office:value-type="float" office:value="0.0806728018547616" calcext:value-type="float">
            <text:p>0,08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1261</text:p>
          </table:table-cell>
          <table:table-cell table:style-name="ce28" office:value-type="float" office:value="214.575378636073" calcext:value-type="float">
            <text:p>214,575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7078</text:p>
          </table:table-cell>
          <table:table-cell table:style-name="ce28" office:value-type="float" office:value="122.810690146997" calcext:value-type="float">
            <text:p>122,81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4117</text:p>
          </table:table-cell>
          <table:table-cell table:style-name="ce28" office:value-type="float" office:value="44.2705991627266" calcext:value-type="float">
            <text:p>44,271</text:p>
          </table:table-cell>
          <table:table-cell table:style-name="ce28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1299974704" calcext:value-type="float">
            <text:p>20,6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 table:number-rows-repeated="1045923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Tableau" table:style-name="ta1">
        <table:table-column table:style-name="co4" table:number-columns-repeated="3" table:default-cell-style-name="Default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1">Lin</text:span> (ha)</text:p>
          </table:table-cell>
          <table:table-cell office:value-type="string" calcext:value-type="string">
            <text:p><text:span text:style-name="T1">Lin</text:span>/SAU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14 862</text:p>
          </table:table-cell>
          <table:table-cell office:value-type="string" calcext:value-type="string">
            <text:p>4,2 %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30 688</text:p>
          </table:table-cell>
          <table:table-cell office:value-type="string" calcext:value-type="string">
            <text:p>8,6 %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0,0 %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3 371</text:p>
          </table:table-cell>
          <table:table-cell office:value-type="string" calcext:value-type="string">
            <text:p>0,9 %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44 097</text:p>
          </table:table-cell>
          <table:table-cell office:value-type="string" calcext:value-type="string">
            <text:p>11,4 %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93 207</text:p>
          </table:table-cell>
          <table:table-cell office:value-type="string" calcext:value-type="string">
            <text:p>4,9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09:01:32.5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0-12-01T11:02:26.525000000</meta:creation-date>
    <dc:date>2025-10-31T09:03:02.823000000</dc:date>
    <dc:creator>DRAAF Normandie</dc:creator>
    <meta:editing-duration>PT22M4S</meta:editing-duration>
    <meta:editing-cycles>17</meta:editing-cycles>
    <meta:generator>LibreOffice/7.2.7.2$Windows_x86 LibreOffice_project/8d71d29d553c0f7dcbfa38fbfda25ee34cce99a2</meta:generator>
    <meta:document-statistic meta:table-count="3" meta:cell-count="10656" meta:object-count="0"/>
  </office:meta>
</office:document-meta>
</file>