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3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676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634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2" style:family="table-cell" style:parent-style-name="Default" style:data-style-name="N107">
      <style:table-cell-properties fo:border="0.06pt solid #000000"/>
    </style:style>
    <style:style style:name="ce33" style:family="table-cell" style:parent-style-name="Default" style:data-style-name="N107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7" table:default-cell-style-name="ce7"/>
        <table:table-column table:style-name="co4" table:number-columns-repeated="4" table:default-cell-style-name="ce15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8" office:value-type="string" calcext:value-type="string">
            <text:p>Part des surfaces de lin fibres bio par commune en Normandie en 2024</text:p>
          </table:table-cell>
          <table:table-cell table:style-name="ce11"/>
          <table:table-cell table:number-columns-repeated="1021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9" office:value-type="float" office:value="2024" calcext:value-type="float">
            <text:p>2024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9" office:value-type="string" calcext:value-type="string">
            <text:p>Normandie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9" office:value-type="string" calcext:value-type="string">
            <text:p>11/2025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9" office:value-type="string" calcext:value-type="string">
            <text:p>DRAAF Normandie - Service Régional de l'Information Statistique et Économique (SRISE)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10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CAE, CEE, MRS, SBO, SNA, SNE, TCR, TRU.</text:p>
            <text:p>Elle ne prétend pas proposer une définition exacte de la SAU au sens de la statistique agricole.   </text:p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https://www.telepac.agriculture.gouv.fr/telepac/html/public/aide/formulaires-2024.html </text:p>
            <text:p/>
          </table:table-cell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Variables</text:p>
          </table:table-cell>
          <table:table-cell table:style-name="ce3" office:value-type="string" calcext:value-type="string">
            <text:p>Libellés des variables</text:p>
          </table:table-cell>
          <table:table-cell table:style-name="ce3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cod_dep</text:p>
          </table:table-cell>
          <table:table-cell table:style-name="ce6" office:value-type="string" calcext:value-type="string">
            <text:p>Code INSEE du département </text:p>
          </table:table-cell>
          <table:table-cell table:style-name="ce13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insee_com</text:p>
          </table:table-cell>
          <table:table-cell table:style-name="ce6" office:value-type="string" calcext:value-type="string">
            <text:p>Code INSEE de la commune 2024</text:p>
          </table:table-cell>
          <table:table-cell table:style-name="ce13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aub_ha</text:p>
          </table:table-cell>
          <table:table-cell table:style-name="ce6" office:value-type="string" calcext:value-type="string">
            <text:p>Surface agricole utile bio totale de la commune en 2024 en ha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ifb</text:p>
          </table:table-cell>
          <table:table-cell table:style-name="ce6" office:value-type="string" calcext:value-type="string">
            <text:p>Lin fibres bio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lif</text:p>
          </table:table-cell>
          <table:table-cell table:style-name="ce6" office:value-type="string" calcext:value-type="string">
            <text:p>Lin fibres</text:p>
          </table:table-cell>
          <table:table-cell table:style-name="ce13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60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linfb" table:style-name="ta1">
        <table:table-column table:style-name="co5" table:number-columns-repeated="4" table:default-cell-style-name="ce33"/>
        <table:table-column table:style-name="co4" table:number-columns-repeated="1020" table:default-cell-style-name="ce33"/>
        <table:table-row table:style-name="ro4">
          <table:table-cell table:style-name="ce32" office:value-type="string" calcext:value-type="string">
            <text:p>cod_dep</text:p>
          </table:table-cell>
          <table:table-cell table:style-name="ce32" office:value-type="string" calcext:value-type="string">
            <text:p>insee_com</text:p>
          </table:table-cell>
          <table:table-cell table:style-name="ce32" office:value-type="string" calcext:value-type="string">
            <text:p>saub_ha</text:p>
          </table:table-cell>
          <table:table-cell table:style-name="ce32" office:value-type="string" calcext:value-type="string">
            <text:p>lifb</text:p>
          </table:table-cell>
          <table:table-cell table:style-name="ce32" office:value-type="string" calcext:value-type="string">
            <text:p>lif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05</text:p>
          </table:table-cell>
          <table:table-cell table:style-name="ce32" office:value-type="float" office:value="1.91217565874259" calcext:value-type="float">
            <text:p>1,9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7912335636389" calcext:value-type="float">
            <text:p>55,7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03</text:p>
          </table:table-cell>
          <table:table-cell table:style-name="ce32" office:value-type="float" office:value="40.3829227460793" calcext:value-type="float">
            <text:p>40,38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7.4048881964863" calcext:value-type="float">
            <text:p>67,4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09</text:p>
          </table:table-cell>
          <table:table-cell table:style-name="ce32" office:value-type="float" office:value="41.3515581261228" calcext:value-type="float">
            <text:p>41,35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5.141529926028" calcext:value-type="float">
            <text:p>135,1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65</text:p>
          </table:table-cell>
          <table:table-cell table:style-name="ce32" office:value-type="float" office:value="3.97270203514929" calcext:value-type="float">
            <text:p>3,97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5.512654610981" calcext:value-type="float">
            <text:p>95,5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46</text:p>
          </table:table-cell>
          <table:table-cell table:style-name="ce32" office:value-type="float" office:value="21.3868024371262" calcext:value-type="float">
            <text:p>21,3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5.694795130521" calcext:value-type="float">
            <text:p>165,6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7.2688681346204" calcext:value-type="float">
            <text:p>17,2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81</text:p>
          </table:table-cell>
          <table:table-cell table:style-name="ce32" office:value-type="float" office:value="0.375693445633284" calcext:value-type="float">
            <text:p>0,3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6.3013399172803" calcext:value-type="float">
            <text:p>26,3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4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1.1319624242169" calcext:value-type="float">
            <text:p>31,1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21</text:p>
          </table:table-cell>
          <table:table-cell table:style-name="ce32" office:value-type="float" office:value="5.73732776331923" calcext:value-type="float">
            <text:p>5,7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2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58</text:p>
          </table:table-cell>
          <table:table-cell table:style-name="ce32" office:value-type="float" office:value="55.6901947523488" calcext:value-type="float">
            <text:p>55,690</text:p>
          </table:table-cell>
          <table:table-cell table:style-name="ce32" office:value-type="float" office:value="3.39595126186311" calcext:value-type="float">
            <text:p>3,396</text:p>
          </table:table-cell>
          <table:table-cell table:style-name="ce32" office:value-type="float" office:value="65.7117405251618" calcext:value-type="float">
            <text:p>65,7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59</text:p>
          </table:table-cell>
          <table:table-cell table:style-name="ce32" office:value-type="float" office:value="135.996009715768" calcext:value-type="float">
            <text:p>135,99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7.5709807292024" calcext:value-type="float">
            <text:p>67,5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4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4797447505043" calcext:value-type="float">
            <text:p>14,4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71</text:p>
          </table:table-cell>
          <table:table-cell table:style-name="ce32" office:value-type="float" office:value="1.92060101129326" calcext:value-type="float">
            <text:p>1,92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8.6980717812393" calcext:value-type="float">
            <text:p>48,6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77</text:p>
          </table:table-cell>
          <table:table-cell table:style-name="ce32" office:value-type="float" office:value="74.2295112727794" calcext:value-type="float">
            <text:p>74,2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5.473049851154" calcext:value-type="float">
            <text:p>35,4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35</text:p>
          </table:table-cell>
          <table:table-cell table:style-name="ce32" office:value-type="float" office:value="39.1545131906913" calcext:value-type="float">
            <text:p>39,155</text:p>
          </table:table-cell>
          <table:table-cell table:style-name="ce32" office:value-type="float" office:value="1.8768843537052" calcext:value-type="float">
            <text:p>1,877</text:p>
          </table:table-cell>
          <table:table-cell table:style-name="ce32" office:value-type="float" office:value="91.5248928586255" calcext:value-type="float">
            <text:p>91,5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8.5203786952602" calcext:value-type="float">
            <text:p>88,5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77</text:p>
          </table:table-cell>
          <table:table-cell table:style-name="ce32" office:value-type="float" office:value="8.92289599643418" calcext:value-type="float">
            <text:p>8,923</text:p>
          </table:table-cell>
          <table:table-cell table:style-name="ce32" office:value-type="float" office:value="1.01680986272272" calcext:value-type="float">
            <text:p>1,017</text:p>
          </table:table-cell>
          <table:table-cell table:style-name="ce32" office:value-type="float" office:value="56.3100033981264" calcext:value-type="float">
            <text:p>56,3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89</text:p>
          </table:table-cell>
          <table:table-cell table:style-name="ce32" office:value-type="float" office:value="36.3481420712545" calcext:value-type="float">
            <text:p>36,34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9689428223396" calcext:value-type="float">
            <text:p>13,9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4.4809916804644" calcext:value-type="float">
            <text:p>24,4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44</text:p>
          </table:table-cell>
          <table:table-cell table:style-name="ce32" office:value-type="float" office:value="7.54478858311176" calcext:value-type="float">
            <text:p>7,54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0.1313445820331" calcext:value-type="float">
            <text:p>40,1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.41130651063168" calcext:value-type="float">
            <text:p>8,4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99</text:p>
          </table:table-cell>
          <table:table-cell table:style-name="ce32" office:value-type="float" office:value="18.2078206024536" calcext:value-type="float">
            <text:p>18,2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30</text:p>
          </table:table-cell>
          <table:table-cell table:style-name="ce32" office:value-type="float" office:value="8.10900712670263" calcext:value-type="float">
            <text:p>8,1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67</text:p>
          </table:table-cell>
          <table:table-cell table:style-name="ce32" office:value-type="float" office:value="9.49706037397579" calcext:value-type="float">
            <text:p>9,497</text:p>
          </table:table-cell>
          <table:table-cell table:style-name="ce32" office:value-type="float" office:value="0.0000072160411219" calcext:value-type="float">
            <text:p>0,000</text:p>
          </table:table-cell>
          <table:table-cell table:style-name="ce32" office:value-type="float" office:value="66.3409047212794" calcext:value-type="float">
            <text:p>66,34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98</text:p>
          </table:table-cell>
          <table:table-cell table:style-name="ce32" office:value-type="float" office:value="108.212366893507" calcext:value-type="float">
            <text:p>108,2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2.1476321686454" calcext:value-type="float">
            <text:p>52,1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82</text:p>
          </table:table-cell>
          <table:table-cell table:style-name="ce32" office:value-type="float" office:value="1.26345201927066" calcext:value-type="float">
            <text:p>1,2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7.874281647075" calcext:value-type="float">
            <text:p>157,8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68</text:p>
          </table:table-cell>
          <table:table-cell table:style-name="ce32" office:value-type="float" office:value="138.084990490596" calcext:value-type="float">
            <text:p>138,0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66</text:p>
          </table:table-cell>
          <table:table-cell table:style-name="ce32" office:value-type="float" office:value="54.9771172583658" calcext:value-type="float">
            <text:p>54,97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98539041645728" calcext:value-type="float">
            <text:p>4,9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02</text:p>
          </table:table-cell>
          <table:table-cell table:style-name="ce32" office:value-type="float" office:value="111.930263749587" calcext:value-type="float">
            <text:p>111,9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03</text:p>
          </table:table-cell>
          <table:table-cell table:style-name="ce32" office:value-type="float" office:value="2.96694589454657" calcext:value-type="float">
            <text:p>2,9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11</text:p>
          </table:table-cell>
          <table:table-cell table:style-name="ce32" office:value-type="float" office:value="107.864665925284" calcext:value-type="float">
            <text:p>107,8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0.117021065767" calcext:value-type="float">
            <text:p>100,1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82</text:p>
          </table:table-cell>
          <table:table-cell table:style-name="ce32" office:value-type="float" office:value="129.060610306056" calcext:value-type="float">
            <text:p>129,06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1.8926299153951" calcext:value-type="float">
            <text:p>41,89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78</text:p>
          </table:table-cell>
          <table:table-cell table:style-name="ce32" office:value-type="float" office:value="260.690086709401" calcext:value-type="float">
            <text:p>260,6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67</text:p>
          </table:table-cell>
          <table:table-cell table:style-name="ce32" office:value-type="float" office:value="513.177961799361" calcext:value-type="float">
            <text:p>513,1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66.571907529129" calcext:value-type="float">
            <text:p>366,5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42</text:p>
          </table:table-cell>
          <table:table-cell table:style-name="ce32" office:value-type="float" office:value="85.278477351954" calcext:value-type="float">
            <text:p>85,27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76</text:p>
          </table:table-cell>
          <table:table-cell table:style-name="ce32" office:value-type="float" office:value="196.211234864026" calcext:value-type="float">
            <text:p>196,2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09</text:p>
          </table:table-cell>
          <table:table-cell table:style-name="ce32" office:value-type="float" office:value="1039.90984516454" calcext:value-type="float">
            <text:p>1 039,9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7.4989612007954" calcext:value-type="float">
            <text:p>57,4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22</text:p>
          </table:table-cell>
          <table:table-cell table:style-name="ce32" office:value-type="float" office:value="59.8955489561589" calcext:value-type="float">
            <text:p>59,89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0060470261285" calcext:value-type="float">
            <text:p>16,0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90</text:p>
          </table:table-cell>
          <table:table-cell table:style-name="ce32" office:value-type="float" office:value="9.60513585723514" calcext:value-type="float">
            <text:p>9,6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32</text:p>
          </table:table-cell>
          <table:table-cell table:style-name="ce32" office:value-type="float" office:value="177.846846733178" calcext:value-type="float">
            <text:p>177,8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69</text:p>
          </table:table-cell>
          <table:table-cell table:style-name="ce32" office:value-type="float" office:value="110.824766917734" calcext:value-type="float">
            <text:p>110,8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99</text:p>
          </table:table-cell>
          <table:table-cell table:style-name="ce32" office:value-type="float" office:value="95.9546561097101" calcext:value-type="float">
            <text:p>95,9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06</text:p>
          </table:table-cell>
          <table:table-cell table:style-name="ce32" office:value-type="float" office:value="34.4982805284001" calcext:value-type="float">
            <text:p>34,4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5.9059033922661" calcext:value-type="float">
            <text:p>65,9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94</text:p>
          </table:table-cell>
          <table:table-cell table:style-name="ce32" office:value-type="float" office:value="15.7071618735502" calcext:value-type="float">
            <text:p>15,7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67</text:p>
          </table:table-cell>
          <table:table-cell table:style-name="ce32" office:value-type="float" office:value="26.3657810330723" calcext:value-type="float">
            <text:p>26,3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.1681453664255" calcext:value-type="float">
            <text:p>21,1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51</text:p>
          </table:table-cell>
          <table:table-cell table:style-name="ce32" office:value-type="float" office:value="3.92488423906329" calcext:value-type="float">
            <text:p>3,92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9.1560486168349" calcext:value-type="float">
            <text:p>29,1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24</text:p>
          </table:table-cell>
          <table:table-cell table:style-name="ce32" office:value-type="float" office:value="260.571129146204" calcext:value-type="float">
            <text:p>260,5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43</text:p>
          </table:table-cell>
          <table:table-cell table:style-name="ce32" office:value-type="float" office:value="133.64449517831" calcext:value-type="float">
            <text:p>133,6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4.489392058121" calcext:value-type="float">
            <text:p>194,4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84</text:p>
          </table:table-cell>
          <table:table-cell table:style-name="ce32" office:value-type="float" office:value="1.98343187612623" calcext:value-type="float">
            <text:p>1,9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45</text:p>
          </table:table-cell>
          <table:table-cell table:style-name="ce32" office:value-type="float" office:value="0.0625819029288459" calcext:value-type="float">
            <text:p>0,0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.5889019561547" calcext:value-type="float">
            <text:p>13,5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.2621048740505" calcext:value-type="float">
            <text:p>19,2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2.847647612139" calcext:value-type="float">
            <text:p>92,8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64</text:p>
          </table:table-cell>
          <table:table-cell table:style-name="ce32" office:value-type="float" office:value="8.3894895648409" calcext:value-type="float">
            <text:p>8,3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1.066934206527" calcext:value-type="float">
            <text:p>101,0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63</text:p>
          </table:table-cell>
          <table:table-cell table:style-name="ce32" office:value-type="float" office:value="1.50471047961349" calcext:value-type="float">
            <text:p>1,5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37</text:p>
          </table:table-cell>
          <table:table-cell table:style-name="ce32" office:value-type="float" office:value="95.7176782102529" calcext:value-type="float">
            <text:p>95,7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60</text:p>
          </table:table-cell>
          <table:table-cell table:style-name="ce32" office:value-type="float" office:value="89.204199613294" calcext:value-type="float">
            <text:p>89,2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25</text:p>
          </table:table-cell>
          <table:table-cell table:style-name="ce32" office:value-type="float" office:value="12.7677359686361" calcext:value-type="float">
            <text:p>12,7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5.36355379153" calcext:value-type="float">
            <text:p>115,3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88</text:p>
          </table:table-cell>
          <table:table-cell table:style-name="ce32" office:value-type="float" office:value="72.1438732186572" calcext:value-type="float">
            <text:p>72,1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80</text:p>
          </table:table-cell>
          <table:table-cell table:style-name="ce32" office:value-type="float" office:value="0.0067173576574755" calcext:value-type="float">
            <text:p>0,0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42</text:p>
          </table:table-cell>
          <table:table-cell table:style-name="ce32" office:value-type="float" office:value="1.72332007969427" calcext:value-type="float">
            <text:p>1,72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4365483342187" calcext:value-type="float">
            <text:p>10,4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79</text:p>
          </table:table-cell>
          <table:table-cell table:style-name="ce32" office:value-type="float" office:value="8.40440148001166" calcext:value-type="float">
            <text:p>8,4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5.8753500251548" calcext:value-type="float">
            <text:p>25,8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39</text:p>
          </table:table-cell>
          <table:table-cell table:style-name="ce32" office:value-type="float" office:value="11.5591412853652" calcext:value-type="float">
            <text:p>11,55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7.0683060960674" calcext:value-type="float">
            <text:p>27,0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93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78</text:p>
          </table:table-cell>
          <table:table-cell table:style-name="ce32" office:value-type="float" office:value="0.0143643938267389" calcext:value-type="float">
            <text:p>0,0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42</text:p>
          </table:table-cell>
          <table:table-cell table:style-name="ce32" office:value-type="float" office:value="74.0684958905334" calcext:value-type="float">
            <text:p>74,0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2.9726771514837" calcext:value-type="float">
            <text:p>82,9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33</text:p>
          </table:table-cell>
          <table:table-cell table:style-name="ce32" office:value-type="float" office:value="1.03584856999965" calcext:value-type="float">
            <text:p>1,0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99</text:p>
          </table:table-cell>
          <table:table-cell table:style-name="ce32" office:value-type="float" office:value="98.7382546786134" calcext:value-type="float">
            <text:p>98,7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85</text:p>
          </table:table-cell>
          <table:table-cell table:style-name="ce32" office:value-type="float" office:value="104.496139367122" calcext:value-type="float">
            <text:p>104,49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2785084863144" calcext:value-type="float">
            <text:p>55,2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41</text:p>
          </table:table-cell>
          <table:table-cell table:style-name="ce32" office:value-type="float" office:value="66.8286083950966" calcext:value-type="float">
            <text:p>66,82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81</text:p>
          </table:table-cell>
          <table:table-cell table:style-name="ce32" office:value-type="float" office:value="208.21218968268" calcext:value-type="float">
            <text:p>208,2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4.550628641527" calcext:value-type="float">
            <text:p>184,5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84</text:p>
          </table:table-cell>
          <table:table-cell table:style-name="ce32" office:value-type="float" office:value="63.8444939238254" calcext:value-type="float">
            <text:p>63,8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09</text:p>
          </table:table-cell>
          <table:table-cell table:style-name="ce32" office:value-type="float" office:value="304.900110725013" calcext:value-type="float">
            <text:p>304,9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50</text:p>
          </table:table-cell>
          <table:table-cell table:style-name="ce32" office:value-type="float" office:value="377.230248765161" calcext:value-type="float">
            <text:p>377,2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25</text:p>
          </table:table-cell>
          <table:table-cell table:style-name="ce32" office:value-type="float" office:value="163.292097676012" calcext:value-type="float">
            <text:p>163,2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64</text:p>
          </table:table-cell>
          <table:table-cell table:style-name="ce32" office:value-type="float" office:value="127.806541193952" calcext:value-type="float">
            <text:p>127,8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95</text:p>
          </table:table-cell>
          <table:table-cell table:style-name="ce32" office:value-type="float" office:value="45.064430591482" calcext:value-type="float">
            <text:p>45,0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78</text:p>
          </table:table-cell>
          <table:table-cell table:style-name="ce32" office:value-type="float" office:value="16.4921145434228" calcext:value-type="float">
            <text:p>16,4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47</text:p>
          </table:table-cell>
          <table:table-cell table:style-name="ce32" office:value-type="float" office:value="62.0575061508729" calcext:value-type="float">
            <text:p>62,0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62</text:p>
          </table:table-cell>
          <table:table-cell table:style-name="ce32" office:value-type="float" office:value="1.11020762566752" calcext:value-type="float">
            <text:p>1,1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91</text:p>
          </table:table-cell>
          <table:table-cell table:style-name="ce32" office:value-type="float" office:value="135.188398559546" calcext:value-type="float">
            <text:p>135,18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0522559451314" calcext:value-type="float">
            <text:p>17,0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36</text:p>
          </table:table-cell>
          <table:table-cell table:style-name="ce32" office:value-type="float" office:value="85.2769629226517" calcext:value-type="float">
            <text:p>85,2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02</text:p>
          </table:table-cell>
          <table:table-cell table:style-name="ce32" office:value-type="float" office:value="124.295304820234" calcext:value-type="float">
            <text:p>124,2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74</text:p>
          </table:table-cell>
          <table:table-cell table:style-name="ce32" office:value-type="float" office:value="44.2509723304126" calcext:value-type="float">
            <text:p>44,2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12</text:p>
          </table:table-cell>
          <table:table-cell table:style-name="ce32" office:value-type="float" office:value="23.2660121454169" calcext:value-type="float">
            <text:p>23,2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70</text:p>
          </table:table-cell>
          <table:table-cell table:style-name="ce32" office:value-type="float" office:value="342.898282101831" calcext:value-type="float">
            <text:p>342,8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7.418981227079" calcext:value-type="float">
            <text:p>37,4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27</text:p>
          </table:table-cell>
          <table:table-cell table:style-name="ce32" office:value-type="float" office:value="395.256553314506" calcext:value-type="float">
            <text:p>395,257</text:p>
          </table:table-cell>
          <table:table-cell table:style-name="ce32" office:value-type="float" office:value="2.88143591097845" calcext:value-type="float">
            <text:p>2,881</text:p>
          </table:table-cell>
          <table:table-cell table:style-name="ce32" office:value-type="float" office:value="100.396045001745" calcext:value-type="float">
            <text:p>100,3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91</text:p>
          </table:table-cell>
          <table:table-cell table:style-name="ce32" office:value-type="float" office:value="402.926704073495" calcext:value-type="float">
            <text:p>402,9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81</text:p>
          </table:table-cell>
          <table:table-cell table:style-name="ce32" office:value-type="float" office:value="13.3610225438235" calcext:value-type="float">
            <text:p>13,3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55</text:p>
          </table:table-cell>
          <table:table-cell table:style-name="ce32" office:value-type="float" office:value="78.4793560255361" calcext:value-type="float">
            <text:p>78,479</text:p>
          </table:table-cell>
          <table:table-cell table:style-name="ce32" office:value-type="float" office:value="1.5911095733769" calcext:value-type="float">
            <text:p>1,591</text:p>
          </table:table-cell>
          <table:table-cell table:style-name="ce32" office:value-type="float" office:value="115.304321338216" calcext:value-type="float">
            <text:p>115,3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87</text:p>
          </table:table-cell>
          <table:table-cell table:style-name="ce32" office:value-type="float" office:value="418.125091652396" calcext:value-type="float">
            <text:p>418,1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15</text:p>
          </table:table-cell>
          <table:table-cell table:style-name="ce32" office:value-type="float" office:value="97.4671716662931" calcext:value-type="float">
            <text:p>97,4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35</text:p>
          </table:table-cell>
          <table:table-cell table:style-name="ce32" office:value-type="float" office:value="45.6343964272228" calcext:value-type="float">
            <text:p>45,63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2.560373894944" calcext:value-type="float">
            <text:p>162,5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19</text:p>
          </table:table-cell>
          <table:table-cell table:style-name="ce32" office:value-type="float" office:value="15.6126381310008" calcext:value-type="float">
            <text:p>15,6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28</text:p>
          </table:table-cell>
          <table:table-cell table:style-name="ce32" office:value-type="float" office:value="553.546950433953" calcext:value-type="float">
            <text:p>553,54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9.7485703518631" calcext:value-type="float">
            <text:p>59,7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29</text:p>
          </table:table-cell>
          <table:table-cell table:style-name="ce32" office:value-type="float" office:value="293.956025339323" calcext:value-type="float">
            <text:p>293,95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2.095493690957" calcext:value-type="float">
            <text:p>152,0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50</text:p>
          </table:table-cell>
          <table:table-cell table:style-name="ce32" office:value-type="float" office:value="149.873140516282" calcext:value-type="float">
            <text:p>149,8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09</text:p>
          </table:table-cell>
          <table:table-cell table:style-name="ce32" office:value-type="float" office:value="148.722480310493" calcext:value-type="float">
            <text:p>148,7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60</text:p>
          </table:table-cell>
          <table:table-cell table:style-name="ce32" office:value-type="float" office:value="183.583091491147" calcext:value-type="float">
            <text:p>183,58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8342982703553" calcext:value-type="float">
            <text:p>20,8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76</text:p>
          </table:table-cell>
          <table:table-cell table:style-name="ce32" office:value-type="float" office:value="30.1333869519341" calcext:value-type="float">
            <text:p>30,1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21</text:p>
          </table:table-cell>
          <table:table-cell table:style-name="ce32" office:value-type="float" office:value="86.5022755611043" calcext:value-type="float">
            <text:p>86,5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91</text:p>
          </table:table-cell>
          <table:table-cell table:style-name="ce32" office:value-type="float" office:value="209.033814658505" calcext:value-type="float">
            <text:p>209,0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01</text:p>
          </table:table-cell>
          <table:table-cell table:style-name="ce32" office:value-type="float" office:value="30.216254965283" calcext:value-type="float">
            <text:p>30,2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64</text:p>
          </table:table-cell>
          <table:table-cell table:style-name="ce32" office:value-type="float" office:value="140.576508389479" calcext:value-type="float">
            <text:p>140,5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96</text:p>
          </table:table-cell>
          <table:table-cell table:style-name="ce32" office:value-type="float" office:value="493.218928447926" calcext:value-type="float">
            <text:p>493,2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7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85</text:p>
          </table:table-cell>
          <table:table-cell table:style-name="ce32" office:value-type="float" office:value="44.936820293166" calcext:value-type="float">
            <text:p>44,9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28</text:p>
          </table:table-cell>
          <table:table-cell table:style-name="ce32" office:value-type="float" office:value="4.21014242076981" calcext:value-type="float">
            <text:p>4,2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68</text:p>
          </table:table-cell>
          <table:table-cell table:style-name="ce32" office:value-type="float" office:value="2.43165857986309" calcext:value-type="float">
            <text:p>2,4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4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85</text:p>
          </table:table-cell>
          <table:table-cell table:style-name="ce32" office:value-type="float" office:value="1.24711347318531" calcext:value-type="float">
            <text:p>1,24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9.942171108138" calcext:value-type="float">
            <text:p>149,9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96</text:p>
          </table:table-cell>
          <table:table-cell table:style-name="ce32" office:value-type="float" office:value="5.20258472914535" calcext:value-type="float">
            <text:p>5,2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56</text:p>
          </table:table-cell>
          <table:table-cell table:style-name="ce32" office:value-type="float" office:value="202.198959780891" calcext:value-type="float">
            <text:p>202,1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4006229982582" calcext:value-type="float">
            <text:p>20,4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26</text:p>
          </table:table-cell>
          <table:table-cell table:style-name="ce32" office:value-type="float" office:value="284.434761061823" calcext:value-type="float">
            <text:p>284,4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74</text:p>
          </table:table-cell>
          <table:table-cell table:style-name="ce32" office:value-type="float" office:value="73.5937541875133" calcext:value-type="float">
            <text:p>73,5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74</text:p>
          </table:table-cell>
          <table:table-cell table:style-name="ce32" office:value-type="float" office:value="105.507740590502" calcext:value-type="float">
            <text:p>105,50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9.8175917845162" calcext:value-type="float">
            <text:p>69,8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90</text:p>
          </table:table-cell>
          <table:table-cell table:style-name="ce32" office:value-type="float" office:value="30.0348155943132" calcext:value-type="float">
            <text:p>30,0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89</text:p>
          </table:table-cell>
          <table:table-cell table:style-name="ce32" office:value-type="float" office:value="193.797610067086" calcext:value-type="float">
            <text:p>193,7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59</text:p>
          </table:table-cell>
          <table:table-cell table:style-name="ce32" office:value-type="float" office:value="5.13694397565987" calcext:value-type="float">
            <text:p>5,1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72</text:p>
          </table:table-cell>
          <table:table-cell table:style-name="ce32" office:value-type="float" office:value="299.20635496105" calcext:value-type="float">
            <text:p>299,2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68</text:p>
          </table:table-cell>
          <table:table-cell table:style-name="ce32" office:value-type="float" office:value="129.712171564877" calcext:value-type="float">
            <text:p>129,712</text:p>
          </table:table-cell>
          <table:table-cell table:style-name="ce32" office:value-type="float" office:value="15.1193409964821" calcext:value-type="float">
            <text:p>15,119</text:p>
          </table:table-cell>
          <table:table-cell table:style-name="ce32" office:value-type="float" office:value="28.7586020260093" calcext:value-type="float">
            <text:p>28,75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37</text:p>
          </table:table-cell>
          <table:table-cell table:style-name="ce32" office:value-type="float" office:value="15.1336148666526" calcext:value-type="float">
            <text:p>15,1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39</text:p>
          </table:table-cell>
          <table:table-cell table:style-name="ce32" office:value-type="float" office:value="48.3808431398276" calcext:value-type="float">
            <text:p>48,3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45</text:p>
          </table:table-cell>
          <table:table-cell table:style-name="ce32" office:value-type="float" office:value="13.3442771918086" calcext:value-type="float">
            <text:p>13,3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10</text:p>
          </table:table-cell>
          <table:table-cell table:style-name="ce32" office:value-type="float" office:value="206.733236794603" calcext:value-type="float">
            <text:p>206,73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81723030472423" calcext:value-type="float">
            <text:p>5,8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05</text:p>
          </table:table-cell>
          <table:table-cell table:style-name="ce32" office:value-type="float" office:value="73.2217657585219" calcext:value-type="float">
            <text:p>73,2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9.275767652006" calcext:value-type="float">
            <text:p>239,2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56</text:p>
          </table:table-cell>
          <table:table-cell table:style-name="ce32" office:value-type="float" office:value="238.951881782113" calcext:value-type="float">
            <text:p>238,9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72</text:p>
          </table:table-cell>
          <table:table-cell table:style-name="ce32" office:value-type="float" office:value="0.870732690191341" calcext:value-type="float">
            <text:p>0,87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2527997068936" calcext:value-type="float">
            <text:p>12,2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88</text:p>
          </table:table-cell>
          <table:table-cell table:style-name="ce32" office:value-type="float" office:value="7.63666901177826" calcext:value-type="float">
            <text:p>7,6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82</text:p>
          </table:table-cell>
          <table:table-cell table:style-name="ce32" office:value-type="float" office:value="364.081161039672" calcext:value-type="float">
            <text:p>364,0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93</text:p>
          </table:table-cell>
          <table:table-cell table:style-name="ce32" office:value-type="float" office:value="92.0378226575903" calcext:value-type="float">
            <text:p>92,0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57</text:p>
          </table:table-cell>
          <table:table-cell table:style-name="ce32" office:value-type="float" office:value="484.951147315457" calcext:value-type="float">
            <text:p>484,95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0.9434211585952" calcext:value-type="float">
            <text:p>30,9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52</text:p>
          </table:table-cell>
          <table:table-cell table:style-name="ce32" office:value-type="float" office:value="208.784069236498" calcext:value-type="float">
            <text:p>208,7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8.1714145838184" calcext:value-type="float">
            <text:p>28,1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76</text:p>
          </table:table-cell>
          <table:table-cell table:style-name="ce32" office:value-type="float" office:value="112.234346802498" calcext:value-type="float">
            <text:p>112,2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25</text:p>
          </table:table-cell>
          <table:table-cell table:style-name="ce32" office:value-type="float" office:value="68.9080842178327" calcext:value-type="float">
            <text:p>68,9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18</text:p>
          </table:table-cell>
          <table:table-cell table:style-name="ce32" office:value-type="float" office:value="0.673158892548493" calcext:value-type="float">
            <text:p>0,6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01</text:p>
          </table:table-cell>
          <table:table-cell table:style-name="ce32" office:value-type="float" office:value="6.65176343448698" calcext:value-type="float">
            <text:p>6,65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0800216378711" calcext:value-type="float">
            <text:p>22,0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86</text:p>
          </table:table-cell>
          <table:table-cell table:style-name="ce32" office:value-type="float" office:value="11.8265488084692" calcext:value-type="float">
            <text:p>11,82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1528488421439" calcext:value-type="float">
            <text:p>12,1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87</text:p>
          </table:table-cell>
          <table:table-cell table:style-name="ce32" office:value-type="float" office:value="13.5224193941828" calcext:value-type="float">
            <text:p>13,522</text:p>
          </table:table-cell>
          <table:table-cell table:style-name="ce32" office:value-type="float" office:value="9.6088982559425" calcext:value-type="float">
            <text:p>9,609</text:p>
          </table:table-cell>
          <table:table-cell table:style-name="ce32" office:value-type="float" office:value="117.901742486961" calcext:value-type="float">
            <text:p>117,9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94</text:p>
          </table:table-cell>
          <table:table-cell table:style-name="ce32" office:value-type="float" office:value="10.2888117429228" calcext:value-type="float">
            <text:p>10,2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0.501536884271" calcext:value-type="float">
            <text:p>120,5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81</text:p>
          </table:table-cell>
          <table:table-cell table:style-name="ce32" office:value-type="float" office:value="31.6433976732117" calcext:value-type="float">
            <text:p>31,6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9.8437240331829" calcext:value-type="float">
            <text:p>29,8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56</text:p>
          </table:table-cell>
          <table:table-cell table:style-name="ce32" office:value-type="float" office:value="60.539538437988" calcext:value-type="float">
            <text:p>60,5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58</text:p>
          </table:table-cell>
          <table:table-cell table:style-name="ce32" office:value-type="float" office:value="203.710308314375" calcext:value-type="float">
            <text:p>203,7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69</text:p>
          </table:table-cell>
          <table:table-cell table:style-name="ce32" office:value-type="float" office:value="80.0868693665175" calcext:value-type="float">
            <text:p>80,0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77</text:p>
          </table:table-cell>
          <table:table-cell table:style-name="ce32" office:value-type="float" office:value="6.53828854836872" calcext:value-type="float">
            <text:p>6,5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62</text:p>
          </table:table-cell>
          <table:table-cell table:style-name="ce32" office:value-type="float" office:value="164.326372199311" calcext:value-type="float">
            <text:p>164,32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93</text:p>
          </table:table-cell>
          <table:table-cell table:style-name="ce32" office:value-type="float" office:value="14.9841219544953" calcext:value-type="float">
            <text:p>14,9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7.1476237385999" calcext:value-type="float">
            <text:p>47,1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32</text:p>
          </table:table-cell>
          <table:table-cell table:style-name="ce32" office:value-type="float" office:value="68.5349881365997" calcext:value-type="float">
            <text:p>68,5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00</text:p>
          </table:table-cell>
          <table:table-cell table:style-name="ce32" office:value-type="float" office:value="59.0750311261968" calcext:value-type="float">
            <text:p>59,07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50</text:p>
          </table:table-cell>
          <table:table-cell table:style-name="ce32" office:value-type="float" office:value="118.508969403454" calcext:value-type="float">
            <text:p>118,50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08162562352767" calcext:value-type="float">
            <text:p>8,0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90</text:p>
          </table:table-cell>
          <table:table-cell table:style-name="ce32" office:value-type="float" office:value="43.3936056670561" calcext:value-type="float">
            <text:p>43,3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31</text:p>
          </table:table-cell>
          <table:table-cell table:style-name="ce32" office:value-type="float" office:value="133.609279483382" calcext:value-type="float">
            <text:p>133,6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43</text:p>
          </table:table-cell>
          <table:table-cell table:style-name="ce32" office:value-type="float" office:value="175.169067991046" calcext:value-type="float">
            <text:p>175,1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59</text:p>
          </table:table-cell>
          <table:table-cell table:style-name="ce32" office:value-type="float" office:value="302.617282754039" calcext:value-type="float">
            <text:p>302,6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93</text:p>
          </table:table-cell>
          <table:table-cell table:style-name="ce32" office:value-type="float" office:value="53.3312078704291" calcext:value-type="float">
            <text:p>53,3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35</text:p>
          </table:table-cell>
          <table:table-cell table:style-name="ce32" office:value-type="float" office:value="182.170373332393" calcext:value-type="float">
            <text:p>182,17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5351781837675" calcext:value-type="float">
            <text:p>17,5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73</text:p>
          </table:table-cell>
          <table:table-cell table:style-name="ce32" office:value-type="float" office:value="326.663951669406" calcext:value-type="float">
            <text:p>326,66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54561958378384" calcext:value-type="float">
            <text:p>8,5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23</text:p>
          </table:table-cell>
          <table:table-cell table:style-name="ce32" office:value-type="float" office:value="689.237490629509" calcext:value-type="float">
            <text:p>689,2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22624804233959" calcext:value-type="float">
            <text:p>4,2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63</text:p>
          </table:table-cell>
          <table:table-cell table:style-name="ce32" office:value-type="float" office:value="373.42266172207" calcext:value-type="float">
            <text:p>373,4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09</text:p>
          </table:table-cell>
          <table:table-cell table:style-name="ce32" office:value-type="float" office:value="235.27148038451" calcext:value-type="float">
            <text:p>235,2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82</text:p>
          </table:table-cell>
          <table:table-cell table:style-name="ce32" office:value-type="float" office:value="71.0221254390835" calcext:value-type="float">
            <text:p>71,0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39</text:p>
          </table:table-cell>
          <table:table-cell table:style-name="ce32" office:value-type="float" office:value="117.004036989174" calcext:value-type="float">
            <text:p>117,0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48</text:p>
          </table:table-cell>
          <table:table-cell table:style-name="ce32" office:value-type="float" office:value="85.2977367901099" calcext:value-type="float">
            <text:p>85,2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89</text:p>
          </table:table-cell>
          <table:table-cell table:style-name="ce32" office:value-type="float" office:value="793.70640832515" calcext:value-type="float">
            <text:p>793,7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9.390092377359" calcext:value-type="float">
            <text:p>109,3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14</text:p>
          </table:table-cell>
          <table:table-cell table:style-name="ce32" office:value-type="float" office:value="111.017256677655" calcext:value-type="float">
            <text:p>111,01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7057077356851" calcext:value-type="float">
            <text:p>19,7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19</text:p>
          </table:table-cell>
          <table:table-cell table:style-name="ce32" office:value-type="float" office:value="3.16075033474222" calcext:value-type="float">
            <text:p>3,1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92</text:p>
          </table:table-cell>
          <table:table-cell table:style-name="ce32" office:value-type="float" office:value="129.830693609482" calcext:value-type="float">
            <text:p>129,8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43</text:p>
          </table:table-cell>
          <table:table-cell table:style-name="ce32" office:value-type="float" office:value="70.9341371260172" calcext:value-type="float">
            <text:p>70,9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18</text:p>
          </table:table-cell>
          <table:table-cell table:style-name="ce32" office:value-type="float" office:value="153.807390163797" calcext:value-type="float">
            <text:p>153,807</text:p>
          </table:table-cell>
          <table:table-cell table:style-name="ce32" office:value-type="float" office:value="51.4895163610637" calcext:value-type="float">
            <text:p>51,490</text:p>
          </table:table-cell>
          <table:table-cell table:style-name="ce32" office:value-type="float" office:value="1170.41820566757" calcext:value-type="float">
            <text:p>1 170,4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70</text:p>
          </table:table-cell>
          <table:table-cell table:style-name="ce32" office:value-type="float" office:value="75.6270737811655" calcext:value-type="float">
            <text:p>75,6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26</text:p>
          </table:table-cell>
          <table:table-cell table:style-name="ce32" office:value-type="float" office:value="816.853403136767" calcext:value-type="float">
            <text:p>816,8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8.610232459593" calcext:value-type="float">
            <text:p>158,6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27</text:p>
          </table:table-cell>
          <table:table-cell table:style-name="ce32" office:value-type="float" office:value="214.634442572308" calcext:value-type="float">
            <text:p>214,6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09</text:p>
          </table:table-cell>
          <table:table-cell table:style-name="ce32" office:value-type="float" office:value="79.0400547051207" calcext:value-type="float">
            <text:p>79,0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81</text:p>
          </table:table-cell>
          <table:table-cell table:style-name="ce32" office:value-type="float" office:value="2.64875099348933" calcext:value-type="float">
            <text:p>2,6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0410051246526" calcext:value-type="float">
            <text:p>26,04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91</text:p>
          </table:table-cell>
          <table:table-cell table:style-name="ce32" office:value-type="float" office:value="55.1238690764602" calcext:value-type="float">
            <text:p>55,1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71</text:p>
          </table:table-cell>
          <table:table-cell table:style-name="ce32" office:value-type="float" office:value="1570.27999539962" calcext:value-type="float">
            <text:p>1 570,28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0.670764791411" calcext:value-type="float">
            <text:p>200,6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07</text:p>
          </table:table-cell>
          <table:table-cell table:style-name="ce32" office:value-type="float" office:value="692.032788099579" calcext:value-type="float">
            <text:p>692,03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6.1613007123889" calcext:value-type="float">
            <text:p>46,1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91</text:p>
          </table:table-cell>
          <table:table-cell table:style-name="ce32" office:value-type="float" office:value="173.448564701466" calcext:value-type="float">
            <text:p>173,4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16756988418872" calcext:value-type="float">
            <text:p>8,1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04</text:p>
          </table:table-cell>
          <table:table-cell table:style-name="ce32" office:value-type="float" office:value="0.014553734972411" calcext:value-type="float">
            <text:p>0,0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04</text:p>
          </table:table-cell>
          <table:table-cell table:style-name="ce32" office:value-type="float" office:value="95.7523657609054" calcext:value-type="float">
            <text:p>95,7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65</text:p>
          </table:table-cell>
          <table:table-cell table:style-name="ce32" office:value-type="float" office:value="3.33842175361321" calcext:value-type="float">
            <text:p>3,3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09792572217334" calcext:value-type="float">
            <text:p>3,0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79</text:p>
          </table:table-cell>
          <table:table-cell table:style-name="ce32" office:value-type="float" office:value="88.5072777201203" calcext:value-type="float">
            <text:p>88,5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87</text:p>
          </table:table-cell>
          <table:table-cell table:style-name="ce32" office:value-type="float" office:value="73.9373693077153" calcext:value-type="float">
            <text:p>73,9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85</text:p>
          </table:table-cell>
          <table:table-cell table:style-name="ce32" office:value-type="float" office:value="143.003598247833" calcext:value-type="float">
            <text:p>143,0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30</text:p>
          </table:table-cell>
          <table:table-cell table:style-name="ce32" office:value-type="float" office:value="937.667817301823" calcext:value-type="float">
            <text:p>937,6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26</text:p>
          </table:table-cell>
          <table:table-cell table:style-name="ce32" office:value-type="float" office:value="313.651477345083" calcext:value-type="float">
            <text:p>313,6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11</text:p>
          </table:table-cell>
          <table:table-cell table:style-name="ce32" office:value-type="float" office:value="558.958729087142" calcext:value-type="float">
            <text:p>558,9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63</text:p>
          </table:table-cell>
          <table:table-cell table:style-name="ce32" office:value-type="float" office:value="316.613468749062" calcext:value-type="float">
            <text:p>316,613</text:p>
          </table:table-cell>
          <table:table-cell table:style-name="ce32" office:value-type="float" office:value="14.5297068613245" calcext:value-type="float">
            <text:p>14,530</text:p>
          </table:table-cell>
          <table:table-cell table:style-name="ce32" office:value-type="float" office:value="140.990129236895" calcext:value-type="float">
            <text:p>140,9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45</text:p>
          </table:table-cell>
          <table:table-cell table:style-name="ce32" office:value-type="float" office:value="289.430631121724" calcext:value-type="float">
            <text:p>289,4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53</text:p>
          </table:table-cell>
          <table:table-cell table:style-name="ce32" office:value-type="float" office:value="206.800902385015" calcext:value-type="float">
            <text:p>206,8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7.4682982443035" calcext:value-type="float">
            <text:p>47,4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41</text:p>
          </table:table-cell>
          <table:table-cell table:style-name="ce32" office:value-type="float" office:value="780.39767008205" calcext:value-type="float">
            <text:p>780,3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21</text:p>
          </table:table-cell>
          <table:table-cell table:style-name="ce32" office:value-type="float" office:value="88.7205019688988" calcext:value-type="float">
            <text:p>88,7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44</text:p>
          </table:table-cell>
          <table:table-cell table:style-name="ce32" office:value-type="float" office:value="304.408657804" calcext:value-type="float">
            <text:p>304,40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32778168128118" calcext:value-type="float">
            <text:p>8,3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45</text:p>
          </table:table-cell>
          <table:table-cell table:style-name="ce32" office:value-type="float" office:value="364.288507701173" calcext:value-type="float">
            <text:p>364,2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27</text:p>
          </table:table-cell>
          <table:table-cell table:style-name="ce32" office:value-type="float" office:value="495.20846596535" calcext:value-type="float">
            <text:p>495,20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1503969477874" calcext:value-type="float">
            <text:p>15,1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88</text:p>
          </table:table-cell>
          <table:table-cell table:style-name="ce32" office:value-type="float" office:value="7.74436162941274" calcext:value-type="float">
            <text:p>7,7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76</text:p>
          </table:table-cell>
          <table:table-cell table:style-name="ce32" office:value-type="float" office:value="79.7703017651626" calcext:value-type="float">
            <text:p>79,7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23</text:p>
          </table:table-cell>
          <table:table-cell table:style-name="ce32" office:value-type="float" office:value="75.0949198711297" calcext:value-type="float">
            <text:p>75,0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79</text:p>
          </table:table-cell>
          <table:table-cell table:style-name="ce32" office:value-type="float" office:value="111.203906946346" calcext:value-type="float">
            <text:p>111,2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8.512508089141" calcext:value-type="float">
            <text:p>128,5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32</text:p>
          </table:table-cell>
          <table:table-cell table:style-name="ce32" office:value-type="float" office:value="121.304144901915" calcext:value-type="float">
            <text:p>121,3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02</text:p>
          </table:table-cell>
          <table:table-cell table:style-name="ce32" office:value-type="float" office:value="28.9567690604998" calcext:value-type="float">
            <text:p>28,9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23</text:p>
          </table:table-cell>
          <table:table-cell table:style-name="ce32" office:value-type="float" office:value="140.700250411613" calcext:value-type="float">
            <text:p>140,7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42</text:p>
          </table:table-cell>
          <table:table-cell table:style-name="ce32" office:value-type="float" office:value="305.292377729655" calcext:value-type="float">
            <text:p>305,29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7.5202216593019" calcext:value-type="float">
            <text:p>37,5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9.2526206840818" calcext:value-type="float">
            <text:p>29,2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69</text:p>
          </table:table-cell>
          <table:table-cell table:style-name="ce32" office:value-type="float" office:value="26.2721850076811" calcext:value-type="float">
            <text:p>26,2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95</text:p>
          </table:table-cell>
          <table:table-cell table:style-name="ce32" office:value-type="float" office:value="19.3597404710942" calcext:value-type="float">
            <text:p>19,3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20</text:p>
          </table:table-cell>
          <table:table-cell table:style-name="ce32" office:value-type="float" office:value="198.688083761472" calcext:value-type="float">
            <text:p>198,6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26</text:p>
          </table:table-cell>
          <table:table-cell table:style-name="ce32" office:value-type="float" office:value="1.63395013681507" calcext:value-type="float">
            <text:p>1,6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99</text:p>
          </table:table-cell>
          <table:table-cell table:style-name="ce32" office:value-type="float" office:value="1135.85156127882" calcext:value-type="float">
            <text:p>1 135,85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4456823995705" calcext:value-type="float">
            <text:p>26,4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51</text:p>
          </table:table-cell>
          <table:table-cell table:style-name="ce32" office:value-type="float" office:value="468.853286032506" calcext:value-type="float">
            <text:p>468,8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43</text:p>
          </table:table-cell>
          <table:table-cell table:style-name="ce32" office:value-type="float" office:value="25.0060308895242" calcext:value-type="float">
            <text:p>25,0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3.9430246926509" calcext:value-type="float">
            <text:p>53,9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17</text:p>
          </table:table-cell>
          <table:table-cell table:style-name="ce32" office:value-type="float" office:value="0.300597826957303" calcext:value-type="float">
            <text:p>0,3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62</text:p>
          </table:table-cell>
          <table:table-cell table:style-name="ce32" office:value-type="float" office:value="140.433600709905" calcext:value-type="float">
            <text:p>140,4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05</text:p>
          </table:table-cell>
          <table:table-cell table:style-name="ce32" office:value-type="float" office:value="9.42954665045306" calcext:value-type="float">
            <text:p>9,43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7.2010044606075" calcext:value-type="float">
            <text:p>47,2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40</text:p>
          </table:table-cell>
          <table:table-cell table:style-name="ce32" office:value-type="float" office:value="8.05646500791269" calcext:value-type="float">
            <text:p>8,0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65</text:p>
          </table:table-cell>
          <table:table-cell table:style-name="ce32" office:value-type="float" office:value="66.9733806833694" calcext:value-type="float">
            <text:p>66,9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55</text:p>
          </table:table-cell>
          <table:table-cell table:style-name="ce32" office:value-type="float" office:value="64.347772896704" calcext:value-type="float">
            <text:p>64,3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54</text:p>
          </table:table-cell>
          <table:table-cell table:style-name="ce32" office:value-type="float" office:value="0.0043200550694207" calcext:value-type="float">
            <text:p>0,0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89</text:p>
          </table:table-cell>
          <table:table-cell table:style-name="ce32" office:value-type="float" office:value="500.565268466661" calcext:value-type="float">
            <text:p>500,5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98</text:p>
          </table:table-cell>
          <table:table-cell table:style-name="ce32" office:value-type="float" office:value="145.989044326875" calcext:value-type="float">
            <text:p>145,9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38</text:p>
          </table:table-cell>
          <table:table-cell table:style-name="ce32" office:value-type="float" office:value="95.8052437977345" calcext:value-type="float">
            <text:p>95,80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5479556326407" calcext:value-type="float">
            <text:p>20,5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67</text:p>
          </table:table-cell>
          <table:table-cell table:style-name="ce32" office:value-type="float" office:value="297.820578427316" calcext:value-type="float">
            <text:p>297,8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74</text:p>
          </table:table-cell>
          <table:table-cell table:style-name="ce32" office:value-type="float" office:value="278.77721100898" calcext:value-type="float">
            <text:p>278,77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0803726419164" calcext:value-type="float">
            <text:p>15,0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02</text:p>
          </table:table-cell>
          <table:table-cell table:style-name="ce32" office:value-type="float" office:value="363.148124000985" calcext:value-type="float">
            <text:p>363,1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28</text:p>
          </table:table-cell>
          <table:table-cell table:style-name="ce32" office:value-type="float" office:value="103.588077265178" calcext:value-type="float">
            <text:p>103,5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95</text:p>
          </table:table-cell>
          <table:table-cell table:style-name="ce32" office:value-type="float" office:value="5.6979231061199" calcext:value-type="float">
            <text:p>5,6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36</text:p>
          </table:table-cell>
          <table:table-cell table:style-name="ce32" office:value-type="float" office:value="4.50976205822241" calcext:value-type="float">
            <text:p>4,5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3.4541416246064" calcext:value-type="float">
            <text:p>43,4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70</text:p>
          </table:table-cell>
          <table:table-cell table:style-name="ce32" office:value-type="float" office:value="55.3937089451802" calcext:value-type="float">
            <text:p>55,3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97</text:p>
          </table:table-cell>
          <table:table-cell table:style-name="ce32" office:value-type="float" office:value="109.224541624466" calcext:value-type="float">
            <text:p>109,2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27</text:p>
          </table:table-cell>
          <table:table-cell table:style-name="ce32" office:value-type="float" office:value="423.932267291458" calcext:value-type="float">
            <text:p>423,9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50</text:p>
          </table:table-cell>
          <table:table-cell table:style-name="ce32" office:value-type="float" office:value="94.4262209633603" calcext:value-type="float">
            <text:p>94,42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72965814947069" calcext:value-type="float">
            <text:p>5,7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38</text:p>
          </table:table-cell>
          <table:table-cell table:style-name="ce32" office:value-type="float" office:value="5.86700753090066" calcext:value-type="float">
            <text:p>5,8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50</text:p>
          </table:table-cell>
          <table:table-cell table:style-name="ce32" office:value-type="float" office:value="252.777988194427" calcext:value-type="float">
            <text:p>252,7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1720243967414" calcext:value-type="float">
            <text:p>26,1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1.0576550331574" calcext:value-type="float">
            <text:p>81,0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81</text:p>
          </table:table-cell>
          <table:table-cell table:style-name="ce32" office:value-type="float" office:value="10.1382784237182" calcext:value-type="float">
            <text:p>10,1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91057323165589" calcext:value-type="float">
            <text:p>5,9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12</text:p>
          </table:table-cell>
          <table:table-cell table:style-name="ce32" office:value-type="float" office:value="53.2033976023009" calcext:value-type="float">
            <text:p>53,2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12</text:p>
          </table:table-cell>
          <table:table-cell table:style-name="ce32" office:value-type="float" office:value="36.6945139892379" calcext:value-type="float">
            <text:p>36,6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6.9872226637563" calcext:value-type="float">
            <text:p>66,9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32</text:p>
          </table:table-cell>
          <table:table-cell table:style-name="ce32" office:value-type="float" office:value="110.352543698876" calcext:value-type="float">
            <text:p>110,3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4068267118292" calcext:value-type="float">
            <text:p>19,4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82</text:p>
          </table:table-cell>
          <table:table-cell table:style-name="ce32" office:value-type="float" office:value="13.5937001710303" calcext:value-type="float">
            <text:p>13,5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66</text:p>
          </table:table-cell>
          <table:table-cell table:style-name="ce32" office:value-type="float" office:value="231.888469620442" calcext:value-type="float">
            <text:p>231,8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69</text:p>
          </table:table-cell>
          <table:table-cell table:style-name="ce32" office:value-type="float" office:value="29.883480539517" calcext:value-type="float">
            <text:p>29,8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12</text:p>
          </table:table-cell>
          <table:table-cell table:style-name="ce32" office:value-type="float" office:value="43.4646326344531" calcext:value-type="float">
            <text:p>43,4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00</text:p>
          </table:table-cell>
          <table:table-cell table:style-name="ce32" office:value-type="float" office:value="163.119167185276" calcext:value-type="float">
            <text:p>163,1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45</text:p>
          </table:table-cell>
          <table:table-cell table:style-name="ce32" office:value-type="float" office:value="251.723143792208" calcext:value-type="float">
            <text:p>251,7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19</text:p>
          </table:table-cell>
          <table:table-cell table:style-name="ce32" office:value-type="float" office:value="429.147712448717" calcext:value-type="float">
            <text:p>429,1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31</text:p>
          </table:table-cell>
          <table:table-cell table:style-name="ce32" office:value-type="float" office:value="977.3661165279" calcext:value-type="float">
            <text:p>977,366</text:p>
          </table:table-cell>
          <table:table-cell table:style-name="ce32" office:value-type="float" office:value="19.6858173358813" calcext:value-type="float">
            <text:p>19,686</text:p>
          </table:table-cell>
          <table:table-cell table:style-name="ce32" office:value-type="float" office:value="254.666641743098" calcext:value-type="float">
            <text:p>254,6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37</text:p>
          </table:table-cell>
          <table:table-cell table:style-name="ce32" office:value-type="float" office:value="38.0965600867547" calcext:value-type="float">
            <text:p>38,0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92</text:p>
          </table:table-cell>
          <table:table-cell table:style-name="ce32" office:value-type="float" office:value="65.7868153789493" calcext:value-type="float">
            <text:p>65,7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92</text:p>
          </table:table-cell>
          <table:table-cell table:style-name="ce32" office:value-type="float" office:value="7.76754077980776" calcext:value-type="float">
            <text:p>7,7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3763073222324" calcext:value-type="float">
            <text:p>12,3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47</text:p>
          </table:table-cell>
          <table:table-cell table:style-name="ce32" office:value-type="float" office:value="297.122516040769" calcext:value-type="float">
            <text:p>297,12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4.749896737196" calcext:value-type="float">
            <text:p>24,7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51</text:p>
          </table:table-cell>
          <table:table-cell table:style-name="ce32" office:value-type="float" office:value="26.1792606281879" calcext:value-type="float">
            <text:p>26,1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31</text:p>
          </table:table-cell>
          <table:table-cell table:style-name="ce32" office:value-type="float" office:value="82.8766157377894" calcext:value-type="float">
            <text:p>82,8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79</text:p>
          </table:table-cell>
          <table:table-cell table:style-name="ce32" office:value-type="float" office:value="357.618767908938" calcext:value-type="float">
            <text:p>357,6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1.9878883813315" calcext:value-type="float">
            <text:p>81,9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92</text:p>
          </table:table-cell>
          <table:table-cell table:style-name="ce32" office:value-type="float" office:value="221.128545836066" calcext:value-type="float">
            <text:p>221,12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85623998462564" calcext:value-type="float">
            <text:p>3,8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64</text:p>
          </table:table-cell>
          <table:table-cell table:style-name="ce32" office:value-type="float" office:value="108.3261824455" calcext:value-type="float">
            <text:p>108,32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02</text:p>
          </table:table-cell>
          <table:table-cell table:style-name="ce32" office:value-type="float" office:value="394.490040295462" calcext:value-type="float">
            <text:p>394,4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4356842901359" calcext:value-type="float">
            <text:p>17,4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95</text:p>
          </table:table-cell>
          <table:table-cell table:style-name="ce32" office:value-type="float" office:value="2.18500572708042" calcext:value-type="float">
            <text:p>2,1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25</text:p>
          </table:table-cell>
          <table:table-cell table:style-name="ce32" office:value-type="float" office:value="89.6932483745647" calcext:value-type="float">
            <text:p>89,6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76</text:p>
          </table:table-cell>
          <table:table-cell table:style-name="ce32" office:value-type="float" office:value="77.1547400376139" calcext:value-type="float">
            <text:p>77,15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1.24133861356" calcext:value-type="float">
            <text:p>201,24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15</text:p>
          </table:table-cell>
          <table:table-cell table:style-name="ce32" office:value-type="float" office:value="9.00944049488507" calcext:value-type="float">
            <text:p>9,0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68</text:p>
          </table:table-cell>
          <table:table-cell table:style-name="ce32" office:value-type="float" office:value="4.62891088845395" calcext:value-type="float">
            <text:p>4,62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70</text:p>
          </table:table-cell>
          <table:table-cell table:style-name="ce32" office:value-type="float" office:value="70.5609747619025" calcext:value-type="float">
            <text:p>70,56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3.1082632835996" calcext:value-type="float">
            <text:p>33,1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74</text:p>
          </table:table-cell>
          <table:table-cell table:style-name="ce32" office:value-type="float" office:value="872.204295639832" calcext:value-type="float">
            <text:p>872,2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1.7205058460808" calcext:value-type="float">
            <text:p>81,7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86</text:p>
          </table:table-cell>
          <table:table-cell table:style-name="ce32" office:value-type="float" office:value="378.043124055701" calcext:value-type="float">
            <text:p>378,0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42</text:p>
          </table:table-cell>
          <table:table-cell table:style-name="ce32" office:value-type="float" office:value="0.575857160506868" calcext:value-type="float">
            <text:p>0,5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70</text:p>
          </table:table-cell>
          <table:table-cell table:style-name="ce32" office:value-type="float" office:value="209.854253457179" calcext:value-type="float">
            <text:p>209,85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4604941000441" calcext:value-type="float">
            <text:p>11,4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82</text:p>
          </table:table-cell>
          <table:table-cell table:style-name="ce32" office:value-type="float" office:value="9.73460395998226" calcext:value-type="float">
            <text:p>9,7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14</text:p>
          </table:table-cell>
          <table:table-cell table:style-name="ce32" office:value-type="float" office:value="13.9532024231675" calcext:value-type="float">
            <text:p>13,9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36</text:p>
          </table:table-cell>
          <table:table-cell table:style-name="ce32" office:value-type="float" office:value="122.667119533884" calcext:value-type="float">
            <text:p>122,6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39</text:p>
          </table:table-cell>
          <table:table-cell table:style-name="ce32" office:value-type="float" office:value="62.4773389854631" calcext:value-type="float">
            <text:p>62,4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84</text:p>
          </table:table-cell>
          <table:table-cell table:style-name="ce32" office:value-type="float" office:value="74.0975624278979" calcext:value-type="float">
            <text:p>74,0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62</text:p>
          </table:table-cell>
          <table:table-cell table:style-name="ce32" office:value-type="float" office:value="403.264654877624" calcext:value-type="float">
            <text:p>403,2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82</text:p>
          </table:table-cell>
          <table:table-cell table:style-name="ce32" office:value-type="float" office:value="73.591000897243" calcext:value-type="float">
            <text:p>73,5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57</text:p>
          </table:table-cell>
          <table:table-cell table:style-name="ce32" office:value-type="float" office:value="20.7370495671325" calcext:value-type="float">
            <text:p>20,7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3.6726305093653" calcext:value-type="float">
            <text:p>83,6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94</text:p>
          </table:table-cell>
          <table:table-cell table:style-name="ce32" office:value-type="float" office:value="166.051504697216" calcext:value-type="float">
            <text:p>166,05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5782625357897" calcext:value-type="float">
            <text:p>19,5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49</text:p>
          </table:table-cell>
          <table:table-cell table:style-name="ce32" office:value-type="float" office:value="371.482727535215" calcext:value-type="float">
            <text:p>371,483</text:p>
          </table:table-cell>
          <table:table-cell table:style-name="ce32" office:value-type="float" office:value="15.5180644021196" calcext:value-type="float">
            <text:p>15,518</text:p>
          </table:table-cell>
          <table:table-cell table:style-name="ce32" office:value-type="float" office:value="1614.10345648981" calcext:value-type="float">
            <text:p>1 614,10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.31922902330483" calcext:value-type="float">
            <text:p>7,3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4.0001570503525" calcext:value-type="float">
            <text:p>24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02</text:p>
          </table:table-cell>
          <table:table-cell table:style-name="ce32" office:value-type="float" office:value="5.66315592245655" calcext:value-type="float">
            <text:p>5,6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5.0103488657435" calcext:value-type="float">
            <text:p>45,0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01</text:p>
          </table:table-cell>
          <table:table-cell table:style-name="ce32" office:value-type="float" office:value="8.66767748334302" calcext:value-type="float">
            <text:p>8,6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4604223761334" calcext:value-type="float">
            <text:p>19,4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24</text:p>
          </table:table-cell>
          <table:table-cell table:style-name="ce32" office:value-type="float" office:value="130.516529366632" calcext:value-type="float">
            <text:p>130,51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73276103257039" calcext:value-type="float">
            <text:p>8,7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9.7718530869324" calcext:value-type="float">
            <text:p>69,7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4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1.165420881358" calcext:value-type="float">
            <text:p>31,1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81</text:p>
          </table:table-cell>
          <table:table-cell table:style-name="ce32" office:value-type="float" office:value="89.2353322923656" calcext:value-type="float">
            <text:p>89,23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8.1602763625544" calcext:value-type="float">
            <text:p>28,1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54</text:p>
          </table:table-cell>
          <table:table-cell table:style-name="ce32" office:value-type="float" office:value="627.583984273901" calcext:value-type="float">
            <text:p>627,5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9.149390875626" calcext:value-type="float">
            <text:p>159,1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16</text:p>
          </table:table-cell>
          <table:table-cell table:style-name="ce32" office:value-type="float" office:value="429.055895659729" calcext:value-type="float">
            <text:p>429,0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65</text:p>
          </table:table-cell>
          <table:table-cell table:style-name="ce32" office:value-type="float" office:value="0.808778739553032" calcext:value-type="float">
            <text:p>0,80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8970645584429" calcext:value-type="float">
            <text:p>13,8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49</text:p>
          </table:table-cell>
          <table:table-cell table:style-name="ce32" office:value-type="float" office:value="2.71278732079327" calcext:value-type="float">
            <text:p>2,71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5.0716646614453" calcext:value-type="float">
            <text:p>95,0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13</text:p>
          </table:table-cell>
          <table:table-cell table:style-name="ce32" office:value-type="float" office:value="189.351402890021" calcext:value-type="float">
            <text:p>189,351</text:p>
          </table:table-cell>
          <table:table-cell table:style-name="ce32" office:value-type="float" office:value="4.53906929742865" calcext:value-type="float">
            <text:p>4,539</text:p>
          </table:table-cell>
          <table:table-cell table:style-name="ce32" office:value-type="float" office:value="728.31898955673" calcext:value-type="float">
            <text:p>728,3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53</text:p>
          </table:table-cell>
          <table:table-cell table:style-name="ce32" office:value-type="float" office:value="63.3061261443313" calcext:value-type="float">
            <text:p>63,306</text:p>
          </table:table-cell>
          <table:table-cell table:style-name="ce32" office:value-type="float" office:value="9.89834735277186" calcext:value-type="float">
            <text:p>9,898</text:p>
          </table:table-cell>
          <table:table-cell table:style-name="ce32" office:value-type="float" office:value="81.2713332837872" calcext:value-type="float">
            <text:p>81,2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71</text:p>
          </table:table-cell>
          <table:table-cell table:style-name="ce32" office:value-type="float" office:value="47.3468250985647" calcext:value-type="float">
            <text:p>47,34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2.9481981179567" calcext:value-type="float">
            <text:p>42,9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4.9528183962651" calcext:value-type="float">
            <text:p>74,9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39</text:p>
          </table:table-cell>
          <table:table-cell table:style-name="ce32" office:value-type="float" office:value="26.6044182829881" calcext:value-type="float">
            <text:p>26,6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92</text:p>
          </table:table-cell>
          <table:table-cell table:style-name="ce32" office:value-type="float" office:value="402.913940564415" calcext:value-type="float">
            <text:p>402,9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8.192297458239" calcext:value-type="float">
            <text:p>38,1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87</text:p>
          </table:table-cell>
          <table:table-cell table:style-name="ce32" office:value-type="float" office:value="20.2429479512122" calcext:value-type="float">
            <text:p>20,2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7.8503173024998" calcext:value-type="float">
            <text:p>17,8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84</text:p>
          </table:table-cell>
          <table:table-cell table:style-name="ce32" office:value-type="float" office:value="62.7515812574269" calcext:value-type="float">
            <text:p>62,7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0533365773526" calcext:value-type="float">
            <text:p>18,0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29</text:p>
          </table:table-cell>
          <table:table-cell table:style-name="ce32" office:value-type="float" office:value="107.178279910654" calcext:value-type="float">
            <text:p>107,17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10</text:p>
          </table:table-cell>
          <table:table-cell table:style-name="ce32" office:value-type="float" office:value="82.9190420807218" calcext:value-type="float">
            <text:p>82,9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7.7100605602295" calcext:value-type="float">
            <text:p>37,7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0.214465655718" calcext:value-type="float">
            <text:p>100,2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1.1100367116771" calcext:value-type="float">
            <text:p>41,1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58</text:p>
          </table:table-cell>
          <table:table-cell table:style-name="ce32" office:value-type="float" office:value="14.8642548523061" calcext:value-type="float">
            <text:p>14,86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4.1663809801417" calcext:value-type="float">
            <text:p>74,1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8745416358303" calcext:value-type="float">
            <text:p>18,8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2015977545291" calcext:value-type="float">
            <text:p>18,2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237471049706" calcext:value-type="float">
            <text:p>18,2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1.0316387041674" calcext:value-type="float">
            <text:p>21,0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.71050870207078" calcext:value-type="float">
            <text:p>1,7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4.0566407258587" calcext:value-type="float">
            <text:p>34,0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60</text:p>
          </table:table-cell>
          <table:table-cell table:style-name="ce32" office:value-type="float" office:value="22.266408180149" calcext:value-type="float">
            <text:p>22,2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5719361936557" calcext:value-type="float">
            <text:p>34,5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01</text:p>
          </table:table-cell>
          <table:table-cell table:style-name="ce32" office:value-type="float" office:value="38.2903781424382" calcext:value-type="float">
            <text:p>38,2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23840217450804" calcext:value-type="float">
            <text:p>4,2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00</text:p>
          </table:table-cell>
          <table:table-cell table:style-name="ce32" office:value-type="float" office:value="287.095385002871" calcext:value-type="float">
            <text:p>287,0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9.1815181795229" calcext:value-type="float">
            <text:p>39,1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9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2.3417887632315" calcext:value-type="float">
            <text:p>62,3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0814417872184" calcext:value-type="float">
            <text:p>14,0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4803564287819" calcext:value-type="float">
            <text:p>25,4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1.4615711430373" calcext:value-type="float">
            <text:p>61,4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.6470577321901" calcext:value-type="float">
            <text:p>10,6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4910983074373" calcext:value-type="float">
            <text:p>27,4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84</text:p>
          </table:table-cell>
          <table:table-cell table:style-name="ce32" office:value-type="float" office:value="1.04364036226132" calcext:value-type="float">
            <text:p>1,0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9.4980719096417" calcext:value-type="float">
            <text:p>39,4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16</text:p>
          </table:table-cell>
          <table:table-cell table:style-name="ce32" office:value-type="float" office:value="1.76584785169786" calcext:value-type="float">
            <text:p>1,7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7.5090567814746" calcext:value-type="float">
            <text:p>57,5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4.6553796130436" calcext:value-type="float">
            <text:p>54,6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.02490798051731" calcext:value-type="float">
            <text:p>6,0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70</text:p>
          </table:table-cell>
          <table:table-cell table:style-name="ce32" office:value-type="float" office:value="96.3823198949778" calcext:value-type="float">
            <text:p>96,382</text:p>
          </table:table-cell>
          <table:table-cell table:style-name="ce32" office:value-type="float" office:value="9.5069812841358" calcext:value-type="float">
            <text:p>9,507</text:p>
          </table:table-cell>
          <table:table-cell table:style-name="ce32" office:value-type="float" office:value="44.4157512516644" calcext:value-type="float">
            <text:p>44,4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.0419616648746" calcext:value-type="float">
            <text:p>10,0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7.7647842378995" calcext:value-type="float">
            <text:p>77,7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1.9817350417396" calcext:value-type="float">
            <text:p>21,9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20</text:p>
          </table:table-cell>
          <table:table-cell table:style-name="ce32" office:value-type="float" office:value="24.6194671431133" calcext:value-type="float">
            <text:p>24,6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877394730793534" calcext:value-type="float">
            <text:p>0,0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.6479810548884" calcext:value-type="float">
            <text:p>13,6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52</text:p>
          </table:table-cell>
          <table:table-cell table:style-name="ce32" office:value-type="float" office:value="8.89771201734479" calcext:value-type="float">
            <text:p>8,8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9.2770684664902" calcext:value-type="float">
            <text:p>49,2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1983366093006" calcext:value-type="float">
            <text:p>12,1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78</text:p>
          </table:table-cell>
          <table:table-cell table:style-name="ce32" office:value-type="float" office:value="117.69173129801" calcext:value-type="float">
            <text:p>117,6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77</text:p>
          </table:table-cell>
          <table:table-cell table:style-name="ce32" office:value-type="float" office:value="45.8913269467834" calcext:value-type="float">
            <text:p>45,89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9.6842620595203" calcext:value-type="float">
            <text:p>79,6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49</text:p>
          </table:table-cell>
          <table:table-cell table:style-name="ce32" office:value-type="float" office:value="142.357467992959" calcext:value-type="float">
            <text:p>142,3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8.7992813046192" calcext:value-type="float">
            <text:p>48,7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1.4112814943639" calcext:value-type="float">
            <text:p>81,4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.84416762178411" calcext:value-type="float">
            <text:p>4,8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8.2442620130364" calcext:value-type="float">
            <text:p>28,2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74</text:p>
          </table:table-cell>
          <table:table-cell table:style-name="ce32" office:value-type="float" office:value="29.3197387609133" calcext:value-type="float">
            <text:p>29,3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7.8801469353246" calcext:value-type="float">
            <text:p>97,8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21</text:p>
          </table:table-cell>
          <table:table-cell table:style-name="ce32" office:value-type="float" office:value="1.93886354317335" calcext:value-type="float">
            <text:p>1,93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9.3568686022143" calcext:value-type="float">
            <text:p>89,3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05.935268662104" calcext:value-type="float">
            <text:p>205,9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7.7442583262099" calcext:value-type="float">
            <text:p>77,7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3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13</text:p>
          </table:table-cell>
          <table:table-cell table:style-name="ce32" office:value-type="float" office:value="8.87274672478446" calcext:value-type="float">
            <text:p>8,87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1.8902772517257" calcext:value-type="float">
            <text:p>71,8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37</text:p>
          </table:table-cell>
          <table:table-cell table:style-name="ce32" office:value-type="float" office:value="27.4208494395502" calcext:value-type="float">
            <text:p>27,4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21</text:p>
          </table:table-cell>
          <table:table-cell table:style-name="ce32" office:value-type="float" office:value="22.9729452954699" calcext:value-type="float">
            <text:p>22,97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8.5464063802613" calcext:value-type="float">
            <text:p>68,5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9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85</text:p>
          </table:table-cell>
          <table:table-cell table:style-name="ce32" office:value-type="float" office:value="0.0000318622928615" calcext:value-type="float">
            <text:p>0,0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7.0162503432503" calcext:value-type="float">
            <text:p>37,0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87</text:p>
          </table:table-cell>
          <table:table-cell table:style-name="ce32" office:value-type="float" office:value="14.5098626306412" calcext:value-type="float">
            <text:p>14,5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2403804893487" calcext:value-type="float">
            <text:p>61,2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97</text:p>
          </table:table-cell>
          <table:table-cell table:style-name="ce32" office:value-type="float" office:value="3.98020075240666" calcext:value-type="float">
            <text:p>3,98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5462490109856" calcext:value-type="float">
            <text:p>22,5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9.573717868815" calcext:value-type="float">
            <text:p>39,5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64</text:p>
          </table:table-cell>
          <table:table-cell table:style-name="ce32" office:value-type="float" office:value="46.7360180265206" calcext:value-type="float">
            <text:p>46,736</text:p>
          </table:table-cell>
          <table:table-cell table:style-name="ce32" office:value-type="float" office:value="5.49375642293694" calcext:value-type="float">
            <text:p>5,494</text:p>
          </table:table-cell>
          <table:table-cell table:style-name="ce32" office:value-type="float" office:value="175.28602966901" calcext:value-type="float">
            <text:p>175,2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9.4760551807992" calcext:value-type="float">
            <text:p>29,4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40</text:p>
          </table:table-cell>
          <table:table-cell table:style-name="ce32" office:value-type="float" office:value="13.9182012344314" calcext:value-type="float">
            <text:p>13,91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8.6177642675775" calcext:value-type="float">
            <text:p>28,6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6.76510165673" calcext:value-type="float">
            <text:p>26,7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70</text:p>
          </table:table-cell>
          <table:table-cell table:style-name="ce32" office:value-type="float" office:value="1.53479181976311" calcext:value-type="float">
            <text:p>1,53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.299516867046" calcext:value-type="float">
            <text:p>23,3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0.0488106736819716" calcext:value-type="float">
            <text:p>0,0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34</text:p>
          </table:table-cell>
          <table:table-cell table:style-name="ce32" office:value-type="float" office:value="7.19482179256807" calcext:value-type="float">
            <text:p>7,1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2.5808259567768" calcext:value-type="float">
            <text:p>62,5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7.343467611341" calcext:value-type="float">
            <text:p>127,3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7.0581198718957" calcext:value-type="float">
            <text:p>57,0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07</text:p>
          </table:table-cell>
          <table:table-cell table:style-name="ce32" office:value-type="float" office:value="52.4119778185074" calcext:value-type="float">
            <text:p>52,4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3.8268555677282" calcext:value-type="float">
            <text:p>33,82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5488822538371" calcext:value-type="float">
            <text:p>14,5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9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6.754945952571" calcext:value-type="float">
            <text:p>146,7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5.3591713030167" calcext:value-type="float">
            <text:p>55,35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2.8950793491854" calcext:value-type="float">
            <text:p>52,8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23</text:p>
          </table:table-cell>
          <table:table-cell table:style-name="ce32" office:value-type="float" office:value="4.93600189541972" calcext:value-type="float">
            <text:p>4,93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0260253834837" calcext:value-type="float">
            <text:p>10,0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17</text:p>
          </table:table-cell>
          <table:table-cell table:style-name="ce32" office:value-type="float" office:value="69.1548347343748" calcext:value-type="float">
            <text:p>69,15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5.1994894890683" calcext:value-type="float">
            <text:p>65,1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81</text:p>
          </table:table-cell>
          <table:table-cell table:style-name="ce32" office:value-type="float" office:value="43.3072828196423" calcext:value-type="float">
            <text:p>43,3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0.3429803066506" calcext:value-type="float">
            <text:p>30,3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0.6892594899127" calcext:value-type="float">
            <text:p>20,6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33</text:p>
          </table:table-cell>
          <table:table-cell table:style-name="ce32" office:value-type="float" office:value="66.8360767028149" calcext:value-type="float">
            <text:p>66,836</text:p>
          </table:table-cell>
          <table:table-cell table:number-columns-repeated="2" table:style-name="ce32" office:value-type="float" office:value="0.0002079079993323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3278169552048" calcext:value-type="float">
            <text:p>12,3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91</text:p>
          </table:table-cell>
          <table:table-cell table:style-name="ce32" office:value-type="float" office:value="2.76977922730345" calcext:value-type="float">
            <text:p>2,7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3389914813967" calcext:value-type="float">
            <text:p>14,33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8.686220922147" calcext:value-type="float">
            <text:p>68,6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36</text:p>
          </table:table-cell>
          <table:table-cell table:style-name="ce32" office:value-type="float" office:value="17.7976868590947" calcext:value-type="float">
            <text:p>17,7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22</text:p>
          </table:table-cell>
          <table:table-cell table:style-name="ce32" office:value-type="float" office:value="8.96472239664848" calcext:value-type="float">
            <text:p>8,96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0.2524085887936" calcext:value-type="float">
            <text:p>60,2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5.675247862674" calcext:value-type="float">
            <text:p>105,6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0.9088506171882" calcext:value-type="float">
            <text:p>40,9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0.9237899958645" calcext:value-type="float">
            <text:p>30,9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10</text:p>
          </table:table-cell>
          <table:table-cell table:style-name="ce32" office:value-type="float" office:value="28.3676432658787" calcext:value-type="float">
            <text:p>28,3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7.8425768522505" calcext:value-type="float">
            <text:p>27,8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8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00</text:p>
          </table:table-cell>
          <table:table-cell table:style-name="ce32" office:value-type="float" office:value="169.373260062925" calcext:value-type="float">
            <text:p>169,373</text:p>
          </table:table-cell>
          <table:table-cell table:style-name="ce32" office:value-type="float" office:value="21.3084117020085" calcext:value-type="float">
            <text:p>21,308</text:p>
          </table:table-cell>
          <table:table-cell table:style-name="ce32" office:value-type="float" office:value="105.113345412739" calcext:value-type="float">
            <text:p>105,1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8383781358284" calcext:value-type="float">
            <text:p>14,8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49</text:p>
          </table:table-cell>
          <table:table-cell table:style-name="ce32" office:value-type="float" office:value="16.25017550788" calcext:value-type="float">
            <text:p>16,2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9623507522485" calcext:value-type="float">
            <text:p>22,9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53</text:p>
          </table:table-cell>
          <table:table-cell table:style-name="ce32" office:value-type="float" office:value="16.4322631070558" calcext:value-type="float">
            <text:p>16,4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4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.047798784925" calcext:value-type="float">
            <text:p>6,0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.06921440425959" calcext:value-type="float">
            <text:p>3,0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82</text:p>
          </table:table-cell>
          <table:table-cell table:style-name="ce32" office:value-type="float" office:value="60.8103524281387" calcext:value-type="float">
            <text:p>60,810</text:p>
          </table:table-cell>
          <table:table-cell table:style-name="ce32" office:value-type="float" office:value="6.59341368380717" calcext:value-type="float">
            <text:p>6,593</text:p>
          </table:table-cell>
          <table:table-cell table:style-name="ce32" office:value-type="float" office:value="77.2569834720775" calcext:value-type="float">
            <text:p>77,2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83</text:p>
          </table:table-cell>
          <table:table-cell table:style-name="ce32" office:value-type="float" office:value="58.2537604098798" calcext:value-type="float">
            <text:p>58,25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3102100877712" calcext:value-type="float">
            <text:p>22,3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06</text:p>
          </table:table-cell>
          <table:table-cell table:style-name="ce32" office:value-type="float" office:value="4.62911289625492" calcext:value-type="float">
            <text:p>4,62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7.9006162711625" calcext:value-type="float">
            <text:p>77,9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40</text:p>
          </table:table-cell>
          <table:table-cell table:style-name="ce32" office:value-type="float" office:value="133.445431847861" calcext:value-type="float">
            <text:p>133,44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3.4522007015283" calcext:value-type="float">
            <text:p>43,4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29</text:p>
          </table:table-cell>
          <table:table-cell table:number-columns-repeated="2" table:style-name="ce32" office:value-type="float" office:value="3.11283695260337" calcext:value-type="float">
            <text:p>3,113</text:p>
          </table:table-cell>
          <table:table-cell table:style-name="ce32" office:value-type="float" office:value="17.8311467671421" calcext:value-type="float">
            <text:p>17,8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.92689156947595" calcext:value-type="float">
            <text:p>1,92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.0560362605549" calcext:value-type="float">
            <text:p>11,0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44</text:p>
          </table:table-cell>
          <table:table-cell table:style-name="ce32" office:value-type="float" office:value="289.596232286353" calcext:value-type="float">
            <text:p>289,596</text:p>
          </table:table-cell>
          <table:table-cell table:style-name="ce32" office:value-type="float" office:value="7.29875844532823" calcext:value-type="float">
            <text:p>7,299</text:p>
          </table:table-cell>
          <table:table-cell table:style-name="ce32" office:value-type="float" office:value="19.9965314099349" calcext:value-type="float">
            <text:p>19,9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3.6554937714167" calcext:value-type="float">
            <text:p>23,6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2.0872205819522" calcext:value-type="float">
            <text:p>52,0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.3247494518367" calcext:value-type="float">
            <text:p>10,3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3.7860001478787" calcext:value-type="float">
            <text:p>73,7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71</text:p>
          </table:table-cell>
          <table:table-cell table:style-name="ce32" office:value-type="float" office:value="0.991551908051207" calcext:value-type="float">
            <text:p>0,9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6.9433333640209" calcext:value-type="float">
            <text:p>66,9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20</text:p>
          </table:table-cell>
          <table:table-cell table:style-name="ce32" office:value-type="float" office:value="28.9099396748146" calcext:value-type="float">
            <text:p>28,9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2.3176301015488" calcext:value-type="float">
            <text:p>72,3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59</text:p>
          </table:table-cell>
          <table:table-cell table:style-name="ce32" office:value-type="float" office:value="10.6397454063099" calcext:value-type="float">
            <text:p>10,64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2.087942949471" calcext:value-type="float">
            <text:p>42,0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9.682927602638" calcext:value-type="float">
            <text:p>109,6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83</text:p>
          </table:table-cell>
          <table:table-cell table:style-name="ce32" office:value-type="float" office:value="114.661520888376" calcext:value-type="float">
            <text:p>114,662</text:p>
          </table:table-cell>
          <table:table-cell table:style-name="ce32" office:value-type="float" office:value="18.2100025584783" calcext:value-type="float">
            <text:p>18,210</text:p>
          </table:table-cell>
          <table:table-cell table:style-name="ce32" office:value-type="float" office:value="58.5669936365032" calcext:value-type="float">
            <text:p>58,5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46</text:p>
          </table:table-cell>
          <table:table-cell table:style-name="ce32" office:value-type="float" office:value="9.60719536356289" calcext:value-type="float">
            <text:p>9,6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3.24570686908" calcext:value-type="float">
            <text:p>93,2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05</text:p>
          </table:table-cell>
          <table:table-cell table:style-name="ce32" office:value-type="float" office:value="3.02908620289622" calcext:value-type="float">
            <text:p>3,02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9.383057301156" calcext:value-type="float">
            <text:p>49,3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1007512740584" calcext:value-type="float">
            <text:p>14,1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82</text:p>
          </table:table-cell>
          <table:table-cell table:style-name="ce32" office:value-type="float" office:value="64.5072398861505" calcext:value-type="float">
            <text:p>64,507</text:p>
          </table:table-cell>
          <table:table-cell table:style-name="ce32" office:value-type="float" office:value="12.7360409629065" calcext:value-type="float">
            <text:p>12,736</text:p>
          </table:table-cell>
          <table:table-cell table:style-name="ce32" office:value-type="float" office:value="95.7232174474217" calcext:value-type="float">
            <text:p>95,7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64</text:p>
          </table:table-cell>
          <table:table-cell table:style-name="ce32" office:value-type="float" office:value="1.81598584408532" calcext:value-type="float">
            <text:p>1,8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17595421860239" calcext:value-type="float">
            <text:p>2,1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37</text:p>
          </table:table-cell>
          <table:table-cell table:style-name="ce32" office:value-type="float" office:value="2.33637840452525" calcext:value-type="float">
            <text:p>2,33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8649886312293" calcext:value-type="float">
            <text:p>34,8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24</text:p>
          </table:table-cell>
          <table:table-cell table:style-name="ce32" office:value-type="float" office:value="8.39341062561689" calcext:value-type="float">
            <text:p>8,39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7.3572314295036" calcext:value-type="float">
            <text:p>27,3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.774757421221" calcext:value-type="float">
            <text:p>19,7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3.4362271116124" calcext:value-type="float">
            <text:p>73,4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8.0996339445216" calcext:value-type="float">
            <text:p>38,1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2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9.3671409506665" calcext:value-type="float">
            <text:p>59,3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20</text:p>
          </table:table-cell>
          <table:table-cell table:style-name="ce32" office:value-type="float" office:value="4.15263483134988" calcext:value-type="float">
            <text:p>4,1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2393413680319" calcext:value-type="float">
            <text:p>10,23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28</text:p>
          </table:table-cell>
          <table:table-cell table:style-name="ce32" office:value-type="float" office:value="3.74167770666854" calcext:value-type="float">
            <text:p>3,7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.4495593335891" calcext:value-type="float">
            <text:p>18,4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88</text:p>
          </table:table-cell>
          <table:table-cell table:style-name="ce32" office:value-type="float" office:value="9.2775817775033" calcext:value-type="float">
            <text:p>9,2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29940157943226" calcext:value-type="float">
            <text:p>2,2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23</text:p>
          </table:table-cell>
          <table:table-cell table:style-name="ce32" office:value-type="float" office:value="46.8311774507171" calcext:value-type="float">
            <text:p>46,83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0149947479988" calcext:value-type="float">
            <text:p>19,0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6.4883784890426" calcext:value-type="float">
            <text:p>86,4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94</text:p>
          </table:table-cell>
          <table:table-cell table:style-name="ce32" office:value-type="float" office:value="14.3581680076103" calcext:value-type="float">
            <text:p>14,35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6.9903818401431" calcext:value-type="float">
            <text:p>66,9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59</text:p>
          </table:table-cell>
          <table:table-cell table:style-name="ce32" office:value-type="float" office:value="7.25182404076217" calcext:value-type="float">
            <text:p>7,25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8.810595557404" calcext:value-type="float">
            <text:p>48,8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32</text:p>
          </table:table-cell>
          <table:table-cell table:style-name="ce32" office:value-type="float" office:value="21.2375741084117" calcext:value-type="float">
            <text:p>21,2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2.521977365064" calcext:value-type="float">
            <text:p>152,5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49</text:p>
          </table:table-cell>
          <table:table-cell table:style-name="ce32" office:value-type="float" office:value="11.1933041272951" calcext:value-type="float">
            <text:p>11,19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57313679818195" calcext:value-type="float">
            <text:p>3,5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97</text:p>
          </table:table-cell>
          <table:table-cell table:style-name="ce32" office:value-type="float" office:value="0.0483032359905062" calcext:value-type="float">
            <text:p>0,04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9.1783427430709" calcext:value-type="float">
            <text:p>39,1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24</text:p>
          </table:table-cell>
          <table:table-cell table:style-name="ce32" office:value-type="float" office:value="48.5445768077362" calcext:value-type="float">
            <text:p>48,54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9.3163008116502" calcext:value-type="float">
            <text:p>79,3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2.0148456314402" calcext:value-type="float">
            <text:p>92,0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83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.4721486312333" calcext:value-type="float">
            <text:p>16,4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1.7792286685178" calcext:value-type="float">
            <text:p>31,7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49</text:p>
          </table:table-cell>
          <table:table-cell table:style-name="ce32" office:value-type="float" office:value="3.94013510013371" calcext:value-type="float">
            <text:p>3,94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8.1513354213676" calcext:value-type="float">
            <text:p>98,1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2.124659324768" calcext:value-type="float">
            <text:p>72,1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88</text:p>
          </table:table-cell>
          <table:table-cell table:style-name="ce32" office:value-type="float" office:value="54.4896548699337" calcext:value-type="float">
            <text:p>54,490</text:p>
          </table:table-cell>
          <table:table-cell table:style-name="ce32" office:value-type="float" office:value="14.5278691403992" calcext:value-type="float">
            <text:p>14,528</text:p>
          </table:table-cell>
          <table:table-cell table:style-name="ce32" office:value-type="float" office:value="104.942139585817" calcext:value-type="float">
            <text:p>104,9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30</text:p>
          </table:table-cell>
          <table:table-cell table:style-name="ce32" office:value-type="float" office:value="9.58655668690225" calcext:value-type="float">
            <text:p>9,5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8624695182836" calcext:value-type="float">
            <text:p>17,8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2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3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61</text:p>
          </table:table-cell>
          <table:table-cell table:style-name="ce32" office:value-type="float" office:value="10.2617089063527" calcext:value-type="float">
            <text:p>10,262</text:p>
          </table:table-cell>
          <table:table-cell table:style-name="ce32" office:value-type="float" office:value="9.54690931440251" calcext:value-type="float">
            <text:p>9,547</text:p>
          </table:table-cell>
          <table:table-cell table:style-name="ce32" office:value-type="float" office:value="163.571386530235" calcext:value-type="float">
            <text:p>163,5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1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9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1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5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84</text:p>
          </table:table-cell>
          <table:table-cell table:style-name="ce32" office:value-type="float" office:value="39.5761087256745" calcext:value-type="float">
            <text:p>39,57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04446451194997" calcext:value-type="float">
            <text:p>9,0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98</text:p>
          </table:table-cell>
          <table:table-cell table:style-name="ce32" office:value-type="float" office:value="8.46716091623272" calcext:value-type="float">
            <text:p>8,4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34</text:p>
          </table:table-cell>
          <table:table-cell table:style-name="ce32" office:value-type="float" office:value="10.0777774782567" calcext:value-type="float">
            <text:p>10,0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3.7800477916414" calcext:value-type="float">
            <text:p>53,7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49</text:p>
          </table:table-cell>
          <table:table-cell table:style-name="ce32" office:value-type="float" office:value="99.3161296419221" calcext:value-type="float">
            <text:p>99,316</text:p>
          </table:table-cell>
          <table:table-cell table:style-name="ce32" office:value-type="float" office:value="26.2075339993467" calcext:value-type="float">
            <text:p>26,208</text:p>
          </table:table-cell>
          <table:table-cell table:style-name="ce32" office:value-type="float" office:value="119.469607653761" calcext:value-type="float">
            <text:p>119,4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02</text:p>
          </table:table-cell>
          <table:table-cell table:style-name="ce32" office:value-type="float" office:value="60.8776111082199" calcext:value-type="float">
            <text:p>60,8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4.7763980866561" calcext:value-type="float">
            <text:p>74,7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0.6775407386605" calcext:value-type="float">
            <text:p>50,6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60</text:p>
          </table:table-cell>
          <table:table-cell table:style-name="ce32" office:value-type="float" office:value="5.85692171307816" calcext:value-type="float">
            <text:p>5,85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4767066485178" calcext:value-type="float">
            <text:p>15,4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0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85</text:p>
          </table:table-cell>
          <table:table-cell table:style-name="ce32" office:value-type="float" office:value="1.9004518867043" calcext:value-type="float">
            <text:p>1,9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3.3863387866355" calcext:value-type="float">
            <text:p>83,3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61</text:p>
          </table:table-cell>
          <table:table-cell table:style-name="ce32" office:value-type="float" office:value="21.2020708671754" calcext:value-type="float">
            <text:p>21,2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6.1155009013273" calcext:value-type="float">
            <text:p>36,1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54</text:p>
          </table:table-cell>
          <table:table-cell table:style-name="ce32" office:value-type="float" office:value="105.593675380424" calcext:value-type="float">
            <text:p>105,594</text:p>
          </table:table-cell>
          <table:table-cell table:style-name="ce32" office:value-type="float" office:value="11.9164502609882" calcext:value-type="float">
            <text:p>11,916</text:p>
          </table:table-cell>
          <table:table-cell table:style-name="ce32" office:value-type="float" office:value="111.789212416344" calcext:value-type="float">
            <text:p>111,7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25</text:p>
          </table:table-cell>
          <table:table-cell table:style-name="ce32" office:value-type="float" office:value="9.30449321165814" calcext:value-type="float">
            <text:p>9,3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6.7563956011433" calcext:value-type="float">
            <text:p>76,7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24</text:p>
          </table:table-cell>
          <table:table-cell table:style-name="ce32" office:value-type="float" office:value="44.478212098469" calcext:value-type="float">
            <text:p>44,4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9.3743916847967" calcext:value-type="float">
            <text:p>49,3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6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6932841982464" calcext:value-type="float">
            <text:p>27,69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74</text:p>
          </table:table-cell>
          <table:table-cell table:style-name="ce32" office:value-type="float" office:value="47.7281612867781" calcext:value-type="float">
            <text:p>47,7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0.7846128912392" calcext:value-type="float">
            <text:p>60,7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11</text:p>
          </table:table-cell>
          <table:table-cell table:style-name="ce32" office:value-type="float" office:value="141.187760434034" calcext:value-type="float">
            <text:p>141,18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.4151119697612" calcext:value-type="float">
            <text:p>23,4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1.1887610097632" calcext:value-type="float">
            <text:p>81,1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9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4.7427029767186" calcext:value-type="float">
            <text:p>64,7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31</text:p>
          </table:table-cell>
          <table:table-cell table:style-name="ce32" office:value-type="float" office:value="14.7366726477627" calcext:value-type="float">
            <text:p>14,7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229976349589" calcext:value-type="float">
            <text:p>12,2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75</text:p>
          </table:table-cell>
          <table:table-cell table:style-name="ce32" office:value-type="float" office:value="1.31187258633228" calcext:value-type="float">
            <text:p>1,3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73579085827348" calcext:value-type="float">
            <text:p>5,7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39</text:p>
          </table:table-cell>
          <table:table-cell table:style-name="ce32" office:value-type="float" office:value="650.278930086524" calcext:value-type="float">
            <text:p>650,27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7.5993179962598" calcext:value-type="float">
            <text:p>27,5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03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6.586497673607" calcext:value-type="float">
            <text:p>116,5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1.8178295334386" calcext:value-type="float">
            <text:p>81,8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56</text:p>
          </table:table-cell>
          <table:table-cell table:style-name="ce32" office:value-type="float" office:value="83.788514578781" calcext:value-type="float">
            <text:p>83,7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22</text:p>
          </table:table-cell>
          <table:table-cell table:style-name="ce32" office:value-type="float" office:value="3.40053033681275" calcext:value-type="float">
            <text:p>3,4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9.8008356376805" calcext:value-type="float">
            <text:p>79,8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2.8144276170221" calcext:value-type="float">
            <text:p>62,8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51</text:p>
          </table:table-cell>
          <table:table-cell table:style-name="ce32" office:value-type="float" office:value="1.63295979535943" calcext:value-type="float">
            <text:p>1,63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3.7503415901427" calcext:value-type="float">
            <text:p>73,7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5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75</text:p>
          </table:table-cell>
          <table:table-cell table:style-name="ce32" office:value-type="float" office:value="726.089693937926" calcext:value-type="float">
            <text:p>726,090</text:p>
          </table:table-cell>
          <table:table-cell table:style-name="ce32" office:value-type="float" office:value="2.08950129088903" calcext:value-type="float">
            <text:p>2,090</text:p>
          </table:table-cell>
          <table:table-cell table:style-name="ce32" office:value-type="float" office:value="81.0668519522741" calcext:value-type="float">
            <text:p>81,0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90</text:p>
          </table:table-cell>
          <table:table-cell table:style-name="ce32" office:value-type="float" office:value="144.437721238604" calcext:value-type="float">
            <text:p>144,438</text:p>
          </table:table-cell>
          <table:table-cell table:style-name="ce32" office:value-type="float" office:value="5.54361666509505" calcext:value-type="float">
            <text:p>5,544</text:p>
          </table:table-cell>
          <table:table-cell table:style-name="ce32" office:value-type="float" office:value="93.1811304966745" calcext:value-type="float">
            <text:p>93,1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04</text:p>
          </table:table-cell>
          <table:table-cell table:style-name="ce32" office:value-type="float" office:value="7.02590294942369" calcext:value-type="float">
            <text:p>7,02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221096281086781" calcext:value-type="float">
            <text:p>0,2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69</text:p>
          </table:table-cell>
          <table:table-cell table:style-name="ce32" office:value-type="float" office:value="0.376517223245824" calcext:value-type="float">
            <text:p>0,3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51</text:p>
          </table:table-cell>
          <table:table-cell table:style-name="ce32" office:value-type="float" office:value="14.2888797312274" calcext:value-type="float">
            <text:p>14,2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6.5575511154978" calcext:value-type="float">
            <text:p>36,5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9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20</text:p>
          </table:table-cell>
          <table:table-cell table:style-name="ce32" office:value-type="float" office:value="0.185919152421583" calcext:value-type="float">
            <text:p>0,18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0926483184579" calcext:value-type="float">
            <text:p>61,09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35</text:p>
          </table:table-cell>
          <table:table-cell table:style-name="ce32" office:value-type="float" office:value="115.165339739262" calcext:value-type="float">
            <text:p>115,1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1.009948024707" calcext:value-type="float">
            <text:p>31,0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38</text:p>
          </table:table-cell>
          <table:table-cell table:style-name="ce32" office:value-type="float" office:value="141.381331596372" calcext:value-type="float">
            <text:p>141,3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10</text:p>
          </table:table-cell>
          <table:table-cell table:style-name="ce32" office:value-type="float" office:value="159.301087648279" calcext:value-type="float">
            <text:p>159,3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0149624111766" calcext:value-type="float">
            <text:p>16,0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68</text:p>
          </table:table-cell>
          <table:table-cell table:style-name="ce32" office:value-type="float" office:value="65.0817942226477" calcext:value-type="float">
            <text:p>65,0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46</text:p>
          </table:table-cell>
          <table:table-cell table:style-name="ce32" office:value-type="float" office:value="152.911101483064" calcext:value-type="float">
            <text:p>152,9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79</text:p>
          </table:table-cell>
          <table:table-cell table:style-name="ce32" office:value-type="float" office:value="141.932760276989" calcext:value-type="float">
            <text:p>141,9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45</text:p>
          </table:table-cell>
          <table:table-cell table:style-name="ce32" office:value-type="float" office:value="11.6063980495428" calcext:value-type="float">
            <text:p>11,6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4.5506932666777" calcext:value-type="float">
            <text:p>64,5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35</text:p>
          </table:table-cell>
          <table:table-cell table:style-name="ce32" office:value-type="float" office:value="0.120015249561443" calcext:value-type="float">
            <text:p>0,1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35</text:p>
          </table:table-cell>
          <table:table-cell table:style-name="ce32" office:value-type="float" office:value="2.68973938792485" calcext:value-type="float">
            <text:p>2,6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43835470983906" calcext:value-type="float">
            <text:p>9,4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54</text:p>
          </table:table-cell>
          <table:table-cell table:style-name="ce32" office:value-type="float" office:value="86.9894757252755" calcext:value-type="float">
            <text:p>86,9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99</text:p>
          </table:table-cell>
          <table:table-cell table:style-name="ce32" office:value-type="float" office:value="44.8552785857539" calcext:value-type="float">
            <text:p>44,8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75</text:p>
          </table:table-cell>
          <table:table-cell table:style-name="ce32" office:value-type="float" office:value="14.1058314848488" calcext:value-type="float">
            <text:p>14,1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2376669944336" calcext:value-type="float">
            <text:p>19,2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0.7867209549219" calcext:value-type="float">
            <text:p>40,7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17</text:p>
          </table:table-cell>
          <table:table-cell table:style-name="ce32" office:value-type="float" office:value="10.5321646922601" calcext:value-type="float">
            <text:p>10,5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09</text:p>
          </table:table-cell>
          <table:table-cell table:style-name="ce32" office:value-type="float" office:value="34.5231904585495" calcext:value-type="float">
            <text:p>34,52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8.1424126761146" calcext:value-type="float">
            <text:p>38,1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45</text:p>
          </table:table-cell>
          <table:table-cell table:style-name="ce32" office:value-type="float" office:value="5.0580861887457" calcext:value-type="float">
            <text:p>5,05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202040575334" calcext:value-type="float">
            <text:p>11,2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40</text:p>
          </table:table-cell>
          <table:table-cell table:style-name="ce32" office:value-type="float" office:value="0.800372681308598" calcext:value-type="float">
            <text:p>0,8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3.0660057599543" calcext:value-type="float">
            <text:p>43,0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99</text:p>
          </table:table-cell>
          <table:table-cell table:style-name="ce32" office:value-type="float" office:value="71.6904264159888" calcext:value-type="float">
            <text:p>71,6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5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06</text:p>
          </table:table-cell>
          <table:table-cell table:style-name="ce32" office:value-type="float" office:value="13.1786574761631" calcext:value-type="float">
            <text:p>13,17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3.8993817080398" calcext:value-type="float">
            <text:p>33,8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62</text:p>
          </table:table-cell>
          <table:table-cell table:style-name="ce32" office:value-type="float" office:value="12.8719099530979" calcext:value-type="float">
            <text:p>12,8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20</text:p>
          </table:table-cell>
          <table:table-cell table:style-name="ce32" office:value-type="float" office:value="47.2927349711462" calcext:value-type="float">
            <text:p>47,2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25</text:p>
          </table:table-cell>
          <table:table-cell table:style-name="ce32" office:value-type="float" office:value="3.9290216953048" calcext:value-type="float">
            <text:p>3,92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76</text:p>
          </table:table-cell>
          <table:table-cell table:style-name="ce32" office:value-type="float" office:value="83.0273437739918" calcext:value-type="float">
            <text:p>83,027</text:p>
          </table:table-cell>
          <table:table-cell table:style-name="ce32" office:value-type="float" office:value="2.88744473300737" calcext:value-type="float">
            <text:p>2,887</text:p>
          </table:table-cell>
          <table:table-cell table:style-name="ce32" office:value-type="float" office:value="18.1644240418475" calcext:value-type="float">
            <text:p>18,1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37</text:p>
          </table:table-cell>
          <table:table-cell table:style-name="ce32" office:value-type="float" office:value="118.773711973376" calcext:value-type="float">
            <text:p>118,7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81</text:p>
          </table:table-cell>
          <table:table-cell table:style-name="ce32" office:value-type="float" office:value="263.098264619" calcext:value-type="float">
            <text:p>263,0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2.7645158935169" calcext:value-type="float">
            <text:p>52,7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74</text:p>
          </table:table-cell>
          <table:table-cell table:style-name="ce32" office:value-type="float" office:value="26.7245693942128" calcext:value-type="float">
            <text:p>26,7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70</text:p>
          </table:table-cell>
          <table:table-cell table:style-name="ce32" office:value-type="float" office:value="42.9064629435301" calcext:value-type="float">
            <text:p>42,9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910785510679597" calcext:value-type="float">
            <text:p>0,9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26</text:p>
          </table:table-cell>
          <table:table-cell table:style-name="ce32" office:value-type="float" office:value="78.769499786906" calcext:value-type="float">
            <text:p>78,7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64</text:p>
          </table:table-cell>
          <table:table-cell table:style-name="ce32" office:value-type="float" office:value="38.1290148950516" calcext:value-type="float">
            <text:p>38,12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.1345107055814" calcext:value-type="float">
            <text:p>23,1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47</text:p>
          </table:table-cell>
          <table:table-cell table:style-name="ce32" office:value-type="float" office:value="48.2461292888045" calcext:value-type="float">
            <text:p>48,2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18</text:p>
          </table:table-cell>
          <table:table-cell table:style-name="ce32" office:value-type="float" office:value="3.16661092916988" calcext:value-type="float">
            <text:p>3,16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0.8557988913895" calcext:value-type="float">
            <text:p>60,8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03</text:p>
          </table:table-cell>
          <table:table-cell table:style-name="ce32" office:value-type="float" office:value="232.330104030162" calcext:value-type="float">
            <text:p>232,3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.8308556750318" calcext:value-type="float">
            <text:p>15,8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0.5443105651358" calcext:value-type="float">
            <text:p>90,5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97</text:p>
          </table:table-cell>
          <table:table-cell table:style-name="ce32" office:value-type="float" office:value="3.48036419662207" calcext:value-type="float">
            <text:p>3,4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48</text:p>
          </table:table-cell>
          <table:table-cell table:style-name="ce32" office:value-type="float" office:value="49.3592783967259" calcext:value-type="float">
            <text:p>49,3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.6542384480832" calcext:value-type="float">
            <text:p>16,6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04</text:p>
          </table:table-cell>
          <table:table-cell table:style-name="ce32" office:value-type="float" office:value="46.3432701703275" calcext:value-type="float">
            <text:p>46,34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7689627832594" calcext:value-type="float">
            <text:p>14,7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94</text:p>
          </table:table-cell>
          <table:table-cell table:style-name="ce32" office:value-type="float" office:value="9.14569160611159" calcext:value-type="float">
            <text:p>9,146</text:p>
          </table:table-cell>
          <table:table-cell table:style-name="ce32" office:value-type="float" office:value="4.45176303514449" calcext:value-type="float">
            <text:p>4,452</text:p>
          </table:table-cell>
          <table:table-cell table:style-name="ce32" office:value-type="float" office:value="88.5604373410312" calcext:value-type="float">
            <text:p>88,5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46</text:p>
          </table:table-cell>
          <table:table-cell table:style-name="ce32" office:value-type="float" office:value="1.45876102868052" calcext:value-type="float">
            <text:p>1,45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02736602359134" calcext:value-type="float">
            <text:p>8,02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40</text:p>
          </table:table-cell>
          <table:table-cell table:style-name="ce32" office:value-type="float" office:value="6.29080170873809" calcext:value-type="float">
            <text:p>6,2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501</text:p>
          </table:table-cell>
          <table:table-cell table:style-name="ce32" office:value-type="float" office:value="33.8203361129012" calcext:value-type="float">
            <text:p>33,8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95716683341" calcext:value-type="float">
            <text:p>26,9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98</text:p>
          </table:table-cell>
          <table:table-cell table:style-name="ce32" office:value-type="float" office:value="193.924527405754" calcext:value-type="float">
            <text:p>193,92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40.01129839172" calcext:value-type="float">
            <text:p>840,0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97</text:p>
          </table:table-cell>
          <table:table-cell table:style-name="ce32" office:value-type="float" office:value="97.4160402416661" calcext:value-type="float">
            <text:p>97,4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1.5848469090142" calcext:value-type="float">
            <text:p>51,5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97</text:p>
          </table:table-cell>
          <table:table-cell table:style-name="ce32" office:value-type="float" office:value="296.526607679849" calcext:value-type="float">
            <text:p>296,5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76</text:p>
          </table:table-cell>
          <table:table-cell table:style-name="ce32" office:value-type="float" office:value="180.301783275324" calcext:value-type="float">
            <text:p>180,3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74</text:p>
          </table:table-cell>
          <table:table-cell table:style-name="ce32" office:value-type="float" office:value="13.5745501697548" calcext:value-type="float">
            <text:p>13,57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03</text:p>
          </table:table-cell>
          <table:table-cell table:style-name="ce32" office:value-type="float" office:value="176.37589777178" calcext:value-type="float">
            <text:p>176,3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12</text:p>
          </table:table-cell>
          <table:table-cell table:style-name="ce32" office:value-type="float" office:value="230.963101455357" calcext:value-type="float">
            <text:p>230,9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33</text:p>
          </table:table-cell>
          <table:table-cell table:style-name="ce32" office:value-type="float" office:value="110.138436323152" calcext:value-type="float">
            <text:p>110,1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91</text:p>
          </table:table-cell>
          <table:table-cell table:style-name="ce32" office:value-type="float" office:value="24.9360478407199" calcext:value-type="float">
            <text:p>24,93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3.2291540165811" calcext:value-type="float">
            <text:p>33,2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11</text:p>
          </table:table-cell>
          <table:table-cell table:style-name="ce32" office:value-type="float" office:value="223.782953822224" calcext:value-type="float">
            <text:p>223,7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61</text:p>
          </table:table-cell>
          <table:table-cell table:style-name="ce32" office:value-type="float" office:value="863.250180558378" calcext:value-type="float">
            <text:p>863,2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0.0069950632746" calcext:value-type="float">
            <text:p>60,0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53</text:p>
          </table:table-cell>
          <table:table-cell table:style-name="ce32" office:value-type="float" office:value="15.3299682970994" calcext:value-type="float">
            <text:p>15,3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9.8229946898728" calcext:value-type="float">
            <text:p>49,8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12</text:p>
          </table:table-cell>
          <table:table-cell table:style-name="ce32" office:value-type="float" office:value="8.17776741905642" calcext:value-type="float">
            <text:p>8,1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860384729764" calcext:value-type="float">
            <text:p>22,8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50</text:p>
          </table:table-cell>
          <table:table-cell table:style-name="ce32" office:value-type="float" office:value="0.0252439250604429" calcext:value-type="float">
            <text:p>0,02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2.1356892933895" calcext:value-type="float">
            <text:p>72,1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7.110774841047" calcext:value-type="float">
            <text:p>147,1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77</text:p>
          </table:table-cell>
          <table:table-cell table:style-name="ce32" office:value-type="float" office:value="121.581807763248" calcext:value-type="float">
            <text:p>121,58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2.3251607813643" calcext:value-type="float">
            <text:p>52,3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3.7614157137584" calcext:value-type="float">
            <text:p>23,7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13</text:p>
          </table:table-cell>
          <table:table-cell table:style-name="ce32" office:value-type="float" office:value="0.8611654894554" calcext:value-type="float">
            <text:p>0,86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8014418173781" calcext:value-type="float">
            <text:p>14,8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.2895849001334" calcext:value-type="float">
            <text:p>19,2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41</text:p>
          </table:table-cell>
          <table:table-cell table:style-name="ce32" office:value-type="float" office:value="121.787013169022" calcext:value-type="float">
            <text:p>121,7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1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0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34</text:p>
          </table:table-cell>
          <table:table-cell table:style-name="ce32" office:value-type="float" office:value="16.3887426656062" calcext:value-type="float">
            <text:p>16,3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64</text:p>
          </table:table-cell>
          <table:table-cell table:style-name="ce32" office:value-type="float" office:value="14.3765521182687" calcext:value-type="float">
            <text:p>14,37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1.5746656559461" calcext:value-type="float">
            <text:p>81,5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20</text:p>
          </table:table-cell>
          <table:table-cell table:style-name="ce32" office:value-type="float" office:value="30.397603324171" calcext:value-type="float">
            <text:p>30,3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44921290826193" calcext:value-type="float">
            <text:p>8,4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16</text:p>
          </table:table-cell>
          <table:table-cell table:style-name="ce32" office:value-type="float" office:value="10.2841199976076" calcext:value-type="float">
            <text:p>10,2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.8589793576415" calcext:value-type="float">
            <text:p>18,85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94</text:p>
          </table:table-cell>
          <table:table-cell table:style-name="ce32" office:value-type="float" office:value="32.6072576628027" calcext:value-type="float">
            <text:p>32,6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34</text:p>
          </table:table-cell>
          <table:table-cell table:style-name="ce32" office:value-type="float" office:value="4.26526106113974" calcext:value-type="float">
            <text:p>4,26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8772364817227" calcext:value-type="float">
            <text:p>14,8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15</text:p>
          </table:table-cell>
          <table:table-cell table:style-name="ce32" office:value-type="float" office:value="194.222126988033" calcext:value-type="float">
            <text:p>194,2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79</text:p>
          </table:table-cell>
          <table:table-cell table:style-name="ce32" office:value-type="float" office:value="6.69163370068995" calcext:value-type="float">
            <text:p>6,69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3235536978013" calcext:value-type="float">
            <text:p>17,3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7552271421903" calcext:value-type="float">
            <text:p>27,7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82</text:p>
          </table:table-cell>
          <table:table-cell table:style-name="ce32" office:value-type="float" office:value="89.4534791432666" calcext:value-type="float">
            <text:p>89,4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12</text:p>
          </table:table-cell>
          <table:table-cell table:style-name="ce32" office:value-type="float" office:value="55.7198900172815" calcext:value-type="float">
            <text:p>55,7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1.107878567538" calcext:value-type="float">
            <text:p>181,1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66</text:p>
          </table:table-cell>
          <table:table-cell table:style-name="ce32" office:value-type="float" office:value="60.5105799747804" calcext:value-type="float">
            <text:p>60,51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.9902656823522" calcext:value-type="float">
            <text:p>21,9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48</text:p>
          </table:table-cell>
          <table:table-cell table:style-name="ce32" office:value-type="float" office:value="97.0486225410148" calcext:value-type="float">
            <text:p>97,04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14</text:p>
          </table:table-cell>
          <table:table-cell table:style-name="ce32" office:value-type="float" office:value="154.458068002055" calcext:value-type="float">
            <text:p>154,45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65082553183894" calcext:value-type="float">
            <text:p>3,6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4.9135772662197" calcext:value-type="float">
            <text:p>44,9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14</text:p>
          </table:table-cell>
          <table:table-cell table:style-name="ce32" office:value-type="float" office:value="90.1744149674133" calcext:value-type="float">
            <text:p>90,17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5.988814989355" calcext:value-type="float">
            <text:p>115,9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8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52</text:p>
          </table:table-cell>
          <table:table-cell table:style-name="ce32" office:value-type="float" office:value="82.0623860458667" calcext:value-type="float">
            <text:p>82,06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0.6334360810198" calcext:value-type="float">
            <text:p>80,6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83</text:p>
          </table:table-cell>
          <table:table-cell table:style-name="ce32" office:value-type="float" office:value="30.4800552788887" calcext:value-type="float">
            <text:p>30,48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0513277824528" calcext:value-type="float">
            <text:p>20,0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29</text:p>
          </table:table-cell>
          <table:table-cell table:style-name="ce32" office:value-type="float" office:value="126.819501715394" calcext:value-type="float">
            <text:p>126,8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2.661710884929" calcext:value-type="float">
            <text:p>122,6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42</text:p>
          </table:table-cell>
          <table:table-cell table:style-name="ce32" office:value-type="float" office:value="47.5939103626863" calcext:value-type="float">
            <text:p>47,5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48</text:p>
          </table:table-cell>
          <table:table-cell table:style-name="ce32" office:value-type="float" office:value="191.625535792494" calcext:value-type="float">
            <text:p>191,626</text:p>
          </table:table-cell>
          <table:table-cell table:style-name="ce32" office:value-type="float" office:value="11.3242821312158" calcext:value-type="float">
            <text:p>11,324</text:p>
          </table:table-cell>
          <table:table-cell table:style-name="ce32" office:value-type="float" office:value="63.636509625908" calcext:value-type="float">
            <text:p>63,6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46</text:p>
          </table:table-cell>
          <table:table-cell table:style-name="ce32" office:value-type="float" office:value="0.0003258637382352" calcext:value-type="float">
            <text:p>0,0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26</text:p>
          </table:table-cell>
          <table:table-cell table:style-name="ce32" office:value-type="float" office:value="68.8401857174253" calcext:value-type="float">
            <text:p>68,8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63</text:p>
          </table:table-cell>
          <table:table-cell table:style-name="ce32" office:value-type="float" office:value="44.6248010420259" calcext:value-type="float">
            <text:p>44,6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56</text:p>
          </table:table-cell>
          <table:table-cell table:style-name="ce32" office:value-type="float" office:value="0.0000596892596429" calcext:value-type="float">
            <text:p>0,0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5.4346609395634" calcext:value-type="float">
            <text:p>45,4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08</text:p>
          </table:table-cell>
          <table:table-cell table:style-name="ce32" office:value-type="float" office:value="3.24399522214593" calcext:value-type="float">
            <text:p>3,2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78</text:p>
          </table:table-cell>
          <table:table-cell table:style-name="ce32" office:value-type="float" office:value="81.6117929067981" calcext:value-type="float">
            <text:p>81,6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9.573230391099" calcext:value-type="float">
            <text:p>149,5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85</text:p>
          </table:table-cell>
          <table:table-cell table:style-name="ce32" office:value-type="float" office:value="36.2648321695189" calcext:value-type="float">
            <text:p>36,2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13</text:p>
          </table:table-cell>
          <table:table-cell table:style-name="ce32" office:value-type="float" office:value="60.9123945002077" calcext:value-type="float">
            <text:p>60,9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0.9159722680783" calcext:value-type="float">
            <text:p>40,9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94</text:p>
          </table:table-cell>
          <table:table-cell table:style-name="ce32" office:value-type="float" office:value="61.7688516624297" calcext:value-type="float">
            <text:p>61,7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34</text:p>
          </table:table-cell>
          <table:table-cell table:style-name="ce32" office:value-type="float" office:value="0.0369717814384498" calcext:value-type="float">
            <text:p>0,0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389582744754" calcext:value-type="float">
            <text:p>17,3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46</text:p>
          </table:table-cell>
          <table:table-cell table:style-name="ce32" office:value-type="float" office:value="2.69461102254777" calcext:value-type="float">
            <text:p>2,6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2.621752044451" calcext:value-type="float">
            <text:p>122,6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13</text:p>
          </table:table-cell>
          <table:table-cell table:style-name="ce32" office:value-type="float" office:value="19.4107273054604" calcext:value-type="float">
            <text:p>19,4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26</text:p>
          </table:table-cell>
          <table:table-cell table:style-name="ce32" office:value-type="float" office:value="28.1706182352389" calcext:value-type="float">
            <text:p>28,17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1482526218375" calcext:value-type="float">
            <text:p>61,1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48</text:p>
          </table:table-cell>
          <table:table-cell table:style-name="ce32" office:value-type="float" office:value="67.7842375792666" calcext:value-type="float">
            <text:p>67,7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59</text:p>
          </table:table-cell>
          <table:table-cell table:style-name="ce32" office:value-type="float" office:value="99.5791520310947" calcext:value-type="float">
            <text:p>99,5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56</text:p>
          </table:table-cell>
          <table:table-cell table:style-name="ce32" office:value-type="float" office:value="296.669855840935" calcext:value-type="float">
            <text:p>296,6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42</text:p>
          </table:table-cell>
          <table:table-cell table:style-name="ce32" office:value-type="float" office:value="163.663428614149" calcext:value-type="float">
            <text:p>163,6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71</text:p>
          </table:table-cell>
          <table:table-cell table:style-name="ce32" office:value-type="float" office:value="93.9532666929925" calcext:value-type="float">
            <text:p>93,953</text:p>
          </table:table-cell>
          <table:table-cell table:style-name="ce32" office:value-type="float" office:value="8.7200308741254" calcext:value-type="float">
            <text:p>8,720</text:p>
          </table:table-cell>
          <table:table-cell table:style-name="ce32" office:value-type="float" office:value="49.0337959951669" calcext:value-type="float">
            <text:p>49,0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21</text:p>
          </table:table-cell>
          <table:table-cell table:style-name="ce32" office:value-type="float" office:value="11.5947979195983" calcext:value-type="float">
            <text:p>11,5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17</text:p>
          </table:table-cell>
          <table:table-cell table:style-name="ce32" office:value-type="float" office:value="80.1389998657646" calcext:value-type="float">
            <text:p>80,13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5545436435258" calcext:value-type="float">
            <text:p>19,5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93</text:p>
          </table:table-cell>
          <table:table-cell table:style-name="ce32" office:value-type="float" office:value="30.1102495370723" calcext:value-type="float">
            <text:p>30,1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6.4476351008267" calcext:value-type="float">
            <text:p>86,4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69</text:p>
          </table:table-cell>
          <table:table-cell table:style-name="ce32" office:value-type="float" office:value="1.43403454367523" calcext:value-type="float">
            <text:p>1,43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7.3258374673492" calcext:value-type="float">
            <text:p>37,3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43</text:p>
          </table:table-cell>
          <table:table-cell table:style-name="ce32" office:value-type="float" office:value="4.4764031632675" calcext:value-type="float">
            <text:p>4,47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4.889192298344" calcext:value-type="float">
            <text:p>104,8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23</text:p>
          </table:table-cell>
          <table:table-cell table:style-name="ce32" office:value-type="float" office:value="16.4645114361414" calcext:value-type="float">
            <text:p>16,4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27</text:p>
          </table:table-cell>
          <table:table-cell table:style-name="ce32" office:value-type="float" office:value="50.6221311934226" calcext:value-type="float">
            <text:p>50,6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4332154959122" calcext:value-type="float">
            <text:p>13,4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52</text:p>
          </table:table-cell>
          <table:table-cell table:style-name="ce32" office:value-type="float" office:value="14.0327529959843" calcext:value-type="float">
            <text:p>14,03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0.7256892879782" calcext:value-type="float">
            <text:p>50,7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92</text:p>
          </table:table-cell>
          <table:table-cell table:style-name="ce32" office:value-type="float" office:value="67.3550149315451" calcext:value-type="float">
            <text:p>67,3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87</text:p>
          </table:table-cell>
          <table:table-cell table:style-name="ce32" office:value-type="float" office:value="179.213656467086" calcext:value-type="float">
            <text:p>179,21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7.8935686457671" calcext:value-type="float">
            <text:p>87,89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49</text:p>
          </table:table-cell>
          <table:table-cell table:style-name="ce32" office:value-type="float" office:value="94.9578557481842" calcext:value-type="float">
            <text:p>94,95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7.161392242964" calcext:value-type="float">
            <text:p>127,1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70</text:p>
          </table:table-cell>
          <table:table-cell table:style-name="ce32" office:value-type="float" office:value="11.7185129166636" calcext:value-type="float">
            <text:p>11,7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2288980831187" calcext:value-type="float">
            <text:p>19,2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24</text:p>
          </table:table-cell>
          <table:table-cell table:style-name="ce32" office:value-type="float" office:value="16.0470279721716" calcext:value-type="float">
            <text:p>16,04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.3168041981378" calcext:value-type="float">
            <text:p>6,3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16</text:p>
          </table:table-cell>
          <table:table-cell table:style-name="ce32" office:value-type="float" office:value="293.53635340899" calcext:value-type="float">
            <text:p>293,536</text:p>
          </table:table-cell>
          <table:table-cell table:style-name="ce32" office:value-type="float" office:value="11.3776593547545" calcext:value-type="float">
            <text:p>11,378</text:p>
          </table:table-cell>
          <table:table-cell table:style-name="ce32" office:value-type="float" office:value="215.535244145902" calcext:value-type="float">
            <text:p>215,5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89</text:p>
          </table:table-cell>
          <table:table-cell table:style-name="ce32" office:value-type="float" office:value="8.15501571060864" calcext:value-type="float">
            <text:p>8,1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18</text:p>
          </table:table-cell>
          <table:table-cell table:style-name="ce32" office:value-type="float" office:value="127.449244268676" calcext:value-type="float">
            <text:p>127,44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93</text:p>
          </table:table-cell>
          <table:table-cell table:style-name="ce32" office:value-type="float" office:value="59.5858258214967" calcext:value-type="float">
            <text:p>59,5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3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03</text:p>
          </table:table-cell>
          <table:table-cell table:style-name="ce32" office:value-type="float" office:value="1.0989875025094" calcext:value-type="float">
            <text:p>1,0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2479338071363" calcext:value-type="float">
            <text:p>12,2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63</text:p>
          </table:table-cell>
          <table:table-cell table:style-name="ce32" office:value-type="float" office:value="28.0217750565699" calcext:value-type="float">
            <text:p>28,0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77</text:p>
          </table:table-cell>
          <table:table-cell table:style-name="ce32" office:value-type="float" office:value="18.7404563466821" calcext:value-type="float">
            <text:p>18,7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83</text:p>
          </table:table-cell>
          <table:table-cell table:style-name="ce32" office:value-type="float" office:value="41.8015680589738" calcext:value-type="float">
            <text:p>41,8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19</text:p>
          </table:table-cell>
          <table:table-cell table:style-name="ce32" office:value-type="float" office:value="12.8390331217346" calcext:value-type="float">
            <text:p>12,83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9.0982940366826" calcext:value-type="float">
            <text:p>69,0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29</text:p>
          </table:table-cell>
          <table:table-cell table:style-name="ce32" office:value-type="float" office:value="13.0099368677196" calcext:value-type="float">
            <text:p>13,0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5.4360611962194" calcext:value-type="float">
            <text:p>85,4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39</text:p>
          </table:table-cell>
          <table:table-cell table:style-name="ce32" office:value-type="float" office:value="209.673645805269" calcext:value-type="float">
            <text:p>209,6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52</text:p>
          </table:table-cell>
          <table:table-cell table:style-name="ce32" office:value-type="float" office:value="505.668093970931" calcext:value-type="float">
            <text:p>505,6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41</text:p>
          </table:table-cell>
          <table:table-cell table:style-name="ce32" office:value-type="float" office:value="230.059645623124" calcext:value-type="float">
            <text:p>230,060</text:p>
          </table:table-cell>
          <table:table-cell table:style-name="ce32" office:value-type="float" office:value="10.259663548074" calcext:value-type="float">
            <text:p>10,260</text:p>
          </table:table-cell>
          <table:table-cell table:style-name="ce32" office:value-type="float" office:value="20.6782301583909" calcext:value-type="float">
            <text:p>20,6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90</text:p>
          </table:table-cell>
          <table:table-cell table:style-name="ce32" office:value-type="float" office:value="86.7880853279963" calcext:value-type="float">
            <text:p>86,7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94</text:p>
          </table:table-cell>
          <table:table-cell table:style-name="ce32" office:value-type="float" office:value="167.885843741692" calcext:value-type="float">
            <text:p>167,8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5.177291053446" calcext:value-type="float">
            <text:p>55,1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35</text:p>
          </table:table-cell>
          <table:table-cell table:style-name="ce32" office:value-type="float" office:value="110.6430280205" calcext:value-type="float">
            <text:p>110,64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9248025641027" calcext:value-type="float">
            <text:p>17,9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00</text:p>
          </table:table-cell>
          <table:table-cell table:style-name="ce32" office:value-type="float" office:value="268.74801850865" calcext:value-type="float">
            <text:p>268,748</text:p>
          </table:table-cell>
          <table:table-cell table:style-name="ce32" office:value-type="float" office:value="16.4596627730363" calcext:value-type="float">
            <text:p>16,460</text:p>
          </table:table-cell>
          <table:table-cell table:style-name="ce32" office:value-type="float" office:value="122.168045804932" calcext:value-type="float">
            <text:p>122,1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81</text:p>
          </table:table-cell>
          <table:table-cell table:style-name="ce32" office:value-type="float" office:value="58.4569908723585" calcext:value-type="float">
            <text:p>58,457</text:p>
          </table:table-cell>
          <table:table-cell table:style-name="ce32" office:value-type="float" office:value="13.5705251240437" calcext:value-type="float">
            <text:p>13,571</text:p>
          </table:table-cell>
          <table:table-cell table:style-name="ce32" office:value-type="float" office:value="178.624673790424" calcext:value-type="float">
            <text:p>178,6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64</text:p>
          </table:table-cell>
          <table:table-cell table:style-name="ce32" office:value-type="float" office:value="64.3164070228673" calcext:value-type="float">
            <text:p>64,3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7.2856945961661" calcext:value-type="float">
            <text:p>77,2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89</text:p>
          </table:table-cell>
          <table:table-cell table:style-name="ce32" office:value-type="float" office:value="44.0656383719071" calcext:value-type="float">
            <text:p>44,0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0764619093614" calcext:value-type="float">
            <text:p>11,0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66</text:p>
          </table:table-cell>
          <table:table-cell table:style-name="ce32" office:value-type="float" office:value="5.0054835810605" calcext:value-type="float">
            <text:p>5,0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45</text:p>
          </table:table-cell>
          <table:table-cell table:style-name="ce32" office:value-type="float" office:value="23.9105699581425" calcext:value-type="float">
            <text:p>23,91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8.8890267891239" calcext:value-type="float">
            <text:p>28,8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93</text:p>
          </table:table-cell>
          <table:table-cell table:style-name="ce32" office:value-type="float" office:value="504.386482500593" calcext:value-type="float">
            <text:p>504,3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11</text:p>
          </table:table-cell>
          <table:table-cell table:style-name="ce32" office:value-type="float" office:value="51.5805937202496" calcext:value-type="float">
            <text:p>51,58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48453628760408" calcext:value-type="float">
            <text:p>3,4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37</text:p>
          </table:table-cell>
          <table:table-cell table:style-name="ce32" office:value-type="float" office:value="122.634457629165" calcext:value-type="float">
            <text:p>122,63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.5751003483706" calcext:value-type="float">
            <text:p>18,5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15</text:p>
          </table:table-cell>
          <table:table-cell table:style-name="ce32" office:value-type="float" office:value="11.7129716818669" calcext:value-type="float">
            <text:p>11,71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9.5887099585913" calcext:value-type="float">
            <text:p>59,5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20</text:p>
          </table:table-cell>
          <table:table-cell table:style-name="ce32" office:value-type="float" office:value="82.4467357824705" calcext:value-type="float">
            <text:p>82,4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07</text:p>
          </table:table-cell>
          <table:table-cell table:style-name="ce32" office:value-type="float" office:value="38.8025686442942" calcext:value-type="float">
            <text:p>38,80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0.178876455409" calcext:value-type="float">
            <text:p>120,1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57</text:p>
          </table:table-cell>
          <table:table-cell table:style-name="ce32" office:value-type="float" office:value="3.25543290015088" calcext:value-type="float">
            <text:p>3,25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0.975975143483" calcext:value-type="float">
            <text:p>110,9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4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4.8041300401054" calcext:value-type="float">
            <text:p>34,8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42</text:p>
          </table:table-cell>
          <table:table-cell table:style-name="ce32" office:value-type="float" office:value="173.71536212764" calcext:value-type="float">
            <text:p>173,715</text:p>
          </table:table-cell>
          <table:table-cell table:style-name="ce32" office:value-type="float" office:value="7.69256971988529" calcext:value-type="float">
            <text:p>7,693</text:p>
          </table:table-cell>
          <table:table-cell table:style-name="ce32" office:value-type="float" office:value="140.111182226906" calcext:value-type="float">
            <text:p>140,1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81</text:p>
          </table:table-cell>
          <table:table-cell table:style-name="ce32" office:value-type="float" office:value="31.5898132508559" calcext:value-type="float">
            <text:p>31,5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0764877251192" calcext:value-type="float">
            <text:p>26,0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505</text:p>
          </table:table-cell>
          <table:table-cell table:style-name="ce32" office:value-type="float" office:value="0.0000073526238476" calcext:value-type="float">
            <text:p>0,0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08802941956809" calcext:value-type="float">
            <text:p>4,0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67</text:p>
          </table:table-cell>
          <table:table-cell table:style-name="ce32" office:value-type="float" office:value="7.33509058665029" calcext:value-type="float">
            <text:p>7,33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0.1030729298638" calcext:value-type="float">
            <text:p>30,10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35</text:p>
          </table:table-cell>
          <table:table-cell table:style-name="ce32" office:value-type="float" office:value="153.086472127092" calcext:value-type="float">
            <text:p>153,0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75</text:p>
          </table:table-cell>
          <table:table-cell table:style-name="ce32" office:value-type="float" office:value="161.208309260516" calcext:value-type="float">
            <text:p>161,20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1.647965343231" calcext:value-type="float">
            <text:p>91,6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56</text:p>
          </table:table-cell>
          <table:table-cell table:style-name="ce32" office:value-type="float" office:value="3.92375040643564" calcext:value-type="float">
            <text:p>3,9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67</text:p>
          </table:table-cell>
          <table:table-cell table:style-name="ce32" office:value-type="float" office:value="63.2889439897521" calcext:value-type="float">
            <text:p>63,2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84</text:p>
          </table:table-cell>
          <table:table-cell table:style-name="ce32" office:value-type="float" office:value="79.944462975298" calcext:value-type="float">
            <text:p>79,9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55</text:p>
          </table:table-cell>
          <table:table-cell table:style-name="ce32" office:value-type="float" office:value="2.30280508303384" calcext:value-type="float">
            <text:p>2,3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40</text:p>
          </table:table-cell>
          <table:table-cell table:style-name="ce32" office:value-type="float" office:value="31.3809137920063" calcext:value-type="float">
            <text:p>31,3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72</text:p>
          </table:table-cell>
          <table:table-cell table:style-name="ce32" office:value-type="float" office:value="55.6490817829894" calcext:value-type="float">
            <text:p>55,6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9.4629223301924" calcext:value-type="float">
            <text:p>99,4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49</text:p>
          </table:table-cell>
          <table:table-cell table:style-name="ce32" office:value-type="float" office:value="66.7726541287533" calcext:value-type="float">
            <text:p>66,7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98</text:p>
          </table:table-cell>
          <table:table-cell table:style-name="ce32" office:value-type="float" office:value="36.2912612775275" calcext:value-type="float">
            <text:p>36,2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07</text:p>
          </table:table-cell>
          <table:table-cell table:style-name="ce32" office:value-type="float" office:value="35.3622377009021" calcext:value-type="float">
            <text:p>35,3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55</text:p>
          </table:table-cell>
          <table:table-cell table:style-name="ce32" office:value-type="float" office:value="105.28258620012" calcext:value-type="float">
            <text:p>105,2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20</text:p>
          </table:table-cell>
          <table:table-cell table:style-name="ce32" office:value-type="float" office:value="256.029524227914" calcext:value-type="float">
            <text:p>256,03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0.2821903382213" calcext:value-type="float">
            <text:p>50,2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43</text:p>
          </table:table-cell>
          <table:table-cell table:style-name="ce32" office:value-type="float" office:value="32.8054414416631" calcext:value-type="float">
            <text:p>32,80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54.865557912468" calcext:value-type="float">
            <text:p>254,8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62</text:p>
          </table:table-cell>
          <table:table-cell table:style-name="ce32" office:value-type="float" office:value="155.451009089474" calcext:value-type="float">
            <text:p>155,4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97</text:p>
          </table:table-cell>
          <table:table-cell table:style-name="ce32" office:value-type="float" office:value="15.9183060888757" calcext:value-type="float">
            <text:p>15,9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87</text:p>
          </table:table-cell>
          <table:table-cell table:style-name="ce32" office:value-type="float" office:value="406.884361657649" calcext:value-type="float">
            <text:p>406,8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004599032784146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26</text:p>
          </table:table-cell>
          <table:table-cell table:style-name="ce32" office:value-type="float" office:value="128.576464562085" calcext:value-type="float">
            <text:p>128,57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9.4440656921848" calcext:value-type="float">
            <text:p>59,4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01</text:p>
          </table:table-cell>
          <table:table-cell table:style-name="ce32" office:value-type="float" office:value="148.456447037082" calcext:value-type="float">
            <text:p>148,4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28</text:p>
          </table:table-cell>
          <table:table-cell table:style-name="ce32" office:value-type="float" office:value="331.869967160359" calcext:value-type="float">
            <text:p>331,8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05</text:p>
          </table:table-cell>
          <table:table-cell table:style-name="ce32" office:value-type="float" office:value="22.9550157078387" calcext:value-type="float">
            <text:p>22,9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55</text:p>
          </table:table-cell>
          <table:table-cell table:style-name="ce32" office:value-type="float" office:value="6.69803034851383" calcext:value-type="float">
            <text:p>6,6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4.860861654836" calcext:value-type="float">
            <text:p>94,8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62</text:p>
          </table:table-cell>
          <table:table-cell table:style-name="ce32" office:value-type="float" office:value="32.7309303709274" calcext:value-type="float">
            <text:p>32,73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47196294964873" calcext:value-type="float">
            <text:p>9,4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58</text:p>
          </table:table-cell>
          <table:table-cell table:style-name="ce32" office:value-type="float" office:value="8.91047009650294" calcext:value-type="float">
            <text:p>8,9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51</text:p>
          </table:table-cell>
          <table:table-cell table:style-name="ce32" office:value-type="float" office:value="40.746152513822" calcext:value-type="float">
            <text:p>40,7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56</text:p>
          </table:table-cell>
          <table:table-cell table:style-name="ce32" office:value-type="float" office:value="151.389015262808" calcext:value-type="float">
            <text:p>151,3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66880789671503" calcext:value-type="float">
            <text:p>9,6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507</text:p>
          </table:table-cell>
          <table:table-cell table:style-name="ce32" office:value-type="float" office:value="137.821968947467" calcext:value-type="float">
            <text:p>137,8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71</text:p>
          </table:table-cell>
          <table:table-cell table:style-name="ce32" office:value-type="float" office:value="31.1850658301842" calcext:value-type="float">
            <text:p>31,18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47871497236388" calcext:value-type="float">
            <text:p>3,4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32</text:p>
          </table:table-cell>
          <table:table-cell table:style-name="ce32" office:value-type="float" office:value="5.18252942093239" calcext:value-type="float">
            <text:p>5,1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4.078199458166" calcext:value-type="float">
            <text:p>144,0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41</text:p>
          </table:table-cell>
          <table:table-cell table:style-name="ce32" office:value-type="float" office:value="115.150831007708" calcext:value-type="float">
            <text:p>115,1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81</text:p>
          </table:table-cell>
          <table:table-cell table:style-name="ce32" office:value-type="float" office:value="197.093406222501" calcext:value-type="float">
            <text:p>197,0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42</text:p>
          </table:table-cell>
          <table:table-cell table:style-name="ce32" office:value-type="float" office:value="373.146970996008" calcext:value-type="float">
            <text:p>373,1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01</text:p>
          </table:table-cell>
          <table:table-cell table:style-name="ce32" office:value-type="float" office:value="40.5125337880383" calcext:value-type="float">
            <text:p>40,51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0.3161602846995" calcext:value-type="float">
            <text:p>30,3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16</text:p>
          </table:table-cell>
          <table:table-cell table:style-name="ce32" office:value-type="float" office:value="5.89394637017275" calcext:value-type="float">
            <text:p>5,89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0.4423296731379" calcext:value-type="float">
            <text:p>40,4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78</text:p>
          </table:table-cell>
          <table:table-cell table:style-name="ce32" office:value-type="float" office:value="51.1702456891124" calcext:value-type="float">
            <text:p>51,1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85</text:p>
          </table:table-cell>
          <table:table-cell table:style-name="ce32" office:value-type="float" office:value="260.287321834642" calcext:value-type="float">
            <text:p>260,2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29</text:p>
          </table:table-cell>
          <table:table-cell table:style-name="ce32" office:value-type="float" office:value="122.197045698269" calcext:value-type="float">
            <text:p>122,1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51</text:p>
          </table:table-cell>
          <table:table-cell table:style-name="ce32" office:value-type="float" office:value="153.007704693922" calcext:value-type="float">
            <text:p>153,0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30</text:p>
          </table:table-cell>
          <table:table-cell table:style-name="ce32" office:value-type="float" office:value="3.97430477461838" calcext:value-type="float">
            <text:p>3,9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87</text:p>
          </table:table-cell>
          <table:table-cell table:style-name="ce32" office:value-type="float" office:value="136.316320267301" calcext:value-type="float">
            <text:p>136,3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44</text:p>
          </table:table-cell>
          <table:table-cell table:style-name="ce32" office:value-type="float" office:value="123.346089563132" calcext:value-type="float">
            <text:p>123,3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5.4473703699691" calcext:value-type="float">
            <text:p>55,4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75</text:p>
          </table:table-cell>
          <table:table-cell table:style-name="ce32" office:value-type="float" office:value="126.831669828968" calcext:value-type="float">
            <text:p>126,8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35</text:p>
          </table:table-cell>
          <table:table-cell table:style-name="ce32" office:value-type="float" office:value="146.396577507149" calcext:value-type="float">
            <text:p>146,3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75</text:p>
          </table:table-cell>
          <table:table-cell table:style-name="ce32" office:value-type="float" office:value="31.2753619366088" calcext:value-type="float">
            <text:p>31,275</text:p>
          </table:table-cell>
          <table:table-cell table:style-name="ce32" office:value-type="float" office:value="5.01966923946215" calcext:value-type="float">
            <text:p>5,020</text:p>
          </table:table-cell>
          <table:table-cell table:style-name="ce32" office:value-type="float" office:value="58.161660747688" calcext:value-type="float">
            <text:p>58,1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77</text:p>
          </table:table-cell>
          <table:table-cell table:style-name="ce32" office:value-type="float" office:value="19.5847338362774" calcext:value-type="float">
            <text:p>19,5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67</text:p>
          </table:table-cell>
          <table:table-cell table:style-name="ce32" office:value-type="float" office:value="97.1622774458356" calcext:value-type="float">
            <text:p>97,16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1.446680863606" calcext:value-type="float">
            <text:p>101,4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05</text:p>
          </table:table-cell>
          <table:table-cell table:style-name="ce32" office:value-type="float" office:value="11.9096265647657" calcext:value-type="float">
            <text:p>11,9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20</text:p>
          </table:table-cell>
          <table:table-cell table:style-name="ce32" office:value-type="float" office:value="81.0435782795725" calcext:value-type="float">
            <text:p>81,0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84</text:p>
          </table:table-cell>
          <table:table-cell table:style-name="ce32" office:value-type="float" office:value="56.1356406813023" calcext:value-type="float">
            <text:p>56,1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89</text:p>
          </table:table-cell>
          <table:table-cell table:style-name="ce32" office:value-type="float" office:value="8.66765960265768" calcext:value-type="float">
            <text:p>8,6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1.874269552147" calcext:value-type="float">
            <text:p>131,8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41</text:p>
          </table:table-cell>
          <table:table-cell table:style-name="ce32" office:value-type="float" office:value="256.896579175134" calcext:value-type="float">
            <text:p>256,8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09</text:p>
          </table:table-cell>
          <table:table-cell table:style-name="ce32" office:value-type="float" office:value="126.861653658417" calcext:value-type="float">
            <text:p>126,86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.77947318821627" calcext:value-type="float">
            <text:p>1,7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67</text:p>
          </table:table-cell>
          <table:table-cell table:style-name="ce32" office:value-type="float" office:value="243.21704553904" calcext:value-type="float">
            <text:p>243,217</text:p>
          </table:table-cell>
          <table:table-cell table:style-name="ce32" office:value-type="float" office:value="14.2500359469446" calcext:value-type="float">
            <text:p>14,250</text:p>
          </table:table-cell>
          <table:table-cell table:style-name="ce32" office:value-type="float" office:value="193.930239068254" calcext:value-type="float">
            <text:p>193,9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62</text:p>
          </table:table-cell>
          <table:table-cell table:style-name="ce32" office:value-type="float" office:value="67.11181810595" calcext:value-type="float">
            <text:p>67,1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24</text:p>
          </table:table-cell>
          <table:table-cell table:style-name="ce32" office:value-type="float" office:value="108.734899588278" calcext:value-type="float">
            <text:p>108,7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13</text:p>
          </table:table-cell>
          <table:table-cell table:style-name="ce32" office:value-type="float" office:value="43.8825010448492" calcext:value-type="float">
            <text:p>43,8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2.9978608915092" calcext:value-type="float">
            <text:p>32,9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52</text:p>
          </table:table-cell>
          <table:table-cell table:style-name="ce32" office:value-type="float" office:value="34.3321729053912" calcext:value-type="float">
            <text:p>34,33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1.720909376329" calcext:value-type="float">
            <text:p>101,7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7894559811565" calcext:value-type="float">
            <text:p>25,7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07</text:p>
          </table:table-cell>
          <table:table-cell table:style-name="ce32" office:value-type="float" office:value="57.0459308590454" calcext:value-type="float">
            <text:p>57,04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699802300542" calcext:value-type="float">
            <text:p>61,7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84</text:p>
          </table:table-cell>
          <table:table-cell table:style-name="ce32" office:value-type="float" office:value="26.4268100155805" calcext:value-type="float">
            <text:p>26,42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2.5543587739852" calcext:value-type="float">
            <text:p>92,5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86</text:p>
          </table:table-cell>
          <table:table-cell table:style-name="ce32" office:value-type="float" office:value="4.71855509737636" calcext:value-type="float">
            <text:p>4,7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5.751962700778" calcext:value-type="float">
            <text:p>115,7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6.4334985448484" calcext:value-type="float">
            <text:p>26,4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77</text:p>
          </table:table-cell>
          <table:table-cell table:style-name="ce32" office:value-type="float" office:value="43.7574012731821" calcext:value-type="float">
            <text:p>43,75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4.9813149415134" calcext:value-type="float">
            <text:p>64,9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49</text:p>
          </table:table-cell>
          <table:table-cell table:style-name="ce32" office:value-type="float" office:value="7.98513054519154" calcext:value-type="float">
            <text:p>7,98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8.2013836298547" calcext:value-type="float">
            <text:p>28,2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54</text:p>
          </table:table-cell>
          <table:table-cell table:style-name="ce32" office:value-type="float" office:value="22.3439095698655" calcext:value-type="float">
            <text:p>22,3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1.184594088378" calcext:value-type="float">
            <text:p>141,1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23</text:p>
          </table:table-cell>
          <table:table-cell table:style-name="ce32" office:value-type="float" office:value="66.7541928989695" calcext:value-type="float">
            <text:p>66,75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2252637063484" calcext:value-type="float">
            <text:p>55,2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76</text:p>
          </table:table-cell>
          <table:table-cell table:style-name="ce32" office:value-type="float" office:value="1.50438525439381" calcext:value-type="float">
            <text:p>1,5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1987536917166" calcext:value-type="float">
            <text:p>15,1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24</text:p>
          </table:table-cell>
          <table:table-cell table:style-name="ce32" office:value-type="float" office:value="14.7610065748844" calcext:value-type="float">
            <text:p>14,7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63</text:p>
          </table:table-cell>
          <table:table-cell table:style-name="ce32" office:value-type="float" office:value="42.180586351643" calcext:value-type="float">
            <text:p>42,1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6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84</text:p>
          </table:table-cell>
          <table:table-cell table:style-name="ce32" office:value-type="float" office:value="60.3038351990534" calcext:value-type="float">
            <text:p>60,3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7060038621118" calcext:value-type="float">
            <text:p>12,7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03</text:p>
          </table:table-cell>
          <table:table-cell table:style-name="ce32" office:value-type="float" office:value="21.0826227704233" calcext:value-type="float">
            <text:p>21,0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32</text:p>
          </table:table-cell>
          <table:table-cell table:style-name="ce32" office:value-type="float" office:value="47.0761695826979" calcext:value-type="float">
            <text:p>47,0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79</text:p>
          </table:table-cell>
          <table:table-cell table:style-name="ce32" office:value-type="float" office:value="27.7805681959782" calcext:value-type="float">
            <text:p>27,78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1906067331606" calcext:value-type="float">
            <text:p>14,1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61</text:p>
          </table:table-cell>
          <table:table-cell table:style-name="ce32" office:value-type="float" office:value="231.957580181129" calcext:value-type="float">
            <text:p>231,9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44</text:p>
          </table:table-cell>
          <table:table-cell table:style-name="ce32" office:value-type="float" office:value="84.906050114122" calcext:value-type="float">
            <text:p>84,9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5431060807626" calcext:value-type="float">
            <text:p>16,5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55</text:p>
          </table:table-cell>
          <table:table-cell table:style-name="ce32" office:value-type="float" office:value="87.0165808693578" calcext:value-type="float">
            <text:p>87,0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59</text:p>
          </table:table-cell>
          <table:table-cell table:style-name="ce32" office:value-type="float" office:value="5.12645419805381" calcext:value-type="float">
            <text:p>5,12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27</text:p>
          </table:table-cell>
          <table:table-cell table:style-name="ce32" office:value-type="float" office:value="35.2448102951013" calcext:value-type="float">
            <text:p>35,24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64</text:p>
          </table:table-cell>
          <table:table-cell table:style-name="ce32" office:value-type="float" office:value="22.4858832208475" calcext:value-type="float">
            <text:p>22,4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29</text:p>
          </table:table-cell>
          <table:table-cell table:style-name="ce32" office:value-type="float" office:value="108.027124285143" calcext:value-type="float">
            <text:p>108,0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17</text:p>
          </table:table-cell>
          <table:table-cell table:style-name="ce32" office:value-type="float" office:value="140.789600199208" calcext:value-type="float">
            <text:p>140,7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58</text:p>
          </table:table-cell>
          <table:table-cell table:style-name="ce32" office:value-type="float" office:value="29.408175984798" calcext:value-type="float">
            <text:p>29,4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7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1.7700561205616" calcext:value-type="float">
            <text:p>61,7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89</text:p>
          </table:table-cell>
          <table:table-cell table:style-name="ce32" office:value-type="float" office:value="104.422624393373" calcext:value-type="float">
            <text:p>104,4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63</text:p>
          </table:table-cell>
          <table:table-cell table:style-name="ce32" office:value-type="float" office:value="179.61160224599" calcext:value-type="float">
            <text:p>179,6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98</text:p>
          </table:table-cell>
          <table:table-cell table:style-name="ce32" office:value-type="float" office:value="40.4609903299316" calcext:value-type="float">
            <text:p>40,4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6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78</text:p>
          </table:table-cell>
          <table:table-cell table:style-name="ce32" office:value-type="float" office:value="19.5329085765616" calcext:value-type="float">
            <text:p>19,5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35</text:p>
          </table:table-cell>
          <table:table-cell table:style-name="ce32" office:value-type="float" office:value="211.042130824521" calcext:value-type="float">
            <text:p>211,0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13</text:p>
          </table:table-cell>
          <table:table-cell table:style-name="ce32" office:value-type="float" office:value="7.30612155995627" calcext:value-type="float">
            <text:p>7,3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48</text:p>
          </table:table-cell>
          <table:table-cell table:style-name="ce32" office:value-type="float" office:value="1.30527659323969" calcext:value-type="float">
            <text:p>1,30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0.0328218809694" calcext:value-type="float">
            <text:p>80,0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64</text:p>
          </table:table-cell>
          <table:table-cell table:style-name="ce32" office:value-type="float" office:value="34.7634949997859" calcext:value-type="float">
            <text:p>34,7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52</text:p>
          </table:table-cell>
          <table:table-cell table:style-name="ce32" office:value-type="float" office:value="39.2839275182898" calcext:value-type="float">
            <text:p>39,2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98</text:p>
          </table:table-cell>
          <table:table-cell table:style-name="ce32" office:value-type="float" office:value="64.2895385351018" calcext:value-type="float">
            <text:p>64,2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108533058847" calcext:value-type="float">
            <text:p>25,1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70</text:p>
          </table:table-cell>
          <table:table-cell table:style-name="ce32" office:value-type="float" office:value="35.0771254260993" calcext:value-type="float">
            <text:p>35,0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60</text:p>
          </table:table-cell>
          <table:table-cell table:style-name="ce32" office:value-type="float" office:value="143.476280916224" calcext:value-type="float">
            <text:p>143,47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4.9347115335867" calcext:value-type="float">
            <text:p>74,9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59</text:p>
          </table:table-cell>
          <table:table-cell table:style-name="ce32" office:value-type="float" office:value="43.8067546407931" calcext:value-type="float">
            <text:p>43,8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76</text:p>
          </table:table-cell>
          <table:table-cell table:style-name="ce32" office:value-type="float" office:value="84.192968634906" calcext:value-type="float">
            <text:p>84,1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77</text:p>
          </table:table-cell>
          <table:table-cell table:style-name="ce32" office:value-type="float" office:value="133.267896752487" calcext:value-type="float">
            <text:p>133,2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5.721432539556" calcext:value-type="float">
            <text:p>105,7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0.288635101512" calcext:value-type="float">
            <text:p>40,2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54</text:p>
          </table:table-cell>
          <table:table-cell table:style-name="ce32" office:value-type="float" office:value="32.8246378418506" calcext:value-type="float">
            <text:p>32,82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3.3133905380003" calcext:value-type="float">
            <text:p>53,3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54</text:p>
          </table:table-cell>
          <table:table-cell table:style-name="ce32" office:value-type="float" office:value="74.562860651381" calcext:value-type="float">
            <text:p>74,5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9.5150892613216" calcext:value-type="float">
            <text:p>59,5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24</text:p>
          </table:table-cell>
          <table:table-cell table:style-name="ce32" office:value-type="float" office:value="134.034997929105" calcext:value-type="float">
            <text:p>134,035</text:p>
          </table:table-cell>
          <table:table-cell table:style-name="ce32" office:value-type="float" office:value="11.1529106761241" calcext:value-type="float">
            <text:p>11,153</text:p>
          </table:table-cell>
          <table:table-cell table:style-name="ce32" office:value-type="float" office:value="121.874663530561" calcext:value-type="float">
            <text:p>121,8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38</text:p>
          </table:table-cell>
          <table:table-cell table:style-name="ce32" office:value-type="float" office:value="88.3675537028875" calcext:value-type="float">
            <text:p>88,3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28</text:p>
          </table:table-cell>
          <table:table-cell table:style-name="ce32" office:value-type="float" office:value="26.778495391914" calcext:value-type="float">
            <text:p>26,7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6553633891047" calcext:value-type="float">
            <text:p>34,6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0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25</text:p>
          </table:table-cell>
          <table:table-cell table:style-name="ce32" office:value-type="float" office:value="192.362435514233" calcext:value-type="float">
            <text:p>192,3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31</text:p>
          </table:table-cell>
          <table:table-cell table:style-name="ce32" office:value-type="float" office:value="56.8328445918386" calcext:value-type="float">
            <text:p>56,8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18</text:p>
          </table:table-cell>
          <table:table-cell table:style-name="ce32" office:value-type="float" office:value="42.3450424274328" calcext:value-type="float">
            <text:p>42,34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61</text:p>
          </table:table-cell>
          <table:table-cell table:style-name="ce32" office:value-type="float" office:value="293.847584813692" calcext:value-type="float">
            <text:p>293,8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4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6.4281010049584" calcext:value-type="float">
            <text:p>46,4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45</text:p>
          </table:table-cell>
          <table:table-cell table:style-name="ce32" office:value-type="float" office:value="3.99455503164447" calcext:value-type="float">
            <text:p>3,9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.2052304768088" calcext:value-type="float">
            <text:p>11,2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19</text:p>
          </table:table-cell>
          <table:table-cell table:style-name="ce32" office:value-type="float" office:value="195.660280379083" calcext:value-type="float">
            <text:p>195,6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20</text:p>
          </table:table-cell>
          <table:table-cell table:style-name="ce32" office:value-type="float" office:value="26.0892810431325" calcext:value-type="float">
            <text:p>26,0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2.5402578704602" calcext:value-type="float">
            <text:p>52,5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01</text:p>
          </table:table-cell>
          <table:table-cell table:style-name="ce32" office:value-type="float" office:value="77.2502221670176" calcext:value-type="float">
            <text:p>77,2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076108707529488" calcext:value-type="float">
            <text:p>0,0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80</text:p>
          </table:table-cell>
          <table:table-cell table:style-name="ce32" office:value-type="float" office:value="85.4796437302832" calcext:value-type="float">
            <text:p>85,4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.1707649280553" calcext:value-type="float">
            <text:p>15,1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09</text:p>
          </table:table-cell>
          <table:table-cell table:style-name="ce32" office:value-type="float" office:value="20.4980576874219" calcext:value-type="float">
            <text:p>20,4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0472064937681" calcext:value-type="float">
            <text:p>16,0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82</text:p>
          </table:table-cell>
          <table:table-cell table:style-name="ce32" office:value-type="float" office:value="8.09402883922825" calcext:value-type="float">
            <text:p>8,0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63</text:p>
          </table:table-cell>
          <table:table-cell table:style-name="ce32" office:value-type="float" office:value="19.7655046163971" calcext:value-type="float">
            <text:p>19,7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7.624313946832" calcext:value-type="float">
            <text:p>147,6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42</text:p>
          </table:table-cell>
          <table:table-cell table:style-name="ce32" office:value-type="float" office:value="32.1558783786537" calcext:value-type="float">
            <text:p>32,15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1.2922499192171" calcext:value-type="float">
            <text:p>51,2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39</text:p>
          </table:table-cell>
          <table:table-cell table:style-name="ce32" office:value-type="float" office:value="14.7703627139804" calcext:value-type="float">
            <text:p>14,7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8.599016834684" calcext:value-type="float">
            <text:p>138,5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80</text:p>
          </table:table-cell>
          <table:table-cell table:style-name="ce32" office:value-type="float" office:value="134.280068197599" calcext:value-type="float">
            <text:p>134,2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08</text:p>
          </table:table-cell>
          <table:table-cell table:style-name="ce32" office:value-type="float" office:value="69.2618681859188" calcext:value-type="float">
            <text:p>69,2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14</text:p>
          </table:table-cell>
          <table:table-cell table:style-name="ce32" office:value-type="float" office:value="254.840684783238" calcext:value-type="float">
            <text:p>254,84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7.1479301332218" calcext:value-type="float">
            <text:p>97,1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89</text:p>
          </table:table-cell>
          <table:table-cell table:style-name="ce32" office:value-type="float" office:value="11.7788578464538" calcext:value-type="float">
            <text:p>11,77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7704224522289" calcext:value-type="float">
            <text:p>22,7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50</text:p>
          </table:table-cell>
          <table:table-cell table:style-name="ce32" office:value-type="float" office:value="55.0032322799179" calcext:value-type="float">
            <text:p>55,003</text:p>
          </table:table-cell>
          <table:table-cell table:style-name="ce32" office:value-type="float" office:value="1.93486710244752" calcext:value-type="float">
            <text:p>1,935</text:p>
          </table:table-cell>
          <table:table-cell table:style-name="ce32" office:value-type="float" office:value="13.8416531767769" calcext:value-type="float">
            <text:p>13,8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09</text:p>
          </table:table-cell>
          <table:table-cell table:style-name="ce32" office:value-type="float" office:value="84.4504639778432" calcext:value-type="float">
            <text:p>84,4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7893015158157" calcext:value-type="float">
            <text:p>10,7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86</text:p>
          </table:table-cell>
          <table:table-cell table:style-name="ce32" office:value-type="float" office:value="140.052918052614" calcext:value-type="float">
            <text:p>140,0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22</text:p>
          </table:table-cell>
          <table:table-cell table:style-name="ce32" office:value-type="float" office:value="0.766608063711978" calcext:value-type="float">
            <text:p>0,7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07</text:p>
          </table:table-cell>
          <table:table-cell table:style-name="ce32" office:value-type="float" office:value="28.5892448826675" calcext:value-type="float">
            <text:p>28,5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.3447021311932" calcext:value-type="float">
            <text:p>21,3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4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50</text:p>
          </table:table-cell>
          <table:table-cell table:style-name="ce32" office:value-type="float" office:value="147.184982957268" calcext:value-type="float">
            <text:p>147,1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55</text:p>
          </table:table-cell>
          <table:table-cell table:style-name="ce32" office:value-type="float" office:value="76.0914393588685" calcext:value-type="float">
            <text:p>76,0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2.7640598567406" calcext:value-type="float">
            <text:p>82,7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57</text:p>
          </table:table-cell>
          <table:table-cell table:style-name="ce32" office:value-type="float" office:value="201.640032593997" calcext:value-type="float">
            <text:p>201,64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4249905889953" calcext:value-type="float">
            <text:p>26,4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01</text:p>
          </table:table-cell>
          <table:table-cell table:style-name="ce32" office:value-type="float" office:value="30.7873376445479" calcext:value-type="float">
            <text:p>30,7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15</text:p>
          </table:table-cell>
          <table:table-cell table:style-name="ce32" office:value-type="float" office:value="37.9293508751524" calcext:value-type="float">
            <text:p>37,92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1.1522216300451" calcext:value-type="float">
            <text:p>31,1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97</text:p>
          </table:table-cell>
          <table:table-cell table:style-name="ce32" office:value-type="float" office:value="22.1374483457614" calcext:value-type="float">
            <text:p>22,1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2.3729404823052" calcext:value-type="float">
            <text:p>32,3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66</text:p>
          </table:table-cell>
          <table:table-cell table:style-name="ce32" office:value-type="float" office:value="105.775572223171" calcext:value-type="float">
            <text:p>105,776</text:p>
          </table:table-cell>
          <table:table-cell table:style-name="ce32" office:value-type="float" office:value="10.0374760920141" calcext:value-type="float">
            <text:p>10,037</text:p>
          </table:table-cell>
          <table:table-cell table:style-name="ce32" office:value-type="float" office:value="122.998252778003" calcext:value-type="float">
            <text:p>122,9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66</text:p>
          </table:table-cell>
          <table:table-cell table:style-name="ce32" office:value-type="float" office:value="4.11633399546226" calcext:value-type="float">
            <text:p>4,1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7931255720362" calcext:value-type="float">
            <text:p>20,79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57</text:p>
          </table:table-cell>
          <table:table-cell table:style-name="ce32" office:value-type="float" office:value="1.91958432946698" calcext:value-type="float">
            <text:p>1,9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6.6679863581316" calcext:value-type="float">
            <text:p>46,6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7.8011483093371" calcext:value-type="float">
            <text:p>87,8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92</text:p>
          </table:table-cell>
          <table:table-cell table:style-name="ce32" office:value-type="float" office:value="20.1796737962115" calcext:value-type="float">
            <text:p>20,18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1219333439208" calcext:value-type="float">
            <text:p>14,1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0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20</text:p>
          </table:table-cell>
          <table:table-cell table:style-name="ce32" office:value-type="float" office:value="83.0039279706466" calcext:value-type="float">
            <text:p>83,0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.50233249530837" calcext:value-type="float">
            <text:p>6,5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1.110406795292" calcext:value-type="float">
            <text:p>101,1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50</text:p>
          </table:table-cell>
          <table:table-cell table:style-name="ce32" office:value-type="float" office:value="6.98478912658067" calcext:value-type="float">
            <text:p>6,98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39125194375543" calcext:value-type="float">
            <text:p>9,3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34</text:p>
          </table:table-cell>
          <table:table-cell table:style-name="ce32" office:value-type="float" office:value="7.55661420317332" calcext:value-type="float">
            <text:p>7,55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0.580237313863" calcext:value-type="float">
            <text:p>40,5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95</text:p>
          </table:table-cell>
          <table:table-cell table:style-name="ce32" office:value-type="float" office:value="34.5645614544644" calcext:value-type="float">
            <text:p>34,5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83</text:p>
          </table:table-cell>
          <table:table-cell table:style-name="ce32" office:value-type="float" office:value="88.4496231694419" calcext:value-type="float">
            <text:p>88,4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137223232995" calcext:value-type="float">
            <text:p>26,1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23</text:p>
          </table:table-cell>
          <table:table-cell table:style-name="ce32" office:value-type="float" office:value="90.664492994984" calcext:value-type="float">
            <text:p>90,66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8.4406290532477" calcext:value-type="float">
            <text:p>28,44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9.1858068046173" calcext:value-type="float">
            <text:p>39,1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43</text:p>
          </table:table-cell>
          <table:table-cell table:style-name="ce32" office:value-type="float" office:value="152.836585111348" calcext:value-type="float">
            <text:p>152,8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58</text:p>
          </table:table-cell>
          <table:table-cell table:style-name="ce32" office:value-type="float" office:value="14.2180364766433" calcext:value-type="float">
            <text:p>14,2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65</text:p>
          </table:table-cell>
          <table:table-cell table:style-name="ce32" office:value-type="float" office:value="108.39812810321" calcext:value-type="float">
            <text:p>108,3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79</text:p>
          </table:table-cell>
          <table:table-cell table:style-name="ce32" office:value-type="float" office:value="92.2206125897505" calcext:value-type="float">
            <text:p>92,2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9.1901751048273" calcext:value-type="float">
            <text:p>59,1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66</text:p>
          </table:table-cell>
          <table:table-cell table:style-name="ce32" office:value-type="float" office:value="167.37884683977" calcext:value-type="float">
            <text:p>167,3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47</text:p>
          </table:table-cell>
          <table:table-cell table:style-name="ce32" office:value-type="float" office:value="0.331185420948086" calcext:value-type="float">
            <text:p>0,33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0966706178872" calcext:value-type="float">
            <text:p>11,0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05</text:p>
          </table:table-cell>
          <table:table-cell table:style-name="ce32" office:value-type="float" office:value="32.2546673208014" calcext:value-type="float">
            <text:p>32,2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1.2418341334979" calcext:value-type="float">
            <text:p>51,2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82</text:p>
          </table:table-cell>
          <table:table-cell table:style-name="ce32" office:value-type="float" office:value="84.4499131654178" calcext:value-type="float">
            <text:p>84,45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11</text:p>
          </table:table-cell>
          <table:table-cell table:style-name="ce32" office:value-type="float" office:value="137.453065818782" calcext:value-type="float">
            <text:p>137,4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67</text:p>
          </table:table-cell>
          <table:table-cell table:style-name="ce32" office:value-type="float" office:value="7.33218114439492" calcext:value-type="float">
            <text:p>7,33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0.567641247946" calcext:value-type="float">
            <text:p>130,5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00</text:p>
          </table:table-cell>
          <table:table-cell table:style-name="ce32" office:value-type="float" office:value="1.59486185166083" calcext:value-type="float">
            <text:p>1,5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1.1700162037202" calcext:value-type="float">
            <text:p>51,1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32</text:p>
          </table:table-cell>
          <table:table-cell table:style-name="ce32" office:value-type="float" office:value="64.2502284604726" calcext:value-type="float">
            <text:p>64,2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1514887964774" calcext:value-type="float">
            <text:p>10,1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0.03042612415" calcext:value-type="float">
            <text:p>70,0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5.7357729141117" calcext:value-type="float">
            <text:p>35,7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32</text:p>
          </table:table-cell>
          <table:table-cell table:style-name="ce32" office:value-type="float" office:value="53.9173727608154" calcext:value-type="float">
            <text:p>53,917</text:p>
          </table:table-cell>
          <table:table-cell table:style-name="ce32" office:value-type="float" office:value="14.3750599655046" calcext:value-type="float">
            <text:p>14,375</text:p>
          </table:table-cell>
          <table:table-cell table:style-name="ce32" office:value-type="float" office:value="224.435682191468" calcext:value-type="float">
            <text:p>224,4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60</text:p>
          </table:table-cell>
          <table:table-cell table:style-name="ce32" office:value-type="float" office:value="41.5494614318156" calcext:value-type="float">
            <text:p>41,5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6.3104371829494" calcext:value-type="float">
            <text:p>66,3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50</text:p>
          </table:table-cell>
          <table:table-cell table:style-name="ce32" office:value-type="float" office:value="82.7913034483186" calcext:value-type="float">
            <text:p>82,79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9.211146535607" calcext:value-type="float">
            <text:p>109,2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13</text:p>
          </table:table-cell>
          <table:table-cell table:style-name="ce32" office:value-type="float" office:value="156.190289550954" calcext:value-type="float">
            <text:p>156,1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07</text:p>
          </table:table-cell>
          <table:table-cell table:number-columns-repeated="2" table:style-name="ce32" office:value-type="float" office:value="6.28279687307954" calcext:value-type="float">
            <text:p>6,283</text:p>
          </table:table-cell>
          <table:table-cell table:style-name="ce32" office:value-type="float" office:value="63.5444248977955" calcext:value-type="float">
            <text:p>63,5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22</text:p>
          </table:table-cell>
          <table:table-cell table:style-name="ce32" office:value-type="float" office:value="6.3093899576578" calcext:value-type="float">
            <text:p>6,30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.5881609127578" calcext:value-type="float">
            <text:p>44,5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68</text:p>
          </table:table-cell>
          <table:table-cell table:style-name="ce32" office:value-type="float" office:value="120.682364997906" calcext:value-type="float">
            <text:p>120,6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33</text:p>
          </table:table-cell>
          <table:table-cell table:style-name="ce32" office:value-type="float" office:value="21.506437385461" calcext:value-type="float">
            <text:p>21,5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11</text:p>
          </table:table-cell>
          <table:table-cell table:style-name="ce32" office:value-type="float" office:value="144.613650026066" calcext:value-type="float">
            <text:p>144,6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1.9966794059383" calcext:value-type="float">
            <text:p>21,9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.7828531337596" calcext:value-type="float">
            <text:p>11,7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29</text:p>
          </table:table-cell>
          <table:table-cell table:style-name="ce32" office:value-type="float" office:value="80.8930950608647" calcext:value-type="float">
            <text:p>80,8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4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.4872407484046" calcext:value-type="float">
            <text:p>19,4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66</text:p>
          </table:table-cell>
          <table:table-cell table:style-name="ce32" office:value-type="float" office:value="26.0414091677395" calcext:value-type="float">
            <text:p>26,04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0.9901065401593" calcext:value-type="float">
            <text:p>70,9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14</text:p>
          </table:table-cell>
          <table:table-cell table:style-name="ce32" office:value-type="float" office:value="1.28411560310449" calcext:value-type="float">
            <text:p>1,2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56</text:p>
          </table:table-cell>
          <table:table-cell table:style-name="ce32" office:value-type="float" office:value="110.619368806697" calcext:value-type="float">
            <text:p>110,6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15</text:p>
          </table:table-cell>
          <table:table-cell table:style-name="ce32" office:value-type="float" office:value="4.97064219200382" calcext:value-type="float">
            <text:p>4,9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90</text:p>
          </table:table-cell>
          <table:table-cell table:style-name="ce32" office:value-type="float" office:value="65.1463785659147" calcext:value-type="float">
            <text:p>65,14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8577133225361" calcext:value-type="float">
            <text:p>26,8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04</text:p>
          </table:table-cell>
          <table:table-cell table:style-name="ce32" office:value-type="float" office:value="2.2783847997083" calcext:value-type="float">
            <text:p>2,2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7.3508785636989" calcext:value-type="float">
            <text:p>57,3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3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.123112220262" calcext:value-type="float">
            <text:p>11,1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98</text:p>
          </table:table-cell>
          <table:table-cell table:style-name="ce32" office:value-type="float" office:value="53.8851181914267" calcext:value-type="float">
            <text:p>53,88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1.1429565097308" calcext:value-type="float">
            <text:p>31,1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8.0452236688504" calcext:value-type="float">
            <text:p>48,0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.0570423767252" calcext:value-type="float">
            <text:p>4,0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52</text:p>
          </table:table-cell>
          <table:table-cell table:style-name="ce32" office:value-type="float" office:value="2.09616028883206" calcext:value-type="float">
            <text:p>2,09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6.9073494415265" calcext:value-type="float">
            <text:p>76,9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77</text:p>
          </table:table-cell>
          <table:table-cell table:style-name="ce32" office:value-type="float" office:value="20.0488420315711" calcext:value-type="float">
            <text:p>20,0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8.2126718996315" calcext:value-type="float">
            <text:p>58,2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48</text:p>
          </table:table-cell>
          <table:table-cell table:style-name="ce32" office:value-type="float" office:value="29.1404940104802" calcext:value-type="float">
            <text:p>29,14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4128335399659" calcext:value-type="float">
            <text:p>17,4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34</text:p>
          </table:table-cell>
          <table:table-cell table:style-name="ce32" office:value-type="float" office:value="29.5420804393621" calcext:value-type="float">
            <text:p>29,5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5.346962673951" calcext:value-type="float">
            <text:p>105,3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15</text:p>
          </table:table-cell>
          <table:table-cell table:style-name="ce32" office:value-type="float" office:value="4.6558619774168" calcext:value-type="float">
            <text:p>4,6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67</text:p>
          </table:table-cell>
          <table:table-cell table:style-name="ce32" office:value-type="float" office:value="99.7969459546136" calcext:value-type="float">
            <text:p>99,7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84</text:p>
          </table:table-cell>
          <table:table-cell table:style-name="ce32" office:value-type="float" office:value="25.8529012733248" calcext:value-type="float">
            <text:p>25,8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01233523225382" calcext:value-type="float">
            <text:p>7,0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6.1086064570188" calcext:value-type="float">
            <text:p>26,1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73</text:p>
          </table:table-cell>
          <table:table-cell table:style-name="ce32" office:value-type="float" office:value="14.7909131517971" calcext:value-type="float">
            <text:p>14,7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17</text:p>
          </table:table-cell>
          <table:table-cell table:style-name="ce32" office:value-type="float" office:value="12.817134533118" calcext:value-type="float">
            <text:p>12,81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0.1292026593427" calcext:value-type="float">
            <text:p>80,1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10</text:p>
          </table:table-cell>
          <table:table-cell table:style-name="ce32" office:value-type="float" office:value="96.6120152516276" calcext:value-type="float">
            <text:p>96,6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47</text:p>
          </table:table-cell>
          <table:table-cell table:style-name="ce32" office:value-type="float" office:value="62.2129096500673" calcext:value-type="float">
            <text:p>62,2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52</text:p>
          </table:table-cell>
          <table:table-cell table:style-name="ce32" office:value-type="float" office:value="2.37729228181174" calcext:value-type="float">
            <text:p>2,37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3.7251792854107" calcext:value-type="float">
            <text:p>93,7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8.9709938389406" calcext:value-type="float">
            <text:p>38,9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06</text:p>
          </table:table-cell>
          <table:table-cell table:style-name="ce32" office:value-type="float" office:value="15.6869394479507" calcext:value-type="float">
            <text:p>15,6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92</text:p>
          </table:table-cell>
          <table:table-cell table:style-name="ce32" office:value-type="float" office:value="3.18381367113534" calcext:value-type="float">
            <text:p>3,184</text:p>
          </table:table-cell>
          <table:table-cell table:style-name="ce32" office:value-type="float" office:value="0.421038419273599" calcext:value-type="float">
            <text:p>0,421</text:p>
          </table:table-cell>
          <table:table-cell table:style-name="ce32" office:value-type="float" office:value="66.3099990766006" calcext:value-type="float">
            <text:p>66,3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58</text:p>
          </table:table-cell>
          <table:table-cell table:style-name="ce32" office:value-type="float" office:value="128.732237120862" calcext:value-type="float">
            <text:p>128,7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9.9991314963561" calcext:value-type="float">
            <text:p>39,9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52</text:p>
          </table:table-cell>
          <table:table-cell table:style-name="ce32" office:value-type="float" office:value="8.95871706159779" calcext:value-type="float">
            <text:p>8,9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01</text:p>
          </table:table-cell>
          <table:table-cell table:style-name="ce32" office:value-type="float" office:value="110.758315793334" calcext:value-type="float">
            <text:p>110,7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43</text:p>
          </table:table-cell>
          <table:table-cell table:style-name="ce32" office:value-type="float" office:value="9.032573566633" calcext:value-type="float">
            <text:p>9,0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17</text:p>
          </table:table-cell>
          <table:table-cell table:style-name="ce32" office:value-type="float" office:value="2.33871388691374" calcext:value-type="float">
            <text:p>2,33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2.236538937569" calcext:value-type="float">
            <text:p>72,2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89</text:p>
          </table:table-cell>
          <table:table-cell table:style-name="ce32" office:value-type="float" office:value="3.21149318458426" calcext:value-type="float">
            <text:p>3,21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9.8971026699703" calcext:value-type="float">
            <text:p>59,8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62</text:p>
          </table:table-cell>
          <table:table-cell table:style-name="ce32" office:value-type="float" office:value="3.34192331438009" calcext:value-type="float">
            <text:p>3,3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45</text:p>
          </table:table-cell>
          <table:table-cell table:style-name="ce32" office:value-type="float" office:value="10.3937213552173" calcext:value-type="float">
            <text:p>10,39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2.04839128701" calcext:value-type="float">
            <text:p>152,0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81</text:p>
          </table:table-cell>
          <table:table-cell table:style-name="ce32" office:value-type="float" office:value="50.6094142208594" calcext:value-type="float">
            <text:p>50,6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23</text:p>
          </table:table-cell>
          <table:table-cell table:style-name="ce32" office:value-type="float" office:value="16.1673520213114" calcext:value-type="float">
            <text:p>16,16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2988076691297" calcext:value-type="float">
            <text:p>7,2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93</text:p>
          </table:table-cell>
          <table:table-cell table:style-name="ce32" office:value-type="float" office:value="0.972021370790373" calcext:value-type="float">
            <text:p>0,97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1.668754165881" calcext:value-type="float">
            <text:p>31,6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67</text:p>
          </table:table-cell>
          <table:table-cell table:style-name="ce32" office:value-type="float" office:value="4.95777228910746" calcext:value-type="float">
            <text:p>4,95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5324867453967" calcext:value-type="float">
            <text:p>20,5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28</text:p>
          </table:table-cell>
          <table:table-cell table:style-name="ce32" office:value-type="float" office:value="17.0220395863219" calcext:value-type="float">
            <text:p>17,0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2.6914711589568" calcext:value-type="float">
            <text:p>42,6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3.488370484764" calcext:value-type="float">
            <text:p>133,4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45</text:p>
          </table:table-cell>
          <table:table-cell table:style-name="ce32" office:value-type="float" office:value="31.9003533851424" calcext:value-type="float">
            <text:p>31,9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5.1422463106505" calcext:value-type="float">
            <text:p>85,1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1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89</text:p>
          </table:table-cell>
          <table:table-cell table:style-name="ce32" office:value-type="float" office:value="41.7784307479443" calcext:value-type="float">
            <text:p>41,7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4.0921751137066" calcext:value-type="float">
            <text:p>74,0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5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6.581479619043" calcext:value-type="float">
            <text:p>96,5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20</text:p>
          </table:table-cell>
          <table:table-cell table:style-name="ce32" office:value-type="float" office:value="18.0548875520077" calcext:value-type="float">
            <text:p>18,0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23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84</text:p>
          </table:table-cell>
          <table:table-cell table:style-name="ce32" office:value-type="float" office:value="88.9423553040454" calcext:value-type="float">
            <text:p>88,9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525478502170542" calcext:value-type="float">
            <text:p>0,5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33</text:p>
          </table:table-cell>
          <table:table-cell table:style-name="ce32" office:value-type="float" office:value="41.0995006034546" calcext:value-type="float">
            <text:p>41,1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9.8467575942093" calcext:value-type="float">
            <text:p>59,8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78</text:p>
          </table:table-cell>
          <table:table-cell table:style-name="ce32" office:value-type="float" office:value="2.69157528530987" calcext:value-type="float">
            <text:p>2,69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7705606723255" calcext:value-type="float">
            <text:p>12,7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50</text:p>
          </table:table-cell>
          <table:table-cell table:style-name="ce32" office:value-type="float" office:value="43.1595222870725" calcext:value-type="float">
            <text:p>43,1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4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61</text:p>
          </table:table-cell>
          <table:table-cell table:style-name="ce32" office:value-type="float" office:value="5.17935634786326" calcext:value-type="float">
            <text:p>5,17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5.439870689503" calcext:value-type="float">
            <text:p>105,4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83</text:p>
          </table:table-cell>
          <table:table-cell table:style-name="ce32" office:value-type="float" office:value="23.1452115749548" calcext:value-type="float">
            <text:p>23,14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6.6363303756834" calcext:value-type="float">
            <text:p>46,6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96</text:p>
          </table:table-cell>
          <table:table-cell table:style-name="ce32" office:value-type="float" office:value="0.161046030113646" calcext:value-type="float">
            <text:p>0,16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7.9940348204005" calcext:value-type="float">
            <text:p>67,99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06</text:p>
          </table:table-cell>
          <table:table-cell table:style-name="ce32" office:value-type="float" office:value="15.3817313016544" calcext:value-type="float">
            <text:p>15,38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1.281851660369" calcext:value-type="float">
            <text:p>151,2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73</text:p>
          </table:table-cell>
          <table:table-cell table:style-name="ce32" office:value-type="float" office:value="140.697974492832" calcext:value-type="float">
            <text:p>140,6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419786018244824" calcext:value-type="float">
            <text:p>0,4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04</text:p>
          </table:table-cell>
          <table:table-cell table:style-name="ce32" office:value-type="float" office:value="8.65303054384497" calcext:value-type="float">
            <text:p>8,6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8477546216325" calcext:value-type="float">
            <text:p>9,8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22</text:p>
          </table:table-cell>
          <table:table-cell table:style-name="ce32" office:value-type="float" office:value="10.2843616618059" calcext:value-type="float">
            <text:p>10,2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08</text:p>
          </table:table-cell>
          <table:table-cell table:style-name="ce32" office:value-type="float" office:value="230.98558963064" calcext:value-type="float">
            <text:p>230,9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95</text:p>
          </table:table-cell>
          <table:table-cell table:style-name="ce32" office:value-type="float" office:value="107.215207935175" calcext:value-type="float">
            <text:p>107,2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97</text:p>
          </table:table-cell>
          <table:table-cell table:style-name="ce32" office:value-type="float" office:value="150.675642127286" calcext:value-type="float">
            <text:p>150,67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93662566552383" calcext:value-type="float">
            <text:p>5,9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08</text:p>
          </table:table-cell>
          <table:table-cell table:style-name="ce32" office:value-type="float" office:value="402.478714000786" calcext:value-type="float">
            <text:p>402,4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44</text:p>
          </table:table-cell>
          <table:table-cell table:style-name="ce32" office:value-type="float" office:value="10.8185978456783" calcext:value-type="float">
            <text:p>10,8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2.502137069602" calcext:value-type="float">
            <text:p>142,5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16</text:p>
          </table:table-cell>
          <table:table-cell table:style-name="ce32" office:value-type="float" office:value="5.75214276045896" calcext:value-type="float">
            <text:p>5,75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81027771819208" calcext:value-type="float">
            <text:p>7,8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92</text:p>
          </table:table-cell>
          <table:table-cell table:style-name="ce32" office:value-type="float" office:value="64.8125607056896" calcext:value-type="float">
            <text:p>64,81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4.0215654939555" calcext:value-type="float">
            <text:p>64,0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50</text:p>
          </table:table-cell>
          <table:table-cell table:style-name="ce32" office:value-type="float" office:value="120.969374732299" calcext:value-type="float">
            <text:p>120,9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0.5325851293895" calcext:value-type="float">
            <text:p>60,5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98</text:p>
          </table:table-cell>
          <table:table-cell table:style-name="ce32" office:value-type="float" office:value="50.9567124214496" calcext:value-type="float">
            <text:p>50,9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14</text:p>
          </table:table-cell>
          <table:table-cell table:style-name="ce32" office:value-type="float" office:value="100.792335935581" calcext:value-type="float">
            <text:p>100,79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.2190230732708" calcext:value-type="float">
            <text:p>23,2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54</text:p>
          </table:table-cell>
          <table:table-cell table:style-name="ce32" office:value-type="float" office:value="161.49351951353" calcext:value-type="float">
            <text:p>161,4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56</text:p>
          </table:table-cell>
          <table:table-cell table:style-name="ce32" office:value-type="float" office:value="65.6561320962893" calcext:value-type="float">
            <text:p>65,6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83</text:p>
          </table:table-cell>
          <table:table-cell table:style-name="ce32" office:value-type="float" office:value="22.3992237809381" calcext:value-type="float">
            <text:p>22,3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60</text:p>
          </table:table-cell>
          <table:table-cell table:style-name="ce32" office:value-type="float" office:value="17.486988814289" calcext:value-type="float">
            <text:p>17,4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2.250900351574" calcext:value-type="float">
            <text:p>82,2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89</text:p>
          </table:table-cell>
          <table:table-cell table:style-name="ce32" office:value-type="float" office:value="117.437582988336" calcext:value-type="float">
            <text:p>117,4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21</text:p>
          </table:table-cell>
          <table:table-cell table:style-name="ce32" office:value-type="float" office:value="9.27052685224845" calcext:value-type="float">
            <text:p>9,2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96</text:p>
          </table:table-cell>
          <table:table-cell table:style-name="ce32" office:value-type="float" office:value="11.6195202182182" calcext:value-type="float">
            <text:p>11,6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2.2475962172587" calcext:value-type="float">
            <text:p>82,2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22</text:p>
          </table:table-cell>
          <table:table-cell table:style-name="ce32" office:value-type="float" office:value="101.750411976667" calcext:value-type="float">
            <text:p>101,7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7866960581141" calcext:value-type="float">
            <text:p>14,7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03</text:p>
          </table:table-cell>
          <table:table-cell table:style-name="ce32" office:value-type="float" office:value="29.8805096509171" calcext:value-type="float">
            <text:p>29,8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03</text:p>
          </table:table-cell>
          <table:table-cell table:style-name="ce32" office:value-type="float" office:value="69.2863837605341" calcext:value-type="float">
            <text:p>69,28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309921336002071" calcext:value-type="float">
            <text:p>0,0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44</text:p>
          </table:table-cell>
          <table:table-cell table:style-name="ce32" office:value-type="float" office:value="39.4867485227491" calcext:value-type="float">
            <text:p>39,4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25</text:p>
          </table:table-cell>
          <table:table-cell table:style-name="ce32" office:value-type="float" office:value="53.8304253879148" calcext:value-type="float">
            <text:p>53,8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96</text:p>
          </table:table-cell>
          <table:table-cell table:style-name="ce32" office:value-type="float" office:value="13.7835260098526" calcext:value-type="float">
            <text:p>13,7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70</text:p>
          </table:table-cell>
          <table:table-cell table:style-name="ce32" office:value-type="float" office:value="54.3632220843975" calcext:value-type="float">
            <text:p>54,3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1.346472935267" calcext:value-type="float">
            <text:p>191,3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18</text:p>
          </table:table-cell>
          <table:table-cell table:style-name="ce32" office:value-type="float" office:value="6.34527153516859" calcext:value-type="float">
            <text:p>6,34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5.992192105942" calcext:value-type="float">
            <text:p>105,9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18</text:p>
          </table:table-cell>
          <table:table-cell table:style-name="ce32" office:value-type="float" office:value="26.1111359746162" calcext:value-type="float">
            <text:p>26,1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65</text:p>
          </table:table-cell>
          <table:table-cell table:style-name="ce32" office:value-type="float" office:value="52.6640130295519" calcext:value-type="float">
            <text:p>52,6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2.424470190811" calcext:value-type="float">
            <text:p>122,4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.622281597807" calcext:value-type="float">
            <text:p>15,6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86</text:p>
          </table:table-cell>
          <table:table-cell table:style-name="ce32" office:value-type="float" office:value="191.443094848517" calcext:value-type="float">
            <text:p>191,4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86</text:p>
          </table:table-cell>
          <table:table-cell table:style-name="ce32" office:value-type="float" office:value="61.5847764193158" calcext:value-type="float">
            <text:p>61,58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2.969785858297" calcext:value-type="float">
            <text:p>132,9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36</text:p>
          </table:table-cell>
          <table:table-cell table:style-name="ce32" office:value-type="float" office:value="87.2644767986895" calcext:value-type="float">
            <text:p>87,2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91</text:p>
          </table:table-cell>
          <table:table-cell table:style-name="ce32" office:value-type="float" office:value="77.8578745321648" calcext:value-type="float">
            <text:p>77,85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4578074414801" calcext:value-type="float">
            <text:p>22,4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31</text:p>
          </table:table-cell>
          <table:table-cell table:style-name="ce32" office:value-type="float" office:value="16.2956223443987" calcext:value-type="float">
            <text:p>16,29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0.672417787877" calcext:value-type="float">
            <text:p>150,6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66</text:p>
          </table:table-cell>
          <table:table-cell table:style-name="ce32" office:value-type="float" office:value="23.6695864671531" calcext:value-type="float">
            <text:p>23,6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20</text:p>
          </table:table-cell>
          <table:table-cell table:style-name="ce32" office:value-type="float" office:value="7.83883654653507" calcext:value-type="float">
            <text:p>7,83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05</text:p>
          </table:table-cell>
          <table:table-cell table:style-name="ce32" office:value-type="float" office:value="102.746365777713" calcext:value-type="float">
            <text:p>102,74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6277924059017" calcext:value-type="float">
            <text:p>4,6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28</text:p>
          </table:table-cell>
          <table:table-cell table:style-name="ce32" office:value-type="float" office:value="35.1893355271916" calcext:value-type="float">
            <text:p>35,1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02</text:p>
          </table:table-cell>
          <table:table-cell table:style-name="ce32" office:value-type="float" office:value="3.0384054824862" calcext:value-type="float">
            <text:p>3,0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0.886334193528" calcext:value-type="float">
            <text:p>160,8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34</text:p>
          </table:table-cell>
          <table:table-cell table:style-name="ce32" office:value-type="float" office:value="88.6993166657709" calcext:value-type="float">
            <text:p>88,6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10</text:p>
          </table:table-cell>
          <table:table-cell table:style-name="ce32" office:value-type="float" office:value="0.687380623200127" calcext:value-type="float">
            <text:p>0,6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4.3052194312913" calcext:value-type="float">
            <text:p>64,3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51</text:p>
          </table:table-cell>
          <table:table-cell table:style-name="ce32" office:value-type="float" office:value="17.1972084680136" calcext:value-type="float">
            <text:p>17,1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26</text:p>
          </table:table-cell>
          <table:table-cell table:style-name="ce32" office:value-type="float" office:value="642.162835556173" calcext:value-type="float">
            <text:p>642,1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526531344381284" calcext:value-type="float">
            <text:p>0,0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11</text:p>
          </table:table-cell>
          <table:table-cell table:style-name="ce32" office:value-type="float" office:value="76.9635832379568" calcext:value-type="float">
            <text:p>76,96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3.9117711520353" calcext:value-type="float">
            <text:p>63,9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30</text:p>
          </table:table-cell>
          <table:table-cell table:style-name="ce32" office:value-type="float" office:value="9.72090513391096" calcext:value-type="float">
            <text:p>9,72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.40903498881542" calcext:value-type="float">
            <text:p>6,4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56</text:p>
          </table:table-cell>
          <table:table-cell table:style-name="ce32" office:value-type="float" office:value="0.300697000884532" calcext:value-type="float">
            <text:p>0,3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20</text:p>
          </table:table-cell>
          <table:table-cell table:style-name="ce32" office:value-type="float" office:value="79.8365771339311" calcext:value-type="float">
            <text:p>79,8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4.7281606881504" calcext:value-type="float">
            <text:p>84,7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29</text:p>
          </table:table-cell>
          <table:table-cell table:style-name="ce32" office:value-type="float" office:value="224.203622864739" calcext:value-type="float">
            <text:p>224,2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31</text:p>
          </table:table-cell>
          <table:table-cell table:style-name="ce32" office:value-type="float" office:value="0.534378240344188" calcext:value-type="float">
            <text:p>0,53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122405972462641" calcext:value-type="float">
            <text:p>0,1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7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3.204053146723" calcext:value-type="float">
            <text:p>123,2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22</text:p>
          </table:table-cell>
          <table:table-cell table:style-name="ce32" office:value-type="float" office:value="38.2334013810859" calcext:value-type="float">
            <text:p>38,23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2.001951565956" calcext:value-type="float">
            <text:p>102,0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8.543824633675" calcext:value-type="float">
            <text:p>88,5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61</text:p>
          </table:table-cell>
          <table:table-cell table:style-name="ce32" office:value-type="float" office:value="0.439780291415473" calcext:value-type="float">
            <text:p>0,44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5.2942470245969" calcext:value-type="float">
            <text:p>75,29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3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1.605210535964" calcext:value-type="float">
            <text:p>101,6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97</text:p>
          </table:table-cell>
          <table:table-cell table:style-name="ce32" office:value-type="float" office:value="99.3194923517675" calcext:value-type="float">
            <text:p>99,3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60</text:p>
          </table:table-cell>
          <table:table-cell table:style-name="ce32" office:value-type="float" office:value="16.1841858695276" calcext:value-type="float">
            <text:p>16,1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24</text:p>
          </table:table-cell>
          <table:table-cell table:style-name="ce32" office:value-type="float" office:value="86.8861142225561" calcext:value-type="float">
            <text:p>86,88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7.7765455169725" calcext:value-type="float">
            <text:p>47,7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90</text:p>
          </table:table-cell>
          <table:table-cell table:style-name="ce32" office:value-type="float" office:value="21.9764384742132" calcext:value-type="float">
            <text:p>21,9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.29120910658264" calcext:value-type="float">
            <text:p>5,2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27</text:p>
          </table:table-cell>
          <table:table-cell table:style-name="ce32" office:value-type="float" office:value="9.08661053636493" calcext:value-type="float">
            <text:p>9,0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46</text:p>
          </table:table-cell>
          <table:table-cell table:style-name="ce32" office:value-type="float" office:value="160.108552947718" calcext:value-type="float">
            <text:p>160,1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64</text:p>
          </table:table-cell>
          <table:table-cell table:style-name="ce32" office:value-type="float" office:value="71.0812491830519" calcext:value-type="float">
            <text:p>71,0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28</text:p>
          </table:table-cell>
          <table:table-cell table:style-name="ce32" office:value-type="float" office:value="522.196493544371" calcext:value-type="float">
            <text:p>522,19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98</text:p>
          </table:table-cell>
          <table:table-cell table:style-name="ce32" office:value-type="float" office:value="54.742089699065" calcext:value-type="float">
            <text:p>54,7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7.249836174897" calcext:value-type="float">
            <text:p>557,2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64</text:p>
          </table:table-cell>
          <table:table-cell table:style-name="ce32" office:value-type="float" office:value="0.0118156445417712" calcext:value-type="float">
            <text:p>0,0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4.024441804166" calcext:value-type="float">
            <text:p>194,0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21</text:p>
          </table:table-cell>
          <table:table-cell table:style-name="ce32" office:value-type="float" office:value="2.21626373023933" calcext:value-type="float">
            <text:p>2,2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6.8471579837004" calcext:value-type="float">
            <text:p>46,8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30</text:p>
          </table:table-cell>
          <table:table-cell table:style-name="ce32" office:value-type="float" office:value="64.1904042360101" calcext:value-type="float">
            <text:p>64,1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3.644917578093" calcext:value-type="float">
            <text:p>123,6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5.1707347964587" calcext:value-type="float">
            <text:p>35,1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60</text:p>
          </table:table-cell>
          <table:table-cell table:style-name="ce32" office:value-type="float" office:value="58.1201436990312" calcext:value-type="float">
            <text:p>58,1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7.6935876006638" calcext:value-type="float">
            <text:p>97,69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02</text:p>
          </table:table-cell>
          <table:table-cell table:style-name="ce32" office:value-type="float" office:value="4.85451731915283" calcext:value-type="float">
            <text:p>4,85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0.1392640218446" calcext:value-type="float">
            <text:p>40,13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80</text:p>
          </table:table-cell>
          <table:table-cell table:style-name="ce32" office:value-type="float" office:value="174.426519777249" calcext:value-type="float">
            <text:p>174,42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9.7189486935762" calcext:value-type="float">
            <text:p>29,7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29</text:p>
          </table:table-cell>
          <table:table-cell table:style-name="ce32" office:value-type="float" office:value="1.20199505590314" calcext:value-type="float">
            <text:p>1,2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6.502556530412" calcext:value-type="float">
            <text:p>116,50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16</text:p>
          </table:table-cell>
          <table:table-cell table:style-name="ce32" office:value-type="float" office:value="40.5573167900393" calcext:value-type="float">
            <text:p>40,5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60</text:p>
          </table:table-cell>
          <table:table-cell table:style-name="ce32" office:value-type="float" office:value="9.39109307703571" calcext:value-type="float">
            <text:p>9,39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.6315055420685" calcext:value-type="float">
            <text:p>44,6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17</text:p>
          </table:table-cell>
          <table:table-cell table:style-name="ce32" office:value-type="float" office:value="162.729648972342" calcext:value-type="float">
            <text:p>162,7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70</text:p>
          </table:table-cell>
          <table:table-cell table:style-name="ce32" office:value-type="float" office:value="18.5719444806229" calcext:value-type="float">
            <text:p>18,57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6.9239965060716" calcext:value-type="float">
            <text:p>66,9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4.8589769718429" calcext:value-type="float">
            <text:p>64,85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4.063771403479" calcext:value-type="float">
            <text:p>64,0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21</text:p>
          </table:table-cell>
          <table:table-cell table:style-name="ce32" office:value-type="float" office:value="5.66858717232782" calcext:value-type="float">
            <text:p>5,66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9.090889702734" calcext:value-type="float">
            <text:p>109,0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54</text:p>
          </table:table-cell>
          <table:table-cell table:style-name="ce32" office:value-type="float" office:value="26.186793091179" calcext:value-type="float">
            <text:p>26,1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6.9309675339514" calcext:value-type="float">
            <text:p>66,9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24</text:p>
          </table:table-cell>
          <table:table-cell table:style-name="ce32" office:value-type="float" office:value="7.92336714273345" calcext:value-type="float">
            <text:p>7,92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8.687913626155" calcext:value-type="float">
            <text:p>158,6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3.013281564258" calcext:value-type="float">
            <text:p>123,0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64</text:p>
          </table:table-cell>
          <table:table-cell table:style-name="ce32" office:value-type="float" office:value="117.067342914075" calcext:value-type="float">
            <text:p>117,06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4.8884441680595" calcext:value-type="float">
            <text:p>64,8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1.8669387797975" calcext:value-type="float">
            <text:p>31,8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99</text:p>
          </table:table-cell>
          <table:table-cell table:style-name="ce32" office:value-type="float" office:value="92.2919234849828" calcext:value-type="float">
            <text:p>92,29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7.211302856373" calcext:value-type="float">
            <text:p>97,2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7.6508279402591" calcext:value-type="float">
            <text:p>17,6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00</text:p>
          </table:table-cell>
          <table:table-cell table:style-name="ce32" office:value-type="float" office:value="135.186715679322" calcext:value-type="float">
            <text:p>135,1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3.6169599087616" calcext:value-type="float">
            <text:p>63,6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15</text:p>
          </table:table-cell>
          <table:table-cell table:style-name="ce32" office:value-type="float" office:value="43.2409380416557" calcext:value-type="float">
            <text:p>43,24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6744671641503" calcext:value-type="float">
            <text:p>55,6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67</text:p>
          </table:table-cell>
          <table:table-cell table:style-name="ce32" office:value-type="float" office:value="7.3817204805736" calcext:value-type="float">
            <text:p>7,38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9.5838461825086" calcext:value-type="float">
            <text:p>99,5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9.4535750029428" calcext:value-type="float">
            <text:p>59,4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6.4915749802053" calcext:value-type="float">
            <text:p>76,4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76</text:p>
          </table:table-cell>
          <table:table-cell table:style-name="ce32" office:value-type="float" office:value="290.600143038706" calcext:value-type="float">
            <text:p>290,600</text:p>
          </table:table-cell>
          <table:table-cell table:style-name="ce32" office:value-type="float" office:value="15.0000079299157" calcext:value-type="float">
            <text:p>15,000</text:p>
          </table:table-cell>
          <table:table-cell table:style-name="ce32" office:value-type="float" office:value="71.5568411887323" calcext:value-type="float">
            <text:p>71,5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90</text:p>
          </table:table-cell>
          <table:table-cell table:style-name="ce32" office:value-type="float" office:value="6.0634288242736" calcext:value-type="float">
            <text:p>6,0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4.675746781796" calcext:value-type="float">
            <text:p>214,6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38</text:p>
          </table:table-cell>
          <table:table-cell table:style-name="ce32" office:value-type="float" office:value="366.068919434062" calcext:value-type="float">
            <text:p>366,0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95</text:p>
          </table:table-cell>
          <table:table-cell table:style-name="ce32" office:value-type="float" office:value="38.1251459255704" calcext:value-type="float">
            <text:p>38,1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43</text:p>
          </table:table-cell>
          <table:table-cell table:style-name="ce32" office:value-type="float" office:value="36.4640815109894" calcext:value-type="float">
            <text:p>36,4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99</text:p>
          </table:table-cell>
          <table:table-cell table:style-name="ce32" office:value-type="float" office:value="181.261530442718" calcext:value-type="float">
            <text:p>181,2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5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82</text:p>
          </table:table-cell>
          <table:table-cell table:style-name="ce32" office:value-type="float" office:value="22.1106873330799" calcext:value-type="float">
            <text:p>22,1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41</text:p>
          </table:table-cell>
          <table:table-cell table:style-name="ce32" office:value-type="float" office:value="87.3044439403046" calcext:value-type="float">
            <text:p>87,304</text:p>
          </table:table-cell>
          <table:table-cell table:style-name="ce32" office:value-type="float" office:value="4.00164322970588" calcext:value-type="float">
            <text:p>4,002</text:p>
          </table:table-cell>
          <table:table-cell table:style-name="ce32" office:value-type="float" office:value="205.106741262379" calcext:value-type="float">
            <text:p>205,1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45</text:p>
          </table:table-cell>
          <table:table-cell table:style-name="ce32" office:value-type="float" office:value="21.8038666801372" calcext:value-type="float">
            <text:p>21,8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6894158103848" calcext:value-type="float">
            <text:p>26,6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01.664640901644" calcext:value-type="float">
            <text:p>201,6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3.28804554166" calcext:value-type="float">
            <text:p>133,2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78</text:p>
          </table:table-cell>
          <table:table-cell table:style-name="ce32" office:value-type="float" office:value="107.732839186386" calcext:value-type="float">
            <text:p>107,7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700</text:p>
          </table:table-cell>
          <table:table-cell table:style-name="ce32" office:value-type="float" office:value="4.56903560842412" calcext:value-type="float">
            <text:p>4,56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5.6180956798234" calcext:value-type="float">
            <text:p>35,6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58</text:p>
          </table:table-cell>
          <table:table-cell table:style-name="ce32" office:value-type="float" office:value="13.1222146734922" calcext:value-type="float">
            <text:p>13,1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.7003164832063" calcext:value-type="float">
            <text:p>44,7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91</text:p>
          </table:table-cell>
          <table:table-cell table:style-name="ce32" office:value-type="float" office:value="20.242924849818" calcext:value-type="float">
            <text:p>20,24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7.636852641917" calcext:value-type="float">
            <text:p>117,6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6.9157100878025" calcext:value-type="float">
            <text:p>66,9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61</text:p>
          </table:table-cell>
          <table:table-cell table:style-name="ce32" office:value-type="float" office:value="18.2808513061655" calcext:value-type="float">
            <text:p>18,28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84470112679593" calcext:value-type="float">
            <text:p>5,8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4.4597041869373" calcext:value-type="float">
            <text:p>34,4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46</text:p>
          </table:table-cell>
          <table:table-cell table:style-name="ce32" office:value-type="float" office:value="61.8598853798604" calcext:value-type="float">
            <text:p>61,86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95417385110771" calcext:value-type="float">
            <text:p>5,9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4.6572778327646" calcext:value-type="float">
            <text:p>34,6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00</text:p>
          </table:table-cell>
          <table:table-cell table:style-name="ce32" office:value-type="float" office:value="17.1378828137372" calcext:value-type="float">
            <text:p>17,1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7.3440211534964" calcext:value-type="float">
            <text:p>87,3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8.0881065643938" calcext:value-type="float">
            <text:p>68,0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71</text:p>
          </table:table-cell>
          <table:table-cell table:style-name="ce32" office:value-type="float" office:value="30.5812359399305" calcext:value-type="float">
            <text:p>30,58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7.6524734743412" calcext:value-type="float">
            <text:p>87,6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3.2474812110812" calcext:value-type="float">
            <text:p>53,2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03</text:p>
          </table:table-cell>
          <table:table-cell table:style-name="ce32" office:value-type="float" office:value="3.00722839763541" calcext:value-type="float">
            <text:p>3,0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9.9152666843864" calcext:value-type="float">
            <text:p>99,9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69</text:p>
          </table:table-cell>
          <table:table-cell table:style-name="ce32" office:value-type="float" office:value="14.7722960509992" calcext:value-type="float">
            <text:p>14,7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14</text:p>
          </table:table-cell>
          <table:table-cell table:style-name="ce32" office:value-type="float" office:value="172.989820899936" calcext:value-type="float">
            <text:p>172,9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76</text:p>
          </table:table-cell>
          <table:table-cell table:style-name="ce32" office:value-type="float" office:value="1.58326104066229" calcext:value-type="float">
            <text:p>1,58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3.1193267516589" calcext:value-type="float">
            <text:p>43,1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89</text:p>
          </table:table-cell>
          <table:table-cell table:style-name="ce32" office:value-type="float" office:value="3.87743811254257" calcext:value-type="float">
            <text:p>3,87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0.6829734563163" calcext:value-type="float">
            <text:p>50,6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4.3565317788622" calcext:value-type="float">
            <text:p>24,3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67</text:p>
          </table:table-cell>
          <table:table-cell table:style-name="ce32" office:value-type="float" office:value="58.7821533861035" calcext:value-type="float">
            <text:p>58,7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90</text:p>
          </table:table-cell>
          <table:table-cell table:style-name="ce32" office:value-type="float" office:value="3.87584500057265" calcext:value-type="float">
            <text:p>3,87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9.8068166165669" calcext:value-type="float">
            <text:p>69,8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2.5288649030244" calcext:value-type="float">
            <text:p>52,5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38</text:p>
          </table:table-cell>
          <table:table-cell table:style-name="ce32" office:value-type="float" office:value="124.775399620271" calcext:value-type="float">
            <text:p>124,77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2.129111077202" calcext:value-type="float">
            <text:p>102,1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29</text:p>
          </table:table-cell>
          <table:table-cell table:style-name="ce32" office:value-type="float" office:value="16.7121697213471" calcext:value-type="float">
            <text:p>16,7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04</text:p>
          </table:table-cell>
          <table:table-cell table:style-name="ce32" office:value-type="float" office:value="47.4371127854749" calcext:value-type="float">
            <text:p>47,4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4.926532797194" calcext:value-type="float">
            <text:p>24,92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39</text:p>
          </table:table-cell>
          <table:table-cell table:style-name="ce32" office:value-type="float" office:value="35.8839976512688" calcext:value-type="float">
            <text:p>35,8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95</text:p>
          </table:table-cell>
          <table:table-cell table:style-name="ce32" office:value-type="float" office:value="57.3620415505777" calcext:value-type="float">
            <text:p>57,36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5.247721289672" calcext:value-type="float">
            <text:p>145,2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03</text:p>
          </table:table-cell>
          <table:table-cell table:style-name="ce32" office:value-type="float" office:value="33.3591332190184" calcext:value-type="float">
            <text:p>33,35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1966996210085" calcext:value-type="float">
            <text:p>11,1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40</text:p>
          </table:table-cell>
          <table:table-cell table:style-name="ce32" office:value-type="float" office:value="149.343198039302" calcext:value-type="float">
            <text:p>149,34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64492710753925" calcext:value-type="float">
            <text:p>3,6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2.6285237721265" calcext:value-type="float">
            <text:p>22,6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.72438610694878" calcext:value-type="float">
            <text:p>6,7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9.3053112991288" calcext:value-type="float">
            <text:p>69,3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18</text:p>
          </table:table-cell>
          <table:table-cell table:style-name="ce32" office:value-type="float" office:value="0.91556202985866" calcext:value-type="float">
            <text:p>0,9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2497013325883" calcext:value-type="float">
            <text:p>17,2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55</text:p>
          </table:table-cell>
          <table:table-cell table:style-name="ce32" office:value-type="float" office:value="4.00791597466009" calcext:value-type="float">
            <text:p>4,00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7750532251935" calcext:value-type="float">
            <text:p>55,7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40</text:p>
          </table:table-cell>
          <table:table-cell table:style-name="ce32" office:value-type="float" office:value="37.6700017874122" calcext:value-type="float">
            <text:p>37,67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4.1009251137772" calcext:value-type="float">
            <text:p>74,1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99</text:p>
          </table:table-cell>
          <table:table-cell table:style-name="ce32" office:value-type="float" office:value="0.886207366907077" calcext:value-type="float">
            <text:p>0,88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8.9703278825558" calcext:value-type="float">
            <text:p>68,9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28</text:p>
          </table:table-cell>
          <table:table-cell table:style-name="ce32" office:value-type="float" office:value="2.08650038904136" calcext:value-type="float">
            <text:p>2,0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3.4330367403823" calcext:value-type="float">
            <text:p>73,4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44</text:p>
          </table:table-cell>
          <table:table-cell table:style-name="ce32" office:value-type="float" office:value="59.2617490289601" calcext:value-type="float">
            <text:p>59,26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5395483852211" calcext:value-type="float">
            <text:p>22,5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27</text:p>
          </table:table-cell>
          <table:table-cell table:style-name="ce32" office:value-type="float" office:value="6.38586233066785" calcext:value-type="float">
            <text:p>6,38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3.0525493372257" calcext:value-type="float">
            <text:p>73,0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65</text:p>
          </table:table-cell>
          <table:table-cell table:style-name="ce32" office:value-type="float" office:value="80.1061403075133" calcext:value-type="float">
            <text:p>80,1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6.1232427865815" calcext:value-type="float">
            <text:p>66,1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39</text:p>
          </table:table-cell>
          <table:table-cell table:style-name="ce32" office:value-type="float" office:value="1.41898391157503" calcext:value-type="float">
            <text:p>1,4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2.7032800784384" calcext:value-type="float">
            <text:p>42,70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09</text:p>
          </table:table-cell>
          <table:table-cell table:style-name="ce32" office:value-type="float" office:value="44.4173639389469" calcext:value-type="float">
            <text:p>44,41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4.039638488487" calcext:value-type="float">
            <text:p>24,0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10</text:p>
          </table:table-cell>
          <table:table-cell table:style-name="ce32" office:value-type="float" office:value="1.95600915600794" calcext:value-type="float">
            <text:p>1,95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0036245608665" calcext:value-type="float">
            <text:p>34,0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93</text:p>
          </table:table-cell>
          <table:table-cell table:style-name="ce32" office:value-type="float" office:value="34.1931814625687" calcext:value-type="float">
            <text:p>34,1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10</text:p>
          </table:table-cell>
          <table:table-cell table:style-name="ce32" office:value-type="float" office:value="3.79956647879264" calcext:value-type="float">
            <text:p>3,8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310044458856" calcext:value-type="float">
            <text:p>12,3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7.6738800604716" calcext:value-type="float">
            <text:p>47,6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20</text:p>
          </table:table-cell>
          <table:table-cell table:style-name="ce32" office:value-type="float" office:value="74.1835416410926" calcext:value-type="float">
            <text:p>74,1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8920481403044" calcext:value-type="float">
            <text:p>10,8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60</text:p>
          </table:table-cell>
          <table:table-cell table:style-name="ce32" office:value-type="float" office:value="14.04387221262" calcext:value-type="float">
            <text:p>14,0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90150996689206" calcext:value-type="float">
            <text:p>3,9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15</text:p>
          </table:table-cell>
          <table:table-cell table:style-name="ce32" office:value-type="float" office:value="22.4178695954915" calcext:value-type="float">
            <text:p>22,4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03</text:p>
          </table:table-cell>
          <table:table-cell table:style-name="ce32" office:value-type="float" office:value="31.9810992620321" calcext:value-type="float">
            <text:p>31,98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53751491607389" calcext:value-type="float">
            <text:p>8,5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76</text:p>
          </table:table-cell>
          <table:table-cell table:style-name="ce32" office:value-type="float" office:value="20.9615224935065" calcext:value-type="float">
            <text:p>20,9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0085572294405" calcext:value-type="float">
            <text:p>27,0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0007100422596" calcext:value-type="float">
            <text:p>12,0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94</text:p>
          </table:table-cell>
          <table:table-cell table:style-name="ce32" office:value-type="float" office:value="94.1697891532111" calcext:value-type="float">
            <text:p>94,17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88113867163818" calcext:value-type="float">
            <text:p>2,8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47</text:p>
          </table:table-cell>
          <table:table-cell table:style-name="ce32" office:value-type="float" office:value="25.3400539908649" calcext:value-type="float">
            <text:p>25,3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71</text:p>
          </table:table-cell>
          <table:table-cell table:style-name="ce32" office:value-type="float" office:value="157.149563464979" calcext:value-type="float">
            <text:p>157,15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40</text:p>
          </table:table-cell>
          <table:table-cell table:style-name="ce32" office:value-type="float" office:value="67.4148758047641" calcext:value-type="float">
            <text:p>67,41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7.1969687120299" calcext:value-type="float">
            <text:p>47,1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4.2169779745695" calcext:value-type="float">
            <text:p>34,2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8.4434550244439" calcext:value-type="float">
            <text:p>28,4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7.6632418819899" calcext:value-type="float">
            <text:p>97,6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72</text:p>
          </table:table-cell>
          <table:table-cell table:style-name="ce32" office:value-type="float" office:value="14.8206082341459" calcext:value-type="float">
            <text:p>14,8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71</text:p>
          </table:table-cell>
          <table:table-cell table:style-name="ce32" office:value-type="float" office:value="0.439736253114902" calcext:value-type="float">
            <text:p>0,44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8.4993743515098" calcext:value-type="float">
            <text:p>38,4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75</text:p>
          </table:table-cell>
          <table:table-cell table:style-name="ce32" office:value-type="float" office:value="37.4908582684746" calcext:value-type="float">
            <text:p>37,49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50946969237" calcext:value-type="float">
            <text:p>12,5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2.5752031904674" calcext:value-type="float">
            <text:p>52,5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46</text:p>
          </table:table-cell>
          <table:table-cell table:style-name="ce32" office:value-type="float" office:value="110.886665326013" calcext:value-type="float">
            <text:p>110,8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08</text:p>
          </table:table-cell>
          <table:table-cell table:style-name="ce32" office:value-type="float" office:value="76.9703924298216" calcext:value-type="float">
            <text:p>76,9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5.1814746512877" calcext:value-type="float">
            <text:p>55,1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02</text:p>
          </table:table-cell>
          <table:table-cell table:style-name="ce32" office:value-type="float" office:value="9.57472153079153" calcext:value-type="float">
            <text:p>9,57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60</text:p>
          </table:table-cell>
          <table:table-cell table:style-name="ce32" office:value-type="float" office:value="16.2097442302604" calcext:value-type="float">
            <text:p>16,2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60</text:p>
          </table:table-cell>
          <table:table-cell table:style-name="ce32" office:value-type="float" office:value="3.04382555979185" calcext:value-type="float">
            <text:p>3,0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2696608812549" calcext:value-type="float">
            <text:p>55,2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7.5336783110794" calcext:value-type="float">
            <text:p>17,5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56</text:p>
          </table:table-cell>
          <table:table-cell table:style-name="ce32" office:value-type="float" office:value="85.6787051185665" calcext:value-type="float">
            <text:p>85,6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85</text:p>
          </table:table-cell>
          <table:table-cell table:style-name="ce32" office:value-type="float" office:value="383.935199854151" calcext:value-type="float">
            <text:p>383,9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63</text:p>
          </table:table-cell>
          <table:table-cell table:style-name="ce32" office:value-type="float" office:value="85.7505131785264" calcext:value-type="float">
            <text:p>85,7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43</text:p>
          </table:table-cell>
          <table:table-cell table:style-name="ce32" office:value-type="float" office:value="120.538012038522" calcext:value-type="float">
            <text:p>120,5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3854024736328" calcext:value-type="float">
            <text:p>11,3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68</text:p>
          </table:table-cell>
          <table:table-cell table:style-name="ce32" office:value-type="float" office:value="7.0981227382034" calcext:value-type="float">
            <text:p>7,0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52</text:p>
          </table:table-cell>
          <table:table-cell table:style-name="ce32" office:value-type="float" office:value="4.41266048949258" calcext:value-type="float">
            <text:p>4,4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07</text:p>
          </table:table-cell>
          <table:table-cell table:style-name="ce32" office:value-type="float" office:value="13.0801719795669" calcext:value-type="float">
            <text:p>13,0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53</text:p>
          </table:table-cell>
          <table:table-cell table:style-name="ce32" office:value-type="float" office:value="150.393969667602" calcext:value-type="float">
            <text:p>150,3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83</text:p>
          </table:table-cell>
          <table:table-cell table:style-name="ce32" office:value-type="float" office:value="6.75065756483268" calcext:value-type="float">
            <text:p>6,7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46</text:p>
          </table:table-cell>
          <table:table-cell table:style-name="ce32" office:value-type="float" office:value="23.9035534268488" calcext:value-type="float">
            <text:p>23,9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5.8147153330914" calcext:value-type="float">
            <text:p>75,8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41</text:p>
          </table:table-cell>
          <table:table-cell table:style-name="ce32" office:value-type="float" office:value="0.113667020544105" calcext:value-type="float">
            <text:p>0,1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36</text:p>
          </table:table-cell>
          <table:table-cell table:style-name="ce32" office:value-type="float" office:value="52.7825493141954" calcext:value-type="float">
            <text:p>52,78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.18377651807871" calcext:value-type="float">
            <text:p>6,1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52</text:p>
          </table:table-cell>
          <table:table-cell table:style-name="ce32" office:value-type="float" office:value="4.59464840069642" calcext:value-type="float">
            <text:p>4,5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.02981153584978" calcext:value-type="float">
            <text:p>2,0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1.964320283829" calcext:value-type="float">
            <text:p>111,9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73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69</text:p>
          </table:table-cell>
          <table:table-cell table:style-name="ce32" office:value-type="float" office:value="54.6618654860821" calcext:value-type="float">
            <text:p>54,662</text:p>
          </table:table-cell>
          <table:table-cell table:style-name="ce32" office:value-type="float" office:value="1.42083289496797" calcext:value-type="float">
            <text:p>1,421</text:p>
          </table:table-cell>
          <table:table-cell table:style-name="ce32" office:value-type="float" office:value="38.7332223725357" calcext:value-type="float">
            <text:p>38,7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36</text:p>
          </table:table-cell>
          <table:table-cell table:style-name="ce32" office:value-type="float" office:value="5.56386419962151" calcext:value-type="float">
            <text:p>5,56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8.4858826466683" calcext:value-type="float">
            <text:p>38,4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16</text:p>
          </table:table-cell>
          <table:table-cell table:style-name="ce32" office:value-type="float" office:value="155.959826261308" calcext:value-type="float">
            <text:p>155,9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78</text:p>
          </table:table-cell>
          <table:table-cell table:style-name="ce32" office:value-type="float" office:value="43.3799558742141" calcext:value-type="float">
            <text:p>43,3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33</text:p>
          </table:table-cell>
          <table:table-cell table:style-name="ce32" office:value-type="float" office:value="93.2804301061101" calcext:value-type="float">
            <text:p>93,2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50</text:p>
          </table:table-cell>
          <table:table-cell table:style-name="ce32" office:value-type="float" office:value="13.4561909374908" calcext:value-type="float">
            <text:p>13,4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84</text:p>
          </table:table-cell>
          <table:table-cell table:style-name="ce32" office:value-type="float" office:value="5.01226087233599" calcext:value-type="float">
            <text:p>5,0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5.0447957639891" calcext:value-type="float">
            <text:p>75,0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37</text:p>
          </table:table-cell>
          <table:table-cell table:style-name="ce32" office:value-type="float" office:value="7.4889064304981" calcext:value-type="float">
            <text:p>7,4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63</text:p>
          </table:table-cell>
          <table:table-cell table:style-name="ce32" office:value-type="float" office:value="0.504603431360958" calcext:value-type="float">
            <text:p>0,50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86972703680613" calcext:value-type="float">
            <text:p>7,8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55</text:p>
          </table:table-cell>
          <table:table-cell table:style-name="ce32" office:value-type="float" office:value="19.6926136144354" calcext:value-type="float">
            <text:p>19,693</text:p>
          </table:table-cell>
          <table:table-cell table:style-name="ce32" office:value-type="float" office:value="0.0712934185304462" calcext:value-type="float">
            <text:p>0,071</text:p>
          </table:table-cell>
          <table:table-cell table:style-name="ce32" office:value-type="float" office:value="98.964785721768" calcext:value-type="float">
            <text:p>98,9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35</text:p>
          </table:table-cell>
          <table:table-cell table:style-name="ce32" office:value-type="float" office:value="0.45861578408394" calcext:value-type="float">
            <text:p>0,4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69</text:p>
          </table:table-cell>
          <table:table-cell table:style-name="ce32" office:value-type="float" office:value="2.06725474413921" calcext:value-type="float">
            <text:p>2,06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3.6176397458128" calcext:value-type="float">
            <text:p>63,6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98</text:p>
          </table:table-cell>
          <table:table-cell table:style-name="ce32" office:value-type="float" office:value="6.77905047982535" calcext:value-type="float">
            <text:p>6,77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7533433782523" calcext:value-type="float">
            <text:p>61,7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17</text:p>
          </table:table-cell>
          <table:table-cell table:style-name="ce32" office:value-type="float" office:value="3.32421972680879" calcext:value-type="float">
            <text:p>3,32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7.3719371709745" calcext:value-type="float">
            <text:p>27,3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41</text:p>
          </table:table-cell>
          <table:table-cell table:style-name="ce32" office:value-type="float" office:value="6.04166578798556" calcext:value-type="float">
            <text:p>6,0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5.1363132811764" calcext:value-type="float">
            <text:p>45,1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59</text:p>
          </table:table-cell>
          <table:table-cell table:style-name="ce32" office:value-type="float" office:value="4.65249530339729" calcext:value-type="float">
            <text:p>4,65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99361085798529" calcext:value-type="float">
            <text:p>3,99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39</text:p>
          </table:table-cell>
          <table:table-cell table:style-name="ce32" office:value-type="float" office:value="5.15548372342324" calcext:value-type="float">
            <text:p>5,1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.2801424032418" calcext:value-type="float">
            <text:p>10,2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11</text:p>
          </table:table-cell>
          <table:table-cell table:style-name="ce32" office:value-type="float" office:value="11.0781036602317" calcext:value-type="float">
            <text:p>11,0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9.64557845463" calcext:value-type="float">
            <text:p>139,6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98</text:p>
          </table:table-cell>
          <table:table-cell table:style-name="ce32" office:value-type="float" office:value="28.6157454110275" calcext:value-type="float">
            <text:p>28,616</text:p>
          </table:table-cell>
          <table:table-cell table:style-name="ce32" office:value-type="float" office:value="2.9042196214949" calcext:value-type="float">
            <text:p>2,904</text:p>
          </table:table-cell>
          <table:table-cell table:style-name="ce32" office:value-type="float" office:value="139.597401224397" calcext:value-type="float">
            <text:p>139,5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15</text:p>
          </table:table-cell>
          <table:table-cell table:style-name="ce32" office:value-type="float" office:value="73.4493723698899" calcext:value-type="float">
            <text:p>73,44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47</text:p>
          </table:table-cell>
          <table:table-cell table:style-name="ce32" office:value-type="float" office:value="261.792399120999" calcext:value-type="float">
            <text:p>261,792</text:p>
          </table:table-cell>
          <table:table-cell table:style-name="ce32" office:value-type="float" office:value="19.4657543217277" calcext:value-type="float">
            <text:p>19,466</text:p>
          </table:table-cell>
          <table:table-cell table:style-name="ce32" office:value-type="float" office:value="131.272205575295" calcext:value-type="float">
            <text:p>131,2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84</text:p>
          </table:table-cell>
          <table:table-cell table:style-name="ce32" office:value-type="float" office:value="119.805392466887" calcext:value-type="float">
            <text:p>119,8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78</text:p>
          </table:table-cell>
          <table:table-cell table:style-name="ce32" office:value-type="float" office:value="3.9556736545382" calcext:value-type="float">
            <text:p>3,95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2.9843563068541" calcext:value-type="float">
            <text:p>82,9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38</text:p>
          </table:table-cell>
          <table:table-cell table:style-name="ce32" office:value-type="float" office:value="14.2410097818894" calcext:value-type="float">
            <text:p>14,24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9.3900133468684" calcext:value-type="float">
            <text:p>29,3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75</text:p>
          </table:table-cell>
          <table:table-cell table:style-name="ce32" office:value-type="float" office:value="47.9284096581803" calcext:value-type="float">
            <text:p>47,9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03</text:p>
          </table:table-cell>
          <table:table-cell table:style-name="ce32" office:value-type="float" office:value="9.47753014747346" calcext:value-type="float">
            <text:p>9,4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.9646388579856" calcext:value-type="float">
            <text:p>21,9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50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48</text:p>
          </table:table-cell>
          <table:table-cell table:style-name="ce32" office:value-type="float" office:value="105.545862229851" calcext:value-type="float">
            <text:p>105,5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98</text:p>
          </table:table-cell>
          <table:table-cell table:style-name="ce32" office:value-type="float" office:value="18.3269015471989" calcext:value-type="float">
            <text:p>18,32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9.9810325926424" calcext:value-type="float">
            <text:p>29,9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83</text:p>
          </table:table-cell>
          <table:table-cell table:style-name="ce32" office:value-type="float" office:value="96.2512279369492" calcext:value-type="float">
            <text:p>96,2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31</text:p>
          </table:table-cell>
          <table:table-cell table:number-columns-repeated="2" table:style-name="ce32" office:value-type="float" office:value="5.41776224952026" calcext:value-type="float">
            <text:p>5,418</text:p>
          </table:table-cell>
          <table:table-cell table:style-name="ce32" office:value-type="float" office:value="21.0066695050123" calcext:value-type="float">
            <text:p>21,0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27</text:p>
          </table:table-cell>
          <table:table-cell table:style-name="ce32" office:value-type="float" office:value="5.61765182314676" calcext:value-type="float">
            <text:p>5,61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9.436753068675" calcext:value-type="float">
            <text:p>39,4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39</text:p>
          </table:table-cell>
          <table:table-cell table:style-name="ce32" office:value-type="float" office:value="23.6713273972189" calcext:value-type="float">
            <text:p>23,671</text:p>
          </table:table-cell>
          <table:table-cell table:style-name="ce32" office:value-type="float" office:value="1.18766178762876" calcext:value-type="float">
            <text:p>1,188</text:p>
          </table:table-cell>
          <table:table-cell table:style-name="ce32" office:value-type="float" office:value="68.2833257011035" calcext:value-type="float">
            <text:p>68,2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13</text:p>
          </table:table-cell>
          <table:table-cell table:style-name="ce32" office:value-type="float" office:value="135.822332735303" calcext:value-type="float">
            <text:p>135,8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41</text:p>
          </table:table-cell>
          <table:table-cell table:style-name="ce32" office:value-type="float" office:value="0.478480020880586" calcext:value-type="float">
            <text:p>0,4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9.5955664591245" calcext:value-type="float">
            <text:p>39,5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01</text:p>
          </table:table-cell>
          <table:table-cell table:style-name="ce32" office:value-type="float" office:value="6.29644721384719" calcext:value-type="float">
            <text:p>6,29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0.46685868184" calcext:value-type="float">
            <text:p>50,4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08</text:p>
          </table:table-cell>
          <table:table-cell table:style-name="ce32" office:value-type="float" office:value="12.498703540545" calcext:value-type="float">
            <text:p>12,499</text:p>
          </table:table-cell>
          <table:table-cell table:style-name="ce32" office:value-type="float" office:value="9.13131402142912" calcext:value-type="float">
            <text:p>9,131</text:p>
          </table:table-cell>
          <table:table-cell table:style-name="ce32" office:value-type="float" office:value="88.7482985395072" calcext:value-type="float">
            <text:p>88,7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36</text:p>
          </table:table-cell>
          <table:table-cell table:style-name="ce32" office:value-type="float" office:value="4.97590521752432" calcext:value-type="float">
            <text:p>4,9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71</text:p>
          </table:table-cell>
          <table:table-cell table:style-name="ce32" office:value-type="float" office:value="10.6873597778491" calcext:value-type="float">
            <text:p>10,6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.6896641361535" calcext:value-type="float">
            <text:p>21,6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53</text:p>
          </table:table-cell>
          <table:table-cell table:style-name="ce32" office:value-type="float" office:value="29.4377599357176" calcext:value-type="float">
            <text:p>29,4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6973151208989" calcext:value-type="float">
            <text:p>10,6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52</text:p>
          </table:table-cell>
          <table:table-cell table:style-name="ce32" office:value-type="float" office:value="51.5484395992465" calcext:value-type="float">
            <text:p>51,5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10</text:p>
          </table:table-cell>
          <table:table-cell table:style-name="ce32" office:value-type="float" office:value="34.4695523900111" calcext:value-type="float">
            <text:p>34,47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1.5735652024213" calcext:value-type="float">
            <text:p>91,5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22</text:p>
          </table:table-cell>
          <table:table-cell table:style-name="ce32" office:value-type="float" office:value="16.9633004104669" calcext:value-type="float">
            <text:p>16,9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13</text:p>
          </table:table-cell>
          <table:table-cell table:style-name="ce32" office:value-type="float" office:value="5.37702086187793" calcext:value-type="float">
            <text:p>5,3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56</text:p>
          </table:table-cell>
          <table:table-cell table:style-name="ce32" office:value-type="float" office:value="14.1277764987719" calcext:value-type="float">
            <text:p>14,1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8.8784511590755" calcext:value-type="float">
            <text:p>68,8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75</text:p>
          </table:table-cell>
          <table:table-cell table:style-name="ce32" office:value-type="float" office:value="0.0020244833961472" calcext:value-type="float">
            <text:p>0,0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4.407196480437" calcext:value-type="float">
            <text:p>144,4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4.877867528926" calcext:value-type="float">
            <text:p>114,8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26</text:p>
          </table:table-cell>
          <table:table-cell table:style-name="ce32" office:value-type="float" office:value="41.6337281356126" calcext:value-type="float">
            <text:p>41,63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7.4752169113694" calcext:value-type="float">
            <text:p>67,4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14</text:p>
          </table:table-cell>
          <table:table-cell table:style-name="ce32" office:value-type="float" office:value="67.2486137694368" calcext:value-type="float">
            <text:p>67,24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05</text:p>
          </table:table-cell>
          <table:table-cell table:style-name="ce32" office:value-type="float" office:value="57.6970139182354" calcext:value-type="float">
            <text:p>57,69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76369305074789" calcext:value-type="float">
            <text:p>4,7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80</text:p>
          </table:table-cell>
          <table:table-cell table:style-name="ce32" office:value-type="float" office:value="18.769946012258" calcext:value-type="float">
            <text:p>18,77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9.1422777535948" calcext:value-type="float">
            <text:p>29,1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61</text:p>
          </table:table-cell>
          <table:table-cell table:style-name="ce32" office:value-type="float" office:value="70.6861471638641" calcext:value-type="float">
            <text:p>70,68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.0757404732612" calcext:value-type="float">
            <text:p>21,0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0.7973024315605" calcext:value-type="float">
            <text:p>60,7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04</text:p>
          </table:table-cell>
          <table:table-cell table:style-name="ce32" office:value-type="float" office:value="2.7930230821229" calcext:value-type="float">
            <text:p>2,79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145020828199524" calcext:value-type="float">
            <text:p>0,0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85</text:p>
          </table:table-cell>
          <table:table-cell table:style-name="ce32" office:value-type="float" office:value="80.0138077153168" calcext:value-type="float">
            <text:p>80,01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94691730303128" calcext:value-type="float">
            <text:p>7,9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86</text:p>
          </table:table-cell>
          <table:table-cell table:style-name="ce32" office:value-type="float" office:value="0.0303643985199895" calcext:value-type="float">
            <text:p>0,03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5121320687267" calcext:value-type="float">
            <text:p>15,5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2.4170728477231" calcext:value-type="float">
            <text:p>32,4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3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00</text:p>
          </table:table-cell>
          <table:table-cell table:style-name="ce32" office:value-type="float" office:value="7.45361602743204" calcext:value-type="float">
            <text:p>7,45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2.118167203953" calcext:value-type="float">
            <text:p>182,1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68</text:p>
          </table:table-cell>
          <table:table-cell table:style-name="ce32" office:value-type="float" office:value="0.0004309959292088" calcext:value-type="float">
            <text:p>0,0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0.02956733825" calcext:value-type="float">
            <text:p>80,0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18</text:p>
          </table:table-cell>
          <table:table-cell table:style-name="ce32" office:value-type="float" office:value="1.00889309235844" calcext:value-type="float">
            <text:p>1,0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56</text:p>
          </table:table-cell>
          <table:table-cell table:style-name="ce32" office:value-type="float" office:value="9.99907488846152" calcext:value-type="float">
            <text:p>9,9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0.2862980290115" calcext:value-type="float">
            <text:p>70,2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02</text:p>
          </table:table-cell>
          <table:table-cell table:style-name="ce32" office:value-type="float" office:value="102.513791693502" calcext:value-type="float">
            <text:p>102,514</text:p>
          </table:table-cell>
          <table:table-cell table:style-name="ce32" office:value-type="float" office:value="9.25809718757219" calcext:value-type="float">
            <text:p>9,258</text:p>
          </table:table-cell>
          <table:table-cell table:style-name="ce32" office:value-type="float" office:value="210.501059649047" calcext:value-type="float">
            <text:p>210,5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8.046798642273" calcext:value-type="float">
            <text:p>158,0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46</text:p>
          </table:table-cell>
          <table:table-cell table:style-name="ce32" office:value-type="float" office:value="124.865302959595" calcext:value-type="float">
            <text:p>124,86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5.6656995545624" calcext:value-type="float">
            <text:p>45,6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16</text:p>
          </table:table-cell>
          <table:table-cell table:style-name="ce32" office:value-type="float" office:value="0.0096116247350896" calcext:value-type="float">
            <text:p>0,0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2377197829757" calcext:value-type="float">
            <text:p>17,2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05</text:p>
          </table:table-cell>
          <table:table-cell table:style-name="ce32" office:value-type="float" office:value="16.7872648444481" calcext:value-type="float">
            <text:p>16,787</text:p>
          </table:table-cell>
          <table:table-cell table:style-name="ce32" office:value-type="float" office:value="10.2761903708199" calcext:value-type="float">
            <text:p>10,276</text:p>
          </table:table-cell>
          <table:table-cell table:style-name="ce32" office:value-type="float" office:value="32.5177706620728" calcext:value-type="float">
            <text:p>32,5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51</text:p>
          </table:table-cell>
          <table:table-cell table:style-name="ce32" office:value-type="float" office:value="52.6305741571611" calcext:value-type="float">
            <text:p>52,6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51</text:p>
          </table:table-cell>
          <table:table-cell table:style-name="ce32" office:value-type="float" office:value="0.588588082423798" calcext:value-type="float">
            <text:p>0,5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8.8747298173077" calcext:value-type="float">
            <text:p>88,8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50</text:p>
          </table:table-cell>
          <table:table-cell table:style-name="ce32" office:value-type="float" office:value="200.166415353188" calcext:value-type="float">
            <text:p>200,166</text:p>
          </table:table-cell>
          <table:table-cell table:style-name="ce32" office:value-type="float" office:value="22.0208338831961" calcext:value-type="float">
            <text:p>22,021</text:p>
          </table:table-cell>
          <table:table-cell table:style-name="ce32" office:value-type="float" office:value="79.5421743466222" calcext:value-type="float">
            <text:p>79,5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51</text:p>
          </table:table-cell>
          <table:table-cell table:style-name="ce32" office:value-type="float" office:value="56.5662814138053" calcext:value-type="float">
            <text:p>56,566</text:p>
          </table:table-cell>
          <table:table-cell table:style-name="ce32" office:value-type="float" office:value="4.7761221157541" calcext:value-type="float">
            <text:p>4,776</text:p>
          </table:table-cell>
          <table:table-cell table:style-name="ce32" office:value-type="float" office:value="174.947701767507" calcext:value-type="float">
            <text:p>174,9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72</text:p>
          </table:table-cell>
          <table:table-cell table:style-name="ce32" office:value-type="float" office:value="13.3901205176695" calcext:value-type="float">
            <text:p>13,3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18576400862582" calcext:value-type="float">
            <text:p>7,1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47</text:p>
          </table:table-cell>
          <table:table-cell table:style-name="ce32" office:value-type="float" office:value="2.27996910657646" calcext:value-type="float">
            <text:p>2,28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6.5213403099" calcext:value-type="float">
            <text:p>116,5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2.4115229210831" calcext:value-type="float">
            <text:p>22,4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19</text:p>
          </table:table-cell>
          <table:table-cell table:style-name="ce32" office:value-type="float" office:value="83.8604351910156" calcext:value-type="float">
            <text:p>83,8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3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16</text:p>
          </table:table-cell>
          <table:table-cell table:style-name="ce32" office:value-type="float" office:value="0.0684187973684138" calcext:value-type="float">
            <text:p>0,0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55</text:p>
          </table:table-cell>
          <table:table-cell table:style-name="ce32" office:value-type="float" office:value="18.4500082656994" calcext:value-type="float">
            <text:p>18,4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9.4424369604202" calcext:value-type="float">
            <text:p>69,4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6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8.5744886700332" calcext:value-type="float">
            <text:p>38,5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84</text:p>
          </table:table-cell>
          <table:table-cell table:style-name="ce32" office:value-type="float" office:value="32.7954616859893" calcext:value-type="float">
            <text:p>32,7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9.7673545342761" calcext:value-type="float">
            <text:p>49,7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03</text:p>
          </table:table-cell>
          <table:table-cell table:style-name="ce32" office:value-type="float" office:value="31.5933209955556" calcext:value-type="float">
            <text:p>31,59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7.719080913349" calcext:value-type="float">
            <text:p>107,7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14</text:p>
          </table:table-cell>
          <table:table-cell table:style-name="ce32" office:value-type="float" office:value="28.8056478942189" calcext:value-type="float">
            <text:p>28,806</text:p>
          </table:table-cell>
          <table:table-cell table:style-name="ce32" office:value-type="float" office:value="1.9140087266036" calcext:value-type="float">
            <text:p>1,914</text:p>
          </table:table-cell>
          <table:table-cell table:style-name="ce32" office:value-type="float" office:value="54.8321075334258" calcext:value-type="float">
            <text:p>54,8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92</text:p>
          </table:table-cell>
          <table:table-cell table:style-name="ce32" office:value-type="float" office:value="1.780311649862" calcext:value-type="float">
            <text:p>1,7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29</text:p>
          </table:table-cell>
          <table:table-cell table:style-name="ce32" office:value-type="float" office:value="50.0492252705935" calcext:value-type="float">
            <text:p>50,0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5.3602883301161" calcext:value-type="float">
            <text:p>85,3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61</text:p>
          </table:table-cell>
          <table:table-cell table:style-name="ce32" office:value-type="float" office:value="6.55507494592101" calcext:value-type="float">
            <text:p>6,55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0.316045332819" calcext:value-type="float">
            <text:p>60,3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56</text:p>
          </table:table-cell>
          <table:table-cell table:style-name="ce32" office:value-type="float" office:value="42.84287629723" calcext:value-type="float">
            <text:p>42,84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0377184168348" calcext:value-type="float">
            <text:p>26,0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4.4808535062098" calcext:value-type="float">
            <text:p>44,4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86</text:p>
          </table:table-cell>
          <table:table-cell table:style-name="ce32" office:value-type="float" office:value="0.0064730193360911" calcext:value-type="float">
            <text:p>0,0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508</text:p>
          </table:table-cell>
          <table:table-cell table:style-name="ce32" office:value-type="float" office:value="108.0860023379" calcext:value-type="float">
            <text:p>108,0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65</text:p>
          </table:table-cell>
          <table:table-cell table:style-name="ce32" office:value-type="float" office:value="15.1106830220726" calcext:value-type="float">
            <text:p>15,11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8.2639618014488" calcext:value-type="float">
            <text:p>58,2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68</text:p>
          </table:table-cell>
          <table:table-cell table:style-name="ce32" office:value-type="float" office:value="3.63407324829151" calcext:value-type="float">
            <text:p>3,63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4.494357760113" calcext:value-type="float">
            <text:p>114,49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660203185022" calcext:value-type="float">
            <text:p>12,6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83</text:p>
          </table:table-cell>
          <table:table-cell table:style-name="ce32" office:value-type="float" office:value="52.0513690824954" calcext:value-type="float">
            <text:p>52,0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64</text:p>
          </table:table-cell>
          <table:table-cell table:style-name="ce32" office:value-type="float" office:value="36.8918107461654" calcext:value-type="float">
            <text:p>36,89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82165350608527" calcext:value-type="float">
            <text:p>4,8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33</text:p>
          </table:table-cell>
          <table:table-cell table:style-name="ce32" office:value-type="float" office:value="2.190044112165" calcext:value-type="float">
            <text:p>2,1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5508778548571" calcext:value-type="float">
            <text:p>61,5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41</text:p>
          </table:table-cell>
          <table:table-cell table:style-name="ce32" office:value-type="float" office:value="45.0970068680946" calcext:value-type="float">
            <text:p>45,09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.2092648082708" calcext:value-type="float">
            <text:p>44,2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63</text:p>
          </table:table-cell>
          <table:table-cell table:style-name="ce32" office:value-type="float" office:value="18.5779758682372" calcext:value-type="float">
            <text:p>18,5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8.4368149103736" calcext:value-type="float">
            <text:p>68,4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3.675661436742" calcext:value-type="float">
            <text:p>23,6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05</text:p>
          </table:table-cell>
          <table:table-cell table:style-name="ce32" office:value-type="float" office:value="1.24045079388909" calcext:value-type="float">
            <text:p>1,24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9.4924731913457" calcext:value-type="float">
            <text:p>89,4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12</text:p>
          </table:table-cell>
          <table:table-cell table:style-name="ce32" office:value-type="float" office:value="41.3192616085632" calcext:value-type="float">
            <text:p>41,3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0.332100155292" calcext:value-type="float">
            <text:p>210,3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57</text:p>
          </table:table-cell>
          <table:table-cell table:style-name="ce32" office:value-type="float" office:value="5.36923322418284" calcext:value-type="float">
            <text:p>5,36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7554992561563" calcext:value-type="float">
            <text:p>14,7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63</text:p>
          </table:table-cell>
          <table:table-cell table:style-name="ce32" office:value-type="float" office:value="2.21397257501092" calcext:value-type="float">
            <text:p>2,21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0.211857554644" calcext:value-type="float">
            <text:p>180,2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3.16053106957" calcext:value-type="float">
            <text:p>53,1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3.9516183362345" calcext:value-type="float">
            <text:p>83,9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76</text:p>
          </table:table-cell>
          <table:table-cell table:style-name="ce32" office:value-type="float" office:value="43.3532288329549" calcext:value-type="float">
            <text:p>43,3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04497751767307" calcext:value-type="float">
            <text:p>3,0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8.842777770324" calcext:value-type="float">
            <text:p>28,8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7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1.8452959481347" calcext:value-type="float">
            <text:p>51,8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77</text:p>
          </table:table-cell>
          <table:table-cell table:style-name="ce32" office:value-type="float" office:value="9.37010112482697" calcext:value-type="float">
            <text:p>9,3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60</text:p>
          </table:table-cell>
          <table:table-cell table:style-name="ce32" office:value-type="float" office:value="90.8817247823152" calcext:value-type="float">
            <text:p>90,8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53</text:p>
          </table:table-cell>
          <table:table-cell table:style-name="ce32" office:value-type="float" office:value="47.2398192690063" calcext:value-type="float">
            <text:p>47,2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43</text:p>
          </table:table-cell>
          <table:table-cell table:style-name="ce32" office:value-type="float" office:value="24.9682430238167" calcext:value-type="float">
            <text:p>24,9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23</text:p>
          </table:table-cell>
          <table:table-cell table:style-name="ce32" office:value-type="float" office:value="25.696225333795" calcext:value-type="float">
            <text:p>25,69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83</text:p>
          </table:table-cell>
          <table:table-cell table:style-name="ce32" office:value-type="float" office:value="48.8545806924196" calcext:value-type="float">
            <text:p>48,8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4.730841970123" calcext:value-type="float">
            <text:p>124,7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21</text:p>
          </table:table-cell>
          <table:table-cell table:style-name="ce32" office:value-type="float" office:value="3.01960160696792" calcext:value-type="float">
            <text:p>3,0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77</text:p>
          </table:table-cell>
          <table:table-cell table:style-name="ce32" office:value-type="float" office:value="245.055761413479" calcext:value-type="float">
            <text:p>245,056</text:p>
          </table:table-cell>
          <table:table-cell table:style-name="ce32" office:value-type="float" office:value="0.0257773722916648" calcext:value-type="float">
            <text:p>0,026</text:p>
          </table:table-cell>
          <table:table-cell table:style-name="ce32" office:value-type="float" office:value="11.1714108627518" calcext:value-type="float">
            <text:p>11,1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.87940839636705" calcext:value-type="float">
            <text:p>7,8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79</text:p>
          </table:table-cell>
          <table:table-cell table:style-name="ce32" office:value-type="float" office:value="12.1471294517159" calcext:value-type="float">
            <text:p>12,14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8.3315218255585" calcext:value-type="float">
            <text:p>38,3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4.5746659218773" calcext:value-type="float">
            <text:p>64,5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05</text:p>
          </table:table-cell>
          <table:table-cell table:style-name="ce32" office:value-type="float" office:value="9.63801810751491" calcext:value-type="float">
            <text:p>9,6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9729285487569" calcext:value-type="float">
            <text:p>16,9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66</text:p>
          </table:table-cell>
          <table:table-cell table:style-name="ce32" office:value-type="float" office:value="25.7391650730102" calcext:value-type="float">
            <text:p>25,73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82516961806562" calcext:value-type="float">
            <text:p>4,8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73</text:p>
          </table:table-cell>
          <table:table-cell table:style-name="ce32" office:value-type="float" office:value="73.8789209609935" calcext:value-type="float">
            <text:p>73,87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0625154613148" calcext:value-type="float">
            <text:p>3,0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1.1807207068531" calcext:value-type="float">
            <text:p>71,1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1.64463011066" calcext:value-type="float">
            <text:p>131,6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62</text:p>
          </table:table-cell>
          <table:table-cell table:style-name="ce32" office:value-type="float" office:value="29.337252331391" calcext:value-type="float">
            <text:p>29,3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8.7206114485589" calcext:value-type="float">
            <text:p>38,7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32</text:p>
          </table:table-cell>
          <table:table-cell table:style-name="ce32" office:value-type="float" office:value="11.5571119645188" calcext:value-type="float">
            <text:p>11,55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9350358752765" calcext:value-type="float">
            <text:p>13,9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12</text:p>
          </table:table-cell>
          <table:table-cell table:style-name="ce32" office:value-type="float" office:value="7.66452793569791" calcext:value-type="float">
            <text:p>7,6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44</text:p>
          </table:table-cell>
          <table:table-cell table:style-name="ce32" office:value-type="float" office:value="16.5241247109765" calcext:value-type="float">
            <text:p>16,5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74</text:p>
          </table:table-cell>
          <table:table-cell table:style-name="ce32" office:value-type="float" office:value="1.18912572737525" calcext:value-type="float">
            <text:p>1,1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5515226465292" calcext:value-type="float">
            <text:p>12,5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51</text:p>
          </table:table-cell>
          <table:table-cell table:style-name="ce32" office:value-type="float" office:value="37.436726774432" calcext:value-type="float">
            <text:p>37,4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99</text:p>
          </table:table-cell>
          <table:table-cell table:style-name="ce32" office:value-type="float" office:value="9.73562761832917" calcext:value-type="float">
            <text:p>9,7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65</text:p>
          </table:table-cell>
          <table:table-cell table:style-name="ce32" office:value-type="float" office:value="127.981548280884" calcext:value-type="float">
            <text:p>127,98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0839634950806" calcext:value-type="float">
            <text:p>13,0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06</text:p>
          </table:table-cell>
          <table:table-cell table:style-name="ce32" office:value-type="float" office:value="129.279059750602" calcext:value-type="float">
            <text:p>129,27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2.5697998403431" calcext:value-type="float">
            <text:p>42,5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35</text:p>
          </table:table-cell>
          <table:table-cell table:style-name="ce32" office:value-type="float" office:value="2.79922278286688" calcext:value-type="float">
            <text:p>2,7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8.8562022852478" calcext:value-type="float">
            <text:p>68,8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8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61</text:p>
          </table:table-cell>
          <table:table-cell table:style-name="ce32" office:value-type="float" office:value="35.0318368865439" calcext:value-type="float">
            <text:p>35,0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47</text:p>
          </table:table-cell>
          <table:table-cell table:style-name="ce32" office:value-type="float" office:value="40.0605240148293" calcext:value-type="float">
            <text:p>40,06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.4291918678362" calcext:value-type="float">
            <text:p>23,4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75</text:p>
          </table:table-cell>
          <table:table-cell table:style-name="ce32" office:value-type="float" office:value="12.7609739111889" calcext:value-type="float">
            <text:p>12,76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2649309449776" calcext:value-type="float">
            <text:p>11,2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3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74</text:p>
          </table:table-cell>
          <table:table-cell table:style-name="ce32" office:value-type="float" office:value="103.447283662773" calcext:value-type="float">
            <text:p>103,4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65</text:p>
          </table:table-cell>
          <table:table-cell table:style-name="ce32" office:value-type="float" office:value="24.697266235889" calcext:value-type="float">
            <text:p>24,6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701</text:p>
          </table:table-cell>
          <table:table-cell table:style-name="ce32" office:value-type="float" office:value="147.512444996524" calcext:value-type="float">
            <text:p>147,5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35</text:p>
          </table:table-cell>
          <table:table-cell table:style-name="ce32" office:value-type="float" office:value="12.8604539491701" calcext:value-type="float">
            <text:p>12,86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2645302922428" calcext:value-type="float">
            <text:p>61,2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13</text:p>
          </table:table-cell>
          <table:table-cell table:style-name="ce32" office:value-type="float" office:value="42.5522436946207" calcext:value-type="float">
            <text:p>42,5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37</text:p>
          </table:table-cell>
          <table:table-cell table:style-name="ce32" office:value-type="float" office:value="40.88872591905" calcext:value-type="float">
            <text:p>40,8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51</text:p>
          </table:table-cell>
          <table:table-cell table:style-name="ce32" office:value-type="float" office:value="75.6105501825401" calcext:value-type="float">
            <text:p>75,61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3397439218198" calcext:value-type="float">
            <text:p>16,3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42</text:p>
          </table:table-cell>
          <table:table-cell table:style-name="ce32" office:value-type="float" office:value="2.37989548919651" calcext:value-type="float">
            <text:p>2,38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9.8742079065332" calcext:value-type="float">
            <text:p>39,8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92</text:p>
          </table:table-cell>
          <table:table-cell table:style-name="ce32" office:value-type="float" office:value="15.7252291431881" calcext:value-type="float">
            <text:p>15,72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86931908800309" calcext:value-type="float">
            <text:p>8,8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19</text:p>
          </table:table-cell>
          <table:table-cell table:style-name="ce32" office:value-type="float" office:value="182.673311259624" calcext:value-type="float">
            <text:p>182,6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13</text:p>
          </table:table-cell>
          <table:table-cell table:style-name="ce32" office:value-type="float" office:value="2.7675439604756" calcext:value-type="float">
            <text:p>2,7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9.3987670207676" calcext:value-type="float">
            <text:p>89,3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55</text:p>
          </table:table-cell>
          <table:table-cell table:style-name="ce32" office:value-type="float" office:value="90.3066184399631" calcext:value-type="float">
            <text:p>90,3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90</text:p>
          </table:table-cell>
          <table:table-cell table:style-name="ce32" office:value-type="float" office:value="4.66672834442122" calcext:value-type="float">
            <text:p>4,6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69</text:p>
          </table:table-cell>
          <table:table-cell table:style-name="ce32" office:value-type="float" office:value="12.8444430817616" calcext:value-type="float">
            <text:p>12,8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94</text:p>
          </table:table-cell>
          <table:table-cell table:style-name="ce32" office:value-type="float" office:value="98.3065776572921" calcext:value-type="float">
            <text:p>98,3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65</text:p>
          </table:table-cell>
          <table:table-cell table:style-name="ce32" office:value-type="float" office:value="132.957185799214" calcext:value-type="float">
            <text:p>132,9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28</text:p>
          </table:table-cell>
          <table:table-cell table:style-name="ce32" office:value-type="float" office:value="0.0224023365432733" calcext:value-type="float">
            <text:p>0,0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0472515642201" calcext:value-type="float">
            <text:p>17,0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59</text:p>
          </table:table-cell>
          <table:table-cell table:style-name="ce32" office:value-type="float" office:value="0.459133419770242" calcext:value-type="float">
            <text:p>0,45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83245649218504" calcext:value-type="float">
            <text:p>7,8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58</text:p>
          </table:table-cell>
          <table:table-cell table:style-name="ce32" office:value-type="float" office:value="10.5010223033155" calcext:value-type="float">
            <text:p>10,5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84</text:p>
          </table:table-cell>
          <table:table-cell table:style-name="ce32" office:value-type="float" office:value="4.2283962852217" calcext:value-type="float">
            <text:p>4,2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99951666090423" calcext:value-type="float">
            <text:p>1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38</text:p>
          </table:table-cell>
          <table:table-cell table:style-name="ce32" office:value-type="float" office:value="2.15144486129006" calcext:value-type="float">
            <text:p>2,151</text:p>
          </table:table-cell>
          <table:table-cell table:style-name="ce32" office:value-type="float" office:value="0.0827475628693507" calcext:value-type="float">
            <text:p>0,083</text:p>
          </table:table-cell>
          <table:table-cell table:style-name="ce32" office:value-type="float" office:value="62.0694451239591" calcext:value-type="float">
            <text:p>62,0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97</text:p>
          </table:table-cell>
          <table:table-cell table:style-name="ce32" office:value-type="float" office:value="14.9316298140294" calcext:value-type="float">
            <text:p>14,9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85</text:p>
          </table:table-cell>
          <table:table-cell table:style-name="ce32" office:value-type="float" office:value="7.8313753242388" calcext:value-type="float">
            <text:p>7,83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4.7674822225652" calcext:value-type="float">
            <text:p>54,7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35</text:p>
          </table:table-cell>
          <table:table-cell table:style-name="ce32" office:value-type="float" office:value="100.04447803807" calcext:value-type="float">
            <text:p>100,0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87</text:p>
          </table:table-cell>
          <table:table-cell table:style-name="ce32" office:value-type="float" office:value="71.4307440686945" calcext:value-type="float">
            <text:p>71,43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8.0295392414455" calcext:value-type="float">
            <text:p>48,0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33</text:p>
          </table:table-cell>
          <table:table-cell table:style-name="ce32" office:value-type="float" office:value="0.533031674374556" calcext:value-type="float">
            <text:p>0,53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7815808951786" calcext:value-type="float">
            <text:p>10,7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8736071294865" calcext:value-type="float">
            <text:p>12,8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46</text:p>
          </table:table-cell>
          <table:table-cell table:style-name="ce32" office:value-type="float" office:value="145.915591557821" calcext:value-type="float">
            <text:p>145,9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5.6886070442458" calcext:value-type="float">
            <text:p>25,6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.22622644785285" calcext:value-type="float">
            <text:p>2,2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2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4.198273817002" calcext:value-type="float">
            <text:p>34,1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96</text:p>
          </table:table-cell>
          <table:table-cell table:style-name="ce32" office:value-type="float" office:value="2.87591517648346" calcext:value-type="float">
            <text:p>2,8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8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93</text:p>
          </table:table-cell>
          <table:table-cell table:style-name="ce32" office:value-type="float" office:value="72.5968495337372" calcext:value-type="float">
            <text:p>72,5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9.9413445427617" calcext:value-type="float">
            <text:p>49,94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72</text:p>
          </table:table-cell>
          <table:table-cell table:style-name="ce32" office:value-type="float" office:value="40.761365157777" calcext:value-type="float">
            <text:p>40,7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9.6236592989624" calcext:value-type="float">
            <text:p>59,6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.61511523539619" calcext:value-type="float">
            <text:p>8,6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09</text:p>
          </table:table-cell>
          <table:table-cell table:style-name="ce32" office:value-type="float" office:value="20.0805790970068" calcext:value-type="float">
            <text:p>20,08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0726288054109" calcext:value-type="float">
            <text:p>10,0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72</text:p>
          </table:table-cell>
          <table:table-cell table:style-name="ce32" office:value-type="float" office:value="2.49204522857359" calcext:value-type="float">
            <text:p>2,4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99</text:p>
          </table:table-cell>
          <table:table-cell table:style-name="ce32" office:value-type="float" office:value="7.64094189663474" calcext:value-type="float">
            <text:p>7,64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80</text:p>
          </table:table-cell>
          <table:table-cell table:style-name="ce32" office:value-type="float" office:value="5.04601022830745" calcext:value-type="float">
            <text:p>5,04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96437261798933" calcext:value-type="float">
            <text:p>7,9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32</text:p>
          </table:table-cell>
          <table:table-cell table:style-name="ce32" office:value-type="float" office:value="14.7561230983322" calcext:value-type="float">
            <text:p>14,75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7008733543732" calcext:value-type="float">
            <text:p>19,7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46</text:p>
          </table:table-cell>
          <table:table-cell table:style-name="ce32" office:value-type="float" office:value="61.4009210370172" calcext:value-type="float">
            <text:p>61,4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99</text:p>
          </table:table-cell>
          <table:table-cell table:style-name="ce32" office:value-type="float" office:value="16.4991443523369" calcext:value-type="float">
            <text:p>16,4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3.3997104416599" calcext:value-type="float">
            <text:p>43,4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77</text:p>
          </table:table-cell>
          <table:table-cell table:style-name="ce32" office:value-type="float" office:value="59.2076803078924" calcext:value-type="float">
            <text:p>59,2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2655370720262" calcext:value-type="float">
            <text:p>27,2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16</text:p>
          </table:table-cell>
          <table:table-cell table:style-name="ce32" office:value-type="float" office:value="105.368160100348" calcext:value-type="float">
            <text:p>105,3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98</text:p>
          </table:table-cell>
          <table:table-cell table:style-name="ce32" office:value-type="float" office:value="26.6067387650696" calcext:value-type="float">
            <text:p>26,6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.61595007614418" calcext:value-type="float">
            <text:p>1,6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4.3986328588103" calcext:value-type="float">
            <text:p>44,3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79</text:p>
          </table:table-cell>
          <table:table-cell table:style-name="ce32" office:value-type="float" office:value="34.0697213639972" calcext:value-type="float">
            <text:p>34,0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62</text:p>
          </table:table-cell>
          <table:table-cell table:style-name="ce32" office:value-type="float" office:value="1.76275147968483" calcext:value-type="float">
            <text:p>1,7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3.3639439378816" calcext:value-type="float">
            <text:p>63,3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68</text:p>
          </table:table-cell>
          <table:table-cell table:style-name="ce32" office:value-type="float" office:value="101.323316904947" calcext:value-type="float">
            <text:p>101,3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24</text:p>
          </table:table-cell>
          <table:table-cell table:style-name="ce32" office:value-type="float" office:value="56.5657060149585" calcext:value-type="float">
            <text:p>56,5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69</text:p>
          </table:table-cell>
          <table:table-cell table:style-name="ce32" office:value-type="float" office:value="58.7841400118631" calcext:value-type="float">
            <text:p>58,7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0.3095167209819" calcext:value-type="float">
            <text:p>90,3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86</text:p>
          </table:table-cell>
          <table:table-cell table:style-name="ce32" office:value-type="float" office:value="127.420628835346" calcext:value-type="float">
            <text:p>127,4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27</text:p>
          </table:table-cell>
          <table:table-cell table:style-name="ce32" office:value-type="float" office:value="7.85999891242454" calcext:value-type="float">
            <text:p>7,86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.10527338394393" calcext:value-type="float">
            <text:p>6,1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05</text:p>
          </table:table-cell>
          <table:table-cell table:style-name="ce32" office:value-type="float" office:value="39.2782072480019" calcext:value-type="float">
            <text:p>39,27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76</text:p>
          </table:table-cell>
          <table:table-cell table:style-name="ce32" office:value-type="float" office:value="27.3131951854379" calcext:value-type="float">
            <text:p>27,3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5.0338886828222" calcext:value-type="float">
            <text:p>65,0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38</text:p>
          </table:table-cell>
          <table:table-cell table:style-name="ce32" office:value-type="float" office:value="7.70350866427626" calcext:value-type="float">
            <text:p>7,7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23</text:p>
          </table:table-cell>
          <table:table-cell table:style-name="ce32" office:value-type="float" office:value="36.4932030994773" calcext:value-type="float">
            <text:p>36,493</text:p>
          </table:table-cell>
          <table:table-cell table:style-name="ce32" office:value-type="float" office:value="9.01925139830182" calcext:value-type="float">
            <text:p>9,019</text:p>
          </table:table-cell>
          <table:table-cell table:style-name="ce32" office:value-type="float" office:value="60.8573775049644" calcext:value-type="float">
            <text:p>60,8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03</text:p>
          </table:table-cell>
          <table:table-cell table:style-name="ce32" office:value-type="float" office:value="61.1555631585516" calcext:value-type="float">
            <text:p>61,15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4.956510138332" calcext:value-type="float">
            <text:p>84,9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33</text:p>
          </table:table-cell>
          <table:table-cell table:style-name="ce32" office:value-type="float" office:value="36.1738480612947" calcext:value-type="float">
            <text:p>36,1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56</text:p>
          </table:table-cell>
          <table:table-cell table:style-name="ce32" office:value-type="float" office:value="21.4623429914464" calcext:value-type="float">
            <text:p>21,46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9.2790412373319" calcext:value-type="float">
            <text:p>79,2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83</text:p>
          </table:table-cell>
          <table:table-cell table:style-name="ce32" office:value-type="float" office:value="43.9365581544481" calcext:value-type="float">
            <text:p>43,9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94382790048753" calcext:value-type="float">
            <text:p>8,9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46</text:p>
          </table:table-cell>
          <table:table-cell table:style-name="ce32" office:value-type="float" office:value="67.1035698714638" calcext:value-type="float">
            <text:p>67,1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07</text:p>
          </table:table-cell>
          <table:table-cell table:style-name="ce32" office:value-type="float" office:value="119.594568226055" calcext:value-type="float">
            <text:p>119,5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60</text:p>
          </table:table-cell>
          <table:table-cell table:style-name="ce32" office:value-type="float" office:value="20.801867729991" calcext:value-type="float">
            <text:p>20,8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1.9769015830214" calcext:value-type="float">
            <text:p>41,9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82</text:p>
          </table:table-cell>
          <table:table-cell table:style-name="ce32" office:value-type="float" office:value="402.954365428779" calcext:value-type="float">
            <text:p>402,95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7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31</text:p>
          </table:table-cell>
          <table:table-cell table:style-name="ce32" office:value-type="float" office:value="119.880004655651" calcext:value-type="float">
            <text:p>119,8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19</text:p>
          </table:table-cell>
          <table:table-cell table:style-name="ce32" office:value-type="float" office:value="74.9322224434249" calcext:value-type="float">
            <text:p>74,93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1158370084349" calcext:value-type="float">
            <text:p>12,1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59</text:p>
          </table:table-cell>
          <table:table-cell table:style-name="ce32" office:value-type="float" office:value="34.3909520738761" calcext:value-type="float">
            <text:p>34,39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3.99941851938" calcext:value-type="float">
            <text:p>123,9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58</text:p>
          </table:table-cell>
          <table:table-cell table:style-name="ce32" office:value-type="float" office:value="69.3642213497024" calcext:value-type="float">
            <text:p>69,3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17</text:p>
          </table:table-cell>
          <table:table-cell table:style-name="ce32" office:value-type="float" office:value="89.6940570230347" calcext:value-type="float">
            <text:p>89,694</text:p>
          </table:table-cell>
          <table:table-cell table:style-name="ce32" office:value-type="float" office:value="10.9550110920392" calcext:value-type="float">
            <text:p>10,955</text:p>
          </table:table-cell>
          <table:table-cell table:style-name="ce32" office:value-type="float" office:value="168.646714034055" calcext:value-type="float">
            <text:p>168,6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80</text:p>
          </table:table-cell>
          <table:table-cell table:style-name="ce32" office:value-type="float" office:value="11.3474586940898" calcext:value-type="float">
            <text:p>11,3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23</text:p>
          </table:table-cell>
          <table:table-cell table:style-name="ce32" office:value-type="float" office:value="47.1731790944454" calcext:value-type="float">
            <text:p>47,173</text:p>
          </table:table-cell>
          <table:table-cell table:style-name="ce32" office:value-type="float" office:value="7.37192845033398" calcext:value-type="float">
            <text:p>7,372</text:p>
          </table:table-cell>
          <table:table-cell table:style-name="ce32" office:value-type="float" office:value="67.2595841291919" calcext:value-type="float">
            <text:p>67,2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2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75</text:p>
          </table:table-cell>
          <table:table-cell table:style-name="ce32" office:value-type="float" office:value="96.0691018503616" calcext:value-type="float">
            <text:p>96,0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59</text:p>
          </table:table-cell>
          <table:table-cell table:style-name="ce32" office:value-type="float" office:value="0.0627629919985056" calcext:value-type="float">
            <text:p>0,0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.3102938096422" calcext:value-type="float">
            <text:p>18,3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01</text:p>
          </table:table-cell>
          <table:table-cell table:style-name="ce32" office:value-type="float" office:value="14.2904831245916" calcext:value-type="float">
            <text:p>14,2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1.0652972427235" calcext:value-type="float">
            <text:p>71,0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84</text:p>
          </table:table-cell>
          <table:table-cell table:style-name="ce32" office:value-type="float" office:value="11.6674193622461" calcext:value-type="float">
            <text:p>11,6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20</text:p>
          </table:table-cell>
          <table:table-cell table:style-name="ce32" office:value-type="float" office:value="61.4092082514033" calcext:value-type="float">
            <text:p>61,4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19</text:p>
          </table:table-cell>
          <table:table-cell table:style-name="ce32" office:value-type="float" office:value="16.6135717108221" calcext:value-type="float">
            <text:p>16,61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6511576165044" calcext:value-type="float">
            <text:p>15,6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98</text:p>
          </table:table-cell>
          <table:table-cell table:style-name="ce32" office:value-type="float" office:value="54.7654120439367" calcext:value-type="float">
            <text:p>54,7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2.070043230176" calcext:value-type="float">
            <text:p>142,0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71</text:p>
          </table:table-cell>
          <table:table-cell table:style-name="ce32" office:value-type="float" office:value="73.2492723874024" calcext:value-type="float">
            <text:p>73,24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37</text:p>
          </table:table-cell>
          <table:table-cell table:style-name="ce32" office:value-type="float" office:value="17.7844023164186" calcext:value-type="float">
            <text:p>17,7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41</text:p>
          </table:table-cell>
          <table:table-cell table:style-name="ce32" office:value-type="float" office:value="51.14780011279" calcext:value-type="float">
            <text:p>51,1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18</text:p>
          </table:table-cell>
          <table:table-cell table:style-name="ce32" office:value-type="float" office:value="17.7192677826075" calcext:value-type="float">
            <text:p>17,7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87</text:p>
          </table:table-cell>
          <table:table-cell table:style-name="ce32" office:value-type="float" office:value="96.5183824584777" calcext:value-type="float">
            <text:p>96,5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.82022201267302" calcext:value-type="float">
            <text:p>1,8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93</text:p>
          </table:table-cell>
          <table:table-cell table:style-name="ce32" office:value-type="float" office:value="18.0889798112398" calcext:value-type="float">
            <text:p>18,0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2.595411816532" calcext:value-type="float">
            <text:p>182,5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99</text:p>
          </table:table-cell>
          <table:table-cell table:style-name="ce32" office:value-type="float" office:value="7.20664552219594" calcext:value-type="float">
            <text:p>7,2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3241700180784" calcext:value-type="float">
            <text:p>17,3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94</text:p>
          </table:table-cell>
          <table:table-cell table:style-name="ce32" office:value-type="float" office:value="32.2160336436814" calcext:value-type="float">
            <text:p>32,2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4.590498679614" calcext:value-type="float">
            <text:p>114,5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9.1829152701529" calcext:value-type="float">
            <text:p>29,1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1.8210220650647" calcext:value-type="float">
            <text:p>71,8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86</text:p>
          </table:table-cell>
          <table:table-cell table:style-name="ce32" office:value-type="float" office:value="85.7528071583469" calcext:value-type="float">
            <text:p>85,7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46</text:p>
          </table:table-cell>
          <table:table-cell table:style-name="ce32" office:value-type="float" office:value="218.263894316802" calcext:value-type="float">
            <text:p>218,26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9.7347257799971" calcext:value-type="float">
            <text:p>79,7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73</text:p>
          </table:table-cell>
          <table:table-cell table:style-name="ce32" office:value-type="float" office:value="101.961974674013" calcext:value-type="float">
            <text:p>101,96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5.6474086032598" calcext:value-type="float">
            <text:p>95,6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16</text:p>
          </table:table-cell>
          <table:table-cell table:style-name="ce32" office:value-type="float" office:value="37.0147896111226" calcext:value-type="float">
            <text:p>37,01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6912639102991" calcext:value-type="float">
            <text:p>17,6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7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97</text:p>
          </table:table-cell>
          <table:table-cell table:style-name="ce32" office:value-type="float" office:value="20.7594511252158" calcext:value-type="float">
            <text:p>20,75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701883864597" calcext:value-type="float">
            <text:p>12,7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66</text:p>
          </table:table-cell>
          <table:table-cell table:style-name="ce32" office:value-type="float" office:value="39.3431043275462" calcext:value-type="float">
            <text:p>39,3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64</text:p>
          </table:table-cell>
          <table:table-cell table:style-name="ce32" office:value-type="float" office:value="497.532416499745" calcext:value-type="float">
            <text:p>497,5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29</text:p>
          </table:table-cell>
          <table:table-cell table:style-name="ce32" office:value-type="float" office:value="16.1045126350008" calcext:value-type="float">
            <text:p>16,1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25</text:p>
          </table:table-cell>
          <table:table-cell table:style-name="ce32" office:value-type="float" office:value="19.2068103125498" calcext:value-type="float">
            <text:p>19,2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91</text:p>
          </table:table-cell>
          <table:table-cell table:style-name="ce32" office:value-type="float" office:value="0.848565361347351" calcext:value-type="float">
            <text:p>0,8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.3641618833375" calcext:value-type="float">
            <text:p>18,3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12</text:p>
          </table:table-cell>
          <table:table-cell table:style-name="ce32" office:value-type="float" office:value="67.4590147175043" calcext:value-type="float">
            <text:p>67,45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81372562645551" calcext:value-type="float">
            <text:p>7,8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42</text:p>
          </table:table-cell>
          <table:table-cell table:style-name="ce32" office:value-type="float" office:value="81.9377287794536" calcext:value-type="float">
            <text:p>81,9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3150743087444" calcext:value-type="float">
            <text:p>14,3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32</text:p>
          </table:table-cell>
          <table:table-cell table:style-name="ce32" office:value-type="float" office:value="35.3652087976253" calcext:value-type="float">
            <text:p>35,3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2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2.4688150826317" calcext:value-type="float">
            <text:p>52,4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75</text:p>
          </table:table-cell>
          <table:table-cell table:style-name="ce32" office:value-type="float" office:value="0.307150963379381" calcext:value-type="float">
            <text:p>0,3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1.5446897223243" calcext:value-type="float">
            <text:p>31,5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4.2791364075564" calcext:value-type="float">
            <text:p>24,2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3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59</text:p>
          </table:table-cell>
          <table:table-cell table:style-name="ce32" office:value-type="float" office:value="0.875147217464812" calcext:value-type="float">
            <text:p>0,87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1.4709682867934" calcext:value-type="float">
            <text:p>41,4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07</text:p>
          </table:table-cell>
          <table:table-cell table:style-name="ce32" office:value-type="float" office:value="61.3311311195692" calcext:value-type="float">
            <text:p>61,3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74</text:p>
          </table:table-cell>
          <table:table-cell table:style-name="ce32" office:value-type="float" office:value="112.753765910442" calcext:value-type="float">
            <text:p>112,75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76</text:p>
          </table:table-cell>
          <table:table-cell table:style-name="ce32" office:value-type="float" office:value="94.8973652533119" calcext:value-type="float">
            <text:p>94,8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50</text:p>
          </table:table-cell>
          <table:table-cell table:style-name="ce32" office:value-type="float" office:value="98.0946521901612" calcext:value-type="float">
            <text:p>98,0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3.615420331929" calcext:value-type="float">
            <text:p>133,6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49</text:p>
          </table:table-cell>
          <table:table-cell table:style-name="ce32" office:value-type="float" office:value="65.7511476982417" calcext:value-type="float">
            <text:p>65,75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2130784597626" calcext:value-type="float">
            <text:p>12,2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36</text:p>
          </table:table-cell>
          <table:table-cell table:style-name="ce32" office:value-type="float" office:value="0.688394688459908" calcext:value-type="float">
            <text:p>0,68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5036517397764" calcext:value-type="float">
            <text:p>61,5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4.2029653847733" calcext:value-type="float">
            <text:p>24,20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47</text:p>
          </table:table-cell>
          <table:table-cell table:style-name="ce32" office:value-type="float" office:value="72.1376993849835" calcext:value-type="float">
            <text:p>72,1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3.69716456191" calcext:value-type="float">
            <text:p>233,6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.07936813648043" calcext:value-type="float">
            <text:p>7,0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49</text:p>
          </table:table-cell>
          <table:table-cell table:style-name="ce32" office:value-type="float" office:value="185.664826229403" calcext:value-type="float">
            <text:p>185,6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06</text:p>
          </table:table-cell>
          <table:table-cell table:style-name="ce32" office:value-type="float" office:value="64.9533955939522" calcext:value-type="float">
            <text:p>64,9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9356932009609" calcext:value-type="float">
            <text:p>12,9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7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2272987356457" calcext:value-type="float">
            <text:p>18,22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97</text:p>
          </table:table-cell>
          <table:table-cell table:style-name="ce32" office:value-type="float" office:value="29.231061376149" calcext:value-type="float">
            <text:p>29,2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80</text:p>
          </table:table-cell>
          <table:table-cell table:style-name="ce32" office:value-type="float" office:value="95.5105003087189" calcext:value-type="float">
            <text:p>95,51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457933008367" calcext:value-type="float">
            <text:p>20,4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68</text:p>
          </table:table-cell>
          <table:table-cell table:style-name="ce32" office:value-type="float" office:value="108.571253095221" calcext:value-type="float">
            <text:p>108,5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21</text:p>
          </table:table-cell>
          <table:table-cell table:style-name="ce32" office:value-type="float" office:value="94.5446491653433" calcext:value-type="float">
            <text:p>94,54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.96790502361709" calcext:value-type="float">
            <text:p>6,9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01</text:p>
          </table:table-cell>
          <table:table-cell table:style-name="ce32" office:value-type="float" office:value="59.0679378718824" calcext:value-type="float">
            <text:p>59,068</text:p>
          </table:table-cell>
          <table:table-cell table:style-name="ce32" office:value-type="float" office:value="11.0607433734648" calcext:value-type="float">
            <text:p>11,061</text:p>
          </table:table-cell>
          <table:table-cell table:style-name="ce32" office:value-type="float" office:value="148.208108395641" calcext:value-type="float">
            <text:p>148,2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78</text:p>
          </table:table-cell>
          <table:table-cell table:style-name="ce32" office:value-type="float" office:value="38.2213090993548" calcext:value-type="float">
            <text:p>38,22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353234042594" calcext:value-type="float">
            <text:p>19,3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30</text:p>
          </table:table-cell>
          <table:table-cell table:style-name="ce32" office:value-type="float" office:value="67.2455520058983" calcext:value-type="float">
            <text:p>67,2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21</text:p>
          </table:table-cell>
          <table:table-cell table:style-name="ce32" office:value-type="float" office:value="68.8804481383318" calcext:value-type="float">
            <text:p>68,880</text:p>
          </table:table-cell>
          <table:table-cell table:style-name="ce32" office:value-type="float" office:value="11.4149732493064" calcext:value-type="float">
            <text:p>11,415</text:p>
          </table:table-cell>
          <table:table-cell table:style-name="ce32" office:value-type="float" office:value="49.0297103196317" calcext:value-type="float">
            <text:p>49,0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18</text:p>
          </table:table-cell>
          <table:table-cell table:style-name="ce32" office:value-type="float" office:value="20.8118812853907" calcext:value-type="float">
            <text:p>20,8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87</text:p>
          </table:table-cell>
          <table:table-cell table:style-name="ce32" office:value-type="float" office:value="63.8067415481301" calcext:value-type="float">
            <text:p>63,8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5.1235588449918" calcext:value-type="float">
            <text:p>75,1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14</text:p>
          </table:table-cell>
          <table:table-cell table:style-name="ce32" office:value-type="float" office:value="75.0703253925456" calcext:value-type="float">
            <text:p>75,07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000203887539289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95</text:p>
          </table:table-cell>
          <table:table-cell table:style-name="ce32" office:value-type="float" office:value="8.51839393632604" calcext:value-type="float">
            <text:p>8,51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2.3324009839082" calcext:value-type="float">
            <text:p>62,3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92</text:p>
          </table:table-cell>
          <table:table-cell table:style-name="ce32" office:value-type="float" office:value="55.0564980712762" calcext:value-type="float">
            <text:p>55,05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2.2055101051052" calcext:value-type="float">
            <text:p>42,2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16</text:p>
          </table:table-cell>
          <table:table-cell table:style-name="ce32" office:value-type="float" office:value="16.931527809754" calcext:value-type="float">
            <text:p>16,9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10</text:p>
          </table:table-cell>
          <table:table-cell table:style-name="ce32" office:value-type="float" office:value="173.470703475212" calcext:value-type="float">
            <text:p>173,47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5624971645303" calcext:value-type="float">
            <text:p>13,5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23</text:p>
          </table:table-cell>
          <table:table-cell table:style-name="ce32" office:value-type="float" office:value="6.74693532736105" calcext:value-type="float">
            <text:p>6,7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.28322388065604" calcext:value-type="float">
            <text:p>6,2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42</text:p>
          </table:table-cell>
          <table:table-cell table:style-name="ce32" office:value-type="float" office:value="138.536726095697" calcext:value-type="float">
            <text:p>138,5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.8756141756402" calcext:value-type="float">
            <text:p>23,8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64</text:p>
          </table:table-cell>
          <table:table-cell table:style-name="ce32" office:value-type="float" office:value="78.2079019423518" calcext:value-type="float">
            <text:p>78,20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3.2960152012985" calcext:value-type="float">
            <text:p>43,2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63</text:p>
          </table:table-cell>
          <table:table-cell table:style-name="ce32" office:value-type="float" office:value="5.88396502477502" calcext:value-type="float">
            <text:p>5,8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25034992987489" calcext:value-type="float">
            <text:p>8,2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21</text:p>
          </table:table-cell>
          <table:table-cell table:style-name="ce32" office:value-type="float" office:value="106.911818146784" calcext:value-type="float">
            <text:p>106,9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1051617045299" calcext:value-type="float">
            <text:p>10,1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27</text:p>
          </table:table-cell>
          <table:table-cell table:style-name="ce32" office:value-type="float" office:value="73.5589545590938" calcext:value-type="float">
            <text:p>73,559</text:p>
          </table:table-cell>
          <table:table-cell table:style-name="ce32" office:value-type="float" office:value="2.92841421112949" calcext:value-type="float">
            <text:p>2,928</text:p>
          </table:table-cell>
          <table:table-cell table:style-name="ce32" office:value-type="float" office:value="37.1655233819458" calcext:value-type="float">
            <text:p>37,1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07</text:p>
          </table:table-cell>
          <table:table-cell table:style-name="ce32" office:value-type="float" office:value="39.0951026726068" calcext:value-type="float">
            <text:p>39,0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2132205538856" calcext:value-type="float">
            <text:p>16,2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13</text:p>
          </table:table-cell>
          <table:table-cell table:style-name="ce32" office:value-type="float" office:value="20.963310256469" calcext:value-type="float">
            <text:p>20,9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59</text:p>
          </table:table-cell>
          <table:table-cell table:style-name="ce32" office:value-type="float" office:value="49.4139440425788" calcext:value-type="float">
            <text:p>49,4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77</text:p>
          </table:table-cell>
          <table:table-cell table:style-name="ce32" office:value-type="float" office:value="19.2995468542455" calcext:value-type="float">
            <text:p>19,3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64</text:p>
          </table:table-cell>
          <table:table-cell table:style-name="ce32" office:value-type="float" office:value="54.9986761212799" calcext:value-type="float">
            <text:p>54,9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0.5951062565936" calcext:value-type="float">
            <text:p>30,5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26</text:p>
          </table:table-cell>
          <table:table-cell table:style-name="ce32" office:value-type="float" office:value="1.7824606047988" calcext:value-type="float">
            <text:p>1,7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04</text:p>
          </table:table-cell>
          <table:table-cell table:style-name="ce32" office:value-type="float" office:value="25.953866054028" calcext:value-type="float">
            <text:p>25,95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29</text:p>
          </table:table-cell>
          <table:table-cell table:style-name="ce32" office:value-type="float" office:value="283.210673329874" calcext:value-type="float">
            <text:p>283,2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96</text:p>
          </table:table-cell>
          <table:table-cell table:style-name="ce32" office:value-type="float" office:value="67.0990311005915" calcext:value-type="float">
            <text:p>67,0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72</text:p>
          </table:table-cell>
          <table:table-cell table:style-name="ce32" office:value-type="float" office:value="34.9839385316384" calcext:value-type="float">
            <text:p>34,9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91243105993814" calcext:value-type="float">
            <text:p>8,9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39</text:p>
          </table:table-cell>
          <table:table-cell table:style-name="ce32" office:value-type="float" office:value="0.584001823735788" calcext:value-type="float">
            <text:p>0,5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57</text:p>
          </table:table-cell>
          <table:table-cell table:style-name="ce32" office:value-type="float" office:value="20.049399934823" calcext:value-type="float">
            <text:p>20,0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7.875251510049" calcext:value-type="float">
            <text:p>447,8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87</text:p>
          </table:table-cell>
          <table:table-cell table:style-name="ce32" office:value-type="float" office:value="105.070490799934" calcext:value-type="float">
            <text:p>105,0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65</text:p>
          </table:table-cell>
          <table:table-cell table:style-name="ce32" office:value-type="float" office:value="69.6576707675048" calcext:value-type="float">
            <text:p>69,6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26</text:p>
          </table:table-cell>
          <table:table-cell table:style-name="ce32" office:value-type="float" office:value="44.5352663179563" calcext:value-type="float">
            <text:p>44,53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6.5286437080808" calcext:value-type="float">
            <text:p>36,5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503</text:p>
          </table:table-cell>
          <table:table-cell table:style-name="ce32" office:value-type="float" office:value="92.9110307028883" calcext:value-type="float">
            <text:p>92,9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96</text:p>
          </table:table-cell>
          <table:table-cell table:style-name="ce32" office:value-type="float" office:value="271.162705438878" calcext:value-type="float">
            <text:p>271,1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2.1500277625796" calcext:value-type="float">
            <text:p>72,1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1.798429968064" calcext:value-type="float">
            <text:p>101,7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512</text:p>
          </table:table-cell>
          <table:table-cell table:style-name="ce32" office:value-type="float" office:value="85.8831119643417" calcext:value-type="float">
            <text:p>85,8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6.0499905469144" calcext:value-type="float">
            <text:p>96,0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82</text:p>
          </table:table-cell>
          <table:table-cell table:style-name="ce32" office:value-type="float" office:value="92.9695519036374" calcext:value-type="float">
            <text:p>92,97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5.3343663126714" calcext:value-type="float">
            <text:p>25,3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37</text:p>
          </table:table-cell>
          <table:table-cell table:style-name="ce32" office:value-type="float" office:value="81.5227425379889" calcext:value-type="float">
            <text:p>81,5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14</text:p>
          </table:table-cell>
          <table:table-cell table:style-name="ce32" office:value-type="float" office:value="23.7502410770244" calcext:value-type="float">
            <text:p>23,7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0143894633332" calcext:value-type="float">
            <text:p>15,0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6.4713737526227" calcext:value-type="float">
            <text:p>76,4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35</text:p>
          </table:table-cell>
          <table:table-cell table:style-name="ce32" office:value-type="float" office:value="147.308721222556" calcext:value-type="float">
            <text:p>147,3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36</text:p>
          </table:table-cell>
          <table:table-cell table:style-name="ce32" office:value-type="float" office:value="1.72825279402216" calcext:value-type="float">
            <text:p>1,7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2.815249112165" calcext:value-type="float">
            <text:p>112,8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45</text:p>
          </table:table-cell>
          <table:table-cell table:style-name="ce32" office:value-type="float" office:value="33.2034542627933" calcext:value-type="float">
            <text:p>33,20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05895035113023" calcext:value-type="float">
            <text:p>8,05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91</text:p>
          </table:table-cell>
          <table:table-cell table:style-name="ce32" office:value-type="float" office:value="65.9225660603055" calcext:value-type="float">
            <text:p>65,92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32001181271721" calcext:value-type="float">
            <text:p>9,3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.80759681255354" calcext:value-type="float">
            <text:p>8,8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33</text:p>
          </table:table-cell>
          <table:table-cell table:style-name="ce32" office:value-type="float" office:value="14.0220868442228" calcext:value-type="float">
            <text:p>14,0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2.2102758481836" calcext:value-type="float">
            <text:p>42,2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76</text:p>
          </table:table-cell>
          <table:table-cell table:style-name="ce32" office:value-type="float" office:value="4.04050310532692" calcext:value-type="float">
            <text:p>4,04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9099321764866" calcext:value-type="float">
            <text:p>13,9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54</text:p>
          </table:table-cell>
          <table:table-cell table:style-name="ce32" office:value-type="float" office:value="99.680670294979" calcext:value-type="float">
            <text:p>99,681</text:p>
          </table:table-cell>
          <table:table-cell table:style-name="ce32" office:value-type="float" office:value="6.50329027557208" calcext:value-type="float">
            <text:p>6,503</text:p>
          </table:table-cell>
          <table:table-cell table:style-name="ce32" office:value-type="float" office:value="34.0038802714061" calcext:value-type="float">
            <text:p>34,0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43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57</text:p>
          </table:table-cell>
          <table:table-cell table:style-name="ce32" office:value-type="float" office:value="16.0213195339487" calcext:value-type="float">
            <text:p>16,0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71</text:p>
          </table:table-cell>
          <table:table-cell table:style-name="ce32" office:value-type="float" office:value="96.6071078042086" calcext:value-type="float">
            <text:p>96,6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61731026961805" calcext:value-type="float">
            <text:p>8,6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02</text:p>
          </table:table-cell>
          <table:table-cell table:style-name="ce32" office:value-type="float" office:value="2.80243877656242" calcext:value-type="float">
            <text:p>2,8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21</text:p>
          </table:table-cell>
          <table:table-cell table:style-name="ce32" office:value-type="float" office:value="98.9969912492913" calcext:value-type="float">
            <text:p>98,99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4.099431907165" calcext:value-type="float">
            <text:p>154,0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38</text:p>
          </table:table-cell>
          <table:table-cell table:style-name="ce32" office:value-type="float" office:value="22.1886592317903" calcext:value-type="float">
            <text:p>22,1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7.9685312683478" calcext:value-type="float">
            <text:p>27,9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4.62106448959" calcext:value-type="float">
            <text:p>104,6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47</text:p>
          </table:table-cell>
          <table:table-cell table:style-name="ce32" office:value-type="float" office:value="34.6142043074241" calcext:value-type="float">
            <text:p>34,61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6.2347195461644" calcext:value-type="float">
            <text:p>46,2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00</text:p>
          </table:table-cell>
          <table:table-cell table:style-name="ce32" office:value-type="float" office:value="122.115643047098" calcext:value-type="float">
            <text:p>122,1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09</text:p>
          </table:table-cell>
          <table:table-cell table:style-name="ce32" office:value-type="float" office:value="125.653119143122" calcext:value-type="float">
            <text:p>125,6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00</text:p>
          </table:table-cell>
          <table:table-cell table:style-name="ce32" office:value-type="float" office:value="5.9761637903474" calcext:value-type="float">
            <text:p>5,97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0228179092536" calcext:value-type="float">
            <text:p>26,0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93</text:p>
          </table:table-cell>
          <table:table-cell table:style-name="ce32" office:value-type="float" office:value="30.0336563898864" calcext:value-type="float">
            <text:p>30,03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6.785714028108" calcext:value-type="float">
            <text:p>186,7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21</text:p>
          </table:table-cell>
          <table:table-cell table:style-name="ce32" office:value-type="float" office:value="104.840400725848" calcext:value-type="float">
            <text:p>104,840</text:p>
          </table:table-cell>
          <table:table-cell table:style-name="ce32" office:value-type="float" office:value="2.51546955847726" calcext:value-type="float">
            <text:p>2,515</text:p>
          </table:table-cell>
          <table:table-cell table:style-name="ce32" office:value-type="float" office:value="31.714472023604" calcext:value-type="float">
            <text:p>31,7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11</text:p>
          </table:table-cell>
          <table:table-cell table:style-name="ce32" office:value-type="float" office:value="15.0950747623512" calcext:value-type="float">
            <text:p>15,095</text:p>
          </table:table-cell>
          <table:table-cell table:style-name="ce32" office:value-type="float" office:value="7.83332943870355" calcext:value-type="float">
            <text:p>7,833</text:p>
          </table:table-cell>
          <table:table-cell table:style-name="ce32" office:value-type="float" office:value="96.2421144638247" calcext:value-type="float">
            <text:p>96,2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50</text:p>
          </table:table-cell>
          <table:table-cell table:style-name="ce32" office:value-type="float" office:value="32.0927505336173" calcext:value-type="float">
            <text:p>32,0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76</text:p>
          </table:table-cell>
          <table:table-cell table:style-name="ce32" office:value-type="float" office:value="23.8818439145652" calcext:value-type="float">
            <text:p>23,88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0.1075582465699" calcext:value-type="float">
            <text:p>70,1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82</text:p>
          </table:table-cell>
          <table:table-cell table:style-name="ce32" office:value-type="float" office:value="9.50143695334226" calcext:value-type="float">
            <text:p>9,5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4384677591138" calcext:value-type="float">
            <text:p>19,4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45</text:p>
          </table:table-cell>
          <table:table-cell table:style-name="ce32" office:value-type="float" office:value="0.348862464783888" calcext:value-type="float">
            <text:p>0,3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71218642391025" calcext:value-type="float">
            <text:p>4,7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73</text:p>
          </table:table-cell>
          <table:table-cell table:style-name="ce32" office:value-type="float" office:value="127.395485650466" calcext:value-type="float">
            <text:p>127,3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50</text:p>
          </table:table-cell>
          <table:table-cell table:style-name="ce32" office:value-type="float" office:value="30.3720868504265" calcext:value-type="float">
            <text:p>30,3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60</text:p>
          </table:table-cell>
          <table:table-cell table:style-name="ce32" office:value-type="float" office:value="3.92010242565215" calcext:value-type="float">
            <text:p>3,9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4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11</text:p>
          </table:table-cell>
          <table:table-cell table:style-name="ce32" office:value-type="float" office:value="48.857548576892" calcext:value-type="float">
            <text:p>48,85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5.7730041685017" calcext:value-type="float">
            <text:p>45,7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12</text:p>
          </table:table-cell>
          <table:table-cell table:style-name="ce32" office:value-type="float" office:value="131.2397198882" calcext:value-type="float">
            <text:p>131,2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50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23</text:p>
          </table:table-cell>
          <table:table-cell table:style-name="ce32" office:value-type="float" office:value="147.021805376721" calcext:value-type="float">
            <text:p>147,0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32474951354382" calcext:value-type="float">
            <text:p>3,3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6231671566949" calcext:value-type="float">
            <text:p>18,6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06</text:p>
          </table:table-cell>
          <table:table-cell table:style-name="ce32" office:value-type="float" office:value="32.8068095094867" calcext:value-type="float">
            <text:p>32,8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71</text:p>
          </table:table-cell>
          <table:table-cell table:style-name="ce32" office:value-type="float" office:value="92.119754713568" calcext:value-type="float">
            <text:p>92,1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91</text:p>
          </table:table-cell>
          <table:table-cell table:style-name="ce32" office:value-type="float" office:value="0.0603612021813479" calcext:value-type="float">
            <text:p>0,0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32</text:p>
          </table:table-cell>
          <table:table-cell table:style-name="ce32" office:value-type="float" office:value="74.9939872113506" calcext:value-type="float">
            <text:p>74,9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04</text:p>
          </table:table-cell>
          <table:table-cell table:style-name="ce32" office:value-type="float" office:value="25.9361325520375" calcext:value-type="float">
            <text:p>25,9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47</text:p>
          </table:table-cell>
          <table:table-cell table:style-name="ce32" office:value-type="float" office:value="5.4349472407503" calcext:value-type="float">
            <text:p>5,43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3530007419466" calcext:value-type="float">
            <text:p>17,3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.7750926208066" calcext:value-type="float">
            <text:p>19,7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38</text:p>
          </table:table-cell>
          <table:table-cell table:style-name="ce32" office:value-type="float" office:value="0.0435788396739297" calcext:value-type="float">
            <text:p>0,0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8.8454840885715" calcext:value-type="float">
            <text:p>88,8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53</text:p>
          </table:table-cell>
          <table:table-cell table:style-name="ce32" office:value-type="float" office:value="52.2283312720003" calcext:value-type="float">
            <text:p>52,228</text:p>
          </table:table-cell>
          <table:table-cell table:style-name="ce32" office:value-type="float" office:value="3.73251975031229" calcext:value-type="float">
            <text:p>3,733</text:p>
          </table:table-cell>
          <table:table-cell table:style-name="ce32" office:value-type="float" office:value="25.7254743610713" calcext:value-type="float">
            <text:p>25,7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42</text:p>
          </table:table-cell>
          <table:table-cell table:style-name="ce32" office:value-type="float" office:value="23.3811214179658" calcext:value-type="float">
            <text:p>23,381</text:p>
          </table:table-cell>
          <table:table-cell table:style-name="ce32" office:value-type="float" office:value="0.120088910616485" calcext:value-type="float">
            <text:p>0,120</text:p>
          </table:table-cell>
          <table:table-cell table:style-name="ce32" office:value-type="float" office:value="125.675755672192" calcext:value-type="float">
            <text:p>125,6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65</text:p>
          </table:table-cell>
          <table:table-cell table:style-name="ce32" office:value-type="float" office:value="45.573254802381" calcext:value-type="float">
            <text:p>45,57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0.4209321363986" calcext:value-type="float">
            <text:p>50,4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10</text:p>
          </table:table-cell>
          <table:table-cell table:style-name="ce32" office:value-type="float" office:value="2.42389562926871" calcext:value-type="float">
            <text:p>2,42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2.4533495081513" calcext:value-type="float">
            <text:p>52,4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42</text:p>
          </table:table-cell>
          <table:table-cell table:style-name="ce32" office:value-type="float" office:value="43.2360047079072" calcext:value-type="float">
            <text:p>43,2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82</text:p>
          </table:table-cell>
          <table:table-cell table:style-name="ce32" office:value-type="float" office:value="10.4786651475612" calcext:value-type="float">
            <text:p>10,4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67</text:p>
          </table:table-cell>
          <table:table-cell table:style-name="ce32" office:value-type="float" office:value="5.59997165019592" calcext:value-type="float">
            <text:p>5,6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3871638337471" calcext:value-type="float">
            <text:p>22,3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5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02</text:p>
          </table:table-cell>
          <table:table-cell table:style-name="ce32" office:value-type="float" office:value="83.9152167667078" calcext:value-type="float">
            <text:p>83,915</text:p>
          </table:table-cell>
          <table:table-cell table:style-name="ce32" office:value-type="float" office:value="19.3045993545289" calcext:value-type="float">
            <text:p>19,305</text:p>
          </table:table-cell>
          <table:table-cell table:style-name="ce32" office:value-type="float" office:value="199.064658426391" calcext:value-type="float">
            <text:p>199,0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9.4637785402087" calcext:value-type="float">
            <text:p>89,4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34</text:p>
          </table:table-cell>
          <table:table-cell table:style-name="ce32" office:value-type="float" office:value="63.8314024428748" calcext:value-type="float">
            <text:p>63,83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1.38122844782" calcext:value-type="float">
            <text:p>151,3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37</text:p>
          </table:table-cell>
          <table:table-cell table:style-name="ce32" office:value-type="float" office:value="30.9104887527336" calcext:value-type="float">
            <text:p>30,9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0.610170706711" calcext:value-type="float">
            <text:p>70,6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85</text:p>
          </table:table-cell>
          <table:table-cell table:style-name="ce32" office:value-type="float" office:value="8.19048832645647" calcext:value-type="float">
            <text:p>8,1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9.9180409565" calcext:value-type="float">
            <text:p>229,9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4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.33076908392084" calcext:value-type="float">
            <text:p>9,3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06</text:p>
          </table:table-cell>
          <table:table-cell table:style-name="ce32" office:value-type="float" office:value="0.945282279451003" calcext:value-type="float">
            <text:p>0,94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5.864447450735" calcext:value-type="float">
            <text:p>155,8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09</text:p>
          </table:table-cell>
          <table:table-cell table:style-name="ce32" office:value-type="float" office:value="124.619555940136" calcext:value-type="float">
            <text:p>124,6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82071466618177" calcext:value-type="float">
            <text:p>4,8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27</text:p>
          </table:table-cell>
          <table:table-cell table:style-name="ce32" office:value-type="float" office:value="222.259717458285" calcext:value-type="float">
            <text:p>222,2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26</text:p>
          </table:table-cell>
          <table:table-cell table:style-name="ce32" office:value-type="float" office:value="101.673801423052" calcext:value-type="float">
            <text:p>101,6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60</text:p>
          </table:table-cell>
          <table:table-cell table:style-name="ce32" office:value-type="float" office:value="39.9591232503938" calcext:value-type="float">
            <text:p>39,9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47</text:p>
          </table:table-cell>
          <table:table-cell table:style-name="ce32" office:value-type="float" office:value="17.4437682030189" calcext:value-type="float">
            <text:p>17,4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62</text:p>
          </table:table-cell>
          <table:table-cell table:style-name="ce32" office:value-type="float" office:value="2.33362312124612" calcext:value-type="float">
            <text:p>2,3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33</text:p>
          </table:table-cell>
          <table:table-cell table:style-name="ce32" office:value-type="float" office:value="6.41393991870393" calcext:value-type="float">
            <text:p>6,414</text:p>
          </table:table-cell>
          <table:table-cell table:style-name="ce32" office:value-type="float" office:value="3.02902595733368" calcext:value-type="float">
            <text:p>3,029</text:p>
          </table:table-cell>
          <table:table-cell table:style-name="ce32" office:value-type="float" office:value="57.3785344850399" calcext:value-type="float">
            <text:p>57,3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75</text:p>
          </table:table-cell>
          <table:table-cell table:style-name="ce32" office:value-type="float" office:value="25.1767099874506" calcext:value-type="float">
            <text:p>25,1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96</text:p>
          </table:table-cell>
          <table:table-cell table:style-name="ce32" office:value-type="float" office:value="37.6009680500873" calcext:value-type="float">
            <text:p>37,6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71152186940664" calcext:value-type="float">
            <text:p>3,7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72</text:p>
          </table:table-cell>
          <table:table-cell table:style-name="ce32" office:value-type="float" office:value="9.68728277619315" calcext:value-type="float">
            <text:p>9,6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12</text:p>
          </table:table-cell>
          <table:table-cell table:style-name="ce32" office:value-type="float" office:value="4.5873793535149" calcext:value-type="float">
            <text:p>4,5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3579135886417" calcext:value-type="float">
            <text:p>13,3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06</text:p>
          </table:table-cell>
          <table:table-cell table:style-name="ce32" office:value-type="float" office:value="11.3500776483489" calcext:value-type="float">
            <text:p>11,35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0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90</text:p>
          </table:table-cell>
          <table:table-cell table:style-name="ce32" office:value-type="float" office:value="40.7555966652911" calcext:value-type="float">
            <text:p>40,7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19</text:p>
          </table:table-cell>
          <table:table-cell table:style-name="ce32" office:value-type="float" office:value="4.33986354294063" calcext:value-type="float">
            <text:p>4,3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12</text:p>
          </table:table-cell>
          <table:table-cell table:style-name="ce32" office:value-type="float" office:value="25.3305566907801" calcext:value-type="float">
            <text:p>25,3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56</text:p>
          </table:table-cell>
          <table:table-cell table:style-name="ce32" office:value-type="float" office:value="168.428455539991" calcext:value-type="float">
            <text:p>168,4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21</text:p>
          </table:table-cell>
          <table:table-cell table:style-name="ce32" office:value-type="float" office:value="56.2806500771257" calcext:value-type="float">
            <text:p>56,28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96448655772734" calcext:value-type="float">
            <text:p>8,9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21</text:p>
          </table:table-cell>
          <table:table-cell table:style-name="ce32" office:value-type="float" office:value="15.9293402241624" calcext:value-type="float">
            <text:p>15,92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41</text:p>
          </table:table-cell>
          <table:table-cell table:style-name="ce32" office:value-type="float" office:value="9.30853068271088" calcext:value-type="float">
            <text:p>9,3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50</text:p>
          </table:table-cell>
          <table:table-cell table:style-name="ce32" office:value-type="float" office:value="75.733032482626" calcext:value-type="float">
            <text:p>75,7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61</text:p>
          </table:table-cell>
          <table:table-cell table:style-name="ce32" office:value-type="float" office:value="0.937241103419814" calcext:value-type="float">
            <text:p>0,9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3.8159790237562" calcext:value-type="float">
            <text:p>33,8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83</text:p>
          </table:table-cell>
          <table:table-cell table:style-name="ce32" office:value-type="float" office:value="198.848370469836" calcext:value-type="float">
            <text:p>198,8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08</text:p>
          </table:table-cell>
          <table:table-cell table:style-name="ce32" office:value-type="float" office:value="48.0783955902297" calcext:value-type="float">
            <text:p>48,0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83745609152983" calcext:value-type="float">
            <text:p>7,8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67</text:p>
          </table:table-cell>
          <table:table-cell table:style-name="ce32" office:value-type="float" office:value="45.4419179180458" calcext:value-type="float">
            <text:p>45,4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751669823252468" calcext:value-type="float">
            <text:p>0,0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0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63</text:p>
          </table:table-cell>
          <table:table-cell table:style-name="ce32" office:value-type="float" office:value="48.2271632017071" calcext:value-type="float">
            <text:p>48,2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69</text:p>
          </table:table-cell>
          <table:table-cell table:style-name="ce32" office:value-type="float" office:value="29.11656651056" calcext:value-type="float">
            <text:p>29,11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27991140079284" calcext:value-type="float">
            <text:p>5,2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48</text:p>
          </table:table-cell>
          <table:table-cell table:style-name="ce32" office:value-type="float" office:value="143.912784687536" calcext:value-type="float">
            <text:p>143,9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19</text:p>
          </table:table-cell>
          <table:table-cell table:style-name="ce32" office:value-type="float" office:value="11.8332138288663" calcext:value-type="float">
            <text:p>11,8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33</text:p>
          </table:table-cell>
          <table:table-cell table:style-name="ce32" office:value-type="float" office:value="49.6996748133844" calcext:value-type="float">
            <text:p>49,7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78</text:p>
          </table:table-cell>
          <table:table-cell table:style-name="ce32" office:value-type="float" office:value="13.0054245360465" calcext:value-type="float">
            <text:p>13,00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302924916440295" calcext:value-type="float">
            <text:p>0,0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43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53</text:p>
          </table:table-cell>
          <table:table-cell table:style-name="ce32" office:value-type="float" office:value="199.144665629234" calcext:value-type="float">
            <text:p>199,14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55</text:p>
          </table:table-cell>
          <table:table-cell table:style-name="ce32" office:value-type="float" office:value="53.446658046978" calcext:value-type="float">
            <text:p>53,4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84</text:p>
          </table:table-cell>
          <table:table-cell table:style-name="ce32" office:value-type="float" office:value="11.6275272762961" calcext:value-type="float">
            <text:p>11,6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4.6754072311387" calcext:value-type="float">
            <text:p>24,6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48</text:p>
          </table:table-cell>
          <table:table-cell table:style-name="ce32" office:value-type="float" office:value="38.3996481080975" calcext:value-type="float">
            <text:p>38,4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95</text:p>
          </table:table-cell>
          <table:table-cell table:style-name="ce32" office:value-type="float" office:value="7.81982217416427" calcext:value-type="float">
            <text:p>7,8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7.7109795062052" calcext:value-type="float">
            <text:p>57,7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1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24</text:p>
          </table:table-cell>
          <table:table-cell table:style-name="ce32" office:value-type="float" office:value="4.10456242230415" calcext:value-type="float">
            <text:p>4,1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94</text:p>
          </table:table-cell>
          <table:table-cell table:style-name="ce32" office:value-type="float" office:value="17.6616697892545" calcext:value-type="float">
            <text:p>17,66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828968219262118" calcext:value-type="float">
            <text:p>0,8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90</text:p>
          </table:table-cell>
          <table:table-cell table:style-name="ce32" office:value-type="float" office:value="10.4214735285713" calcext:value-type="float">
            <text:p>10,42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4.227592767114" calcext:value-type="float">
            <text:p>124,2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2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31</text:p>
          </table:table-cell>
          <table:table-cell table:style-name="ce32" office:value-type="float" office:value="53.7553906853968" calcext:value-type="float">
            <text:p>53,7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59</text:p>
          </table:table-cell>
          <table:table-cell table:style-name="ce32" office:value-type="float" office:value="7.94043426664478" calcext:value-type="float">
            <text:p>7,94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5624169043768" calcext:value-type="float">
            <text:p>16,5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49</text:p>
          </table:table-cell>
          <table:table-cell table:style-name="ce32" office:value-type="float" office:value="2.05154566473426" calcext:value-type="float">
            <text:p>2,0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.21301287381583" calcext:value-type="float">
            <text:p>6,2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91</text:p>
          </table:table-cell>
          <table:table-cell table:style-name="ce32" office:value-type="float" office:value="0.0103270959331338" calcext:value-type="float">
            <text:p>0,0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85</text:p>
          </table:table-cell>
          <table:table-cell table:style-name="ce32" office:value-type="float" office:value="30.7173576490703" calcext:value-type="float">
            <text:p>30,7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67</text:p>
          </table:table-cell>
          <table:table-cell table:style-name="ce32" office:value-type="float" office:value="28.5747411132373" calcext:value-type="float">
            <text:p>28,57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17924059835675" calcext:value-type="float">
            <text:p>3,1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8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37</text:p>
          </table:table-cell>
          <table:table-cell table:style-name="ce32" office:value-type="float" office:value="18.3063926646185" calcext:value-type="float">
            <text:p>18,3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9.617361328111" calcext:value-type="float">
            <text:p>109,6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02</text:p>
          </table:table-cell>
          <table:table-cell table:style-name="ce32" office:value-type="float" office:value="173.282619942408" calcext:value-type="float">
            <text:p>173,2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96</text:p>
          </table:table-cell>
          <table:table-cell table:style-name="ce32" office:value-type="float" office:value="19.3512350761726" calcext:value-type="float">
            <text:p>19,35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.01222266630202" calcext:value-type="float">
            <text:p>6,0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03</text:p>
          </table:table-cell>
          <table:table-cell table:style-name="ce32" office:value-type="float" office:value="17.7068049099723" calcext:value-type="float">
            <text:p>17,7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49248880781645" calcext:value-type="float">
            <text:p>3,4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1.6282185267911" calcext:value-type="float">
            <text:p>41,6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54</text:p>
          </table:table-cell>
          <table:table-cell table:style-name="ce32" office:value-type="float" office:value="17.6032640994359" calcext:value-type="float">
            <text:p>17,60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.79155829469752" calcext:value-type="float">
            <text:p>6,7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8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26</text:p>
          </table:table-cell>
          <table:table-cell table:style-name="ce32" office:value-type="float" office:value="5.27197040825158" calcext:value-type="float">
            <text:p>5,2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78</text:p>
          </table:table-cell>
          <table:table-cell table:style-name="ce32" office:value-type="float" office:value="24.4765372102146" calcext:value-type="float">
            <text:p>24,47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655518391721" calcext:value-type="float">
            <text:p>12,6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52</text:p>
          </table:table-cell>
          <table:table-cell table:style-name="ce32" office:value-type="float" office:value="37.5851045769859" calcext:value-type="float">
            <text:p>37,58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9.958250424218" calcext:value-type="float">
            <text:p>139,9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2.0345692945469" calcext:value-type="float">
            <text:p>72,0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3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0.769837380615" calcext:value-type="float">
            <text:p>130,7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55</text:p>
          </table:table-cell>
          <table:table-cell table:style-name="ce32" office:value-type="float" office:value="0.779682636162085" calcext:value-type="float">
            <text:p>0,7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23</text:p>
          </table:table-cell>
          <table:table-cell table:style-name="ce32" office:value-type="float" office:value="6.58068244149959" calcext:value-type="float">
            <text:p>6,5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98</text:p>
          </table:table-cell>
          <table:table-cell table:style-name="ce32" office:value-type="float" office:value="8.10238179149976" calcext:value-type="float">
            <text:p>8,1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69</text:p>
          </table:table-cell>
          <table:table-cell table:style-name="ce32" office:value-type="float" office:value="253.884182482525" calcext:value-type="float">
            <text:p>253,8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0874630707815" calcext:value-type="float">
            <text:p>34,0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81</text:p>
          </table:table-cell>
          <table:table-cell table:style-name="ce32" office:value-type="float" office:value="62.5528774364482" calcext:value-type="float">
            <text:p>62,5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0.0825561579554" calcext:value-type="float">
            <text:p>40,0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9.5664174800882" calcext:value-type="float">
            <text:p>89,5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97</text:p>
          </table:table-cell>
          <table:table-cell table:style-name="ce32" office:value-type="float" office:value="226.96062143515" calcext:value-type="float">
            <text:p>226,96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44291767796267" calcext:value-type="float">
            <text:p>7,4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52</text:p>
          </table:table-cell>
          <table:table-cell table:style-name="ce32" office:value-type="float" office:value="49.9639114674084" calcext:value-type="float">
            <text:p>49,9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0013372456048" calcext:value-type="float">
            <text:p>27,0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40</text:p>
          </table:table-cell>
          <table:table-cell table:style-name="ce32" office:value-type="float" office:value="27.5252876932478" calcext:value-type="float">
            <text:p>27,5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24</text:p>
          </table:table-cell>
          <table:table-cell table:style-name="ce32" office:value-type="float" office:value="1.44867860607347" calcext:value-type="float">
            <text:p>1,44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86</text:p>
          </table:table-cell>
          <table:table-cell table:style-name="ce32" office:value-type="float" office:value="0.0257402197223669" calcext:value-type="float">
            <text:p>0,02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8.029256241134" calcext:value-type="float">
            <text:p>118,0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16</text:p>
          </table:table-cell>
          <table:table-cell table:style-name="ce32" office:value-type="float" office:value="194.611999390115" calcext:value-type="float">
            <text:p>194,6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70</text:p>
          </table:table-cell>
          <table:table-cell table:style-name="ce32" office:value-type="float" office:value="126.343412623374" calcext:value-type="float">
            <text:p>126,3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98</text:p>
          </table:table-cell>
          <table:table-cell table:style-name="ce32" office:value-type="float" office:value="0.773495320159331" calcext:value-type="float">
            <text:p>0,77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.00401277070429" calcext:value-type="float">
            <text:p>1,0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29</text:p>
          </table:table-cell>
          <table:table-cell table:style-name="ce32" office:value-type="float" office:value="24.2829567454164" calcext:value-type="float">
            <text:p>24,28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2816188627735" calcext:value-type="float">
            <text:p>15,2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96</text:p>
          </table:table-cell>
          <table:table-cell table:style-name="ce32" office:value-type="float" office:value="7.67784768626106" calcext:value-type="float">
            <text:p>7,67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7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57</text:p>
          </table:table-cell>
          <table:table-cell table:style-name="ce32" office:value-type="float" office:value="9.97161032462727" calcext:value-type="float">
            <text:p>9,9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05</text:p>
          </table:table-cell>
          <table:table-cell table:style-name="ce32" office:value-type="float" office:value="28.933900092988" calcext:value-type="float">
            <text:p>28,9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51</text:p>
          </table:table-cell>
          <table:table-cell table:style-name="ce32" office:value-type="float" office:value="4.96344124035538" calcext:value-type="float">
            <text:p>4,9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9545546055317" calcext:value-type="float">
            <text:p>14,9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11</text:p>
          </table:table-cell>
          <table:table-cell table:style-name="ce32" office:value-type="float" office:value="54.7797470968862" calcext:value-type="float">
            <text:p>54,78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84022492084784" calcext:value-type="float">
            <text:p>2,8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28</text:p>
          </table:table-cell>
          <table:table-cell table:style-name="ce32" office:value-type="float" office:value="28.0437916716771" calcext:value-type="float">
            <text:p>28,0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4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6.4017729143553" calcext:value-type="float">
            <text:p>56,4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1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89</text:p>
          </table:table-cell>
          <table:table-cell table:style-name="ce32" office:value-type="float" office:value="28.3886666309733" calcext:value-type="float">
            <text:p>28,3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6.5146046030043" calcext:value-type="float">
            <text:p>46,5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02</text:p>
          </table:table-cell>
          <table:table-cell table:style-name="ce32" office:value-type="float" office:value="0.146113173942176" calcext:value-type="float">
            <text:p>0,1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59</text:p>
          </table:table-cell>
          <table:table-cell table:style-name="ce32" office:value-type="float" office:value="225.860777110095" calcext:value-type="float">
            <text:p>225,8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54</text:p>
          </table:table-cell>
          <table:table-cell table:style-name="ce32" office:value-type="float" office:value="9.59191948227149" calcext:value-type="float">
            <text:p>9,5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8.1627184891204" calcext:value-type="float">
            <text:p>38,1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67</text:p>
          </table:table-cell>
          <table:table-cell table:style-name="ce32" office:value-type="float" office:value="0.008054765917797" calcext:value-type="float">
            <text:p>0,0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63</text:p>
          </table:table-cell>
          <table:table-cell table:style-name="ce32" office:value-type="float" office:value="102.166170716319" calcext:value-type="float">
            <text:p>102,1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7.5809158829751" calcext:value-type="float">
            <text:p>87,5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14</text:p>
          </table:table-cell>
          <table:table-cell table:style-name="ce32" office:value-type="float" office:value="20.9906647908206" calcext:value-type="float">
            <text:p>20,99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0.9791637623907" calcext:value-type="float">
            <text:p>40,9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61</text:p>
          </table:table-cell>
          <table:table-cell table:style-name="ce32" office:value-type="float" office:value="29.3005767789693" calcext:value-type="float">
            <text:p>29,3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5450485546691" calcext:value-type="float">
            <text:p>13,5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56</text:p>
          </table:table-cell>
          <table:table-cell table:style-name="ce32" office:value-type="float" office:value="4.91223254056609" calcext:value-type="float">
            <text:p>4,9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1.766261964782" calcext:value-type="float">
            <text:p>41,7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.34309668849679" calcext:value-type="float">
            <text:p>7,3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18</text:p>
          </table:table-cell>
          <table:table-cell table:style-name="ce32" office:value-type="float" office:value="34.583873408945" calcext:value-type="float">
            <text:p>34,5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7551987057584" calcext:value-type="float">
            <text:p>18,7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06</text:p>
          </table:table-cell>
          <table:table-cell table:style-name="ce32" office:value-type="float" office:value="16.9191555154554" calcext:value-type="float">
            <text:p>16,9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0.088768311902" calcext:value-type="float">
            <text:p>120,0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08</text:p>
          </table:table-cell>
          <table:table-cell table:style-name="ce32" office:value-type="float" office:value="4.76110353155518" calcext:value-type="float">
            <text:p>4,76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.2046698407536" calcext:value-type="float">
            <text:p>21,2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0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0.400093409561" calcext:value-type="float">
            <text:p>110,4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.9937187463184" calcext:value-type="float">
            <text:p>19,99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38</text:p>
          </table:table-cell>
          <table:table-cell table:style-name="ce32" office:value-type="float" office:value="3.97217969559527" calcext:value-type="float">
            <text:p>3,97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4.2468022421076" calcext:value-type="float">
            <text:p>64,2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7.8263439281766" calcext:value-type="float">
            <text:p>37,8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30</text:p>
          </table:table-cell>
          <table:table-cell table:style-name="ce32" office:value-type="float" office:value="4.88277847654021" calcext:value-type="float">
            <text:p>4,88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9.0779079621315" calcext:value-type="float">
            <text:p>29,0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67</text:p>
          </table:table-cell>
          <table:table-cell table:style-name="ce32" office:value-type="float" office:value="16.8009059249745" calcext:value-type="float">
            <text:p>16,8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4518847149435" calcext:value-type="float">
            <text:p>14,4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63</text:p>
          </table:table-cell>
          <table:table-cell table:style-name="ce32" office:value-type="float" office:value="40.6200604319858" calcext:value-type="float">
            <text:p>40,6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00</text:p>
          </table:table-cell>
          <table:table-cell table:style-name="ce32" office:value-type="float" office:value="0.0176193242939805" calcext:value-type="float">
            <text:p>0,0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37</text:p>
          </table:table-cell>
          <table:table-cell table:style-name="ce32" office:value-type="float" office:value="43.4160314311806" calcext:value-type="float">
            <text:p>43,4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0.9901486262324" calcext:value-type="float">
            <text:p>50,9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7.3996653816647" calcext:value-type="float">
            <text:p>17,4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35</text:p>
          </table:table-cell>
          <table:table-cell table:style-name="ce32" office:value-type="float" office:value="24.2858691200763" calcext:value-type="float">
            <text:p>24,28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2663143492631" calcext:value-type="float">
            <text:p>15,2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36</text:p>
          </table:table-cell>
          <table:table-cell table:style-name="ce32" office:value-type="float" office:value="43.7063490239208" calcext:value-type="float">
            <text:p>43,7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8.4564125140874" calcext:value-type="float">
            <text:p>38,4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92</text:p>
          </table:table-cell>
          <table:table-cell table:style-name="ce32" office:value-type="float" office:value="13.7791780747941" calcext:value-type="float">
            <text:p>13,77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0.0503594261647" calcext:value-type="float">
            <text:p>80,0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79</text:p>
          </table:table-cell>
          <table:table-cell table:style-name="ce32" office:value-type="float" office:value="10.4144298348629" calcext:value-type="float">
            <text:p>10,41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6.9341706976261" calcext:value-type="float">
            <text:p>36,9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2.7197930161098" calcext:value-type="float">
            <text:p>72,7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53</text:p>
          </table:table-cell>
          <table:table-cell table:style-name="ce32" office:value-type="float" office:value="6.57620777990965" calcext:value-type="float">
            <text:p>6,57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1.3895287060375" calcext:value-type="float">
            <text:p>81,3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83</text:p>
          </table:table-cell>
          <table:table-cell table:style-name="ce32" office:value-type="float" office:value="0.94802939688817" calcext:value-type="float">
            <text:p>0,9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88</text:p>
          </table:table-cell>
          <table:table-cell table:style-name="ce32" office:value-type="float" office:value="1.34933482690277" calcext:value-type="float">
            <text:p>1,34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48</text:p>
          </table:table-cell>
          <table:table-cell table:style-name="ce32" office:value-type="float" office:value="116.714409590519" calcext:value-type="float">
            <text:p>116,7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97</text:p>
          </table:table-cell>
          <table:table-cell table:style-name="ce32" office:value-type="float" office:value="118.266922792547" calcext:value-type="float">
            <text:p>118,2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88</text:p>
          </table:table-cell>
          <table:table-cell table:style-name="ce32" office:value-type="float" office:value="26.189903567164" calcext:value-type="float">
            <text:p>26,1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8.4776478839037" calcext:value-type="float">
            <text:p>78,4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97</text:p>
          </table:table-cell>
          <table:table-cell table:style-name="ce32" office:value-type="float" office:value="63.6133165375512" calcext:value-type="float">
            <text:p>63,613</text:p>
          </table:table-cell>
          <table:table-cell table:style-name="ce32" office:value-type="float" office:value="5.00756244694884" calcext:value-type="float">
            <text:p>5,008</text:p>
          </table:table-cell>
          <table:table-cell table:style-name="ce32" office:value-type="float" office:value="117.297224558846" calcext:value-type="float">
            <text:p>117,2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80</text:p>
          </table:table-cell>
          <table:table-cell table:style-name="ce32" office:value-type="float" office:value="39.0209649009747" calcext:value-type="float">
            <text:p>39,021</text:p>
          </table:table-cell>
          <table:table-cell table:style-name="ce32" office:value-type="float" office:value="11.7873813898585" calcext:value-type="float">
            <text:p>11,787</text:p>
          </table:table-cell>
          <table:table-cell table:style-name="ce32" office:value-type="float" office:value="138.686855615921" calcext:value-type="float">
            <text:p>138,6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.7843463435502" calcext:value-type="float">
            <text:p>16,7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73</text:p>
          </table:table-cell>
          <table:table-cell table:style-name="ce32" office:value-type="float" office:value="3.76864582387762" calcext:value-type="float">
            <text:p>3,7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05</text:p>
          </table:table-cell>
          <table:table-cell table:style-name="ce32" office:value-type="float" office:value="25.8019739700841" calcext:value-type="float">
            <text:p>25,8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9.7436700102777" calcext:value-type="float">
            <text:p>79,7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38</text:p>
          </table:table-cell>
          <table:table-cell table:style-name="ce32" office:value-type="float" office:value="3.09312187003943" calcext:value-type="float">
            <text:p>3,0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.7890436787648" calcext:value-type="float">
            <text:p>13,7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08</text:p>
          </table:table-cell>
          <table:table-cell table:style-name="ce32" office:value-type="float" office:value="54.2605635548797" calcext:value-type="float">
            <text:p>54,26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89515307559658" calcext:value-type="float">
            <text:p>8,8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19</text:p>
          </table:table-cell>
          <table:table-cell table:style-name="ce32" office:value-type="float" office:value="18.7018734072758" calcext:value-type="float">
            <text:p>18,7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30615401262903" calcext:value-type="float">
            <text:p>9,3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71</text:p>
          </table:table-cell>
          <table:table-cell table:style-name="ce32" office:value-type="float" office:value="25.2488165433788" calcext:value-type="float">
            <text:p>25,2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5879808944295" calcext:value-type="float">
            <text:p>12,5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57</text:p>
          </table:table-cell>
          <table:table-cell table:style-name="ce32" office:value-type="float" office:value="23.3194621048234" calcext:value-type="float">
            <text:p>23,3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0777394174328" calcext:value-type="float">
            <text:p>12,0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91</text:p>
          </table:table-cell>
          <table:table-cell table:style-name="ce32" office:value-type="float" office:value="124.041452232275" calcext:value-type="float">
            <text:p>124,04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5640587623175" calcext:value-type="float">
            <text:p>10,5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29</text:p>
          </table:table-cell>
          <table:table-cell table:style-name="ce32" office:value-type="float" office:value="46.0878945347259" calcext:value-type="float">
            <text:p>46,0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34</text:p>
          </table:table-cell>
          <table:table-cell table:style-name="ce32" office:value-type="float" office:value="2.58171225164766" calcext:value-type="float">
            <text:p>2,58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1.0653130502207" calcext:value-type="float">
            <text:p>31,0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90</text:p>
          </table:table-cell>
          <table:table-cell table:style-name="ce32" office:value-type="float" office:value="2.08905616233556" calcext:value-type="float">
            <text:p>2,0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0693012933497" calcext:value-type="float">
            <text:p>26,0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99</text:p>
          </table:table-cell>
          <table:table-cell table:style-name="ce32" office:value-type="float" office:value="10.6017902296053" calcext:value-type="float">
            <text:p>10,6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0.9895917322276" calcext:value-type="float">
            <text:p>40,9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0.5650655479991" calcext:value-type="float">
            <text:p>30,5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.1634097048815" calcext:value-type="float">
            <text:p>19,1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5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0.337506836453" calcext:value-type="float">
            <text:p>50,3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89</text:p>
          </table:table-cell>
          <table:table-cell table:style-name="ce32" office:value-type="float" office:value="0.0000811936607304" calcext:value-type="float">
            <text:p>0,0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62</text:p>
          </table:table-cell>
          <table:table-cell table:style-name="ce32" office:value-type="float" office:value="5.49085231597095" calcext:value-type="float">
            <text:p>5,49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13200211071243" calcext:value-type="float">
            <text:p>9,1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.07418392779597" calcext:value-type="float">
            <text:p>7,0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.99397979996013" calcext:value-type="float">
            <text:p>9,99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88</text:p>
          </table:table-cell>
          <table:table-cell table:style-name="ce32" office:value-type="float" office:value="8.40985605706437" calcext:value-type="float">
            <text:p>8,4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.5104269928757" calcext:value-type="float">
            <text:p>21,5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3.3788989375223" calcext:value-type="float">
            <text:p>53,3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6.6373104316231" calcext:value-type="float">
            <text:p>26,6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2.983833708282" calcext:value-type="float">
            <text:p>32,9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14</text:p>
          </table:table-cell>
          <table:table-cell table:style-name="ce32" office:value-type="float" office:value="14.2426865144753" calcext:value-type="float">
            <text:p>14,2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81</text:p>
          </table:table-cell>
          <table:table-cell table:style-name="ce32" office:value-type="float" office:value="116.455043079898" calcext:value-type="float">
            <text:p>116,4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73</text:p>
          </table:table-cell>
          <table:table-cell table:style-name="ce32" office:value-type="float" office:value="2.21198258930941" calcext:value-type="float">
            <text:p>2,2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82</text:p>
          </table:table-cell>
          <table:table-cell table:style-name="ce32" office:value-type="float" office:value="28.1950565060724" calcext:value-type="float">
            <text:p>28,1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4313861106999" calcext:value-type="float">
            <text:p>10,4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40</text:p>
          </table:table-cell>
          <table:table-cell table:style-name="ce32" office:value-type="float" office:value="28.5049091399661" calcext:value-type="float">
            <text:p>28,50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6.8188241150854" calcext:value-type="float">
            <text:p>66,8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12</text:p>
          </table:table-cell>
          <table:table-cell table:style-name="ce32" office:value-type="float" office:value="20.6196838126914" calcext:value-type="float">
            <text:p>20,6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.31978365830448" calcext:value-type="float">
            <text:p>6,3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7.2239073822178" calcext:value-type="float">
            <text:p>57,2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53</text:p>
          </table:table-cell>
          <table:table-cell table:style-name="ce32" office:value-type="float" office:value="73.0834512710889" calcext:value-type="float">
            <text:p>73,0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2.622150278795" calcext:value-type="float">
            <text:p>122,6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53</text:p>
          </table:table-cell>
          <table:table-cell table:style-name="ce32" office:value-type="float" office:value="0.107235971170002" calcext:value-type="float">
            <text:p>0,1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3534546765818" calcext:value-type="float">
            <text:p>26,3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19</text:p>
          </table:table-cell>
          <table:table-cell table:style-name="ce32" office:value-type="float" office:value="54.1861674623544" calcext:value-type="float">
            <text:p>54,1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6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32</text:p>
          </table:table-cell>
          <table:table-cell table:style-name="ce32" office:value-type="float" office:value="8.9184251772041" calcext:value-type="float">
            <text:p>8,91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6.9573282655795" calcext:value-type="float">
            <text:p>86,9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72</text:p>
          </table:table-cell>
          <table:table-cell table:style-name="ce32" office:value-type="float" office:value="70.5759942747639" calcext:value-type="float">
            <text:p>70,57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4845632463486" calcext:value-type="float">
            <text:p>19,4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0.907720378961147" calcext:value-type="float">
            <text:p>0,9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89</text:p>
          </table:table-cell>
          <table:table-cell table:style-name="ce32" office:value-type="float" office:value="30.5934481062304" calcext:value-type="float">
            <text:p>30,59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.8536783938321" calcext:value-type="float">
            <text:p>44,8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1.2645656719009" calcext:value-type="float">
            <text:p>71,2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.43261890444559" calcext:value-type="float">
            <text:p>1,4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.60908567213173" calcext:value-type="float">
            <text:p>9,6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38</text:p>
          </table:table-cell>
          <table:table-cell table:style-name="ce32" office:value-type="float" office:value="3.6003455193508" calcext:value-type="float">
            <text:p>3,6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7.2595017140446" calcext:value-type="float">
            <text:p>67,2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84</text:p>
          </table:table-cell>
          <table:table-cell table:style-name="ce32" office:value-type="float" office:value="0.301155970230331" calcext:value-type="float">
            <text:p>0,3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8.9028768427184" calcext:value-type="float">
            <text:p>88,90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8.5947267592819" calcext:value-type="float">
            <text:p>68,5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6.6579527098104" calcext:value-type="float">
            <text:p>96,6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0.6542489558134" calcext:value-type="float">
            <text:p>30,6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91</text:p>
          </table:table-cell>
          <table:table-cell table:style-name="ce32" office:value-type="float" office:value="13.9333248622764" calcext:value-type="float">
            <text:p>13,93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0464517623689" calcext:value-type="float">
            <text:p>17,0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6.901352739676" calcext:value-type="float">
            <text:p>46,9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3174127551372" calcext:value-type="float">
            <text:p>14,3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48</text:p>
          </table:table-cell>
          <table:table-cell table:style-name="ce32" office:value-type="float" office:value="30.0423311777852" calcext:value-type="float">
            <text:p>30,0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1.1378203809609" calcext:value-type="float">
            <text:p>31,1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62</text:p>
          </table:table-cell>
          <table:table-cell table:style-name="ce32" office:value-type="float" office:value="1.9794394334074" calcext:value-type="float">
            <text:p>1,97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3.5340972144023" calcext:value-type="float">
            <text:p>83,5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.054736128399" calcext:value-type="float">
            <text:p>10,0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54</text:p>
          </table:table-cell>
          <table:table-cell table:style-name="ce32" office:value-type="float" office:value="83.9834665768639" calcext:value-type="float">
            <text:p>83,98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2.6441596902258" calcext:value-type="float">
            <text:p>62,6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58</text:p>
          </table:table-cell>
          <table:table-cell table:style-name="ce32" office:value-type="float" office:value="18.5392502720922" calcext:value-type="float">
            <text:p>18,53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5266956713314" calcext:value-type="float">
            <text:p>12,52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59</text:p>
          </table:table-cell>
          <table:table-cell table:style-name="ce32" office:value-type="float" office:value="83.8001979496194" calcext:value-type="float">
            <text:p>83,8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.3518194013905" calcext:value-type="float">
            <text:p>10,3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73</text:p>
          </table:table-cell>
          <table:table-cell table:style-name="ce32" office:value-type="float" office:value="78.2857642277833" calcext:value-type="float">
            <text:p>78,28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3.1815379710756" calcext:value-type="float">
            <text:p>53,1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8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26</text:p>
          </table:table-cell>
          <table:table-cell table:style-name="ce32" office:value-type="float" office:value="0.0938066292292314" calcext:value-type="float">
            <text:p>0,0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66</text:p>
          </table:table-cell>
          <table:table-cell table:style-name="ce32" office:value-type="float" office:value="22.01468168204" calcext:value-type="float">
            <text:p>22,015</text:p>
          </table:table-cell>
          <table:table-cell table:style-name="ce32" office:value-type="float" office:value="4.85297024219085" calcext:value-type="float">
            <text:p>4,853</text:p>
          </table:table-cell>
          <table:table-cell table:style-name="ce32" office:value-type="float" office:value="99.4188135622162" calcext:value-type="float">
            <text:p>99,4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7.4476126438984" calcext:value-type="float">
            <text:p>17,4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46</text:p>
          </table:table-cell>
          <table:table-cell table:style-name="ce32" office:value-type="float" office:value="20.3603019542872" calcext:value-type="float">
            <text:p>20,36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4480359811586" calcext:value-type="float">
            <text:p>13,4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0.0743646779356" calcext:value-type="float">
            <text:p>20,0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45</text:p>
          </table:table-cell>
          <table:table-cell table:style-name="ce32" office:value-type="float" office:value="4.30509127026078" calcext:value-type="float">
            <text:p>4,30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0684228960475" calcext:value-type="float">
            <text:p>61,0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98</text:p>
          </table:table-cell>
          <table:table-cell table:style-name="ce32" office:value-type="float" office:value="9.70042186566795" calcext:value-type="float">
            <text:p>9,7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6.2904519355658" calcext:value-type="float">
            <text:p>56,2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76</text:p>
          </table:table-cell>
          <table:table-cell table:style-name="ce32" office:value-type="float" office:value="1.63132463098505" calcext:value-type="float">
            <text:p>1,6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48</text:p>
          </table:table-cell>
          <table:table-cell table:style-name="ce32" office:value-type="float" office:value="6.30022716896686" calcext:value-type="float">
            <text:p>6,3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3986204176367" calcext:value-type="float">
            <text:p>14,3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4.9860354426431" calcext:value-type="float">
            <text:p>44,9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3.9979258270022" calcext:value-type="float">
            <text:p>23,9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0.8384840904116" calcext:value-type="float">
            <text:p>60,8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00</text:p>
          </table:table-cell>
          <table:table-cell table:style-name="ce32" office:value-type="float" office:value="1.6448988102431" calcext:value-type="float">
            <text:p>1,64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3.4567147458744" calcext:value-type="float">
            <text:p>33,4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64</text:p>
          </table:table-cell>
          <table:table-cell table:style-name="ce32" office:value-type="float" office:value="147.704220814419" calcext:value-type="float">
            <text:p>147,7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9.1259906538149" calcext:value-type="float">
            <text:p>29,1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04</text:p>
          </table:table-cell>
          <table:table-cell table:style-name="ce32" office:value-type="float" office:value="118.261251643296" calcext:value-type="float">
            <text:p>118,2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4360083957239" calcext:value-type="float">
            <text:p>27,4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05</text:p>
          </table:table-cell>
          <table:table-cell table:style-name="ce32" office:value-type="float" office:value="10.4025790441547" calcext:value-type="float">
            <text:p>10,4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71</text:p>
          </table:table-cell>
          <table:table-cell table:style-name="ce32" office:value-type="float" office:value="87.8525699817152" calcext:value-type="float">
            <text:p>87,8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.90882801938582" calcext:value-type="float">
            <text:p>5,9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79</text:p>
          </table:table-cell>
          <table:table-cell table:style-name="ce32" office:value-type="float" office:value="26.2175679871756" calcext:value-type="float">
            <text:p>26,2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1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4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40</text:p>
          </table:table-cell>
          <table:table-cell table:style-name="ce32" office:value-type="float" office:value="48.7077718103862" calcext:value-type="float">
            <text:p>48,70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95115667489445" calcext:value-type="float">
            <text:p>5,9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15</text:p>
          </table:table-cell>
          <table:table-cell table:style-name="ce32" office:value-type="float" office:value="7.33030658362281" calcext:value-type="float">
            <text:p>7,33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5.7390175945245" calcext:value-type="float">
            <text:p>25,73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1.8684423946133" calcext:value-type="float">
            <text:p>51,8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15</text:p>
          </table:table-cell>
          <table:table-cell table:style-name="ce32" office:value-type="float" office:value="2.02830802071789" calcext:value-type="float">
            <text:p>2,0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8.1731407176158" calcext:value-type="float">
            <text:p>98,1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08</text:p>
          </table:table-cell>
          <table:table-cell table:style-name="ce32" office:value-type="float" office:value="2.71777880550966" calcext:value-type="float">
            <text:p>2,71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3.2952639767665" calcext:value-type="float">
            <text:p>53,2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8.2485077637905" calcext:value-type="float">
            <text:p>98,2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41</text:p>
          </table:table-cell>
          <table:table-cell table:style-name="ce32" office:value-type="float" office:value="19.9983688726813" calcext:value-type="float">
            <text:p>19,9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31</text:p>
          </table:table-cell>
          <table:table-cell table:style-name="ce32" office:value-type="float" office:value="7.82344921596148" calcext:value-type="float">
            <text:p>7,8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8.7372206353847" calcext:value-type="float">
            <text:p>38,7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21</text:p>
          </table:table-cell>
          <table:table-cell table:style-name="ce32" office:value-type="float" office:value="27.0991806250862" calcext:value-type="float">
            <text:p>27,0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64</text:p>
          </table:table-cell>
          <table:table-cell table:style-name="ce32" office:value-type="float" office:value="0.242668528617059" calcext:value-type="float">
            <text:p>0,24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4978299234061" calcext:value-type="float">
            <text:p>34,4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59</text:p>
          </table:table-cell>
          <table:table-cell table:style-name="ce32" office:value-type="float" office:value="96.4371583060609" calcext:value-type="float">
            <text:p>96,437</text:p>
          </table:table-cell>
          <table:table-cell table:style-name="ce32" office:value-type="float" office:value="27.7772011184625" calcext:value-type="float">
            <text:p>27,777</text:p>
          </table:table-cell>
          <table:table-cell table:style-name="ce32" office:value-type="float" office:value="140.07774565547" calcext:value-type="float">
            <text:p>140,0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61</text:p>
          </table:table-cell>
          <table:table-cell table:style-name="ce32" office:value-type="float" office:value="108.383916018265" calcext:value-type="float">
            <text:p>108,3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40</text:p>
          </table:table-cell>
          <table:table-cell table:style-name="ce32" office:value-type="float" office:value="4.09998462826357" calcext:value-type="float">
            <text:p>4,1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5.1763618253526" calcext:value-type="float">
            <text:p>45,1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00</text:p>
          </table:table-cell>
          <table:table-cell table:style-name="ce32" office:value-type="float" office:value="9.54156724736109" calcext:value-type="float">
            <text:p>9,5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8.6674575360219" calcext:value-type="float">
            <text:p>98,6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46</text:p>
          </table:table-cell>
          <table:table-cell table:style-name="ce32" office:value-type="float" office:value="66.1834157154111" calcext:value-type="float">
            <text:p>66,183</text:p>
          </table:table-cell>
          <table:table-cell table:style-name="ce32" office:value-type="float" office:value="0.864799192323032" calcext:value-type="float">
            <text:p>0,865</text:p>
          </table:table-cell>
          <table:table-cell table:style-name="ce32" office:value-type="float" office:value="286.487158723786" calcext:value-type="float">
            <text:p>286,4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47</text:p>
          </table:table-cell>
          <table:table-cell table:style-name="ce32" office:value-type="float" office:value="18.2514304873259" calcext:value-type="float">
            <text:p>18,25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.8218070734904" calcext:value-type="float">
            <text:p>44,8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09</text:p>
          </table:table-cell>
          <table:table-cell table:style-name="ce32" office:value-type="float" office:value="36.7321514834961" calcext:value-type="float">
            <text:p>36,73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9.7636398112885" calcext:value-type="float">
            <text:p>49,7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35</text:p>
          </table:table-cell>
          <table:table-cell table:style-name="ce32" office:value-type="float" office:value="4.01738368689367" calcext:value-type="float">
            <text:p>4,01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7.1221900885401" calcext:value-type="float">
            <text:p>47,1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68</text:p>
          </table:table-cell>
          <table:table-cell table:style-name="ce32" office:value-type="float" office:value="260.551840084965" calcext:value-type="float">
            <text:p>260,5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05</text:p>
          </table:table-cell>
          <table:table-cell table:style-name="ce32" office:value-type="float" office:value="5.82824705174508" calcext:value-type="float">
            <text:p>5,8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67</text:p>
          </table:table-cell>
          <table:table-cell table:style-name="ce32" office:value-type="float" office:value="76.6949054232141" calcext:value-type="float">
            <text:p>76,6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06</text:p>
          </table:table-cell>
          <table:table-cell table:style-name="ce32" office:value-type="float" office:value="194.261329078909" calcext:value-type="float">
            <text:p>194,2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6.822577985048" calcext:value-type="float">
            <text:p>156,8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30</text:p>
          </table:table-cell>
          <table:table-cell table:style-name="ce32" office:value-type="float" office:value="0.297701415175259" calcext:value-type="float">
            <text:p>0,2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6200364860423" calcext:value-type="float">
            <text:p>17,6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06</text:p>
          </table:table-cell>
          <table:table-cell table:style-name="ce32" office:value-type="float" office:value="74.8585642946158" calcext:value-type="float">
            <text:p>74,8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14</text:p>
          </table:table-cell>
          <table:table-cell table:style-name="ce32" office:value-type="float" office:value="0.911772675779959" calcext:value-type="float">
            <text:p>0,9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7.947249770585" calcext:value-type="float">
            <text:p>127,9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44</text:p>
          </table:table-cell>
          <table:table-cell table:style-name="ce32" office:value-type="float" office:value="73.8142166168765" calcext:value-type="float">
            <text:p>73,814</text:p>
          </table:table-cell>
          <table:table-cell table:style-name="ce32" office:value-type="float" office:value="5.86528129372882" calcext:value-type="float">
            <text:p>5,865</text:p>
          </table:table-cell>
          <table:table-cell table:style-name="ce32" office:value-type="float" office:value="25.8673726900781" calcext:value-type="float">
            <text:p>25,8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29</text:p>
          </table:table-cell>
          <table:table-cell table:style-name="ce32" office:value-type="float" office:value="4.23812502572044" calcext:value-type="float">
            <text:p>4,2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95</text:p>
          </table:table-cell>
          <table:table-cell table:style-name="ce32" office:value-type="float" office:value="10.6956979822043" calcext:value-type="float">
            <text:p>10,69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75</text:p>
          </table:table-cell>
          <table:table-cell table:style-name="ce32" office:value-type="float" office:value="13.6190520883398" calcext:value-type="float">
            <text:p>13,6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0.2503233494328" calcext:value-type="float">
            <text:p>60,2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24</text:p>
          </table:table-cell>
          <table:table-cell table:style-name="ce32" office:value-type="float" office:value="9.51802177054682" calcext:value-type="float">
            <text:p>9,5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40</text:p>
          </table:table-cell>
          <table:table-cell table:style-name="ce32" office:value-type="float" office:value="133.350791516965" calcext:value-type="float">
            <text:p>133,35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7.0720951177379" calcext:value-type="float">
            <text:p>57,0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93</text:p>
          </table:table-cell>
          <table:table-cell table:style-name="ce32" office:value-type="float" office:value="3.06505231463847" calcext:value-type="float">
            <text:p>3,06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554344259817936" calcext:value-type="float">
            <text:p>0,5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92</text:p>
          </table:table-cell>
          <table:table-cell table:style-name="ce32" office:value-type="float" office:value="34.2286976629931" calcext:value-type="float">
            <text:p>34,22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1.4144471249905" calcext:value-type="float">
            <text:p>41,4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10</text:p>
          </table:table-cell>
          <table:table-cell table:style-name="ce32" office:value-type="float" office:value="12.0675568947121" calcext:value-type="float">
            <text:p>12,0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5.8072285832938" calcext:value-type="float">
            <text:p>35,8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2.244167849712" calcext:value-type="float">
            <text:p>162,2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3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7.5464654476145" calcext:value-type="float">
            <text:p>17,5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57</text:p>
          </table:table-cell>
          <table:table-cell table:style-name="ce32" office:value-type="float" office:value="3.75108664442632" calcext:value-type="float">
            <text:p>3,75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7.9402769263333" calcext:value-type="float">
            <text:p>27,9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16</text:p>
          </table:table-cell>
          <table:table-cell table:style-name="ce32" office:value-type="float" office:value="131.269166474124" calcext:value-type="float">
            <text:p>131,26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4.804156601072" calcext:value-type="float">
            <text:p>194,8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10</text:p>
          </table:table-cell>
          <table:table-cell table:style-name="ce32" office:value-type="float" office:value="98.3588851682831" calcext:value-type="float">
            <text:p>98,3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62</text:p>
          </table:table-cell>
          <table:table-cell table:style-name="ce32" office:value-type="float" office:value="34.713016659424" calcext:value-type="float">
            <text:p>34,7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7.285628371861" calcext:value-type="float">
            <text:p>137,2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1113723940797" calcext:value-type="float">
            <text:p>25,1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74</text:p>
          </table:table-cell>
          <table:table-cell table:style-name="ce32" office:value-type="float" office:value="10.5775533586959" calcext:value-type="float">
            <text:p>10,5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5163764332001" calcext:value-type="float">
            <text:p>13,5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92</text:p>
          </table:table-cell>
          <table:table-cell table:style-name="ce32" office:value-type="float" office:value="25.3944723563422" calcext:value-type="float">
            <text:p>25,39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1.6930631610002" calcext:value-type="float">
            <text:p>31,69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98</text:p>
          </table:table-cell>
          <table:table-cell table:style-name="ce32" office:value-type="float" office:value="73.5662604772681" calcext:value-type="float">
            <text:p>73,5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98751325568153" calcext:value-type="float">
            <text:p>9,9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40</text:p>
          </table:table-cell>
          <table:table-cell table:style-name="ce32" office:value-type="float" office:value="22.3741106598394" calcext:value-type="float">
            <text:p>22,37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2.90276940875" calcext:value-type="float">
            <text:p>112,90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8.6508904622634" calcext:value-type="float">
            <text:p>88,6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96</text:p>
          </table:table-cell>
          <table:table-cell table:style-name="ce32" office:value-type="float" office:value="12.8460635638719" calcext:value-type="float">
            <text:p>12,84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8.2709022338399" calcext:value-type="float">
            <text:p>78,2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61</text:p>
          </table:table-cell>
          <table:table-cell table:style-name="ce32" office:value-type="float" office:value="73.7250547928624" calcext:value-type="float">
            <text:p>73,72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4211040764931" calcext:value-type="float">
            <text:p>10,4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80</text:p>
          </table:table-cell>
          <table:table-cell table:style-name="ce32" office:value-type="float" office:value="7.03082466156762" calcext:value-type="float">
            <text:p>7,03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0415806441575" calcext:value-type="float">
            <text:p>61,0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3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.1786698624546" calcext:value-type="float">
            <text:p>15,1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49</text:p>
          </table:table-cell>
          <table:table-cell table:style-name="ce32" office:value-type="float" office:value="2.37482405013281" calcext:value-type="float">
            <text:p>2,37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6.1656240232766" calcext:value-type="float">
            <text:p>56,1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07</text:p>
          </table:table-cell>
          <table:table-cell table:style-name="ce32" office:value-type="float" office:value="163.395452757917" calcext:value-type="float">
            <text:p>163,3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1710024859919" calcext:value-type="float">
            <text:p>20,1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.16830965996507" calcext:value-type="float">
            <text:p>6,1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57</text:p>
          </table:table-cell>
          <table:table-cell table:style-name="ce32" office:value-type="float" office:value="6.76124196575424" calcext:value-type="float">
            <text:p>6,76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2.3398304776553" calcext:value-type="float">
            <text:p>32,3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5.7262907606684" calcext:value-type="float">
            <text:p>45,7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58</text:p>
          </table:table-cell>
          <table:table-cell table:style-name="ce32" office:value-type="float" office:value="8.79237154867372" calcext:value-type="float">
            <text:p>8,7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.5286227023114" calcext:value-type="float">
            <text:p>16,5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73</text:p>
          </table:table-cell>
          <table:table-cell table:style-name="ce32" office:value-type="float" office:value="74.1624693999558" calcext:value-type="float">
            <text:p>74,1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88</text:p>
          </table:table-cell>
          <table:table-cell table:style-name="ce32" office:value-type="float" office:value="228.258694954241" calcext:value-type="float">
            <text:p>228,2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10</text:p>
          </table:table-cell>
          <table:table-cell table:style-name="ce32" office:value-type="float" office:value="0.0992979529960634" calcext:value-type="float">
            <text:p>0,0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56062204192144" calcext:value-type="float">
            <text:p>7,5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00</text:p>
          </table:table-cell>
          <table:table-cell table:number-columns-repeated="2" table:style-name="ce32" office:value-type="float" office:value="5.67850557042577" calcext:value-type="float">
            <text:p>5,679</text:p>
          </table:table-cell>
          <table:table-cell table:style-name="ce32" office:value-type="float" office:value="65.8867356177331" calcext:value-type="float">
            <text:p>65,8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55</text:p>
          </table:table-cell>
          <table:table-cell table:style-name="ce32" office:value-type="float" office:value="57.2434935914111" calcext:value-type="float">
            <text:p>57,243</text:p>
          </table:table-cell>
          <table:table-cell table:style-name="ce32" office:value-type="float" office:value="7.76522028754063" calcext:value-type="float">
            <text:p>7,765</text:p>
          </table:table-cell>
          <table:table-cell table:style-name="ce32" office:value-type="float" office:value="106.278138287739" calcext:value-type="float">
            <text:p>106,2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16</text:p>
          </table:table-cell>
          <table:table-cell table:style-name="ce32" office:value-type="float" office:value="20.1214605680862" calcext:value-type="float">
            <text:p>20,1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96</text:p>
          </table:table-cell>
          <table:table-cell table:style-name="ce32" office:value-type="float" office:value="20.8275012770032" calcext:value-type="float">
            <text:p>20,8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1.5340952633218" calcext:value-type="float">
            <text:p>31,5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32</text:p>
          </table:table-cell>
          <table:table-cell table:style-name="ce32" office:value-type="float" office:value="15.5150127482187" calcext:value-type="float">
            <text:p>15,51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.1901398594352" calcext:value-type="float">
            <text:p>44,1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3.4014040317077" calcext:value-type="float">
            <text:p>33,4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60</text:p>
          </table:table-cell>
          <table:table-cell table:style-name="ce32" office:value-type="float" office:value="1.02844564901223" calcext:value-type="float">
            <text:p>1,0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74</text:p>
          </table:table-cell>
          <table:table-cell table:style-name="ce32" office:value-type="float" office:value="3.70345986397848" calcext:value-type="float">
            <text:p>3,7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36</text:p>
          </table:table-cell>
          <table:table-cell table:style-name="ce32" office:value-type="float" office:value="19.0511881154181" calcext:value-type="float">
            <text:p>19,0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93</text:p>
          </table:table-cell>
          <table:table-cell table:style-name="ce32" office:value-type="float" office:value="71.8261199618735" calcext:value-type="float">
            <text:p>71,82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43</text:p>
          </table:table-cell>
          <table:table-cell table:style-name="ce32" office:value-type="float" office:value="181.814537627127" calcext:value-type="float">
            <text:p>181,8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48</text:p>
          </table:table-cell>
          <table:table-cell table:style-name="ce32" office:value-type="float" office:value="5.04448602815907" calcext:value-type="float">
            <text:p>5,0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4.3320690579679" calcext:value-type="float">
            <text:p>64,3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0.4160743429074" calcext:value-type="float">
            <text:p>40,4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51</text:p>
          </table:table-cell>
          <table:table-cell table:style-name="ce32" office:value-type="float" office:value="27.8435985146806" calcext:value-type="float">
            <text:p>27,8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0.030323359696995" calcext:value-type="float">
            <text:p>0,0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4.6005852897665" calcext:value-type="float">
            <text:p>54,6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44</text:p>
          </table:table-cell>
          <table:table-cell table:style-name="ce32" office:value-type="float" office:value="16.3629225885238" calcext:value-type="float">
            <text:p>16,3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9.872322790679" calcext:value-type="float">
            <text:p>129,8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65</text:p>
          </table:table-cell>
          <table:table-cell table:style-name="ce32" office:value-type="float" office:value="4.29450399831759" calcext:value-type="float">
            <text:p>4,2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2.5967159231349" calcext:value-type="float">
            <text:p>72,5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83</text:p>
          </table:table-cell>
          <table:table-cell table:style-name="ce32" office:value-type="float" office:value="11.7826740191385" calcext:value-type="float">
            <text:p>11,78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98488958285564" calcext:value-type="float">
            <text:p>4,9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20</text:p>
          </table:table-cell>
          <table:table-cell table:style-name="ce32" office:value-type="float" office:value="61.8585933779278" calcext:value-type="float">
            <text:p>61,85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2.4248609132275" calcext:value-type="float">
            <text:p>62,4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26</text:p>
          </table:table-cell>
          <table:table-cell table:style-name="ce32" office:value-type="float" office:value="13.4298103580606" calcext:value-type="float">
            <text:p>13,430</text:p>
          </table:table-cell>
          <table:table-cell table:style-name="ce32" office:value-type="float" office:value="3.23949850188712" calcext:value-type="float">
            <text:p>3,239</text:p>
          </table:table-cell>
          <table:table-cell table:style-name="ce32" office:value-type="float" office:value="31.5669536290091" calcext:value-type="float">
            <text:p>31,5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72</text:p>
          </table:table-cell>
          <table:table-cell table:style-name="ce32" office:value-type="float" office:value="8.24564053864019" calcext:value-type="float">
            <text:p>8,24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9879442808129" calcext:value-type="float">
            <text:p>26,9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20</text:p>
          </table:table-cell>
          <table:table-cell table:style-name="ce32" office:value-type="float" office:value="9.69973115624642" calcext:value-type="float">
            <text:p>9,7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3.8204504497045" calcext:value-type="float">
            <text:p>43,8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78</text:p>
          </table:table-cell>
          <table:table-cell table:style-name="ce32" office:value-type="float" office:value="41.817255682942" calcext:value-type="float">
            <text:p>41,81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3.6843353182063" calcext:value-type="float">
            <text:p>73,6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24</text:p>
          </table:table-cell>
          <table:table-cell table:style-name="ce32" office:value-type="float" office:value="1.23718765009083" calcext:value-type="float">
            <text:p>1,2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6.0199675040603" calcext:value-type="float">
            <text:p>46,0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88</text:p>
          </table:table-cell>
          <table:table-cell table:style-name="ce32" office:value-type="float" office:value="62.1089393394131" calcext:value-type="float">
            <text:p>62,10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6.1200491791003" calcext:value-type="float">
            <text:p>56,1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22</text:p>
          </table:table-cell>
          <table:table-cell table:style-name="ce32" office:value-type="float" office:value="14.3002167721608" calcext:value-type="float">
            <text:p>14,3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3.564500728419" calcext:value-type="float">
            <text:p>113,5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16</text:p>
          </table:table-cell>
          <table:table-cell table:style-name="ce32" office:value-type="float" office:value="2.45505607130931" calcext:value-type="float">
            <text:p>2,45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2.2823266268841" calcext:value-type="float">
            <text:p>42,2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.54905505189003" calcext:value-type="float">
            <text:p>5,5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1.030816243716" calcext:value-type="float">
            <text:p>81,0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37</text:p>
          </table:table-cell>
          <table:table-cell table:style-name="ce32" office:value-type="float" office:value="34.884420599628" calcext:value-type="float">
            <text:p>34,8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8.721392362977" calcext:value-type="float">
            <text:p>38,7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29</text:p>
          </table:table-cell>
          <table:table-cell table:style-name="ce32" office:value-type="float" office:value="6.06836608627351" calcext:value-type="float">
            <text:p>6,0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8.348733180841" calcext:value-type="float">
            <text:p>128,3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71</text:p>
          </table:table-cell>
          <table:table-cell table:style-name="ce32" office:value-type="float" office:value="14.9872882599864" calcext:value-type="float">
            <text:p>14,9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9374321689723" calcext:value-type="float">
            <text:p>34,9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7.6362375611464" calcext:value-type="float">
            <text:p>87,6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3.9010601796334" calcext:value-type="float">
            <text:p>83,90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86</text:p>
          </table:table-cell>
          <table:table-cell table:style-name="ce32" office:value-type="float" office:value="21.3175303926277" calcext:value-type="float">
            <text:p>21,31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5.0646111209645" calcext:value-type="float">
            <text:p>75,0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67</text:p>
          </table:table-cell>
          <table:table-cell table:style-name="ce32" office:value-type="float" office:value="0.164451345524462" calcext:value-type="float">
            <text:p>0,16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3.413868318886" calcext:value-type="float">
            <text:p>233,4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96</text:p>
          </table:table-cell>
          <table:table-cell table:style-name="ce32" office:value-type="float" office:value="46.0057058741862" calcext:value-type="float">
            <text:p>46,006</text:p>
          </table:table-cell>
          <table:table-cell table:style-name="ce32" office:value-type="float" office:value="10.4660351890188" calcext:value-type="float">
            <text:p>10,466</text:p>
          </table:table-cell>
          <table:table-cell table:style-name="ce32" office:value-type="float" office:value="225.045219849307" calcext:value-type="float">
            <text:p>225,0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5.7837071144177" calcext:value-type="float">
            <text:p>85,7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67</text:p>
          </table:table-cell>
          <table:table-cell table:style-name="ce32" office:value-type="float" office:value="144.554767764733" calcext:value-type="float">
            <text:p>144,555</text:p>
          </table:table-cell>
          <table:table-cell table:style-name="ce32" office:value-type="float" office:value="4.02178629846109" calcext:value-type="float">
            <text:p>4,022</text:p>
          </table:table-cell>
          <table:table-cell table:style-name="ce32" office:value-type="float" office:value="86.3049640525063" calcext:value-type="float">
            <text:p>86,3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46</text:p>
          </table:table-cell>
          <table:table-cell table:style-name="ce32" office:value-type="float" office:value="88.0187495660331" calcext:value-type="float">
            <text:p>88,0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5396091404127" calcext:value-type="float">
            <text:p>26,5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2.3695577249566" calcext:value-type="float">
            <text:p>52,3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95</text:p>
          </table:table-cell>
          <table:table-cell table:style-name="ce32" office:value-type="float" office:value="4.86246262600773" calcext:value-type="float">
            <text:p>4,86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7.370624461554" calcext:value-type="float">
            <text:p>147,3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5.2082215498466" calcext:value-type="float">
            <text:p>45,2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2.936279129846" calcext:value-type="float">
            <text:p>132,9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8.3771964361461" calcext:value-type="float">
            <text:p>98,3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4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8.362528606431" calcext:value-type="float">
            <text:p>168,3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6.3002582485048" calcext:value-type="float">
            <text:p>36,3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9.0198810488428" calcext:value-type="float">
            <text:p>69,0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53</text:p>
          </table:table-cell>
          <table:table-cell table:style-name="ce32" office:value-type="float" office:value="5.67129248401414" calcext:value-type="float">
            <text:p>5,67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1.9417112738747" calcext:value-type="float">
            <text:p>91,9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28</text:p>
          </table:table-cell>
          <table:table-cell table:style-name="ce32" office:value-type="float" office:value="1.87219516365711" calcext:value-type="float">
            <text:p>1,87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4.705937116319" calcext:value-type="float">
            <text:p>104,7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7.2665122097218" calcext:value-type="float">
            <text:p>87,2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8.3904528307201" calcext:value-type="float">
            <text:p>28,3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5.7650059432514" calcext:value-type="float">
            <text:p>55,7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33</text:p>
          </table:table-cell>
          <table:table-cell table:style-name="ce32" office:value-type="float" office:value="3.03792061993464" calcext:value-type="float">
            <text:p>3,0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.7331580383088" calcext:value-type="float">
            <text:p>18,7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04</text:p>
          </table:table-cell>
          <table:table-cell table:style-name="ce32" office:value-type="float" office:value="27.3041363081773" calcext:value-type="float">
            <text:p>27,304</text:p>
          </table:table-cell>
          <table:table-cell table:style-name="ce32" office:value-type="float" office:value="2.91322439050304" calcext:value-type="float">
            <text:p>2,913</text:p>
          </table:table-cell>
          <table:table-cell table:style-name="ce32" office:value-type="float" office:value="58.2173331484092" calcext:value-type="float">
            <text:p>58,2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1.902368124057" calcext:value-type="float">
            <text:p>131,9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34</text:p>
          </table:table-cell>
          <table:table-cell table:style-name="ce32" office:value-type="float" office:value="242.236470368011" calcext:value-type="float">
            <text:p>242,2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68</text:p>
          </table:table-cell>
          <table:table-cell table:style-name="ce32" office:value-type="float" office:value="1.20360947371534" calcext:value-type="float">
            <text:p>1,2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1.811855935841" calcext:value-type="float">
            <text:p>131,8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95</text:p>
          </table:table-cell>
          <table:table-cell table:style-name="ce32" office:value-type="float" office:value="101.389399171592" calcext:value-type="float">
            <text:p>101,3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2.97875435655" calcext:value-type="float">
            <text:p>132,9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98</text:p>
          </table:table-cell>
          <table:table-cell table:style-name="ce32" office:value-type="float" office:value="15.765998388333" calcext:value-type="float">
            <text:p>15,7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5.543027202229" calcext:value-type="float">
            <text:p>105,5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3.042470441811" calcext:value-type="float">
            <text:p>103,0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9.3528029616689" calcext:value-type="float">
            <text:p>79,3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4.194924921372" calcext:value-type="float">
            <text:p>124,1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0.989744520537" calcext:value-type="float">
            <text:p>30,9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3.1838208601918" calcext:value-type="float">
            <text:p>53,1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7.4418500708582" calcext:value-type="float">
            <text:p>97,4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62</text:p>
          </table:table-cell>
          <table:table-cell table:style-name="ce32" office:value-type="float" office:value="16.2484734464783" calcext:value-type="float">
            <text:p>16,248</text:p>
          </table:table-cell>
          <table:table-cell table:style-name="ce32" office:value-type="float" office:value="5.03545675603565" calcext:value-type="float">
            <text:p>5,035</text:p>
          </table:table-cell>
          <table:table-cell table:style-name="ce32" office:value-type="float" office:value="140.892470853987" calcext:value-type="float">
            <text:p>140,8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4.1963904804302" calcext:value-type="float">
            <text:p>54,1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84</text:p>
          </table:table-cell>
          <table:table-cell table:style-name="ce32" office:value-type="float" office:value="16.7811645437912" calcext:value-type="float">
            <text:p>16,78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82597201092346" calcext:value-type="float">
            <text:p>3,8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58</text:p>
          </table:table-cell>
          <table:table-cell table:style-name="ce32" office:value-type="float" office:value="0.930661572598324" calcext:value-type="float">
            <text:p>0,93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76.959687874798" calcext:value-type="float">
            <text:p>476,9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07</text:p>
          </table:table-cell>
          <table:table-cell table:style-name="ce32" office:value-type="float" office:value="4.67579118799742" calcext:value-type="float">
            <text:p>4,67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4.2045693198221" calcext:value-type="float">
            <text:p>64,2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53</text:p>
          </table:table-cell>
          <table:table-cell table:style-name="ce32" office:value-type="float" office:value="7.03620092611909" calcext:value-type="float">
            <text:p>7,03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6.6806260259137" calcext:value-type="float">
            <text:p>46,6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4.729944499059" calcext:value-type="float">
            <text:p>114,7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7.1922972184191" calcext:value-type="float">
            <text:p>37,1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55</text:p>
          </table:table-cell>
          <table:table-cell table:style-name="ce32" office:value-type="float" office:value="0.315027664978335" calcext:value-type="float">
            <text:p>0,31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1.336582906769" calcext:value-type="float">
            <text:p>141,3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11</text:p>
          </table:table-cell>
          <table:table-cell table:style-name="ce32" office:value-type="float" office:value="20.2288069719238" calcext:value-type="float">
            <text:p>20,22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6.5821644469689" calcext:value-type="float">
            <text:p>36,5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3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8.5663777443349" calcext:value-type="float">
            <text:p>98,5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61</text:p>
          </table:table-cell>
          <table:table-cell table:style-name="ce32" office:value-type="float" office:value="77.1184283918016" calcext:value-type="float">
            <text:p>77,118</text:p>
          </table:table-cell>
          <table:table-cell table:style-name="ce32" office:value-type="float" office:value="10.2037968513296" calcext:value-type="float">
            <text:p>10,204</text:p>
          </table:table-cell>
          <table:table-cell table:style-name="ce32" office:value-type="float" office:value="66.089531281188" calcext:value-type="float">
            <text:p>66,0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44</text:p>
          </table:table-cell>
          <table:table-cell table:style-name="ce32" office:value-type="float" office:value="3.81198788725414" calcext:value-type="float">
            <text:p>3,8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81488849830193" calcext:value-type="float">
            <text:p>4,8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8.5666241342387" calcext:value-type="float">
            <text:p>28,5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9.2844252769983" calcext:value-type="float">
            <text:p>29,2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8.4961341257207" calcext:value-type="float">
            <text:p>98,4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3.6105504323927" calcext:value-type="float">
            <text:p>43,6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76</text:p>
          </table:table-cell>
          <table:table-cell table:style-name="ce32" office:value-type="float" office:value="5.88982528227013" calcext:value-type="float">
            <text:p>5,8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0.4990611492283" calcext:value-type="float">
            <text:p>60,4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5.3728305852608" calcext:value-type="float">
            <text:p>75,3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4.60551191435" calcext:value-type="float">
            <text:p>104,6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3.359581249052" calcext:value-type="float">
            <text:p>143,3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14</text:p>
          </table:table-cell>
          <table:table-cell table:style-name="ce32" office:value-type="float" office:value="6.69045735615033" calcext:value-type="float">
            <text:p>6,6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4905735870747" calcext:value-type="float">
            <text:p>15,4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93</text:p>
          </table:table-cell>
          <table:table-cell table:style-name="ce32" office:value-type="float" office:value="48.7703780775648" calcext:value-type="float">
            <text:p>48,77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8.2500626229711" calcext:value-type="float">
            <text:p>78,2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7.1629420179937" calcext:value-type="float">
            <text:p>37,1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44</text:p>
          </table:table-cell>
          <table:table-cell table:style-name="ce32" office:value-type="float" office:value="0.321873582523693" calcext:value-type="float">
            <text:p>0,3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4549819418252" calcext:value-type="float">
            <text:p>12,4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09</text:p>
          </table:table-cell>
          <table:table-cell table:style-name="ce32" office:value-type="float" office:value="5.48956835774374" calcext:value-type="float">
            <text:p>5,49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6.2695221803115" calcext:value-type="float">
            <text:p>76,2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53</text:p>
          </table:table-cell>
          <table:table-cell table:style-name="ce32" office:value-type="float" office:value="2.49376117316478" calcext:value-type="float">
            <text:p>2,49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66302315712849" calcext:value-type="float">
            <text:p>9,6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69</text:p>
          </table:table-cell>
          <table:table-cell table:style-name="ce32" office:value-type="float" office:value="10.0028473476913" calcext:value-type="float">
            <text:p>10,00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8.463243834715" calcext:value-type="float">
            <text:p>128,4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34</text:p>
          </table:table-cell>
          <table:table-cell table:style-name="ce32" office:value-type="float" office:value="7.73783023787996" calcext:value-type="float">
            <text:p>7,738</text:p>
          </table:table-cell>
          <table:table-cell table:style-name="ce32" office:value-type="float" office:value="4.23284150118753" calcext:value-type="float">
            <text:p>4,233</text:p>
          </table:table-cell>
          <table:table-cell table:style-name="ce32" office:value-type="float" office:value="39.6310970698052" calcext:value-type="float">
            <text:p>39,6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88</text:p>
          </table:table-cell>
          <table:table-cell table:style-name="ce32" office:value-type="float" office:value="25.4965411717104" calcext:value-type="float">
            <text:p>25,4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49</text:p>
          </table:table-cell>
          <table:table-cell table:style-name="ce32" office:value-type="float" office:value="0.453071280908059" calcext:value-type="float">
            <text:p>0,4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4.580032110627" calcext:value-type="float">
            <text:p>104,5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60</text:p>
          </table:table-cell>
          <table:table-cell table:style-name="ce32" office:value-type="float" office:value="134.476595364798" calcext:value-type="float">
            <text:p>134,4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0.719220768439" calcext:value-type="float">
            <text:p>110,7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3.2964213101642" calcext:value-type="float">
            <text:p>53,2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.34263075792493" calcext:value-type="float">
            <text:p>9,3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9.5682581997928" calcext:value-type="float">
            <text:p>39,5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1.7206882616062" calcext:value-type="float">
            <text:p>81,7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91</text:p>
          </table:table-cell>
          <table:table-cell table:style-name="ce32" office:value-type="float" office:value="2.1322435736634" calcext:value-type="float">
            <text:p>2,13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7.7578106608831" calcext:value-type="float">
            <text:p>47,7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5.373913441986" calcext:value-type="float">
            <text:p>105,3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3.4016746480699" calcext:value-type="float">
            <text:p>23,4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48</text:p>
          </table:table-cell>
          <table:table-cell table:style-name="ce32" office:value-type="float" office:value="1.28243291703436" calcext:value-type="float">
            <text:p>1,28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2.915014766206" calcext:value-type="float">
            <text:p>112,9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57</text:p>
          </table:table-cell>
          <table:table-cell table:style-name="ce32" office:value-type="float" office:value="0.0000039018855848" calcext:value-type="float">
            <text:p>0,0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8121064825419" calcext:value-type="float">
            <text:p>55,8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87</text:p>
          </table:table-cell>
          <table:table-cell table:style-name="ce32" office:value-type="float" office:value="11.5443026300929" calcext:value-type="float">
            <text:p>11,5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3982344698548" calcext:value-type="float">
            <text:p>15,3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49</text:p>
          </table:table-cell>
          <table:table-cell table:style-name="ce32" office:value-type="float" office:value="4.22627252486633" calcext:value-type="float">
            <text:p>4,22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2.8458819843821" calcext:value-type="float">
            <text:p>92,8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1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8.145860808965" calcext:value-type="float">
            <text:p>28,1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15</text:p>
          </table:table-cell>
          <table:table-cell table:style-name="ce32" office:value-type="float" office:value="0.464529224534565" calcext:value-type="float">
            <text:p>0,46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6145102534077" calcext:value-type="float">
            <text:p>12,6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3.3828193931891" calcext:value-type="float">
            <text:p>43,3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7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7.7800695950328" calcext:value-type="float">
            <text:p>17,7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510</text:p>
          </table:table-cell>
          <table:table-cell table:style-name="ce32" office:value-type="float" office:value="1.09103549470674" calcext:value-type="float">
            <text:p>1,0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1.5749578668431" calcext:value-type="float">
            <text:p>51,5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9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8.4901502288219" calcext:value-type="float">
            <text:p>48,4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9.5745357324802" calcext:value-type="float">
            <text:p>69,5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4.4670411272873" calcext:value-type="float">
            <text:p>34,4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7.3283223403071" calcext:value-type="float">
            <text:p>57,3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4.485345785086" calcext:value-type="float">
            <text:p>34,4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27</text:p>
          </table:table-cell>
          <table:table-cell table:style-name="ce32" office:value-type="float" office:value="41.6447682454634" calcext:value-type="float">
            <text:p>41,64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2.221429651218" calcext:value-type="float">
            <text:p>62,2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44</text:p>
          </table:table-cell>
          <table:table-cell table:style-name="ce32" office:value-type="float" office:value="39.8148441809758" calcext:value-type="float">
            <text:p>39,81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3500542337127" calcext:value-type="float">
            <text:p>16,3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02</text:p>
          </table:table-cell>
          <table:table-cell table:style-name="ce32" office:value-type="float" office:value="27.8366636179587" calcext:value-type="float">
            <text:p>27,8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89535776629054" calcext:value-type="float">
            <text:p>5,8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9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1.5117282031139" calcext:value-type="float">
            <text:p>21,5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75</text:p>
          </table:table-cell>
          <table:table-cell table:style-name="ce32" office:value-type="float" office:value="75.4585976631702" calcext:value-type="float">
            <text:p>75,4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21</text:p>
          </table:table-cell>
          <table:table-cell table:style-name="ce32" office:value-type="float" office:value="51.1031177050656" calcext:value-type="float">
            <text:p>51,10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8.990999362963" calcext:value-type="float">
            <text:p>28,9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41</text:p>
          </table:table-cell>
          <table:table-cell table:style-name="ce32" office:value-type="float" office:value="2.45238154899867" calcext:value-type="float">
            <text:p>2,4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51</text:p>
          </table:table-cell>
          <table:table-cell table:style-name="ce32" office:value-type="float" office:value="36.0011141013543" calcext:value-type="float">
            <text:p>36,0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5.242427130463" calcext:value-type="float">
            <text:p>25,2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93</text:p>
          </table:table-cell>
          <table:table-cell table:style-name="ce32" office:value-type="float" office:value="3.34536077832461" calcext:value-type="float">
            <text:p>3,34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8.5478693967148" calcext:value-type="float">
            <text:p>38,5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48</text:p>
          </table:table-cell>
          <table:table-cell table:style-name="ce32" office:value-type="float" office:value="28.8355764088663" calcext:value-type="float">
            <text:p>28,83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90617095637455" calcext:value-type="float">
            <text:p>9,9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0.1461083650722" calcext:value-type="float">
            <text:p>40,1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0.1571423084276" calcext:value-type="float">
            <text:p>30,1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89</text:p>
          </table:table-cell>
          <table:table-cell table:style-name="ce32" office:value-type="float" office:value="83.3532972211311" calcext:value-type="float">
            <text:p>83,3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8445109667797" calcext:value-type="float">
            <text:p>16,8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23</text:p>
          </table:table-cell>
          <table:table-cell table:style-name="ce32" office:value-type="float" office:value="11.3517057263474" calcext:value-type="float">
            <text:p>11,35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1381086441352" calcext:value-type="float">
            <text:p>15,1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5619741297702" calcext:value-type="float">
            <text:p>12,5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7.859870349789" calcext:value-type="float">
            <text:p>47,8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19</text:p>
          </table:table-cell>
          <table:table-cell table:style-name="ce32" office:value-type="float" office:value="9.28715861277314" calcext:value-type="float">
            <text:p>9,2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7.0189133336197" calcext:value-type="float">
            <text:p>47,0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75</text:p>
          </table:table-cell>
          <table:table-cell table:style-name="ce32" office:value-type="float" office:value="93.4509401793272" calcext:value-type="float">
            <text:p>93,45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7.7452386224098" calcext:value-type="float">
            <text:p>57,7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0.3204484698045" calcext:value-type="float">
            <text:p>80,3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.65228044710883" calcext:value-type="float">
            <text:p>4,6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49</text:p>
          </table:table-cell>
          <table:table-cell table:style-name="ce32" office:value-type="float" office:value="3.0849246958214" calcext:value-type="float">
            <text:p>3,08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9975687529078" calcext:value-type="float">
            <text:p>20,9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30</text:p>
          </table:table-cell>
          <table:table-cell table:style-name="ce32" office:value-type="float" office:value="37.9971576723377" calcext:value-type="float">
            <text:p>37,9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02</text:p>
          </table:table-cell>
          <table:table-cell table:style-name="ce32" office:value-type="float" office:value="0.786220166748568" calcext:value-type="float">
            <text:p>0,7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8.0217419985705" calcext:value-type="float">
            <text:p>38,0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33</text:p>
          </table:table-cell>
          <table:table-cell table:style-name="ce32" office:value-type="float" office:value="140.133006569236" calcext:value-type="float">
            <text:p>140,1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9473131621326" calcext:value-type="float">
            <text:p>27,9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83</text:p>
          </table:table-cell>
          <table:table-cell table:style-name="ce32" office:value-type="float" office:value="51.7513826316604" calcext:value-type="float">
            <text:p>51,75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56728873918" calcext:value-type="float">
            <text:p>16,5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85</text:p>
          </table:table-cell>
          <table:table-cell table:style-name="ce32" office:value-type="float" office:value="3.27525176945166" calcext:value-type="float">
            <text:p>3,27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5.0360886855673" calcext:value-type="float">
            <text:p>95,0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93</text:p>
          </table:table-cell>
          <table:table-cell table:style-name="ce32" office:value-type="float" office:value="72.8810430102734" calcext:value-type="float">
            <text:p>72,88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10649717343382" calcext:value-type="float">
            <text:p>0,1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68</text:p>
          </table:table-cell>
          <table:table-cell table:style-name="ce32" office:value-type="float" office:value="2.11321288208311" calcext:value-type="float">
            <text:p>2,1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27</text:p>
          </table:table-cell>
          <table:table-cell table:style-name="ce32" office:value-type="float" office:value="236.575930604746" calcext:value-type="float">
            <text:p>236,5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3.4284959832226" calcext:value-type="float">
            <text:p>43,4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2.9486038873403" calcext:value-type="float">
            <text:p>42,9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45</text:p>
          </table:table-cell>
          <table:table-cell table:style-name="ce32" office:value-type="float" office:value="39.5146985350984" calcext:value-type="float">
            <text:p>39,51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64894614324929" calcext:value-type="float">
            <text:p>8,6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54</text:p>
          </table:table-cell>
          <table:table-cell table:style-name="ce32" office:value-type="float" office:value="10.8689405612899" calcext:value-type="float">
            <text:p>10,86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8.6888584817641" calcext:value-type="float">
            <text:p>58,6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36</text:p>
          </table:table-cell>
          <table:table-cell table:style-name="ce32" office:value-type="float" office:value="39.7709957787486" calcext:value-type="float">
            <text:p>39,7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17</text:p>
          </table:table-cell>
          <table:table-cell table:style-name="ce32" office:value-type="float" office:value="58.9437208064165" calcext:value-type="float">
            <text:p>58,9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23</text:p>
          </table:table-cell>
          <table:table-cell table:style-name="ce32" office:value-type="float" office:value="4.0193124068552" calcext:value-type="float">
            <text:p>4,01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6851490282417" calcext:value-type="float">
            <text:p>11,6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98</text:p>
          </table:table-cell>
          <table:table-cell table:style-name="ce32" office:value-type="float" office:value="0.215537090227471" calcext:value-type="float">
            <text:p>0,2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22</text:p>
          </table:table-cell>
          <table:table-cell table:style-name="ce32" office:value-type="float" office:value="229.105034774142" calcext:value-type="float">
            <text:p>229,1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94</text:p>
          </table:table-cell>
          <table:table-cell table:style-name="ce32" office:value-type="float" office:value="17.6290295581134" calcext:value-type="float">
            <text:p>17,62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3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0.195486334050265" calcext:value-type="float">
            <text:p>0,1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55</text:p>
          </table:table-cell>
          <table:table-cell table:style-name="ce32" office:value-type="float" office:value="8.79139313486752" calcext:value-type="float">
            <text:p>8,7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69</text:p>
          </table:table-cell>
          <table:table-cell table:style-name="ce32" office:value-type="float" office:value="0.433975260284822" calcext:value-type="float">
            <text:p>0,43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81107081108446" calcext:value-type="float">
            <text:p>5,81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8721902663256" calcext:value-type="float">
            <text:p>12,8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61</text:p>
          </table:table-cell>
          <table:table-cell table:style-name="ce32" office:value-type="float" office:value="186.009158026931" calcext:value-type="float">
            <text:p>186,0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20</text:p>
          </table:table-cell>
          <table:table-cell table:style-name="ce32" office:value-type="float" office:value="147.784054499817" calcext:value-type="float">
            <text:p>147,7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99</text:p>
          </table:table-cell>
          <table:table-cell table:style-name="ce32" office:value-type="float" office:value="1.98375529690588" calcext:value-type="float">
            <text:p>1,9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.4540342740331" calcext:value-type="float">
            <text:p>19,4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3.0839831950483" calcext:value-type="float">
            <text:p>73,0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07</text:p>
          </table:table-cell>
          <table:table-cell table:style-name="ce32" office:value-type="float" office:value="16.1736098573955" calcext:value-type="float">
            <text:p>16,17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03178407822578" calcext:value-type="float">
            <text:p>2,0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98</text:p>
          </table:table-cell>
          <table:table-cell table:style-name="ce32" office:value-type="float" office:value="52.0885298544697" calcext:value-type="float">
            <text:p>52,08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8.9689667991068" calcext:value-type="float">
            <text:p>48,9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7.0023408352954" calcext:value-type="float">
            <text:p>17,0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96</text:p>
          </table:table-cell>
          <table:table-cell table:style-name="ce32" office:value-type="float" office:value="4.90445368715524" calcext:value-type="float">
            <text:p>4,9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9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827510151911" calcext:value-type="float">
            <text:p>14,8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84</text:p>
          </table:table-cell>
          <table:table-cell table:style-name="ce32" office:value-type="float" office:value="14.6277848083908" calcext:value-type="float">
            <text:p>14,6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.0839942738255" calcext:value-type="float">
            <text:p>18,0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69</text:p>
          </table:table-cell>
          <table:table-cell table:style-name="ce32" office:value-type="float" office:value="140.124138959501" calcext:value-type="float">
            <text:p>140,1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0.7080362616379" calcext:value-type="float">
            <text:p>40,7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00</text:p>
          </table:table-cell>
          <table:table-cell table:style-name="ce32" office:value-type="float" office:value="4.15061525784319" calcext:value-type="float">
            <text:p>4,15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.4501388382741" calcext:value-type="float">
            <text:p>23,4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0721229871178" calcext:value-type="float">
            <text:p>25,0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3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3.1444879028899" calcext:value-type="float">
            <text:p>53,1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7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0.718480777565622" calcext:value-type="float">
            <text:p>0,7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70</text:p>
          </table:table-cell>
          <table:table-cell table:style-name="ce32" office:value-type="float" office:value="129.523413553525" calcext:value-type="float">
            <text:p>129,523</text:p>
          </table:table-cell>
          <table:table-cell table:style-name="ce32" office:value-type="float" office:value="28.5374193679644" calcext:value-type="float">
            <text:p>28,537</text:p>
          </table:table-cell>
          <table:table-cell table:style-name="ce32" office:value-type="float" office:value="53.1579088633013" calcext:value-type="float">
            <text:p>53,1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03</text:p>
          </table:table-cell>
          <table:table-cell table:style-name="ce32" office:value-type="float" office:value="17.1601063729216" calcext:value-type="float">
            <text:p>17,16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8986863847603" calcext:value-type="float">
            <text:p>11,8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3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.85823676400293" calcext:value-type="float">
            <text:p>8,8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98</text:p>
          </table:table-cell>
          <table:table-cell table:style-name="ce32" office:value-type="float" office:value="121.716152408617" calcext:value-type="float">
            <text:p>121,7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11</text:p>
          </table:table-cell>
          <table:table-cell table:style-name="ce32" office:value-type="float" office:value="83.2685244453918" calcext:value-type="float">
            <text:p>83,2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81</text:p>
          </table:table-cell>
          <table:table-cell table:style-name="ce32" office:value-type="float" office:value="117.807915103317" calcext:value-type="float">
            <text:p>117,80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19851283523806" calcext:value-type="float">
            <text:p>5,1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28</text:p>
          </table:table-cell>
          <table:table-cell table:style-name="ce32" office:value-type="float" office:value="57.4262929709753" calcext:value-type="float">
            <text:p>57,42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1.3560623499439" calcext:value-type="float">
            <text:p>81,3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30</text:p>
          </table:table-cell>
          <table:table-cell table:style-name="ce32" office:value-type="float" office:value="3.54977491750093" calcext:value-type="float">
            <text:p>3,55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19</text:p>
          </table:table-cell>
          <table:table-cell table:style-name="ce32" office:value-type="float" office:value="3.25666713539593" calcext:value-type="float">
            <text:p>3,2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19</text:p>
          </table:table-cell>
          <table:table-cell table:style-name="ce32" office:value-type="float" office:value="44.5087701284985" calcext:value-type="float">
            <text:p>44,50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37805880644967" calcext:value-type="float">
            <text:p>7,3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93</text:p>
          </table:table-cell>
          <table:table-cell table:style-name="ce32" office:value-type="float" office:value="33.6719261299592" calcext:value-type="float">
            <text:p>33,6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92</text:p>
          </table:table-cell>
          <table:table-cell table:style-name="ce32" office:value-type="float" office:value="111.168491028388" calcext:value-type="float">
            <text:p>111,1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.9195708046453" calcext:value-type="float">
            <text:p>12,9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5.855120504005" calcext:value-type="float">
            <text:p>35,8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6.2192765129589" calcext:value-type="float">
            <text:p>46,2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46</text:p>
          </table:table-cell>
          <table:table-cell table:style-name="ce32" office:value-type="float" office:value="2.76912767496514" calcext:value-type="float">
            <text:p>2,76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64395899354155" calcext:value-type="float">
            <text:p>9,6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84</text:p>
          </table:table-cell>
          <table:table-cell table:style-name="ce32" office:value-type="float" office:value="12.416325559977" calcext:value-type="float">
            <text:p>12,4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36</text:p>
          </table:table-cell>
          <table:table-cell table:style-name="ce32" office:value-type="float" office:value="15.8133922390914" calcext:value-type="float">
            <text:p>15,8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91</text:p>
          </table:table-cell>
          <table:table-cell table:style-name="ce32" office:value-type="float" office:value="6.99210973331722" calcext:value-type="float">
            <text:p>6,99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5530372327671" calcext:value-type="float">
            <text:p>26,5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63</text:p>
          </table:table-cell>
          <table:table-cell table:style-name="ce32" office:value-type="float" office:value="33.872773469162" calcext:value-type="float">
            <text:p>33,8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04</text:p>
          </table:table-cell>
          <table:table-cell table:style-name="ce32" office:value-type="float" office:value="38.0308643240953" calcext:value-type="float">
            <text:p>38,0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75</text:p>
          </table:table-cell>
          <table:table-cell table:style-name="ce32" office:value-type="float" office:value="14.1052639986419" calcext:value-type="float">
            <text:p>14,1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00</text:p>
          </table:table-cell>
          <table:table-cell table:style-name="ce32" office:value-type="float" office:value="10.2016095264793" calcext:value-type="float">
            <text:p>10,2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7.1380161660307" calcext:value-type="float">
            <text:p>57,1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02</text:p>
          </table:table-cell>
          <table:table-cell table:style-name="ce32" office:value-type="float" office:value="3.73897037414859" calcext:value-type="float">
            <text:p>3,73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0.705366086039" calcext:value-type="float">
            <text:p>50,7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.11240250215012" calcext:value-type="float">
            <text:p>7,1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3444976886827" calcext:value-type="float">
            <text:p>12,3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.96676031533693" calcext:value-type="float">
            <text:p>6,9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7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9.0779620631983" calcext:value-type="float">
            <text:p>39,0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06</text:p>
          </table:table-cell>
          <table:table-cell table:style-name="ce32" office:value-type="float" office:value="1.1460394838527" calcext:value-type="float">
            <text:p>1,14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4.8342881169407" calcext:value-type="float">
            <text:p>24,8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87</text:p>
          </table:table-cell>
          <table:table-cell table:style-name="ce32" office:value-type="float" office:value="28.7734861199789" calcext:value-type="float">
            <text:p>28,7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87</text:p>
          </table:table-cell>
          <table:table-cell table:style-name="ce32" office:value-type="float" office:value="31.9239200575062" calcext:value-type="float">
            <text:p>31,9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8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8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4.0383710804077" calcext:value-type="float">
            <text:p>44,0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21</text:p>
          </table:table-cell>
          <table:table-cell table:style-name="ce32" office:value-type="float" office:value="0.442197479325643" calcext:value-type="float">
            <text:p>0,4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08</text:p>
          </table:table-cell>
          <table:table-cell table:style-name="ce32" office:value-type="float" office:value="39.0201656718748" calcext:value-type="float">
            <text:p>39,0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5.2674066301338" calcext:value-type="float">
            <text:p>75,2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1.9771696430338" calcext:value-type="float">
            <text:p>51,9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6.261123646448" calcext:value-type="float">
            <text:p>126,2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8.4046284625319" calcext:value-type="float">
            <text:p>48,4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5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1.9162488203775" calcext:value-type="float">
            <text:p>91,9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45</text:p>
          </table:table-cell>
          <table:table-cell table:style-name="ce32" office:value-type="float" office:value="57.3495980199356" calcext:value-type="float">
            <text:p>57,35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44</text:p>
          </table:table-cell>
          <table:table-cell table:style-name="ce32" office:value-type="float" office:value="82.6162188060499" calcext:value-type="float">
            <text:p>82,6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61</text:p>
          </table:table-cell>
          <table:table-cell table:style-name="ce32" office:value-type="float" office:value="22.6499983455262" calcext:value-type="float">
            <text:p>22,6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7278251555683" calcext:value-type="float">
            <text:p>17,7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21</text:p>
          </table:table-cell>
          <table:table-cell table:style-name="ce32" office:value-type="float" office:value="41.2124924456835" calcext:value-type="float">
            <text:p>41,2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0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33</text:p>
          </table:table-cell>
          <table:table-cell table:style-name="ce32" office:value-type="float" office:value="3.39794228279211" calcext:value-type="float">
            <text:p>3,3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91</text:p>
          </table:table-cell>
          <table:table-cell table:style-name="ce32" office:value-type="float" office:value="20.5438000425465" calcext:value-type="float">
            <text:p>20,5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8.7729495010136" calcext:value-type="float">
            <text:p>48,7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6.1540378945952" calcext:value-type="float">
            <text:p>66,1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3.7100180420706" calcext:value-type="float">
            <text:p>23,7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66</text:p>
          </table:table-cell>
          <table:table-cell table:style-name="ce32" office:value-type="float" office:value="10.1188583471131" calcext:value-type="float">
            <text:p>10,1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85</text:p>
          </table:table-cell>
          <table:table-cell table:style-name="ce32" office:value-type="float" office:value="0.600559757722415" calcext:value-type="float">
            <text:p>0,6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5585747288531" calcext:value-type="float">
            <text:p>15,55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20</text:p>
          </table:table-cell>
          <table:table-cell table:style-name="ce32" office:value-type="float" office:value="6.1580556954394" calcext:value-type="float">
            <text:p>6,15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24933448140736" calcext:value-type="float">
            <text:p>7,2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88</text:p>
          </table:table-cell>
          <table:table-cell table:style-name="ce32" office:value-type="float" office:value="6.3508609268926" calcext:value-type="float">
            <text:p>6,3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26</text:p>
          </table:table-cell>
          <table:table-cell table:style-name="ce32" office:value-type="float" office:value="28.3963144830171" calcext:value-type="float">
            <text:p>28,39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85</text:p>
          </table:table-cell>
          <table:table-cell table:style-name="ce32" office:value-type="float" office:value="29.8558986533926" calcext:value-type="float">
            <text:p>29,85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3.7328095402019" calcext:value-type="float">
            <text:p>73,7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29</text:p>
          </table:table-cell>
          <table:table-cell table:style-name="ce32" office:value-type="float" office:value="0.541129373932927" calcext:value-type="float">
            <text:p>0,54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5015915947852" calcext:value-type="float">
            <text:p>14,5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.0655305317128" calcext:value-type="float">
            <text:p>19,0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71</text:p>
          </table:table-cell>
          <table:table-cell table:style-name="ce32" office:value-type="float" office:value="18.1653344700157" calcext:value-type="float">
            <text:p>18,1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34</text:p>
          </table:table-cell>
          <table:table-cell table:style-name="ce32" office:value-type="float" office:value="2.40179779063745" calcext:value-type="float">
            <text:p>2,4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472140020419837" calcext:value-type="float">
            <text:p>0,4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39</text:p>
          </table:table-cell>
          <table:table-cell table:style-name="ce32" office:value-type="float" office:value="67.3649853530172" calcext:value-type="float">
            <text:p>67,3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4.6680506839454" calcext:value-type="float">
            <text:p>64,6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7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78</text:p>
          </table:table-cell>
          <table:table-cell table:style-name="ce32" office:value-type="float" office:value="2.19793587417517" calcext:value-type="float">
            <text:p>2,1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.5187004913755" calcext:value-type="float">
            <text:p>44,5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79</text:p>
          </table:table-cell>
          <table:table-cell table:style-name="ce32" office:value-type="float" office:value="113.120445818491" calcext:value-type="float">
            <text:p>113,1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50</text:p>
          </table:table-cell>
          <table:table-cell table:style-name="ce32" office:value-type="float" office:value="38.8098386922526" calcext:value-type="float">
            <text:p>38,8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87504140093" calcext:value-type="float">
            <text:p>10,8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69</text:p>
          </table:table-cell>
          <table:table-cell table:style-name="ce32" office:value-type="float" office:value="0.172304925190252" calcext:value-type="float">
            <text:p>0,17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5536002160013" calcext:value-type="float">
            <text:p>22,5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31</text:p>
          </table:table-cell>
          <table:table-cell table:style-name="ce32" office:value-type="float" office:value="12.5477433244854" calcext:value-type="float">
            <text:p>12,5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30</text:p>
          </table:table-cell>
          <table:table-cell table:style-name="ce32" office:value-type="float" office:value="4.16226904492826" calcext:value-type="float">
            <text:p>4,1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69</text:p>
          </table:table-cell>
          <table:table-cell table:style-name="ce32" office:value-type="float" office:value="79.1907926472817" calcext:value-type="float">
            <text:p>79,19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0943657052401" calcext:value-type="float">
            <text:p>20,09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.2245951186073" calcext:value-type="float">
            <text:p>13,2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74</text:p>
          </table:table-cell>
          <table:table-cell table:style-name="ce32" office:value-type="float" office:value="37.2984478763528" calcext:value-type="float">
            <text:p>37,2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4744815912226" calcext:value-type="float">
            <text:p>26,4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61</text:p>
          </table:table-cell>
          <table:table-cell table:style-name="ce32" office:value-type="float" office:value="83.2675944143827" calcext:value-type="float">
            <text:p>83,26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0836656893005503" calcext:value-type="float">
            <text:p>0,0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2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31</text:p>
          </table:table-cell>
          <table:table-cell table:style-name="ce32" office:value-type="float" office:value="11.0853535285777" calcext:value-type="float">
            <text:p>11,08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.47873825077702" calcext:value-type="float">
            <text:p>6,4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.0635919157131" calcext:value-type="float">
            <text:p>10,0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8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69</text:p>
          </table:table-cell>
          <table:table-cell table:style-name="ce32" office:value-type="float" office:value="0.0086271933429338" calcext:value-type="float">
            <text:p>0,00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9.0502003785682" calcext:value-type="float">
            <text:p>59,0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41</text:p>
          </table:table-cell>
          <table:table-cell table:style-name="ce32" office:value-type="float" office:value="7.07666647908526" calcext:value-type="float">
            <text:p>7,0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81</text:p>
          </table:table-cell>
          <table:table-cell table:style-name="ce32" office:value-type="float" office:value="114.757979390894" calcext:value-type="float">
            <text:p>114,7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5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5.8314029161745" calcext:value-type="float">
            <text:p>95,8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88</text:p>
          </table:table-cell>
          <table:table-cell table:style-name="ce32" office:value-type="float" office:value="3.65596098578982" calcext:value-type="float">
            <text:p>3,6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81</text:p>
          </table:table-cell>
          <table:table-cell table:style-name="ce32" office:value-type="float" office:value="104.974172749042" calcext:value-type="float">
            <text:p>104,97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52</text:p>
          </table:table-cell>
          <table:table-cell table:style-name="ce32" office:value-type="float" office:value="133.266401802253" calcext:value-type="float">
            <text:p>133,2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25</text:p>
          </table:table-cell>
          <table:table-cell table:style-name="ce32" office:value-type="float" office:value="2.0480728998417" calcext:value-type="float">
            <text:p>2,04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4.2383893221946" calcext:value-type="float">
            <text:p>84,2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10</text:p>
          </table:table-cell>
          <table:table-cell table:style-name="ce32" office:value-type="float" office:value="2.07185086109273" calcext:value-type="float">
            <text:p>2,0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51</text:p>
          </table:table-cell>
          <table:table-cell table:style-name="ce32" office:value-type="float" office:value="0.0007756588797264" calcext:value-type="float">
            <text:p>0,0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7098915921789" calcext:value-type="float">
            <text:p>19,7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17</text:p>
          </table:table-cell>
          <table:table-cell table:style-name="ce32" office:value-type="float" office:value="1.22421622792072" calcext:value-type="float">
            <text:p>1,22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0.88532736875" calcext:value-type="float">
            <text:p>30,8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65</text:p>
          </table:table-cell>
          <table:table-cell table:style-name="ce32" office:value-type="float" office:value="1.19212197984762" calcext:value-type="float">
            <text:p>1,19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1.1251475449716" calcext:value-type="float">
            <text:p>51,1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48</text:p>
          </table:table-cell>
          <table:table-cell table:style-name="ce32" office:value-type="float" office:value="2.21450394251101" calcext:value-type="float">
            <text:p>2,2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9.4198689037064" calcext:value-type="float">
            <text:p>79,4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44</text:p>
          </table:table-cell>
          <table:table-cell table:style-name="ce32" office:value-type="float" office:value="94.0281493193163" calcext:value-type="float">
            <text:p>94,0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01</text:p>
          </table:table-cell>
          <table:table-cell table:style-name="ce32" office:value-type="float" office:value="4.22123644576655" calcext:value-type="float">
            <text:p>4,2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26</text:p>
          </table:table-cell>
          <table:table-cell table:style-name="ce32" office:value-type="float" office:value="17.8939765460716" calcext:value-type="float">
            <text:p>17,89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.1839433474022" calcext:value-type="float">
            <text:p>20,18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1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05</text:p>
          </table:table-cell>
          <table:table-cell table:style-name="ce32" office:value-type="float" office:value="6.39768830739938" calcext:value-type="float">
            <text:p>6,3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2.540038282132" calcext:value-type="float">
            <text:p>32,5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39</text:p>
          </table:table-cell>
          <table:table-cell table:style-name="ce32" office:value-type="float" office:value="102.698999196065" calcext:value-type="float">
            <text:p>102,6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5.989153513272" calcext:value-type="float">
            <text:p>25,9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71</text:p>
          </table:table-cell>
          <table:table-cell table:style-name="ce32" office:value-type="float" office:value="137.093179625164" calcext:value-type="float">
            <text:p>137,0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29</text:p>
          </table:table-cell>
          <table:table-cell table:style-name="ce32" office:value-type="float" office:value="19.7454622162093" calcext:value-type="float">
            <text:p>19,74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3.8183345096762" calcext:value-type="float">
            <text:p>53,8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1.0658337527019" calcext:value-type="float">
            <text:p>91,0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38</text:p>
          </table:table-cell>
          <table:table-cell table:style-name="ce32" office:value-type="float" office:value="1.31286727973626" calcext:value-type="float">
            <text:p>1,31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6.843081311161" calcext:value-type="float">
            <text:p>136,8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09</text:p>
          </table:table-cell>
          <table:table-cell table:style-name="ce32" office:value-type="float" office:value="6.04992662807164" calcext:value-type="float">
            <text:p>6,0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250725039695724" calcext:value-type="float">
            <text:p>0,2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.62106458741181" calcext:value-type="float">
            <text:p>7,6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1.9572920989241" calcext:value-type="float">
            <text:p>51,9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11</text:p>
          </table:table-cell>
          <table:table-cell table:style-name="ce32" office:value-type="float" office:value="26.8509004719916" calcext:value-type="float">
            <text:p>26,8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50</text:p>
          </table:table-cell>
          <table:table-cell table:style-name="ce32" office:value-type="float" office:value="26.8483571528755" calcext:value-type="float">
            <text:p>26,84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2.108640939284" calcext:value-type="float">
            <text:p>102,1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36</text:p>
          </table:table-cell>
          <table:table-cell table:style-name="ce32" office:value-type="float" office:value="7.79812726042386" calcext:value-type="float">
            <text:p>7,79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0.561089731108" calcext:value-type="float">
            <text:p>160,5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33</text:p>
          </table:table-cell>
          <table:table-cell table:style-name="ce32" office:value-type="float" office:value="71.2914510302517" calcext:value-type="float">
            <text:p>71,2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80</text:p>
          </table:table-cell>
          <table:table-cell table:style-name="ce32" office:value-type="float" office:value="132.705510738073" calcext:value-type="float">
            <text:p>132,7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73</text:p>
          </table:table-cell>
          <table:table-cell table:style-name="ce32" office:value-type="float" office:value="133.475654244184" calcext:value-type="float">
            <text:p>133,4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39</text:p>
          </table:table-cell>
          <table:table-cell table:style-name="ce32" office:value-type="float" office:value="43.1868597537101" calcext:value-type="float">
            <text:p>43,187</text:p>
          </table:table-cell>
          <table:table-cell table:style-name="ce32" office:value-type="float" office:value="2.00745502059583" calcext:value-type="float">
            <text:p>2,007</text:p>
          </table:table-cell>
          <table:table-cell table:style-name="ce32" office:value-type="float" office:value="57.2029383327695" calcext:value-type="float">
            <text:p>57,20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6.4824045146767" calcext:value-type="float">
            <text:p>66,4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54</text:p>
          </table:table-cell>
          <table:table-cell table:style-name="ce32" office:value-type="float" office:value="2.95987632928863" calcext:value-type="float">
            <text:p>2,96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51386961328" calcext:value-type="float">
            <text:p>19,5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73</text:p>
          </table:table-cell>
          <table:table-cell table:style-name="ce32" office:value-type="float" office:value="66.9413924792147" calcext:value-type="float">
            <text:p>66,941</text:p>
          </table:table-cell>
          <table:table-cell table:style-name="ce32" office:value-type="float" office:value="3.88215305479276" calcext:value-type="float">
            <text:p>3,882</text:p>
          </table:table-cell>
          <table:table-cell table:style-name="ce32" office:value-type="float" office:value="104.530254299375" calcext:value-type="float">
            <text:p>104,5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46</text:p>
          </table:table-cell>
          <table:table-cell table:style-name="ce32" office:value-type="float" office:value="185.707458978503" calcext:value-type="float">
            <text:p>185,7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4644329643451" calcext:value-type="float">
            <text:p>11,4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72</text:p>
          </table:table-cell>
          <table:table-cell table:style-name="ce32" office:value-type="float" office:value="1.1149639747342" calcext:value-type="float">
            <text:p>1,1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5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8298335903531" calcext:value-type="float">
            <text:p>27,8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01</text:p>
          </table:table-cell>
          <table:table-cell table:style-name="ce32" office:value-type="float" office:value="11.5508398596347" calcext:value-type="float">
            <text:p>11,5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21</text:p>
          </table:table-cell>
          <table:table-cell table:style-name="ce32" office:value-type="float" office:value="13.4753097414235" calcext:value-type="float">
            <text:p>13,47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86194685717219" calcext:value-type="float">
            <text:p>2,8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.65610378547471" calcext:value-type="float">
            <text:p>4,6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22</text:p>
          </table:table-cell>
          <table:table-cell table:style-name="ce32" office:value-type="float" office:value="10.7847160067158" calcext:value-type="float">
            <text:p>10,78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9.2604556664627" calcext:value-type="float">
            <text:p>59,2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36</text:p>
          </table:table-cell>
          <table:table-cell table:style-name="ce32" office:value-type="float" office:value="0.314607878922627" calcext:value-type="float">
            <text:p>0,3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04</text:p>
          </table:table-cell>
          <table:table-cell table:style-name="ce32" office:value-type="float" office:value="34.4563104513931" calcext:value-type="float">
            <text:p>34,456</text:p>
          </table:table-cell>
          <table:table-cell table:style-name="ce32" office:value-type="float" office:value="19.4543685506452" calcext:value-type="float">
            <text:p>19,454</text:p>
          </table:table-cell>
          <table:table-cell table:style-name="ce32" office:value-type="float" office:value="77.6257840496468" calcext:value-type="float">
            <text:p>77,6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43</text:p>
          </table:table-cell>
          <table:table-cell table:style-name="ce32" office:value-type="float" office:value="2.01002992070998" calcext:value-type="float">
            <text:p>2,0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2.5510205528917" calcext:value-type="float">
            <text:p>52,55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2.233614951064" calcext:value-type="float">
            <text:p>62,2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6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9.6808960756121" calcext:value-type="float">
            <text:p>29,6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62</text:p>
          </table:table-cell>
          <table:table-cell table:style-name="ce32" office:value-type="float" office:value="7.38719569302707" calcext:value-type="float">
            <text:p>7,3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3.542533417854" calcext:value-type="float">
            <text:p>23,5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13</text:p>
          </table:table-cell>
          <table:table-cell table:style-name="ce32" office:value-type="float" office:value="49.5985429956477" calcext:value-type="float">
            <text:p>49,5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6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33</text:p>
          </table:table-cell>
          <table:table-cell table:style-name="ce32" office:value-type="float" office:value="18.6556137520873" calcext:value-type="float">
            <text:p>18,6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24</text:p>
          </table:table-cell>
          <table:table-cell table:style-name="ce32" office:value-type="float" office:value="14.2707675232892" calcext:value-type="float">
            <text:p>14,27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2484538823003" calcext:value-type="float">
            <text:p>22,24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8.760046215283" calcext:value-type="float">
            <text:p>258,76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8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86</text:p>
          </table:table-cell>
          <table:table-cell table:number-columns-repeated="2" table:style-name="ce32" office:value-type="float" office:value="3.10148447315328" calcext:value-type="float">
            <text:p>3,101</text:p>
          </table:table-cell>
          <table:table-cell table:style-name="ce32" office:value-type="float" office:value="81.1342923235595" calcext:value-type="float">
            <text:p>81,1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8.3980507995419" calcext:value-type="float">
            <text:p>48,3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58</text:p>
          </table:table-cell>
          <table:table-cell table:style-name="ce32" office:value-type="float" office:value="0.654223915525436" calcext:value-type="float">
            <text:p>0,65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7903554458624" calcext:value-type="float">
            <text:p>25,7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6.120234526251" calcext:value-type="float">
            <text:p>106,1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2.5683317825156" calcext:value-type="float">
            <text:p>42,5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8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06</text:p>
          </table:table-cell>
          <table:table-cell table:style-name="ce32" office:value-type="float" office:value="16.065715120891" calcext:value-type="float">
            <text:p>16,0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8.916044466624" calcext:value-type="float">
            <text:p>28,9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97</text:p>
          </table:table-cell>
          <table:table-cell table:style-name="ce32" office:value-type="float" office:value="86.7548561561952" calcext:value-type="float">
            <text:p>86,7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9.868167773761" calcext:value-type="float">
            <text:p>199,8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38</text:p>
          </table:table-cell>
          <table:table-cell table:style-name="ce32" office:value-type="float" office:value="17.4157961112438" calcext:value-type="float">
            <text:p>17,4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90</text:p>
          </table:table-cell>
          <table:table-cell table:style-name="ce32" office:value-type="float" office:value="77.7320858293925" calcext:value-type="float">
            <text:p>77,7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1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25</text:p>
          </table:table-cell>
          <table:table-cell table:style-name="ce32" office:value-type="float" office:value="56.2872368592475" calcext:value-type="float">
            <text:p>56,2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3.4463585205364" calcext:value-type="float">
            <text:p>33,4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6.8874176192252" calcext:value-type="float">
            <text:p>76,8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17</text:p>
          </table:table-cell>
          <table:table-cell table:style-name="ce32" office:value-type="float" office:value="2.51097178616512" calcext:value-type="float">
            <text:p>2,51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0.967617079572" calcext:value-type="float">
            <text:p>90,9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1.7774760644281" calcext:value-type="float">
            <text:p>91,7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69</text:p>
          </table:table-cell>
          <table:table-cell table:style-name="ce32" office:value-type="float" office:value="71.8664916453419" calcext:value-type="float">
            <text:p>71,8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04</text:p>
          </table:table-cell>
          <table:table-cell table:style-name="ce32" office:value-type="float" office:value="5.31114208932206" calcext:value-type="float">
            <text:p>5,3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0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28</text:p>
          </table:table-cell>
          <table:table-cell table:style-name="ce32" office:value-type="float" office:value="23.8589501174137" calcext:value-type="float">
            <text:p>23,8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27</text:p>
          </table:table-cell>
          <table:table-cell table:style-name="ce32" office:value-type="float" office:value="36.8077176318733" calcext:value-type="float">
            <text:p>36,8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42</text:p>
          </table:table-cell>
          <table:table-cell table:style-name="ce32" office:value-type="float" office:value="36.7366566392375" calcext:value-type="float">
            <text:p>36,7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9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9.7962023020629" calcext:value-type="float">
            <text:p>39,7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6.7043968561518" calcext:value-type="float">
            <text:p>66,7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12</text:p>
          </table:table-cell>
          <table:table-cell table:style-name="ce32" office:value-type="float" office:value="0.0058555204779162" calcext:value-type="float">
            <text:p>0,0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3.6158426315241" calcext:value-type="float">
            <text:p>83,6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65</text:p>
          </table:table-cell>
          <table:table-cell table:style-name="ce32" office:value-type="float" office:value="0.900234486307634" calcext:value-type="float">
            <text:p>0,9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07</text:p>
          </table:table-cell>
          <table:table-cell table:style-name="ce32" office:value-type="float" office:value="14.3109811989375" calcext:value-type="float">
            <text:p>14,3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33</text:p>
          </table:table-cell>
          <table:table-cell table:style-name="ce32" office:value-type="float" office:value="96.5444754383736" calcext:value-type="float">
            <text:p>96,5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31</text:p>
          </table:table-cell>
          <table:table-cell table:style-name="ce32" office:value-type="float" office:value="15.9384062078245" calcext:value-type="float">
            <text:p>15,9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8.2772109566875" calcext:value-type="float">
            <text:p>98,2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78</text:p>
          </table:table-cell>
          <table:table-cell table:style-name="ce32" office:value-type="float" office:value="18.9720418690658" calcext:value-type="float">
            <text:p>18,9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64</text:p>
          </table:table-cell>
          <table:table-cell table:style-name="ce32" office:value-type="float" office:value="14.0225297028746" calcext:value-type="float">
            <text:p>14,02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6.2560062510486" calcext:value-type="float">
            <text:p>96,2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0.4781396028454" calcext:value-type="float">
            <text:p>50,4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8.1700717534552" calcext:value-type="float">
            <text:p>28,1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0311703939168" calcext:value-type="float">
            <text:p>18,0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68</text:p>
          </table:table-cell>
          <table:table-cell table:style-name="ce32" office:value-type="float" office:value="2.17999715771866" calcext:value-type="float">
            <text:p>2,18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2370645798248" calcext:value-type="float">
            <text:p>15,2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6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69</text:p>
          </table:table-cell>
          <table:table-cell table:style-name="ce32" office:value-type="float" office:value="2.18017398100515" calcext:value-type="float">
            <text:p>2,18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6.7349089732368" calcext:value-type="float">
            <text:p>36,7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00</text:p>
          </table:table-cell>
          <table:table-cell table:style-name="ce32" office:value-type="float" office:value="0.0476689022300733" calcext:value-type="float">
            <text:p>0,0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91</text:p>
          </table:table-cell>
          <table:table-cell table:style-name="ce32" office:value-type="float" office:value="13.3630146506273" calcext:value-type="float">
            <text:p>13,3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03284923418136" calcext:value-type="float">
            <text:p>8,0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06</text:p>
          </table:table-cell>
          <table:table-cell table:style-name="ce32" office:value-type="float" office:value="26.0616628277124" calcext:value-type="float">
            <text:p>26,062</text:p>
          </table:table-cell>
          <table:table-cell table:style-name="ce32" office:value-type="float" office:value="6.22138440285108" calcext:value-type="float">
            <text:p>6,221</text:p>
          </table:table-cell>
          <table:table-cell table:style-name="ce32" office:value-type="float" office:value="44.4879558564858" calcext:value-type="float">
            <text:p>44,4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27</text:p>
          </table:table-cell>
          <table:table-cell table:style-name="ce32" office:value-type="float" office:value="123.149577435771" calcext:value-type="float">
            <text:p>123,1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17565053942461" calcext:value-type="float">
            <text:p>8,1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1.1494013206246" calcext:value-type="float">
            <text:p>21,1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8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2042724382605" calcext:value-type="float">
            <text:p>12,2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4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77</text:p>
          </table:table-cell>
          <table:table-cell table:style-name="ce32" office:value-type="float" office:value="138.878151555342" calcext:value-type="float">
            <text:p>138,87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5.6274825168787" calcext:value-type="float">
            <text:p>35,62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86</text:p>
          </table:table-cell>
          <table:table-cell table:style-name="ce32" office:value-type="float" office:value="4.2258709486449" calcext:value-type="float">
            <text:p>4,22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9374053630485" calcext:value-type="float">
            <text:p>55,9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9.1703546159316" calcext:value-type="float">
            <text:p>49,1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02</text:p>
          </table:table-cell>
          <table:table-cell table:style-name="ce32" office:value-type="float" office:value="11.042113504508" calcext:value-type="float">
            <text:p>11,0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6.1241125442418" calcext:value-type="float">
            <text:p>36,1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0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10</text:p>
          </table:table-cell>
          <table:table-cell table:style-name="ce32" office:value-type="float" office:value="21.2987103835226" calcext:value-type="float">
            <text:p>21,2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69</text:p>
          </table:table-cell>
          <table:table-cell table:style-name="ce32" office:value-type="float" office:value="86.4513769748854" calcext:value-type="float">
            <text:p>86,4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8967538487234" calcext:value-type="float">
            <text:p>14,8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94</text:p>
          </table:table-cell>
          <table:table-cell table:style-name="ce32" office:value-type="float" office:value="63.2127266600732" calcext:value-type="float">
            <text:p>63,2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05</text:p>
          </table:table-cell>
          <table:table-cell table:style-name="ce32" office:value-type="float" office:value="197.055574020229" calcext:value-type="float">
            <text:p>197,0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3.774884929825" calcext:value-type="float">
            <text:p>43,7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99</text:p>
          </table:table-cell>
          <table:table-cell table:style-name="ce32" office:value-type="float" office:value="3.23382743226352" calcext:value-type="float">
            <text:p>3,23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8.364710543464" calcext:value-type="float">
            <text:p>58,3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23</text:p>
          </table:table-cell>
          <table:table-cell table:style-name="ce32" office:value-type="float" office:value="0.937769287000511" calcext:value-type="float">
            <text:p>0,9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2053225642265" calcext:value-type="float">
            <text:p>11,2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29</text:p>
          </table:table-cell>
          <table:table-cell table:style-name="ce32" office:value-type="float" office:value="9.55631009204392" calcext:value-type="float">
            <text:p>9,55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2.599431673707" calcext:value-type="float">
            <text:p>122,5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9.9356999371696" calcext:value-type="float">
            <text:p>69,9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75</text:p>
          </table:table-cell>
          <table:table-cell table:style-name="ce32" office:value-type="float" office:value="4.03549197158968" calcext:value-type="float">
            <text:p>4,03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9.9686107074804" calcext:value-type="float">
            <text:p>39,9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18</text:p>
          </table:table-cell>
          <table:table-cell table:style-name="ce32" office:value-type="float" office:value="4.19516178553874" calcext:value-type="float">
            <text:p>4,1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5.518414247639" calcext:value-type="float">
            <text:p>215,5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3.77629793954" calcext:value-type="float">
            <text:p>133,7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7229971630302" calcext:value-type="float">
            <text:p>25,7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18</text:p>
          </table:table-cell>
          <table:table-cell table:style-name="ce32" office:value-type="float" office:value="33.7871037116" calcext:value-type="float">
            <text:p>33,7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5.6140279040899" calcext:value-type="float">
            <text:p>35,6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9.9974359234688" calcext:value-type="float">
            <text:p>29,9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32</text:p>
          </table:table-cell>
          <table:table-cell table:style-name="ce32" office:value-type="float" office:value="3.20858216286959" calcext:value-type="float">
            <text:p>3,2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90</text:p>
          </table:table-cell>
          <table:table-cell table:style-name="ce32" office:value-type="float" office:value="31.0188635452339" calcext:value-type="float">
            <text:p>31,019</text:p>
          </table:table-cell>
          <table:table-cell table:style-name="ce32" office:value-type="float" office:value="0.000840815661372" calcext:value-type="float">
            <text:p>0,001</text:p>
          </table:table-cell>
          <table:table-cell table:style-name="ce32" office:value-type="float" office:value="63.2906234963871" calcext:value-type="float">
            <text:p>63,2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52</text:p>
          </table:table-cell>
          <table:table-cell table:style-name="ce32" office:value-type="float" office:value="79.6948622523108" calcext:value-type="float">
            <text:p>79,6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18</text:p>
          </table:table-cell>
          <table:table-cell table:style-name="ce32" office:value-type="float" office:value="4.4511753187382" calcext:value-type="float">
            <text:p>4,45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2.0594998493275" calcext:value-type="float">
            <text:p>32,05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46</text:p>
          </table:table-cell>
          <table:table-cell table:style-name="ce32" office:value-type="float" office:value="5.73457196129296" calcext:value-type="float">
            <text:p>5,73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3.2977465889489" calcext:value-type="float">
            <text:p>73,2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98</text:p>
          </table:table-cell>
          <table:table-cell table:style-name="ce32" office:value-type="float" office:value="1.80820945467866" calcext:value-type="float">
            <text:p>1,80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3429425844421" calcext:value-type="float">
            <text:p>55,3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6.73005454189" calcext:value-type="float">
            <text:p>186,7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0.4625494725585" calcext:value-type="float">
            <text:p>80,4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12</text:p>
          </table:table-cell>
          <table:table-cell table:style-name="ce32" office:value-type="float" office:value="2.70620287682701" calcext:value-type="float">
            <text:p>2,7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5.5959828850319" calcext:value-type="float">
            <text:p>95,5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49</text:p>
          </table:table-cell>
          <table:table-cell table:style-name="ce32" office:value-type="float" office:value="4.80087627440657" calcext:value-type="float">
            <text:p>4,8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0.2090690582703" calcext:value-type="float">
            <text:p>70,2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62</text:p>
          </table:table-cell>
          <table:table-cell table:style-name="ce32" office:value-type="float" office:value="103.860624641292" calcext:value-type="float">
            <text:p>103,8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47</text:p>
          </table:table-cell>
          <table:table-cell table:style-name="ce32" office:value-type="float" office:value="84.9916825491636" calcext:value-type="float">
            <text:p>84,992</text:p>
          </table:table-cell>
          <table:table-cell table:style-name="ce32" office:value-type="float" office:value="8.84532142841361" calcext:value-type="float">
            <text:p>8,845</text:p>
          </table:table-cell>
          <table:table-cell table:style-name="ce32" office:value-type="float" office:value="109.54961447849" calcext:value-type="float">
            <text:p>109,5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0825596244692" calcext:value-type="float">
            <text:p>25,0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86</text:p>
          </table:table-cell>
          <table:table-cell table:style-name="ce32" office:value-type="float" office:value="1.15421995008148" calcext:value-type="float">
            <text:p>1,15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7.575582313529" calcext:value-type="float">
            <text:p>147,5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8.4081814883547" calcext:value-type="float">
            <text:p>98,4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3.4929116925936" calcext:value-type="float">
            <text:p>73,49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7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5.0733331305339" calcext:value-type="float">
            <text:p>55,0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88</text:p>
          </table:table-cell>
          <table:table-cell table:style-name="ce32" office:value-type="float" office:value="54.6075861715381" calcext:value-type="float">
            <text:p>54,60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3922320112296" calcext:value-type="float">
            <text:p>34,3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8.8897674574064" calcext:value-type="float">
            <text:p>48,8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08</text:p>
          </table:table-cell>
          <table:table-cell table:style-name="ce32" office:value-type="float" office:value="90.3442165056859" calcext:value-type="float">
            <text:p>90,3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7.8788784914252" calcext:value-type="float">
            <text:p>67,8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79</text:p>
          </table:table-cell>
          <table:table-cell table:style-name="ce32" office:value-type="float" office:value="37.3641989337347" calcext:value-type="float">
            <text:p>37,364</text:p>
          </table:table-cell>
          <table:table-cell table:style-name="ce32" office:value-type="float" office:value="7.50169189132614" calcext:value-type="float">
            <text:p>7,502</text:p>
          </table:table-cell>
          <table:table-cell table:style-name="ce32" office:value-type="float" office:value="88.6206347952712" calcext:value-type="float">
            <text:p>88,6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14</text:p>
          </table:table-cell>
          <table:table-cell table:style-name="ce32" office:value-type="float" office:value="0.0405843625867076" calcext:value-type="float">
            <text:p>0,04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7.994501307689" calcext:value-type="float">
            <text:p>117,9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76</text:p>
          </table:table-cell>
          <table:table-cell table:style-name="ce32" office:value-type="float" office:value="97.377794411049" calcext:value-type="float">
            <text:p>97,378</text:p>
          </table:table-cell>
          <table:table-cell table:style-name="ce32" office:value-type="float" office:value="9.99959174809559" calcext:value-type="float">
            <text:p>10,000</text:p>
          </table:table-cell>
          <table:table-cell table:style-name="ce32" office:value-type="float" office:value="28.163445858543" calcext:value-type="float">
            <text:p>28,1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68</text:p>
          </table:table-cell>
          <table:table-cell table:style-name="ce32" office:value-type="float" office:value="74.7692693058056" calcext:value-type="float">
            <text:p>74,769</text:p>
          </table:table-cell>
          <table:table-cell table:style-name="ce32" office:value-type="float" office:value="8.5049246873247" calcext:value-type="float">
            <text:p>8,505</text:p>
          </table:table-cell>
          <table:table-cell table:style-name="ce32" office:value-type="float" office:value="24.4353413839173" calcext:value-type="float">
            <text:p>24,4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93</text:p>
          </table:table-cell>
          <table:table-cell table:style-name="ce32" office:value-type="float" office:value="4.33234987674455" calcext:value-type="float">
            <text:p>4,33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47664291759035" calcext:value-type="float">
            <text:p>4,4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5.7676754666408" calcext:value-type="float">
            <text:p>55,7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1.3099743936266" calcext:value-type="float">
            <text:p>41,3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70</text:p>
          </table:table-cell>
          <table:table-cell table:style-name="ce32" office:value-type="float" office:value="15.2195743338473" calcext:value-type="float">
            <text:p>15,2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5.4869751041629" calcext:value-type="float">
            <text:p>65,4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2.3934575704976" calcext:value-type="float">
            <text:p>32,39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8.805688449814" calcext:value-type="float">
            <text:p>148,8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7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5.681254614247" calcext:value-type="float">
            <text:p>125,6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14.14236197766" calcext:value-type="float">
            <text:p>214,1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2.276200237216" calcext:value-type="float">
            <text:p>82,2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2.9873946122847" calcext:value-type="float">
            <text:p>42,98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.538196179091" calcext:value-type="float">
            <text:p>11,5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3.510451482714" calcext:value-type="float">
            <text:p>123,5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3.5094186499843" calcext:value-type="float">
            <text:p>33,5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5.145695445831" calcext:value-type="float">
            <text:p>125,1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.59975238115928" calcext:value-type="float">
            <text:p>1,6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7.8039539976589" calcext:value-type="float">
            <text:p>37,8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4.8891038967075" calcext:value-type="float">
            <text:p>74,8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9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7.8999376180541" calcext:value-type="float">
            <text:p>67,9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.28191549544944" calcext:value-type="float">
            <text:p>3,2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06.745593846517" calcext:value-type="float">
            <text:p>206,7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70</text:p>
          </table:table-cell>
          <table:table-cell table:style-name="ce32" office:value-type="float" office:value="10.7279670407977" calcext:value-type="float">
            <text:p>10,7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6.308846990986" calcext:value-type="float">
            <text:p>146,3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0.789144663883" calcext:value-type="float">
            <text:p>160,7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63</text:p>
          </table:table-cell>
          <table:table-cell table:style-name="ce32" office:value-type="float" office:value="4.00004125104335" calcext:value-type="float">
            <text:p>4,0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8036551052703" calcext:value-type="float">
            <text:p>61,8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45</text:p>
          </table:table-cell>
          <table:table-cell table:style-name="ce32" office:value-type="float" office:value="2.52665329266084" calcext:value-type="float">
            <text:p>2,52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5960233579136" calcext:value-type="float">
            <text:p>15,5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57</text:p>
          </table:table-cell>
          <table:table-cell table:style-name="ce32" office:value-type="float" office:value="15.7455813391725" calcext:value-type="float">
            <text:p>15,74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3.5090905258481" calcext:value-type="float">
            <text:p>93,5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76</text:p>
          </table:table-cell>
          <table:table-cell table:style-name="ce32" office:value-type="float" office:value="0.0001538117524851" calcext:value-type="float">
            <text:p>0,0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8.3323191314724" calcext:value-type="float">
            <text:p>68,33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14</text:p>
          </table:table-cell>
          <table:table-cell table:style-name="ce32" office:value-type="float" office:value="22.0679855038773" calcext:value-type="float">
            <text:p>22,068</text:p>
          </table:table-cell>
          <table:table-cell table:style-name="ce32" office:value-type="float" office:value="2.81006538196907" calcext:value-type="float">
            <text:p>2,810</text:p>
          </table:table-cell>
          <table:table-cell table:style-name="ce32" office:value-type="float" office:value="79.0697322234124" calcext:value-type="float">
            <text:p>79,0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19</text:p>
          </table:table-cell>
          <table:table-cell table:style-name="ce32" office:value-type="float" office:value="10.714957432939" calcext:value-type="float">
            <text:p>10,715</text:p>
          </table:table-cell>
          <table:table-cell table:style-name="ce32" office:value-type="float" office:value="7.88242652084977" calcext:value-type="float">
            <text:p>7,882</text:p>
          </table:table-cell>
          <table:table-cell table:style-name="ce32" office:value-type="float" office:value="243.940727795532" calcext:value-type="float">
            <text:p>243,94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19</text:p>
          </table:table-cell>
          <table:table-cell table:style-name="ce32" office:value-type="float" office:value="0.0656000096701666" calcext:value-type="float">
            <text:p>0,0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.4084702921225" calcext:value-type="float">
            <text:p>44,4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4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25</text:p>
          </table:table-cell>
          <table:table-cell table:style-name="ce32" office:value-type="float" office:value="4.62103766542209" calcext:value-type="float">
            <text:p>4,62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3.198432177155" calcext:value-type="float">
            <text:p>123,1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22</text:p>
          </table:table-cell>
          <table:table-cell table:style-name="ce32" office:value-type="float" office:value="1.14601609608082" calcext:value-type="float">
            <text:p>1,14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1.5573247420171" calcext:value-type="float">
            <text:p>51,55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55</text:p>
          </table:table-cell>
          <table:table-cell table:style-name="ce32" office:value-type="float" office:value="5.16601579191228" calcext:value-type="float">
            <text:p>5,1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9.1762027724046" calcext:value-type="float">
            <text:p>69,1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53</text:p>
          </table:table-cell>
          <table:table-cell table:style-name="ce32" office:value-type="float" office:value="59.4432370233242" calcext:value-type="float">
            <text:p>59,44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5.110383522835" calcext:value-type="float">
            <text:p>175,1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7739141932609" calcext:value-type="float">
            <text:p>18,7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6.0188800204979" calcext:value-type="float">
            <text:p>56,0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94</text:p>
          </table:table-cell>
          <table:table-cell table:style-name="ce32" office:value-type="float" office:value="0.527715183874193" calcext:value-type="float">
            <text:p>0,5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7.299297371116" calcext:value-type="float">
            <text:p>47,2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91</text:p>
          </table:table-cell>
          <table:table-cell table:style-name="ce32" office:value-type="float" office:value="18.8664624880889" calcext:value-type="float">
            <text:p>18,8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5.349498603147" calcext:value-type="float">
            <text:p>65,3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1.6206471130748" calcext:value-type="float">
            <text:p>21,6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30</text:p>
          </table:table-cell>
          <table:table-cell table:style-name="ce32" office:value-type="float" office:value="10.5202749926386" calcext:value-type="float">
            <text:p>10,5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3.30626883576" calcext:value-type="float">
            <text:p>103,3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93</text:p>
          </table:table-cell>
          <table:table-cell table:style-name="ce32" office:value-type="float" office:value="10.1994737330229" calcext:value-type="float">
            <text:p>10,1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0.0521167566222" calcext:value-type="float">
            <text:p>80,0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19</text:p>
          </table:table-cell>
          <table:table-cell table:style-name="ce32" office:value-type="float" office:value="14.0051912258491" calcext:value-type="float">
            <text:p>14,00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4.354849466308" calcext:value-type="float">
            <text:p>174,3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3.8397744235924" calcext:value-type="float">
            <text:p>73,8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70</text:p>
          </table:table-cell>
          <table:table-cell table:style-name="ce32" office:value-type="float" office:value="0.0025696947001517" calcext:value-type="float">
            <text:p>0,00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7.9303099587103" calcext:value-type="float">
            <text:p>27,9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1258505086904" calcext:value-type="float">
            <text:p>25,1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63</text:p>
          </table:table-cell>
          <table:table-cell table:style-name="ce32" office:value-type="float" office:value="14.6793272599635" calcext:value-type="float">
            <text:p>14,67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0.1740300710154" calcext:value-type="float">
            <text:p>70,1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0.175751863067" calcext:value-type="float">
            <text:p>130,1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4.1239940735932" calcext:value-type="float">
            <text:p>54,1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.1307177225367" calcext:value-type="float">
            <text:p>11,1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0.981292218242" calcext:value-type="float">
            <text:p>150,9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7.9617346524023" calcext:value-type="float">
            <text:p>87,9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.00656308336049" calcext:value-type="float">
            <text:p>7,0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51</text:p>
          </table:table-cell>
          <table:table-cell table:style-name="ce32" office:value-type="float" office:value="7.03824650069593" calcext:value-type="float">
            <text:p>7,0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1593162324719" calcext:value-type="float">
            <text:p>34,15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5.5620679856212" calcext:value-type="float">
            <text:p>75,5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9.1403580219508" calcext:value-type="float">
            <text:p>39,1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9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5.835560162203" calcext:value-type="float">
            <text:p>125,8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2.812007565771" calcext:value-type="float">
            <text:p>122,81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9.814210365313" calcext:value-type="float">
            <text:p>129,8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04</text:p>
          </table:table-cell>
          <table:table-cell table:style-name="ce32" office:value-type="float" office:value="18.6736189758068" calcext:value-type="float">
            <text:p>18,67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6.499460417467" calcext:value-type="float">
            <text:p>106,4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5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3.469921271398" calcext:value-type="float">
            <text:p>133,4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13</text:p>
          </table:table-cell>
          <table:table-cell table:style-name="ce32" office:value-type="float" office:value="59.6357098543339" calcext:value-type="float">
            <text:p>59,63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8.8040731192702" calcext:value-type="float">
            <text:p>38,8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54</text:p>
          </table:table-cell>
          <table:table-cell table:style-name="ce32" office:value-type="float" office:value="89.9174638741183" calcext:value-type="float">
            <text:p>89,9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0.875141387022" calcext:value-type="float">
            <text:p>150,8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77</text:p>
          </table:table-cell>
          <table:table-cell table:style-name="ce32" office:value-type="float" office:value="4.13049611586023" calcext:value-type="float">
            <text:p>4,13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718422689968" calcext:value-type="float">
            <text:p>55,7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2.2721758862711" calcext:value-type="float">
            <text:p>82,2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26</text:p>
          </table:table-cell>
          <table:table-cell table:style-name="ce32" office:value-type="float" office:value="110.881675002169" calcext:value-type="float">
            <text:p>110,8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35</text:p>
          </table:table-cell>
          <table:table-cell table:style-name="ce32" office:value-type="float" office:value="55.6652350815186" calcext:value-type="float">
            <text:p>55,66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5.5417915032976" calcext:value-type="float">
            <text:p>85,5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5.9146429328434" calcext:value-type="float">
            <text:p>95,9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8.0028400786049" calcext:value-type="float">
            <text:p>48,00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2.2397981452396" calcext:value-type="float">
            <text:p>42,2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39</text:p>
          </table:table-cell>
          <table:table-cell table:style-name="ce32" office:value-type="float" office:value="2.55976710297438" calcext:value-type="float">
            <text:p>2,56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8.4965822477894" calcext:value-type="float">
            <text:p>58,4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7.8777150810589" calcext:value-type="float">
            <text:p>37,8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32</text:p>
          </table:table-cell>
          <table:table-cell table:style-name="ce32" office:value-type="float" office:value="22.8831618282022" calcext:value-type="float">
            <text:p>22,883</text:p>
          </table:table-cell>
          <table:table-cell table:style-name="ce32" office:value-type="float" office:value="0.893610648383698" calcext:value-type="float">
            <text:p>0,894</text:p>
          </table:table-cell>
          <table:table-cell table:style-name="ce32" office:value-type="float" office:value="56.549655057412" calcext:value-type="float">
            <text:p>56,5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78</text:p>
          </table:table-cell>
          <table:table-cell table:style-name="ce32" office:value-type="float" office:value="133.330432203379" calcext:value-type="float">
            <text:p>133,33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54680970327817" calcext:value-type="float">
            <text:p>4,5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72</text:p>
          </table:table-cell>
          <table:table-cell table:style-name="ce32" office:value-type="float" office:value="91.6626735405201" calcext:value-type="float">
            <text:p>91,6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5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9155736420305" calcext:value-type="float">
            <text:p>14,9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16</text:p>
          </table:table-cell>
          <table:table-cell table:style-name="ce32" office:value-type="float" office:value="30.4413209920468" calcext:value-type="float">
            <text:p>30,44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4.1091546255617" calcext:value-type="float">
            <text:p>54,1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4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2.4264311846466" calcext:value-type="float">
            <text:p>22,4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95</text:p>
          </table:table-cell>
          <table:table-cell table:style-name="ce32" office:value-type="float" office:value="6.50550881975407" calcext:value-type="float">
            <text:p>6,5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9.4300465945894" calcext:value-type="float">
            <text:p>59,4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7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90</text:p>
          </table:table-cell>
          <table:table-cell table:style-name="ce32" office:value-type="float" office:value="44.9095278436622" calcext:value-type="float">
            <text:p>44,9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6.043030405101" calcext:value-type="float">
            <text:p>146,0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97</text:p>
          </table:table-cell>
          <table:table-cell table:style-name="ce32" office:value-type="float" office:value="0.0021861410218885" calcext:value-type="float">
            <text:p>0,0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50</text:p>
          </table:table-cell>
          <table:table-cell table:style-name="ce32" office:value-type="float" office:value="7.12915083566019" calcext:value-type="float">
            <text:p>7,12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8.2559737049673" calcext:value-type="float">
            <text:p>48,2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5.7890115595861" calcext:value-type="float">
            <text:p>65,7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6.052765140662" calcext:value-type="float">
            <text:p>116,0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4.3083593659631" calcext:value-type="float">
            <text:p>44,3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2.236069881664" calcext:value-type="float">
            <text:p>102,2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2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7.4274549739345" calcext:value-type="float">
            <text:p>87,42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3.0386590663584" calcext:value-type="float">
            <text:p>63,03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0.5445031792891" calcext:value-type="float">
            <text:p>60,5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58</text:p>
          </table:table-cell>
          <table:table-cell table:style-name="ce32" office:value-type="float" office:value="73.7040306860065" calcext:value-type="float">
            <text:p>73,7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4.8209483557257" calcext:value-type="float">
            <text:p>24,8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7.6854250320799" calcext:value-type="float">
            <text:p>77,6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11</text:p>
          </table:table-cell>
          <table:table-cell table:style-name="ce32" office:value-type="float" office:value="0.846933113735155" calcext:value-type="float">
            <text:p>0,84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9.5071781911363" calcext:value-type="float">
            <text:p>49,5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45</text:p>
          </table:table-cell>
          <table:table-cell table:style-name="ce32" office:value-type="float" office:value="2.32057077493475" calcext:value-type="float">
            <text:p>2,3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7.979754091244" calcext:value-type="float">
            <text:p>67,98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49</text:p>
          </table:table-cell>
          <table:table-cell table:style-name="ce32" office:value-type="float" office:value="7.04255049014924" calcext:value-type="float">
            <text:p>7,04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6.1542382825443" calcext:value-type="float">
            <text:p>56,15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11</text:p>
          </table:table-cell>
          <table:table-cell table:style-name="ce32" office:value-type="float" office:value="11.4771202660516" calcext:value-type="float">
            <text:p>11,477</text:p>
          </table:table-cell>
          <table:table-cell table:style-name="ce32" office:value-type="float" office:value="4.51421461397631" calcext:value-type="float">
            <text:p>4,514</text:p>
          </table:table-cell>
          <table:table-cell table:style-name="ce32" office:value-type="float" office:value="111.296333100412" calcext:value-type="float">
            <text:p>111,2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4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.5861543688423" calcext:value-type="float">
            <text:p>11,58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4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7.2977255190864" calcext:value-type="float">
            <text:p>87,2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9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5.3550030709993" calcext:value-type="float">
            <text:p>35,3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6.751904262279" calcext:value-type="float">
            <text:p>166,7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15</text:p>
          </table:table-cell>
          <table:table-cell table:style-name="ce32" office:value-type="float" office:value="15.2973009632005" calcext:value-type="float">
            <text:p>15,29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4.6776899029148" calcext:value-type="float">
            <text:p>44,6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9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0.3927783295812" calcext:value-type="float">
            <text:p>20,39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07</text:p>
          </table:table-cell>
          <table:table-cell table:style-name="ce32" office:value-type="float" office:value="34.2357476135359" calcext:value-type="float">
            <text:p>34,23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6.024826323764" calcext:value-type="float">
            <text:p>116,0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1.2229639214969" calcext:value-type="float">
            <text:p>41,2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9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7.1981419513281" calcext:value-type="float">
            <text:p>67,19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30</text:p>
          </table:table-cell>
          <table:table-cell table:style-name="ce32" office:value-type="float" office:value="2.48188392715795" calcext:value-type="float">
            <text:p>2,48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653441538387" calcext:value-type="float">
            <text:p>17,6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2.3526218829863" calcext:value-type="float">
            <text:p>82,35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74.678699157203" calcext:value-type="float">
            <text:p>174,6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9.0786200182539" calcext:value-type="float">
            <text:p>99,0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2.4199787360108" calcext:value-type="float">
            <text:p>82,42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9.2445849012512" calcext:value-type="float">
            <text:p>49,2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1.8223025496408" calcext:value-type="float">
            <text:p>21,8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1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0.6190629782931" calcext:value-type="float">
            <text:p>90,6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1.4292432132358" calcext:value-type="float">
            <text:p>31,4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4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3.372105878685" calcext:value-type="float">
            <text:p>143,3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5.2771480810992" calcext:value-type="float">
            <text:p>95,2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72</text:p>
          </table:table-cell>
          <table:table-cell table:style-name="ce32" office:value-type="float" office:value="28.787601921495" calcext:value-type="float">
            <text:p>28,7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95</text:p>
          </table:table-cell>
          <table:table-cell table:style-name="ce32" office:value-type="float" office:value="10.2018763190039" calcext:value-type="float">
            <text:p>10,2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4.1351778545286" calcext:value-type="float">
            <text:p>64,1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6.8226289231311" calcext:value-type="float">
            <text:p>56,8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79</text:p>
          </table:table-cell>
          <table:table-cell table:style-name="ce32" office:value-type="float" office:value="11.2970019586325" calcext:value-type="float">
            <text:p>11,29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7.3650285120099" calcext:value-type="float">
            <text:p>27,3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55</text:p>
          </table:table-cell>
          <table:table-cell table:style-name="ce32" office:value-type="float" office:value="5.2015405911826" calcext:value-type="float">
            <text:p>5,20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5.0171568868035" calcext:value-type="float">
            <text:p>25,0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3.2744964847717" calcext:value-type="float">
            <text:p>93,2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6.273457276006" calcext:value-type="float">
            <text:p>106,2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0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7.4634294365768" calcext:value-type="float">
            <text:p>77,4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4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3.7258345222202" calcext:value-type="float">
            <text:p>33,7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1.1496734896077" calcext:value-type="float">
            <text:p>31,1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05</text:p>
          </table:table-cell>
          <table:table-cell table:style-name="ce32" office:value-type="float" office:value="3.42232428197814" calcext:value-type="float">
            <text:p>3,4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5559988711448" calcext:value-type="float">
            <text:p>55,5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83</text:p>
          </table:table-cell>
          <table:table-cell table:style-name="ce32" office:value-type="float" office:value="2.937065334016" calcext:value-type="float">
            <text:p>2,93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2830280991818" calcext:value-type="float">
            <text:p>34,2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0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09</text:p>
          </table:table-cell>
          <table:table-cell table:style-name="ce32" office:value-type="float" office:value="43.7039959446499" calcext:value-type="float">
            <text:p>43,7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2.7488889123417" calcext:value-type="float">
            <text:p>42,7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29</text:p>
          </table:table-cell>
          <table:table-cell table:style-name="ce32" office:value-type="float" office:value="25.6438040854095" calcext:value-type="float">
            <text:p>25,6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1.3430668012782" calcext:value-type="float">
            <text:p>31,3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2.0743308611459" calcext:value-type="float">
            <text:p>62,0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6.088403303374" calcext:value-type="float">
            <text:p>146,0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5.921902707252" calcext:value-type="float">
            <text:p>75,9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90</text:p>
          </table:table-cell>
          <table:table-cell table:style-name="ce32" office:value-type="float" office:value="3.00593116662224" calcext:value-type="float">
            <text:p>3,0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01.459056879814" calcext:value-type="float">
            <text:p>201,45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34</text:p>
          </table:table-cell>
          <table:table-cell table:style-name="ce32" office:value-type="float" office:value="24.4075467020939" calcext:value-type="float">
            <text:p>24,40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5.9718511902293" calcext:value-type="float">
            <text:p>75,9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.9256261321633" calcext:value-type="float">
            <text:p>10,9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5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6.3282723707469" calcext:value-type="float">
            <text:p>96,3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46</text:p>
          </table:table-cell>
          <table:table-cell table:style-name="ce32" office:value-type="float" office:value="0.915314900163476" calcext:value-type="float">
            <text:p>0,91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1.5896247860858" calcext:value-type="float">
            <text:p>61,59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43</text:p>
          </table:table-cell>
          <table:table-cell table:style-name="ce32" office:value-type="float" office:value="26.4751623044245" calcext:value-type="float">
            <text:p>26,47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7.422459838732" calcext:value-type="float">
            <text:p>57,4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82</text:p>
          </table:table-cell>
          <table:table-cell table:style-name="ce32" office:value-type="float" office:value="1.24214737520266" calcext:value-type="float">
            <text:p>1,2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0.7823796822033" calcext:value-type="float">
            <text:p>30,7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38</text:p>
          </table:table-cell>
          <table:table-cell table:style-name="ce32" office:value-type="float" office:value="18.6798836015183" calcext:value-type="float">
            <text:p>18,68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9.944214646785" calcext:value-type="float">
            <text:p>29,94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22</text:p>
          </table:table-cell>
          <table:table-cell table:style-name="ce32" office:value-type="float" office:value="122.496871630777" calcext:value-type="float">
            <text:p>122,4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5.2647894848135" calcext:value-type="float">
            <text:p>45,2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63</text:p>
          </table:table-cell>
          <table:table-cell table:style-name="ce32" office:value-type="float" office:value="5.08735769063381" calcext:value-type="float">
            <text:p>5,0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3.9004498389586" calcext:value-type="float">
            <text:p>93,9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0.872532651375" calcext:value-type="float">
            <text:p>60,8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7.0234100368427" calcext:value-type="float">
            <text:p>77,0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0.6087673317898" calcext:value-type="float">
            <text:p>20,6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1.9777366790515" calcext:value-type="float">
            <text:p>31,97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4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3.4773386201006" calcext:value-type="float">
            <text:p>73,4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0.0445563817346" calcext:value-type="float">
            <text:p>30,0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3.1552948450744" calcext:value-type="float">
            <text:p>73,1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4.6961445878282" calcext:value-type="float">
            <text:p>54,6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.8709998522019" calcext:value-type="float">
            <text:p>10,8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54</text:p>
          </table:table-cell>
          <table:table-cell table:style-name="ce32" office:value-type="float" office:value="1.99137186194759" calcext:value-type="float">
            <text:p>1,99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2.650489173105" calcext:value-type="float">
            <text:p>172,6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2.5673154494055" calcext:value-type="float">
            <text:p>32,5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45</text:p>
          </table:table-cell>
          <table:table-cell table:style-name="ce32" office:value-type="float" office:value="4.88775305747562" calcext:value-type="float">
            <text:p>4,88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1.7517731721344" calcext:value-type="float">
            <text:p>71,7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79</text:p>
          </table:table-cell>
          <table:table-cell table:style-name="ce32" office:value-type="float" office:value="20.0372519172773" calcext:value-type="float">
            <text:p>20,0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29</text:p>
          </table:table-cell>
          <table:table-cell table:style-name="ce32" office:value-type="float" office:value="0.0010950272926008" calcext:value-type="float">
            <text:p>0,0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66</text:p>
          </table:table-cell>
          <table:table-cell table:style-name="ce32" office:value-type="float" office:value="1.32193428354429" calcext:value-type="float">
            <text:p>1,3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9.4729191119588" calcext:value-type="float">
            <text:p>39,47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9.401639268791" calcext:value-type="float">
            <text:p>119,4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26</text:p>
          </table:table-cell>
          <table:table-cell table:style-name="ce32" office:value-type="float" office:value="9.506059565253" calcext:value-type="float">
            <text:p>9,50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4.6290474588116" calcext:value-type="float">
            <text:p>34,6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21</text:p>
          </table:table-cell>
          <table:table-cell table:style-name="ce32" office:value-type="float" office:value="43.904935735829" calcext:value-type="float">
            <text:p>43,9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9.7128527473221" calcext:value-type="float">
            <text:p>79,7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53</text:p>
          </table:table-cell>
          <table:table-cell table:style-name="ce32" office:value-type="float" office:value="31.3396915079327" calcext:value-type="float">
            <text:p>31,34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03083079106152" calcext:value-type="float">
            <text:p>3,0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.34713438328218" calcext:value-type="float">
            <text:p>5,3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4374973317836" calcext:value-type="float">
            <text:p>12,4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5.1089916776778" calcext:value-type="float">
            <text:p>85,1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6.7763519718414" calcext:value-type="float">
            <text:p>66,77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4.5061290824074" calcext:value-type="float">
            <text:p>44,5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78</text:p>
          </table:table-cell>
          <table:table-cell table:style-name="ce32" office:value-type="float" office:value="8.58719468057112" calcext:value-type="float">
            <text:p>8,58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2.2135537976144" calcext:value-type="float">
            <text:p>32,2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19</text:p>
          </table:table-cell>
          <table:table-cell table:style-name="ce32" office:value-type="float" office:value="0.0039227673896042" calcext:value-type="float">
            <text:p>0,0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46532635013284" calcext:value-type="float">
            <text:p>5,4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10</text:p>
          </table:table-cell>
          <table:table-cell table:style-name="ce32" office:value-type="float" office:value="124.474939654627" calcext:value-type="float">
            <text:p>124,47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3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4.7578540172435" calcext:value-type="float">
            <text:p>64,75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7.1591137386062" calcext:value-type="float">
            <text:p>47,15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7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1.525603153907" calcext:value-type="float">
            <text:p>31,5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36</text:p>
          </table:table-cell>
          <table:table-cell table:style-name="ce32" office:value-type="float" office:value="13.2731221586872" calcext:value-type="float">
            <text:p>13,27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3.035809277384" calcext:value-type="float">
            <text:p>113,0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7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54</text:p>
          </table:table-cell>
          <table:table-cell table:style-name="ce32" office:value-type="float" office:value="33.1047609659163" calcext:value-type="float">
            <text:p>33,10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6298413290991" calcext:value-type="float">
            <text:p>14,63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00</text:p>
          </table:table-cell>
          <table:table-cell table:style-name="ce32" office:value-type="float" office:value="63.4177809569215" calcext:value-type="float">
            <text:p>63,4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1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34</text:p>
          </table:table-cell>
          <table:table-cell table:style-name="ce32" office:value-type="float" office:value="40.6940600249163" calcext:value-type="float">
            <text:p>40,69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3.2433573785754" calcext:value-type="float">
            <text:p>53,2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.32617810223866" calcext:value-type="float">
            <text:p>2,3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4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1.3176662100451" calcext:value-type="float">
            <text:p>51,3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1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.8090072205661" calcext:value-type="float">
            <text:p>16,8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34</text:p>
          </table:table-cell>
          <table:table-cell table:style-name="ce32" office:value-type="float" office:value="19.539797342331" calcext:value-type="float">
            <text:p>19,5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35</text:p>
          </table:table-cell>
          <table:table-cell table:style-name="ce32" office:value-type="float" office:value="3.5162095020895" calcext:value-type="float">
            <text:p>3,5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8382235489275" calcext:value-type="float">
            <text:p>10,83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43</text:p>
          </table:table-cell>
          <table:table-cell table:style-name="ce32" office:value-type="float" office:value="160.469063889414" calcext:value-type="float">
            <text:p>160,4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93</text:p>
          </table:table-cell>
          <table:table-cell table:style-name="ce32" office:value-type="float" office:value="52.7041813852475" calcext:value-type="float">
            <text:p>52,7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8190955599139" calcext:value-type="float">
            <text:p>13,8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9.0372702548819" calcext:value-type="float">
            <text:p>79,03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0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54</text:p>
          </table:table-cell>
          <table:table-cell table:style-name="ce32" office:value-type="float" office:value="67.2038254674512" calcext:value-type="float">
            <text:p>67,2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5.8145015936985" calcext:value-type="float">
            <text:p>25,8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68</text:p>
          </table:table-cell>
          <table:table-cell table:style-name="ce32" office:value-type="float" office:value="25.9852593080877" calcext:value-type="float">
            <text:p>25,9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1.325840958236" calcext:value-type="float">
            <text:p>31,3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17</text:p>
          </table:table-cell>
          <table:table-cell table:style-name="ce32" office:value-type="float" office:value="13.8973120493929" calcext:value-type="float">
            <text:p>13,89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0.623658939123324" calcext:value-type="float">
            <text:p>0,6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15</text:p>
          </table:table-cell>
          <table:table-cell table:style-name="ce32" office:value-type="float" office:value="4.02994049415698" calcext:value-type="float">
            <text:p>4,03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6.5192104581757" calcext:value-type="float">
            <text:p>36,5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51</text:p>
          </table:table-cell>
          <table:table-cell table:style-name="ce32" office:value-type="float" office:value="34.7434022352987" calcext:value-type="float">
            <text:p>34,74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4357863430109" calcext:value-type="float">
            <text:p>15,43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49</text:p>
          </table:table-cell>
          <table:table-cell table:style-name="ce32" office:value-type="float" office:value="0.002966983951637" calcext:value-type="float">
            <text:p>0,00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4466982066413" calcext:value-type="float">
            <text:p>5,4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9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66</text:p>
          </table:table-cell>
          <table:table-cell table:style-name="ce32" office:value-type="float" office:value="8.34783824852976" calcext:value-type="float">
            <text:p>8,34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8.6162606267858" calcext:value-type="float">
            <text:p>38,6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36</text:p>
          </table:table-cell>
          <table:table-cell table:style-name="ce32" office:value-type="float" office:value="1.54972821802729" calcext:value-type="float">
            <text:p>1,55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82</text:p>
          </table:table-cell>
          <table:table-cell table:style-name="ce32" office:value-type="float" office:value="51.5179455082658" calcext:value-type="float">
            <text:p>51,5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6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4.4333199366177" calcext:value-type="float">
            <text:p>64,4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76</text:p>
          </table:table-cell>
          <table:table-cell table:style-name="ce32" office:value-type="float" office:value="13.0658514836524" calcext:value-type="float">
            <text:p>13,066</text:p>
          </table:table-cell>
          <table:table-cell table:style-name="ce32" office:value-type="float" office:value="12.2486075257622" calcext:value-type="float">
            <text:p>12,249</text:p>
          </table:table-cell>
          <table:table-cell table:style-name="ce32" office:value-type="float" office:value="113.249714040019" calcext:value-type="float">
            <text:p>113,2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9.2448228490934" calcext:value-type="float">
            <text:p>19,24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93</text:p>
          </table:table-cell>
          <table:table-cell table:style-name="ce32" office:value-type="float" office:value="51.2389230139487" calcext:value-type="float">
            <text:p>51,23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1.0184170452421" calcext:value-type="float">
            <text:p>41,0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8.8344108847011" calcext:value-type="float">
            <text:p>48,8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49</text:p>
          </table:table-cell>
          <table:table-cell table:style-name="ce32" office:value-type="float" office:value="0.0356692681819594" calcext:value-type="float">
            <text:p>0,03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.46505516475073" calcext:value-type="float">
            <text:p>1,4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27</text:p>
          </table:table-cell>
          <table:table-cell table:style-name="ce32" office:value-type="float" office:value="10.0974524277883" calcext:value-type="float">
            <text:p>10,09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8.3035330613872" calcext:value-type="float">
            <text:p>48,3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4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9.7274942500087" calcext:value-type="float">
            <text:p>69,72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43</text:p>
          </table:table-cell>
          <table:table-cell table:style-name="ce32" office:value-type="float" office:value="65.0789166134399" calcext:value-type="float">
            <text:p>65,0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4.0098176533317" calcext:value-type="float">
            <text:p>44,01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3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.0325184439856" calcext:value-type="float">
            <text:p>13,0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2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9.5072713175898" calcext:value-type="float">
            <text:p>49,50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5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2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46</text:p>
          </table:table-cell>
          <table:table-cell table:style-name="ce32" office:value-type="float" office:value="2.88452553343749" calcext:value-type="float">
            <text:p>2,88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5.9402553801465" calcext:value-type="float">
            <text:p>35,9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81</text:p>
          </table:table-cell>
          <table:table-cell table:style-name="ce32" office:value-type="float" office:value="0.658633849307085" calcext:value-type="float">
            <text:p>0,65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2.620881681459" calcext:value-type="float">
            <text:p>32,62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9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88</text:p>
          </table:table-cell>
          <table:table-cell table:style-name="ce32" office:value-type="float" office:value="6.32295286850791" calcext:value-type="float">
            <text:p>6,32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02270208570532" calcext:value-type="float">
            <text:p>2,0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78</text:p>
          </table:table-cell>
          <table:table-cell table:style-name="ce32" office:value-type="float" office:value="10.2525181505804" calcext:value-type="float">
            <text:p>10,2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71891907299789" calcext:value-type="float">
            <text:p>7,7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18</text:p>
          </table:table-cell>
          <table:table-cell table:style-name="ce32" office:value-type="float" office:value="7.51325718328045" calcext:value-type="float">
            <text:p>7,5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22</text:p>
          </table:table-cell>
          <table:table-cell table:style-name="ce32" office:value-type="float" office:value="9.42666761775965" calcext:value-type="float">
            <text:p>9,42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9.4045305193945" calcext:value-type="float">
            <text:p>29,4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07</text:p>
          </table:table-cell>
          <table:table-cell table:style-name="ce32" office:value-type="float" office:value="41.9118188510266" calcext:value-type="float">
            <text:p>41,91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11</text:p>
          </table:table-cell>
          <table:table-cell table:style-name="ce32" office:value-type="float" office:value="52.9399483103111" calcext:value-type="float">
            <text:p>52,9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647</text:p>
          </table:table-cell>
          <table:table-cell table:style-name="ce32" office:value-type="float" office:value="17.9822310821908" calcext:value-type="float">
            <text:p>17,9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4.3548589365074" calcext:value-type="float">
            <text:p>24,3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7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5406379838995" calcext:value-type="float">
            <text:p>27,54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93</text:p>
          </table:table-cell>
          <table:table-cell table:style-name="ce32" office:value-type="float" office:value="31.8332870573256" calcext:value-type="float">
            <text:p>31,83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41522988891875" calcext:value-type="float">
            <text:p>9,4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.52827056185076" calcext:value-type="float">
            <text:p>9,5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.7845530721226" calcext:value-type="float">
            <text:p>16,78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54</text:p>
          </table:table-cell>
          <table:table-cell table:style-name="ce32" office:value-type="float" office:value="3.3118682670605" calcext:value-type="float">
            <text:p>3,3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7344766823222" calcext:value-type="float">
            <text:p>13,7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6.4469126507336" calcext:value-type="float">
            <text:p>46,4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39</text:p>
          </table:table-cell>
          <table:table-cell table:style-name="ce32" office:value-type="float" office:value="8.96401137132994" calcext:value-type="float">
            <text:p>8,96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3425105986434" calcext:value-type="float">
            <text:p>11,34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05</text:p>
          </table:table-cell>
          <table:table-cell table:style-name="ce32" office:value-type="float" office:value="3.54611830716151" calcext:value-type="float">
            <text:p>3,5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49</text:p>
          </table:table-cell>
          <table:table-cell table:style-name="ce32" office:value-type="float" office:value="67.5578495805296" calcext:value-type="float">
            <text:p>67,55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5.6637040583087" calcext:value-type="float">
            <text:p>65,66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40</text:p>
          </table:table-cell>
          <table:table-cell table:style-name="ce32" office:value-type="float" office:value="27.442213289265" calcext:value-type="float">
            <text:p>27,44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97380793548208" calcext:value-type="float">
            <text:p>4,9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45</text:p>
          </table:table-cell>
          <table:table-cell table:style-name="ce32" office:value-type="float" office:value="8.5606844441322" calcext:value-type="float">
            <text:p>8,5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7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76</text:p>
          </table:table-cell>
          <table:table-cell table:style-name="ce32" office:value-type="float" office:value="61.4545156138023" calcext:value-type="float">
            <text:p>61,45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72</text:p>
          </table:table-cell>
          <table:table-cell table:style-name="ce32" office:value-type="float" office:value="83.2223624577648" calcext:value-type="float">
            <text:p>83,22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7.8820147122746" calcext:value-type="float">
            <text:p>27,8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28</text:p>
          </table:table-cell>
          <table:table-cell table:style-name="ce32" office:value-type="float" office:value="0.0012285665302746" calcext:value-type="float">
            <text:p>0,0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2277961385719" calcext:value-type="float">
            <text:p>13,2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1.2129565812153" calcext:value-type="float">
            <text:p>41,2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01</text:p>
          </table:table-cell>
          <table:table-cell table:style-name="ce32" office:value-type="float" office:value="15.2327106897735" calcext:value-type="float">
            <text:p>15,23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7.5091415020049" calcext:value-type="float">
            <text:p>17,5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58</text:p>
          </table:table-cell>
          <table:table-cell table:style-name="ce32" office:value-type="float" office:value="0.0000728594249467" calcext:value-type="float">
            <text:p>0,00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6.6343166694385" calcext:value-type="float">
            <text:p>26,6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44</text:p>
          </table:table-cell>
          <table:table-cell table:number-columns-repeated="3" table:style-name="ce32" office:value-type="float" office:value="0.380592990369787" calcext:value-type="float">
            <text:p>0,38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55</text:p>
          </table:table-cell>
          <table:table-cell table:style-name="ce32" office:value-type="float" office:value="18.2494266703137" calcext:value-type="float">
            <text:p>18,24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91415254523062" calcext:value-type="float">
            <text:p>9,9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47</text:p>
          </table:table-cell>
          <table:table-cell table:style-name="ce32" office:value-type="float" office:value="18.5851619981305" calcext:value-type="float">
            <text:p>18,58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.56141265346462" calcext:value-type="float">
            <text:p>8,5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24</text:p>
          </table:table-cell>
          <table:table-cell table:style-name="ce32" office:value-type="float" office:value="33.9529350225755" calcext:value-type="float">
            <text:p>33,95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6.834393440121" calcext:value-type="float">
            <text:p>16,8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30</text:p>
          </table:table-cell>
          <table:table-cell table:style-name="ce32" office:value-type="float" office:value="6.46018082651367" calcext:value-type="float">
            <text:p>6,4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59</text:p>
          </table:table-cell>
          <table:table-cell table:style-name="ce32" office:value-type="float" office:value="4.18079320876261" calcext:value-type="float">
            <text:p>4,1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30</text:p>
          </table:table-cell>
          <table:table-cell table:style-name="ce32" office:value-type="float" office:value="0.997060113477568" calcext:value-type="float">
            <text:p>0,9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2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2957304387647" calcext:value-type="float">
            <text:p>25,29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39</text:p>
          </table:table-cell>
          <table:table-cell table:style-name="ce32" office:value-type="float" office:value="17.0296821287306" calcext:value-type="float">
            <text:p>17,03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4.1390678970075" calcext:value-type="float">
            <text:p>74,13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19</text:p>
          </table:table-cell>
          <table:table-cell table:style-name="ce32" office:value-type="float" office:value="12.9300139019435" calcext:value-type="float">
            <text:p>12,9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1.6998551897668" calcext:value-type="float">
            <text:p>41,7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36</text:p>
          </table:table-cell>
          <table:table-cell table:style-name="ce32" office:value-type="float" office:value="10.1039943953418" calcext:value-type="float">
            <text:p>10,10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5.7793636480224" calcext:value-type="float">
            <text:p>15,7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63</text:p>
          </table:table-cell>
          <table:table-cell table:style-name="ce32" office:value-type="float" office:value="3.06425410024539" calcext:value-type="float">
            <text:p>3,06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6.2193815827508" calcext:value-type="float">
            <text:p>66,2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7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57</text:p>
          </table:table-cell>
          <table:table-cell table:style-name="ce32" office:value-type="float" office:value="77.3155562825819" calcext:value-type="float">
            <text:p>77,31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62</text:p>
          </table:table-cell>
          <table:table-cell table:style-name="ce32" office:value-type="float" office:value="5.09946781455018" calcext:value-type="float">
            <text:p>5,0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1.4287406748238" calcext:value-type="float">
            <text:p>31,42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08</text:p>
          </table:table-cell>
          <table:table-cell table:style-name="ce32" office:value-type="float" office:value="2.24497742858582" calcext:value-type="float">
            <text:p>2,24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20395447692558" calcext:value-type="float">
            <text:p>2,2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4.8225425901744" calcext:value-type="float">
            <text:p>34,82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25</text:p>
          </table:table-cell>
          <table:table-cell table:style-name="ce32" office:value-type="float" office:value="9.87278518644238" calcext:value-type="float">
            <text:p>9,87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79</text:p>
          </table:table-cell>
          <table:table-cell table:style-name="ce32" office:value-type="float" office:value="86.6635414772228" calcext:value-type="float">
            <text:p>86,6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.01304008513434" calcext:value-type="float">
            <text:p>9,01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17</text:p>
          </table:table-cell>
          <table:table-cell table:style-name="ce32" office:value-type="float" office:value="53.1148076794705" calcext:value-type="float">
            <text:p>53,11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1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52</text:p>
          </table:table-cell>
          <table:table-cell table:style-name="ce32" office:value-type="float" office:value="37.8765779409905" calcext:value-type="float">
            <text:p>37,87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8.7459120724613" calcext:value-type="float">
            <text:p>18,74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6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4.1710331549056" calcext:value-type="float">
            <text:p>34,17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1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5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3.3682598700931" calcext:value-type="float">
            <text:p>73,36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69</text:p>
          </table:table-cell>
          <table:table-cell table:style-name="ce32" office:value-type="float" office:value="126.157160254367" calcext:value-type="float">
            <text:p>126,1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30</text:p>
          </table:table-cell>
          <table:table-cell table:style-name="ce32" office:value-type="float" office:value="7.89505528774225" calcext:value-type="float">
            <text:p>7,89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28828913375267" calcext:value-type="float">
            <text:p>2,2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06</text:p>
          </table:table-cell>
          <table:table-cell table:style-name="ce32" office:value-type="float" office:value="4.47042116218462" calcext:value-type="float">
            <text:p>4,4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3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7.0822936816848" calcext:value-type="float">
            <text:p>77,08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6.3746337923004" calcext:value-type="float">
            <text:p>36,3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2.9218018693558" calcext:value-type="float">
            <text:p>72,9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76</text:p>
          </table:table-cell>
          <table:table-cell table:style-name="ce32" office:value-type="float" office:value="9.97308922742485" calcext:value-type="float">
            <text:p>9,97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65210555216718" calcext:value-type="float">
            <text:p>2,65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6.9334341106385" calcext:value-type="float">
            <text:p>46,9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20</text:p>
          </table:table-cell>
          <table:table-cell table:style-name="ce32" office:value-type="float" office:value="132.849482091275" calcext:value-type="float">
            <text:p>132,84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21</text:p>
          </table:table-cell>
          <table:table-cell table:style-name="ce32" office:value-type="float" office:value="0.010111736938724" calcext:value-type="float">
            <text:p>0,01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8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8.4668208796465" calcext:value-type="float">
            <text:p>48,46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8.7792864006285" calcext:value-type="float">
            <text:p>58,77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0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62</text:p>
          </table:table-cell>
          <table:table-cell table:style-name="ce32" office:value-type="float" office:value="31.6145055468079" calcext:value-type="float">
            <text:p>31,61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3.0737758355786" calcext:value-type="float">
            <text:p>43,0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2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32</text:p>
          </table:table-cell>
          <table:table-cell table:style-name="ce32" office:value-type="float" office:value="38.3427511957742" calcext:value-type="float">
            <text:p>38,3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70</text:p>
          </table:table-cell>
          <table:table-cell table:style-name="ce32" office:value-type="float" office:value="24.5830818316327" calcext:value-type="float">
            <text:p>24,5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40</text:p>
          </table:table-cell>
          <table:table-cell table:style-name="ce32" office:value-type="float" office:value="15.1176840264253" calcext:value-type="float">
            <text:p>15,1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35</text:p>
          </table:table-cell>
          <table:table-cell table:style-name="ce32" office:value-type="float" office:value="13.8176054637929" calcext:value-type="float">
            <text:p>13,8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38</text:p>
          </table:table-cell>
          <table:table-cell table:style-name="ce32" office:value-type="float" office:value="1.6069224309031" calcext:value-type="float">
            <text:p>1,6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85</text:p>
          </table:table-cell>
          <table:table-cell table:style-name="ce32" office:value-type="float" office:value="0.250211487082489" calcext:value-type="float">
            <text:p>0,25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0.9388351825191" calcext:value-type="float">
            <text:p>40,93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7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48</text:p>
          </table:table-cell>
          <table:table-cell table:style-name="ce32" office:value-type="float" office:value="0.372930393699361" calcext:value-type="float">
            <text:p>0,37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34963801989343" calcext:value-type="float">
            <text:p>2,3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67</text:p>
          </table:table-cell>
          <table:table-cell table:style-name="ce32" office:value-type="float" office:value="69.1623511248434" calcext:value-type="float">
            <text:p>69,16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5.7218867070912" calcext:value-type="float">
            <text:p>35,72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16</text:p>
          </table:table-cell>
          <table:table-cell table:style-name="ce32" office:value-type="float" office:value="8.20077808118655" calcext:value-type="float">
            <text:p>8,20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.0831790928906" calcext:value-type="float">
            <text:p>4,0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08</text:p>
          </table:table-cell>
          <table:table-cell table:style-name="ce32" office:value-type="float" office:value="71.6810950446947" calcext:value-type="float">
            <text:p>71,6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72</text:p>
          </table:table-cell>
          <table:table-cell table:style-name="ce32" office:value-type="float" office:value="58.3416624616325" calcext:value-type="float">
            <text:p>58,3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1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326</text:p>
          </table:table-cell>
          <table:table-cell table:style-name="ce32" office:value-type="float" office:value="38.3803547679377" calcext:value-type="float">
            <text:p>38,3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4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3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.46101064663601" calcext:value-type="float">
            <text:p>1,4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27</text:p>
          </table:table-cell>
          <table:table-cell table:style-name="ce32" office:value-type="float" office:value="102.432006224505" calcext:value-type="float">
            <text:p>102,4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27</text:p>
          </table:table-cell>
          <table:table-cell table:style-name="ce32" office:value-type="float" office:value="73.1396611737758" calcext:value-type="float">
            <text:p>73,14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10564857812497" calcext:value-type="float">
            <text:p>5,1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09</text:p>
          </table:table-cell>
          <table:table-cell table:style-name="ce32" office:value-type="float" office:value="4.40949968247795" calcext:value-type="float">
            <text:p>4,40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548</text:p>
          </table:table-cell>
          <table:table-cell table:style-name="ce32" office:value-type="float" office:value="65.2696546959787" calcext:value-type="float">
            <text:p>65,27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22</text:p>
          </table:table-cell>
          <table:table-cell table:style-name="ce32" office:value-type="float" office:value="67.868037986068" calcext:value-type="float">
            <text:p>67,8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79</text:p>
          </table:table-cell>
          <table:table-cell table:style-name="ce32" office:value-type="float" office:value="6.98292331223276" calcext:value-type="float">
            <text:p>6,9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09</text:p>
          </table:table-cell>
          <table:table-cell table:style-name="ce32" office:value-type="float" office:value="33.0921565602973" calcext:value-type="float">
            <text:p>33,092</text:p>
          </table:table-cell>
          <table:table-cell table:style-name="ce32" office:value-type="float" office:value="4.13245159135685" calcext:value-type="float">
            <text:p>4,132</text:p>
          </table:table-cell>
          <table:table-cell table:style-name="ce32" office:value-type="float" office:value="139.161296590481" calcext:value-type="float">
            <text:p>139,16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8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6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96</text:p>
          </table:table-cell>
          <table:table-cell table:style-name="ce32" office:value-type="float" office:value="7.46341679512541" calcext:value-type="float">
            <text:p>7,4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6745955063881" calcext:value-type="float">
            <text:p>11,67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5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0.3769178567725" calcext:value-type="float">
            <text:p>40,3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34</text:p>
          </table:table-cell>
          <table:table-cell table:style-name="ce32" office:value-type="float" office:value="107.627046898302" calcext:value-type="float">
            <text:p>107,6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5.8659325075714" calcext:value-type="float">
            <text:p>85,86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2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4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72.1626229930895" calcext:value-type="float">
            <text:p>72,1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3.3086966812172" calcext:value-type="float">
            <text:p>13,3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3.982641760759" calcext:value-type="float">
            <text:p>153,9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7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22</text:p>
          </table:table-cell>
          <table:table-cell table:style-name="ce32" office:value-type="float" office:value="38.7881427742138" calcext:value-type="float">
            <text:p>38,78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57</text:p>
          </table:table-cell>
          <table:table-cell table:style-name="ce32" office:value-type="float" office:value="103.860296342717" calcext:value-type="float">
            <text:p>103,86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5.5922501214018" calcext:value-type="float">
            <text:p>25,59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3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26</text:p>
          </table:table-cell>
          <table:table-cell table:style-name="ce32" office:value-type="float" office:value="6.58615246359159" calcext:value-type="float">
            <text:p>6,58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1.7277983137792" calcext:value-type="float">
            <text:p>11,7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38</text:p>
          </table:table-cell>
          <table:table-cell table:style-name="ce32" office:value-type="float" office:value="8.46976871983574" calcext:value-type="float">
            <text:p>8,47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1.2311325932352" calcext:value-type="float">
            <text:p>41,23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88</text:p>
          </table:table-cell>
          <table:table-cell table:style-name="ce32" office:value-type="float" office:value="7.90331346143424" calcext:value-type="float">
            <text:p>7,90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8.4265748865362" calcext:value-type="float">
            <text:p>28,42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49</text:p>
          </table:table-cell>
          <table:table-cell table:style-name="ce32" office:value-type="float" office:value="2.18233575302821" calcext:value-type="float">
            <text:p>2,18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5.5495475561548" calcext:value-type="float">
            <text:p>55,5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2402671999902" calcext:value-type="float">
            <text:p>18,24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24</text:p>
          </table:table-cell>
          <table:table-cell table:style-name="ce32" office:value-type="float" office:value="174.330577735519" calcext:value-type="float">
            <text:p>174,3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6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1.2632686717321" calcext:value-type="float">
            <text:p>21,26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1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8337107118081" calcext:value-type="float">
            <text:p>14,8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74</text:p>
          </table:table-cell>
          <table:table-cell table:style-name="ce32" office:value-type="float" office:value="39.0872753192031" calcext:value-type="float">
            <text:p>39,0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4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29</text:p>
          </table:table-cell>
          <table:table-cell table:style-name="ce32" office:value-type="float" office:value="27.2806674287339" calcext:value-type="float">
            <text:p>27,28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66</text:p>
          </table:table-cell>
          <table:table-cell table:style-name="ce32" office:value-type="float" office:value="157.02412164515" calcext:value-type="float">
            <text:p>157,02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2329843849537" calcext:value-type="float">
            <text:p>22,23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488</text:p>
          </table:table-cell>
          <table:table-cell table:style-name="ce32" office:value-type="float" office:value="0.136630841952043" calcext:value-type="float">
            <text:p>0,1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7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00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9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61</text:p>
          </table:table-cell>
          <table:table-cell table:style-name="ce32" office:value-type="float" office:value="12.2019801286367" calcext:value-type="float">
            <text:p>12,20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11</text:p>
          </table:table-cell>
          <table:table-cell table:style-name="ce32" office:value-type="float" office:value="1.49954186120328" calcext:value-type="float">
            <text:p>1,50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93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80</text:p>
          </table:table-cell>
          <table:table-cell table:style-name="ce32" office:value-type="float" office:value="11.9482023281823" calcext:value-type="float">
            <text:p>11,94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8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9.4832301612646" calcext:value-type="float">
            <text:p>29,4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95</text:p>
          </table:table-cell>
          <table:table-cell table:style-name="ce32" office:value-type="float" office:value="9.81306644199517" calcext:value-type="float">
            <text:p>9,8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0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62</text:p>
          </table:table-cell>
          <table:table-cell table:style-name="ce32" office:value-type="float" office:value="12.9632222392745" calcext:value-type="float">
            <text:p>12,96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8.15474058775731" calcext:value-type="float">
            <text:p>8,1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98</text:p>
          </table:table-cell>
          <table:table-cell table:style-name="ce32" office:value-type="float" office:value="0.215191233447701" calcext:value-type="float">
            <text:p>0,21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0.0191283953057" calcext:value-type="float">
            <text:p>30,01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99</text:p>
          </table:table-cell>
          <table:table-cell table:style-name="ce32" office:value-type="float" office:value="20.1636967418499" calcext:value-type="float">
            <text:p>20,1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317</text:p>
          </table:table-cell>
          <table:table-cell table:style-name="ce32" office:value-type="float" office:value="3.32752339551341" calcext:value-type="float">
            <text:p>3,32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71</text:p>
          </table:table-cell>
          <table:table-cell table:style-name="ce32" office:value-type="float" office:value="18.7203650694746" calcext:value-type="float">
            <text:p>18,72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9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7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01</text:p>
          </table:table-cell>
          <table:table-cell table:style-name="ce32" office:value-type="float" office:value="6.91039262062979" calcext:value-type="float">
            <text:p>6,91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55631321385669" calcext:value-type="float">
            <text:p>2,55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60</text:p>
          </table:table-cell>
          <table:table-cell table:style-name="ce32" office:value-type="float" office:value="26.5840998303626" calcext:value-type="float">
            <text:p>26,58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3.8241606308338" calcext:value-type="float">
            <text:p>33,82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14</text:p>
          </table:table-cell>
          <table:table-cell table:style-name="ce32" office:value-type="float" office:value="1.13617385694488" calcext:value-type="float">
            <text:p>1,13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2.6279068592264" calcext:value-type="float">
            <text:p>22,62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13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2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.8549322090395" calcext:value-type="float">
            <text:p>9,85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285</text:p>
          </table:table-cell>
          <table:table-cell table:style-name="ce32" office:value-type="float" office:value="12.3717893157472" calcext:value-type="float">
            <text:p>12,3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65</text:p>
          </table:table-cell>
          <table:table-cell table:style-name="ce32" office:value-type="float" office:value="0.0457329977247173" calcext:value-type="float">
            <text:p>0,04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26</text:p>
          </table:table-cell>
          <table:table-cell table:style-name="ce32" office:value-type="float" office:value="1.138091330883" calcext:value-type="float">
            <text:p>1,1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20.533927087492" calcext:value-type="float">
            <text:p>120,53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.85049351328847" calcext:value-type="float">
            <text:p>3,8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55</text:p>
          </table:table-cell>
          <table:table-cell table:style-name="ce32" office:value-type="float" office:value="3.9029007555564" calcext:value-type="float">
            <text:p>3,9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8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.1942961328606" calcext:value-type="float">
            <text:p>16,19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58</text:p>
          </table:table-cell>
          <table:table-cell table:style-name="ce32" office:value-type="float" office:value="0.0154597688780393" calcext:value-type="float">
            <text:p>0,015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1744006931924" calcext:value-type="float">
            <text:p>10,1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190</text:p>
          </table:table-cell>
          <table:table-cell table:style-name="ce32" office:value-type="float" office:value="152.750486547522" calcext:value-type="float">
            <text:p>152,7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6.30942616571949" calcext:value-type="float">
            <text:p>6,30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60</text:p>
          </table:table-cell>
          <table:table-cell table:style-name="ce32" office:value-type="float" office:value="1.13278441990769" calcext:value-type="float">
            <text:p>1,13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9.7264898427643" calcext:value-type="float">
            <text:p>19,72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4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4.5767541356915" calcext:value-type="float">
            <text:p>14,57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00</text:p>
          </table:table-cell>
          <table:table-cell table:style-name="ce32" office:value-type="float" office:value="27.3835860609101" calcext:value-type="float">
            <text:p>27,38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8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92</text:p>
          </table:table-cell>
          <table:table-cell table:style-name="ce32" office:value-type="float" office:value="8.91263453737188" calcext:value-type="float">
            <text:p>8,91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6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19</text:p>
          </table:table-cell>
          <table:table-cell table:style-name="ce32" office:value-type="float" office:value="3.28071416666016" calcext:value-type="float">
            <text:p>3,281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7737893048639" calcext:value-type="float">
            <text:p>10,77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65</text:p>
          </table:table-cell>
          <table:table-cell table:style-name="ce32" office:value-type="float" office:value="1.88668063367792" calcext:value-type="float">
            <text:p>1,88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.90828664930675" calcext:value-type="float">
            <text:p>5,90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1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74</text:p>
          </table:table-cell>
          <table:table-cell table:style-name="ce32" office:value-type="float" office:value="103.415681626443" calcext:value-type="float">
            <text:p>103,41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2.5148445381984" calcext:value-type="float">
            <text:p>32,51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12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.0021970318788" calcext:value-type="float">
            <text:p>11,0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43</text:p>
          </table:table-cell>
          <table:table-cell table:style-name="ce32" office:value-type="float" office:value="1.7189860523545" calcext:value-type="float">
            <text:p>1,7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6.0469401288689" calcext:value-type="float">
            <text:p>16,0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8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2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.68292918728754" calcext:value-type="float">
            <text:p>9,6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98</text:p>
          </table:table-cell>
          <table:table-cell table:style-name="ce32" office:value-type="float" office:value="31.740037739026" calcext:value-type="float">
            <text:p>31,7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94</text:p>
          </table:table-cell>
          <table:table-cell table:style-name="ce32" office:value-type="float" office:value="0.0665164882150101" calcext:value-type="float">
            <text:p>0,06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8.6647319635912" calcext:value-type="float">
            <text:p>98,66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64</text:p>
          </table:table-cell>
          <table:table-cell table:style-name="ce32" office:value-type="float" office:value="68.7500698189271" calcext:value-type="float">
            <text:p>68,750</text:p>
          </table:table-cell>
          <table:table-cell table:style-name="ce32" office:value-type="float" office:value="9.65284313731375" calcext:value-type="float">
            <text:p>9,653</text:p>
          </table:table-cell>
          <table:table-cell table:style-name="ce32" office:value-type="float" office:value="45.7036317145174" calcext:value-type="float">
            <text:p>45,70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7.7906753644749" calcext:value-type="float">
            <text:p>27,791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81.4719845383841" calcext:value-type="float">
            <text:p>81,4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0.4503842987897" calcext:value-type="float">
            <text:p>40,4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11</text:p>
          </table:table-cell>
          <table:table-cell table:style-name="ce32" office:value-type="float" office:value="0.106818357090898" calcext:value-type="float">
            <text:p>0,107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3.8142043852818" calcext:value-type="float">
            <text:p>13,8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52</text:p>
          </table:table-cell>
          <table:table-cell table:style-name="ce32" office:value-type="float" office:value="3.45583262902183" calcext:value-type="float">
            <text:p>3,45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8.8890624424165" calcext:value-type="float">
            <text:p>28,8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5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.99999492135229" calcext:value-type="float">
            <text:p>4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35</text:p>
          </table:table-cell>
          <table:table-cell table:style-name="ce32" office:value-type="float" office:value="8.04967910462631" calcext:value-type="float">
            <text:p>8,05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4.6139800088866" calcext:value-type="float">
            <text:p>54,6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230</text:p>
          </table:table-cell>
          <table:table-cell table:style-name="ce32" office:value-type="float" office:value="1.35131467647062" calcext:value-type="float">
            <text:p>1,35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421</text:p>
          </table:table-cell>
          <table:table-cell table:style-name="ce32" office:value-type="float" office:value="40.2317999734406" calcext:value-type="float">
            <text:p>40,23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024</text:p>
          </table:table-cell>
          <table:table-cell table:style-name="ce32" office:value-type="float" office:value="33.4045955727111" calcext:value-type="float">
            <text:p>33,4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90</text:p>
          </table:table-cell>
          <table:table-cell table:style-name="ce32" office:value-type="float" office:value="41.6237053359299" calcext:value-type="float">
            <text:p>41,624</text:p>
          </table:table-cell>
          <table:table-cell table:style-name="ce32" office:value-type="float" office:value="11.496213223604" calcext:value-type="float">
            <text:p>11,496</text:p>
          </table:table-cell>
          <table:table-cell table:style-name="ce32" office:value-type="float" office:value="65.541595958896" calcext:value-type="float">
            <text:p>65,5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66</text:p>
          </table:table-cell>
          <table:table-cell table:style-name="ce32" office:value-type="float" office:value="171.404321102912" calcext:value-type="float">
            <text:p>171,40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50</text:p>
          </table:table-cell>
          <table:table-cell table:style-name="ce32" office:value-type="string" calcext:value-type="string">
            <text:p>5023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12</text:p>
          </table:table-cell>
          <table:table-cell table:style-name="ce32" office:value-type="float" office:value="63.1045281523812" calcext:value-type="float">
            <text:p>63,1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9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51</text:p>
          </table:table-cell>
          <table:table-cell table:style-name="ce32" office:value-type="float" office:value="4.03613964970662" calcext:value-type="float">
            <text:p>4,03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37</text:p>
          </table:table-cell>
          <table:table-cell table:style-name="ce32" office:value-type="float" office:value="115.729545097109" calcext:value-type="float">
            <text:p>115,730</text:p>
          </table:table-cell>
          <table:table-cell table:style-name="ce32" office:value-type="float" office:value="10.5292349943175" calcext:value-type="float">
            <text:p>10,529</text:p>
          </table:table-cell>
          <table:table-cell table:style-name="ce32" office:value-type="float" office:value="97.200138840169" calcext:value-type="float">
            <text:p>97,2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84</text:p>
          </table:table-cell>
          <table:table-cell table:style-name="ce32" office:value-type="float" office:value="0.412112834487622" calcext:value-type="float">
            <text:p>0,412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7.43504954007822" calcext:value-type="float">
            <text:p>7,4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06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65</text:p>
          </table:table-cell>
          <table:table-cell table:style-name="ce32" office:value-type="float" office:value="6.49892195325682" calcext:value-type="float">
            <text:p>6,499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4.6351074753779" calcext:value-type="float">
            <text:p>14,63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6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2.4422282288604" calcext:value-type="float">
            <text:p>12,44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0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26.1829990771551" calcext:value-type="float">
            <text:p>26,18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8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.20157257664724" calcext:value-type="float">
            <text:p>9,20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34</text:p>
          </table:table-cell>
          <table:table-cell table:style-name="ce32" office:value-type="float" office:value="59.5638298562555" calcext:value-type="float">
            <text:p>59,5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2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2.3248724629139" calcext:value-type="float">
            <text:p>32,32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48</text:p>
          </table:table-cell>
          <table:table-cell table:style-name="ce32" office:value-type="float" office:value="69.9230979239325" calcext:value-type="float">
            <text:p>69,92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01</text:p>
          </table:table-cell>
          <table:table-cell table:style-name="ce32" office:value-type="float" office:value="3.44274766847932" calcext:value-type="float">
            <text:p>3,4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6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.80450430842508" calcext:value-type="float">
            <text:p>3,80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5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12.10020784213" calcext:value-type="float">
            <text:p>112,1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40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.9138410841155" calcext:value-type="float">
            <text:p>4,9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5.1490347855859" calcext:value-type="float">
            <text:p>15,14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94</text:p>
          </table:table-cell>
          <table:table-cell table:style-name="ce32" office:value-type="float" office:value="151.278565107591" calcext:value-type="float">
            <text:p>151,27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63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6.3179137694596" calcext:value-type="float">
            <text:p>46,31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1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9.71353701279607" calcext:value-type="float">
            <text:p>9,714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23</text:p>
          </table:table-cell>
          <table:table-cell table:style-name="ce32" office:value-type="float" office:value="1.87512197387135" calcext:value-type="float">
            <text:p>1,87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5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28</text:p>
          </table:table-cell>
          <table:table-cell table:style-name="ce32" office:value-type="float" office:value="4.90635713758817" calcext:value-type="float">
            <text:p>4,9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08</text:p>
          </table:table-cell>
          <table:table-cell table:style-name="ce32" office:value-type="float" office:value="4.77774583220049" calcext:value-type="float">
            <text:p>4,7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3691332910403" calcext:value-type="float">
            <text:p>2,36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06</text:p>
          </table:table-cell>
          <table:table-cell table:style-name="ce32" office:value-type="float" office:value="1.11977266787283" calcext:value-type="float">
            <text:p>1,120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4.7989201597816" calcext:value-type="float">
            <text:p>24,79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45</text:p>
          </table:table-cell>
          <table:table-cell table:style-name="ce32" office:value-type="float" office:value="1.13771646955335" calcext:value-type="float">
            <text:p>1,13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1.6890824574793" calcext:value-type="float">
            <text:p>41,68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2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96</text:p>
          </table:table-cell>
          <table:table-cell table:style-name="ce32" office:value-type="float" office:value="5.34445827084909" calcext:value-type="float">
            <text:p>5,34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.78787921057876" calcext:value-type="float">
            <text:p>2,788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7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4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10</text:p>
          </table:table-cell>
          <table:table-cell table:style-name="ce32" office:value-type="float" office:value="91.3932075943134" calcext:value-type="float">
            <text:p>91,39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5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02</text:p>
          </table:table-cell>
          <table:table-cell table:style-name="ce32" office:value-type="float" office:value="4.6574245912344" calcext:value-type="float">
            <text:p>4,6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0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.9056395383468" calcext:value-type="float">
            <text:p>3,90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46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3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7.0934333086088" calcext:value-type="float">
            <text:p>47,09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6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35.6702118366121" calcext:value-type="float">
            <text:p>35,67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32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8.6034918109589" calcext:value-type="float">
            <text:p>18,603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408</text:p>
          </table:table-cell>
          <table:table-cell table:style-name="ce32" office:value-type="float" office:value="3.86861846565165" calcext:value-type="float">
            <text:p>3,8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40</text:p>
          </table:table-cell>
          <table:table-cell table:style-name="ce32" office:value-type="float" office:value="27.7659070272406" calcext:value-type="float">
            <text:p>27,766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5.71741016093828" calcext:value-type="float">
            <text:p>5,7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2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10.9474182591145" calcext:value-type="float">
            <text:p>10,94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9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16</text:p>
          </table:table-cell>
          <table:table-cell table:style-name="ce32" office:value-type="float" office:value="5.52416515890092" calcext:value-type="float">
            <text:p>5,524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21.1388171460394" calcext:value-type="float">
            <text:p>21,13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45</text:p>
          </table:table-cell>
          <table:table-cell table:style-name="ce32" office:value-type="float" office:value="87.0235489900197" calcext:value-type="float">
            <text:p>87,0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54</text:p>
          </table:table-cell>
          <table:table-cell table:style-name="ce32" office:value-type="float" office:value="55.4421358243858" calcext:value-type="float">
            <text:p>55,44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001</text:p>
          </table:table-cell>
          <table:table-cell table:style-name="ce32" office:value-type="float" office:value="14.8075058476608" calcext:value-type="float">
            <text:p>14,80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1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0.161873108431147" calcext:value-type="float">
            <text:p>0,16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601</text:p>
          </table:table-cell>
          <table:table-cell table:style-name="ce32" office:value-type="float" office:value="196.158138189391" calcext:value-type="float">
            <text:p>196,15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10.5165231620149" calcext:value-type="float">
            <text:p>10,51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71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5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7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54.4392307963264" calcext:value-type="float">
            <text:p>54,439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41</text:p>
          </table:table-cell>
          <table:table-cell table:style-name="ce32" office:value-type="float" office:value="1.35750406595906" calcext:value-type="float">
            <text:p>1,358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64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67</text:p>
          </table:table-cell>
          <table:table-cell table:style-name="ce32" office:value-type="float" office:value="2.87796968823903" calcext:value-type="float">
            <text:p>2,87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41.0969545796652" calcext:value-type="float">
            <text:p>41,097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95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133</text:p>
          </table:table-cell>
          <table:table-cell table:style-name="ce32" office:value-type="float" office:value="4.54332377320448" calcext:value-type="float">
            <text:p>4,543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3.99504445238813" calcext:value-type="float">
            <text:p>3,995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212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97</text:p>
          </table:table-cell>
          <table:table-cell table:style-name="ce32" office:value-type="float" office:value="3.70333135792619" calcext:value-type="float">
            <text:p>3,70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9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705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4.87178749365442" calcext:value-type="float">
            <text:p>4,872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52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06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style-name="ce32" office:value-type="float" office:value="6.45008460289795" calcext:value-type="float">
            <text:p>6,45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56</text:p>
          </table:table-cell>
          <table:table-cell table:style-name="ce32" office:value-type="float" office:value="23.7284097495559" calcext:value-type="float">
            <text:p>23,728</text:p>
          </table:table-cell>
          <table:table-cell table:style-name="ce32" office:value-type="float" office:value="0" calcext:value-type="float">
            <text:p>0,000</text:p>
          </table:table-cell>
          <table:table-cell table:style-name="ce32" office:value-type="float" office:value="9.91574435565" calcext:value-type="float">
            <text:p>9,916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15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99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047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31</text:p>
          </table:table-cell>
          <table:table-cell table:style-name="ce32" office:value-type="float" office:value="5.09675878700644" calcext:value-type="float">
            <text:p>5,09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575</text:p>
          </table:table-cell>
          <table:table-cell table:style-name="ce32" office:value-type="float" office:value="2.47245121101813" calcext:value-type="float">
            <text:p>2,472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06</text:p>
          </table:table-cell>
          <table:table-cell table:style-name="ce32" office:value-type="float" office:value="18.3755853370016" calcext:value-type="float">
            <text:p>18,37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620</text:p>
          </table:table-cell>
          <table:table-cell table:style-name="ce32" office:value-type="float" office:value="34.4640015931307" calcext:value-type="float">
            <text:p>34,46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58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319</text:p>
          </table:table-cell>
          <table:table-cell table:style-name="ce32" office:value-type="float" office:value="10.6427670591956" calcext:value-type="float">
            <text:p>10,643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557</text:p>
          </table:table-cell>
          <table:table-cell table:style-name="ce32" office:value-type="float" office:value="7.43073928245411" calcext:value-type="float">
            <text:p>7,431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351</text:p>
          </table:table-cell>
          <table:table-cell table:number-columns-repeated="3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76</text:p>
          </table:table-cell>
          <table:table-cell table:style-name="ce32" office:value-type="string" calcext:value-type="string">
            <text:p>76486</text:p>
          </table:table-cell>
          <table:table-cell table:style-name="ce32" office:value-type="float" office:value="0.0565414783892746" calcext:value-type="float">
            <text:p>0,057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61</text:p>
          </table:table-cell>
          <table:table-cell table:style-name="ce32" office:value-type="string" calcext:value-type="string">
            <text:p>61261</text:p>
          </table:table-cell>
          <table:table-cell table:style-name="ce32" office:value-type="float" office:value="113.323802838618" calcext:value-type="float">
            <text:p>113,324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27</text:p>
          </table:table-cell>
          <table:table-cell table:style-name="ce32" office:value-type="string" calcext:value-type="string">
            <text:p>27078</text:p>
          </table:table-cell>
          <table:table-cell table:style-name="ce32" office:value-type="float" office:value="0.0059990332527473" calcext:value-type="float">
            <text:p>0,006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32" office:value-type="string" calcext:value-type="string">
            <text:p>14</text:p>
          </table:table-cell>
          <table:table-cell table:style-name="ce32" office:value-type="string" calcext:value-type="string">
            <text:p>14117</text:p>
          </table:table-cell>
          <table:table-cell table:style-name="ce32" office:value-type="float" office:value="3.35921535832448" calcext:value-type="float">
            <text:p>3,359</text:p>
          </table:table-cell>
          <table:table-cell table:number-columns-repeated="2" table:style-name="ce32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table:number-columns-repeated="3" office:value-type="float" office:value="0" calcext:value-type="float">
            <text:p>0,000</text:p>
          </table:table-cell>
          <table:table-cell table:number-columns-repeated="1019"/>
        </table:table-row>
        <table:table-row table:style-name="ro4" table:number-rows-repeated="10459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au" table:style-name="ta1">
        <table:table-column table:style-name="co6" table:default-cell-style-name="Default"/>
        <table:table-column table:style-name="co4" table:number-columns-repeated="2" table:default-cell-style-name="Default"/>
        <table:table-row table:style-name="ro4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1">Lin</text:span> (ha)</text:p>
          </table:table-cell>
          <table:table-cell office:value-type="string" calcext:value-type="string">
            <text:p><text:span text:style-name="T1">Lin bio</text:span> (ha)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4 862</text:p>
          </table:table-cell>
          <table:table-cell office:value-type="string" calcext:value-type="string">
            <text:p>70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30 688</text:p>
          </table:table-cell>
          <table:table-cell office:value-type="string" calcext:value-type="string">
            <text:p>456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3 371</text:p>
          </table:table-cell>
          <table:table-cell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44 097</text:p>
          </table:table-cell>
          <table:table-cell office:value-type="string" calcext:value-type="string">
            <text:p>405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office:value-type="string" calcext:value-type="string">
            <text:p>93 207</text:p>
          </table:table-cell>
          <table:table-cell office:value-type="string" calcext:value-type="string">
            <text:p>9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text> $</number:text>
      <number:fill-character> </number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 style:data-style-name="N2" text:time-value="13:09:01.83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0-12-01T11:02:26.525000000</meta:creation-date>
    <dc:date>2025-11-07T13:12:08.714000000</dc:date>
    <dc:creator>DRAAF Normandie</dc:creator>
    <meta:editing-duration>PT26M16S</meta:editing-duration>
    <meta:editing-cycles>18</meta:editing-cycles>
    <meta:generator>LibreOffice/7.2.7.2$Windows_x86 LibreOffice_project/8d71d29d553c0f7dcbfa38fbfda25ee34cce99a2</meta:generator>
    <meta:document-statistic meta:table-count="3" meta:cell-count="13311" meta:object-count="0"/>
  </office:meta>
</office:document-meta>
</file>