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2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1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ce8"/>
        <table:table-column table:style-name="co4" table:number-columns-repeated="4" table:default-cell-style-name="ce27"/>
        <table:table-row table:style-name="ro1">
          <table:table-cell table:style-name="ce1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6" office:value-type="string" calcext:value-type="string">
            <text:p>Données attributaires de la carte :</text:p>
          </table:table-cell>
          <table:table-cell table:style-name="ce23" office:value-type="string" calcext:value-type="string" table:number-columns-spanned="2" table:number-rows-spanned="1">
            <text:p>Part des surfaces de maïs fourrage par commune en Normandie en 2021</text:p>
          </table:table-cell>
          <table:covered-table-cell table:style-name="ce25"/>
          <table:table-cell table:number-columns-repeated="1021"/>
        </table:table-row>
        <table:table-row table:style-name="ro1">
          <table:table-cell table:style-name="ce17" office:value-type="string" calcext:value-type="string">
            <text:p>Année :</text:p>
          </table:table-cell>
          <table:table-cell table:style-name="ce24" office:value-type="float" office:value="2021" calcext:value-type="float" table:number-columns-spanned="2" table:number-rows-spanned="1">
            <text:p>2021</text:p>
          </table:table-cell>
          <table:covered-table-cell/>
          <table:table-cell table:number-columns-repeated="1021"/>
        </table:table-row>
        <table:table-row table:style-name="ro1">
          <table:table-cell table:style-name="ce17" office:value-type="string" calcext:value-type="string">
            <text:p>Périmètre :</text:p>
          </table:table-cell>
          <table:table-cell table:style-name="ce24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1"/>
        </table:table-row>
        <table:table-row table:style-name="ro1">
          <table:table-cell table:style-name="ce17" office:value-type="string" calcext:value-type="string">
            <text:p>Date de mise en ligne : </text:p>
          </table:table-cell>
          <table:table-cell table:style-name="ce24" office:value-type="string" calcext:value-type="string" table:number-columns-spanned="2" table:number-rows-spanned="1">
            <text:p>01/2023</text:p>
          </table:table-cell>
          <table:covered-table-cell/>
          <table:table-cell table:number-columns-repeated="1021"/>
        </table:table-row>
        <table:table-row table:style-name="ro1">
          <table:table-cell table:style-name="ce17" office:value-type="string" calcext:value-type="string">
            <text:p>Source :</text:p>
          </table:table-cell>
          <table:table-cell table:style-name="ce24" office:value-type="string" calcext:value-type="string" table:number-columns-spanned="2" table:number-rows-spanned="1">
            <text:p>Admin-express 2021 © ® IGN / RPG Anonyme 2021</text:p>
          </table:table-cell>
          <table:covered-table-cell/>
          <table:table-cell table:number-columns-repeated="1021"/>
        </table:table-row>
        <table:table-row table:style-name="ro1">
          <table:table-cell table:style-name="ce17" office:value-type="string" calcext:value-type="string">
            <text:p>Conception :</text:p>
          </table:table-cell>
          <table:table-cell table:style-name="ce24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1"/>
        </table:table-row>
        <table:table-row table:style-name="ro1">
          <table:table-cell table:style-name="ce17" office:value-type="string" calcext:value-type="string">
            <text:p>Méthode :</text:p>
          </table:table-cell>
          <table:table-cell table:style-name="ce24" office:value-type="string" calcext:value-type="string" table:number-columns-spanned="2" table:number-rows-spanned="1">
            <text:p>Les parcelles sont découpées selon les limites communales </text:p>
          </table:table-cell>
          <table:covered-table-cell/>
          <table:table-cell table:number-columns-repeated="1021"/>
        </table:table-row>
        <table:table-row table:style-name="ro1">
          <table:table-cell table:style-name="ce18" table:number-columns-spanned="3" table:number-rows-spanned="1"/>
          <table:covered-table-cell table:number-columns-repeated="2"/>
          <table:table-cell table:number-columns-repeated="1017"/>
          <table:table-cell table:style-name="ce8" table:number-columns-repeated="4"/>
        </table:table-row>
        <table:table-row table:style-name="ro1">
          <table:table-cell table:style-name="ce16" office:value-type="string" calcext:value-type="string">
            <text:p>Variables</text:p>
          </table:table-cell>
          <table:table-cell table:style-name="ce16" office:value-type="string" calcext:value-type="string">
            <text:p>Libellés des variables</text:p>
          </table:table-cell>
          <table:table-cell table:style-name="ce16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od_dep</text:p>
          </table:table-cell>
          <table:table-cell table:style-name="ce21" office:value-type="string" calcext:value-type="string">
            <text:p>Code INSEE du département </text:p>
          </table:table-cell>
          <table:table-cell table:style-name="ce26" office:value-type="string" calcext:value-type="string">
            <text:p>Admin-express 2021 © ® IGN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insee_com</text:p>
          </table:table-cell>
          <table:table-cell table:style-name="ce21" office:value-type="string" calcext:value-type="string">
            <text:p>Code INSEE de la commune 2021</text:p>
          </table:table-cell>
          <table:table-cell table:style-name="ce26" office:value-type="string" calcext:value-type="string">
            <text:p>Admin-express 2021 © ® IGN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sau_ha</text:p>
          </table:table-cell>
          <table:table-cell table:style-name="ce21" office:value-type="string" calcext:value-type="string">
            <text:p>Surface agricole utile totale de la commune en 2021 en ha</text:p>
          </table:table-cell>
          <table:table-cell table:style-name="ce26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maisfrg</text:p>
          </table:table-cell>
          <table:table-cell table:style-name="ce21" office:value-type="string" calcext:value-type="string">
            <text:p>Surface totale de maïs fourrage en ha</text:p>
          </table:table-cell>
          <table:table-cell table:style-name="ce26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mie</text:p>
          </table:table-cell>
          <table:table-cell table:style-name="ce21" office:value-type="string" calcext:value-type="string">
            <text:p>Maïs ensilage</text:p>
          </table:table-cell>
          <table:table-cell table:style-name="ce26" office:value-type="string" calcext:value-type="string">
            <text:p>RPG Anonyme 2021 IGN</text:p>
          </table:table-cell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rfcult_maisfrg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3" table:default-cell-style-name="ce31"/>
        <table:table-row table:style-name="ro2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maisfrg</text:p>
          </table:table-cell>
          <table:table-cell office:value-type="string" calcext:value-type="string">
            <text:p>mie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20.167418676531" calcext:value-type="float">
            <text:p>520,167</text:p>
          </table:table-cell>
          <table:table-cell table:number-columns-repeated="2" office:value-type="float" office:value="15.796644893701" calcext:value-type="float">
            <text:p>15,7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589071638179" calcext:value-type="float">
            <text:p>409,5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4303115576" calcext:value-type="float">
            <text:p>123,4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0.794007172135" calcext:value-type="float">
            <text:p>510,7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8.964833793258" calcext:value-type="float">
            <text:p>858,9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8.43191902649" calcext:value-type="float">
            <text:p>3 198,432</text:p>
          </table:table-cell>
          <table:table-cell table:number-columns-repeated="2" office:value-type="float" office:value="978.147669313355" calcext:value-type="float">
            <text:p>978,1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3.265585672888" calcext:value-type="float">
            <text:p>123,2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70.332630452639" calcext:value-type="float">
            <text:p>970,333</text:p>
          </table:table-cell>
          <table:table-cell table:number-columns-repeated="2" office:value-type="float" office:value="103.603830835176" calcext:value-type="float">
            <text:p>103,6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4.745226822179" calcext:value-type="float">
            <text:p>514,745</text:p>
          </table:table-cell>
          <table:table-cell table:number-columns-repeated="2" office:value-type="float" office:value="2.14397644056795" calcext:value-type="float">
            <text:p>2,1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19.05200556734" calcext:value-type="float">
            <text:p>4 319,052</text:p>
          </table:table-cell>
          <table:table-cell table:number-columns-repeated="2" office:value-type="float" office:value="1489.29937333557" calcext:value-type="float">
            <text:p>1 489,2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81.046380107613" calcext:value-type="float">
            <text:p>181,0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9.915935403994" calcext:value-type="float">
            <text:p>399,916</text:p>
          </table:table-cell>
          <table:table-cell table:number-columns-repeated="2" office:value-type="float" office:value="26.0924735367387" calcext:value-type="float">
            <text:p>26,0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488260595846" calcext:value-type="float">
            <text:p>218,488</text:p>
          </table:table-cell>
          <table:table-cell table:number-columns-repeated="2" office:value-type="float" office:value="1.30927623093306" calcext:value-type="float">
            <text:p>1,3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51.325834995158" calcext:value-type="float">
            <text:p>351,3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70.2733837170474" calcext:value-type="float">
            <text:p>70,2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378653435992" calcext:value-type="float">
            <text:p>485,379</text:p>
          </table:table-cell>
          <table:table-cell table:number-columns-repeated="2" office:value-type="float" office:value="17.9025624695862" calcext:value-type="float">
            <text:p>17,9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650523229421" calcext:value-type="float">
            <text:p>560,651</text:p>
          </table:table-cell>
          <table:table-cell table:number-columns-repeated="2" office:value-type="float" office:value="30.2427339665282" calcext:value-type="float">
            <text:p>30,2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459102166942" calcext:value-type="float">
            <text:p>301,459</text:p>
          </table:table-cell>
          <table:table-cell table:number-columns-repeated="2" office:value-type="float" office:value="6.74984219796747" calcext:value-type="float">
            <text:p>6,7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193361784702" calcext:value-type="float">
            <text:p>2,4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4.051323359178" calcext:value-type="float">
            <text:p>294,051</text:p>
          </table:table-cell>
          <table:table-cell table:number-columns-repeated="2" office:value-type="float" office:value="11.6055538822569" calcext:value-type="float">
            <text:p>11,6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3.739708065675" calcext:value-type="float">
            <text:p>493,740</text:p>
          </table:table-cell>
          <table:table-cell table:number-columns-repeated="2" office:value-type="float" office:value="17.2615838452975" calcext:value-type="float">
            <text:p>17,2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23.421123344424" calcext:value-type="float">
            <text:p>123,4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916657027883" calcext:value-type="float">
            <text:p>142,917</text:p>
          </table:table-cell>
          <table:table-cell table:number-columns-repeated="2" office:value-type="float" office:value="15.5437438450142" calcext:value-type="float">
            <text:p>15,5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5.1895277679335" calcext:value-type="float">
            <text:p>25,190</text:p>
          </table:table-cell>
          <table:table-cell table:number-columns-repeated="2" office:value-type="float" office:value="1.44952527643651" calcext:value-type="float">
            <text:p>1,4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3.960832749629" calcext:value-type="float">
            <text:p>843,961</text:p>
          </table:table-cell>
          <table:table-cell table:number-columns-repeated="2" office:value-type="float" office:value="46.3615987349022" calcext:value-type="float">
            <text:p>46,3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88.382568231943" calcext:value-type="float">
            <text:p>388,383</text:p>
          </table:table-cell>
          <table:table-cell table:number-columns-repeated="2" office:value-type="float" office:value="38.8224866064573" calcext:value-type="float">
            <text:p>38,8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901472966871" calcext:value-type="float">
            <text:p>228,901</text:p>
          </table:table-cell>
          <table:table-cell table:number-columns-repeated="2" office:value-type="float" office:value="31.0499264659528" calcext:value-type="float">
            <text:p>31,0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6.461811508574" calcext:value-type="float">
            <text:p>266,462</text:p>
          </table:table-cell>
          <table:table-cell table:number-columns-repeated="2" office:value-type="float" office:value="1.65827884264882" calcext:value-type="float">
            <text:p>1,6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0.6890603471" calcext:value-type="float">
            <text:p>250,689</text:p>
          </table:table-cell>
          <table:table-cell table:number-columns-repeated="2" office:value-type="float" office:value="19.4229282268864" calcext:value-type="float">
            <text:p>19,4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2.032339438077" calcext:value-type="float">
            <text:p>312,0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473107445821" calcext:value-type="float">
            <text:p>177,473</text:p>
          </table:table-cell>
          <table:table-cell table:number-columns-repeated="2" office:value-type="float" office:value="9.91754481046033" calcext:value-type="float">
            <text:p>9,9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7.251652114866" calcext:value-type="float">
            <text:p>147,2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6.956152610899" calcext:value-type="float">
            <text:p>336,956</text:p>
          </table:table-cell>
          <table:table-cell table:number-columns-repeated="2" office:value-type="float" office:value="16.7406584302316" calcext:value-type="float">
            <text:p>16,7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2.908898918738" calcext:value-type="float">
            <text:p>112,9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5.653259065467" calcext:value-type="float">
            <text:p>345,653</text:p>
          </table:table-cell>
          <table:table-cell table:number-columns-repeated="2" office:value-type="float" office:value="14.0349812611563" calcext:value-type="float">
            <text:p>14,0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280701754615" calcext:value-type="float">
            <text:p>359,281</text:p>
          </table:table-cell>
          <table:table-cell table:number-columns-repeated="2" office:value-type="float" office:value="31.5509390575744" calcext:value-type="float">
            <text:p>31,5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12292304155" calcext:value-type="float">
            <text:p>573,412</text:p>
          </table:table-cell>
          <table:table-cell table:number-columns-repeated="2" office:value-type="float" office:value="1.62126977505014" calcext:value-type="float">
            <text:p>1,6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0.830603669442" calcext:value-type="float">
            <text:p>230,8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2.513643547348" calcext:value-type="float">
            <text:p>162,514</text:p>
          </table:table-cell>
          <table:table-cell table:number-columns-repeated="2" office:value-type="float" office:value="28.5108273253818" calcext:value-type="float">
            <text:p>28,5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2491272876332" calcext:value-type="float">
            <text:p>96,2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78119267436" calcext:value-type="float">
            <text:p>114,1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104098316863" calcext:value-type="float">
            <text:p>246,104</text:p>
          </table:table-cell>
          <table:table-cell table:number-columns-repeated="2" office:value-type="float" office:value="17.6850111868307" calcext:value-type="float">
            <text:p>17,6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9.95215810792" calcext:value-type="float">
            <text:p>2 569,952</text:p>
          </table:table-cell>
          <table:table-cell table:number-columns-repeated="2" office:value-type="float" office:value="530.933698414927" calcext:value-type="float">
            <text:p>530,9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4.469708807954" calcext:value-type="float">
            <text:p>234,470</text:p>
          </table:table-cell>
          <table:table-cell table:number-columns-repeated="2" office:value-type="float" office:value="18.4933042570466" calcext:value-type="float">
            <text:p>18,4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7.188328995762" calcext:value-type="float">
            <text:p>267,188</text:p>
          </table:table-cell>
          <table:table-cell table:number-columns-repeated="2" office:value-type="float" office:value="34.4303337860585" calcext:value-type="float">
            <text:p>34,4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5004.38055805944" calcext:value-type="float">
            <text:p>5 004,381</text:p>
          </table:table-cell>
          <table:table-cell table:number-columns-repeated="2" office:value-type="float" office:value="1030.28315908555" calcext:value-type="float">
            <text:p>1 030,2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40.24262572247" calcext:value-type="float">
            <text:p>6 840,243</text:p>
          </table:table-cell>
          <table:table-cell table:number-columns-repeated="2" office:value-type="float" office:value="1853.37777140348" calcext:value-type="float">
            <text:p>1 853,3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8165575463" calcext:value-type="float">
            <text:p>48,5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781227781244" calcext:value-type="float">
            <text:p>242,781</text:p>
          </table:table-cell>
          <table:table-cell table:number-columns-repeated="2" office:value-type="float" office:value="14.3689450602635" calcext:value-type="float">
            <text:p>14,3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86.6310931993689" calcext:value-type="float">
            <text:p>86,631</text:p>
          </table:table-cell>
          <table:table-cell table:number-columns-repeated="2" office:value-type="float" office:value="3.53682017040247" calcext:value-type="float">
            <text:p>3,5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1.083339554414" calcext:value-type="float">
            <text:p>521,0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213292662349" calcext:value-type="float">
            <text:p>178,213</text:p>
          </table:table-cell>
          <table:table-cell table:number-columns-repeated="2" office:value-type="float" office:value="5.0308505333265" calcext:value-type="float">
            <text:p>5,0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533345545254" calcext:value-type="float">
            <text:p>632,533</text:p>
          </table:table-cell>
          <table:table-cell table:number-columns-repeated="2" office:value-type="float" office:value="14.5904534888054" calcext:value-type="float">
            <text:p>14,5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7.093578670946" calcext:value-type="float">
            <text:p>207,094</text:p>
          </table:table-cell>
          <table:table-cell table:number-columns-repeated="2" office:value-type="float" office:value="9.74803740121313" calcext:value-type="float">
            <text:p>9,7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95306254715" calcext:value-type="float">
            <text:p>430,953</text:p>
          </table:table-cell>
          <table:table-cell table:number-columns-repeated="2" office:value-type="float" office:value="2.32159101534824" calcext:value-type="float">
            <text:p>2,3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247213913617" calcext:value-type="float">
            <text:p>322,2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8.668295390006" calcext:value-type="float">
            <text:p>338,668</text:p>
          </table:table-cell>
          <table:table-cell table:number-columns-repeated="2" office:value-type="float" office:value="50.7144820315977" calcext:value-type="float">
            <text:p>50,7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2.830335509888" calcext:value-type="float">
            <text:p>112,8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2.175377861891" calcext:value-type="float">
            <text:p>312,175</text:p>
          </table:table-cell>
          <table:table-cell table:number-columns-repeated="2" office:value-type="float" office:value="34.1781270285098" calcext:value-type="float">
            <text:p>34,1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64048496779" calcext:value-type="float">
            <text:p>141,0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7.909730525936" calcext:value-type="float">
            <text:p>317,9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05.621317724974" calcext:value-type="float">
            <text:p>305,621</text:p>
          </table:table-cell>
          <table:table-cell table:number-columns-repeated="2" office:value-type="float" office:value="28.3078591692581" calcext:value-type="float">
            <text:p>28,3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6.552939613779" calcext:value-type="float">
            <text:p>326,553</text:p>
          </table:table-cell>
          <table:table-cell table:number-columns-repeated="2" office:value-type="float" office:value="3.92722440959103" calcext:value-type="float">
            <text:p>3,9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6211038709845" calcext:value-type="float">
            <text:p>0,3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166900754709" calcext:value-type="float">
            <text:p>752,167</text:p>
          </table:table-cell>
          <table:table-cell table:number-columns-repeated="2" office:value-type="float" office:value="39.0018594274763" calcext:value-type="float">
            <text:p>39,0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679893901691" calcext:value-type="float">
            <text:p>221,680</text:p>
          </table:table-cell>
          <table:table-cell table:number-columns-repeated="2" office:value-type="float" office:value="32.163267973947" calcext:value-type="float">
            <text:p>32,1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304871618206" calcext:value-type="float">
            <text:p>312,305</text:p>
          </table:table-cell>
          <table:table-cell table:number-columns-repeated="2" office:value-type="float" office:value="11.9910219932223" calcext:value-type="float">
            <text:p>11,9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776759114943" calcext:value-type="float">
            <text:p>152,777</text:p>
          </table:table-cell>
          <table:table-cell table:number-columns-repeated="2" office:value-type="float" office:value="31.7799623789463" calcext:value-type="float">
            <text:p>31,7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822661173059" calcext:value-type="float">
            <text:p>276,8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5.185179107029" calcext:value-type="float">
            <text:p>285,185</text:p>
          </table:table-cell>
          <table:table-cell table:number-columns-repeated="2" office:value-type="float" office:value="17.8433856351132" calcext:value-type="float">
            <text:p>17,8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5.425949577992" calcext:value-type="float">
            <text:p>115,426</text:p>
          </table:table-cell>
          <table:table-cell table:number-columns-repeated="2" office:value-type="float" office:value="3.50228879242024" calcext:value-type="float">
            <text:p>3,5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1.004941353167" calcext:value-type="float">
            <text:p>211,0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8.90611434274" calcext:value-type="float">
            <text:p>158,906</text:p>
          </table:table-cell>
          <table:table-cell table:number-columns-repeated="2" office:value-type="float" office:value="10.2990590485406" calcext:value-type="float">
            <text:p>10,2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58.001419122787" calcext:value-type="float">
            <text:p>258,001</text:p>
          </table:table-cell>
          <table:table-cell table:number-columns-repeated="2" office:value-type="float" office:value="9.91649365920319" calcext:value-type="float">
            <text:p>9,9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63.572109336641" calcext:value-type="float">
            <text:p>263,572</text:p>
          </table:table-cell>
          <table:table-cell table:number-columns-repeated="2" office:value-type="float" office:value="17.8235405464362" calcext:value-type="float">
            <text:p>17,8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73.545536516258" calcext:value-type="float">
            <text:p>273,546</text:p>
          </table:table-cell>
          <table:table-cell table:number-columns-repeated="2" office:value-type="float" office:value="38.0822646725969" calcext:value-type="float">
            <text:p>38,0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1.902187205065" calcext:value-type="float">
            <text:p>371,902</text:p>
          </table:table-cell>
          <table:table-cell table:number-columns-repeated="2" office:value-type="float" office:value="19.9171740835318" calcext:value-type="float">
            <text:p>19,9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48357640004" calcext:value-type="float">
            <text:p>168,548</text:p>
          </table:table-cell>
          <table:table-cell table:number-columns-repeated="2" office:value-type="float" office:value="6.05653930070953" calcext:value-type="float">
            <text:p>6,0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66855741301" calcext:value-type="float">
            <text:p>316,5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357739531874" calcext:value-type="float">
            <text:p>345,358</text:p>
          </table:table-cell>
          <table:table-cell table:number-columns-repeated="2" office:value-type="float" office:value="28.2623946963926" calcext:value-type="float">
            <text:p>28,2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07703843165" calcext:value-type="float">
            <text:p>202,077</text:p>
          </table:table-cell>
          <table:table-cell table:number-columns-repeated="2" office:value-type="float" office:value="14.5032062040814" calcext:value-type="float">
            <text:p>14,5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81.219157189525" calcext:value-type="float">
            <text:p>281,219</text:p>
          </table:table-cell>
          <table:table-cell table:number-columns-repeated="2" office:value-type="float" office:value="21.7235133640989" calcext:value-type="float">
            <text:p>21,7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4.362294679594" calcext:value-type="float">
            <text:p>264,362</text:p>
          </table:table-cell>
          <table:table-cell table:number-columns-repeated="2" office:value-type="float" office:value="10.9914479924626" calcext:value-type="float">
            <text:p>10,9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233179318984" calcext:value-type="float">
            <text:p>174,2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476746543105" calcext:value-type="float">
            <text:p>917,4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2.336659124884" calcext:value-type="float">
            <text:p>222,337</text:p>
          </table:table-cell>
          <table:table-cell table:number-columns-repeated="2" office:value-type="float" office:value="34.4577117361601" calcext:value-type="float">
            <text:p>34,4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513974513225" calcext:value-type="float">
            <text:p>263,514</text:p>
          </table:table-cell>
          <table:table-cell table:number-columns-repeated="2" office:value-type="float" office:value="9.51348494350815" calcext:value-type="float">
            <text:p>9,5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11036717117" calcext:value-type="float">
            <text:p>180,111</text:p>
          </table:table-cell>
          <table:table-cell table:number-columns-repeated="2" office:value-type="float" office:value="1.94695543023465" calcext:value-type="float">
            <text:p>1,9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2.421251509579" calcext:value-type="float">
            <text:p>562,421</text:p>
          </table:table-cell>
          <table:table-cell table:number-columns-repeated="2" office:value-type="float" office:value="11.6658987804034" calcext:value-type="float">
            <text:p>11,6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3.041297770522" calcext:value-type="float">
            <text:p>323,0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41.090173153565" calcext:value-type="float">
            <text:p>141,090</text:p>
          </table:table-cell>
          <table:table-cell table:number-columns-repeated="2" office:value-type="float" office:value="3.51663709773453" calcext:value-type="float">
            <text:p>3,5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576159213429" calcext:value-type="float">
            <text:p>143,576</text:p>
          </table:table-cell>
          <table:table-cell table:number-columns-repeated="2" office:value-type="float" office:value="4.08057842334162" calcext:value-type="float">
            <text:p>4,0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4.94659032719" calcext:value-type="float">
            <text:p>194,9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593116237907" calcext:value-type="float">
            <text:p>170,593</text:p>
          </table:table-cell>
          <table:table-cell table:number-columns-repeated="2" office:value-type="float" office:value="30.8591126120904" calcext:value-type="float">
            <text:p>30,8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6.552843770436" calcext:value-type="float">
            <text:p>206,553</text:p>
          </table:table-cell>
          <table:table-cell table:number-columns-repeated="2" office:value-type="float" office:value="3.77454646004369" calcext:value-type="float">
            <text:p>3,7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7.094860544856" calcext:value-type="float">
            <text:p>297,095</text:p>
          </table:table-cell>
          <table:table-cell table:number-columns-repeated="2" office:value-type="float" office:value="8.89094156035192" calcext:value-type="float">
            <text:p>8,8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797352821357" calcext:value-type="float">
            <text:p>256,797</text:p>
          </table:table-cell>
          <table:table-cell table:number-columns-repeated="2" office:value-type="float" office:value="21.8775705262888" calcext:value-type="float">
            <text:p>21,8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9.075358213758" calcext:value-type="float">
            <text:p>159,075</text:p>
          </table:table-cell>
          <table:table-cell table:number-columns-repeated="2" office:value-type="float" office:value="3.98435256729108" calcext:value-type="float">
            <text:p>3,9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9.173370599813" calcext:value-type="float">
            <text:p>349,173</text:p>
          </table:table-cell>
          <table:table-cell table:number-columns-repeated="2" office:value-type="float" office:value="129.424554109041" calcext:value-type="float">
            <text:p>129,4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2.216414821551" calcext:value-type="float">
            <text:p>412,216</text:p>
          </table:table-cell>
          <table:table-cell table:number-columns-repeated="2" office:value-type="float" office:value="26.8815308052043" calcext:value-type="float">
            <text:p>26,8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328671602951" calcext:value-type="float">
            <text:p>226,329</text:p>
          </table:table-cell>
          <table:table-cell table:number-columns-repeated="2" office:value-type="float" office:value="8.9600773929828" calcext:value-type="float">
            <text:p>8,9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5.608400719966" calcext:value-type="float">
            <text:p>425,6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916110049893" calcext:value-type="float">
            <text:p>174,916</text:p>
          </table:table-cell>
          <table:table-cell table:number-columns-repeated="2" office:value-type="float" office:value="1.7674317090544" calcext:value-type="float">
            <text:p>1,7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608730989549" calcext:value-type="float">
            <text:p>154,6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5.876930427505" calcext:value-type="float">
            <text:p>865,8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321832161728" calcext:value-type="float">
            <text:p>273,3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5.5258330427799" calcext:value-type="float">
            <text:p>45,526</text:p>
          </table:table-cell>
          <table:table-cell table:number-columns-repeated="2" office:value-type="float" office:value="8.22806662326379" calcext:value-type="float">
            <text:p>8,2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61.1632459734068" calcext:value-type="float">
            <text:p>61,1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5.342128702007" calcext:value-type="float">
            <text:p>245,342</text:p>
          </table:table-cell>
          <table:table-cell table:number-columns-repeated="2" office:value-type="float" office:value="9.30343388524165" calcext:value-type="float">
            <text:p>9,3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2.646216453902" calcext:value-type="float">
            <text:p>122,6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8.175009563329" calcext:value-type="float">
            <text:p>288,1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608964581013" calcext:value-type="float">
            <text:p>122,609</text:p>
          </table:table-cell>
          <table:table-cell table:number-columns-repeated="2" office:value-type="float" office:value="8.04867263484016" calcext:value-type="float">
            <text:p>8,0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7.058928981352" calcext:value-type="float">
            <text:p>447,059</text:p>
          </table:table-cell>
          <table:table-cell table:number-columns-repeated="2" office:value-type="float" office:value="9.01579042745375" calcext:value-type="float">
            <text:p>9,0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2.971258139246" calcext:value-type="float">
            <text:p>502,971</text:p>
          </table:table-cell>
          <table:table-cell table:number-columns-repeated="2" office:value-type="float" office:value="79.0767290797538" calcext:value-type="float">
            <text:p>79,0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737334153994" calcext:value-type="float">
            <text:p>903,7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0.549390578259" calcext:value-type="float">
            <text:p>210,549</text:p>
          </table:table-cell>
          <table:table-cell table:number-columns-repeated="2" office:value-type="float" office:value="11.1060231830235" calcext:value-type="float">
            <text:p>11,1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594608989991" calcext:value-type="float">
            <text:p>252,5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738861446466" calcext:value-type="float">
            <text:p>163,739</text:p>
          </table:table-cell>
          <table:table-cell table:number-columns-repeated="2" office:value-type="float" office:value="25.1018772292882" calcext:value-type="float">
            <text:p>25,1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580337929654" calcext:value-type="float">
            <text:p>320,5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27.5373234423191" calcext:value-type="float">
            <text:p>27,5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590786325484" calcext:value-type="float">
            <text:p>375,591</text:p>
          </table:table-cell>
          <table:table-cell table:number-columns-repeated="2" office:value-type="float" office:value="25.6730308695581" calcext:value-type="float">
            <text:p>25,6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56.283025749566" calcext:value-type="float">
            <text:p>356,283</text:p>
          </table:table-cell>
          <table:table-cell table:number-columns-repeated="2" office:value-type="float" office:value="62.988356436471" calcext:value-type="float">
            <text:p>62,9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421722261271" calcext:value-type="float">
            <text:p>349,422</text:p>
          </table:table-cell>
          <table:table-cell table:number-columns-repeated="2" office:value-type="float" office:value="24.9175003046418" calcext:value-type="float">
            <text:p>24,9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39.629679568177" calcext:value-type="float">
            <text:p>339,630</text:p>
          </table:table-cell>
          <table:table-cell table:number-columns-repeated="2" office:value-type="float" office:value="62.2625356620157" calcext:value-type="float">
            <text:p>62,2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7689315392" calcext:value-type="float">
            <text:p>535,1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8.427349222725" calcext:value-type="float">
            <text:p>338,427</text:p>
          </table:table-cell>
          <table:table-cell table:number-columns-repeated="2" office:value-type="float" office:value="18.8934193505702" calcext:value-type="float">
            <text:p>18,8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619.33229514515" calcext:value-type="float">
            <text:p>4 619,332</text:p>
          </table:table-cell>
          <table:table-cell table:number-columns-repeated="2" office:value-type="float" office:value="956.031333649391" calcext:value-type="float">
            <text:p>956,0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130.9920808327" calcext:value-type="float">
            <text:p>13 130,992</text:p>
          </table:table-cell>
          <table:table-cell table:number-columns-repeated="2" office:value-type="float" office:value="3068.09702937439" calcext:value-type="float">
            <text:p>3 068,0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80.16245514918" calcext:value-type="float">
            <text:p>9 080,162</text:p>
          </table:table-cell>
          <table:table-cell table:number-columns-repeated="2" office:value-type="float" office:value="1411.97440625769" calcext:value-type="float">
            <text:p>1 411,9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79.10363579489" calcext:value-type="float">
            <text:p>1 779,104</text:p>
          </table:table-cell>
          <table:table-cell table:number-columns-repeated="2" office:value-type="float" office:value="348.737948365698" calcext:value-type="float">
            <text:p>348,7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23.9731544695" calcext:value-type="float">
            <text:p>10 023,973</text:p>
          </table:table-cell>
          <table:table-cell table:number-columns-repeated="2" office:value-type="float" office:value="2751.82081561837" calcext:value-type="float">
            <text:p>2 751,8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634.5263764287" calcext:value-type="float">
            <text:p>11 634,526</text:p>
          </table:table-cell>
          <table:table-cell table:number-columns-repeated="2" office:value-type="float" office:value="1091.30972609847" calcext:value-type="float">
            <text:p>1 091,31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05.87497660018" calcext:value-type="float">
            <text:p>9 505,875</text:p>
          </table:table-cell>
          <table:table-cell table:number-columns-repeated="2" office:value-type="float" office:value="820.158039829851" calcext:value-type="float">
            <text:p>820,1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37.6691323403" calcext:value-type="float">
            <text:p>13 237,669</text:p>
          </table:table-cell>
          <table:table-cell table:number-columns-repeated="2" office:value-type="float" office:value="3151.50725100744" calcext:value-type="float">
            <text:p>3 151,5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86.64845666082" calcext:value-type="float">
            <text:p>4 386,648</text:p>
          </table:table-cell>
          <table:table-cell table:number-columns-repeated="2" office:value-type="float" office:value="298.480632460249" calcext:value-type="float">
            <text:p>298,4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3.000908784502" calcext:value-type="float">
            <text:p>423,001</text:p>
          </table:table-cell>
          <table:table-cell table:number-columns-repeated="2" office:value-type="float" office:value="12.2474662050464" calcext:value-type="float">
            <text:p>12,2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37.951605197874" calcext:value-type="float">
            <text:p>437,952</text:p>
          </table:table-cell>
          <table:table-cell table:number-columns-repeated="2" office:value-type="float" office:value="96.0241967987009" calcext:value-type="float">
            <text:p>96,0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313759142537" calcext:value-type="float">
            <text:p>589,3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232703389726" calcext:value-type="float">
            <text:p>287,2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654722401734" calcext:value-type="float">
            <text:p>693,655</text:p>
          </table:table-cell>
          <table:table-cell table:number-columns-repeated="2" office:value-type="float" office:value="44.2389064761608" calcext:value-type="float">
            <text:p>44,2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77.872409000552" calcext:value-type="float">
            <text:p>277,8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7.446856581416" calcext:value-type="float">
            <text:p>207,447</text:p>
          </table:table-cell>
          <table:table-cell table:number-columns-repeated="2" office:value-type="float" office:value="4.60077737036274" calcext:value-type="float">
            <text:p>4,6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7.528889331539" calcext:value-type="float">
            <text:p>667,529</text:p>
          </table:table-cell>
          <table:table-cell table:number-columns-repeated="2" office:value-type="float" office:value="0.0015310628262762" calcext:value-type="float">
            <text:p>0,0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87.194102988799" calcext:value-type="float">
            <text:p>787,194</text:p>
          </table:table-cell>
          <table:table-cell table:number-columns-repeated="2" office:value-type="float" office:value="153.261092802633" calcext:value-type="float">
            <text:p>153,2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92728537472" calcext:value-type="float">
            <text:p>756,6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017163887245" calcext:value-type="float">
            <text:p>544,017</text:p>
          </table:table-cell>
          <table:table-cell table:number-columns-repeated="2" office:value-type="float" office:value="36.4578085710176" calcext:value-type="float">
            <text:p>36,4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52.769678722953" calcext:value-type="float">
            <text:p>252,770</text:p>
          </table:table-cell>
          <table:table-cell table:number-columns-repeated="2" office:value-type="float" office:value="57.0975492127284" calcext:value-type="float">
            <text:p>57,0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1.337080301067" calcext:value-type="float">
            <text:p>271,337</text:p>
          </table:table-cell>
          <table:table-cell table:number-columns-repeated="2" office:value-type="float" office:value="69.1361341507426" calcext:value-type="float">
            <text:p>69,1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3.059416688413" calcext:value-type="float">
            <text:p>333,059</text:p>
          </table:table-cell>
          <table:table-cell table:number-columns-repeated="2" office:value-type="float" office:value="11.9066419842153" calcext:value-type="float">
            <text:p>11,9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348.6074773327" calcext:value-type="float">
            <text:p>4 348,607</text:p>
          </table:table-cell>
          <table:table-cell table:number-columns-repeated="2" office:value-type="float" office:value="994.801015646294" calcext:value-type="float">
            <text:p>994,8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0.71094962514" calcext:value-type="float">
            <text:p>7 010,711</text:p>
          </table:table-cell>
          <table:table-cell table:number-columns-repeated="2" office:value-type="float" office:value="1832.32232854743" calcext:value-type="float">
            <text:p>1 832,3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6.094869081678" calcext:value-type="float">
            <text:p>406,095</text:p>
          </table:table-cell>
          <table:table-cell table:number-columns-repeated="2" office:value-type="float" office:value="113.252858348576" calcext:value-type="float">
            <text:p>113,2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149136850078" calcext:value-type="float">
            <text:p>352,149</text:p>
          </table:table-cell>
          <table:table-cell table:number-columns-repeated="2" office:value-type="float" office:value="21.4037137288426" calcext:value-type="float">
            <text:p>21,4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309160965091" calcext:value-type="float">
            <text:p>343,309</text:p>
          </table:table-cell>
          <table:table-cell table:number-columns-repeated="2" office:value-type="float" office:value="4.52728377803411" calcext:value-type="float">
            <text:p>4,5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692080556152" calcext:value-type="float">
            <text:p>405,692</text:p>
          </table:table-cell>
          <table:table-cell table:number-columns-repeated="2" office:value-type="float" office:value="76.0444507460002" calcext:value-type="float">
            <text:p>76,0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5.460181432992" calcext:value-type="float">
            <text:p>335,460</text:p>
          </table:table-cell>
          <table:table-cell table:number-columns-repeated="2" office:value-type="float" office:value="28.467394001486" calcext:value-type="float">
            <text:p>28,4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3.777054250388" calcext:value-type="float">
            <text:p>313,777</text:p>
          </table:table-cell>
          <table:table-cell table:number-columns-repeated="2" office:value-type="float" office:value="0.471275832346185" calcext:value-type="float">
            <text:p>0,4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6.917253971661" calcext:value-type="float">
            <text:p>986,917</text:p>
          </table:table-cell>
          <table:table-cell table:number-columns-repeated="2" office:value-type="float" office:value="1.79790164968514" calcext:value-type="float">
            <text:p>1,7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6.300221381071" calcext:value-type="float">
            <text:p>226,300</text:p>
          </table:table-cell>
          <table:table-cell table:number-columns-repeated="2" office:value-type="float" office:value="8.74973157211116" calcext:value-type="float">
            <text:p>8,7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79064638579" calcext:value-type="float">
            <text:p>328,079</text:p>
          </table:table-cell>
          <table:table-cell table:number-columns-repeated="2" office:value-type="float" office:value="5.17901082756199" calcext:value-type="float">
            <text:p>5,1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39.766481929412" calcext:value-type="float">
            <text:p>339,766</text:p>
          </table:table-cell>
          <table:table-cell table:number-columns-repeated="2" office:value-type="float" office:value="17.0081184338797" calcext:value-type="float">
            <text:p>17,0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70.725006161676" calcext:value-type="float">
            <text:p>470,725</text:p>
          </table:table-cell>
          <table:table-cell table:number-columns-repeated="2" office:value-type="float" office:value="79.106878008468" calcext:value-type="float">
            <text:p>79,1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704073054629" calcext:value-type="float">
            <text:p>177,704</text:p>
          </table:table-cell>
          <table:table-cell table:number-columns-repeated="2" office:value-type="float" office:value="11.4735698578356" calcext:value-type="float">
            <text:p>11,4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300.38750213346" calcext:value-type="float">
            <text:p>300,388</text:p>
          </table:table-cell>
          <table:table-cell table:number-columns-repeated="2" office:value-type="float" office:value="7.15657165526976" calcext:value-type="float">
            <text:p>7,1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8.509107380637" calcext:value-type="float">
            <text:p>408,509</text:p>
          </table:table-cell>
          <table:table-cell table:number-columns-repeated="2" office:value-type="float" office:value="173.759222589637" calcext:value-type="float">
            <text:p>173,7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6.358796335378" calcext:value-type="float">
            <text:p>906,359</text:p>
          </table:table-cell>
          <table:table-cell table:number-columns-repeated="2" office:value-type="float" office:value="111.240525108846" calcext:value-type="float">
            <text:p>111,2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556108619291" calcext:value-type="float">
            <text:p>626,556</text:p>
          </table:table-cell>
          <table:table-cell table:number-columns-repeated="2" office:value-type="float" office:value="132.288130474619" calcext:value-type="float">
            <text:p>132,2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302.24573473181" calcext:value-type="float">
            <text:p>1 302,246</text:p>
          </table:table-cell>
          <table:table-cell table:number-columns-repeated="2" office:value-type="float" office:value="298.973183795604" calcext:value-type="float">
            <text:p>298,9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7.049943850669" calcext:value-type="float">
            <text:p>287,050</text:p>
          </table:table-cell>
          <table:table-cell table:number-columns-repeated="2" office:value-type="float" office:value="14.3517946555339" calcext:value-type="float">
            <text:p>14,3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59162682827" calcext:value-type="float">
            <text:p>483,592</text:p>
          </table:table-cell>
          <table:table-cell table:number-columns-repeated="2" office:value-type="float" office:value="45.3043956214023" calcext:value-type="float">
            <text:p>45,3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9.087172450828" calcext:value-type="float">
            <text:p>389,087</text:p>
          </table:table-cell>
          <table:table-cell table:number-columns-repeated="2" office:value-type="float" office:value="41.6602936368272" calcext:value-type="float">
            <text:p>41,6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167519832477" calcext:value-type="float">
            <text:p>264,168</text:p>
          </table:table-cell>
          <table:table-cell table:number-columns-repeated="2" office:value-type="float" office:value="64.9401852907598" calcext:value-type="float">
            <text:p>64,9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7.078968138036" calcext:value-type="float">
            <text:p>787,079</text:p>
          </table:table-cell>
          <table:table-cell table:number-columns-repeated="2" office:value-type="float" office:value="41.7204610252312" calcext:value-type="float">
            <text:p>41,7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457479705719" calcext:value-type="float">
            <text:p>782,457</text:p>
          </table:table-cell>
          <table:table-cell table:number-columns-repeated="2" office:value-type="float" office:value="7.66038130068537" calcext:value-type="float">
            <text:p>7,6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15.612616216362" calcext:value-type="float">
            <text:p>315,613</text:p>
          </table:table-cell>
          <table:table-cell table:number-columns-repeated="2" office:value-type="float" office:value="5.23577063457529" calcext:value-type="float">
            <text:p>5,2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571266882249" calcext:value-type="float">
            <text:p>455,571</text:p>
          </table:table-cell>
          <table:table-cell table:number-columns-repeated="2" office:value-type="float" office:value="70.030179395348" calcext:value-type="float">
            <text:p>70,0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286609291328" calcext:value-type="float">
            <text:p>110,287</text:p>
          </table:table-cell>
          <table:table-cell table:number-columns-repeated="2" office:value-type="float" office:value="18.7278204567244" calcext:value-type="float">
            <text:p>18,7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29.290359202533" calcext:value-type="float">
            <text:p>729,290</text:p>
          </table:table-cell>
          <table:table-cell table:number-columns-repeated="2" office:value-type="float" office:value="60.6080857799596" calcext:value-type="float">
            <text:p>60,6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2.83639482791" calcext:value-type="float">
            <text:p>1 452,836</text:p>
          </table:table-cell>
          <table:table-cell table:number-columns-repeated="2" office:value-type="float" office:value="200.425576213958" calcext:value-type="float">
            <text:p>200,4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822290013068" calcext:value-type="float">
            <text:p>161,822</text:p>
          </table:table-cell>
          <table:table-cell table:number-columns-repeated="2" office:value-type="float" office:value="9.33257936949534" calcext:value-type="float">
            <text:p>9,3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3.096584611779" calcext:value-type="float">
            <text:p>143,097</text:p>
          </table:table-cell>
          <table:table-cell table:number-columns-repeated="2" office:value-type="float" office:value="20.8624932189004" calcext:value-type="float">
            <text:p>20,8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9.11775636334" calcext:value-type="float">
            <text:p>1 029,118</text:p>
          </table:table-cell>
          <table:table-cell table:number-columns-repeated="2" office:value-type="float" office:value="17.0432955122325" calcext:value-type="float">
            <text:p>17,0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0.958539031939" calcext:value-type="float">
            <text:p>820,9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69.29683626445" calcext:value-type="float">
            <text:p>5 769,297</text:p>
          </table:table-cell>
          <table:table-cell table:number-columns-repeated="2" office:value-type="float" office:value="1614.31408501212" calcext:value-type="float">
            <text:p>1 614,3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3.843372764704" calcext:value-type="float">
            <text:p>313,843</text:p>
          </table:table-cell>
          <table:table-cell table:number-columns-repeated="2" office:value-type="float" office:value="14.3080710337877" calcext:value-type="float">
            <text:p>14,3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8.308749150228" calcext:value-type="float">
            <text:p>818,309</text:p>
          </table:table-cell>
          <table:table-cell table:number-columns-repeated="2" office:value-type="float" office:value="40.9396864261095" calcext:value-type="float">
            <text:p>40,9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03932299197" calcext:value-type="float">
            <text:p>422,204</text:p>
          </table:table-cell>
          <table:table-cell table:number-columns-repeated="2" office:value-type="float" office:value="23.6143095548688" calcext:value-type="float">
            <text:p>23,6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500.909093097863" calcext:value-type="float">
            <text:p>500,909</text:p>
          </table:table-cell>
          <table:table-cell table:number-columns-repeated="2" office:value-type="float" office:value="138.536694290588" calcext:value-type="float">
            <text:p>138,5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798994749812" calcext:value-type="float">
            <text:p>353,799</text:p>
          </table:table-cell>
          <table:table-cell table:number-columns-repeated="2" office:value-type="float" office:value="50.3757985074857" calcext:value-type="float">
            <text:p>50,3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4.461243075596" calcext:value-type="float">
            <text:p>694,461</text:p>
          </table:table-cell>
          <table:table-cell table:number-columns-repeated="2" office:value-type="float" office:value="5.5816853733126" calcext:value-type="float">
            <text:p>5,5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6.90166631316" calcext:value-type="float">
            <text:p>1 516,902</text:p>
          </table:table-cell>
          <table:table-cell table:number-columns-repeated="2" office:value-type="float" office:value="476.500267503863" calcext:value-type="float">
            <text:p>476,5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4.31126105535" calcext:value-type="float">
            <text:p>504,311</text:p>
          </table:table-cell>
          <table:table-cell table:number-columns-repeated="2" office:value-type="float" office:value="58.9602263138496" calcext:value-type="float">
            <text:p>58,9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57.457382187414" calcext:value-type="float">
            <text:p>357,457</text:p>
          </table:table-cell>
          <table:table-cell table:number-columns-repeated="2" office:value-type="float" office:value="80.5906135188404" calcext:value-type="float">
            <text:p>80,59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8.564932374608" calcext:value-type="float">
            <text:p>698,565</text:p>
          </table:table-cell>
          <table:table-cell table:number-columns-repeated="2" office:value-type="float" office:value="116.988984609052" calcext:value-type="float">
            <text:p>116,9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4.160710280944" calcext:value-type="float">
            <text:p>484,161</text:p>
          </table:table-cell>
          <table:table-cell table:number-columns-repeated="2" office:value-type="float" office:value="30.9238154504795" calcext:value-type="float">
            <text:p>30,9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8.916755459092" calcext:value-type="float">
            <text:p>148,917</text:p>
          </table:table-cell>
          <table:table-cell table:number-columns-repeated="2" office:value-type="float" office:value="7.17049129612002" calcext:value-type="float">
            <text:p>7,1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93062696654" calcext:value-type="float">
            <text:p>258,931</text:p>
          </table:table-cell>
          <table:table-cell table:number-columns-repeated="2" office:value-type="float" office:value="11.0875774673748" calcext:value-type="float">
            <text:p>11,0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81727450919" calcext:value-type="float">
            <text:p>450,382</text:p>
          </table:table-cell>
          <table:table-cell table:number-columns-repeated="2" office:value-type="float" office:value="26.4241980784974" calcext:value-type="float">
            <text:p>26,4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14.481811648307" calcext:value-type="float">
            <text:p>214,4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714397757253" calcext:value-type="float">
            <text:p>254,714</text:p>
          </table:table-cell>
          <table:table-cell table:number-columns-repeated="2" office:value-type="float" office:value="7.15143715485979" calcext:value-type="float">
            <text:p>7,1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1.367446660283" calcext:value-type="float">
            <text:p>741,367</text:p>
          </table:table-cell>
          <table:table-cell table:number-columns-repeated="2" office:value-type="float" office:value="93.0582200542443" calcext:value-type="float">
            <text:p>93,0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67177159715" calcext:value-type="float">
            <text:p>657,867</text:p>
          </table:table-cell>
          <table:table-cell table:number-columns-repeated="2" office:value-type="float" office:value="48.5622514912874" calcext:value-type="float">
            <text:p>48,5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4.827306229266" calcext:value-type="float">
            <text:p>314,827</text:p>
          </table:table-cell>
          <table:table-cell table:number-columns-repeated="2" office:value-type="float" office:value="16.5342028727039" calcext:value-type="float">
            <text:p>16,5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71.36489163373" calcext:value-type="float">
            <text:p>571,365</text:p>
          </table:table-cell>
          <table:table-cell table:number-columns-repeated="2" office:value-type="float" office:value="26.428106180973" calcext:value-type="float">
            <text:p>26,4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20.136884587831" calcext:value-type="float">
            <text:p>420,137</text:p>
          </table:table-cell>
          <table:table-cell table:number-columns-repeated="2" office:value-type="float" office:value="127.511367907188" calcext:value-type="float">
            <text:p>127,5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22.571537622907" calcext:value-type="float">
            <text:p>222,572</text:p>
          </table:table-cell>
          <table:table-cell table:number-columns-repeated="2" office:value-type="float" office:value="13.8645744431461" calcext:value-type="float">
            <text:p>13,8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70684873553" calcext:value-type="float">
            <text:p>932,971</text:p>
          </table:table-cell>
          <table:table-cell table:number-columns-repeated="2" office:value-type="float" office:value="10.7377169138117" calcext:value-type="float">
            <text:p>10,7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32.92853581075" calcext:value-type="float">
            <text:p>1 132,929</text:p>
          </table:table-cell>
          <table:table-cell table:number-columns-repeated="2" office:value-type="float" office:value="66.0261576722193" calcext:value-type="float">
            <text:p>66,0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2.455734640274" calcext:value-type="float">
            <text:p>872,456</text:p>
          </table:table-cell>
          <table:table-cell table:number-columns-repeated="2" office:value-type="float" office:value="105.421407949415" calcext:value-type="float">
            <text:p>105,4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381820491308" calcext:value-type="float">
            <text:p>867,382</text:p>
          </table:table-cell>
          <table:table-cell table:number-columns-repeated="2" office:value-type="float" office:value="71.8339709424806" calcext:value-type="float">
            <text:p>71,8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41.85616345445" calcext:value-type="float">
            <text:p>1 041,856</text:p>
          </table:table-cell>
          <table:table-cell table:number-columns-repeated="2" office:value-type="float" office:value="25.0945545170368" calcext:value-type="float">
            <text:p>25,0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9.58596674437" calcext:value-type="float">
            <text:p>599,586</text:p>
          </table:table-cell>
          <table:table-cell table:number-columns-repeated="2" office:value-type="float" office:value="32.089439681923" calcext:value-type="float">
            <text:p>32,0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881826194921" calcext:value-type="float">
            <text:p>776,8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50.27571113962" calcext:value-type="float">
            <text:p>1 250,276</text:p>
          </table:table-cell>
          <table:table-cell table:number-columns-repeated="2" office:value-type="float" office:value="40.2224178017541" calcext:value-type="float">
            <text:p>40,2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6.99960726483" calcext:value-type="float">
            <text:p>1 077,000</text:p>
          </table:table-cell>
          <table:table-cell table:number-columns-repeated="2" office:value-type="float" office:value="269.362103820879" calcext:value-type="float">
            <text:p>269,3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6105108259121" calcext:value-type="float">
            <text:p>5,8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89.40987709757" calcext:value-type="float">
            <text:p>1 289,410</text:p>
          </table:table-cell>
          <table:table-cell table:number-columns-repeated="2" office:value-type="float" office:value="20.3620727002404" calcext:value-type="float">
            <text:p>20,3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333724347188" calcext:value-type="float">
            <text:p>210,334</text:p>
          </table:table-cell>
          <table:table-cell table:number-columns-repeated="2" office:value-type="float" office:value="0.0003743246815383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9.760032849043" calcext:value-type="float">
            <text:p>389,760</text:p>
          </table:table-cell>
          <table:table-cell table:number-columns-repeated="2" office:value-type="float" office:value="130.882126396509" calcext:value-type="float">
            <text:p>130,8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08.133974673296" calcext:value-type="float">
            <text:p>408,134</text:p>
          </table:table-cell>
          <table:table-cell table:number-columns-repeated="2" office:value-type="float" office:value="20.6047110075996" calcext:value-type="float">
            <text:p>20,6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9.0343493637308" calcext:value-type="float">
            <text:p>49,0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3.989378769789" calcext:value-type="float">
            <text:p>243,989</text:p>
          </table:table-cell>
          <table:table-cell table:number-columns-repeated="2" office:value-type="float" office:value="1.15335126581231" calcext:value-type="float">
            <text:p>1,1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3.583936030666" calcext:value-type="float">
            <text:p>503,584</text:p>
          </table:table-cell>
          <table:table-cell table:number-columns-repeated="2" office:value-type="float" office:value="51.2323164236168" calcext:value-type="float">
            <text:p>51,2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962512986327" calcext:value-type="float">
            <text:p>455,9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9.641826216952" calcext:value-type="float">
            <text:p>549,642</text:p>
          </table:table-cell>
          <table:table-cell table:number-columns-repeated="2" office:value-type="float" office:value="159.23638347746" calcext:value-type="float">
            <text:p>159,2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50.343440551286" calcext:value-type="float">
            <text:p>450,343</text:p>
          </table:table-cell>
          <table:table-cell table:number-columns-repeated="2" office:value-type="float" office:value="19.2408488236938" calcext:value-type="float">
            <text:p>19,2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400651071488" calcext:value-type="float">
            <text:p>402,401</text:p>
          </table:table-cell>
          <table:table-cell table:number-columns-repeated="2" office:value-type="float" office:value="0.23795996275869" calcext:value-type="float">
            <text:p>0,23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2.484765040696" calcext:value-type="float">
            <text:p>452,485</text:p>
          </table:table-cell>
          <table:table-cell table:number-columns-repeated="2" office:value-type="float" office:value="50.4448510912048" calcext:value-type="float">
            <text:p>50,4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5.696740704757" calcext:value-type="float">
            <text:p>225,697</text:p>
          </table:table-cell>
          <table:table-cell table:number-columns-repeated="2" office:value-type="float" office:value="6.05129631938137" calcext:value-type="float">
            <text:p>6,0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1.342250373418" calcext:value-type="float">
            <text:p>311,342</text:p>
          </table:table-cell>
          <table:table-cell table:number-columns-repeated="2" office:value-type="float" office:value="1.71917024611655" calcext:value-type="float">
            <text:p>1,7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4.975890072265" calcext:value-type="float">
            <text:p>454,976</text:p>
          </table:table-cell>
          <table:table-cell table:number-columns-repeated="2" office:value-type="float" office:value="117.343491117865" calcext:value-type="float">
            <text:p>117,3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2.45046627267" calcext:value-type="float">
            <text:p>472,450</text:p>
          </table:table-cell>
          <table:table-cell table:number-columns-repeated="2" office:value-type="float" office:value="52.6425444078408" calcext:value-type="float">
            <text:p>52,6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3035337892" calcext:value-type="float">
            <text:p>257,730</text:p>
          </table:table-cell>
          <table:table-cell table:number-columns-repeated="2" office:value-type="float" office:value="8.5221316249788" calcext:value-type="float">
            <text:p>8,5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8.27026094276" calcext:value-type="float">
            <text:p>678,270</text:p>
          </table:table-cell>
          <table:table-cell table:number-columns-repeated="2" office:value-type="float" office:value="15.4104479066782" calcext:value-type="float">
            <text:p>15,41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80.215214557894" calcext:value-type="float">
            <text:p>680,215</text:p>
          </table:table-cell>
          <table:table-cell table:number-columns-repeated="2" office:value-type="float" office:value="183.275211948092" calcext:value-type="float">
            <text:p>183,2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6.992890459528" calcext:value-type="float">
            <text:p>356,993</text:p>
          </table:table-cell>
          <table:table-cell table:number-columns-repeated="2" office:value-type="float" office:value="9.00870738796159" calcext:value-type="float">
            <text:p>9,0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922223839312" calcext:value-type="float">
            <text:p>487,922</text:p>
          </table:table-cell>
          <table:table-cell table:number-columns-repeated="2" office:value-type="float" office:value="10.8486385951058" calcext:value-type="float">
            <text:p>10,8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9.421061389467" calcext:value-type="float">
            <text:p>929,421</text:p>
          </table:table-cell>
          <table:table-cell table:number-columns-repeated="2" office:value-type="float" office:value="16.0126858651922" calcext:value-type="float">
            <text:p>16,0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7.20626735787" calcext:value-type="float">
            <text:p>1 387,2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142429005317" calcext:value-type="float">
            <text:p>634,142</text:p>
          </table:table-cell>
          <table:table-cell table:number-columns-repeated="2" office:value-type="float" office:value="34.6753802831075" calcext:value-type="float">
            <text:p>34,6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851594000398" calcext:value-type="float">
            <text:p>160,8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92.760626303899" calcext:value-type="float">
            <text:p>192,761</text:p>
          </table:table-cell>
          <table:table-cell table:number-columns-repeated="2" office:value-type="float" office:value="2.64423164724746" calcext:value-type="float">
            <text:p>2,6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27.52436416582" calcext:value-type="float">
            <text:p>1 127,524</text:p>
          </table:table-cell>
          <table:table-cell table:number-columns-repeated="2" office:value-type="float" office:value="103.417732106392" calcext:value-type="float">
            <text:p>103,4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709956991177" calcext:value-type="float">
            <text:p>369,710</text:p>
          </table:table-cell>
          <table:table-cell table:number-columns-repeated="2" office:value-type="float" office:value="71.9167506697498" calcext:value-type="float">
            <text:p>71,9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06.369674558058" calcext:value-type="float">
            <text:p>406,3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271288740882" calcext:value-type="float">
            <text:p>343,271</text:p>
          </table:table-cell>
          <table:table-cell table:number-columns-repeated="2" office:value-type="float" office:value="59.9229019379238" calcext:value-type="float">
            <text:p>59,9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29.399076655243" calcext:value-type="float">
            <text:p>129,3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27.63399054029" calcext:value-type="float">
            <text:p>1 127,634</text:p>
          </table:table-cell>
          <table:table-cell table:number-columns-repeated="2" office:value-type="float" office:value="182.400660279635" calcext:value-type="float">
            <text:p>182,4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617.74847881268" calcext:value-type="float">
            <text:p>2 617,748</text:p>
          </table:table-cell>
          <table:table-cell table:number-columns-repeated="2" office:value-type="float" office:value="896.495294936228" calcext:value-type="float">
            <text:p>896,4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84.22551054434" calcext:value-type="float">
            <text:p>1 584,226</text:p>
          </table:table-cell>
          <table:table-cell table:number-columns-repeated="2" office:value-type="float" office:value="485.865065862089" calcext:value-type="float">
            <text:p>485,8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6.019506685391" calcext:value-type="float">
            <text:p>236,020</text:p>
          </table:table-cell>
          <table:table-cell table:number-columns-repeated="2" office:value-type="float" office:value="1.41168694420494" calcext:value-type="float">
            <text:p>1,4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3.686806518071" calcext:value-type="float">
            <text:p>343,687</text:p>
          </table:table-cell>
          <table:table-cell table:number-columns-repeated="2" office:value-type="float" office:value="33.3826777882981" calcext:value-type="float">
            <text:p>33,3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5.62830253737" calcext:value-type="float">
            <text:p>1 235,628</text:p>
          </table:table-cell>
          <table:table-cell table:number-columns-repeated="2" office:value-type="float" office:value="297.850827943856" calcext:value-type="float">
            <text:p>297,8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8.07148715947" calcext:value-type="float">
            <text:p>1 168,071</text:p>
          </table:table-cell>
          <table:table-cell table:number-columns-repeated="2" office:value-type="float" office:value="48.6805798569531" calcext:value-type="float">
            <text:p>48,6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4.302181971332" calcext:value-type="float">
            <text:p>794,302</text:p>
          </table:table-cell>
          <table:table-cell table:number-columns-repeated="2" office:value-type="float" office:value="104.528201424472" calcext:value-type="float">
            <text:p>104,5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3.679621715549" calcext:value-type="float">
            <text:p>833,680</text:p>
          </table:table-cell>
          <table:table-cell table:number-columns-repeated="2" office:value-type="float" office:value="0.106749073402157" calcext:value-type="float">
            <text:p>0,1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6.06282955962" calcext:value-type="float">
            <text:p>3 646,063</text:p>
          </table:table-cell>
          <table:table-cell table:number-columns-repeated="2" office:value-type="float" office:value="266.705376602571" calcext:value-type="float">
            <text:p>266,7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10.31785071131" calcext:value-type="float">
            <text:p>1 310,318</text:p>
          </table:table-cell>
          <table:table-cell table:number-columns-repeated="2" office:value-type="float" office:value="129.638201239082" calcext:value-type="float">
            <text:p>129,6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359730644669" calcext:value-type="float">
            <text:p>700,360</text:p>
          </table:table-cell>
          <table:table-cell table:number-columns-repeated="2" office:value-type="float" office:value="96.9367260101094" calcext:value-type="float">
            <text:p>96,9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4.002169668696" calcext:value-type="float">
            <text:p>264,002</text:p>
          </table:table-cell>
          <table:table-cell table:number-columns-repeated="2" office:value-type="float" office:value="34.3761637018108" calcext:value-type="float">
            <text:p>34,3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4.70411605215" calcext:value-type="float">
            <text:p>1 494,704</text:p>
          </table:table-cell>
          <table:table-cell table:number-columns-repeated="2" office:value-type="float" office:value="0.966420811887388" calcext:value-type="float">
            <text:p>0,9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8.670292279955" calcext:value-type="float">
            <text:p>338,670</text:p>
          </table:table-cell>
          <table:table-cell table:number-columns-repeated="2" office:value-type="float" office:value="11.9141708480358" calcext:value-type="float">
            <text:p>11,9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58.08253306932" calcext:value-type="float">
            <text:p>4 558,083</text:p>
          </table:table-cell>
          <table:table-cell table:number-columns-repeated="2" office:value-type="float" office:value="635.970900425819" calcext:value-type="float">
            <text:p>635,9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7.489323124177" calcext:value-type="float">
            <text:p>657,4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8.331459664284" calcext:value-type="float">
            <text:p>318,331</text:p>
          </table:table-cell>
          <table:table-cell table:number-columns-repeated="2" office:value-type="float" office:value="48.2067859936457" calcext:value-type="float">
            <text:p>48,2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97.502184448234" calcext:value-type="float">
            <text:p>197,502</text:p>
          </table:table-cell>
          <table:table-cell table:number-columns-repeated="2" office:value-type="float" office:value="18.4708193897643" calcext:value-type="float">
            <text:p>18,4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848000906538" calcext:value-type="float">
            <text:p>624,8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3.237092756182" calcext:value-type="float">
            <text:p>503,237</text:p>
          </table:table-cell>
          <table:table-cell table:number-columns-repeated="2" office:value-type="float" office:value="8.90706545827079" calcext:value-type="float">
            <text:p>8,9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59.63135348636" calcext:value-type="float">
            <text:p>3 459,631</text:p>
          </table:table-cell>
          <table:table-cell table:number-columns-repeated="2" office:value-type="float" office:value="64.9280764559986" calcext:value-type="float">
            <text:p>64,9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5.40185386121" calcext:value-type="float">
            <text:p>1 525,402</text:p>
          </table:table-cell>
          <table:table-cell table:number-columns-repeated="2" office:value-type="float" office:value="125.108097769787" calcext:value-type="float">
            <text:p>125,1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88.38540464951" calcext:value-type="float">
            <text:p>1 388,385</text:p>
          </table:table-cell>
          <table:table-cell table:number-columns-repeated="2" office:value-type="float" office:value="239.722211199707" calcext:value-type="float">
            <text:p>239,7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388.29119532326" calcext:value-type="float">
            <text:p>9 388,291</text:p>
          </table:table-cell>
          <table:table-cell table:number-columns-repeated="2" office:value-type="float" office:value="33.2550847363267" calcext:value-type="float">
            <text:p>33,2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72.39560398908" calcext:value-type="float">
            <text:p>1 172,396</text:p>
          </table:table-cell>
          <table:table-cell table:number-columns-repeated="2" office:value-type="float" office:value="141.970257629519" calcext:value-type="float">
            <text:p>141,97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6.597873193412" calcext:value-type="float">
            <text:p>766,598</text:p>
          </table:table-cell>
          <table:table-cell table:number-columns-repeated="2" office:value-type="float" office:value="130.467971666806" calcext:value-type="float">
            <text:p>130,4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22.82136097468" calcext:value-type="float">
            <text:p>7 122,821</text:p>
          </table:table-cell>
          <table:table-cell table:number-columns-repeated="2" office:value-type="float" office:value="223.383462332492" calcext:value-type="float">
            <text:p>223,3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2.21271534647" calcext:value-type="float">
            <text:p>1 412,213</text:p>
          </table:table-cell>
          <table:table-cell table:number-columns-repeated="2" office:value-type="float" office:value="301.919627736067" calcext:value-type="float">
            <text:p>301,9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19.02323591215" calcext:value-type="float">
            <text:p>1 219,023</text:p>
          </table:table-cell>
          <table:table-cell table:number-columns-repeated="2" office:value-type="float" office:value="112.295444993092" calcext:value-type="float">
            <text:p>112,2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474796842057" calcext:value-type="float">
            <text:p>842,475</text:p>
          </table:table-cell>
          <table:table-cell table:number-columns-repeated="2" office:value-type="float" office:value="64.4569245767147" calcext:value-type="float">
            <text:p>64,4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69.1882750894" calcext:value-type="float">
            <text:p>2 469,188</text:p>
          </table:table-cell>
          <table:table-cell table:number-columns-repeated="2" office:value-type="float" office:value="210.561450143597" calcext:value-type="float">
            <text:p>210,5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49.38152057629" calcext:value-type="float">
            <text:p>2 149,382</text:p>
          </table:table-cell>
          <table:table-cell table:number-columns-repeated="2" office:value-type="float" office:value="715.267832190246" calcext:value-type="float">
            <text:p>715,2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23758477855" calcext:value-type="float">
            <text:p>220,224</text:p>
          </table:table-cell>
          <table:table-cell table:number-columns-repeated="2" office:value-type="float" office:value="18.7809957281419" calcext:value-type="float">
            <text:p>18,7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94.19706172985" calcext:value-type="float">
            <text:p>1 894,197</text:p>
          </table:table-cell>
          <table:table-cell table:number-columns-repeated="2" office:value-type="float" office:value="229.369157969081" calcext:value-type="float">
            <text:p>229,3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36.928715287532" calcext:value-type="float">
            <text:p>336,929</text:p>
          </table:table-cell>
          <table:table-cell table:number-columns-repeated="2" office:value-type="float" office:value="38.5197537641673" calcext:value-type="float">
            <text:p>38,5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53.60093629708" calcext:value-type="float">
            <text:p>1 353,601</text:p>
          </table:table-cell>
          <table:table-cell table:number-columns-repeated="2" office:value-type="float" office:value="37.7445504268167" calcext:value-type="float">
            <text:p>37,7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82.323330064324" calcext:value-type="float">
            <text:p>982,323</text:p>
          </table:table-cell>
          <table:table-cell table:number-columns-repeated="2" office:value-type="float" office:value="272.653711325082" calcext:value-type="float">
            <text:p>272,6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17.030915412729" calcext:value-type="float">
            <text:p>317,031</text:p>
          </table:table-cell>
          <table:table-cell table:number-columns-repeated="2" office:value-type="float" office:value="53.5451085556726" calcext:value-type="float">
            <text:p>53,5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7.543916287078" calcext:value-type="float">
            <text:p>857,544</text:p>
          </table:table-cell>
          <table:table-cell table:number-columns-repeated="2" office:value-type="float" office:value="101.796543465335" calcext:value-type="float">
            <text:p>101,7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15.21640191772" calcext:value-type="float">
            <text:p>1 115,216</text:p>
          </table:table-cell>
          <table:table-cell table:number-columns-repeated="2" office:value-type="float" office:value="56.6302925814844" calcext:value-type="float">
            <text:p>56,63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3.681179223154" calcext:value-type="float">
            <text:p>913,681</text:p>
          </table:table-cell>
          <table:table-cell table:number-columns-repeated="2" office:value-type="float" office:value="64.0458310049754" calcext:value-type="float">
            <text:p>64,04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31.16729493636" calcext:value-type="float">
            <text:p>3 531,167</text:p>
          </table:table-cell>
          <table:table-cell table:number-columns-repeated="2" office:value-type="float" office:value="80.3839919671007" calcext:value-type="float">
            <text:p>80,3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74.132611754882" calcext:value-type="float">
            <text:p>574,133</text:p>
          </table:table-cell>
          <table:table-cell table:number-columns-repeated="2" office:value-type="float" office:value="103.665147331795" calcext:value-type="float">
            <text:p>103,6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05.27502001376" calcext:value-type="float">
            <text:p>4 405,275</text:p>
          </table:table-cell>
          <table:table-cell table:number-columns-repeated="2" office:value-type="float" office:value="515.562677072246" calcext:value-type="float">
            <text:p>515,5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5.099150015643" calcext:value-type="float">
            <text:p>505,099</text:p>
          </table:table-cell>
          <table:table-cell table:number-columns-repeated="2" office:value-type="float" office:value="17.4326653080108" calcext:value-type="float">
            <text:p>17,4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5.636589581814" calcext:value-type="float">
            <text:p>995,637</text:p>
          </table:table-cell>
          <table:table-cell table:number-columns-repeated="2" office:value-type="float" office:value="88.7476803766286" calcext:value-type="float">
            <text:p>88,7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39.898913674874" calcext:value-type="float">
            <text:p>839,899</text:p>
          </table:table-cell>
          <table:table-cell table:number-columns-repeated="2" office:value-type="float" office:value="64.0901003397489" calcext:value-type="float">
            <text:p>64,0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86.52127793203" calcext:value-type="float">
            <text:p>8 486,521</text:p>
          </table:table-cell>
          <table:table-cell table:number-columns-repeated="2" office:value-type="float" office:value="57.6887336037372" calcext:value-type="float">
            <text:p>57,6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62.43591303669" calcext:value-type="float">
            <text:p>2 362,436</text:p>
          </table:table-cell>
          <table:table-cell table:number-columns-repeated="2" office:value-type="float" office:value="31.1685231137825" calcext:value-type="float">
            <text:p>31,1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70.12478972301" calcext:value-type="float">
            <text:p>1 870,125</text:p>
          </table:table-cell>
          <table:table-cell table:number-columns-repeated="2" office:value-type="float" office:value="48.8264609045773" calcext:value-type="float">
            <text:p>48,8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56.45455697526" calcext:value-type="float">
            <text:p>3 456,455</text:p>
          </table:table-cell>
          <table:table-cell table:number-columns-repeated="2" office:value-type="float" office:value="443.935536394126" calcext:value-type="float">
            <text:p>443,9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92.891202253" calcext:value-type="float">
            <text:p>3 192,891</text:p>
          </table:table-cell>
          <table:table-cell table:number-columns-repeated="2" office:value-type="float" office:value="148.054281864531" calcext:value-type="float">
            <text:p>148,0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174939084128" calcext:value-type="float">
            <text:p>878,175</text:p>
          </table:table-cell>
          <table:table-cell table:number-columns-repeated="2" office:value-type="float" office:value="94.0311377285665" calcext:value-type="float">
            <text:p>94,0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4.11168716486" calcext:value-type="float">
            <text:p>1 434,1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0.25646741548" calcext:value-type="float">
            <text:p>1 490,256</text:p>
          </table:table-cell>
          <table:table-cell table:number-columns-repeated="2" office:value-type="float" office:value="45.1531709872835" calcext:value-type="float">
            <text:p>45,1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46.60423921557" calcext:value-type="float">
            <text:p>2 446,604</text:p>
          </table:table-cell>
          <table:table-cell table:number-columns-repeated="2" office:value-type="float" office:value="241.492571820146" calcext:value-type="float">
            <text:p>241,4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7.697753974569" calcext:value-type="float">
            <text:p>477,698</text:p>
          </table:table-cell>
          <table:table-cell table:number-columns-repeated="2" office:value-type="float" office:value="9.07612895845011" calcext:value-type="float">
            <text:p>9,0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923.35391052782" calcext:value-type="float">
            <text:p>2 923,354</text:p>
          </table:table-cell>
          <table:table-cell table:number-columns-repeated="2" office:value-type="float" office:value="93.6998244446446" calcext:value-type="float">
            <text:p>93,7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2.183655075103" calcext:value-type="float">
            <text:p>302,184</text:p>
          </table:table-cell>
          <table:table-cell table:number-columns-repeated="2" office:value-type="float" office:value="15.3419402031523" calcext:value-type="float">
            <text:p>15,3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883084066102" calcext:value-type="float">
            <text:p>913,8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25.90703990433" calcext:value-type="float">
            <text:p>3 325,907</text:p>
          </table:table-cell>
          <table:table-cell table:number-columns-repeated="2" office:value-type="float" office:value="421.386935006108" calcext:value-type="float">
            <text:p>421,3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6.32219732073" calcext:value-type="float">
            <text:p>1 506,3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2.29190213457" calcext:value-type="float">
            <text:p>1 082,292</text:p>
          </table:table-cell>
          <table:table-cell table:number-columns-repeated="2" office:value-type="float" office:value="103.191911358511" calcext:value-type="float">
            <text:p>103,19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32.88573679472" calcext:value-type="float">
            <text:p>2 532,886</text:p>
          </table:table-cell>
          <table:table-cell table:number-columns-repeated="2" office:value-type="float" office:value="293.036065360724" calcext:value-type="float">
            <text:p>293,0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0.018461414224" calcext:value-type="float">
            <text:p>550,018</text:p>
          </table:table-cell>
          <table:table-cell table:number-columns-repeated="2" office:value-type="float" office:value="30.8053377132111" calcext:value-type="float">
            <text:p>30,8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82.83600892861" calcext:value-type="float">
            <text:p>6 982,836</text:p>
          </table:table-cell>
          <table:table-cell table:number-columns-repeated="2" office:value-type="float" office:value="554.768032065029" calcext:value-type="float">
            <text:p>554,7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26.175909629094" calcext:value-type="float">
            <text:p>926,176</text:p>
          </table:table-cell>
          <table:table-cell table:number-columns-repeated="2" office:value-type="float" office:value="61.4156655092287" calcext:value-type="float">
            <text:p>61,4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0.214210383269" calcext:value-type="float">
            <text:p>560,214</text:p>
          </table:table-cell>
          <table:table-cell table:number-columns-repeated="2" office:value-type="float" office:value="86.1244469854159" calcext:value-type="float">
            <text:p>86,1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08.277293296768" calcext:value-type="float">
            <text:p>908,277</text:p>
          </table:table-cell>
          <table:table-cell table:number-columns-repeated="2" office:value-type="float" office:value="226.563712356769" calcext:value-type="float">
            <text:p>226,5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714900130223" calcext:value-type="float">
            <text:p>359,715</text:p>
          </table:table-cell>
          <table:table-cell table:number-columns-repeated="2" office:value-type="float" office:value="0.492494972840899" calcext:value-type="float">
            <text:p>0,4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12.65880070879" calcext:value-type="float">
            <text:p>1 712,659</text:p>
          </table:table-cell>
          <table:table-cell table:number-columns-repeated="2" office:value-type="float" office:value="354.501374246634" calcext:value-type="float">
            <text:p>354,5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8.068269958885" calcext:value-type="float">
            <text:p>228,068</text:p>
          </table:table-cell>
          <table:table-cell table:number-columns-repeated="2" office:value-type="float" office:value="30.6385937387534" calcext:value-type="float">
            <text:p>30,63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6.62347736915" calcext:value-type="float">
            <text:p>2 526,623</text:p>
          </table:table-cell>
          <table:table-cell table:number-columns-repeated="2" office:value-type="float" office:value="155.263914671721" calcext:value-type="float">
            <text:p>155,2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99.02637319527" calcext:value-type="float">
            <text:p>9 599,026</text:p>
          </table:table-cell>
          <table:table-cell table:number-columns-repeated="2" office:value-type="float" office:value="963.715269037184" calcext:value-type="float">
            <text:p>963,7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7.37429291783" calcext:value-type="float">
            <text:p>527,374</text:p>
          </table:table-cell>
          <table:table-cell table:number-columns-repeated="2" office:value-type="float" office:value="33.3972062069504" calcext:value-type="float">
            <text:p>33,3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182872787548" calcext:value-type="float">
            <text:p>862,183</text:p>
          </table:table-cell>
          <table:table-cell table:number-columns-repeated="2" office:value-type="float" office:value="70.3640829060482" calcext:value-type="float">
            <text:p>70,3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9.059997382379" calcext:value-type="float">
            <text:p>519,060</text:p>
          </table:table-cell>
          <table:table-cell table:number-columns-repeated="2" office:value-type="float" office:value="7.27589560445297" calcext:value-type="float">
            <text:p>7,2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111.2195389518" calcext:value-type="float">
            <text:p>1 111,220</text:p>
          </table:table-cell>
          <table:table-cell table:number-columns-repeated="2" office:value-type="float" office:value="148.905967507723" calcext:value-type="float">
            <text:p>148,9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8.318060160497" calcext:value-type="float">
            <text:p>698,318</text:p>
          </table:table-cell>
          <table:table-cell table:number-columns-repeated="2" office:value-type="float" office:value="157.119459202065" calcext:value-type="float">
            <text:p>157,11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200.45661565064" calcext:value-type="float">
            <text:p>1 200,457</text:p>
          </table:table-cell>
          <table:table-cell table:number-columns-repeated="2" office:value-type="float" office:value="215.600764329112" calcext:value-type="float">
            <text:p>215,6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80.19985136041" calcext:value-type="float">
            <text:p>1 180,200</text:p>
          </table:table-cell>
          <table:table-cell table:number-columns-repeated="2" office:value-type="float" office:value="318.797995659756" calcext:value-type="float">
            <text:p>318,7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91.42298057674" calcext:value-type="float">
            <text:p>1 491,423</text:p>
          </table:table-cell>
          <table:table-cell table:number-columns-repeated="2" office:value-type="float" office:value="78.0210883748296" calcext:value-type="float">
            <text:p>78,0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32.745199935579" calcext:value-type="float">
            <text:p>532,745</text:p>
          </table:table-cell>
          <table:table-cell table:number-columns-repeated="2" office:value-type="float" office:value="85.380800352295" calcext:value-type="float">
            <text:p>85,38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480.25189897334" calcext:value-type="float">
            <text:p>2 480,252</text:p>
          </table:table-cell>
          <table:table-cell table:number-columns-repeated="2" office:value-type="float" office:value="241.714957871029" calcext:value-type="float">
            <text:p>241,7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36.670236443082" calcext:value-type="float">
            <text:p>836,670</text:p>
          </table:table-cell>
          <table:table-cell table:number-columns-repeated="2" office:value-type="float" office:value="91.8418435171834" calcext:value-type="float">
            <text:p>91,8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249.9349990815" calcext:value-type="float">
            <text:p>4 249,935</text:p>
          </table:table-cell>
          <table:table-cell table:number-columns-repeated="2" office:value-type="float" office:value="1051.7208722214" calcext:value-type="float">
            <text:p>1 051,7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79.26173556237" calcext:value-type="float">
            <text:p>3 679,262</text:p>
          </table:table-cell>
          <table:table-cell table:number-columns-repeated="2" office:value-type="float" office:value="974.747374733141" calcext:value-type="float">
            <text:p>974,7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24.74674961691" calcext:value-type="float">
            <text:p>2 324,747</text:p>
          </table:table-cell>
          <table:table-cell table:number-columns-repeated="2" office:value-type="float" office:value="416.14485429124" calcext:value-type="float">
            <text:p>416,1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72.44070455599" calcext:value-type="float">
            <text:p>4 272,441</text:p>
          </table:table-cell>
          <table:table-cell table:number-columns-repeated="2" office:value-type="float" office:value="1224.83887822428" calcext:value-type="float">
            <text:p>1 224,8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92.72126714448" calcext:value-type="float">
            <text:p>3 792,721</text:p>
          </table:table-cell>
          <table:table-cell table:number-columns-repeated="2" office:value-type="float" office:value="768.636157781061" calcext:value-type="float">
            <text:p>768,6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37.96812216257" calcext:value-type="float">
            <text:p>1 937,968</text:p>
          </table:table-cell>
          <table:table-cell table:number-columns-repeated="2" office:value-type="float" office:value="644.877775020859" calcext:value-type="float">
            <text:p>644,8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5.30858876016" calcext:value-type="float">
            <text:p>1 225,309</text:p>
          </table:table-cell>
          <table:table-cell table:number-columns-repeated="2" office:value-type="float" office:value="314.89818580464" calcext:value-type="float">
            <text:p>314,8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31.915738649217" calcext:value-type="float">
            <text:p>731,916</text:p>
          </table:table-cell>
          <table:table-cell table:number-columns-repeated="2" office:value-type="float" office:value="25.4669890542191" calcext:value-type="float">
            <text:p>25,46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97.46160599189" calcext:value-type="float">
            <text:p>1 597,462</text:p>
          </table:table-cell>
          <table:table-cell table:number-columns-repeated="2" office:value-type="float" office:value="254.171420480574" calcext:value-type="float">
            <text:p>254,1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83.320905915673" calcext:value-type="float">
            <text:p>583,321</text:p>
          </table:table-cell>
          <table:table-cell table:number-columns-repeated="2" office:value-type="float" office:value="79.10448380351" calcext:value-type="float">
            <text:p>79,1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68.740269005342" calcext:value-type="float">
            <text:p>668,740</text:p>
          </table:table-cell>
          <table:table-cell table:number-columns-repeated="2" office:value-type="float" office:value="44.6598253533589" calcext:value-type="float">
            <text:p>44,6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5.087615343004" calcext:value-type="float">
            <text:p>485,088</text:p>
          </table:table-cell>
          <table:table-cell table:number-columns-repeated="2" office:value-type="float" office:value="86.9551631181464" calcext:value-type="float">
            <text:p>86,9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3.107591251386" calcext:value-type="float">
            <text:p>313,108</text:p>
          </table:table-cell>
          <table:table-cell table:number-columns-repeated="2" office:value-type="float" office:value="73.8315996676961" calcext:value-type="float">
            <text:p>73,8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48.28044773862" calcext:value-type="float">
            <text:p>2 548,280</text:p>
          </table:table-cell>
          <table:table-cell table:number-columns-repeated="2" office:value-type="float" office:value="709.41687634428" calcext:value-type="float">
            <text:p>709,4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67.40540066328" calcext:value-type="float">
            <text:p>1 967,405</text:p>
          </table:table-cell>
          <table:table-cell table:number-columns-repeated="2" office:value-type="float" office:value="546.825759423042" calcext:value-type="float">
            <text:p>546,8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77.82098176086" calcext:value-type="float">
            <text:p>2 877,821</text:p>
          </table:table-cell>
          <table:table-cell table:number-columns-repeated="2" office:value-type="float" office:value="707.417602681661" calcext:value-type="float">
            <text:p>707,4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94.990823724053" calcext:value-type="float">
            <text:p>694,991</text:p>
          </table:table-cell>
          <table:table-cell table:number-columns-repeated="2" office:value-type="float" office:value="32.0835354809558" calcext:value-type="float">
            <text:p>32,0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4.600822505632" calcext:value-type="float">
            <text:p>534,601</text:p>
          </table:table-cell>
          <table:table-cell table:number-columns-repeated="2" office:value-type="float" office:value="49.723254946585" calcext:value-type="float">
            <text:p>49,7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64.0396693461" calcext:value-type="float">
            <text:p>1 264,040</text:p>
          </table:table-cell>
          <table:table-cell table:number-columns-repeated="2" office:value-type="float" office:value="285.259407950316" calcext:value-type="float">
            <text:p>285,2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1.641150632585" calcext:value-type="float">
            <text:p>241,641</text:p>
          </table:table-cell>
          <table:table-cell table:number-columns-repeated="2" office:value-type="float" office:value="2.48428277343912" calcext:value-type="float">
            <text:p>2,4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7.320852045592" calcext:value-type="float">
            <text:p>897,321</text:p>
          </table:table-cell>
          <table:table-cell table:number-columns-repeated="2" office:value-type="float" office:value="135.101838750102" calcext:value-type="float">
            <text:p>135,1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26.341606152144" calcext:value-type="float">
            <text:p>926,342</text:p>
          </table:table-cell>
          <table:table-cell table:number-columns-repeated="2" office:value-type="float" office:value="156.478644398956" calcext:value-type="float">
            <text:p>156,4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115.56832078437" calcext:value-type="float">
            <text:p>1 115,568</text:p>
          </table:table-cell>
          <table:table-cell table:number-columns-repeated="2" office:value-type="float" office:value="112.251162657411" calcext:value-type="float">
            <text:p>112,2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1.78678206481" calcext:value-type="float">
            <text:p>1 181,787</text:p>
          </table:table-cell>
          <table:table-cell table:number-columns-repeated="2" office:value-type="float" office:value="111.701969864849" calcext:value-type="float">
            <text:p>111,7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181.6413876418" calcext:value-type="float">
            <text:p>12 181,641</text:p>
          </table:table-cell>
          <table:table-cell table:number-columns-repeated="2" office:value-type="float" office:value="524.351875060195" calcext:value-type="float">
            <text:p>524,3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6.90072705296" calcext:value-type="float">
            <text:p>1 026,901</text:p>
          </table:table-cell>
          <table:table-cell table:number-columns-repeated="2" office:value-type="float" office:value="116.363462612003" calcext:value-type="float">
            <text:p>116,3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3.23118349662" calcext:value-type="float">
            <text:p>813,231</text:p>
          </table:table-cell>
          <table:table-cell table:number-columns-repeated="2" office:value-type="float" office:value="115.101910028509" calcext:value-type="float">
            <text:p>115,1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43.3976453711" calcext:value-type="float">
            <text:p>10 643,398</text:p>
          </table:table-cell>
          <table:table-cell table:number-columns-repeated="2" office:value-type="float" office:value="936.759083807199" calcext:value-type="float">
            <text:p>936,7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3.750927170309" calcext:value-type="float">
            <text:p>653,751</text:p>
          </table:table-cell>
          <table:table-cell table:number-columns-repeated="2" office:value-type="float" office:value="102.085743588421" calcext:value-type="float">
            <text:p>102,0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9.0322019635" calcext:value-type="float">
            <text:p>1 219,032</text:p>
          </table:table-cell>
          <table:table-cell table:number-columns-repeated="2" office:value-type="float" office:value="240.962583301854" calcext:value-type="float">
            <text:p>240,9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48.17202876502" calcext:value-type="float">
            <text:p>1 348,172</text:p>
          </table:table-cell>
          <table:table-cell table:number-columns-repeated="2" office:value-type="float" office:value="219.279323439288" calcext:value-type="float">
            <text:p>219,2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29.274520984616" calcext:value-type="float">
            <text:p>329,275</text:p>
          </table:table-cell>
          <table:table-cell table:number-columns-repeated="2" office:value-type="float" office:value="35.3425953162055" calcext:value-type="float">
            <text:p>35,3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6.98271602933" calcext:value-type="float">
            <text:p>846,983</text:p>
          </table:table-cell>
          <table:table-cell table:number-columns-repeated="2" office:value-type="float" office:value="105.49897365729" calcext:value-type="float">
            <text:p>105,4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300.58021208811" calcext:value-type="float">
            <text:p>1 300,580</text:p>
          </table:table-cell>
          <table:table-cell table:number-columns-repeated="2" office:value-type="float" office:value="114.517375433623" calcext:value-type="float">
            <text:p>114,5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54.20014633162" calcext:value-type="float">
            <text:p>1 254,200</text:p>
          </table:table-cell>
          <table:table-cell table:number-columns-repeated="2" office:value-type="float" office:value="277.406756860646" calcext:value-type="float">
            <text:p>277,4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93.4894246577" calcext:value-type="float">
            <text:p>1 093,489</text:p>
          </table:table-cell>
          <table:table-cell table:number-columns-repeated="2" office:value-type="float" office:value="143.929230538815" calcext:value-type="float">
            <text:p>143,9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22.87281402446" calcext:value-type="float">
            <text:p>2 522,873</text:p>
          </table:table-cell>
          <table:table-cell table:number-columns-repeated="2" office:value-type="float" office:value="560.414013934045" calcext:value-type="float">
            <text:p>560,4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937.66144246573" calcext:value-type="float">
            <text:p>6 937,661</text:p>
          </table:table-cell>
          <table:table-cell table:number-columns-repeated="2" office:value-type="float" office:value="1951.90834574896" calcext:value-type="float">
            <text:p>1 951,9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09.56229924897" calcext:value-type="float">
            <text:p>3 309,562</text:p>
          </table:table-cell>
          <table:table-cell table:number-columns-repeated="2" office:value-type="float" office:value="1030.98572544962" calcext:value-type="float">
            <text:p>1 030,98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1.58919707346" calcext:value-type="float">
            <text:p>1 021,589</text:p>
          </table:table-cell>
          <table:table-cell table:number-columns-repeated="2" office:value-type="float" office:value="175.689565573151" calcext:value-type="float">
            <text:p>175,6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4.732537036656" calcext:value-type="float">
            <text:p>904,733</text:p>
          </table:table-cell>
          <table:table-cell table:number-columns-repeated="2" office:value-type="float" office:value="266.129892166962" calcext:value-type="float">
            <text:p>266,1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7.141194514" calcext:value-type="float">
            <text:p>1 497,141</text:p>
          </table:table-cell>
          <table:table-cell table:number-columns-repeated="2" office:value-type="float" office:value="206.832372275399" calcext:value-type="float">
            <text:p>206,8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8.00138124918" calcext:value-type="float">
            <text:p>1 518,001</text:p>
          </table:table-cell>
          <table:table-cell table:number-columns-repeated="2" office:value-type="float" office:value="158.545821389395" calcext:value-type="float">
            <text:p>158,54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80.802923932148" calcext:value-type="float">
            <text:p>680,803</text:p>
          </table:table-cell>
          <table:table-cell table:number-columns-repeated="2" office:value-type="float" office:value="58.6473329330543" calcext:value-type="float">
            <text:p>58,6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29.72066216845" calcext:value-type="float">
            <text:p>4 929,721</text:p>
          </table:table-cell>
          <table:table-cell table:number-columns-repeated="2" office:value-type="float" office:value="601.803095153248" calcext:value-type="float">
            <text:p>601,8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800.27065021841" calcext:value-type="float">
            <text:p>2 800,271</text:p>
          </table:table-cell>
          <table:table-cell table:number-columns-repeated="2" office:value-type="float" office:value="426.472581312737" calcext:value-type="float">
            <text:p>426,4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0.854014556555" calcext:value-type="float">
            <text:p>330,854</text:p>
          </table:table-cell>
          <table:table-cell table:number-columns-repeated="2" office:value-type="float" office:value="55.5394712902842" calcext:value-type="float">
            <text:p>55,53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302.07665413989" calcext:value-type="float">
            <text:p>2 302,077</text:p>
          </table:table-cell>
          <table:table-cell table:number-columns-repeated="2" office:value-type="float" office:value="650.128987077808" calcext:value-type="float">
            <text:p>650,1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78.76627770623" calcext:value-type="float">
            <text:p>2 178,766</text:p>
          </table:table-cell>
          <table:table-cell table:number-columns-repeated="2" office:value-type="float" office:value="286.675536792111" calcext:value-type="float">
            <text:p>286,6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76.64004417421" calcext:value-type="float">
            <text:p>2 576,640</text:p>
          </table:table-cell>
          <table:table-cell table:number-columns-repeated="2" office:value-type="float" office:value="782.653666313727" calcext:value-type="float">
            <text:p>782,6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203.80224852228" calcext:value-type="float">
            <text:p>3 203,802</text:p>
          </table:table-cell>
          <table:table-cell table:number-columns-repeated="2" office:value-type="float" office:value="488.036900458549" calcext:value-type="float">
            <text:p>488,0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50.45633956547" calcext:value-type="float">
            <text:p>1 150,456</text:p>
          </table:table-cell>
          <table:table-cell table:number-columns-repeated="2" office:value-type="float" office:value="416.287026055499" calcext:value-type="float">
            <text:p>416,2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3.324307040323" calcext:value-type="float">
            <text:p>453,324</text:p>
          </table:table-cell>
          <table:table-cell table:number-columns-repeated="2" office:value-type="float" office:value="47.3172683074009" calcext:value-type="float">
            <text:p>47,3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6.48020782388" calcext:value-type="float">
            <text:p>2 546,480</text:p>
          </table:table-cell>
          <table:table-cell table:number-columns-repeated="2" office:value-type="float" office:value="677.466333486495" calcext:value-type="float">
            <text:p>677,4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43.32091709198" calcext:value-type="float">
            <text:p>5 343,321</text:p>
          </table:table-cell>
          <table:table-cell table:number-columns-repeated="2" office:value-type="float" office:value="1053.24714418959" calcext:value-type="float">
            <text:p>1 053,2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69.48830816655" calcext:value-type="float">
            <text:p>2 169,488</text:p>
          </table:table-cell>
          <table:table-cell table:number-columns-repeated="2" office:value-type="float" office:value="406.74281133496" calcext:value-type="float">
            <text:p>406,7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6.072127061927" calcext:value-type="float">
            <text:p>556,072</text:p>
          </table:table-cell>
          <table:table-cell table:number-columns-repeated="2" office:value-type="float" office:value="64.7764193123732" calcext:value-type="float">
            <text:p>64,7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2.35419751414" calcext:value-type="float">
            <text:p>1 162,354</text:p>
          </table:table-cell>
          <table:table-cell table:number-columns-repeated="2" office:value-type="float" office:value="384.081461154017" calcext:value-type="float">
            <text:p>384,08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6.492147225718" calcext:value-type="float">
            <text:p>506,492</text:p>
          </table:table-cell>
          <table:table-cell table:number-columns-repeated="2" office:value-type="float" office:value="67.1203835514876" calcext:value-type="float">
            <text:p>67,1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86.21070528133" calcext:value-type="float">
            <text:p>2 586,211</text:p>
          </table:table-cell>
          <table:table-cell table:number-columns-repeated="2" office:value-type="float" office:value="698.116218159889" calcext:value-type="float">
            <text:p>698,1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900.538123338597" calcext:value-type="float">
            <text:p>900,538</text:p>
          </table:table-cell>
          <table:table-cell table:number-columns-repeated="2" office:value-type="float" office:value="156.614737067399" calcext:value-type="float">
            <text:p>156,6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9.249562730129" calcext:value-type="float">
            <text:p>589,250</text:p>
          </table:table-cell>
          <table:table-cell table:number-columns-repeated="2" office:value-type="float" office:value="210.187814929654" calcext:value-type="float">
            <text:p>210,1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44.98053729998" calcext:value-type="float">
            <text:p>3 944,981</text:p>
          </table:table-cell>
          <table:table-cell table:number-columns-repeated="2" office:value-type="float" office:value="1003.42367420163" calcext:value-type="float">
            <text:p>1 003,4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90.50965529516" calcext:value-type="float">
            <text:p>2 490,510</text:p>
          </table:table-cell>
          <table:table-cell table:number-columns-repeated="2" office:value-type="float" office:value="595.545074012377" calcext:value-type="float">
            <text:p>595,5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142431287827" calcext:value-type="float">
            <text:p>299,142</text:p>
          </table:table-cell>
          <table:table-cell table:number-columns-repeated="2" office:value-type="float" office:value="24.1826882203491" calcext:value-type="float">
            <text:p>24,1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505.50580316848" calcext:value-type="float">
            <text:p>2 505,506</text:p>
          </table:table-cell>
          <table:table-cell table:number-columns-repeated="2" office:value-type="float" office:value="630.431441437559" calcext:value-type="float">
            <text:p>630,4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24.42880785076" calcext:value-type="float">
            <text:p>4 124,429</text:p>
          </table:table-cell>
          <table:table-cell table:number-columns-repeated="2" office:value-type="float" office:value="1216.92883978196" calcext:value-type="float">
            <text:p>1 216,9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216.59231807223" calcext:value-type="float">
            <text:p>4 216,592</text:p>
          </table:table-cell>
          <table:table-cell table:number-columns-repeated="2" office:value-type="float" office:value="608.017277996669" calcext:value-type="float">
            <text:p>608,0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565926461604" calcext:value-type="float">
            <text:p>479,566</text:p>
          </table:table-cell>
          <table:table-cell table:number-columns-repeated="2" office:value-type="float" office:value="43.3774407502798" calcext:value-type="float">
            <text:p>43,3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7.06726067686" calcext:value-type="float">
            <text:p>2 047,067</text:p>
          </table:table-cell>
          <table:table-cell table:number-columns-repeated="2" office:value-type="float" office:value="586.998864544583" calcext:value-type="float">
            <text:p>586,9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4.64299329754" calcext:value-type="float">
            <text:p>434,643</text:p>
          </table:table-cell>
          <table:table-cell table:number-columns-repeated="2" office:value-type="float" office:value="45.0142293244529" calcext:value-type="float">
            <text:p>45,0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30.18919041669" calcext:value-type="float">
            <text:p>2 330,189</text:p>
          </table:table-cell>
          <table:table-cell table:number-columns-repeated="2" office:value-type="float" office:value="447.768242152705" calcext:value-type="float">
            <text:p>447,7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60.68015128328" calcext:value-type="float">
            <text:p>1 160,680</text:p>
          </table:table-cell>
          <table:table-cell table:number-columns-repeated="2" office:value-type="float" office:value="224.827269293131" calcext:value-type="float">
            <text:p>224,8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1.16316446104" calcext:value-type="float">
            <text:p>2 451,163</text:p>
          </table:table-cell>
          <table:table-cell table:number-columns-repeated="2" office:value-type="float" office:value="597.822942508956" calcext:value-type="float">
            <text:p>597,8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445130644244" calcext:value-type="float">
            <text:p>523,445</text:p>
          </table:table-cell>
          <table:table-cell table:number-columns-repeated="2" office:value-type="float" office:value="140.698097178993" calcext:value-type="float">
            <text:p>140,6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8.686372885313" calcext:value-type="float">
            <text:p>648,686</text:p>
          </table:table-cell>
          <table:table-cell table:number-columns-repeated="2" office:value-type="float" office:value="148.522431802554" calcext:value-type="float">
            <text:p>148,5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6.535625312196" calcext:value-type="float">
            <text:p>766,536</text:p>
          </table:table-cell>
          <table:table-cell table:number-columns-repeated="2" office:value-type="float" office:value="102.391174065425" calcext:value-type="float">
            <text:p>102,3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80.17091898453" calcext:value-type="float">
            <text:p>2 280,171</text:p>
          </table:table-cell>
          <table:table-cell table:number-columns-repeated="2" office:value-type="float" office:value="292.30499204041" calcext:value-type="float">
            <text:p>292,3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7.89632685814" calcext:value-type="float">
            <text:p>1 117,896</text:p>
          </table:table-cell>
          <table:table-cell table:number-columns-repeated="2" office:value-type="float" office:value="72.0289252752631" calcext:value-type="float">
            <text:p>72,0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26.26996017957" calcext:value-type="float">
            <text:p>2 126,270</text:p>
          </table:table-cell>
          <table:table-cell table:number-columns-repeated="2" office:value-type="float" office:value="526.684693382798" calcext:value-type="float">
            <text:p>526,68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95.860062170796" calcext:value-type="float">
            <text:p>895,860</text:p>
          </table:table-cell>
          <table:table-cell table:number-columns-repeated="2" office:value-type="float" office:value="15.0566697941051" calcext:value-type="float">
            <text:p>15,0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99.23742233764" calcext:value-type="float">
            <text:p>2 499,237</text:p>
          </table:table-cell>
          <table:table-cell table:number-columns-repeated="2" office:value-type="float" office:value="434.136141942329" calcext:value-type="float">
            <text:p>434,1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24.38067973989" calcext:value-type="float">
            <text:p>3 024,381</text:p>
          </table:table-cell>
          <table:table-cell table:number-columns-repeated="2" office:value-type="float" office:value="176.194745334133" calcext:value-type="float">
            <text:p>176,1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9.189252010713" calcext:value-type="float">
            <text:p>589,189</text:p>
          </table:table-cell>
          <table:table-cell table:number-columns-repeated="2" office:value-type="float" office:value="50.4677138314425" calcext:value-type="float">
            <text:p>50,4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904.28678804922" calcext:value-type="float">
            <text:p>5 904,287</text:p>
          </table:table-cell>
          <table:table-cell table:number-columns-repeated="2" office:value-type="float" office:value="1639.64552180561" calcext:value-type="float">
            <text:p>1 639,64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49.00589771837" calcext:value-type="float">
            <text:p>3 949,006</text:p>
          </table:table-cell>
          <table:table-cell table:number-columns-repeated="2" office:value-type="float" office:value="913.250055539432" calcext:value-type="float">
            <text:p>913,2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902.74002395188" calcext:value-type="float">
            <text:p>2 902,740</text:p>
          </table:table-cell>
          <table:table-cell table:number-columns-repeated="2" office:value-type="float" office:value="238.989177190724" calcext:value-type="float">
            <text:p>238,98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7.22311782009" calcext:value-type="float">
            <text:p>1 487,223</text:p>
          </table:table-cell>
          <table:table-cell table:number-columns-repeated="2" office:value-type="float" office:value="273.117425057283" calcext:value-type="float">
            <text:p>273,1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315.57854896751" calcext:value-type="float">
            <text:p>1 315,579</text:p>
          </table:table-cell>
          <table:table-cell table:number-columns-repeated="2" office:value-type="float" office:value="331.864730970256" calcext:value-type="float">
            <text:p>331,8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1.282692243482" calcext:value-type="float">
            <text:p>371,283</text:p>
          </table:table-cell>
          <table:table-cell table:number-columns-repeated="2" office:value-type="float" office:value="34.0557385067137" calcext:value-type="float">
            <text:p>34,0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0.90256043895" calcext:value-type="float">
            <text:p>1 890,903</text:p>
          </table:table-cell>
          <table:table-cell table:number-columns-repeated="2" office:value-type="float" office:value="228.903900735547" calcext:value-type="float">
            <text:p>228,9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53.63936518073" calcext:value-type="float">
            <text:p>1 153,639</text:p>
          </table:table-cell>
          <table:table-cell table:number-columns-repeated="2" office:value-type="float" office:value="107.429094255585" calcext:value-type="float">
            <text:p>107,4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56.5059322904" calcext:value-type="float">
            <text:p>10 856,506</text:p>
          </table:table-cell>
          <table:table-cell table:number-columns-repeated="2" office:value-type="float" office:value="1251.02077209274" calcext:value-type="float">
            <text:p>1 251,0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08.777953720022" calcext:value-type="float">
            <text:p>908,778</text:p>
          </table:table-cell>
          <table:table-cell table:number-columns-repeated="2" office:value-type="float" office:value="202.945246764916" calcext:value-type="float">
            <text:p>202,9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20.59074039425" calcext:value-type="float">
            <text:p>920,591</text:p>
          </table:table-cell>
          <table:table-cell table:number-columns-repeated="2" office:value-type="float" office:value="263.053576632937" calcext:value-type="float">
            <text:p>263,0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12.609325830639" calcext:value-type="float">
            <text:p>812,609</text:p>
          </table:table-cell>
          <table:table-cell table:number-columns-repeated="2" office:value-type="float" office:value="117.160937109454" calcext:value-type="float">
            <text:p>117,1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0.191228050153" calcext:value-type="float">
            <text:p>880,191</text:p>
          </table:table-cell>
          <table:table-cell table:number-columns-repeated="2" office:value-type="float" office:value="56.5338649764629" calcext:value-type="float">
            <text:p>56,5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14.38433329143" calcext:value-type="float">
            <text:p>2 114,384</text:p>
          </table:table-cell>
          <table:table-cell table:number-columns-repeated="2" office:value-type="float" office:value="99.8122284110761" calcext:value-type="float">
            <text:p>99,8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7.075562233632" calcext:value-type="float">
            <text:p>367,076</text:p>
          </table:table-cell>
          <table:table-cell table:number-columns-repeated="2" office:value-type="float" office:value="15.1564954426851" calcext:value-type="float">
            <text:p>15,1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84.66115072376" calcext:value-type="float">
            <text:p>2 584,661</text:p>
          </table:table-cell>
          <table:table-cell table:number-columns-repeated="2" office:value-type="float" office:value="662.562092594517" calcext:value-type="float">
            <text:p>662,5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81.41967805307" calcext:value-type="float">
            <text:p>1 181,420</text:p>
          </table:table-cell>
          <table:table-cell table:number-columns-repeated="2" office:value-type="float" office:value="219.723168391842" calcext:value-type="float">
            <text:p>219,7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4.988076500864" calcext:value-type="float">
            <text:p>544,988</text:p>
          </table:table-cell>
          <table:table-cell table:number-columns-repeated="2" office:value-type="float" office:value="53.8618064937671" calcext:value-type="float">
            <text:p>53,8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71.72981574334" calcext:value-type="float">
            <text:p>2 771,730</text:p>
          </table:table-cell>
          <table:table-cell table:number-columns-repeated="2" office:value-type="float" office:value="848.925559350886" calcext:value-type="float">
            <text:p>848,9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6.271774603654" calcext:value-type="float">
            <text:p>726,272</text:p>
          </table:table-cell>
          <table:table-cell table:number-columns-repeated="2" office:value-type="float" office:value="188.231210997326" calcext:value-type="float">
            <text:p>188,2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40.841181168951" calcext:value-type="float">
            <text:p>540,841</text:p>
          </table:table-cell>
          <table:table-cell table:number-columns-repeated="2" office:value-type="float" office:value="129.36815750251" calcext:value-type="float">
            <text:p>129,3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546.69317988156" calcext:value-type="float">
            <text:p>3 546,693</text:p>
          </table:table-cell>
          <table:table-cell table:number-columns-repeated="2" office:value-type="float" office:value="1010.32560151208" calcext:value-type="float">
            <text:p>1 010,3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11.68087775637" calcext:value-type="float">
            <text:p>511,681</text:p>
          </table:table-cell>
          <table:table-cell table:number-columns-repeated="2" office:value-type="float" office:value="81.3435753986283" calcext:value-type="float">
            <text:p>81,3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57.6466841891" calcext:value-type="float">
            <text:p>1 257,647</text:p>
          </table:table-cell>
          <table:table-cell table:number-columns-repeated="2" office:value-type="float" office:value="431.599613433554" calcext:value-type="float">
            <text:p>431,6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868571513783" calcext:value-type="float">
            <text:p>707,869</text:p>
          </table:table-cell>
          <table:table-cell table:number-columns-repeated="2" office:value-type="float" office:value="109.649686605426" calcext:value-type="float">
            <text:p>109,6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5.909957854428" calcext:value-type="float">
            <text:p>845,910</text:p>
          </table:table-cell>
          <table:table-cell table:number-columns-repeated="2" office:value-type="float" office:value="160.003132176555" calcext:value-type="float">
            <text:p>160,0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90.91150752724" calcext:value-type="float">
            <text:p>2 790,912</text:p>
          </table:table-cell>
          <table:table-cell table:number-columns-repeated="2" office:value-type="float" office:value="742.102137551778" calcext:value-type="float">
            <text:p>742,1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7.516206925333" calcext:value-type="float">
            <text:p>877,516</text:p>
          </table:table-cell>
          <table:table-cell table:number-columns-repeated="2" office:value-type="float" office:value="59.6065975848076" calcext:value-type="float">
            <text:p>59,6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5.584305627848" calcext:value-type="float">
            <text:p>545,584</text:p>
          </table:table-cell>
          <table:table-cell table:number-columns-repeated="2" office:value-type="float" office:value="148.274507029287" calcext:value-type="float">
            <text:p>148,2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922.490888520002" calcext:value-type="float">
            <text:p>922,491</text:p>
          </table:table-cell>
          <table:table-cell table:number-columns-repeated="2" office:value-type="float" office:value="115.134277722117" calcext:value-type="float">
            <text:p>115,1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64.5282925504" calcext:value-type="float">
            <text:p>1 964,528</text:p>
          </table:table-cell>
          <table:table-cell table:number-columns-repeated="2" office:value-type="float" office:value="220.31209123018" calcext:value-type="float">
            <text:p>220,3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82.38457809602" calcext:value-type="float">
            <text:p>1 382,385</text:p>
          </table:table-cell>
          <table:table-cell table:number-columns-repeated="2" office:value-type="float" office:value="101.424049950379" calcext:value-type="float">
            <text:p>101,4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3.781079203307" calcext:value-type="float">
            <text:p>203,781</text:p>
          </table:table-cell>
          <table:table-cell table:number-columns-repeated="2" office:value-type="float" office:value="22.1736726364518" calcext:value-type="float">
            <text:p>22,1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495123993097" calcext:value-type="float">
            <text:p>527,495</text:p>
          </table:table-cell>
          <table:table-cell table:number-columns-repeated="2" office:value-type="float" office:value="10.0815464037157" calcext:value-type="float">
            <text:p>10,0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46.270841789518" calcext:value-type="float">
            <text:p>746,271</text:p>
          </table:table-cell>
          <table:table-cell table:number-columns-repeated="2" office:value-type="float" office:value="20.0508215944794" calcext:value-type="float">
            <text:p>20,0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8.268681805934" calcext:value-type="float">
            <text:p>528,2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30.749416619288" calcext:value-type="float">
            <text:p>530,749</text:p>
          </table:table-cell>
          <table:table-cell table:number-columns-repeated="2" office:value-type="float" office:value="107.775921366714" calcext:value-type="float">
            <text:p>107,7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2.937303870356" calcext:value-type="float">
            <text:p>962,937</text:p>
          </table:table-cell>
          <table:table-cell table:number-columns-repeated="2" office:value-type="float" office:value="68.5933456074377" calcext:value-type="float">
            <text:p>68,5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0.683820846275" calcext:value-type="float">
            <text:p>580,684</text:p>
          </table:table-cell>
          <table:table-cell table:number-columns-repeated="2" office:value-type="float" office:value="105.335625508393" calcext:value-type="float">
            <text:p>105,3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3.51125016363" calcext:value-type="float">
            <text:p>193,511</text:p>
          </table:table-cell>
          <table:table-cell table:number-columns-repeated="2" office:value-type="float" office:value="13.8763606615237" calcext:value-type="float">
            <text:p>13,8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5.631481413425" calcext:value-type="float">
            <text:p>745,631</text:p>
          </table:table-cell>
          <table:table-cell table:number-columns-repeated="2" office:value-type="float" office:value="33.8458218583299" calcext:value-type="float">
            <text:p>33,84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80.730340539591" calcext:value-type="float">
            <text:p>580,730</text:p>
          </table:table-cell>
          <table:table-cell table:number-columns-repeated="2" office:value-type="float" office:value="51.4740933980625" calcext:value-type="float">
            <text:p>51,4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41.30470914581" calcext:value-type="float">
            <text:p>1 341,305</text:p>
          </table:table-cell>
          <table:table-cell table:number-columns-repeated="2" office:value-type="float" office:value="415.592422063858" calcext:value-type="float">
            <text:p>415,5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69.814072682968" calcext:value-type="float">
            <text:p>469,814</text:p>
          </table:table-cell>
          <table:table-cell table:number-columns-repeated="2" office:value-type="float" office:value="23.4423456706323" calcext:value-type="float">
            <text:p>23,44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82.71044684742" calcext:value-type="float">
            <text:p>1 282,710</text:p>
          </table:table-cell>
          <table:table-cell table:number-columns-repeated="2" office:value-type="float" office:value="165.709340587403" calcext:value-type="float">
            <text:p>165,7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493.09907990517" calcext:value-type="float">
            <text:p>1 493,099</text:p>
          </table:table-cell>
          <table:table-cell table:number-columns-repeated="2" office:value-type="float" office:value="182.178240853021" calcext:value-type="float">
            <text:p>182,1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23.64676145205" calcext:value-type="float">
            <text:p>1 423,647</text:p>
          </table:table-cell>
          <table:table-cell table:number-columns-repeated="2" office:value-type="float" office:value="130.772201770935" calcext:value-type="float">
            <text:p>130,7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2.406328424015" calcext:value-type="float">
            <text:p>412,406</text:p>
          </table:table-cell>
          <table:table-cell table:number-columns-repeated="2" office:value-type="float" office:value="74.1510937205667" calcext:value-type="float">
            <text:p>74,1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77.8072033941" calcext:value-type="float">
            <text:p>2 077,807</text:p>
          </table:table-cell>
          <table:table-cell table:number-columns-repeated="2" office:value-type="float" office:value="218.75214026559" calcext:value-type="float">
            <text:p>218,7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43.629908324777" calcext:value-type="float">
            <text:p>443,6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8.7036384997" calcext:value-type="float">
            <text:p>1 038,704</text:p>
          </table:table-cell>
          <table:table-cell table:number-columns-repeated="2" office:value-type="float" office:value="190.668723004689" calcext:value-type="float">
            <text:p>190,6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47.8211666338" calcext:value-type="float">
            <text:p>1 147,821</text:p>
          </table:table-cell>
          <table:table-cell table:number-columns-repeated="2" office:value-type="float" office:value="182.418769801689" calcext:value-type="float">
            <text:p>182,4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49.89105692426" calcext:value-type="float">
            <text:p>1 249,891</text:p>
          </table:table-cell>
          <table:table-cell table:number-columns-repeated="2" office:value-type="float" office:value="212.42532793059" calcext:value-type="float">
            <text:p>212,4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52.37958268053" calcext:value-type="float">
            <text:p>552,380</text:p>
          </table:table-cell>
          <table:table-cell table:number-columns-repeated="2" office:value-type="float" office:value="77.2387962948567" calcext:value-type="float">
            <text:p>77,2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5.23287886856" calcext:value-type="float">
            <text:p>1 865,233</text:p>
          </table:table-cell>
          <table:table-cell table:number-columns-repeated="2" office:value-type="float" office:value="279.835446453203" calcext:value-type="float">
            <text:p>279,8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722115376553" calcext:value-type="float">
            <text:p>871,722</text:p>
          </table:table-cell>
          <table:table-cell table:number-columns-repeated="2" office:value-type="float" office:value="94.9379354136262" calcext:value-type="float">
            <text:p>94,93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45.784080576145" calcext:value-type="float">
            <text:p>645,784</text:p>
          </table:table-cell>
          <table:table-cell table:number-columns-repeated="2" office:value-type="float" office:value="36.9005115541098" calcext:value-type="float">
            <text:p>36,9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69.637954662185" calcext:value-type="float">
            <text:p>869,638</text:p>
          </table:table-cell>
          <table:table-cell table:number-columns-repeated="2" office:value-type="float" office:value="88.1418460483016" calcext:value-type="float">
            <text:p>88,1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5.51958380709" calcext:value-type="float">
            <text:p>2 505,520</text:p>
          </table:table-cell>
          <table:table-cell table:number-columns-repeated="2" office:value-type="float" office:value="707.295602486797" calcext:value-type="float">
            <text:p>707,2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1.92234448184" calcext:value-type="float">
            <text:p>191,9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7.14531705694" calcext:value-type="float">
            <text:p>1 397,145</text:p>
          </table:table-cell>
          <table:table-cell table:number-columns-repeated="2" office:value-type="float" office:value="248.206133784964" calcext:value-type="float">
            <text:p>248,2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8.78677355737" calcext:value-type="float">
            <text:p>1 128,787</text:p>
          </table:table-cell>
          <table:table-cell table:number-columns-repeated="2" office:value-type="float" office:value="114.554534044528" calcext:value-type="float">
            <text:p>114,5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3.66549262168" calcext:value-type="float">
            <text:p>1 343,665</text:p>
          </table:table-cell>
          <table:table-cell table:number-columns-repeated="2" office:value-type="float" office:value="53.0762145980339" calcext:value-type="float">
            <text:p>53,0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1.316030248145" calcext:value-type="float">
            <text:p>641,316</text:p>
          </table:table-cell>
          <table:table-cell table:number-columns-repeated="2" office:value-type="float" office:value="55.0675156554751" calcext:value-type="float">
            <text:p>55,0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59.636990094579" calcext:value-type="float">
            <text:p>559,637</text:p>
          </table:table-cell>
          <table:table-cell table:number-columns-repeated="2" office:value-type="float" office:value="171.504022630429" calcext:value-type="float">
            <text:p>171,5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4.885370627006" calcext:value-type="float">
            <text:p>404,885</text:p>
          </table:table-cell>
          <table:table-cell table:number-columns-repeated="2" office:value-type="float" office:value="59.3701223220801" calcext:value-type="float">
            <text:p>59,37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7.7257305942" calcext:value-type="float">
            <text:p>1 107,726</text:p>
          </table:table-cell>
          <table:table-cell table:number-columns-repeated="2" office:value-type="float" office:value="160.146873797255" calcext:value-type="float">
            <text:p>160,1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09.55807126243" calcext:value-type="float">
            <text:p>1 009,558</text:p>
          </table:table-cell>
          <table:table-cell table:number-columns-repeated="2" office:value-type="float" office:value="78.4976089878828" calcext:value-type="float">
            <text:p>78,4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55.729056125089" calcext:value-type="float">
            <text:p>855,729</text:p>
          </table:table-cell>
          <table:table-cell table:number-columns-repeated="2" office:value-type="float" office:value="143.552895583145" calcext:value-type="float">
            <text:p>143,5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66.151745282683" calcext:value-type="float">
            <text:p>366,152</text:p>
          </table:table-cell>
          <table:table-cell table:number-columns-repeated="2" office:value-type="float" office:value="4.55258162194857" calcext:value-type="float">
            <text:p>4,5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955.22455940158" calcext:value-type="float">
            <text:p>4 955,225</text:p>
          </table:table-cell>
          <table:table-cell table:number-columns-repeated="2" office:value-type="float" office:value="946.065844812687" calcext:value-type="float">
            <text:p>946,0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60.06295916681" calcext:value-type="float">
            <text:p>1 360,063</text:p>
          </table:table-cell>
          <table:table-cell table:number-columns-repeated="2" office:value-type="float" office:value="420.756845105165" calcext:value-type="float">
            <text:p>420,7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10.96095502456" calcext:value-type="float">
            <text:p>1 710,961</text:p>
          </table:table-cell>
          <table:table-cell table:number-columns-repeated="2" office:value-type="float" office:value="520.744142956336" calcext:value-type="float">
            <text:p>520,7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5.154869109077" calcext:value-type="float">
            <text:p>445,155</text:p>
          </table:table-cell>
          <table:table-cell table:number-columns-repeated="2" office:value-type="float" office:value="137.795146285604" calcext:value-type="float">
            <text:p>137,7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8.819787934393" calcext:value-type="float">
            <text:p>938,820</text:p>
          </table:table-cell>
          <table:table-cell table:number-columns-repeated="2" office:value-type="float" office:value="176.286542667916" calcext:value-type="float">
            <text:p>176,2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47.198048304829" calcext:value-type="float">
            <text:p>947,198</text:p>
          </table:table-cell>
          <table:table-cell table:number-columns-repeated="2" office:value-type="float" office:value="227.269863356064" calcext:value-type="float">
            <text:p>227,27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8.964165416454" calcext:value-type="float">
            <text:p>878,964</text:p>
          </table:table-cell>
          <table:table-cell table:number-columns-repeated="2" office:value-type="float" office:value="39.552710047461" calcext:value-type="float">
            <text:p>39,5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6.85451792318" calcext:value-type="float">
            <text:p>1 096,855</text:p>
          </table:table-cell>
          <table:table-cell table:number-columns-repeated="2" office:value-type="float" office:value="22.9481280040374" calcext:value-type="float">
            <text:p>22,9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58.410104229763" calcext:value-type="float">
            <text:p>658,410</text:p>
          </table:table-cell>
          <table:table-cell table:number-columns-repeated="2" office:value-type="float" office:value="137.848528043934" calcext:value-type="float">
            <text:p>137,8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26.424994843045" calcext:value-type="float">
            <text:p>526,425</text:p>
          </table:table-cell>
          <table:table-cell table:number-columns-repeated="2" office:value-type="float" office:value="73.6740306476057" calcext:value-type="float">
            <text:p>73,6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50.173853033125" calcext:value-type="float">
            <text:p>250,174</text:p>
          </table:table-cell>
          <table:table-cell table:number-columns-repeated="2" office:value-type="float" office:value="67.9492329054277" calcext:value-type="float">
            <text:p>67,9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48.641389759537" calcext:value-type="float">
            <text:p>548,641</text:p>
          </table:table-cell>
          <table:table-cell table:number-columns-repeated="2" office:value-type="float" office:value="54.614786134054" calcext:value-type="float">
            <text:p>54,6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5883997444895" calcext:value-type="float">
            <text:p>67,5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4.779415122696" calcext:value-type="float">
            <text:p>384,779</text:p>
          </table:table-cell>
          <table:table-cell table:number-columns-repeated="2" office:value-type="float" office:value="31.6878723702639" calcext:value-type="float">
            <text:p>31,6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6.12023520294" calcext:value-type="float">
            <text:p>2 106,120</text:p>
          </table:table-cell>
          <table:table-cell table:number-columns-repeated="2" office:value-type="float" office:value="578.91768823523" calcext:value-type="float">
            <text:p>578,9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92.71370566014" calcext:value-type="float">
            <text:p>2 592,714</text:p>
          </table:table-cell>
          <table:table-cell table:number-columns-repeated="2" office:value-type="float" office:value="816.275899911554" calcext:value-type="float">
            <text:p>816,2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113996448371" calcext:value-type="float">
            <text:p>604,114</text:p>
          </table:table-cell>
          <table:table-cell table:number-columns-repeated="2" office:value-type="float" office:value="65.5017513070281" calcext:value-type="float">
            <text:p>65,5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4.011985589232" calcext:value-type="float">
            <text:p>524,012</text:p>
          </table:table-cell>
          <table:table-cell table:number-columns-repeated="2" office:value-type="float" office:value="27.6582202644301" calcext:value-type="float">
            <text:p>27,6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23474150704" calcext:value-type="float">
            <text:p>250,323</text:p>
          </table:table-cell>
          <table:table-cell table:number-columns-repeated="2" office:value-type="float" office:value="6.4825298320607" calcext:value-type="float">
            <text:p>6,4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0.42371441954" calcext:value-type="float">
            <text:p>1 470,424</text:p>
          </table:table-cell>
          <table:table-cell table:number-columns-repeated="2" office:value-type="float" office:value="405.729987198308" calcext:value-type="float">
            <text:p>405,73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1.444732581049" calcext:value-type="float">
            <text:p>821,445</text:p>
          </table:table-cell>
          <table:table-cell table:number-columns-repeated="2" office:value-type="float" office:value="129.940230605765" calcext:value-type="float">
            <text:p>129,9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3.436036456395" calcext:value-type="float">
            <text:p>973,436</text:p>
          </table:table-cell>
          <table:table-cell table:number-columns-repeated="2" office:value-type="float" office:value="225.369451682158" calcext:value-type="float">
            <text:p>225,3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2.503608389868" calcext:value-type="float">
            <text:p>352,504</text:p>
          </table:table-cell>
          <table:table-cell table:number-columns-repeated="2" office:value-type="float" office:value="60.3157636264571" calcext:value-type="float">
            <text:p>60,3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8.75195288336" calcext:value-type="float">
            <text:p>458,752</text:p>
          </table:table-cell>
          <table:table-cell table:number-columns-repeated="2" office:value-type="float" office:value="53.0352748804777" calcext:value-type="float">
            <text:p>53,0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3.439883409542" calcext:value-type="float">
            <text:p>653,440</text:p>
          </table:table-cell>
          <table:table-cell table:number-columns-repeated="2" office:value-type="float" office:value="118.341726777116" calcext:value-type="float">
            <text:p>118,3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41.15793677444" calcext:value-type="float">
            <text:p>1 141,158</text:p>
          </table:table-cell>
          <table:table-cell table:number-columns-repeated="2" office:value-type="float" office:value="46.306587414714" calcext:value-type="float">
            <text:p>46,3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31.49541560319" calcext:value-type="float">
            <text:p>1 031,495</text:p>
          </table:table-cell>
          <table:table-cell table:number-columns-repeated="2" office:value-type="float" office:value="49.7876103858538" calcext:value-type="float">
            <text:p>49,7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1.024243286054" calcext:value-type="float">
            <text:p>611,024</text:p>
          </table:table-cell>
          <table:table-cell table:number-columns-repeated="2" office:value-type="float" office:value="113.865937586187" calcext:value-type="float">
            <text:p>113,8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35.07572087026" calcext:value-type="float">
            <text:p>1 835,076</text:p>
          </table:table-cell>
          <table:table-cell table:number-columns-repeated="2" office:value-type="float" office:value="84.4807885154108" calcext:value-type="float">
            <text:p>84,4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4.16788350394" calcext:value-type="float">
            <text:p>1 274,168</text:p>
          </table:table-cell>
          <table:table-cell table:number-columns-repeated="2" office:value-type="float" office:value="116.463964200819" calcext:value-type="float">
            <text:p>116,4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019200807708" calcext:value-type="float">
            <text:p>309,019</text:p>
          </table:table-cell>
          <table:table-cell table:number-columns-repeated="2" office:value-type="float" office:value="63.0753122038124" calcext:value-type="float">
            <text:p>63,0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9.648594340829" calcext:value-type="float">
            <text:p>619,649</text:p>
          </table:table-cell>
          <table:table-cell table:number-columns-repeated="2" office:value-type="float" office:value="54.4087378930522" calcext:value-type="float">
            <text:p>54,4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88.896871276074" calcext:value-type="float">
            <text:p>688,897</text:p>
          </table:table-cell>
          <table:table-cell table:number-columns-repeated="2" office:value-type="float" office:value="67.8817608721124" calcext:value-type="float">
            <text:p>67,8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808325896264" calcext:value-type="float">
            <text:p>633,808</text:p>
          </table:table-cell>
          <table:table-cell table:number-columns-repeated="2" office:value-type="float" office:value="93.4216926085654" calcext:value-type="float">
            <text:p>93,4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3.532231461764" calcext:value-type="float">
            <text:p>483,532</text:p>
          </table:table-cell>
          <table:table-cell table:number-columns-repeated="2" office:value-type="float" office:value="39.6647776132776" calcext:value-type="float">
            <text:p>39,6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1.26388155986" calcext:value-type="float">
            <text:p>1 901,264</text:p>
          </table:table-cell>
          <table:table-cell table:number-columns-repeated="2" office:value-type="float" office:value="492.491020405198" calcext:value-type="float">
            <text:p>492,4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7.55136754512" calcext:value-type="float">
            <text:p>377,551</text:p>
          </table:table-cell>
          <table:table-cell table:number-columns-repeated="2" office:value-type="float" office:value="17.5893951152399" calcext:value-type="float">
            <text:p>17,5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387872040689" calcext:value-type="float">
            <text:p>216,388</text:p>
          </table:table-cell>
          <table:table-cell table:number-columns-repeated="2" office:value-type="float" office:value="35.6830914866873" calcext:value-type="float">
            <text:p>35,6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20.5025413737" calcext:value-type="float">
            <text:p>920,503</text:p>
          </table:table-cell>
          <table:table-cell table:number-columns-repeated="2" office:value-type="float" office:value="190.582232087331" calcext:value-type="float">
            <text:p>190,5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36.33435587089" calcext:value-type="float">
            <text:p>1 836,334</text:p>
          </table:table-cell>
          <table:table-cell table:number-columns-repeated="2" office:value-type="float" office:value="280.540455243642" calcext:value-type="float">
            <text:p>280,5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5.010468137345" calcext:value-type="float">
            <text:p>835,010</text:p>
          </table:table-cell>
          <table:table-cell table:number-columns-repeated="2" office:value-type="float" office:value="53.7145430082571" calcext:value-type="float">
            <text:p>53,7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4.246868318114" calcext:value-type="float">
            <text:p>644,247</text:p>
          </table:table-cell>
          <table:table-cell table:number-columns-repeated="2" office:value-type="float" office:value="155.105477865736" calcext:value-type="float">
            <text:p>155,1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070056654918" calcext:value-type="float">
            <text:p>336,070</text:p>
          </table:table-cell>
          <table:table-cell table:number-columns-repeated="2" office:value-type="float" office:value="66.9213813806487" calcext:value-type="float">
            <text:p>66,9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5.355611077534" calcext:value-type="float">
            <text:p>455,356</text:p>
          </table:table-cell>
          <table:table-cell table:number-columns-repeated="2" office:value-type="float" office:value="144.122021117789" calcext:value-type="float">
            <text:p>144,1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79.401749724043" calcext:value-type="float">
            <text:p>979,402</text:p>
          </table:table-cell>
          <table:table-cell table:number-columns-repeated="2" office:value-type="float" office:value="35.9640206753747" calcext:value-type="float">
            <text:p>35,9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5.7721455397" calcext:value-type="float">
            <text:p>1 235,772</text:p>
          </table:table-cell>
          <table:table-cell table:number-columns-repeated="2" office:value-type="float" office:value="312.533563400587" calcext:value-type="float">
            <text:p>312,5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278707366286" calcext:value-type="float">
            <text:p>973,279</text:p>
          </table:table-cell>
          <table:table-cell table:number-columns-repeated="2" office:value-type="float" office:value="40.4478570179509" calcext:value-type="float">
            <text:p>40,4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99.156751724007" calcext:value-type="float">
            <text:p>599,157</text:p>
          </table:table-cell>
          <table:table-cell table:number-columns-repeated="2" office:value-type="float" office:value="73.5462379195778" calcext:value-type="float">
            <text:p>73,54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19.563920241688" calcext:value-type="float">
            <text:p>519,564</text:p>
          </table:table-cell>
          <table:table-cell table:number-columns-repeated="2" office:value-type="float" office:value="54.6685145365163" calcext:value-type="float">
            <text:p>54,6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0.83873787301" calcext:value-type="float">
            <text:p>1 840,839</text:p>
          </table:table-cell>
          <table:table-cell table:number-columns-repeated="2" office:value-type="float" office:value="73.5614817377003" calcext:value-type="float">
            <text:p>73,5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80.255101812979" calcext:value-type="float">
            <text:p>380,255</text:p>
          </table:table-cell>
          <table:table-cell table:number-columns-repeated="2" office:value-type="float" office:value="120.530961672385" calcext:value-type="float">
            <text:p>120,5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7.51571104826" calcext:value-type="float">
            <text:p>1 357,516</text:p>
          </table:table-cell>
          <table:table-cell table:number-columns-repeated="2" office:value-type="float" office:value="264.70865375571" calcext:value-type="float">
            <text:p>264,7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1.968204379373" calcext:value-type="float">
            <text:p>991,968</text:p>
          </table:table-cell>
          <table:table-cell table:number-columns-repeated="2" office:value-type="float" office:value="42.0411717943963" calcext:value-type="float">
            <text:p>42,0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2.597412010261" calcext:value-type="float">
            <text:p>802,597</text:p>
          </table:table-cell>
          <table:table-cell table:number-columns-repeated="2" office:value-type="float" office:value="5.2161551526678" calcext:value-type="float">
            <text:p>5,2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5.649883900715" calcext:value-type="float">
            <text:p>485,650</text:p>
          </table:table-cell>
          <table:table-cell table:number-columns-repeated="2" office:value-type="float" office:value="167.349304684916" calcext:value-type="float">
            <text:p>167,3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69.8451260381" calcext:value-type="float">
            <text:p>269,8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37.521773058494" calcext:value-type="float">
            <text:p>537,5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853026097515" calcext:value-type="float">
            <text:p>174,853</text:p>
          </table:table-cell>
          <table:table-cell table:number-columns-repeated="2" office:value-type="float" office:value="18.2939894272994" calcext:value-type="float">
            <text:p>18,2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5.690495164257" calcext:value-type="float">
            <text:p>845,690</text:p>
          </table:table-cell>
          <table:table-cell table:number-columns-repeated="2" office:value-type="float" office:value="227.837820252811" calcext:value-type="float">
            <text:p>227,8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89.32713554166" calcext:value-type="float">
            <text:p>1 689,327</text:p>
          </table:table-cell>
          <table:table-cell table:number-columns-repeated="2" office:value-type="float" office:value="315.94900442178" calcext:value-type="float">
            <text:p>315,9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1.84750482106" calcext:value-type="float">
            <text:p>1 041,848</text:p>
          </table:table-cell>
          <table:table-cell table:number-columns-repeated="2" office:value-type="float" office:value="263.488131814456" calcext:value-type="float">
            <text:p>263,4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5.23096287438" calcext:value-type="float">
            <text:p>1 205,231</text:p>
          </table:table-cell>
          <table:table-cell table:number-columns-repeated="2" office:value-type="float" office:value="378.76162101231" calcext:value-type="float">
            <text:p>378,7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301.73742661281" calcext:value-type="float">
            <text:p>1 301,737</text:p>
          </table:table-cell>
          <table:table-cell table:number-columns-repeated="2" office:value-type="float" office:value="109.989329909408" calcext:value-type="float">
            <text:p>109,9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21.23575957447" calcext:value-type="float">
            <text:p>3 021,236</text:p>
          </table:table-cell>
          <table:table-cell table:number-columns-repeated="2" office:value-type="float" office:value="157.206464577917" calcext:value-type="float">
            <text:p>157,2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6.374879950663" calcext:value-type="float">
            <text:p>566,375</text:p>
          </table:table-cell>
          <table:table-cell table:number-columns-repeated="2" office:value-type="float" office:value="98.0894370203077" calcext:value-type="float">
            <text:p>98,0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88.513001301672" calcext:value-type="float">
            <text:p>688,513</text:p>
          </table:table-cell>
          <table:table-cell table:number-columns-repeated="2" office:value-type="float" office:value="139.743737060395" calcext:value-type="float">
            <text:p>139,7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90.301467755199" calcext:value-type="float">
            <text:p>590,301</text:p>
          </table:table-cell>
          <table:table-cell table:number-columns-repeated="2" office:value-type="float" office:value="88.2015653267603" calcext:value-type="float">
            <text:p>88,2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47.012465353964" calcext:value-type="float">
            <text:p>847,012</text:p>
          </table:table-cell>
          <table:table-cell table:number-columns-repeated="2" office:value-type="float" office:value="174.709880208095" calcext:value-type="float">
            <text:p>174,7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3.646113031532" calcext:value-type="float">
            <text:p>493,646</text:p>
          </table:table-cell>
          <table:table-cell table:number-columns-repeated="2" office:value-type="float" office:value="10.9479572913265" calcext:value-type="float">
            <text:p>10,9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0.75838409711" calcext:value-type="float">
            <text:p>1 170,758</text:p>
          </table:table-cell>
          <table:table-cell table:number-columns-repeated="2" office:value-type="float" office:value="65.3363246346983" calcext:value-type="float">
            <text:p>65,3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15.10699455888" calcext:value-type="float">
            <text:p>1 115,107</text:p>
          </table:table-cell>
          <table:table-cell table:number-columns-repeated="2" office:value-type="float" office:value="331.232888203449" calcext:value-type="float">
            <text:p>331,2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93.12948352863" calcext:value-type="float">
            <text:p>1 093,129</text:p>
          </table:table-cell>
          <table:table-cell table:number-columns-repeated="2" office:value-type="float" office:value="338.206548900588" calcext:value-type="float">
            <text:p>338,2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62.57495173535" calcext:value-type="float">
            <text:p>462,575</text:p>
          </table:table-cell>
          <table:table-cell table:number-columns-repeated="2" office:value-type="float" office:value="79.7297093420193" calcext:value-type="float">
            <text:p>79,7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9.068133775278" calcext:value-type="float">
            <text:p>469,068</text:p>
          </table:table-cell>
          <table:table-cell table:number-columns-repeated="2" office:value-type="float" office:value="91.1517516841253" calcext:value-type="float">
            <text:p>91,1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48.513438546315" calcext:value-type="float">
            <text:p>948,513</text:p>
          </table:table-cell>
          <table:table-cell table:number-columns-repeated="2" office:value-type="float" office:value="251.662966043734" calcext:value-type="float">
            <text:p>251,6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332245977581" calcext:value-type="float">
            <text:p>489,332</text:p>
          </table:table-cell>
          <table:table-cell table:number-columns-repeated="2" office:value-type="float" office:value="62.8784134107703" calcext:value-type="float">
            <text:p>62,8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6.32519848201" calcext:value-type="float">
            <text:p>1 676,325</text:p>
          </table:table-cell>
          <table:table-cell table:number-columns-repeated="2" office:value-type="float" office:value="150.045765198749" calcext:value-type="float">
            <text:p>150,04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12.767620195092" calcext:value-type="float">
            <text:p>812,768</text:p>
          </table:table-cell>
          <table:table-cell table:number-columns-repeated="2" office:value-type="float" office:value="92.2897093195658" calcext:value-type="float">
            <text:p>92,2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52.1739420249" calcext:value-type="float">
            <text:p>1 252,174</text:p>
          </table:table-cell>
          <table:table-cell table:number-columns-repeated="2" office:value-type="float" office:value="0.225943102266527" calcext:value-type="float">
            <text:p>0,2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69.308223164305" calcext:value-type="float">
            <text:p>869,308</text:p>
          </table:table-cell>
          <table:table-cell table:number-columns-repeated="2" office:value-type="float" office:value="171.87455467038" calcext:value-type="float">
            <text:p>171,8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5.000842124338" calcext:value-type="float">
            <text:p>225,0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74.818596674873" calcext:value-type="float">
            <text:p>474,819</text:p>
          </table:table-cell>
          <table:table-cell table:number-columns-repeated="2" office:value-type="float" office:value="135.621277970206" calcext:value-type="float">
            <text:p>135,6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14.638799017169" calcext:value-type="float">
            <text:p>514,639</text:p>
          </table:table-cell>
          <table:table-cell table:number-columns-repeated="2" office:value-type="float" office:value="72.7024793950002" calcext:value-type="float">
            <text:p>72,7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26.287336599299" calcext:value-type="float">
            <text:p>726,287</text:p>
          </table:table-cell>
          <table:table-cell table:number-columns-repeated="2" office:value-type="float" office:value="6.99475055074857" calcext:value-type="float">
            <text:p>6,9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1.340253509877" calcext:value-type="float">
            <text:p>381,3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1.669218923749" calcext:value-type="float">
            <text:p>611,669</text:p>
          </table:table-cell>
          <table:table-cell table:number-columns-repeated="2" office:value-type="float" office:value="72.6794499820189" calcext:value-type="float">
            <text:p>72,6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24.279619959283" calcext:value-type="float">
            <text:p>624,280</text:p>
          </table:table-cell>
          <table:table-cell table:number-columns-repeated="2" office:value-type="float" office:value="45.5403471476234" calcext:value-type="float">
            <text:p>45,5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37.897370012577" calcext:value-type="float">
            <text:p>637,897</text:p>
          </table:table-cell>
          <table:table-cell table:number-columns-repeated="2" office:value-type="float" office:value="67.2377236683607" calcext:value-type="float">
            <text:p>67,2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2.223981386522" calcext:value-type="float">
            <text:p>772,224</text:p>
          </table:table-cell>
          <table:table-cell table:number-columns-repeated="2" office:value-type="float" office:value="234.018952554899" calcext:value-type="float">
            <text:p>234,0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8.108607617733" calcext:value-type="float">
            <text:p>278,109</text:p>
          </table:table-cell>
          <table:table-cell table:number-columns-repeated="2" office:value-type="float" office:value="42.565076148675" calcext:value-type="float">
            <text:p>42,5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04.30095993179" calcext:value-type="float">
            <text:p>1 704,301</text:p>
          </table:table-cell>
          <table:table-cell table:number-columns-repeated="2" office:value-type="float" office:value="360.193425432747" calcext:value-type="float">
            <text:p>360,1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82.6108875729" calcext:value-type="float">
            <text:p>1 082,611</text:p>
          </table:table-cell>
          <table:table-cell table:number-columns-repeated="2" office:value-type="float" office:value="156.272600569413" calcext:value-type="float">
            <text:p>156,2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76.263146118258" calcext:value-type="float">
            <text:p>676,263</text:p>
          </table:table-cell>
          <table:table-cell table:number-columns-repeated="2" office:value-type="float" office:value="200.077084724763" calcext:value-type="float">
            <text:p>200,07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77.292720108187" calcext:value-type="float">
            <text:p>677,293</text:p>
          </table:table-cell>
          <table:table-cell table:number-columns-repeated="2" office:value-type="float" office:value="65.862028255423" calcext:value-type="float">
            <text:p>65,8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5.718273450115" calcext:value-type="float">
            <text:p>215,718</text:p>
          </table:table-cell>
          <table:table-cell table:number-columns-repeated="2" office:value-type="float" office:value="97.0957200991237" calcext:value-type="float">
            <text:p>97,09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481276339931" calcext:value-type="float">
            <text:p>242,481</text:p>
          </table:table-cell>
          <table:table-cell table:number-columns-repeated="2" office:value-type="float" office:value="43.5173625830645" calcext:value-type="float">
            <text:p>43,5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40.860204415608" calcext:value-type="float">
            <text:p>440,860</text:p>
          </table:table-cell>
          <table:table-cell table:number-columns-repeated="2" office:value-type="float" office:value="39.8860847871975" calcext:value-type="float">
            <text:p>39,8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9.027806639531" calcext:value-type="float">
            <text:p>429,028</text:p>
          </table:table-cell>
          <table:table-cell table:number-columns-repeated="2" office:value-type="float" office:value="6.75901623445642" calcext:value-type="float">
            <text:p>6,7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91.657423401945" calcext:value-type="float">
            <text:p>591,657</text:p>
          </table:table-cell>
          <table:table-cell table:number-columns-repeated="2" office:value-type="float" office:value="129.714909792471" calcext:value-type="float">
            <text:p>129,7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5.637712296835" calcext:value-type="float">
            <text:p>595,638</text:p>
          </table:table-cell>
          <table:table-cell table:number-columns-repeated="2" office:value-type="float" office:value="189.704940427509" calcext:value-type="float">
            <text:p>189,7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53.162876949319" calcext:value-type="float">
            <text:p>253,1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4.107699759981" calcext:value-type="float">
            <text:p>724,108</text:p>
          </table:table-cell>
          <table:table-cell table:number-columns-repeated="2" office:value-type="float" office:value="112.54757262328" calcext:value-type="float">
            <text:p>112,5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43.415753928681" calcext:value-type="float">
            <text:p>343,416</text:p>
          </table:table-cell>
          <table:table-cell table:number-columns-repeated="2" office:value-type="float" office:value="98.2289746617757" calcext:value-type="float">
            <text:p>98,2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593.416340904537" calcext:value-type="float">
            <text:p>593,416</text:p>
          </table:table-cell>
          <table:table-cell table:number-columns-repeated="2" office:value-type="float" office:value="134.110290199812" calcext:value-type="float">
            <text:p>134,1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677438471461" calcext:value-type="float">
            <text:p>661,677</text:p>
          </table:table-cell>
          <table:table-cell table:number-columns-repeated="2" office:value-type="float" office:value="48.3226772806488" calcext:value-type="float">
            <text:p>48,3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7.643090268109" calcext:value-type="float">
            <text:p>667,6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3.846178106764" calcext:value-type="float">
            <text:p>383,846</text:p>
          </table:table-cell>
          <table:table-cell table:number-columns-repeated="2" office:value-type="float" office:value="73.6354157674128" calcext:value-type="float">
            <text:p>73,6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9.800921461108" calcext:value-type="float">
            <text:p>779,801</text:p>
          </table:table-cell>
          <table:table-cell table:number-columns-repeated="2" office:value-type="float" office:value="8.92961196672466" calcext:value-type="float">
            <text:p>8,9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8.046855457727" calcext:value-type="float">
            <text:p>268,047</text:p>
          </table:table-cell>
          <table:table-cell table:number-columns-repeated="2" office:value-type="float" office:value="2.84146514633896" calcext:value-type="float">
            <text:p>2,8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735509459316" calcext:value-type="float">
            <text:p>322,736</text:p>
          </table:table-cell>
          <table:table-cell table:number-columns-repeated="2" office:value-type="float" office:value="35.948562562643" calcext:value-type="float">
            <text:p>35,9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24.144588828243" calcext:value-type="float">
            <text:p>624,145</text:p>
          </table:table-cell>
          <table:table-cell table:number-columns-repeated="2" office:value-type="float" office:value="87.8374774773846" calcext:value-type="float">
            <text:p>87,8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2.380407177144" calcext:value-type="float">
            <text:p>222,3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4.274984747923" calcext:value-type="float">
            <text:p>774,275</text:p>
          </table:table-cell>
          <table:table-cell table:number-columns-repeated="2" office:value-type="float" office:value="55.963200718993" calcext:value-type="float">
            <text:p>55,9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579661775932" calcext:value-type="float">
            <text:p>450,580</text:p>
          </table:table-cell>
          <table:table-cell table:number-columns-repeated="2" office:value-type="float" office:value="53.0470675286912" calcext:value-type="float">
            <text:p>53,0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2.880631225588" calcext:value-type="float">
            <text:p>622,881</text:p>
          </table:table-cell>
          <table:table-cell table:number-columns-repeated="2" office:value-type="float" office:value="30.6282691580471" calcext:value-type="float">
            <text:p>30,6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2.584481774682" calcext:value-type="float">
            <text:p>532,5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95687409449" calcext:value-type="float">
            <text:p>118,957</text:p>
          </table:table-cell>
          <table:table-cell table:number-columns-repeated="2" office:value-type="float" office:value="1.83232209910415" calcext:value-type="float">
            <text:p>1,8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5.022293932956" calcext:value-type="float">
            <text:p>385,022</text:p>
          </table:table-cell>
          <table:table-cell table:number-columns-repeated="2" office:value-type="float" office:value="48.90948885068" calcext:value-type="float">
            <text:p>48,9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9.132808737519" calcext:value-type="float">
            <text:p>729,133</text:p>
          </table:table-cell>
          <table:table-cell table:number-columns-repeated="2" office:value-type="float" office:value="14.0034694373121" calcext:value-type="float">
            <text:p>14,0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60.080880495651" calcext:value-type="float">
            <text:p>660,081</text:p>
          </table:table-cell>
          <table:table-cell table:number-columns-repeated="2" office:value-type="float" office:value="126.764011594223" calcext:value-type="float">
            <text:p>126,7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72.800780428431" calcext:value-type="float">
            <text:p>172,801</text:p>
          </table:table-cell>
          <table:table-cell table:number-columns-repeated="2" office:value-type="float" office:value="3.00776343114738" calcext:value-type="float">
            <text:p>3,0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8.656728315752" calcext:value-type="float">
            <text:p>928,657</text:p>
          </table:table-cell>
          <table:table-cell table:number-columns-repeated="2" office:value-type="float" office:value="95.2979892937197" calcext:value-type="float">
            <text:p>95,2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650150818686" calcext:value-type="float">
            <text:p>340,650</text:p>
          </table:table-cell>
          <table:table-cell table:number-columns-repeated="2" office:value-type="float" office:value="19.515070994224" calcext:value-type="float">
            <text:p>19,5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906709544522" calcext:value-type="float">
            <text:p>219,907</text:p>
          </table:table-cell>
          <table:table-cell table:number-columns-repeated="2" office:value-type="float" office:value="8.09666479228678" calcext:value-type="float">
            <text:p>8,0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84.886989078189" calcext:value-type="float">
            <text:p>884,887</text:p>
          </table:table-cell>
          <table:table-cell table:number-columns-repeated="2" office:value-type="float" office:value="160.424136751623" calcext:value-type="float">
            <text:p>160,4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58.80180335405" calcext:value-type="float">
            <text:p>358,802</text:p>
          </table:table-cell>
          <table:table-cell table:number-columns-repeated="2" office:value-type="float" office:value="28.3263115059977" calcext:value-type="float">
            <text:p>28,32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3.395978159163" calcext:value-type="float">
            <text:p>843,396</text:p>
          </table:table-cell>
          <table:table-cell table:number-columns-repeated="2" office:value-type="float" office:value="223.199404640147" calcext:value-type="float">
            <text:p>223,1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82.821058735684" calcext:value-type="float">
            <text:p>582,821</text:p>
          </table:table-cell>
          <table:table-cell table:number-columns-repeated="2" office:value-type="float" office:value="68.4457369620544" calcext:value-type="float">
            <text:p>68,44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75.414114835104" calcext:value-type="float">
            <text:p>675,414</text:p>
          </table:table-cell>
          <table:table-cell table:number-columns-repeated="2" office:value-type="float" office:value="20.2394543187208" calcext:value-type="float">
            <text:p>20,2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90.634441160463" calcext:value-type="float">
            <text:p>390,634</text:p>
          </table:table-cell>
          <table:table-cell table:number-columns-repeated="2" office:value-type="float" office:value="68.3113596798962" calcext:value-type="float">
            <text:p>68,3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17.7984195799" calcext:value-type="float">
            <text:p>1 317,798</text:p>
          </table:table-cell>
          <table:table-cell table:number-columns-repeated="2" office:value-type="float" office:value="1.82169918060466" calcext:value-type="float">
            <text:p>1,8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5.978868580516" calcext:value-type="float">
            <text:p>195,979</text:p>
          </table:table-cell>
          <table:table-cell table:number-columns-repeated="2" office:value-type="float" office:value="39.6058541338961" calcext:value-type="float">
            <text:p>39,6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2.531155791587" calcext:value-type="float">
            <text:p>212,531</text:p>
          </table:table-cell>
          <table:table-cell table:number-columns-repeated="2" office:value-type="float" office:value="28.0807013554581" calcext:value-type="float">
            <text:p>28,08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52.871513501975" calcext:value-type="float">
            <text:p>752,872</text:p>
          </table:table-cell>
          <table:table-cell table:number-columns-repeated="2" office:value-type="float" office:value="72.1887250535787" calcext:value-type="float">
            <text:p>72,1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50.874409644911" calcext:value-type="float">
            <text:p>950,874</text:p>
          </table:table-cell>
          <table:table-cell table:number-columns-repeated="2" office:value-type="float" office:value="9.58896020575125" calcext:value-type="float">
            <text:p>9,58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80.441980693292" calcext:value-type="float">
            <text:p>880,442</text:p>
          </table:table-cell>
          <table:table-cell table:number-columns-repeated="2" office:value-type="float" office:value="60.4313127327904" calcext:value-type="float">
            <text:p>60,4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3.440869322272" calcext:value-type="float">
            <text:p>613,4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39.324146317763" calcext:value-type="float">
            <text:p>139,3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7.865433208241" calcext:value-type="float">
            <text:p>747,8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947128533034" calcext:value-type="float">
            <text:p>213,947</text:p>
          </table:table-cell>
          <table:table-cell table:number-columns-repeated="2" office:value-type="float" office:value="26.93756345444" calcext:value-type="float">
            <text:p>26,9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6.987694098214" calcext:value-type="float">
            <text:p>826,988</text:p>
          </table:table-cell>
          <table:table-cell table:number-columns-repeated="2" office:value-type="float" office:value="11.0583490942546" calcext:value-type="float">
            <text:p>11,0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7.450424041333" calcext:value-type="float">
            <text:p>817,4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107.3641580488" calcext:value-type="float">
            <text:p>7 107,364</text:p>
          </table:table-cell>
          <table:table-cell table:number-columns-repeated="2" office:value-type="float" office:value="425.785382626875" calcext:value-type="float">
            <text:p>425,7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3.4775517830224" calcext:value-type="float">
            <text:p>23,4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05.38851613037" calcext:value-type="float">
            <text:p>1 405,389</text:p>
          </table:table-cell>
          <table:table-cell table:number-columns-repeated="2" office:value-type="float" office:value="151.230972980244" calcext:value-type="float">
            <text:p>151,2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8.281888297724" calcext:value-type="float">
            <text:p>638,282</text:p>
          </table:table-cell>
          <table:table-cell table:number-columns-repeated="2" office:value-type="float" office:value="12.1534398271915" calcext:value-type="float">
            <text:p>12,1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94.902214564907" calcext:value-type="float">
            <text:p>794,9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2.132477077574" calcext:value-type="float">
            <text:p>602,1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849890459036" calcext:value-type="float">
            <text:p>412,850</text:p>
          </table:table-cell>
          <table:table-cell table:number-columns-repeated="2" office:value-type="float" office:value="28.460381249513" calcext:value-type="float">
            <text:p>28,4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26.433933945121" calcext:value-type="float">
            <text:p>526,434</text:p>
          </table:table-cell>
          <table:table-cell table:number-columns-repeated="2" office:value-type="float" office:value="30.7376846366144" calcext:value-type="float">
            <text:p>30,7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0.935887435107" calcext:value-type="float">
            <text:p>560,936</text:p>
          </table:table-cell>
          <table:table-cell table:number-columns-repeated="2" office:value-type="float" office:value="45.8379459741265" calcext:value-type="float">
            <text:p>45,8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3.261157063388" calcext:value-type="float">
            <text:p>513,261</text:p>
          </table:table-cell>
          <table:table-cell table:number-columns-repeated="2" office:value-type="float" office:value="16.5568802697137" calcext:value-type="float">
            <text:p>16,5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319620326664" calcext:value-type="float">
            <text:p>659,320</text:p>
          </table:table-cell>
          <table:table-cell table:number-columns-repeated="2" office:value-type="float" office:value="0.014295037360143" calcext:value-type="float">
            <text:p>0,0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95.134633711298" calcext:value-type="float">
            <text:p>895,135</text:p>
          </table:table-cell>
          <table:table-cell table:number-columns-repeated="2" office:value-type="float" office:value="214.108371194464" calcext:value-type="float">
            <text:p>214,1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9.839680689832" calcext:value-type="float">
            <text:p>449,840</text:p>
          </table:table-cell>
          <table:table-cell table:number-columns-repeated="2" office:value-type="float" office:value="10.8222541319369" calcext:value-type="float">
            <text:p>10,8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6.466936521209" calcext:value-type="float">
            <text:p>426,467</text:p>
          </table:table-cell>
          <table:table-cell table:number-columns-repeated="2" office:value-type="float" office:value="30.9546940568611" calcext:value-type="float">
            <text:p>30,9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8.305989092352" calcext:value-type="float">
            <text:p>898,306</text:p>
          </table:table-cell>
          <table:table-cell table:number-columns-repeated="2" office:value-type="float" office:value="2.98994679805707" calcext:value-type="float">
            <text:p>2,9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60.96961591004" calcext:value-type="float">
            <text:p>960,9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9.137040664485" calcext:value-type="float">
            <text:p>719,137</text:p>
          </table:table-cell>
          <table:table-cell table:number-columns-repeated="2" office:value-type="float" office:value="13.7073084458052" calcext:value-type="float">
            <text:p>13,7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0.67130321528" calcext:value-type="float">
            <text:p>1 610,671</text:p>
          </table:table-cell>
          <table:table-cell table:number-columns-repeated="2" office:value-type="float" office:value="158.628982159999" calcext:value-type="float">
            <text:p>158,6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62.75912875398" calcext:value-type="float">
            <text:p>1 162,759</text:p>
          </table:table-cell>
          <table:table-cell table:number-columns-repeated="2" office:value-type="float" office:value="85.8827659770162" calcext:value-type="float">
            <text:p>85,8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7.906584823224" calcext:value-type="float">
            <text:p>587,907</text:p>
          </table:table-cell>
          <table:table-cell table:number-columns-repeated="2" office:value-type="float" office:value="129.317048771058" calcext:value-type="float">
            <text:p>129,3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9.555025277314" calcext:value-type="float">
            <text:p>569,555</text:p>
          </table:table-cell>
          <table:table-cell table:number-columns-repeated="2" office:value-type="float" office:value="4.4178781040869" calcext:value-type="float">
            <text:p>4,4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7.422823962959" calcext:value-type="float">
            <text:p>337,4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39.58476158096" calcext:value-type="float">
            <text:p>1 139,585</text:p>
          </table:table-cell>
          <table:table-cell table:number-columns-repeated="2" office:value-type="float" office:value="9.22929763380347" calcext:value-type="float">
            <text:p>9,2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4.55526616694" calcext:value-type="float">
            <text:p>2 164,555</text:p>
          </table:table-cell>
          <table:table-cell table:number-columns-repeated="2" office:value-type="float" office:value="64.5758266679542" calcext:value-type="float">
            <text:p>64,5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727694590231" calcext:value-type="float">
            <text:p>336,728</text:p>
          </table:table-cell>
          <table:table-cell table:number-columns-repeated="2" office:value-type="float" office:value="19.2976883020483" calcext:value-type="float">
            <text:p>19,2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4.285213507406" calcext:value-type="float">
            <text:p>654,285</text:p>
          </table:table-cell>
          <table:table-cell table:number-columns-repeated="2" office:value-type="float" office:value="217.009187498221" calcext:value-type="float">
            <text:p>217,0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174639369591" calcext:value-type="float">
            <text:p>56,6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6.376337087717" calcext:value-type="float">
            <text:p>836,376</text:p>
          </table:table-cell>
          <table:table-cell table:number-columns-repeated="2" office:value-type="float" office:value="79.3180014032536" calcext:value-type="float">
            <text:p>79,3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953197785294" calcext:value-type="float">
            <text:p>276,9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9.492180048861" calcext:value-type="float">
            <text:p>909,492</text:p>
          </table:table-cell>
          <table:table-cell table:number-columns-repeated="2" office:value-type="float" office:value="65.5503583113777" calcext:value-type="float">
            <text:p>65,5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3.035404507892" calcext:value-type="float">
            <text:p>673,0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3.102331585718" calcext:value-type="float">
            <text:p>923,102</text:p>
          </table:table-cell>
          <table:table-cell table:number-columns-repeated="2" office:value-type="float" office:value="96.3628408122594" calcext:value-type="float">
            <text:p>96,3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70.964100174391" calcext:value-type="float">
            <text:p>470,964</text:p>
          </table:table-cell>
          <table:table-cell table:number-columns-repeated="2" office:value-type="float" office:value="85.9405796674644" calcext:value-type="float">
            <text:p>85,9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98.15172800782" calcext:value-type="float">
            <text:p>1 398,152</text:p>
          </table:table-cell>
          <table:table-cell table:number-columns-repeated="2" office:value-type="float" office:value="144.530658685597" calcext:value-type="float">
            <text:p>144,5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38.804843467957" calcext:value-type="float">
            <text:p>238,805</text:p>
          </table:table-cell>
          <table:table-cell table:number-columns-repeated="2" office:value-type="float" office:value="36.5238808217559" calcext:value-type="float">
            <text:p>36,5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1.340798801354" calcext:value-type="float">
            <text:p>621,3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90.228984369078" calcext:value-type="float">
            <text:p>390,229</text:p>
          </table:table-cell>
          <table:table-cell table:number-columns-repeated="2" office:value-type="float" office:value="37.5447085219854" calcext:value-type="float">
            <text:p>37,5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55.181617229176" calcext:value-type="float">
            <text:p>555,182</text:p>
          </table:table-cell>
          <table:table-cell table:number-columns-repeated="2" office:value-type="float" office:value="54.1837395125246" calcext:value-type="float">
            <text:p>54,1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19.927484138726" calcext:value-type="float">
            <text:p>919,927</text:p>
          </table:table-cell>
          <table:table-cell table:number-columns-repeated="2" office:value-type="float" office:value="200.115447952306" calcext:value-type="float">
            <text:p>200,1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1.271597686305" calcext:value-type="float">
            <text:p>711,272</text:p>
          </table:table-cell>
          <table:table-cell table:number-columns-repeated="2" office:value-type="float" office:value="72.4484723388394" calcext:value-type="float">
            <text:p>72,4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4.093632009218" calcext:value-type="float">
            <text:p>464,094</text:p>
          </table:table-cell>
          <table:table-cell table:number-columns-repeated="2" office:value-type="float" office:value="21.4904724913302" calcext:value-type="float">
            <text:p>21,4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2.347557632371" calcext:value-type="float">
            <text:p>512,348</text:p>
          </table:table-cell>
          <table:table-cell table:number-columns-repeated="2" office:value-type="float" office:value="69.4513081106048" calcext:value-type="float">
            <text:p>69,4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3.256772209572" calcext:value-type="float">
            <text:p>983,257</text:p>
          </table:table-cell>
          <table:table-cell table:number-columns-repeated="2" office:value-type="float" office:value="55.0042965348476" calcext:value-type="float">
            <text:p>55,0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094525936836" calcext:value-type="float">
            <text:p>365,095</text:p>
          </table:table-cell>
          <table:table-cell table:number-columns-repeated="2" office:value-type="float" office:value="18.8936597630227" calcext:value-type="float">
            <text:p>18,8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657117425187" calcext:value-type="float">
            <text:p>339,6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6.508289940585" calcext:value-type="float">
            <text:p>496,508</text:p>
          </table:table-cell>
          <table:table-cell table:number-columns-repeated="2" office:value-type="float" office:value="74.0632558971907" calcext:value-type="float">
            <text:p>74,06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27.478665435164" calcext:value-type="float">
            <text:p>627,479</text:p>
          </table:table-cell>
          <table:table-cell table:number-columns-repeated="2" office:value-type="float" office:value="124.25842227848" calcext:value-type="float">
            <text:p>124,2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16.019357033476" calcext:value-type="float">
            <text:p>616,019</text:p>
          </table:table-cell>
          <table:table-cell table:number-columns-repeated="2" office:value-type="float" office:value="90.9632446177164" calcext:value-type="float">
            <text:p>90,9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1.101720212305" calcext:value-type="float">
            <text:p>881,102</text:p>
          </table:table-cell>
          <table:table-cell table:number-columns-repeated="2" office:value-type="float" office:value="198.243611810566" calcext:value-type="float">
            <text:p>198,2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49.2925954743" calcext:value-type="float">
            <text:p>1 149,293</text:p>
          </table:table-cell>
          <table:table-cell table:number-columns-repeated="2" office:value-type="float" office:value="225.459623151122" calcext:value-type="float">
            <text:p>225,4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80.45299187066" calcext:value-type="float">
            <text:p>1 380,453</text:p>
          </table:table-cell>
          <table:table-cell table:number-columns-repeated="2" office:value-type="float" office:value="85.8278595239623" calcext:value-type="float">
            <text:p>85,8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63.10219276975" calcext:value-type="float">
            <text:p>5 363,102</text:p>
          </table:table-cell>
          <table:table-cell table:number-columns-repeated="2" office:value-type="float" office:value="1698.66262633196" calcext:value-type="float">
            <text:p>1 698,6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97.74670411962" calcext:value-type="float">
            <text:p>597,747</text:p>
          </table:table-cell>
          <table:table-cell table:number-columns-repeated="2" office:value-type="float" office:value="54.3885174769225" calcext:value-type="float">
            <text:p>54,3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8.45121019939" calcext:value-type="float">
            <text:p>1 478,451</text:p>
          </table:table-cell>
          <table:table-cell table:number-columns-repeated="2" office:value-type="float" office:value="52.2750034669828" calcext:value-type="float">
            <text:p>52,2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05.04183374878" calcext:value-type="float">
            <text:p>1 505,042</text:p>
          </table:table-cell>
          <table:table-cell table:number-columns-repeated="2" office:value-type="float" office:value="15.6954588860612" calcext:value-type="float">
            <text:p>15,6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09.9496752795" calcext:value-type="float">
            <text:p>1 809,950</text:p>
          </table:table-cell>
          <table:table-cell table:number-columns-repeated="2" office:value-type="float" office:value="223.5521256546" calcext:value-type="float">
            <text:p>223,5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83.300749675522" calcext:value-type="float">
            <text:p>983,301</text:p>
          </table:table-cell>
          <table:table-cell table:number-columns-repeated="2" office:value-type="float" office:value="137.453212992825" calcext:value-type="float">
            <text:p>137,4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8.255621143243" calcext:value-type="float">
            <text:p>618,256</text:p>
          </table:table-cell>
          <table:table-cell table:number-columns-repeated="2" office:value-type="float" office:value="86.1299653926758" calcext:value-type="float">
            <text:p>86,1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76.94373619988" calcext:value-type="float">
            <text:p>3 276,944</text:p>
          </table:table-cell>
          <table:table-cell table:number-columns-repeated="2" office:value-type="float" office:value="98.9299983377316" calcext:value-type="float">
            <text:p>98,9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2.455179056728" calcext:value-type="float">
            <text:p>322,455</text:p>
          </table:table-cell>
          <table:table-cell table:number-columns-repeated="2" office:value-type="float" office:value="26.9887219206041" calcext:value-type="float">
            <text:p>26,9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63.749242850004" calcext:value-type="float">
            <text:p>763,749</text:p>
          </table:table-cell>
          <table:table-cell table:number-columns-repeated="2" office:value-type="float" office:value="241.199615978395" calcext:value-type="float">
            <text:p>241,2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6.442313251955" calcext:value-type="float">
            <text:p>646,4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62.59183968897" calcext:value-type="float">
            <text:p>1 362,592</text:p>
          </table:table-cell>
          <table:table-cell table:number-columns-repeated="2" office:value-type="float" office:value="301.437709723937" calcext:value-type="float">
            <text:p>301,4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8.597131061922" calcext:value-type="float">
            <text:p>518,597</text:p>
          </table:table-cell>
          <table:table-cell table:number-columns-repeated="2" office:value-type="float" office:value="12.6071046453538" calcext:value-type="float">
            <text:p>12,6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2.37621314035" calcext:value-type="float">
            <text:p>1 282,376</text:p>
          </table:table-cell>
          <table:table-cell table:number-columns-repeated="2" office:value-type="float" office:value="182.599567421789" calcext:value-type="float">
            <text:p>182,6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597.85285026262" calcext:value-type="float">
            <text:p>597,853</text:p>
          </table:table-cell>
          <table:table-cell table:number-columns-repeated="2" office:value-type="float" office:value="127.297599492425" calcext:value-type="float">
            <text:p>127,2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50.93702242833" calcext:value-type="float">
            <text:p>1 450,937</text:p>
          </table:table-cell>
          <table:table-cell table:number-columns-repeated="2" office:value-type="float" office:value="219.731236770872" calcext:value-type="float">
            <text:p>219,7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1.51301094692" calcext:value-type="float">
            <text:p>1 371,5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65.48520220719" calcext:value-type="float">
            <text:p>2 365,485</text:p>
          </table:table-cell>
          <table:table-cell table:number-columns-repeated="2" office:value-type="float" office:value="416.985546679621" calcext:value-type="float">
            <text:p>416,9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5.20363488459" calcext:value-type="float">
            <text:p>1 045,204</text:p>
          </table:table-cell>
          <table:table-cell table:number-columns-repeated="2" office:value-type="float" office:value="135.093364950339" calcext:value-type="float">
            <text:p>135,0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81.30590111109" calcext:value-type="float">
            <text:p>1 181,306</text:p>
          </table:table-cell>
          <table:table-cell table:number-columns-repeated="2" office:value-type="float" office:value="42.2321296407098" calcext:value-type="float">
            <text:p>42,2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11.502602997841" calcext:value-type="float">
            <text:p>511,503</text:p>
          </table:table-cell>
          <table:table-cell table:number-columns-repeated="2" office:value-type="float" office:value="62.8382489739219" calcext:value-type="float">
            <text:p>62,8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480167370649" calcext:value-type="float">
            <text:p>285,4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91.259608856315" calcext:value-type="float">
            <text:p>291,260</text:p>
          </table:table-cell>
          <table:table-cell table:number-columns-repeated="2" office:value-type="float" office:value="33.2538403505044" calcext:value-type="float">
            <text:p>33,2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2009.21658825437" calcext:value-type="float">
            <text:p>2 009,217</text:p>
          </table:table-cell>
          <table:table-cell table:number-columns-repeated="2" office:value-type="float" office:value="425.357769738324" calcext:value-type="float">
            <text:p>425,3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3.128309591938" calcext:value-type="float">
            <text:p>493,128</text:p>
          </table:table-cell>
          <table:table-cell table:number-columns-repeated="2" office:value-type="float" office:value="1.9467383768793" calcext:value-type="float">
            <text:p>1,9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47.212798779034" calcext:value-type="float">
            <text:p>847,213</text:p>
          </table:table-cell>
          <table:table-cell table:number-columns-repeated="2" office:value-type="float" office:value="21.2998908405922" calcext:value-type="float">
            <text:p>21,3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550473006994" calcext:value-type="float">
            <text:p>322,550</text:p>
          </table:table-cell>
          <table:table-cell table:number-columns-repeated="2" office:value-type="float" office:value="47.5626019857849" calcext:value-type="float">
            <text:p>47,5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1.216585946865" calcext:value-type="float">
            <text:p>161,2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8.008842782331" calcext:value-type="float">
            <text:p>278,009</text:p>
          </table:table-cell>
          <table:table-cell table:number-columns-repeated="2" office:value-type="float" office:value="18.5566121835072" calcext:value-type="float">
            <text:p>18,5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2.412480951348" calcext:value-type="float">
            <text:p>592,412</text:p>
          </table:table-cell>
          <table:table-cell table:number-columns-repeated="2" office:value-type="float" office:value="51.0082764252453" calcext:value-type="float">
            <text:p>51,0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6.964378238643" calcext:value-type="float">
            <text:p>376,9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09.67203036332" calcext:value-type="float">
            <text:p>3 009,672</text:p>
          </table:table-cell>
          <table:table-cell table:number-columns-repeated="2" office:value-type="float" office:value="112.456588731807" calcext:value-type="float">
            <text:p>112,4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21.294028416441" calcext:value-type="float">
            <text:p>721,294</text:p>
          </table:table-cell>
          <table:table-cell table:number-columns-repeated="2" office:value-type="float" office:value="118.815003036808" calcext:value-type="float">
            <text:p>118,8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56.84231447592" calcext:value-type="float">
            <text:p>756,842</text:p>
          </table:table-cell>
          <table:table-cell table:number-columns-repeated="2" office:value-type="float" office:value="189.756659565871" calcext:value-type="float">
            <text:p>189,7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1.075011963255" calcext:value-type="float">
            <text:p>421,075</text:p>
          </table:table-cell>
          <table:table-cell table:number-columns-repeated="2" office:value-type="float" office:value="24.5822794208599" calcext:value-type="float">
            <text:p>24,5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6.077896731936" calcext:value-type="float">
            <text:p>906,078</text:p>
          </table:table-cell>
          <table:table-cell table:number-columns-repeated="2" office:value-type="float" office:value="56.7684114645368" calcext:value-type="float">
            <text:p>56,7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206459155353" calcext:value-type="float">
            <text:p>513,206</text:p>
          </table:table-cell>
          <table:table-cell table:number-columns-repeated="2" office:value-type="float" office:value="44.7972657278698" calcext:value-type="float">
            <text:p>44,7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10.93712514227" calcext:value-type="float">
            <text:p>1 110,937</text:p>
          </table:table-cell>
          <table:table-cell table:number-columns-repeated="2" office:value-type="float" office:value="89.3797187865665" calcext:value-type="float">
            <text:p>89,3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86.69696623533" calcext:value-type="float">
            <text:p>1 086,697</text:p>
          </table:table-cell>
          <table:table-cell table:number-columns-repeated="2" office:value-type="float" office:value="258.014962113931" calcext:value-type="float">
            <text:p>258,0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81.98353905125" calcext:value-type="float">
            <text:p>1 381,984</text:p>
          </table:table-cell>
          <table:table-cell table:number-columns-repeated="2" office:value-type="float" office:value="344.596708617852" calcext:value-type="float">
            <text:p>344,5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90.304234604525" calcext:value-type="float">
            <text:p>690,304</text:p>
          </table:table-cell>
          <table:table-cell table:number-columns-repeated="2" office:value-type="float" office:value="59.4370825904287" calcext:value-type="float">
            <text:p>59,4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5.56348258913" calcext:value-type="float">
            <text:p>1 415,563</text:p>
          </table:table-cell>
          <table:table-cell table:number-columns-repeated="2" office:value-type="float" office:value="106.604048262913" calcext:value-type="float">
            <text:p>106,6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48.76804336237" calcext:value-type="float">
            <text:p>1 048,768</text:p>
          </table:table-cell>
          <table:table-cell table:number-columns-repeated="2" office:value-type="float" office:value="110.292585330787" calcext:value-type="float">
            <text:p>110,2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97.074204608598" calcext:value-type="float">
            <text:p>897,074</text:p>
          </table:table-cell>
          <table:table-cell table:number-columns-repeated="2" office:value-type="float" office:value="10.2699714014389" calcext:value-type="float">
            <text:p>10,27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47.42666707849" calcext:value-type="float">
            <text:p>1 547,427</text:p>
          </table:table-cell>
          <table:table-cell table:number-columns-repeated="2" office:value-type="float" office:value="153.643239676116" calcext:value-type="float">
            <text:p>153,6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48.859364442206" calcext:value-type="float">
            <text:p>948,859</text:p>
          </table:table-cell>
          <table:table-cell table:number-columns-repeated="2" office:value-type="float" office:value="47.6369268174732" calcext:value-type="float">
            <text:p>47,6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4.493502819908" calcext:value-type="float">
            <text:p>544,494</text:p>
          </table:table-cell>
          <table:table-cell table:number-columns-repeated="2" office:value-type="float" office:value="19.8719656323669" calcext:value-type="float">
            <text:p>19,8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15.557325221041" calcext:value-type="float">
            <text:p>315,557</text:p>
          </table:table-cell>
          <table:table-cell table:number-columns-repeated="2" office:value-type="float" office:value="38.5977786533161" calcext:value-type="float">
            <text:p>38,5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0.89472609282" calcext:value-type="float">
            <text:p>1 070,895</text:p>
          </table:table-cell>
          <table:table-cell table:number-columns-repeated="2" office:value-type="float" office:value="116.63316699067" calcext:value-type="float">
            <text:p>116,6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3.091053445191" calcext:value-type="float">
            <text:p>943,091</text:p>
          </table:table-cell>
          <table:table-cell table:number-columns-repeated="2" office:value-type="float" office:value="105.922541872096" calcext:value-type="float">
            <text:p>105,9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97.503497228212" calcext:value-type="float">
            <text:p>997,503</text:p>
          </table:table-cell>
          <table:table-cell table:number-columns-repeated="2" office:value-type="float" office:value="18.1750585713846" calcext:value-type="float">
            <text:p>18,1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78.43757959195" calcext:value-type="float">
            <text:p>1 378,438</text:p>
          </table:table-cell>
          <table:table-cell table:number-columns-repeated="2" office:value-type="float" office:value="277.305039887309" calcext:value-type="float">
            <text:p>277,3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085.27708893632" calcext:value-type="float">
            <text:p>5 085,277</text:p>
          </table:table-cell>
          <table:table-cell table:number-columns-repeated="2" office:value-type="float" office:value="916.67529613587" calcext:value-type="float">
            <text:p>916,6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33.47007684697" calcext:value-type="float">
            <text:p>2 133,470</text:p>
          </table:table-cell>
          <table:table-cell table:number-columns-repeated="2" office:value-type="float" office:value="670.250587200088" calcext:value-type="float">
            <text:p>670,2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378183468383" calcext:value-type="float">
            <text:p>352,378</text:p>
          </table:table-cell>
          <table:table-cell table:number-columns-repeated="2" office:value-type="float" office:value="50.3677248301062" calcext:value-type="float">
            <text:p>50,3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35.917768208101" calcext:value-type="float">
            <text:p>835,918</text:p>
          </table:table-cell>
          <table:table-cell table:number-columns-repeated="2" office:value-type="float" office:value="267.8195299765" calcext:value-type="float">
            <text:p>267,8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1.643474615947" calcext:value-type="float">
            <text:p>751,643</text:p>
          </table:table-cell>
          <table:table-cell table:number-columns-repeated="2" office:value-type="float" office:value="177.225273664212" calcext:value-type="float">
            <text:p>177,2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81.60146038577" calcext:value-type="float">
            <text:p>2 381,601</text:p>
          </table:table-cell>
          <table:table-cell table:number-columns-repeated="2" office:value-type="float" office:value="506.624376462032" calcext:value-type="float">
            <text:p>506,6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3.748587503909" calcext:value-type="float">
            <text:p>433,749</text:p>
          </table:table-cell>
          <table:table-cell table:number-columns-repeated="2" office:value-type="float" office:value="122.021656610627" calcext:value-type="float">
            <text:p>122,0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50.19002389126" calcext:value-type="float">
            <text:p>1 150,190</text:p>
          </table:table-cell>
          <table:table-cell table:number-columns-repeated="2" office:value-type="float" office:value="135.751717924984" calcext:value-type="float">
            <text:p>135,7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15.586611127481" calcext:value-type="float">
            <text:p>715,587</text:p>
          </table:table-cell>
          <table:table-cell table:number-columns-repeated="2" office:value-type="float" office:value="34.8293829217397" calcext:value-type="float">
            <text:p>34,8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24.561812102348" calcext:value-type="float">
            <text:p>524,562</text:p>
          </table:table-cell>
          <table:table-cell table:number-columns-repeated="2" office:value-type="float" office:value="122.32698552449" calcext:value-type="float">
            <text:p>122,3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8.665260855292" calcext:value-type="float">
            <text:p>608,665</text:p>
          </table:table-cell>
          <table:table-cell table:number-columns-repeated="2" office:value-type="float" office:value="57.1894229772162" calcext:value-type="float">
            <text:p>57,1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89.79718732168" calcext:value-type="float">
            <text:p>1 189,797</text:p>
          </table:table-cell>
          <table:table-cell table:number-columns-repeated="2" office:value-type="float" office:value="258.671762794911" calcext:value-type="float">
            <text:p>258,6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1.989844744866" calcext:value-type="float">
            <text:p>241,990</text:p>
          </table:table-cell>
          <table:table-cell table:number-columns-repeated="2" office:value-type="float" office:value="15.1191575179076" calcext:value-type="float">
            <text:p>15,1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796.569223531992" calcext:value-type="float">
            <text:p>796,569</text:p>
          </table:table-cell>
          <table:table-cell table:number-columns-repeated="2" office:value-type="float" office:value="193.559100044932" calcext:value-type="float">
            <text:p>193,5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5.149930030105" calcext:value-type="float">
            <text:p>565,150</text:p>
          </table:table-cell>
          <table:table-cell table:number-columns-repeated="2" office:value-type="float" office:value="158.831643540559" calcext:value-type="float">
            <text:p>158,8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8.469695935849" calcext:value-type="float">
            <text:p>548,470</text:p>
          </table:table-cell>
          <table:table-cell table:number-columns-repeated="2" office:value-type="float" office:value="105.959690557478" calcext:value-type="float">
            <text:p>105,9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69.689606687118" calcext:value-type="float">
            <text:p>769,690</text:p>
          </table:table-cell>
          <table:table-cell table:number-columns-repeated="2" office:value-type="float" office:value="220.537087541217" calcext:value-type="float">
            <text:p>220,5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2.64248645021" calcext:value-type="float">
            <text:p>692,642</text:p>
          </table:table-cell>
          <table:table-cell table:number-columns-repeated="2" office:value-type="float" office:value="84.140447929781" calcext:value-type="float">
            <text:p>84,1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3.407687419613" calcext:value-type="float">
            <text:p>813,408</text:p>
          </table:table-cell>
          <table:table-cell table:number-columns-repeated="2" office:value-type="float" office:value="184.394826634064" calcext:value-type="float">
            <text:p>184,3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59.576625430239" calcext:value-type="float">
            <text:p>759,577</text:p>
          </table:table-cell>
          <table:table-cell table:number-columns-repeated="2" office:value-type="float" office:value="82.1410723873647" calcext:value-type="float">
            <text:p>82,1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83.567447415436" calcext:value-type="float">
            <text:p>783,567</text:p>
          </table:table-cell>
          <table:table-cell table:number-columns-repeated="2" office:value-type="float" office:value="315.775315204662" calcext:value-type="float">
            <text:p>315,7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51.39179348561" calcext:value-type="float">
            <text:p>1 451,392</text:p>
          </table:table-cell>
          <table:table-cell table:number-columns-repeated="2" office:value-type="float" office:value="402.709714761072" calcext:value-type="float">
            <text:p>402,7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80.04878825694" calcext:value-type="float">
            <text:p>1 180,049</text:p>
          </table:table-cell>
          <table:table-cell table:number-columns-repeated="2" office:value-type="float" office:value="36.0575641355509" calcext:value-type="float">
            <text:p>36,0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27.684174240576" calcext:value-type="float">
            <text:p>927,684</text:p>
          </table:table-cell>
          <table:table-cell table:number-columns-repeated="2" office:value-type="float" office:value="292.763189594757" calcext:value-type="float">
            <text:p>292,7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4.2861413777" calcext:value-type="float">
            <text:p>1 264,286</text:p>
          </table:table-cell>
          <table:table-cell table:number-columns-repeated="2" office:value-type="float" office:value="22.1338684214135" calcext:value-type="float">
            <text:p>22,1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14.71943415111" calcext:value-type="float">
            <text:p>1 014,719</text:p>
          </table:table-cell>
          <table:table-cell table:number-columns-repeated="2" office:value-type="float" office:value="25.1280185666644" calcext:value-type="float">
            <text:p>25,1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5.11424483843" calcext:value-type="float">
            <text:p>1 345,114</text:p>
          </table:table-cell>
          <table:table-cell table:number-columns-repeated="2" office:value-type="float" office:value="118.850624513973" calcext:value-type="float">
            <text:p>118,8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7.908513821913" calcext:value-type="float">
            <text:p>487,909</text:p>
          </table:table-cell>
          <table:table-cell table:number-columns-repeated="2" office:value-type="float" office:value="136.902157185355" calcext:value-type="float">
            <text:p>136,9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4.30645401679" calcext:value-type="float">
            <text:p>1 184,306</text:p>
          </table:table-cell>
          <table:table-cell table:number-columns-repeated="2" office:value-type="float" office:value="133.378767410799" calcext:value-type="float">
            <text:p>133,3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3.913886287829" calcext:value-type="float">
            <text:p>443,914</text:p>
          </table:table-cell>
          <table:table-cell table:number-columns-repeated="2" office:value-type="float" office:value="66.2449691013051" calcext:value-type="float">
            <text:p>66,2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9.043346867864" calcext:value-type="float">
            <text:p>929,043</text:p>
          </table:table-cell>
          <table:table-cell table:number-columns-repeated="2" office:value-type="float" office:value="113.303480868524" calcext:value-type="float">
            <text:p>113,3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9.42776806703" calcext:value-type="float">
            <text:p>669,428</text:p>
          </table:table-cell>
          <table:table-cell table:number-columns-repeated="2" office:value-type="float" office:value="19.2272416206895" calcext:value-type="float">
            <text:p>19,2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18.75048543927" calcext:value-type="float">
            <text:p>1 418,750</text:p>
          </table:table-cell>
          <table:table-cell table:number-columns-repeated="2" office:value-type="float" office:value="17.2398648080641" calcext:value-type="float">
            <text:p>17,2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6.21167917275" calcext:value-type="float">
            <text:p>656,212</text:p>
          </table:table-cell>
          <table:table-cell table:number-columns-repeated="2" office:value-type="float" office:value="80.238691282275" calcext:value-type="float">
            <text:p>80,2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24.52135183867" calcext:value-type="float">
            <text:p>1 124,521</text:p>
          </table:table-cell>
          <table:table-cell table:number-columns-repeated="2" office:value-type="float" office:value="15.695443393976" calcext:value-type="float">
            <text:p>15,6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7.449739892827" calcext:value-type="float">
            <text:p>707,450</text:p>
          </table:table-cell>
          <table:table-cell table:number-columns-repeated="2" office:value-type="float" office:value="141.297293142682" calcext:value-type="float">
            <text:p>141,2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4.321324656141" calcext:value-type="float">
            <text:p>674,321</text:p>
          </table:table-cell>
          <table:table-cell table:number-columns-repeated="2" office:value-type="float" office:value="197.322041600013" calcext:value-type="float">
            <text:p>197,3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002.53124701707" calcext:value-type="float">
            <text:p>1 002,531</text:p>
          </table:table-cell>
          <table:table-cell table:number-columns-repeated="2" office:value-type="float" office:value="143.465162849971" calcext:value-type="float">
            <text:p>143,4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9.367144027765" calcext:value-type="float">
            <text:p>579,367</text:p>
          </table:table-cell>
          <table:table-cell table:number-columns-repeated="2" office:value-type="float" office:value="82.2364388245167" calcext:value-type="float">
            <text:p>82,2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8.049242507791" calcext:value-type="float">
            <text:p>548,049</text:p>
          </table:table-cell>
          <table:table-cell table:number-columns-repeated="2" office:value-type="float" office:value="110.501718381827" calcext:value-type="float">
            <text:p>110,5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21.966163055954" calcext:value-type="float">
            <text:p>621,966</text:p>
          </table:table-cell>
          <table:table-cell table:number-columns-repeated="2" office:value-type="float" office:value="155.525674780675" calcext:value-type="float">
            <text:p>155,52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4.894857245701" calcext:value-type="float">
            <text:p>524,895</text:p>
          </table:table-cell>
          <table:table-cell table:number-columns-repeated="2" office:value-type="float" office:value="41.2245306122934" calcext:value-type="float">
            <text:p>41,2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81.548112997666" calcext:value-type="float">
            <text:p>681,548</text:p>
          </table:table-cell>
          <table:table-cell table:number-columns-repeated="2" office:value-type="float" office:value="104.588740487131" calcext:value-type="float">
            <text:p>104,5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9.781294140514" calcext:value-type="float">
            <text:p>539,781</text:p>
          </table:table-cell>
          <table:table-cell table:number-columns-repeated="2" office:value-type="float" office:value="20.7445076352442" calcext:value-type="float">
            <text:p>20,7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30.490169244405" calcext:value-type="float">
            <text:p>630,490</text:p>
          </table:table-cell>
          <table:table-cell table:number-columns-repeated="2" office:value-type="float" office:value="82.3166199450177" calcext:value-type="float">
            <text:p>82,3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9.829076290445" calcext:value-type="float">
            <text:p>519,829</text:p>
          </table:table-cell>
          <table:table-cell table:number-columns-repeated="2" office:value-type="float" office:value="18.8853121968213" calcext:value-type="float">
            <text:p>18,8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6.58500397164" calcext:value-type="float">
            <text:p>576,585</text:p>
          </table:table-cell>
          <table:table-cell table:number-columns-repeated="2" office:value-type="float" office:value="0.0768128115958714" calcext:value-type="float">
            <text:p>0,0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49.20757997123" calcext:value-type="float">
            <text:p>549,208</text:p>
          </table:table-cell>
          <table:table-cell table:number-columns-repeated="2" office:value-type="float" office:value="51.0425736588412" calcext:value-type="float">
            <text:p>51,0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6.250522539155" calcext:value-type="float">
            <text:p>346,251</text:p>
          </table:table-cell>
          <table:table-cell table:number-columns-repeated="2" office:value-type="float" office:value="23.9474862090577" calcext:value-type="float">
            <text:p>23,9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30.339722462718" calcext:value-type="float">
            <text:p>430,340</text:p>
          </table:table-cell>
          <table:table-cell table:number-columns-repeated="2" office:value-type="float" office:value="9.14849135904014" calcext:value-type="float">
            <text:p>9,1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151419997414" calcext:value-type="float">
            <text:p>489,1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59.428233214383" calcext:value-type="float">
            <text:p>959,428</text:p>
          </table:table-cell>
          <table:table-cell table:number-columns-repeated="2" office:value-type="float" office:value="50.16908634798" calcext:value-type="float">
            <text:p>50,1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812.392336684322" calcext:value-type="float">
            <text:p>812,392</text:p>
          </table:table-cell>
          <table:table-cell table:number-columns-repeated="2" office:value-type="float" office:value="83.6383655692238" calcext:value-type="float">
            <text:p>83,6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5.787076612807" calcext:value-type="float">
            <text:p>615,787</text:p>
          </table:table-cell>
          <table:table-cell table:number-columns-repeated="2" office:value-type="float" office:value="51.8066246447052" calcext:value-type="float">
            <text:p>51,8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100.15880614214" calcext:value-type="float">
            <text:p>1 100,159</text:p>
          </table:table-cell>
          <table:table-cell table:number-columns-repeated="2" office:value-type="float" office:value="59.4414217255265" calcext:value-type="float">
            <text:p>59,4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51.155489744259" calcext:value-type="float">
            <text:p>651,155</text:p>
          </table:table-cell>
          <table:table-cell table:number-columns-repeated="2" office:value-type="float" office:value="61.2424055911448" calcext:value-type="float">
            <text:p>61,2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320.97122123645" calcext:value-type="float">
            <text:p>2 320,971</text:p>
          </table:table-cell>
          <table:table-cell table:number-columns-repeated="2" office:value-type="float" office:value="9.20683855695296" calcext:value-type="float">
            <text:p>9,2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19.650601849968" calcext:value-type="float">
            <text:p>419,651</text:p>
          </table:table-cell>
          <table:table-cell table:number-columns-repeated="2" office:value-type="float" office:value="9.46010597555717" calcext:value-type="float">
            <text:p>9,4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8.261920662069" calcext:value-type="float">
            <text:p>848,262</text:p>
          </table:table-cell>
          <table:table-cell table:number-columns-repeated="2" office:value-type="float" office:value="119.879773763519" calcext:value-type="float">
            <text:p>119,88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34.58990153025" calcext:value-type="float">
            <text:p>1 134,590</text:p>
          </table:table-cell>
          <table:table-cell table:number-columns-repeated="2" office:value-type="float" office:value="126.186902987286" calcext:value-type="float">
            <text:p>126,1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56.590743315239" calcext:value-type="float">
            <text:p>756,591</text:p>
          </table:table-cell>
          <table:table-cell table:number-columns-repeated="2" office:value-type="float" office:value="45.2467132421107" calcext:value-type="float">
            <text:p>45,2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82.141461785237" calcext:value-type="float">
            <text:p>882,141</text:p>
          </table:table-cell>
          <table:table-cell table:number-columns-repeated="2" office:value-type="float" office:value="114.006455437139" calcext:value-type="float">
            <text:p>114,0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53.435315388801" calcext:value-type="float">
            <text:p>553,435</text:p>
          </table:table-cell>
          <table:table-cell table:number-columns-repeated="2" office:value-type="float" office:value="123.115713476082" calcext:value-type="float">
            <text:p>123,1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703.837783033379" calcext:value-type="float">
            <text:p>703,838</text:p>
          </table:table-cell>
          <table:table-cell table:number-columns-repeated="2" office:value-type="float" office:value="7.45782741065362" calcext:value-type="float">
            <text:p>7,45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5.354794142996" calcext:value-type="float">
            <text:p>755,355</text:p>
          </table:table-cell>
          <table:table-cell table:number-columns-repeated="2" office:value-type="float" office:value="32.7836367031062" calcext:value-type="float">
            <text:p>32,7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87.409762368449" calcext:value-type="float">
            <text:p>387,410</text:p>
          </table:table-cell>
          <table:table-cell table:number-columns-repeated="2" office:value-type="float" office:value="36.1001457749288" calcext:value-type="float">
            <text:p>36,1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88.376559868168" calcext:value-type="float">
            <text:p>688,377</text:p>
          </table:table-cell>
          <table:table-cell table:number-columns-repeated="2" office:value-type="float" office:value="19.503006845873" calcext:value-type="float">
            <text:p>19,5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8.653160957669" calcext:value-type="float">
            <text:p>908,653</text:p>
          </table:table-cell>
          <table:table-cell table:number-columns-repeated="2" office:value-type="float" office:value="118.876021064163" calcext:value-type="float">
            <text:p>118,8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84.723150332392" calcext:value-type="float">
            <text:p>384,723</text:p>
          </table:table-cell>
          <table:table-cell table:number-columns-repeated="2" office:value-type="float" office:value="20.2036174225621" calcext:value-type="float">
            <text:p>20,2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1235596326305" calcext:value-type="float">
            <text:p>1,2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88.025728656559" calcext:value-type="float">
            <text:p>288,026</text:p>
          </table:table-cell>
          <table:table-cell table:number-columns-repeated="2" office:value-type="float" office:value="47.167365047661" calcext:value-type="float">
            <text:p>47,1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1.317909523347" calcext:value-type="float">
            <text:p>341,318</text:p>
          </table:table-cell>
          <table:table-cell table:number-columns-repeated="2" office:value-type="float" office:value="10.1920995448843" calcext:value-type="float">
            <text:p>10,1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5.364707384697" calcext:value-type="float">
            <text:p>545,365</text:p>
          </table:table-cell>
          <table:table-cell table:number-columns-repeated="2" office:value-type="float" office:value="207.606918464947" calcext:value-type="float">
            <text:p>207,6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7.837768022504" calcext:value-type="float">
            <text:p>557,838</text:p>
          </table:table-cell>
          <table:table-cell table:number-columns-repeated="2" office:value-type="float" office:value="59.6843921001499" calcext:value-type="float">
            <text:p>59,6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6.36770196725" calcext:value-type="float">
            <text:p>596,368</text:p>
          </table:table-cell>
          <table:table-cell table:number-columns-repeated="2" office:value-type="float" office:value="54.815604974697" calcext:value-type="float">
            <text:p>54,8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500447341326" calcext:value-type="float">
            <text:p>376,500</text:p>
          </table:table-cell>
          <table:table-cell table:number-columns-repeated="2" office:value-type="float" office:value="11.7975131505866" calcext:value-type="float">
            <text:p>11,7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35.893949886414" calcext:value-type="float">
            <text:p>335,894</text:p>
          </table:table-cell>
          <table:table-cell table:number-columns-repeated="2" office:value-type="float" office:value="59.0949463384503" calcext:value-type="float">
            <text:p>59,0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57.761749952781" calcext:value-type="float">
            <text:p>757,762</text:p>
          </table:table-cell>
          <table:table-cell table:number-columns-repeated="2" office:value-type="float" office:value="44.9781204790511" calcext:value-type="float">
            <text:p>44,9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3.080825789852" calcext:value-type="float">
            <text:p>943,081</text:p>
          </table:table-cell>
          <table:table-cell table:number-columns-repeated="2" office:value-type="float" office:value="16.9152437777562" calcext:value-type="float">
            <text:p>16,9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8.14905891639" calcext:value-type="float">
            <text:p>1 048,1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7.905420921957" calcext:value-type="float">
            <text:p>427,905</text:p>
          </table:table-cell>
          <table:table-cell table:number-columns-repeated="2" office:value-type="float" office:value="19.1202657676914" calcext:value-type="float">
            <text:p>19,1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79.606978993956" calcext:value-type="float">
            <text:p>379,6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90.794350320142" calcext:value-type="float">
            <text:p>590,794</text:p>
          </table:table-cell>
          <table:table-cell table:number-columns-repeated="2" office:value-type="float" office:value="55.0248926396163" calcext:value-type="float">
            <text:p>55,0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78.32032127856" calcext:value-type="float">
            <text:p>2 178,320</text:p>
          </table:table-cell>
          <table:table-cell table:number-columns-repeated="2" office:value-type="float" office:value="277.874587573878" calcext:value-type="float">
            <text:p>277,8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05.448047074159" calcext:value-type="float">
            <text:p>705,448</text:p>
          </table:table-cell>
          <table:table-cell table:number-columns-repeated="2" office:value-type="float" office:value="57.4160373607213" calcext:value-type="float">
            <text:p>57,4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72.084069847033" calcext:value-type="float">
            <text:p>572,084</text:p>
          </table:table-cell>
          <table:table-cell table:number-columns-repeated="2" office:value-type="float" office:value="191.331540611062" calcext:value-type="float">
            <text:p>191,3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98.587128660048" calcext:value-type="float">
            <text:p>798,587</text:p>
          </table:table-cell>
          <table:table-cell table:number-columns-repeated="2" office:value-type="float" office:value="206.615191596943" calcext:value-type="float">
            <text:p>206,6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8.941586945825" calcext:value-type="float">
            <text:p>488,942</text:p>
          </table:table-cell>
          <table:table-cell table:number-columns-repeated="2" office:value-type="float" office:value="39.9161867309668" calcext:value-type="float">
            <text:p>39,9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69.750439790172" calcext:value-type="float">
            <text:p>669,750</text:p>
          </table:table-cell>
          <table:table-cell table:number-columns-repeated="2" office:value-type="float" office:value="113.896223106972" calcext:value-type="float">
            <text:p>113,8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6.058405027666" calcext:value-type="float">
            <text:p>846,058</text:p>
          </table:table-cell>
          <table:table-cell table:number-columns-repeated="2" office:value-type="float" office:value="116.484065126827" calcext:value-type="float">
            <text:p>116,4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55.823835090415" calcext:value-type="float">
            <text:p>655,824</text:p>
          </table:table-cell>
          <table:table-cell table:number-columns-repeated="2" office:value-type="float" office:value="131.668139885111" calcext:value-type="float">
            <text:p>131,6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6.796666382712" calcext:value-type="float">
            <text:p>376,797</text:p>
          </table:table-cell>
          <table:table-cell table:number-columns-repeated="2" office:value-type="float" office:value="53.8586206730599" calcext:value-type="float">
            <text:p>53,8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26.70571909311" calcext:value-type="float">
            <text:p>1 226,706</text:p>
          </table:table-cell>
          <table:table-cell table:number-columns-repeated="2" office:value-type="float" office:value="153.687021770435" calcext:value-type="float">
            <text:p>153,6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21.294608531507" calcext:value-type="float">
            <text:p>621,295</text:p>
          </table:table-cell>
          <table:table-cell table:number-columns-repeated="2" office:value-type="float" office:value="24.4213861337393" calcext:value-type="float">
            <text:p>24,4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1.444889052889" calcext:value-type="float">
            <text:p>451,445</text:p>
          </table:table-cell>
          <table:table-cell table:number-columns-repeated="2" office:value-type="float" office:value="137.908069767174" calcext:value-type="float">
            <text:p>137,9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875847694033" calcext:value-type="float">
            <text:p>440,876</text:p>
          </table:table-cell>
          <table:table-cell table:number-columns-repeated="2" office:value-type="float" office:value="17.3449251135196" calcext:value-type="float">
            <text:p>17,3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92.755685005059" calcext:value-type="float">
            <text:p>192,756</text:p>
          </table:table-cell>
          <table:table-cell table:number-columns-repeated="2" office:value-type="float" office:value="30.9105862351411" calcext:value-type="float">
            <text:p>30,9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28.082338197779" calcext:value-type="float">
            <text:p>928,082</text:p>
          </table:table-cell>
          <table:table-cell table:number-columns-repeated="2" office:value-type="float" office:value="218.441916567648" calcext:value-type="float">
            <text:p>218,4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70.28593621561" calcext:value-type="float">
            <text:p>370,286</text:p>
          </table:table-cell>
          <table:table-cell table:number-columns-repeated="2" office:value-type="float" office:value="62.1622248521112" calcext:value-type="float">
            <text:p>62,1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8.799204772639" calcext:value-type="float">
            <text:p>238,799</text:p>
          </table:table-cell>
          <table:table-cell table:number-columns-repeated="2" office:value-type="float" office:value="34.811436082258" calcext:value-type="float">
            <text:p>34,8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58.68626051349" calcext:value-type="float">
            <text:p>1 558,686</text:p>
          </table:table-cell>
          <table:table-cell table:number-columns-repeated="2" office:value-type="float" office:value="183.070095345812" calcext:value-type="float">
            <text:p>183,0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36.65080887326" calcext:value-type="float">
            <text:p>236,651</text:p>
          </table:table-cell>
          <table:table-cell table:number-columns-repeated="2" office:value-type="float" office:value="49.8131687109947" calcext:value-type="float">
            <text:p>49,81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4.572850996587" calcext:value-type="float">
            <text:p>354,573</text:p>
          </table:table-cell>
          <table:table-cell table:number-columns-repeated="2" office:value-type="float" office:value="90.9813879030556" calcext:value-type="float">
            <text:p>90,98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38.983999752414" calcext:value-type="float">
            <text:p>738,984</text:p>
          </table:table-cell>
          <table:table-cell table:number-columns-repeated="2" office:value-type="float" office:value="14.7718647272219" calcext:value-type="float">
            <text:p>14,77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2.275451740991" calcext:value-type="float">
            <text:p>362,275</text:p>
          </table:table-cell>
          <table:table-cell table:number-columns-repeated="2" office:value-type="float" office:value="8.29942128514108" calcext:value-type="float">
            <text:p>8,2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3.938999285383" calcext:value-type="float">
            <text:p>473,939</text:p>
          </table:table-cell>
          <table:table-cell table:number-columns-repeated="2" office:value-type="float" office:value="23.8154523740089" calcext:value-type="float">
            <text:p>23,8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536874262286" calcext:value-type="float">
            <text:p>379,537</text:p>
          </table:table-cell>
          <table:table-cell table:number-columns-repeated="2" office:value-type="float" office:value="8.63751050035228" calcext:value-type="float">
            <text:p>8,6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7.637878459036" calcext:value-type="float">
            <text:p>567,638</text:p>
          </table:table-cell>
          <table:table-cell table:number-columns-repeated="2" office:value-type="float" office:value="42.9170383357521" calcext:value-type="float">
            <text:p>42,9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2.364957972808" calcext:value-type="float">
            <text:p>882,365</text:p>
          </table:table-cell>
          <table:table-cell table:number-columns-repeated="2" office:value-type="float" office:value="108.733327945563" calcext:value-type="float">
            <text:p>108,7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24.464820776981" calcext:value-type="float">
            <text:p>524,465</text:p>
          </table:table-cell>
          <table:table-cell table:number-columns-repeated="2" office:value-type="float" office:value="50.6090907245899" calcext:value-type="float">
            <text:p>50,6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214.48852980699" calcext:value-type="float">
            <text:p>1 214,489</text:p>
          </table:table-cell>
          <table:table-cell table:number-columns-repeated="2" office:value-type="float" office:value="100.205668570078" calcext:value-type="float">
            <text:p>100,2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1.525542281897" calcext:value-type="float">
            <text:p>611,526</text:p>
          </table:table-cell>
          <table:table-cell table:number-columns-repeated="2" office:value-type="float" office:value="44.0576972511345" calcext:value-type="float">
            <text:p>44,0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40.009807364807" calcext:value-type="float">
            <text:p>640,010</text:p>
          </table:table-cell>
          <table:table-cell table:number-columns-repeated="2" office:value-type="float" office:value="32.9226088891398" calcext:value-type="float">
            <text:p>32,9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24.36634309387" calcext:value-type="float">
            <text:p>1 124,366</text:p>
          </table:table-cell>
          <table:table-cell table:number-columns-repeated="2" office:value-type="float" office:value="84.8391713236808" calcext:value-type="float">
            <text:p>84,8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0.434541563257" calcext:value-type="float">
            <text:p>570,435</text:p>
          </table:table-cell>
          <table:table-cell table:number-columns-repeated="2" office:value-type="float" office:value="103.963220596448" calcext:value-type="float">
            <text:p>103,9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88.327366477302" calcext:value-type="float">
            <text:p>388,327</text:p>
          </table:table-cell>
          <table:table-cell table:number-columns-repeated="2" office:value-type="float" office:value="29.4055331337654" calcext:value-type="float">
            <text:p>29,4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9.41178379166" calcext:value-type="float">
            <text:p>279,412</text:p>
          </table:table-cell>
          <table:table-cell table:number-columns-repeated="2" office:value-type="float" office:value="26.5406427100999" calcext:value-type="float">
            <text:p>26,5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6.013449421759" calcext:value-type="float">
            <text:p>456,0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3.752881621675" calcext:value-type="float">
            <text:p>443,7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41.352969382832" calcext:value-type="float">
            <text:p>341,353</text:p>
          </table:table-cell>
          <table:table-cell table:number-columns-repeated="2" office:value-type="float" office:value="2.7568218574738" calcext:value-type="float">
            <text:p>2,7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10.149196357942" calcext:value-type="float">
            <text:p>410,149</text:p>
          </table:table-cell>
          <table:table-cell table:number-columns-repeated="2" office:value-type="float" office:value="10.6977949864986" calcext:value-type="float">
            <text:p>10,6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68.245550498525" calcext:value-type="float">
            <text:p>468,246</text:p>
          </table:table-cell>
          <table:table-cell table:number-columns-repeated="2" office:value-type="float" office:value="11.674753356633" calcext:value-type="float">
            <text:p>11,6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24.54336962435" calcext:value-type="float">
            <text:p>724,543</text:p>
          </table:table-cell>
          <table:table-cell table:number-columns-repeated="2" office:value-type="float" office:value="35.6871324816333" calcext:value-type="float">
            <text:p>35,6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7.774564706426" calcext:value-type="float">
            <text:p>657,775</text:p>
          </table:table-cell>
          <table:table-cell table:number-columns-repeated="2" office:value-type="float" office:value="83.4464839223517" calcext:value-type="float">
            <text:p>83,4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89.72312954821" calcext:value-type="float">
            <text:p>1 089,723</text:p>
          </table:table-cell>
          <table:table-cell table:number-columns-repeated="2" office:value-type="float" office:value="139.458179563845" calcext:value-type="float">
            <text:p>139,4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1.615863032731" calcext:value-type="float">
            <text:p>501,616</text:p>
          </table:table-cell>
          <table:table-cell table:number-columns-repeated="2" office:value-type="float" office:value="100.105510855158" calcext:value-type="float">
            <text:p>100,1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3.634326755809" calcext:value-type="float">
            <text:p>243,634</text:p>
          </table:table-cell>
          <table:table-cell table:number-columns-repeated="2" office:value-type="float" office:value="54.4160914579501" calcext:value-type="float">
            <text:p>54,4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1.92053104636" calcext:value-type="float">
            <text:p>1 151,921</text:p>
          </table:table-cell>
          <table:table-cell table:number-columns-repeated="2" office:value-type="float" office:value="187.095958391788" calcext:value-type="float">
            <text:p>187,0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0.970385863904" calcext:value-type="float">
            <text:p>420,970</text:p>
          </table:table-cell>
          <table:table-cell table:number-columns-repeated="2" office:value-type="float" office:value="8.26526683674859" calcext:value-type="float">
            <text:p>8,2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07.176303645857" calcext:value-type="float">
            <text:p>407,176</text:p>
          </table:table-cell>
          <table:table-cell table:number-columns-repeated="2" office:value-type="float" office:value="17.5494510027477" calcext:value-type="float">
            <text:p>17,5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9.232174270541" calcext:value-type="float">
            <text:p>919,232</text:p>
          </table:table-cell>
          <table:table-cell table:number-columns-repeated="2" office:value-type="float" office:value="19.109505210989" calcext:value-type="float">
            <text:p>19,1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7.828835820809" calcext:value-type="float">
            <text:p>567,829</text:p>
          </table:table-cell>
          <table:table-cell table:number-columns-repeated="2" office:value-type="float" office:value="47.0078333658799" calcext:value-type="float">
            <text:p>47,0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599.813462646729" calcext:value-type="float">
            <text:p>599,813</text:p>
          </table:table-cell>
          <table:table-cell table:number-columns-repeated="2" office:value-type="float" office:value="47.1767295825446" calcext:value-type="float">
            <text:p>47,1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73.22678625634" calcext:value-type="float">
            <text:p>873,227</text:p>
          </table:table-cell>
          <table:table-cell table:number-columns-repeated="2" office:value-type="float" office:value="56.5335476223991" calcext:value-type="float">
            <text:p>56,5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4.784485506029" calcext:value-type="float">
            <text:p>214,784</text:p>
          </table:table-cell>
          <table:table-cell table:number-columns-repeated="2" office:value-type="float" office:value="5.42248507232587" calcext:value-type="float">
            <text:p>5,4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3.264339797218" calcext:value-type="float">
            <text:p>423,2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31.376795980736" calcext:value-type="float">
            <text:p>631,377</text:p>
          </table:table-cell>
          <table:table-cell table:number-columns-repeated="2" office:value-type="float" office:value="69.371549420154" calcext:value-type="float">
            <text:p>69,3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92.296940912689" calcext:value-type="float">
            <text:p>992,297</text:p>
          </table:table-cell>
          <table:table-cell table:number-columns-repeated="2" office:value-type="float" office:value="59.0085176681874" calcext:value-type="float">
            <text:p>59,0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7.19176766811" calcext:value-type="float">
            <text:p>1 307,192</text:p>
          </table:table-cell>
          <table:table-cell table:number-columns-repeated="2" office:value-type="float" office:value="320.451043716432" calcext:value-type="float">
            <text:p>320,4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93.430441634431" calcext:value-type="float">
            <text:p>693,430</text:p>
          </table:table-cell>
          <table:table-cell table:number-columns-repeated="2" office:value-type="float" office:value="85.9588767309003" calcext:value-type="float">
            <text:p>85,9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2.454694194315" calcext:value-type="float">
            <text:p>862,455</text:p>
          </table:table-cell>
          <table:table-cell table:number-columns-repeated="2" office:value-type="float" office:value="24.6116891862891" calcext:value-type="float">
            <text:p>24,6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5.786037203821" calcext:value-type="float">
            <text:p>605,786</text:p>
          </table:table-cell>
          <table:table-cell table:number-columns-repeated="2" office:value-type="float" office:value="33.0849202049143" calcext:value-type="float">
            <text:p>33,0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5.450738690469" calcext:value-type="float">
            <text:p>745,451</text:p>
          </table:table-cell>
          <table:table-cell table:number-columns-repeated="2" office:value-type="float" office:value="85.2284165130703" calcext:value-type="float">
            <text:p>85,2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702.310159796799" calcext:value-type="float">
            <text:p>702,310</text:p>
          </table:table-cell>
          <table:table-cell table:number-columns-repeated="2" office:value-type="float" office:value="20.0984888243068" calcext:value-type="float">
            <text:p>20,0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69.963685139506" calcext:value-type="float">
            <text:p>869,964</text:p>
          </table:table-cell>
          <table:table-cell table:number-columns-repeated="2" office:value-type="float" office:value="212.071696005439" calcext:value-type="float">
            <text:p>212,0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4.782044183233" calcext:value-type="float">
            <text:p>914,782</text:p>
          </table:table-cell>
          <table:table-cell table:number-columns-repeated="2" office:value-type="float" office:value="14.6394164883183" calcext:value-type="float">
            <text:p>14,6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1.642123598263" calcext:value-type="float">
            <text:p>661,642</text:p>
          </table:table-cell>
          <table:table-cell table:number-columns-repeated="2" office:value-type="float" office:value="80.8168490833874" calcext:value-type="float">
            <text:p>80,8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2.775422983296" calcext:value-type="float">
            <text:p>102,775</text:p>
          </table:table-cell>
          <table:table-cell table:number-columns-repeated="2" office:value-type="float" office:value="2.29346763678131" calcext:value-type="float">
            <text:p>2,2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575016206602" calcext:value-type="float">
            <text:p>578,575</text:p>
          </table:table-cell>
          <table:table-cell table:number-columns-repeated="2" office:value-type="float" office:value="36.3526432232396" calcext:value-type="float">
            <text:p>36,3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8.099791974658" calcext:value-type="float">
            <text:p>308,100</text:p>
          </table:table-cell>
          <table:table-cell table:number-columns-repeated="2" office:value-type="float" office:value="27.7210817171766" calcext:value-type="float">
            <text:p>27,7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67317680104" calcext:value-type="float">
            <text:p>943,6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9.092897318559" calcext:value-type="float">
            <text:p>349,093</text:p>
          </table:table-cell>
          <table:table-cell table:number-columns-repeated="2" office:value-type="float" office:value="118.580794637926" calcext:value-type="float">
            <text:p>118,5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7.077907601568" calcext:value-type="float">
            <text:p>257,0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6.163461728666" calcext:value-type="float">
            <text:p>636,163</text:p>
          </table:table-cell>
          <table:table-cell table:number-columns-repeated="2" office:value-type="float" office:value="30.9659170138687" calcext:value-type="float">
            <text:p>30,9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4.257361949902" calcext:value-type="float">
            <text:p>394,257</text:p>
          </table:table-cell>
          <table:table-cell table:number-columns-repeated="2" office:value-type="float" office:value="20.0223522706599" calcext:value-type="float">
            <text:p>20,0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4.37857486464" calcext:value-type="float">
            <text:p>914,379</text:p>
          </table:table-cell>
          <table:table-cell table:number-columns-repeated="2" office:value-type="float" office:value="55.5577407461333" calcext:value-type="float">
            <text:p>55,5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200.99972941013" calcext:value-type="float">
            <text:p>1 201,000</text:p>
          </table:table-cell>
          <table:table-cell table:number-columns-repeated="2" office:value-type="float" office:value="229.428461645256" calcext:value-type="float">
            <text:p>229,4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3.15771622561" calcext:value-type="float">
            <text:p>1 253,158</text:p>
          </table:table-cell>
          <table:table-cell table:number-columns-repeated="2" office:value-type="float" office:value="36.0739853253305" calcext:value-type="float">
            <text:p>36,0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83.66070499283" calcext:value-type="float">
            <text:p>1 683,661</text:p>
          </table:table-cell>
          <table:table-cell table:number-columns-repeated="2" office:value-type="float" office:value="541.349171040055" calcext:value-type="float">
            <text:p>541,3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311.761897581601" calcext:value-type="float">
            <text:p>311,7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5.942953713521" calcext:value-type="float">
            <text:p>535,943</text:p>
          </table:table-cell>
          <table:table-cell table:number-columns-repeated="2" office:value-type="float" office:value="78.0417913669706" calcext:value-type="float">
            <text:p>78,0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8.233423590764" calcext:value-type="float">
            <text:p>588,233</text:p>
          </table:table-cell>
          <table:table-cell table:number-columns-repeated="2" office:value-type="float" office:value="14.2325341056127" calcext:value-type="float">
            <text:p>14,2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5.503749396623" calcext:value-type="float">
            <text:p>705,5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509.807145752537" calcext:value-type="float">
            <text:p>509,807</text:p>
          </table:table-cell>
          <table:table-cell table:number-columns-repeated="2" office:value-type="float" office:value="8.18895687435062" calcext:value-type="float">
            <text:p>8,1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5.504615949283" calcext:value-type="float">
            <text:p>925,505</text:p>
          </table:table-cell>
          <table:table-cell table:number-columns-repeated="2" office:value-type="float" office:value="251.366896057015" calcext:value-type="float">
            <text:p>251,36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295629437008" calcext:value-type="float">
            <text:p>541,296</text:p>
          </table:table-cell>
          <table:table-cell table:number-columns-repeated="2" office:value-type="float" office:value="64.2081037189821" calcext:value-type="float">
            <text:p>64,2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6.504428416603" calcext:value-type="float">
            <text:p>856,504</text:p>
          </table:table-cell>
          <table:table-cell table:number-columns-repeated="2" office:value-type="float" office:value="188.02879548387" calcext:value-type="float">
            <text:p>188,0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618.64717548546" calcext:value-type="float">
            <text:p>1 618,647</text:p>
          </table:table-cell>
          <table:table-cell table:number-columns-repeated="2" office:value-type="float" office:value="294.188141753586" calcext:value-type="float">
            <text:p>294,1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13.36524370886" calcext:value-type="float">
            <text:p>1 113,365</text:p>
          </table:table-cell>
          <table:table-cell table:number-columns-repeated="2" office:value-type="float" office:value="84.2326074730909" calcext:value-type="float">
            <text:p>84,2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81.37035251147" calcext:value-type="float">
            <text:p>1 281,370</text:p>
          </table:table-cell>
          <table:table-cell table:number-columns-repeated="2" office:value-type="float" office:value="94.7363297812603" calcext:value-type="float">
            <text:p>94,7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49.697192132267" calcext:value-type="float">
            <text:p>549,697</text:p>
          </table:table-cell>
          <table:table-cell table:number-columns-repeated="2" office:value-type="float" office:value="85.5680409629565" calcext:value-type="float">
            <text:p>85,5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82.58084125641" calcext:value-type="float">
            <text:p>1 282,581</text:p>
          </table:table-cell>
          <table:table-cell table:number-columns-repeated="2" office:value-type="float" office:value="190.977061191364" calcext:value-type="float">
            <text:p>190,9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536.713494041202" calcext:value-type="float">
            <text:p>536,713</text:p>
          </table:table-cell>
          <table:table-cell table:number-columns-repeated="2" office:value-type="float" office:value="6.5999397534657" calcext:value-type="float">
            <text:p>6,6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43.566521403502" calcext:value-type="float">
            <text:p>543,567</text:p>
          </table:table-cell>
          <table:table-cell table:number-columns-repeated="2" office:value-type="float" office:value="65.1279233873206" calcext:value-type="float">
            <text:p>65,1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27.60847210334" calcext:value-type="float">
            <text:p>1 227,608</text:p>
          </table:table-cell>
          <table:table-cell table:number-columns-repeated="2" office:value-type="float" office:value="329.766766334648" calcext:value-type="float">
            <text:p>329,76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4.57076109177" calcext:value-type="float">
            <text:p>1 044,571</text:p>
          </table:table-cell>
          <table:table-cell table:number-columns-repeated="2" office:value-type="float" office:value="101.16118348735" calcext:value-type="float">
            <text:p>101,1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57.806667377045" calcext:value-type="float">
            <text:p>257,807</text:p>
          </table:table-cell>
          <table:table-cell table:number-columns-repeated="2" office:value-type="float" office:value="16.6218827994437" calcext:value-type="float">
            <text:p>16,6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1.629041740195" calcext:value-type="float">
            <text:p>421,629</text:p>
          </table:table-cell>
          <table:table-cell table:number-columns-repeated="2" office:value-type="float" office:value="75.4831045755352" calcext:value-type="float">
            <text:p>75,4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6.72062428361" calcext:value-type="float">
            <text:p>1 626,721</text:p>
          </table:table-cell>
          <table:table-cell table:number-columns-repeated="2" office:value-type="float" office:value="308.709440272187" calcext:value-type="float">
            <text:p>308,7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6.921900405659" calcext:value-type="float">
            <text:p>466,922</text:p>
          </table:table-cell>
          <table:table-cell table:number-columns-repeated="2" office:value-type="float" office:value="49.2256845615647" calcext:value-type="float">
            <text:p>49,2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32.706668002344" calcext:value-type="float">
            <text:p>432,707</text:p>
          </table:table-cell>
          <table:table-cell table:number-columns-repeated="2" office:value-type="float" office:value="119.294247523624" calcext:value-type="float">
            <text:p>119,2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521423699301" calcext:value-type="float">
            <text:p>651,521</text:p>
          </table:table-cell>
          <table:table-cell table:number-columns-repeated="2" office:value-type="float" office:value="20.2844088115295" calcext:value-type="float">
            <text:p>20,2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9.4593634902" calcext:value-type="float">
            <text:p>1 029,459</text:p>
          </table:table-cell>
          <table:table-cell table:number-columns-repeated="2" office:value-type="float" office:value="91.2911389153459" calcext:value-type="float">
            <text:p>91,2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6.956007320791" calcext:value-type="float">
            <text:p>766,956</text:p>
          </table:table-cell>
          <table:table-cell table:number-columns-repeated="2" office:value-type="float" office:value="20.9588272810778" calcext:value-type="float">
            <text:p>20,9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177534159895" calcext:value-type="float">
            <text:p>291,1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7.630449592026" calcext:value-type="float">
            <text:p>387,630</text:p>
          </table:table-cell>
          <table:table-cell table:number-columns-repeated="2" office:value-type="float" office:value="19.3505223162724" calcext:value-type="float">
            <text:p>19,3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0.296579829453" calcext:value-type="float">
            <text:p>330,297</text:p>
          </table:table-cell>
          <table:table-cell table:number-columns-repeated="2" office:value-type="float" office:value="21.3245618386123" calcext:value-type="float">
            <text:p>21,3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3.201367381836" calcext:value-type="float">
            <text:p>883,201</text:p>
          </table:table-cell>
          <table:table-cell table:number-columns-repeated="2" office:value-type="float" office:value="110.941115615435" calcext:value-type="float">
            <text:p>110,9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997093439698" calcext:value-type="float">
            <text:p>703,997</text:p>
          </table:table-cell>
          <table:table-cell table:number-columns-repeated="2" office:value-type="float" office:value="5.66344326284431" calcext:value-type="float">
            <text:p>5,6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782373070296" calcext:value-type="float">
            <text:p>314,782</text:p>
          </table:table-cell>
          <table:table-cell table:number-columns-repeated="2" office:value-type="float" office:value="32.5986817059248" calcext:value-type="float">
            <text:p>32,5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3.104383015062" calcext:value-type="float">
            <text:p>753,104</text:p>
          </table:table-cell>
          <table:table-cell table:number-columns-repeated="2" office:value-type="float" office:value="67.0713210927611" calcext:value-type="float">
            <text:p>67,0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5.816882859819" calcext:value-type="float">
            <text:p>615,817</text:p>
          </table:table-cell>
          <table:table-cell table:number-columns-repeated="2" office:value-type="float" office:value="102.746087133304" calcext:value-type="float">
            <text:p>102,7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0.925036292725" calcext:value-type="float">
            <text:p>530,925</text:p>
          </table:table-cell>
          <table:table-cell table:number-columns-repeated="2" office:value-type="float" office:value="0.0025041840573883" calcext:value-type="float">
            <text:p>0,0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14.625061371105" calcext:value-type="float">
            <text:p>214,6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09.909733279936" calcext:value-type="float">
            <text:p>409,910</text:p>
          </table:table-cell>
          <table:table-cell table:number-columns-repeated="2" office:value-type="float" office:value="57.8854968585392" calcext:value-type="float">
            <text:p>57,8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906.143886205868" calcext:value-type="float">
            <text:p>906,144</text:p>
          </table:table-cell>
          <table:table-cell table:number-columns-repeated="2" office:value-type="float" office:value="98.2934540574298" calcext:value-type="float">
            <text:p>98,2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57.498932114852" calcext:value-type="float">
            <text:p>957,499</text:p>
          </table:table-cell>
          <table:table-cell table:number-columns-repeated="2" office:value-type="float" office:value="62.0687602460348" calcext:value-type="float">
            <text:p>62,0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5.739429625509" calcext:value-type="float">
            <text:p>455,739</text:p>
          </table:table-cell>
          <table:table-cell table:number-columns-repeated="2" office:value-type="float" office:value="0.0048641495107038" calcext:value-type="float">
            <text:p>0,0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50.847836051003" calcext:value-type="float">
            <text:p>150,848</text:p>
          </table:table-cell>
          <table:table-cell table:number-columns-repeated="2" office:value-type="float" office:value="11.5481240971503" calcext:value-type="float">
            <text:p>11,5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399.099483233923" calcext:value-type="float">
            <text:p>399,099</text:p>
          </table:table-cell>
          <table:table-cell table:number-columns-repeated="2" office:value-type="float" office:value="84.9423539665528" calcext:value-type="float">
            <text:p>84,9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465298343011" calcext:value-type="float">
            <text:p>423,465</text:p>
          </table:table-cell>
          <table:table-cell table:number-columns-repeated="2" office:value-type="float" office:value="63.6373999211284" calcext:value-type="float">
            <text:p>63,6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9.02775833197" calcext:value-type="float">
            <text:p>239,028</text:p>
          </table:table-cell>
          <table:table-cell table:number-columns-repeated="2" office:value-type="float" office:value="38.1359469033491" calcext:value-type="float">
            <text:p>38,1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8.317349924521" calcext:value-type="float">
            <text:p>488,317</text:p>
          </table:table-cell>
          <table:table-cell table:number-columns-repeated="2" office:value-type="float" office:value="33.3719903989163" calcext:value-type="float">
            <text:p>33,37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75.673674404946" calcext:value-type="float">
            <text:p>675,674</text:p>
          </table:table-cell>
          <table:table-cell table:number-columns-repeated="2" office:value-type="float" office:value="100.707613541941" calcext:value-type="float">
            <text:p>100,7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708.12799820538" calcext:value-type="float">
            <text:p>708,128</text:p>
          </table:table-cell>
          <table:table-cell table:number-columns-repeated="2" office:value-type="float" office:value="57.4328296745573" calcext:value-type="float">
            <text:p>57,4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110738079266" calcext:value-type="float">
            <text:p>331,111</text:p>
          </table:table-cell>
          <table:table-cell table:number-columns-repeated="2" office:value-type="float" office:value="35.1375644330637" calcext:value-type="float">
            <text:p>35,1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6.177944772284" calcext:value-type="float">
            <text:p>186,178</text:p>
          </table:table-cell>
          <table:table-cell table:number-columns-repeated="2" office:value-type="float" office:value="39.1323655320248" calcext:value-type="float">
            <text:p>39,1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7.126456941312" calcext:value-type="float">
            <text:p>887,1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9.684433746331" calcext:value-type="float">
            <text:p>469,684</text:p>
          </table:table-cell>
          <table:table-cell table:number-columns-repeated="2" office:value-type="float" office:value="6.55831288467607" calcext:value-type="float">
            <text:p>6,5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59.496869596698" calcext:value-type="float">
            <text:p>559,497</text:p>
          </table:table-cell>
          <table:table-cell table:number-columns-repeated="2" office:value-type="float" office:value="4.93387645000957" calcext:value-type="float">
            <text:p>4,9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2.84587985523" calcext:value-type="float">
            <text:p>1 302,846</text:p>
          </table:table-cell>
          <table:table-cell table:number-columns-repeated="2" office:value-type="float" office:value="213.332685387136" calcext:value-type="float">
            <text:p>213,3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15.192863853996" calcext:value-type="float">
            <text:p>615,1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89.297569108147" calcext:value-type="float">
            <text:p>789,298</text:p>
          </table:table-cell>
          <table:table-cell table:number-columns-repeated="2" office:value-type="float" office:value="61.9898726268909" calcext:value-type="float">
            <text:p>61,9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7.067560334449" calcext:value-type="float">
            <text:p>287,068</text:p>
          </table:table-cell>
          <table:table-cell table:number-columns-repeated="2" office:value-type="float" office:value="14.8189303106658" calcext:value-type="float">
            <text:p>14,8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7.476684788709" calcext:value-type="float">
            <text:p>377,477</text:p>
          </table:table-cell>
          <table:table-cell table:number-columns-repeated="2" office:value-type="float" office:value="3.43643590092138" calcext:value-type="float">
            <text:p>3,4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3.48991426829" calcext:value-type="float">
            <text:p>1 553,490</text:p>
          </table:table-cell>
          <table:table-cell table:number-columns-repeated="2" office:value-type="float" office:value="126.198436894188" calcext:value-type="float">
            <text:p>126,1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69.963271464902" calcext:value-type="float">
            <text:p>669,9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18.913640377256" calcext:value-type="float">
            <text:p>318,9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4.632197331866" calcext:value-type="float">
            <text:p>374,632</text:p>
          </table:table-cell>
          <table:table-cell table:number-columns-repeated="2" office:value-type="float" office:value="80.5176562681968" calcext:value-type="float">
            <text:p>80,5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69.70788531616" calcext:value-type="float">
            <text:p>369,708</text:p>
          </table:table-cell>
          <table:table-cell table:number-columns-repeated="2" office:value-type="float" office:value="100.253789941902" calcext:value-type="float">
            <text:p>100,2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305.992148561952" calcext:value-type="float">
            <text:p>305,992</text:p>
          </table:table-cell>
          <table:table-cell table:number-columns-repeated="2" office:value-type="float" office:value="27.7563554115327" calcext:value-type="float">
            <text:p>27,7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29.905477502156" calcext:value-type="float">
            <text:p>829,905</text:p>
          </table:table-cell>
          <table:table-cell table:number-columns-repeated="2" office:value-type="float" office:value="31.5772316416115" calcext:value-type="float">
            <text:p>31,5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7.63036822493" calcext:value-type="float">
            <text:p>1 287,630</text:p>
          </table:table-cell>
          <table:table-cell table:number-columns-repeated="2" office:value-type="float" office:value="104.186388255216" calcext:value-type="float">
            <text:p>104,1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1.629745177457" calcext:value-type="float">
            <text:p>591,630</text:p>
          </table:table-cell>
          <table:table-cell table:number-columns-repeated="2" office:value-type="float" office:value="29.3764974726674" calcext:value-type="float">
            <text:p>29,3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8.935231047618" calcext:value-type="float">
            <text:p>528,935</text:p>
          </table:table-cell>
          <table:table-cell table:number-columns-repeated="2" office:value-type="float" office:value="14.448643464604" calcext:value-type="float">
            <text:p>14,4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3.550045254593" calcext:value-type="float">
            <text:p>583,550</text:p>
          </table:table-cell>
          <table:table-cell table:number-columns-repeated="2" office:value-type="float" office:value="51.569972560441" calcext:value-type="float">
            <text:p>51,57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0.229332685889" calcext:value-type="float">
            <text:p>270,229</text:p>
          </table:table-cell>
          <table:table-cell table:number-columns-repeated="2" office:value-type="float" office:value="17.8231305180717" calcext:value-type="float">
            <text:p>17,8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7.556753790772" calcext:value-type="float">
            <text:p>137,557</text:p>
          </table:table-cell>
          <table:table-cell table:number-columns-repeated="2" office:value-type="float" office:value="2.3600538304947" calcext:value-type="float">
            <text:p>2,3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5.521706865485" calcext:value-type="float">
            <text:p>595,522</text:p>
          </table:table-cell>
          <table:table-cell table:number-columns-repeated="2" office:value-type="float" office:value="38.44822252032" calcext:value-type="float">
            <text:p>38,4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3.017146097148" calcext:value-type="float">
            <text:p>353,017</text:p>
          </table:table-cell>
          <table:table-cell table:number-columns-repeated="2" office:value-type="float" office:value="0.981732213013006" calcext:value-type="float">
            <text:p>0,9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9.867819735095" calcext:value-type="float">
            <text:p>439,868</text:p>
          </table:table-cell>
          <table:table-cell table:number-columns-repeated="2" office:value-type="float" office:value="20.4817598462635" calcext:value-type="float">
            <text:p>20,4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879146367394" calcext:value-type="float">
            <text:p>334,879</text:p>
          </table:table-cell>
          <table:table-cell table:number-columns-repeated="2" office:value-type="float" office:value="10.8088519770784" calcext:value-type="float">
            <text:p>10,8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7.448980185849" calcext:value-type="float">
            <text:p>737,449</text:p>
          </table:table-cell>
          <table:table-cell table:number-columns-repeated="2" office:value-type="float" office:value="95.4951668568299" calcext:value-type="float">
            <text:p>95,4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7.907735890857" calcext:value-type="float">
            <text:p>727,908</text:p>
          </table:table-cell>
          <table:table-cell table:number-columns-repeated="2" office:value-type="float" office:value="101.561050057449" calcext:value-type="float">
            <text:p>101,5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58.128540579446" calcext:value-type="float">
            <text:p>558,129</text:p>
          </table:table-cell>
          <table:table-cell table:number-columns-repeated="2" office:value-type="float" office:value="112.503882814436" calcext:value-type="float">
            <text:p>112,5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43.25592795167" calcext:value-type="float">
            <text:p>3 943,256</text:p>
          </table:table-cell>
          <table:table-cell table:number-columns-repeated="2" office:value-type="float" office:value="1036.28818790189" calcext:value-type="float">
            <text:p>1 036,2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73.634745318479" calcext:value-type="float">
            <text:p>873,635</text:p>
          </table:table-cell>
          <table:table-cell table:number-columns-repeated="2" office:value-type="float" office:value="165.903935941005" calcext:value-type="float">
            <text:p>165,9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5.16732937075" calcext:value-type="float">
            <text:p>1 125,167</text:p>
          </table:table-cell>
          <table:table-cell table:number-columns-repeated="2" office:value-type="float" office:value="60.0409727617124" calcext:value-type="float">
            <text:p>60,0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76965686001" calcext:value-type="float">
            <text:p>1 050,770</text:p>
          </table:table-cell>
          <table:table-cell table:number-columns-repeated="2" office:value-type="float" office:value="65.0884408964896" calcext:value-type="float">
            <text:p>65,0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49.21581997927" calcext:value-type="float">
            <text:p>1 049,216</text:p>
          </table:table-cell>
          <table:table-cell table:number-columns-repeated="2" office:value-type="float" office:value="107.914825641736" calcext:value-type="float">
            <text:p>107,9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7.388285370057" calcext:value-type="float">
            <text:p>507,388</text:p>
          </table:table-cell>
          <table:table-cell table:number-columns-repeated="2" office:value-type="float" office:value="31.2165202218214" calcext:value-type="float">
            <text:p>31,2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3.67117915218" calcext:value-type="float">
            <text:p>1 043,671</text:p>
          </table:table-cell>
          <table:table-cell table:number-columns-repeated="2" office:value-type="float" office:value="29.1332800645517" calcext:value-type="float">
            <text:p>29,1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7.56525800144" calcext:value-type="float">
            <text:p>1 067,565</text:p>
          </table:table-cell>
          <table:table-cell table:number-columns-repeated="2" office:value-type="float" office:value="55.4714935549519" calcext:value-type="float">
            <text:p>55,4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2.94750221636" calcext:value-type="float">
            <text:p>1 022,948</text:p>
          </table:table-cell>
          <table:table-cell table:number-columns-repeated="2" office:value-type="float" office:value="41.656511639298" calcext:value-type="float">
            <text:p>41,6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71.304251005735" calcext:value-type="float">
            <text:p>471,304</text:p>
          </table:table-cell>
          <table:table-cell table:number-columns-repeated="2" office:value-type="float" office:value="99.9196175164954" calcext:value-type="float">
            <text:p>99,9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198366027219" calcext:value-type="float">
            <text:p>631,198</text:p>
          </table:table-cell>
          <table:table-cell table:number-columns-repeated="2" office:value-type="float" office:value="28.1227854186835" calcext:value-type="float">
            <text:p>28,1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929662420855" calcext:value-type="float">
            <text:p>448,930</text:p>
          </table:table-cell>
          <table:table-cell table:number-columns-repeated="2" office:value-type="float" office:value="51.1805691275768" calcext:value-type="float">
            <text:p>51,1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42.019792110667" calcext:value-type="float">
            <text:p>542,020</text:p>
          </table:table-cell>
          <table:table-cell table:number-columns-repeated="2" office:value-type="float" office:value="31.7786192830357" calcext:value-type="float">
            <text:p>31,7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701729933106" calcext:value-type="float">
            <text:p>150,702</text:p>
          </table:table-cell>
          <table:table-cell table:number-columns-repeated="2" office:value-type="float" office:value="1.95787181438231" calcext:value-type="float">
            <text:p>1,9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9.146231289538" calcext:value-type="float">
            <text:p>169,146</text:p>
          </table:table-cell>
          <table:table-cell table:number-columns-repeated="2" office:value-type="float" office:value="5.20414865695769" calcext:value-type="float">
            <text:p>5,2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39.810674148" calcext:value-type="float">
            <text:p>439,811</text:p>
          </table:table-cell>
          <table:table-cell table:number-columns-repeated="2" office:value-type="float" office:value="29.9442230596564" calcext:value-type="float">
            <text:p>29,9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5.147331209691" calcext:value-type="float">
            <text:p>365,147</text:p>
          </table:table-cell>
          <table:table-cell table:number-columns-repeated="2" office:value-type="float" office:value="65.7637441189189" calcext:value-type="float">
            <text:p>65,7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3.806918140179" calcext:value-type="float">
            <text:p>343,807</text:p>
          </table:table-cell>
          <table:table-cell table:number-columns-repeated="2" office:value-type="float" office:value="50.6475497916822" calcext:value-type="float">
            <text:p>50,6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70736363133" calcext:value-type="float">
            <text:p>501,707</text:p>
          </table:table-cell>
          <table:table-cell table:number-columns-repeated="2" office:value-type="float" office:value="22.386409370661" calcext:value-type="float">
            <text:p>22,3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7.45868272214" calcext:value-type="float">
            <text:p>1 417,459</text:p>
          </table:table-cell>
          <table:table-cell table:number-columns-repeated="2" office:value-type="float" office:value="182.38362160851" calcext:value-type="float">
            <text:p>182,3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1.57378254989" calcext:value-type="float">
            <text:p>1 261,574</text:p>
          </table:table-cell>
          <table:table-cell table:number-columns-repeated="2" office:value-type="float" office:value="197.338437984852" calcext:value-type="float">
            <text:p>197,3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28.82809771139" calcext:value-type="float">
            <text:p>1 228,828</text:p>
          </table:table-cell>
          <table:table-cell table:number-columns-repeated="2" office:value-type="float" office:value="35.2280087483176" calcext:value-type="float">
            <text:p>35,2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9.908995556769" calcext:value-type="float">
            <text:p>619,909</text:p>
          </table:table-cell>
          <table:table-cell table:number-columns-repeated="2" office:value-type="float" office:value="174.900246274255" calcext:value-type="float">
            <text:p>174,9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2.386292071933" calcext:value-type="float">
            <text:p>552,386</text:p>
          </table:table-cell>
          <table:table-cell table:number-columns-repeated="2" office:value-type="float" office:value="109.450146040793" calcext:value-type="float">
            <text:p>109,4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37.70194708756" calcext:value-type="float">
            <text:p>1 837,702</text:p>
          </table:table-cell>
          <table:table-cell table:number-columns-repeated="2" office:value-type="float" office:value="192.844745759541" calcext:value-type="float">
            <text:p>192,8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116356186217" calcext:value-type="float">
            <text:p>543,116</text:p>
          </table:table-cell>
          <table:table-cell table:number-columns-repeated="2" office:value-type="float" office:value="110.766627059548" calcext:value-type="float">
            <text:p>110,76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9.707798517585" calcext:value-type="float">
            <text:p>189,708</text:p>
          </table:table-cell>
          <table:table-cell table:number-columns-repeated="2" office:value-type="float" office:value="8.05601408844368" calcext:value-type="float">
            <text:p>8,0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095377683278" calcext:value-type="float">
            <text:p>301,095</text:p>
          </table:table-cell>
          <table:table-cell table:number-columns-repeated="2" office:value-type="float" office:value="65.3010214214666" calcext:value-type="float">
            <text:p>65,3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64.89799030339" calcext:value-type="float">
            <text:p>1 264,898</text:p>
          </table:table-cell>
          <table:table-cell table:number-columns-repeated="2" office:value-type="float" office:value="66.8685626966918" calcext:value-type="float">
            <text:p>66,8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10.015941988537" calcext:value-type="float">
            <text:p>410,016</text:p>
          </table:table-cell>
          <table:table-cell table:number-columns-repeated="2" office:value-type="float" office:value="38.4145611451285" calcext:value-type="float">
            <text:p>38,4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7.74271544132" calcext:value-type="float">
            <text:p>1 147,743</text:p>
          </table:table-cell>
          <table:table-cell table:number-columns-repeated="2" office:value-type="float" office:value="227.712454643288" calcext:value-type="float">
            <text:p>227,7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1.470271294342" calcext:value-type="float">
            <text:p>291,470</text:p>
          </table:table-cell>
          <table:table-cell table:number-columns-repeated="2" office:value-type="float" office:value="20.5621701175183" calcext:value-type="float">
            <text:p>20,5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6.495347975026" calcext:value-type="float">
            <text:p>876,495</text:p>
          </table:table-cell>
          <table:table-cell table:number-columns-repeated="2" office:value-type="float" office:value="139.412904341123" calcext:value-type="float">
            <text:p>139,4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164484901339" calcext:value-type="float">
            <text:p>758,164</text:p>
          </table:table-cell>
          <table:table-cell table:number-columns-repeated="2" office:value-type="float" office:value="78.5673255329254" calcext:value-type="float">
            <text:p>78,5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93.818773745115" calcext:value-type="float">
            <text:p>393,819</text:p>
          </table:table-cell>
          <table:table-cell table:number-columns-repeated="2" office:value-type="float" office:value="68.7303353018109" calcext:value-type="float">
            <text:p>68,73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43.103543557829" calcext:value-type="float">
            <text:p>443,104</text:p>
          </table:table-cell>
          <table:table-cell table:number-columns-repeated="2" office:value-type="float" office:value="73.8486221771492" calcext:value-type="float">
            <text:p>73,8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58.292734355033" calcext:value-type="float">
            <text:p>458,293</text:p>
          </table:table-cell>
          <table:table-cell table:number-columns-repeated="2" office:value-type="float" office:value="32.1788359740197" calcext:value-type="float">
            <text:p>32,1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1.433456608755" calcext:value-type="float">
            <text:p>971,433</text:p>
          </table:table-cell>
          <table:table-cell table:number-columns-repeated="2" office:value-type="float" office:value="232.320211473999" calcext:value-type="float">
            <text:p>232,3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74.44330502516" calcext:value-type="float">
            <text:p>574,443</text:p>
          </table:table-cell>
          <table:table-cell table:number-columns-repeated="2" office:value-type="float" office:value="36.186439523092" calcext:value-type="float">
            <text:p>36,1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71.083588597146" calcext:value-type="float">
            <text:p>971,084</text:p>
          </table:table-cell>
          <table:table-cell table:number-columns-repeated="2" office:value-type="float" office:value="258.635747812869" calcext:value-type="float">
            <text:p>258,6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0.11374616003" calcext:value-type="float">
            <text:p>500,114</text:p>
          </table:table-cell>
          <table:table-cell table:number-columns-repeated="2" office:value-type="float" office:value="58.160971536058" calcext:value-type="float">
            <text:p>58,1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22.68589818336" calcext:value-type="float">
            <text:p>722,686</text:p>
          </table:table-cell>
          <table:table-cell table:number-columns-repeated="2" office:value-type="float" office:value="43.915968993731" calcext:value-type="float">
            <text:p>43,9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7.249679717605" calcext:value-type="float">
            <text:p>567,250</text:p>
          </table:table-cell>
          <table:table-cell table:number-columns-repeated="2" office:value-type="float" office:value="63.1229296680653" calcext:value-type="float">
            <text:p>63,1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3.727691881942" calcext:value-type="float">
            <text:p>663,728</text:p>
          </table:table-cell>
          <table:table-cell table:number-columns-repeated="2" office:value-type="float" office:value="50.6808417559226" calcext:value-type="float">
            <text:p>50,6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80.314887135118" calcext:value-type="float">
            <text:p>380,315</text:p>
          </table:table-cell>
          <table:table-cell table:number-columns-repeated="2" office:value-type="float" office:value="12.8545667638378" calcext:value-type="float">
            <text:p>12,8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0.088185967775" calcext:value-type="float">
            <text:p>550,088</text:p>
          </table:table-cell>
          <table:table-cell table:number-columns-repeated="2" office:value-type="float" office:value="23.9021482046378" calcext:value-type="float">
            <text:p>23,9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77.820967821642" calcext:value-type="float">
            <text:p>677,821</text:p>
          </table:table-cell>
          <table:table-cell table:number-columns-repeated="2" office:value-type="float" office:value="61.4581904559275" calcext:value-type="float">
            <text:p>61,4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7.745813719116" calcext:value-type="float">
            <text:p>637,746</text:p>
          </table:table-cell>
          <table:table-cell table:number-columns-repeated="2" office:value-type="float" office:value="8.31304370593168" calcext:value-type="float">
            <text:p>8,3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229705323271" calcext:value-type="float">
            <text:p>614,230</text:p>
          </table:table-cell>
          <table:table-cell table:number-columns-repeated="2" office:value-type="float" office:value="23.1756071059696" calcext:value-type="float">
            <text:p>23,1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2.636552260682" calcext:value-type="float">
            <text:p>292,637</text:p>
          </table:table-cell>
          <table:table-cell table:number-columns-repeated="2" office:value-type="float" office:value="3.0902669583489" calcext:value-type="float">
            <text:p>3,0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8.366024619484" calcext:value-type="float">
            <text:p>378,366</text:p>
          </table:table-cell>
          <table:table-cell table:number-columns-repeated="2" office:value-type="float" office:value="40.5922759891719" calcext:value-type="float">
            <text:p>40,5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1.032729220981" calcext:value-type="float">
            <text:p>251,033</text:p>
          </table:table-cell>
          <table:table-cell table:number-columns-repeated="2" office:value-type="float" office:value="5.57170139774493" calcext:value-type="float">
            <text:p>5,5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7.657350639869" calcext:value-type="float">
            <text:p>297,657</text:p>
          </table:table-cell>
          <table:table-cell table:number-columns-repeated="2" office:value-type="float" office:value="7.89175948319236" calcext:value-type="float">
            <text:p>7,8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9.974360937932" calcext:value-type="float">
            <text:p>749,974</text:p>
          </table:table-cell>
          <table:table-cell table:number-columns-repeated="2" office:value-type="float" office:value="52.4372169816819" calcext:value-type="float">
            <text:p>52,4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59.500162718839" calcext:value-type="float">
            <text:p>459,500</text:p>
          </table:table-cell>
          <table:table-cell table:number-columns-repeated="2" office:value-type="float" office:value="23.3124125242723" calcext:value-type="float">
            <text:p>23,3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9.283706098478" calcext:value-type="float">
            <text:p>739,284</text:p>
          </table:table-cell>
          <table:table-cell table:number-columns-repeated="2" office:value-type="float" office:value="13.3199331802098" calcext:value-type="float">
            <text:p>13,3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24.01677978473" calcext:value-type="float">
            <text:p>1 224,017</text:p>
          </table:table-cell>
          <table:table-cell table:number-columns-repeated="2" office:value-type="float" office:value="99.9944636911283" calcext:value-type="float">
            <text:p>99,9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299213096797" calcext:value-type="float">
            <text:p>387,299</text:p>
          </table:table-cell>
          <table:table-cell table:number-columns-repeated="2" office:value-type="float" office:value="15.1888656168392" calcext:value-type="float">
            <text:p>15,1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51.410255935396" calcext:value-type="float">
            <text:p>551,410</text:p>
          </table:table-cell>
          <table:table-cell table:number-columns-repeated="2" office:value-type="float" office:value="11.7790372498507" calcext:value-type="float">
            <text:p>11,7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85.977363025827" calcext:value-type="float">
            <text:p>585,977</text:p>
          </table:table-cell>
          <table:table-cell table:number-columns-repeated="2" office:value-type="float" office:value="34.6346869002004" calcext:value-type="float">
            <text:p>34,6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0.808561983668" calcext:value-type="float">
            <text:p>430,809</text:p>
          </table:table-cell>
          <table:table-cell table:number-columns-repeated="2" office:value-type="float" office:value="22.1230364773463" calcext:value-type="float">
            <text:p>22,1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093074309775" calcext:value-type="float">
            <text:p>466,093</text:p>
          </table:table-cell>
          <table:table-cell table:number-columns-repeated="2" office:value-type="float" office:value="44.0793969028832" calcext:value-type="float">
            <text:p>44,0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7.310309941325" calcext:value-type="float">
            <text:p>337,310</text:p>
          </table:table-cell>
          <table:table-cell table:number-columns-repeated="2" office:value-type="float" office:value="25.224099501712" calcext:value-type="float">
            <text:p>25,2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298.659288775212" calcext:value-type="float">
            <text:p>298,659</text:p>
          </table:table-cell>
          <table:table-cell table:number-columns-repeated="2" office:value-type="float" office:value="33.9318717086598" calcext:value-type="float">
            <text:p>33,9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7.84091163646" calcext:value-type="float">
            <text:p>627,841</text:p>
          </table:table-cell>
          <table:table-cell table:number-columns-repeated="2" office:value-type="float" office:value="31.3373992145557" calcext:value-type="float">
            <text:p>31,3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0.856863297743" calcext:value-type="float">
            <text:p>270,857</text:p>
          </table:table-cell>
          <table:table-cell table:number-columns-repeated="2" office:value-type="float" office:value="63.8272454687391" calcext:value-type="float">
            <text:p>63,8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4.783004591634" calcext:value-type="float">
            <text:p>654,783</text:p>
          </table:table-cell>
          <table:table-cell table:number-columns-repeated="2" office:value-type="float" office:value="14.0103063875793" calcext:value-type="float">
            <text:p>14,0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09.07547782828" calcext:value-type="float">
            <text:p>3 009,075</text:p>
          </table:table-cell>
          <table:table-cell table:number-columns-repeated="2" office:value-type="float" office:value="57.1734975910946" calcext:value-type="float">
            <text:p>57,1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39.729497837348" calcext:value-type="float">
            <text:p>839,729</text:p>
          </table:table-cell>
          <table:table-cell table:number-columns-repeated="2" office:value-type="float" office:value="54.5798511262204" calcext:value-type="float">
            <text:p>54,5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7.78837380582" calcext:value-type="float">
            <text:p>1 797,788</text:p>
          </table:table-cell>
          <table:table-cell table:number-columns-repeated="2" office:value-type="float" office:value="43.0043116820499" calcext:value-type="float">
            <text:p>43,0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90.92171366104" calcext:value-type="float">
            <text:p>590,922</text:p>
          </table:table-cell>
          <table:table-cell table:number-columns-repeated="2" office:value-type="float" office:value="113.53901288596" calcext:value-type="float">
            <text:p>113,5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9.95542984182" calcext:value-type="float">
            <text:p>1 319,955</text:p>
          </table:table-cell>
          <table:table-cell table:number-columns-repeated="2" office:value-type="float" office:value="106.089958646371" calcext:value-type="float">
            <text:p>106,0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6.481595209949" calcext:value-type="float">
            <text:p>486,482</text:p>
          </table:table-cell>
          <table:table-cell table:number-columns-repeated="2" office:value-type="float" office:value="54.0586268328976" calcext:value-type="float">
            <text:p>54,0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6.21026790038" calcext:value-type="float">
            <text:p>1 046,210</text:p>
          </table:table-cell>
          <table:table-cell table:number-columns-repeated="2" office:value-type="float" office:value="58.9817999643971" calcext:value-type="float">
            <text:p>58,9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9.984589880902" calcext:value-type="float">
            <text:p>809,985</text:p>
          </table:table-cell>
          <table:table-cell table:number-columns-repeated="2" office:value-type="float" office:value="213.649216184871" calcext:value-type="float">
            <text:p>213,6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89.466473658496" calcext:value-type="float">
            <text:p>989,466</text:p>
          </table:table-cell>
          <table:table-cell table:number-columns-repeated="2" office:value-type="float" office:value="108.901584418843" calcext:value-type="float">
            <text:p>108,9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6.74366300413" calcext:value-type="float">
            <text:p>1 166,744</text:p>
          </table:table-cell>
          <table:table-cell table:number-columns-repeated="2" office:value-type="float" office:value="3.32455343119597" calcext:value-type="float">
            <text:p>3,3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06.016111561743" calcext:value-type="float">
            <text:p>506,016</text:p>
          </table:table-cell>
          <table:table-cell table:number-columns-repeated="2" office:value-type="float" office:value="109.453531453229" calcext:value-type="float">
            <text:p>109,4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4.688832255662" calcext:value-type="float">
            <text:p>544,689</text:p>
          </table:table-cell>
          <table:table-cell table:number-columns-repeated="2" office:value-type="float" office:value="71.9412937170886" calcext:value-type="float">
            <text:p>71,9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18874407811" calcext:value-type="float">
            <text:p>324,819</text:p>
          </table:table-cell>
          <table:table-cell table:number-columns-repeated="2" office:value-type="float" office:value="7.12606619857128" calcext:value-type="float">
            <text:p>7,1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41664834355" calcext:value-type="float">
            <text:p>164,4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59.1437638626" calcext:value-type="float">
            <text:p>559,144</text:p>
          </table:table-cell>
          <table:table-cell table:number-columns-repeated="2" office:value-type="float" office:value="117.653245466586" calcext:value-type="float">
            <text:p>117,6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7.054732391185" calcext:value-type="float">
            <text:p>577,055</text:p>
          </table:table-cell>
          <table:table-cell table:number-columns-repeated="2" office:value-type="float" office:value="18.9474701758116" calcext:value-type="float">
            <text:p>18,9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6.316651015598" calcext:value-type="float">
            <text:p>636,317</text:p>
          </table:table-cell>
          <table:table-cell table:number-columns-repeated="2" office:value-type="float" office:value="2.18137397026613" calcext:value-type="float">
            <text:p>2,1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9.79246101272" calcext:value-type="float">
            <text:p>219,792</text:p>
          </table:table-cell>
          <table:table-cell table:number-columns-repeated="2" office:value-type="float" office:value="30.4988314585109" calcext:value-type="float">
            <text:p>30,4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17.1109849777" calcext:value-type="float">
            <text:p>617,111</text:p>
          </table:table-cell>
          <table:table-cell table:number-columns-repeated="2" office:value-type="float" office:value="26.3138981547023" calcext:value-type="float">
            <text:p>26,3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57.848767153977" calcext:value-type="float">
            <text:p>157,849</text:p>
          </table:table-cell>
          <table:table-cell table:number-columns-repeated="2" office:value-type="float" office:value="10.7020342920886" calcext:value-type="float">
            <text:p>10,7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69.873447580776" calcext:value-type="float">
            <text:p>369,873</text:p>
          </table:table-cell>
          <table:table-cell table:number-columns-repeated="2" office:value-type="float" office:value="41.6188133026022" calcext:value-type="float">
            <text:p>41,6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4.882358070007" calcext:value-type="float">
            <text:p>824,882</text:p>
          </table:table-cell>
          <table:table-cell table:number-columns-repeated="2" office:value-type="float" office:value="84.5406363503775" calcext:value-type="float">
            <text:p>84,5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9.48115466415" calcext:value-type="float">
            <text:p>789,481</text:p>
          </table:table-cell>
          <table:table-cell table:number-columns-repeated="2" office:value-type="float" office:value="65.9141103611421" calcext:value-type="float">
            <text:p>65,9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30.584668853382" calcext:value-type="float">
            <text:p>730,585</text:p>
          </table:table-cell>
          <table:table-cell table:number-columns-repeated="2" office:value-type="float" office:value="124.63453215039" calcext:value-type="float">
            <text:p>124,6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63.577213913925" calcext:value-type="float">
            <text:p>563,577</text:p>
          </table:table-cell>
          <table:table-cell table:number-columns-repeated="2" office:value-type="float" office:value="66.9527365264074" calcext:value-type="float">
            <text:p>66,9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02.523381221479" calcext:value-type="float">
            <text:p>502,523</text:p>
          </table:table-cell>
          <table:table-cell table:number-columns-repeated="2" office:value-type="float" office:value="21.8134519816729" calcext:value-type="float">
            <text:p>21,81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000.84078155507" calcext:value-type="float">
            <text:p>1 000,841</text:p>
          </table:table-cell>
          <table:table-cell table:number-columns-repeated="2" office:value-type="float" office:value="128.764663348875" calcext:value-type="float">
            <text:p>128,7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32.836193952207" calcext:value-type="float">
            <text:p>532,836</text:p>
          </table:table-cell>
          <table:table-cell table:number-columns-repeated="2" office:value-type="float" office:value="97.1069878554302" calcext:value-type="float">
            <text:p>97,1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420.481789069357" calcext:value-type="float">
            <text:p>420,482</text:p>
          </table:table-cell>
          <table:table-cell table:number-columns-repeated="2" office:value-type="float" office:value="78.0262388013534" calcext:value-type="float">
            <text:p>78,0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75.272497850608" calcext:value-type="float">
            <text:p>675,272</text:p>
          </table:table-cell>
          <table:table-cell table:number-columns-repeated="2" office:value-type="float" office:value="6.93451775324203" calcext:value-type="float">
            <text:p>6,9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30.5488412088" calcext:value-type="float">
            <text:p>630,549</text:p>
          </table:table-cell>
          <table:table-cell table:number-columns-repeated="2" office:value-type="float" office:value="206.437883275334" calcext:value-type="float">
            <text:p>206,4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12.272905492951" calcext:value-type="float">
            <text:p>612,273</text:p>
          </table:table-cell>
          <table:table-cell table:number-columns-repeated="2" office:value-type="float" office:value="146.044543616811" calcext:value-type="float">
            <text:p>146,0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398.849197276701" calcext:value-type="float">
            <text:p>398,849</text:p>
          </table:table-cell>
          <table:table-cell table:number-columns-repeated="2" office:value-type="float" office:value="31.4747505700456" calcext:value-type="float">
            <text:p>31,4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2.455760878768" calcext:value-type="float">
            <text:p>602,456</text:p>
          </table:table-cell>
          <table:table-cell table:number-columns-repeated="2" office:value-type="float" office:value="150.761362203953" calcext:value-type="float">
            <text:p>150,7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8.582660630216" calcext:value-type="float">
            <text:p>478,583</text:p>
          </table:table-cell>
          <table:table-cell table:number-columns-repeated="2" office:value-type="float" office:value="140.536844612838" calcext:value-type="float">
            <text:p>140,5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88.994218888573" calcext:value-type="float">
            <text:p>688,994</text:p>
          </table:table-cell>
          <table:table-cell table:number-columns-repeated="2" office:value-type="float" office:value="43.3512078049242" calcext:value-type="float">
            <text:p>43,3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5.875486544554" calcext:value-type="float">
            <text:p>275,875</text:p>
          </table:table-cell>
          <table:table-cell table:number-columns-repeated="2" office:value-type="float" office:value="27.2932902279229" calcext:value-type="float">
            <text:p>27,2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47.82827359572" calcext:value-type="float">
            <text:p>1 047,828</text:p>
          </table:table-cell>
          <table:table-cell table:number-columns-repeated="2" office:value-type="float" office:value="70.3927633832148" calcext:value-type="float">
            <text:p>70,3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6.229061431482" calcext:value-type="float">
            <text:p>616,229</text:p>
          </table:table-cell>
          <table:table-cell table:number-columns-repeated="2" office:value-type="float" office:value="158.136084376345" calcext:value-type="float">
            <text:p>158,1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5.080751056611" calcext:value-type="float">
            <text:p>905,081</text:p>
          </table:table-cell>
          <table:table-cell table:number-columns-repeated="2" office:value-type="float" office:value="237.468198408636" calcext:value-type="float">
            <text:p>237,4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31.893286462566" calcext:value-type="float">
            <text:p>231,893</text:p>
          </table:table-cell>
          <table:table-cell table:number-columns-repeated="2" office:value-type="float" office:value="12.4337940646594" calcext:value-type="float">
            <text:p>12,4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66.05425972624" calcext:value-type="float">
            <text:p>1 266,054</text:p>
          </table:table-cell>
          <table:table-cell table:number-columns-repeated="2" office:value-type="float" office:value="332.167792127267" calcext:value-type="float">
            <text:p>332,1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8.961698408783" calcext:value-type="float">
            <text:p>588,9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39.377122509693" calcext:value-type="float">
            <text:p>439,377</text:p>
          </table:table-cell>
          <table:table-cell table:number-columns-repeated="2" office:value-type="float" office:value="27.8594283529415" calcext:value-type="float">
            <text:p>27,8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3.656158276537" calcext:value-type="float">
            <text:p>713,656</text:p>
          </table:table-cell>
          <table:table-cell table:number-columns-repeated="2" office:value-type="float" office:value="74.6138531542852" calcext:value-type="float">
            <text:p>74,6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4.422408856562" calcext:value-type="float">
            <text:p>414,422</text:p>
          </table:table-cell>
          <table:table-cell table:number-columns-repeated="2" office:value-type="float" office:value="3.87942267632302" calcext:value-type="float">
            <text:p>3,8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4.56366193632" calcext:value-type="float">
            <text:p>974,564</text:p>
          </table:table-cell>
          <table:table-cell table:number-columns-repeated="2" office:value-type="float" office:value="88.1758295735116" calcext:value-type="float">
            <text:p>88,1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66.82557080324" calcext:value-type="float">
            <text:p>1 066,826</text:p>
          </table:table-cell>
          <table:table-cell table:number-columns-repeated="2" office:value-type="float" office:value="148.400493286955" calcext:value-type="float">
            <text:p>148,4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381257140117" calcext:value-type="float">
            <text:p>482,381</text:p>
          </table:table-cell>
          <table:table-cell table:number-columns-repeated="2" office:value-type="float" office:value="22.070755463433" calcext:value-type="float">
            <text:p>22,0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99.0362475229551" calcext:value-type="float">
            <text:p>99,036</text:p>
          </table:table-cell>
          <table:table-cell table:number-columns-repeated="2" office:value-type="float" office:value="12.9062513023132" calcext:value-type="float">
            <text:p>12,9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9.352648125307" calcext:value-type="float">
            <text:p>249,353</text:p>
          </table:table-cell>
          <table:table-cell table:number-columns-repeated="2" office:value-type="float" office:value="0.0107607612872596" calcext:value-type="float">
            <text:p>0,0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1.102981735204" calcext:value-type="float">
            <text:p>421,103</text:p>
          </table:table-cell>
          <table:table-cell table:number-columns-repeated="2" office:value-type="float" office:value="46.1501164020854" calcext:value-type="float">
            <text:p>46,1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8.163959734449" calcext:value-type="float">
            <text:p>518,164</text:p>
          </table:table-cell>
          <table:table-cell table:number-columns-repeated="2" office:value-type="float" office:value="8.28068443254047" calcext:value-type="float">
            <text:p>8,28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74.043338558711" calcext:value-type="float">
            <text:p>274,043</text:p>
          </table:table-cell>
          <table:table-cell table:number-columns-repeated="2" office:value-type="float" office:value="11.1799831761882" calcext:value-type="float">
            <text:p>11,1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95.494611718925" calcext:value-type="float">
            <text:p>295,4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3.736152623201" calcext:value-type="float">
            <text:p>223,736</text:p>
          </table:table-cell>
          <table:table-cell table:number-columns-repeated="2" office:value-type="float" office:value="6.83408689563155" calcext:value-type="float">
            <text:p>6,8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6.928308910428" calcext:value-type="float">
            <text:p>106,928</text:p>
          </table:table-cell>
          <table:table-cell table:number-columns-repeated="2" office:value-type="float" office:value="4.02678204772709" calcext:value-type="float">
            <text:p>4,0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3.578078951574" calcext:value-type="float">
            <text:p>583,578</text:p>
          </table:table-cell>
          <table:table-cell table:number-columns-repeated="2" office:value-type="float" office:value="29.0505018156299" calcext:value-type="float">
            <text:p>29,0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36.333896972316" calcext:value-type="float">
            <text:p>236,334</text:p>
          </table:table-cell>
          <table:table-cell table:number-columns-repeated="2" office:value-type="float" office:value="21.0872110004704" calcext:value-type="float">
            <text:p>21,0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4.3642424789946" calcext:value-type="float">
            <text:p>94,364</text:p>
          </table:table-cell>
          <table:table-cell table:number-columns-repeated="2" office:value-type="float" office:value="16.5689457341494" calcext:value-type="float">
            <text:p>16,5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926393793974" calcext:value-type="float">
            <text:p>434,926</text:p>
          </table:table-cell>
          <table:table-cell table:number-columns-repeated="2" office:value-type="float" office:value="38.1105070691274" calcext:value-type="float">
            <text:p>38,1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648972458615" calcext:value-type="float">
            <text:p>483,649</text:p>
          </table:table-cell>
          <table:table-cell table:number-columns-repeated="2" office:value-type="float" office:value="155.316867830888" calcext:value-type="float">
            <text:p>155,3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97.392183081913" calcext:value-type="float">
            <text:p>797,392</text:p>
          </table:table-cell>
          <table:table-cell table:number-columns-repeated="2" office:value-type="float" office:value="18.7031524613751" calcext:value-type="float">
            <text:p>18,7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30.023642936591" calcext:value-type="float">
            <text:p>430,024</text:p>
          </table:table-cell>
          <table:table-cell table:number-columns-repeated="2" office:value-type="float" office:value="16.0773823446872" calcext:value-type="float">
            <text:p>16,0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55.630891896034" calcext:value-type="float">
            <text:p>555,631</text:p>
          </table:table-cell>
          <table:table-cell table:number-columns-repeated="2" office:value-type="float" office:value="18.8517072768673" calcext:value-type="float">
            <text:p>18,8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3.676132261057" calcext:value-type="float">
            <text:p>673,676</text:p>
          </table:table-cell>
          <table:table-cell table:number-columns-repeated="2" office:value-type="float" office:value="5.23905580262271" calcext:value-type="float">
            <text:p>5,2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52.655026912134" calcext:value-type="float">
            <text:p>652,655</text:p>
          </table:table-cell>
          <table:table-cell table:number-columns-repeated="2" office:value-type="float" office:value="26.3236630819803" calcext:value-type="float">
            <text:p>26,3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39.047148035041" calcext:value-type="float">
            <text:p>639,047</text:p>
          </table:table-cell>
          <table:table-cell table:number-columns-repeated="2" office:value-type="float" office:value="73.7157187125728" calcext:value-type="float">
            <text:p>73,7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4.006764869444" calcext:value-type="float">
            <text:p>144,007</text:p>
          </table:table-cell>
          <table:table-cell table:number-columns-repeated="2" office:value-type="float" office:value="33.4939902022942" calcext:value-type="float">
            <text:p>33,4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88.84990245509" calcext:value-type="float">
            <text:p>1 188,850</text:p>
          </table:table-cell>
          <table:table-cell table:number-columns-repeated="2" office:value-type="float" office:value="0.0036570203654509" calcext:value-type="float">
            <text:p>0,0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501.554360906634" calcext:value-type="float">
            <text:p>501,554</text:p>
          </table:table-cell>
          <table:table-cell table:number-columns-repeated="2" office:value-type="float" office:value="47.2547163815509" calcext:value-type="float">
            <text:p>47,2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47.610310889123" calcext:value-type="float">
            <text:p>447,610</text:p>
          </table:table-cell>
          <table:table-cell table:number-columns-repeated="2" office:value-type="float" office:value="0.0000068739362338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5.809901174103" calcext:value-type="float">
            <text:p>585,810</text:p>
          </table:table-cell>
          <table:table-cell table:number-columns-repeated="2" office:value-type="float" office:value="71.3988303794876" calcext:value-type="float">
            <text:p>71,3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59.170940010828" calcext:value-type="float">
            <text:p>459,171</text:p>
          </table:table-cell>
          <table:table-cell table:number-columns-repeated="2" office:value-type="float" office:value="37.6270754121912" calcext:value-type="float">
            <text:p>37,6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8.137531036251" calcext:value-type="float">
            <text:p>538,138</text:p>
          </table:table-cell>
          <table:table-cell table:number-columns-repeated="2" office:value-type="float" office:value="22.8308102174324" calcext:value-type="float">
            <text:p>22,8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9.763789780454" calcext:value-type="float">
            <text:p>139,764</text:p>
          </table:table-cell>
          <table:table-cell table:number-columns-repeated="2" office:value-type="float" office:value="0.0191636661465898" calcext:value-type="float">
            <text:p>0,0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2.581790071401" calcext:value-type="float">
            <text:p>302,582</text:p>
          </table:table-cell>
          <table:table-cell table:number-columns-repeated="2" office:value-type="float" office:value="9.86347148339295" calcext:value-type="float">
            <text:p>9,8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3.545160630361" calcext:value-type="float">
            <text:p>333,545</text:p>
          </table:table-cell>
          <table:table-cell table:number-columns-repeated="2" office:value-type="float" office:value="27.0176479210206" calcext:value-type="float">
            <text:p>27,0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4.900290812446" calcext:value-type="float">
            <text:p>964,900</text:p>
          </table:table-cell>
          <table:table-cell table:number-columns-repeated="2" office:value-type="float" office:value="49.7316146929371" calcext:value-type="float">
            <text:p>49,7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425267795629" calcext:value-type="float">
            <text:p>188,425</text:p>
          </table:table-cell>
          <table:table-cell table:number-columns-repeated="2" office:value-type="float" office:value="1.76181428199037" calcext:value-type="float">
            <text:p>1,7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697.002028461545" calcext:value-type="float">
            <text:p>697,002</text:p>
          </table:table-cell>
          <table:table-cell table:number-columns-repeated="2" office:value-type="float" office:value="96.0172692176947" calcext:value-type="float">
            <text:p>96,0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2.445914007714" calcext:value-type="float">
            <text:p>912,446</text:p>
          </table:table-cell>
          <table:table-cell table:number-columns-repeated="2" office:value-type="float" office:value="92.4428581249736" calcext:value-type="float">
            <text:p>92,4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71.361227190156" calcext:value-type="float">
            <text:p>471,361</text:p>
          </table:table-cell>
          <table:table-cell table:number-columns-repeated="2" office:value-type="float" office:value="69.2771977580722" calcext:value-type="float">
            <text:p>69,2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7.998077119169" calcext:value-type="float">
            <text:p>387,998</text:p>
          </table:table-cell>
          <table:table-cell table:number-columns-repeated="2" office:value-type="float" office:value="21.6289015762479" calcext:value-type="float">
            <text:p>21,6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73.333680328566" calcext:value-type="float">
            <text:p>673,334</text:p>
          </table:table-cell>
          <table:table-cell table:number-columns-repeated="2" office:value-type="float" office:value="10.5980697604124" calcext:value-type="float">
            <text:p>10,5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2.567963003893" calcext:value-type="float">
            <text:p>342,568</text:p>
          </table:table-cell>
          <table:table-cell table:number-columns-repeated="2" office:value-type="float" office:value="45.5362209365021" calcext:value-type="float">
            <text:p>45,5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6.198961685454" calcext:value-type="float">
            <text:p>306,1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663719862328" calcext:value-type="float">
            <text:p>260,664</text:p>
          </table:table-cell>
          <table:table-cell table:number-columns-repeated="2" office:value-type="float" office:value="40.2196318193643" calcext:value-type="float">
            <text:p>40,2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082268580602" calcext:value-type="float">
            <text:p>442,082</text:p>
          </table:table-cell>
          <table:table-cell table:number-columns-repeated="2" office:value-type="float" office:value="32.1794878580543" calcext:value-type="float">
            <text:p>32,1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1.240258100406" calcext:value-type="float">
            <text:p>291,240</text:p>
          </table:table-cell>
          <table:table-cell table:number-columns-repeated="2" office:value-type="float" office:value="0.829391681062512" calcext:value-type="float">
            <text:p>0,8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607981400253" calcext:value-type="float">
            <text:p>465,608</text:p>
          </table:table-cell>
          <table:table-cell table:number-columns-repeated="2" office:value-type="float" office:value="12.4012431497002" calcext:value-type="float">
            <text:p>12,4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564186491113" calcext:value-type="float">
            <text:p>235,564</text:p>
          </table:table-cell>
          <table:table-cell table:number-columns-repeated="2" office:value-type="float" office:value="10.078844368874" calcext:value-type="float">
            <text:p>10,0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548499168089" calcext:value-type="float">
            <text:p>501,548</text:p>
          </table:table-cell>
          <table:table-cell table:number-columns-repeated="2" office:value-type="float" office:value="0.821931044668817" calcext:value-type="float">
            <text:p>0,8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24.864101501719" calcext:value-type="float">
            <text:p>424,864</text:p>
          </table:table-cell>
          <table:table-cell table:number-columns-repeated="2" office:value-type="float" office:value="21.1326360134265" calcext:value-type="float">
            <text:p>21,1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1.115509808053" calcext:value-type="float">
            <text:p>441,116</text:p>
          </table:table-cell>
          <table:table-cell table:number-columns-repeated="2" office:value-type="float" office:value="41.8671065139193" calcext:value-type="float">
            <text:p>41,8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84.946893510573" calcext:value-type="float">
            <text:p>184,947</text:p>
          </table:table-cell>
          <table:table-cell table:number-columns-repeated="2" office:value-type="float" office:value="19.4246341587244" calcext:value-type="float">
            <text:p>19,4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298442399326" calcext:value-type="float">
            <text:p>218,298</text:p>
          </table:table-cell>
          <table:table-cell table:number-columns-repeated="2" office:value-type="float" office:value="6.59401088152269" calcext:value-type="float">
            <text:p>6,5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8.062531927371" calcext:value-type="float">
            <text:p>188,0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369053570735" calcext:value-type="float">
            <text:p>482,369</text:p>
          </table:table-cell>
          <table:table-cell table:number-columns-repeated="2" office:value-type="float" office:value="78.2889108068504" calcext:value-type="float">
            <text:p>78,2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18.606485117791" calcext:value-type="float">
            <text:p>518,606</text:p>
          </table:table-cell>
          <table:table-cell table:number-columns-repeated="2" office:value-type="float" office:value="51.4094385905462" calcext:value-type="float">
            <text:p>51,4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702320611716" calcext:value-type="float">
            <text:p>167,7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8.495002599756" calcext:value-type="float">
            <text:p>578,495</text:p>
          </table:table-cell>
          <table:table-cell table:number-columns-repeated="2" office:value-type="float" office:value="2.54188665219531" calcext:value-type="float">
            <text:p>2,5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39.148638651106" calcext:value-type="float">
            <text:p>639,149</text:p>
          </table:table-cell>
          <table:table-cell table:number-columns-repeated="2" office:value-type="float" office:value="42.8528419072975" calcext:value-type="float">
            <text:p>42,8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1.042352720171" calcext:value-type="float">
            <text:p>391,042</text:p>
          </table:table-cell>
          <table:table-cell table:number-columns-repeated="2" office:value-type="float" office:value="26.6757420938689" calcext:value-type="float">
            <text:p>26,6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27.159661414482" calcext:value-type="float">
            <text:p>627,160</text:p>
          </table:table-cell>
          <table:table-cell table:number-columns-repeated="2" office:value-type="float" office:value="39.5285787899777" calcext:value-type="float">
            <text:p>39,5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603.855894462155" calcext:value-type="float">
            <text:p>603,856</text:p>
          </table:table-cell>
          <table:table-cell table:number-columns-repeated="2" office:value-type="float" office:value="8.98397778768672" calcext:value-type="float">
            <text:p>8,9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89.802217149331" calcext:value-type="float">
            <text:p>289,802</text:p>
          </table:table-cell>
          <table:table-cell table:number-columns-repeated="2" office:value-type="float" office:value="13.3503107857365" calcext:value-type="float">
            <text:p>13,3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45.543462451843" calcext:value-type="float">
            <text:p>345,543</text:p>
          </table:table-cell>
          <table:table-cell table:number-columns-repeated="2" office:value-type="float" office:value="4.60410980725487" calcext:value-type="float">
            <text:p>4,6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80725782595" calcext:value-type="float">
            <text:p>552,781</text:p>
          </table:table-cell>
          <table:table-cell table:number-columns-repeated="2" office:value-type="float" office:value="47.4531031854483" calcext:value-type="float">
            <text:p>47,4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6.296488029687" calcext:value-type="float">
            <text:p>526,296</text:p>
          </table:table-cell>
          <table:table-cell table:number-columns-repeated="2" office:value-type="float" office:value="71.1510680441554" calcext:value-type="float">
            <text:p>71,1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1.509065336911" calcext:value-type="float">
            <text:p>471,509</text:p>
          </table:table-cell>
          <table:table-cell table:number-columns-repeated="2" office:value-type="float" office:value="36.5411692238714" calcext:value-type="float">
            <text:p>36,5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43.47071842381" calcext:value-type="float">
            <text:p>143,4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4.172342931907" calcext:value-type="float">
            <text:p>624,1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4.68925882237" calcext:value-type="float">
            <text:p>544,689</text:p>
          </table:table-cell>
          <table:table-cell table:number-columns-repeated="2" office:value-type="float" office:value="1.5979931010661" calcext:value-type="float">
            <text:p>1,5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20.043029459053" calcext:value-type="float">
            <text:p>320,043</text:p>
          </table:table-cell>
          <table:table-cell table:number-columns-repeated="2" office:value-type="float" office:value="47.2990783325184" calcext:value-type="float">
            <text:p>47,2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44.92973369166" calcext:value-type="float">
            <text:p>444,930</text:p>
          </table:table-cell>
          <table:table-cell table:number-columns-repeated="2" office:value-type="float" office:value="25.3875822708412" calcext:value-type="float">
            <text:p>25,3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4.05412846445" calcext:value-type="float">
            <text:p>594,054</text:p>
          </table:table-cell>
          <table:table-cell table:number-columns-repeated="2" office:value-type="float" office:value="72.2793639712937" calcext:value-type="float">
            <text:p>72,2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7.920410874628" calcext:value-type="float">
            <text:p>347,920</text:p>
          </table:table-cell>
          <table:table-cell table:number-columns-repeated="2" office:value-type="float" office:value="25.9775119128449" calcext:value-type="float">
            <text:p>25,9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851036643828" calcext:value-type="float">
            <text:p>61,8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59.539630111128" calcext:value-type="float">
            <text:p>259,5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37227372895" calcext:value-type="float">
            <text:p>391,137</text:p>
          </table:table-cell>
          <table:table-cell table:number-columns-repeated="2" office:value-type="float" office:value="18.7915808842433" calcext:value-type="float">
            <text:p>18,7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6.94906208965" calcext:value-type="float">
            <text:p>1 386,949</text:p>
          </table:table-cell>
          <table:table-cell table:number-columns-repeated="2" office:value-type="float" office:value="8.31082186655507" calcext:value-type="float">
            <text:p>8,3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8.414680503094" calcext:value-type="float">
            <text:p>578,415</text:p>
          </table:table-cell>
          <table:table-cell table:number-columns-repeated="2" office:value-type="float" office:value="14.5649295740831" calcext:value-type="float">
            <text:p>14,5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4.1682234339833" calcext:value-type="float">
            <text:p>64,168</text:p>
          </table:table-cell>
          <table:table-cell table:number-columns-repeated="2" office:value-type="float" office:value="12.2253551386046" calcext:value-type="float">
            <text:p>12,2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1.976137604501" calcext:value-type="float">
            <text:p>501,976</text:p>
          </table:table-cell>
          <table:table-cell table:number-columns-repeated="2" office:value-type="float" office:value="0.073427766589857" calcext:value-type="float">
            <text:p>0,0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4.244573466919" calcext:value-type="float">
            <text:p>834,245</text:p>
          </table:table-cell>
          <table:table-cell table:number-columns-repeated="2" office:value-type="float" office:value="41.7527370037097" calcext:value-type="float">
            <text:p>41,7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8.689580727495" calcext:value-type="float">
            <text:p>168,690</text:p>
          </table:table-cell>
          <table:table-cell table:number-columns-repeated="2" office:value-type="float" office:value="10.1527051593799" calcext:value-type="float">
            <text:p>10,1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4.841779725483" calcext:value-type="float">
            <text:p>624,842</text:p>
          </table:table-cell>
          <table:table-cell table:number-columns-repeated="2" office:value-type="float" office:value="7.87083752974141" calcext:value-type="float">
            <text:p>7,8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3.761889571606" calcext:value-type="float">
            <text:p>113,7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5.521974475825" calcext:value-type="float">
            <text:p>235,522</text:p>
          </table:table-cell>
          <table:table-cell table:number-columns-repeated="2" office:value-type="float" office:value="14.69935723532" calcext:value-type="float">
            <text:p>14,6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40.274795927675" calcext:value-type="float">
            <text:p>240,2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04.507646726244" calcext:value-type="float">
            <text:p>504,508</text:p>
          </table:table-cell>
          <table:table-cell table:number-columns-repeated="2" office:value-type="float" office:value="52.2247426727239" calcext:value-type="float">
            <text:p>52,2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119131015031" calcext:value-type="float">
            <text:p>163,119</text:p>
          </table:table-cell>
          <table:table-cell table:number-columns-repeated="2" office:value-type="float" office:value="0.0301338750935479" calcext:value-type="float">
            <text:p>0,0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500.722853194411" calcext:value-type="float">
            <text:p>500,723</text:p>
          </table:table-cell>
          <table:table-cell table:number-columns-repeated="2" office:value-type="float" office:value="23.6249080531374" calcext:value-type="float">
            <text:p>23,6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2.445185888009" calcext:value-type="float">
            <text:p>382,445</text:p>
          </table:table-cell>
          <table:table-cell table:number-columns-repeated="2" office:value-type="float" office:value="1.89196297297813" calcext:value-type="float">
            <text:p>1,8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5.546844628696" calcext:value-type="float">
            <text:p>135,547</text:p>
          </table:table-cell>
          <table:table-cell table:number-columns-repeated="2" office:value-type="float" office:value="35.2440735751449" calcext:value-type="float">
            <text:p>35,2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77.127838557121" calcext:value-type="float">
            <text:p>277,1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5.15218838613" calcext:value-type="float">
            <text:p>495,152</text:p>
          </table:table-cell>
          <table:table-cell table:number-columns-repeated="2" office:value-type="float" office:value="68.1272732337027" calcext:value-type="float">
            <text:p>68,1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8.5241379417286" calcext:value-type="float">
            <text:p>98,524</text:p>
          </table:table-cell>
          <table:table-cell table:number-columns-repeated="2" office:value-type="float" office:value="0.0031115321494927" calcext:value-type="float">
            <text:p>0,0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10.638253155387" calcext:value-type="float">
            <text:p>210,638</text:p>
          </table:table-cell>
          <table:table-cell table:number-columns-repeated="2" office:value-type="float" office:value="5.89925169528605" calcext:value-type="float">
            <text:p>5,8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7.724149587703" calcext:value-type="float">
            <text:p>367,724</text:p>
          </table:table-cell>
          <table:table-cell table:number-columns-repeated="2" office:value-type="float" office:value="187.410489863991" calcext:value-type="float">
            <text:p>187,4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92259746584" calcext:value-type="float">
            <text:p>540,923</text:p>
          </table:table-cell>
          <table:table-cell table:number-columns-repeated="2" office:value-type="float" office:value="126.743190990391" calcext:value-type="float">
            <text:p>126,7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42.884737203974" calcext:value-type="float">
            <text:p>142,885</text:p>
          </table:table-cell>
          <table:table-cell table:number-columns-repeated="2" office:value-type="float" office:value="9.06654191632756" calcext:value-type="float">
            <text:p>9,06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6.067790683851" calcext:value-type="float">
            <text:p>566,068</text:p>
          </table:table-cell>
          <table:table-cell table:number-columns-repeated="2" office:value-type="float" office:value="71.6017803219278" calcext:value-type="float">
            <text:p>71,6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44.96905059092" calcext:value-type="float">
            <text:p>7 044,969</text:p>
          </table:table-cell>
          <table:table-cell table:number-columns-repeated="2" office:value-type="float" office:value="207.928317246923" calcext:value-type="float">
            <text:p>207,9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7.122718770736" calcext:value-type="float">
            <text:p>747,123</text:p>
          </table:table-cell>
          <table:table-cell table:number-columns-repeated="2" office:value-type="float" office:value="28.6007891732713" calcext:value-type="float">
            <text:p>28,6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8.625363531537" calcext:value-type="float">
            <text:p>108,625</text:p>
          </table:table-cell>
          <table:table-cell table:number-columns-repeated="2" office:value-type="float" office:value="18.5098383333296" calcext:value-type="float">
            <text:p>18,5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9.338317220529" calcext:value-type="float">
            <text:p>389,338</text:p>
          </table:table-cell>
          <table:table-cell table:number-columns-repeated="2" office:value-type="float" office:value="28.4320525833709" calcext:value-type="float">
            <text:p>28,4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7.338686222722" calcext:value-type="float">
            <text:p>137,339</text:p>
          </table:table-cell>
          <table:table-cell table:number-columns-repeated="2" office:value-type="float" office:value="13.7782858184006" calcext:value-type="float">
            <text:p>13,7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1.456202315757" calcext:value-type="float">
            <text:p>171,456</text:p>
          </table:table-cell>
          <table:table-cell table:number-columns-repeated="2" office:value-type="float" office:value="10.9964024389456" calcext:value-type="float">
            <text:p>10,9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00.216324952372" calcext:value-type="float">
            <text:p>200,216</text:p>
          </table:table-cell>
          <table:table-cell table:number-columns-repeated="2" office:value-type="float" office:value="0.0038222946491938" calcext:value-type="float">
            <text:p>0,0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5.8711920804301" calcext:value-type="float">
            <text:p>25,8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9.7906012365725" calcext:value-type="float">
            <text:p>99,7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82.28175386787" calcext:value-type="float">
            <text:p>2 282,282</text:p>
          </table:table-cell>
          <table:table-cell table:number-columns-repeated="2" office:value-type="float" office:value="93.8508058450926" calcext:value-type="float">
            <text:p>93,8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7.765905878232" calcext:value-type="float">
            <text:p>737,766</text:p>
          </table:table-cell>
          <table:table-cell table:number-columns-repeated="2" office:value-type="float" office:value="34.0413956254751" calcext:value-type="float">
            <text:p>34,0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5.81561209668" calcext:value-type="float">
            <text:p>1 475,816</text:p>
          </table:table-cell>
          <table:table-cell table:number-columns-repeated="2" office:value-type="float" office:value="89.3393171726818" calcext:value-type="float">
            <text:p>89,3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0.70348706554" calcext:value-type="float">
            <text:p>1 680,703</text:p>
          </table:table-cell>
          <table:table-cell table:number-columns-repeated="2" office:value-type="float" office:value="153.216049490383" calcext:value-type="float">
            <text:p>153,2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7.86051515431" calcext:value-type="float">
            <text:p>1 157,861</text:p>
          </table:table-cell>
          <table:table-cell table:number-columns-repeated="2" office:value-type="float" office:value="84.3324278731267" calcext:value-type="float">
            <text:p>84,3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86.70981357214" calcext:value-type="float">
            <text:p>3 686,710</text:p>
          </table:table-cell>
          <table:table-cell table:number-columns-repeated="2" office:value-type="float" office:value="50.1537225233375" calcext:value-type="float">
            <text:p>50,1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2.493248877837" calcext:value-type="float">
            <text:p>222,4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19.126701268288" calcext:value-type="float">
            <text:p>719,1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38.184187203125" calcext:value-type="float">
            <text:p>338,1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3.396401397408" calcext:value-type="float">
            <text:p>213,3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31.384643963082" calcext:value-type="float">
            <text:p>731,385</text:p>
          </table:table-cell>
          <table:table-cell table:number-columns-repeated="2" office:value-type="float" office:value="143.017060218201" calcext:value-type="float">
            <text:p>143,0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12.33235083416" calcext:value-type="float">
            <text:p>1 112,332</text:p>
          </table:table-cell>
          <table:table-cell table:number-columns-repeated="2" office:value-type="float" office:value="126.084170082459" calcext:value-type="float">
            <text:p>126,0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4.247378408648" calcext:value-type="float">
            <text:p>214,247</text:p>
          </table:table-cell>
          <table:table-cell table:number-columns-repeated="2" office:value-type="float" office:value="12.6058820998495" calcext:value-type="float">
            <text:p>12,6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5.915664578136" calcext:value-type="float">
            <text:p>405,916</text:p>
          </table:table-cell>
          <table:table-cell table:number-columns-repeated="2" office:value-type="float" office:value="60.4393407680487" calcext:value-type="float">
            <text:p>60,4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6.237377995744" calcext:value-type="float">
            <text:p>956,237</text:p>
          </table:table-cell>
          <table:table-cell table:number-columns-repeated="2" office:value-type="float" office:value="109.38823170726" calcext:value-type="float">
            <text:p>109,3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9.750697492784" calcext:value-type="float">
            <text:p>539,751</text:p>
          </table:table-cell>
          <table:table-cell table:number-columns-repeated="2" office:value-type="float" office:value="20.6041842488403" calcext:value-type="float">
            <text:p>20,6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91.9005584739" calcext:value-type="float">
            <text:p>291,901</text:p>
          </table:table-cell>
          <table:table-cell table:number-columns-repeated="2" office:value-type="float" office:value="73.791201498818" calcext:value-type="float">
            <text:p>73,7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2.329571596118" calcext:value-type="float">
            <text:p>342,330</text:p>
          </table:table-cell>
          <table:table-cell table:number-columns-repeated="2" office:value-type="float" office:value="27.7807576879311" calcext:value-type="float">
            <text:p>27,7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49.78582476724" calcext:value-type="float">
            <text:p>2 149,786</text:p>
          </table:table-cell>
          <table:table-cell table:number-columns-repeated="2" office:value-type="float" office:value="326.844285803729" calcext:value-type="float">
            <text:p>326,8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3.7152585059" calcext:value-type="float">
            <text:p>1 063,715</text:p>
          </table:table-cell>
          <table:table-cell table:number-columns-repeated="2" office:value-type="float" office:value="147.317650370246" calcext:value-type="float">
            <text:p>147,3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61.36750191201" calcext:value-type="float">
            <text:p>1 661,368</text:p>
          </table:table-cell>
          <table:table-cell table:number-columns-repeated="2" office:value-type="float" office:value="335.483882642151" calcext:value-type="float">
            <text:p>335,4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96745624788" calcext:value-type="float">
            <text:p>1 482,967</text:p>
          </table:table-cell>
          <table:table-cell table:number-columns-repeated="2" office:value-type="float" office:value="21.5361893270352" calcext:value-type="float">
            <text:p>21,5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4.936634611707" calcext:value-type="float">
            <text:p>744,937</text:p>
          </table:table-cell>
          <table:table-cell table:number-columns-repeated="2" office:value-type="float" office:value="47.7807306358279" calcext:value-type="float">
            <text:p>47,7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6.591941981118" calcext:value-type="float">
            <text:p>256,592</text:p>
          </table:table-cell>
          <table:table-cell table:number-columns-repeated="2" office:value-type="float" office:value="22.1665996774156" calcext:value-type="float">
            <text:p>22,1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2.742887235522" calcext:value-type="float">
            <text:p>232,743</text:p>
          </table:table-cell>
          <table:table-cell table:number-columns-repeated="2" office:value-type="float" office:value="22.7452605811074" calcext:value-type="float">
            <text:p>22,7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199788362327" calcext:value-type="float">
            <text:p>732,200</text:p>
          </table:table-cell>
          <table:table-cell table:number-columns-repeated="2" office:value-type="float" office:value="22.7432222594758" calcext:value-type="float">
            <text:p>22,7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60.647420464" calcext:value-type="float">
            <text:p>1 160,6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5.32778820388" calcext:value-type="float">
            <text:p>1 045,328</text:p>
          </table:table-cell>
          <table:table-cell table:number-columns-repeated="2" office:value-type="float" office:value="114.018851345177" calcext:value-type="float">
            <text:p>114,0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8.850151497663" calcext:value-type="float">
            <text:p>458,850</text:p>
          </table:table-cell>
          <table:table-cell table:number-columns-repeated="2" office:value-type="float" office:value="51.2061380658873" calcext:value-type="float">
            <text:p>51,2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5.335166182722" calcext:value-type="float">
            <text:p>475,335</text:p>
          </table:table-cell>
          <table:table-cell table:number-columns-repeated="2" office:value-type="float" office:value="25.6554648938321" calcext:value-type="float">
            <text:p>25,6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09.94591184087" calcext:value-type="float">
            <text:p>1 009,946</text:p>
          </table:table-cell>
          <table:table-cell table:number-columns-repeated="2" office:value-type="float" office:value="28.1005892593967" calcext:value-type="float">
            <text:p>28,1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6.005819166983" calcext:value-type="float">
            <text:p>466,006</text:p>
          </table:table-cell>
          <table:table-cell table:number-columns-repeated="2" office:value-type="float" office:value="52.4901247434004" calcext:value-type="float">
            <text:p>52,4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80.774325571242" calcext:value-type="float">
            <text:p>280,774</text:p>
          </table:table-cell>
          <table:table-cell table:number-columns-repeated="2" office:value-type="float" office:value="13.3956870001373" calcext:value-type="float">
            <text:p>13,3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11.524792348762" calcext:value-type="float">
            <text:p>811,525</text:p>
          </table:table-cell>
          <table:table-cell table:number-columns-repeated="2" office:value-type="float" office:value="245.631424048529" calcext:value-type="float">
            <text:p>245,6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50.52908213817" calcext:value-type="float">
            <text:p>1 150,5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42.39171247175" calcext:value-type="float">
            <text:p>542,392</text:p>
          </table:table-cell>
          <table:table-cell table:number-columns-repeated="2" office:value-type="float" office:value="109.985176243555" calcext:value-type="float">
            <text:p>109,98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594.730968032577" calcext:value-type="float">
            <text:p>594,731</text:p>
          </table:table-cell>
          <table:table-cell table:number-columns-repeated="2" office:value-type="float" office:value="29.2362783837879" calcext:value-type="float">
            <text:p>29,2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20.02795383684" calcext:value-type="float">
            <text:p>1 820,028</text:p>
          </table:table-cell>
          <table:table-cell table:number-columns-repeated="2" office:value-type="float" office:value="83.4166765065122" calcext:value-type="float">
            <text:p>83,4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8.16547471149" calcext:value-type="float">
            <text:p>1 858,165</text:p>
          </table:table-cell>
          <table:table-cell table:number-columns-repeated="2" office:value-type="float" office:value="124.925478566506" calcext:value-type="float">
            <text:p>124,9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5.29892426135" calcext:value-type="float">
            <text:p>1 285,299</text:p>
          </table:table-cell>
          <table:table-cell table:number-columns-repeated="2" office:value-type="float" office:value="30.1934280139164" calcext:value-type="float">
            <text:p>30,1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7.334403158907" calcext:value-type="float">
            <text:p>837,334</text:p>
          </table:table-cell>
          <table:table-cell table:number-columns-repeated="2" office:value-type="float" office:value="164.755880175119" calcext:value-type="float">
            <text:p>164,7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8.10326324147" calcext:value-type="float">
            <text:p>768,103</text:p>
          </table:table-cell>
          <table:table-cell table:number-columns-repeated="2" office:value-type="float" office:value="58.2970198864746" calcext:value-type="float">
            <text:p>58,2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750598785633" calcext:value-type="float">
            <text:p>182,7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6.529543087688" calcext:value-type="float">
            <text:p>496,530</text:p>
          </table:table-cell>
          <table:table-cell table:number-columns-repeated="2" office:value-type="float" office:value="3.05795718108761" calcext:value-type="float">
            <text:p>3,0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7.524071557223" calcext:value-type="float">
            <text:p>637,524</text:p>
          </table:table-cell>
          <table:table-cell table:number-columns-repeated="2" office:value-type="float" office:value="0.0000223838386687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195.86920323387" calcext:value-type="float">
            <text:p>195,869</text:p>
          </table:table-cell>
          <table:table-cell table:number-columns-repeated="2" office:value-type="float" office:value="22.6594910029308" calcext:value-type="float">
            <text:p>22,6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099528033976" calcext:value-type="float">
            <text:p>199,100</text:p>
          </table:table-cell>
          <table:table-cell table:number-columns-repeated="2" office:value-type="float" office:value="0.0014924483872332" calcext:value-type="float">
            <text:p>0,0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4.53386824897" calcext:value-type="float">
            <text:p>1 174,534</text:p>
          </table:table-cell>
          <table:table-cell table:number-columns-repeated="2" office:value-type="float" office:value="181.111251148366" calcext:value-type="float">
            <text:p>181,1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4.095847703386" calcext:value-type="float">
            <text:p>834,096</text:p>
          </table:table-cell>
          <table:table-cell table:number-columns-repeated="2" office:value-type="float" office:value="83.2039502930823" calcext:value-type="float">
            <text:p>83,2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6.734956378785" calcext:value-type="float">
            <text:p>796,735</text:p>
          </table:table-cell>
          <table:table-cell table:number-columns-repeated="2" office:value-type="float" office:value="20.9010481695683" calcext:value-type="float">
            <text:p>20,9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0.319401230611" calcext:value-type="float">
            <text:p>860,319</text:p>
          </table:table-cell>
          <table:table-cell table:number-columns-repeated="2" office:value-type="float" office:value="78.495614095548" calcext:value-type="float">
            <text:p>78,4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3.703379196049" calcext:value-type="float">
            <text:p>543,703</text:p>
          </table:table-cell>
          <table:table-cell table:number-columns-repeated="2" office:value-type="float" office:value="25.9590584990865" calcext:value-type="float">
            <text:p>25,9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6.415263999698" calcext:value-type="float">
            <text:p>796,415</text:p>
          </table:table-cell>
          <table:table-cell table:number-columns-repeated="2" office:value-type="float" office:value="74.443237965517" calcext:value-type="float">
            <text:p>74,4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7.99331669587" calcext:value-type="float">
            <text:p>1 237,993</text:p>
          </table:table-cell>
          <table:table-cell table:number-columns-repeated="2" office:value-type="float" office:value="425.710776734524" calcext:value-type="float">
            <text:p>425,7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758644238876" calcext:value-type="float">
            <text:p>615,759</text:p>
          </table:table-cell>
          <table:table-cell table:number-columns-repeated="2" office:value-type="float" office:value="13.2573469249424" calcext:value-type="float">
            <text:p>13,2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9.320786684419" calcext:value-type="float">
            <text:p>389,321</text:p>
          </table:table-cell>
          <table:table-cell table:number-columns-repeated="2" office:value-type="float" office:value="4.19960859307316" calcext:value-type="float">
            <text:p>4,2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05.52759246591" calcext:value-type="float">
            <text:p>305,5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55.095211268301" calcext:value-type="float">
            <text:p>655,095</text:p>
          </table:table-cell>
          <table:table-cell table:number-columns-repeated="2" office:value-type="float" office:value="142.217780260224" calcext:value-type="float">
            <text:p>142,2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96.62757999808" calcext:value-type="float">
            <text:p>396,628</text:p>
          </table:table-cell>
          <table:table-cell table:number-columns-repeated="2" office:value-type="float" office:value="42.1936613930531" calcext:value-type="float">
            <text:p>42,1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32.767067395214" calcext:value-type="float">
            <text:p>232,767</text:p>
          </table:table-cell>
          <table:table-cell table:number-columns-repeated="2" office:value-type="float" office:value="14.3604018532225" calcext:value-type="float">
            <text:p>14,3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6.617008830468" calcext:value-type="float">
            <text:p>316,617</text:p>
          </table:table-cell>
          <table:table-cell table:number-columns-repeated="2" office:value-type="float" office:value="43.6071551462535" calcext:value-type="float">
            <text:p>43,6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2.50749655409" calcext:value-type="float">
            <text:p>1 082,507</text:p>
          </table:table-cell>
          <table:table-cell table:number-columns-repeated="2" office:value-type="float" office:value="84.6663086687872" calcext:value-type="float">
            <text:p>84,6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48.14173158172" calcext:value-type="float">
            <text:p>1 248,142</text:p>
          </table:table-cell>
          <table:table-cell table:number-columns-repeated="2" office:value-type="float" office:value="189.577172445861" calcext:value-type="float">
            <text:p>189,57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4.213384872798" calcext:value-type="float">
            <text:p>594,213</text:p>
          </table:table-cell>
          <table:table-cell table:number-columns-repeated="2" office:value-type="float" office:value="100.007659323808" calcext:value-type="float">
            <text:p>100,0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6.82995761677" calcext:value-type="float">
            <text:p>1 236,830</text:p>
          </table:table-cell>
          <table:table-cell table:number-columns-repeated="2" office:value-type="float" office:value="15.2221582396434" calcext:value-type="float">
            <text:p>15,2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54.56621364164" calcext:value-type="float">
            <text:p>654,566</text:p>
          </table:table-cell>
          <table:table-cell table:number-columns-repeated="2" office:value-type="float" office:value="97.8321180555037" calcext:value-type="float">
            <text:p>97,8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5.450809428194" calcext:value-type="float">
            <text:p>505,4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9.310589274026" calcext:value-type="float">
            <text:p>599,311</text:p>
          </table:table-cell>
          <table:table-cell table:number-columns-repeated="2" office:value-type="float" office:value="35.1993141001772" calcext:value-type="float">
            <text:p>35,1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3.482080212174" calcext:value-type="float">
            <text:p>253,4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7.116359089156" calcext:value-type="float">
            <text:p>107,1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89.590910040065" calcext:value-type="float">
            <text:p>789,591</text:p>
          </table:table-cell>
          <table:table-cell table:number-columns-repeated="2" office:value-type="float" office:value="203.086205299865" calcext:value-type="float">
            <text:p>203,0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9.148962975654" calcext:value-type="float">
            <text:p>789,149</text:p>
          </table:table-cell>
          <table:table-cell table:number-columns-repeated="2" office:value-type="float" office:value="40.3067301900377" calcext:value-type="float">
            <text:p>40,3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5.63763224775" calcext:value-type="float">
            <text:p>1 335,638</text:p>
          </table:table-cell>
          <table:table-cell table:number-columns-repeated="2" office:value-type="float" office:value="97.1092463655779" calcext:value-type="float">
            <text:p>97,1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5.55501711692" calcext:value-type="float">
            <text:p>505,555</text:p>
          </table:table-cell>
          <table:table-cell table:number-columns-repeated="2" office:value-type="float" office:value="100.78779619242" calcext:value-type="float">
            <text:p>100,7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9.804254394489" calcext:value-type="float">
            <text:p>569,804</text:p>
          </table:table-cell>
          <table:table-cell table:number-columns-repeated="2" office:value-type="float" office:value="98.0853394831191" calcext:value-type="float">
            <text:p>98,0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16.861347174248" calcext:value-type="float">
            <text:p>716,861</text:p>
          </table:table-cell>
          <table:table-cell table:number-columns-repeated="2" office:value-type="float" office:value="205.291428325736" calcext:value-type="float">
            <text:p>205,2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7.75542229098" calcext:value-type="float">
            <text:p>287,755</text:p>
          </table:table-cell>
          <table:table-cell table:number-columns-repeated="2" office:value-type="float" office:value="0.0600752971300151" calcext:value-type="float">
            <text:p>0,0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26.068328947606" calcext:value-type="float">
            <text:p>726,068</text:p>
          </table:table-cell>
          <table:table-cell table:number-columns-repeated="2" office:value-type="float" office:value="137.011393988497" calcext:value-type="float">
            <text:p>137,0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5.485588180922" calcext:value-type="float">
            <text:p>445,486</text:p>
          </table:table-cell>
          <table:table-cell table:number-columns-repeated="2" office:value-type="float" office:value="73.5829850676653" calcext:value-type="float">
            <text:p>73,5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4.62666980244" calcext:value-type="float">
            <text:p>1 314,627</text:p>
          </table:table-cell>
          <table:table-cell table:number-columns-repeated="2" office:value-type="float" office:value="128.084778524157" calcext:value-type="float">
            <text:p>128,08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88.01166884576" calcext:value-type="float">
            <text:p>1 388,012</text:p>
          </table:table-cell>
          <table:table-cell table:number-columns-repeated="2" office:value-type="float" office:value="194.769455269146" calcext:value-type="float">
            <text:p>194,7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4.057271937466" calcext:value-type="float">
            <text:p>694,057</text:p>
          </table:table-cell>
          <table:table-cell table:number-columns-repeated="2" office:value-type="float" office:value="93.5515155347848" calcext:value-type="float">
            <text:p>93,5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26.203471522426" calcext:value-type="float">
            <text:p>426,203</text:p>
          </table:table-cell>
          <table:table-cell table:number-columns-repeated="2" office:value-type="float" office:value="66.2505768006312" calcext:value-type="float">
            <text:p>66,2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27.20203908761" calcext:value-type="float">
            <text:p>1 027,202</text:p>
          </table:table-cell>
          <table:table-cell table:number-columns-repeated="2" office:value-type="float" office:value="176.032222156686" calcext:value-type="float">
            <text:p>176,0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4.983236525956" calcext:value-type="float">
            <text:p>324,983</text:p>
          </table:table-cell>
          <table:table-cell table:number-columns-repeated="2" office:value-type="float" office:value="9.9835513485003" calcext:value-type="float">
            <text:p>9,9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94.15314588373" calcext:value-type="float">
            <text:p>2 094,153</text:p>
          </table:table-cell>
          <table:table-cell table:number-columns-repeated="2" office:value-type="float" office:value="63.2467037884199" calcext:value-type="float">
            <text:p>63,2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55.18624284147" calcext:value-type="float">
            <text:p>1 155,186</text:p>
          </table:table-cell>
          <table:table-cell table:number-columns-repeated="2" office:value-type="float" office:value="114.800788683685" calcext:value-type="float">
            <text:p>114,8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16.90452035612" calcext:value-type="float">
            <text:p>4 216,905</text:p>
          </table:table-cell>
          <table:table-cell table:number-columns-repeated="2" office:value-type="float" office:value="550.468573724248" calcext:value-type="float">
            <text:p>550,4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0.96888898426" calcext:value-type="float">
            <text:p>1 160,969</text:p>
          </table:table-cell>
          <table:table-cell table:number-columns-repeated="2" office:value-type="float" office:value="104.96021867645" calcext:value-type="float">
            <text:p>104,9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87.181276478034" calcext:value-type="float">
            <text:p>687,181</text:p>
          </table:table-cell>
          <table:table-cell table:number-columns-repeated="2" office:value-type="float" office:value="58.6725231860067" calcext:value-type="float">
            <text:p>58,6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8.458477430111" calcext:value-type="float">
            <text:p>888,458</text:p>
          </table:table-cell>
          <table:table-cell table:number-columns-repeated="2" office:value-type="float" office:value="225.158683523684" calcext:value-type="float">
            <text:p>225,1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6.507677794184" calcext:value-type="float">
            <text:p>406,508</text:p>
          </table:table-cell>
          <table:table-cell table:number-columns-repeated="2" office:value-type="float" office:value="116.135838550563" calcext:value-type="float">
            <text:p>116,1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83.87034772001" calcext:value-type="float">
            <text:p>1 183,870</text:p>
          </table:table-cell>
          <table:table-cell table:number-columns-repeated="2" office:value-type="float" office:value="305.930639555711" calcext:value-type="float">
            <text:p>305,9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5.17983261972" calcext:value-type="float">
            <text:p>1 055,180</text:p>
          </table:table-cell>
          <table:table-cell table:number-columns-repeated="2" office:value-type="float" office:value="18.7615503062573" calcext:value-type="float">
            <text:p>18,7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37.19185386485" calcext:value-type="float">
            <text:p>3 137,192</text:p>
          </table:table-cell>
          <table:table-cell table:number-columns-repeated="2" office:value-type="float" office:value="681.859781986514" calcext:value-type="float">
            <text:p>681,8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204.63779486356" calcext:value-type="float">
            <text:p>1 204,638</text:p>
          </table:table-cell>
          <table:table-cell table:number-columns-repeated="2" office:value-type="float" office:value="107.989024896787" calcext:value-type="float">
            <text:p>107,9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53.600142310211" calcext:value-type="float">
            <text:p>653,600</text:p>
          </table:table-cell>
          <table:table-cell table:number-columns-repeated="2" office:value-type="float" office:value="115.642373916154" calcext:value-type="float">
            <text:p>115,64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0.102978183826" calcext:value-type="float">
            <text:p>390,103</text:p>
          </table:table-cell>
          <table:table-cell table:number-columns-repeated="2" office:value-type="float" office:value="63.0537125545679" calcext:value-type="float">
            <text:p>63,0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86.65860842988" calcext:value-type="float">
            <text:p>2 486,659</text:p>
          </table:table-cell>
          <table:table-cell table:number-columns-repeated="2" office:value-type="float" office:value="266.963232752465" calcext:value-type="float">
            <text:p>266,9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5620505654" calcext:value-type="float">
            <text:p>155,8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32.5300545131" calcext:value-type="float">
            <text:p>1 432,530</text:p>
          </table:table-cell>
          <table:table-cell table:number-columns-repeated="2" office:value-type="float" office:value="165.367965940284" calcext:value-type="float">
            <text:p>165,3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7.945447761673" calcext:value-type="float">
            <text:p>397,945</text:p>
          </table:table-cell>
          <table:table-cell table:number-columns-repeated="2" office:value-type="float" office:value="18.8357445081146" calcext:value-type="float">
            <text:p>18,8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9.892217151927" calcext:value-type="float">
            <text:p>529,892</text:p>
          </table:table-cell>
          <table:table-cell table:number-columns-repeated="2" office:value-type="float" office:value="34.8177749812035" calcext:value-type="float">
            <text:p>34,8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54.48989176156" calcext:value-type="float">
            <text:p>2 054,490</text:p>
          </table:table-cell>
          <table:table-cell table:number-columns-repeated="2" office:value-type="float" office:value="546.075522146148" calcext:value-type="float">
            <text:p>546,0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6.884708740189" calcext:value-type="float">
            <text:p>736,885</text:p>
          </table:table-cell>
          <table:table-cell table:number-columns-repeated="2" office:value-type="float" office:value="86.3582274794583" calcext:value-type="float">
            <text:p>86,3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60907335923" calcext:value-type="float">
            <text:p>574,609</text:p>
          </table:table-cell>
          <table:table-cell table:number-columns-repeated="2" office:value-type="float" office:value="149.768440993577" calcext:value-type="float">
            <text:p>149,7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51.212650066351" calcext:value-type="float">
            <text:p>751,213</text:p>
          </table:table-cell>
          <table:table-cell table:number-columns-repeated="2" office:value-type="float" office:value="158.226568787941" calcext:value-type="float">
            <text:p>158,2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66150476498" calcext:value-type="float">
            <text:p>1 355,662</text:p>
          </table:table-cell>
          <table:table-cell table:number-columns-repeated="2" office:value-type="float" office:value="214.397593437424" calcext:value-type="float">
            <text:p>214,3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1.477832802283" calcext:value-type="float">
            <text:p>571,478</text:p>
          </table:table-cell>
          <table:table-cell table:number-columns-repeated="2" office:value-type="float" office:value="82.9842991135198" calcext:value-type="float">
            <text:p>82,9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5.15417274529" calcext:value-type="float">
            <text:p>1 165,154</text:p>
          </table:table-cell>
          <table:table-cell table:number-columns-repeated="2" office:value-type="float" office:value="351.018857837985" calcext:value-type="float">
            <text:p>351,0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6.63806106149" calcext:value-type="float">
            <text:p>1 086,638</text:p>
          </table:table-cell>
          <table:table-cell table:number-columns-repeated="2" office:value-type="float" office:value="34.4523664619872" calcext:value-type="float">
            <text:p>34,4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407.91559499873" calcext:value-type="float">
            <text:p>1 407,916</text:p>
          </table:table-cell>
          <table:table-cell table:number-columns-repeated="2" office:value-type="float" office:value="195.34235805351" calcext:value-type="float">
            <text:p>195,3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8.833067331678" calcext:value-type="float">
            <text:p>778,833</text:p>
          </table:table-cell>
          <table:table-cell table:number-columns-repeated="2" office:value-type="float" office:value="163.101183012685" calcext:value-type="float">
            <text:p>163,1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53.198235277295" calcext:value-type="float">
            <text:p>753,198</text:p>
          </table:table-cell>
          <table:table-cell table:number-columns-repeated="2" office:value-type="float" office:value="147.581759178957" calcext:value-type="float">
            <text:p>147,5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9.936661534928" calcext:value-type="float">
            <text:p>979,937</text:p>
          </table:table-cell>
          <table:table-cell table:number-columns-repeated="2" office:value-type="float" office:value="112.246421951232" calcext:value-type="float">
            <text:p>112,24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9.09491528113" calcext:value-type="float">
            <text:p>1 039,095</text:p>
          </table:table-cell>
          <table:table-cell table:number-columns-repeated="2" office:value-type="float" office:value="225.840431233956" calcext:value-type="float">
            <text:p>225,8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6.750357808629" calcext:value-type="float">
            <text:p>656,750</text:p>
          </table:table-cell>
          <table:table-cell table:number-columns-repeated="2" office:value-type="float" office:value="97.0578876384345" calcext:value-type="float">
            <text:p>97,05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33.55142172385" calcext:value-type="float">
            <text:p>1 633,551</text:p>
          </table:table-cell>
          <table:table-cell table:number-columns-repeated="2" office:value-type="float" office:value="95.5889735558089" calcext:value-type="float">
            <text:p>95,5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88.998697548625" calcext:value-type="float">
            <text:p>788,999</text:p>
          </table:table-cell>
          <table:table-cell table:number-columns-repeated="2" office:value-type="float" office:value="159.375715602017" calcext:value-type="float">
            <text:p>159,3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6.364028512582" calcext:value-type="float">
            <text:p>766,364</text:p>
          </table:table-cell>
          <table:table-cell table:number-columns-repeated="2" office:value-type="float" office:value="45.4945792343021" calcext:value-type="float">
            <text:p>45,4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08.76502791205" calcext:value-type="float">
            <text:p>1 008,765</text:p>
          </table:table-cell>
          <table:table-cell table:number-columns-repeated="2" office:value-type="float" office:value="125.40057831038" calcext:value-type="float">
            <text:p>125,4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29.886223167217" calcext:value-type="float">
            <text:p>929,886</text:p>
          </table:table-cell>
          <table:table-cell table:number-columns-repeated="2" office:value-type="float" office:value="52.3285492493504" calcext:value-type="float">
            <text:p>52,3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813.789532277912" calcext:value-type="float">
            <text:p>813,790</text:p>
          </table:table-cell>
          <table:table-cell table:number-columns-repeated="2" office:value-type="float" office:value="9.16427494321453" calcext:value-type="float">
            <text:p>9,1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6.400539666319" calcext:value-type="float">
            <text:p>306,401</text:p>
          </table:table-cell>
          <table:table-cell table:number-columns-repeated="2" office:value-type="float" office:value="36.9890322691512" calcext:value-type="float">
            <text:p>36,98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40.18974333069" calcext:value-type="float">
            <text:p>1 140,190</text:p>
          </table:table-cell>
          <table:table-cell table:number-columns-repeated="2" office:value-type="float" office:value="195.746758207839" calcext:value-type="float">
            <text:p>195,7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66.535556122184" calcext:value-type="float">
            <text:p>466,536</text:p>
          </table:table-cell>
          <table:table-cell table:number-columns-repeated="2" office:value-type="float" office:value="35.4102615599309" calcext:value-type="float">
            <text:p>35,4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81.76744449099" calcext:value-type="float">
            <text:p>1 081,767</text:p>
          </table:table-cell>
          <table:table-cell table:number-columns-repeated="2" office:value-type="float" office:value="315.116266153249" calcext:value-type="float">
            <text:p>315,1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6.488582062904" calcext:value-type="float">
            <text:p>586,489</text:p>
          </table:table-cell>
          <table:table-cell table:number-columns-repeated="2" office:value-type="float" office:value="19.3960295789066" calcext:value-type="float">
            <text:p>19,3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48.75292405521" calcext:value-type="float">
            <text:p>548,753</text:p>
          </table:table-cell>
          <table:table-cell table:number-columns-repeated="2" office:value-type="float" office:value="90.6160522749292" calcext:value-type="float">
            <text:p>90,6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7.139968957376" calcext:value-type="float">
            <text:p>597,140</text:p>
          </table:table-cell>
          <table:table-cell table:number-columns-repeated="2" office:value-type="float" office:value="161.630349170838" calcext:value-type="float">
            <text:p>161,6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22.81784473747" calcext:value-type="float">
            <text:p>1 622,818</text:p>
          </table:table-cell>
          <table:table-cell table:number-columns-repeated="2" office:value-type="float" office:value="329.656764232408" calcext:value-type="float">
            <text:p>329,6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7.41138036568" calcext:value-type="float">
            <text:p>397,411</text:p>
          </table:table-cell>
          <table:table-cell table:number-columns-repeated="2" office:value-type="float" office:value="17.1158529485816" calcext:value-type="float">
            <text:p>17,1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37.921790343066" calcext:value-type="float">
            <text:p>837,922</text:p>
          </table:table-cell>
          <table:table-cell table:number-columns-repeated="2" office:value-type="float" office:value="185.164561218333" calcext:value-type="float">
            <text:p>185,1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24.25713420841" calcext:value-type="float">
            <text:p>1 824,257</text:p>
          </table:table-cell>
          <table:table-cell table:number-columns-repeated="2" office:value-type="float" office:value="402.242309372496" calcext:value-type="float">
            <text:p>402,2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21.29057203172" calcext:value-type="float">
            <text:p>1 521,291</text:p>
          </table:table-cell>
          <table:table-cell table:number-columns-repeated="2" office:value-type="float" office:value="348.900735042474" calcext:value-type="float">
            <text:p>348,9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2.956035278749" calcext:value-type="float">
            <text:p>622,956</text:p>
          </table:table-cell>
          <table:table-cell table:number-columns-repeated="2" office:value-type="float" office:value="206.703049619688" calcext:value-type="float">
            <text:p>206,7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93127469703" calcext:value-type="float">
            <text:p>1 523,931</text:p>
          </table:table-cell>
          <table:table-cell table:number-columns-repeated="2" office:value-type="float" office:value="129.231242690075" calcext:value-type="float">
            <text:p>129,2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24.88031374074" calcext:value-type="float">
            <text:p>1 524,880</text:p>
          </table:table-cell>
          <table:table-cell table:number-columns-repeated="2" office:value-type="float" office:value="230.024852674336" calcext:value-type="float">
            <text:p>230,0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498.757407620892" calcext:value-type="float">
            <text:p>498,757</text:p>
          </table:table-cell>
          <table:table-cell table:number-columns-repeated="2" office:value-type="float" office:value="34.3638885566856" calcext:value-type="float">
            <text:p>34,3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22.973793566465" calcext:value-type="float">
            <text:p>622,974</text:p>
          </table:table-cell>
          <table:table-cell table:number-columns-repeated="2" office:value-type="float" office:value="144.90719918856" calcext:value-type="float">
            <text:p>144,9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1.291294798168" calcext:value-type="float">
            <text:p>321,291</text:p>
          </table:table-cell>
          <table:table-cell table:number-columns-repeated="2" office:value-type="float" office:value="80.2825618087624" calcext:value-type="float">
            <text:p>80,2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0.458822744373" calcext:value-type="float">
            <text:p>900,459</text:p>
          </table:table-cell>
          <table:table-cell table:number-columns-repeated="2" office:value-type="float" office:value="168.117860396203" calcext:value-type="float">
            <text:p>168,1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64.535262981334" calcext:value-type="float">
            <text:p>764,535</text:p>
          </table:table-cell>
          <table:table-cell table:number-columns-repeated="2" office:value-type="float" office:value="71.0352669744333" calcext:value-type="float">
            <text:p>71,0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99.52378809923" calcext:value-type="float">
            <text:p>1 099,524</text:p>
          </table:table-cell>
          <table:table-cell table:number-columns-repeated="2" office:value-type="float" office:value="96.9232312304272" calcext:value-type="float">
            <text:p>96,9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92.46596171437" calcext:value-type="float">
            <text:p>1 592,466</text:p>
          </table:table-cell>
          <table:table-cell table:number-columns-repeated="2" office:value-type="float" office:value="78.5726990052538" calcext:value-type="float">
            <text:p>78,5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6.829152447911" calcext:value-type="float">
            <text:p>816,829</text:p>
          </table:table-cell>
          <table:table-cell table:number-columns-repeated="2" office:value-type="float" office:value="39.2124175382932" calcext:value-type="float">
            <text:p>39,2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20.242981272932" calcext:value-type="float">
            <text:p>720,243</text:p>
          </table:table-cell>
          <table:table-cell table:number-columns-repeated="2" office:value-type="float" office:value="51.3916598483144" calcext:value-type="float">
            <text:p>51,3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0.85951901423" calcext:value-type="float">
            <text:p>2 080,860</text:p>
          </table:table-cell>
          <table:table-cell table:number-columns-repeated="2" office:value-type="float" office:value="203.751371822888" calcext:value-type="float">
            <text:p>203,7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8.407097386375" calcext:value-type="float">
            <text:p>568,407</text:p>
          </table:table-cell>
          <table:table-cell table:number-columns-repeated="2" office:value-type="float" office:value="39.0557131295993" calcext:value-type="float">
            <text:p>39,0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61.941352211981" calcext:value-type="float">
            <text:p>461,941</text:p>
          </table:table-cell>
          <table:table-cell table:number-columns-repeated="2" office:value-type="float" office:value="66.9179909148326" calcext:value-type="float">
            <text:p>66,9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5.792208804035" calcext:value-type="float">
            <text:p>305,7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606591665853" calcext:value-type="float">
            <text:p>678,6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1.661591884257" calcext:value-type="float">
            <text:p>461,662</text:p>
          </table:table-cell>
          <table:table-cell table:number-columns-repeated="2" office:value-type="float" office:value="97.5361625163444" calcext:value-type="float">
            <text:p>97,5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1.14293571444" calcext:value-type="float">
            <text:p>351,143</text:p>
          </table:table-cell>
          <table:table-cell table:number-columns-repeated="2" office:value-type="float" office:value="11.0871471139996" calcext:value-type="float">
            <text:p>11,0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9.863866834079" calcext:value-type="float">
            <text:p>489,864</text:p>
          </table:table-cell>
          <table:table-cell table:number-columns-repeated="2" office:value-type="float" office:value="48.786893909042" calcext:value-type="float">
            <text:p>48,7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4.901883689712" calcext:value-type="float">
            <text:p>724,902</text:p>
          </table:table-cell>
          <table:table-cell table:number-columns-repeated="2" office:value-type="float" office:value="51.6798015465264" calcext:value-type="float">
            <text:p>51,6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10.802940560425" calcext:value-type="float">
            <text:p>310,803</text:p>
          </table:table-cell>
          <table:table-cell table:number-columns-repeated="2" office:value-type="float" office:value="30.1765445734733" calcext:value-type="float">
            <text:p>30,1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4.317547867472" calcext:value-type="float">
            <text:p>244,3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50.50144180185" calcext:value-type="float">
            <text:p>1 050,501</text:p>
          </table:table-cell>
          <table:table-cell table:number-columns-repeated="2" office:value-type="float" office:value="100.896029394944" calcext:value-type="float">
            <text:p>100,89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9.635447365373" calcext:value-type="float">
            <text:p>799,635</text:p>
          </table:table-cell>
          <table:table-cell table:number-columns-repeated="2" office:value-type="float" office:value="109.854335889074" calcext:value-type="float">
            <text:p>109,8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40.469734906166" calcext:value-type="float">
            <text:p>440,470</text:p>
          </table:table-cell>
          <table:table-cell table:number-columns-repeated="2" office:value-type="float" office:value="20.5463191209064" calcext:value-type="float">
            <text:p>20,5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5.065601468086" calcext:value-type="float">
            <text:p>255,066</text:p>
          </table:table-cell>
          <table:table-cell table:number-columns-repeated="2" office:value-type="float" office:value="18.2355051087074" calcext:value-type="float">
            <text:p>18,2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413168743319" calcext:value-type="float">
            <text:p>454,413</text:p>
          </table:table-cell>
          <table:table-cell table:number-columns-repeated="2" office:value-type="float" office:value="29.8801506998772" calcext:value-type="float">
            <text:p>29,8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20.288379917959" calcext:value-type="float">
            <text:p>220,288</text:p>
          </table:table-cell>
          <table:table-cell table:number-columns-repeated="2" office:value-type="float" office:value="12.5904481119943" calcext:value-type="float">
            <text:p>12,5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59.723925413742" calcext:value-type="float">
            <text:p>659,7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1.841809841978" calcext:value-type="float">
            <text:p>741,842</text:p>
          </table:table-cell>
          <table:table-cell table:number-columns-repeated="2" office:value-type="float" office:value="225.500637703264" calcext:value-type="float">
            <text:p>225,5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8.173870028607" calcext:value-type="float">
            <text:p>548,174</text:p>
          </table:table-cell>
          <table:table-cell table:number-columns-repeated="2" office:value-type="float" office:value="1.35535433356073" calcext:value-type="float">
            <text:p>1,3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3.327504158176" calcext:value-type="float">
            <text:p>383,328</text:p>
          </table:table-cell>
          <table:table-cell table:number-columns-repeated="2" office:value-type="float" office:value="78.9802824386895" calcext:value-type="float">
            <text:p>78,9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3.751288091882" calcext:value-type="float">
            <text:p>243,751</text:p>
          </table:table-cell>
          <table:table-cell table:number-columns-repeated="2" office:value-type="float" office:value="55.8362820266047" calcext:value-type="float">
            <text:p>55,8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1.30735107536" calcext:value-type="float">
            <text:p>1 891,307</text:p>
          </table:table-cell>
          <table:table-cell table:number-columns-repeated="2" office:value-type="float" office:value="240.619372766958" calcext:value-type="float">
            <text:p>240,6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991471204302" calcext:value-type="float">
            <text:p>618,991</text:p>
          </table:table-cell>
          <table:table-cell table:number-columns-repeated="2" office:value-type="float" office:value="40.0654426513661" calcext:value-type="float">
            <text:p>40,0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69.43630135108" calcext:value-type="float">
            <text:p>1 269,436</text:p>
          </table:table-cell>
          <table:table-cell table:number-columns-repeated="2" office:value-type="float" office:value="190.235896363226" calcext:value-type="float">
            <text:p>190,2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64.30825283107" calcext:value-type="float">
            <text:p>664,308</text:p>
          </table:table-cell>
          <table:table-cell table:number-columns-repeated="2" office:value-type="float" office:value="31.2204603379866" calcext:value-type="float">
            <text:p>31,2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34.9621324749" calcext:value-type="float">
            <text:p>3 734,962</text:p>
          </table:table-cell>
          <table:table-cell table:number-columns-repeated="2" office:value-type="float" office:value="515.898419866577" calcext:value-type="float">
            <text:p>515,8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80.720171724271" calcext:value-type="float">
            <text:p>680,720</text:p>
          </table:table-cell>
          <table:table-cell table:number-columns-repeated="2" office:value-type="float" office:value="111.068685688813" calcext:value-type="float">
            <text:p>111,0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7.357504444981" calcext:value-type="float">
            <text:p>727,358</text:p>
          </table:table-cell>
          <table:table-cell table:number-columns-repeated="2" office:value-type="float" office:value="100.176907289146" calcext:value-type="float">
            <text:p>100,1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42.50161021412" calcext:value-type="float">
            <text:p>1 442,502</text:p>
          </table:table-cell>
          <table:table-cell table:number-columns-repeated="2" office:value-type="float" office:value="320.505044677768" calcext:value-type="float">
            <text:p>320,5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3.574452564546" calcext:value-type="float">
            <text:p>313,574</text:p>
          </table:table-cell>
          <table:table-cell table:number-columns-repeated="2" office:value-type="float" office:value="42.1262462779354" calcext:value-type="float">
            <text:p>42,1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8.973876270302" calcext:value-type="float">
            <text:p>188,974</text:p>
          </table:table-cell>
          <table:table-cell table:number-columns-repeated="2" office:value-type="float" office:value="7.20571303328105" calcext:value-type="float">
            <text:p>7,2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13.9955199172" calcext:value-type="float">
            <text:p>513,996</text:p>
          </table:table-cell>
          <table:table-cell table:number-columns-repeated="2" office:value-type="float" office:value="94.2127871745601" calcext:value-type="float">
            <text:p>94,2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11.45430906023" calcext:value-type="float">
            <text:p>411,454</text:p>
          </table:table-cell>
          <table:table-cell table:number-columns-repeated="2" office:value-type="float" office:value="75.2001787420119" calcext:value-type="float">
            <text:p>75,2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67.414515004166" calcext:value-type="float">
            <text:p>767,415</text:p>
          </table:table-cell>
          <table:table-cell table:number-columns-repeated="2" office:value-type="float" office:value="72.1273748552238" calcext:value-type="float">
            <text:p>72,1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9.278049023259" calcext:value-type="float">
            <text:p>529,278</text:p>
          </table:table-cell>
          <table:table-cell table:number-columns-repeated="2" office:value-type="float" office:value="91.6459332251293" calcext:value-type="float">
            <text:p>91,6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6.840310504912" calcext:value-type="float">
            <text:p>986,840</text:p>
          </table:table-cell>
          <table:table-cell table:number-columns-repeated="2" office:value-type="float" office:value="36.493179049711" calcext:value-type="float">
            <text:p>36,4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9.875494561943" calcext:value-type="float">
            <text:p>369,875</text:p>
          </table:table-cell>
          <table:table-cell table:number-columns-repeated="2" office:value-type="float" office:value="55.4898167643864" calcext:value-type="float">
            <text:p>55,4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6.03018912975" calcext:value-type="float">
            <text:p>1 086,030</text:p>
          </table:table-cell>
          <table:table-cell table:number-columns-repeated="2" office:value-type="float" office:value="350.415324333809" calcext:value-type="float">
            <text:p>350,4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5.349189153614" calcext:value-type="float">
            <text:p>855,349</text:p>
          </table:table-cell>
          <table:table-cell table:number-columns-repeated="2" office:value-type="float" office:value="113.780471636874" calcext:value-type="float">
            <text:p>113,7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827185809704" calcext:value-type="float">
            <text:p>543,827</text:p>
          </table:table-cell>
          <table:table-cell table:number-columns-repeated="2" office:value-type="float" office:value="78.4812795489837" calcext:value-type="float">
            <text:p>78,48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4.423229112957" calcext:value-type="float">
            <text:p>384,423</text:p>
          </table:table-cell>
          <table:table-cell table:number-columns-repeated="2" office:value-type="float" office:value="89.5729248090695" calcext:value-type="float">
            <text:p>89,5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57.72053562476" calcext:value-type="float">
            <text:p>957,721</text:p>
          </table:table-cell>
          <table:table-cell table:number-columns-repeated="2" office:value-type="float" office:value="17.8798305126172" calcext:value-type="float">
            <text:p>17,88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34.7617818982" calcext:value-type="float">
            <text:p>1 134,762</text:p>
          </table:table-cell>
          <table:table-cell table:number-columns-repeated="2" office:value-type="float" office:value="273.300128875759" calcext:value-type="float">
            <text:p>273,3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9.421430400039" calcext:value-type="float">
            <text:p>449,421</text:p>
          </table:table-cell>
          <table:table-cell table:number-columns-repeated="2" office:value-type="float" office:value="66.1081260216197" calcext:value-type="float">
            <text:p>66,1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7.048705596135" calcext:value-type="float">
            <text:p>637,049</text:p>
          </table:table-cell>
          <table:table-cell table:number-columns-repeated="2" office:value-type="float" office:value="97.2817235379492" calcext:value-type="float">
            <text:p>97,2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49.830912349333" calcext:value-type="float">
            <text:p>249,831</text:p>
          </table:table-cell>
          <table:table-cell table:number-columns-repeated="2" office:value-type="float" office:value="41.2162516845612" calcext:value-type="float">
            <text:p>41,2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1.112674968602" calcext:value-type="float">
            <text:p>201,113</text:p>
          </table:table-cell>
          <table:table-cell table:number-columns-repeated="2" office:value-type="float" office:value="61.2178853041428" calcext:value-type="float">
            <text:p>61,2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512595512328" calcext:value-type="float">
            <text:p>530,513</text:p>
          </table:table-cell>
          <table:table-cell table:number-columns-repeated="2" office:value-type="float" office:value="78.2750268685206" calcext:value-type="float">
            <text:p>78,2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3.96425028767" calcext:value-type="float">
            <text:p>283,964</text:p>
          </table:table-cell>
          <table:table-cell table:number-columns-repeated="2" office:value-type="float" office:value="4.69330297102362" calcext:value-type="float">
            <text:p>4,6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2.664254166813" calcext:value-type="float">
            <text:p>602,664</text:p>
          </table:table-cell>
          <table:table-cell table:number-columns-repeated="2" office:value-type="float" office:value="12.3917762398955" calcext:value-type="float">
            <text:p>12,3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3.109057409234" calcext:value-type="float">
            <text:p>233,1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7.54544931457" calcext:value-type="float">
            <text:p>547,545</text:p>
          </table:table-cell>
          <table:table-cell table:number-columns-repeated="2" office:value-type="float" office:value="62.6168502772981" calcext:value-type="float">
            <text:p>62,6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2.06962418632" calcext:value-type="float">
            <text:p>1 042,070</text:p>
          </table:table-cell>
          <table:table-cell table:number-columns-repeated="2" office:value-type="float" office:value="205.753521849481" calcext:value-type="float">
            <text:p>205,7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9.36054049442" calcext:value-type="float">
            <text:p>1 159,361</text:p>
          </table:table-cell>
          <table:table-cell table:number-columns-repeated="2" office:value-type="float" office:value="217.996287508873" calcext:value-type="float">
            <text:p>217,9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88.93639329099" calcext:value-type="float">
            <text:p>688,936</text:p>
          </table:table-cell>
          <table:table-cell table:number-columns-repeated="2" office:value-type="float" office:value="141.308310192401" calcext:value-type="float">
            <text:p>141,3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5.509126398057" calcext:value-type="float">
            <text:p>245,509</text:p>
          </table:table-cell>
          <table:table-cell table:number-columns-repeated="2" office:value-type="float" office:value="18.3902924994984" calcext:value-type="float">
            <text:p>18,3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86.540771316722" calcext:value-type="float">
            <text:p>786,541</text:p>
          </table:table-cell>
          <table:table-cell table:number-columns-repeated="2" office:value-type="float" office:value="87.0866489348084" calcext:value-type="float">
            <text:p>87,0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888924351955" calcext:value-type="float">
            <text:p>420,8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9.09665286446" calcext:value-type="float">
            <text:p>309,097</text:p>
          </table:table-cell>
          <table:table-cell table:number-columns-repeated="2" office:value-type="float" office:value="12.9658300034252" calcext:value-type="float">
            <text:p>12,9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966153695927" calcext:value-type="float">
            <text:p>444,966</text:p>
          </table:table-cell>
          <table:table-cell table:number-columns-repeated="2" office:value-type="float" office:value="205.756076365427" calcext:value-type="float">
            <text:p>205,7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401.559337735833" calcext:value-type="float">
            <text:p>401,559</text:p>
          </table:table-cell>
          <table:table-cell table:number-columns-repeated="2" office:value-type="float" office:value="42.5889419008944" calcext:value-type="float">
            <text:p>42,5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20.057353483054" calcext:value-type="float">
            <text:p>520,057</text:p>
          </table:table-cell>
          <table:table-cell table:number-columns-repeated="2" office:value-type="float" office:value="37.5770346150952" calcext:value-type="float">
            <text:p>37,5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19.369556982234" calcext:value-type="float">
            <text:p>119,370</text:p>
          </table:table-cell>
          <table:table-cell table:number-columns-repeated="2" office:value-type="float" office:value="3.84894691355349" calcext:value-type="float">
            <text:p>3,8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61.517603393034" calcext:value-type="float">
            <text:p>961,518</text:p>
          </table:table-cell>
          <table:table-cell table:number-columns-repeated="2" office:value-type="float" office:value="166.015621871223" calcext:value-type="float">
            <text:p>166,0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38.23205397939" calcext:value-type="float">
            <text:p>1 038,232</text:p>
          </table:table-cell>
          <table:table-cell table:number-columns-repeated="2" office:value-type="float" office:value="129.887412365086" calcext:value-type="float">
            <text:p>129,8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3.63171280268" calcext:value-type="float">
            <text:p>623,632</text:p>
          </table:table-cell>
          <table:table-cell table:number-columns-repeated="2" office:value-type="float" office:value="88.2672097395045" calcext:value-type="float">
            <text:p>88,2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356.36094363832" calcext:value-type="float">
            <text:p>1 356,361</text:p>
          </table:table-cell>
          <table:table-cell table:number-columns-repeated="2" office:value-type="float" office:value="76.8831669736281" calcext:value-type="float">
            <text:p>76,8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82.722495732154" calcext:value-type="float">
            <text:p>582,722</text:p>
          </table:table-cell>
          <table:table-cell table:number-columns-repeated="2" office:value-type="float" office:value="119.636694735085" calcext:value-type="float">
            <text:p>119,6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31.181044756283" calcext:value-type="float">
            <text:p>431,181</text:p>
          </table:table-cell>
          <table:table-cell table:number-columns-repeated="2" office:value-type="float" office:value="103.605259533336" calcext:value-type="float">
            <text:p>103,6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16.041491825394" calcext:value-type="float">
            <text:p>616,041</text:p>
          </table:table-cell>
          <table:table-cell table:number-columns-repeated="2" office:value-type="float" office:value="50.1018768696249" calcext:value-type="float">
            <text:p>50,1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1.368150891912" calcext:value-type="float">
            <text:p>461,368</text:p>
          </table:table-cell>
          <table:table-cell table:number-columns-repeated="2" office:value-type="float" office:value="86.0336840407321" calcext:value-type="float">
            <text:p>86,0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17.3700018686" calcext:value-type="float">
            <text:p>1 017,370</text:p>
          </table:table-cell>
          <table:table-cell table:number-columns-repeated="2" office:value-type="float" office:value="34.3297142114949" calcext:value-type="float">
            <text:p>34,3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1.252609179593" calcext:value-type="float">
            <text:p>241,253</text:p>
          </table:table-cell>
          <table:table-cell table:number-columns-repeated="2" office:value-type="float" office:value="4.41909747136593" calcext:value-type="float">
            <text:p>4,41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6.333452220271" calcext:value-type="float">
            <text:p>946,333</text:p>
          </table:table-cell>
          <table:table-cell table:number-columns-repeated="2" office:value-type="float" office:value="84.9942255327044" calcext:value-type="float">
            <text:p>84,9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91.732775430451" calcext:value-type="float">
            <text:p>991,733</text:p>
          </table:table-cell>
          <table:table-cell table:number-columns-repeated="2" office:value-type="float" office:value="156.112556120958" calcext:value-type="float">
            <text:p>156,1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2.243628430514" calcext:value-type="float">
            <text:p>772,244</text:p>
          </table:table-cell>
          <table:table-cell table:number-columns-repeated="2" office:value-type="float" office:value="57.6116779726877" calcext:value-type="float">
            <text:p>57,6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33396337744" calcext:value-type="float">
            <text:p>1 667,334</text:p>
          </table:table-cell>
          <table:table-cell table:number-columns-repeated="2" office:value-type="float" office:value="6.01584461929998" calcext:value-type="float">
            <text:p>6,0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24.257801958882" calcext:value-type="float">
            <text:p>924,258</text:p>
          </table:table-cell>
          <table:table-cell table:number-columns-repeated="2" office:value-type="float" office:value="61.6331206133899" calcext:value-type="float">
            <text:p>61,6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3.8734769043" calcext:value-type="float">
            <text:p>1 243,873</text:p>
          </table:table-cell>
          <table:table-cell table:number-columns-repeated="2" office:value-type="float" office:value="208.24336629104" calcext:value-type="float">
            <text:p>208,2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9.83029881266" calcext:value-type="float">
            <text:p>1 729,830</text:p>
          </table:table-cell>
          <table:table-cell table:number-columns-repeated="2" office:value-type="float" office:value="138.962988898558" calcext:value-type="float">
            <text:p>138,9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2.016485312551" calcext:value-type="float">
            <text:p>482,016</text:p>
          </table:table-cell>
          <table:table-cell table:number-columns-repeated="2" office:value-type="float" office:value="41.2242001898034" calcext:value-type="float">
            <text:p>41,2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5.830574772094" calcext:value-type="float">
            <text:p>465,8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0.772119061978" calcext:value-type="float">
            <text:p>970,772</text:p>
          </table:table-cell>
          <table:table-cell table:number-columns-repeated="2" office:value-type="float" office:value="122.936501460299" calcext:value-type="float">
            <text:p>122,9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63.21698785664" calcext:value-type="float">
            <text:p>663,217</text:p>
          </table:table-cell>
          <table:table-cell table:number-columns-repeated="2" office:value-type="float" office:value="58.5335244192484" calcext:value-type="float">
            <text:p>58,5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81133555398" calcext:value-type="float">
            <text:p>174,811</text:p>
          </table:table-cell>
          <table:table-cell table:number-columns-repeated="2" office:value-type="float" office:value="20.1827077997786" calcext:value-type="float">
            <text:p>20,1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5.758245101249" calcext:value-type="float">
            <text:p>425,758</text:p>
          </table:table-cell>
          <table:table-cell table:number-columns-repeated="2" office:value-type="float" office:value="31.8286090241391" calcext:value-type="float">
            <text:p>31,82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0.272892280871" calcext:value-type="float">
            <text:p>810,273</text:p>
          </table:table-cell>
          <table:table-cell table:number-columns-repeated="2" office:value-type="float" office:value="215.850146844908" calcext:value-type="float">
            <text:p>215,8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6.04746982365" calcext:value-type="float">
            <text:p>296,047</text:p>
          </table:table-cell>
          <table:table-cell table:number-columns-repeated="2" office:value-type="float" office:value="67.4002925359141" calcext:value-type="float">
            <text:p>67,4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5.896239971104" calcext:value-type="float">
            <text:p>755,896</text:p>
          </table:table-cell>
          <table:table-cell table:number-columns-repeated="2" office:value-type="float" office:value="105.085938540839" calcext:value-type="float">
            <text:p>105,0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5.509773351519" calcext:value-type="float">
            <text:p>865,510</text:p>
          </table:table-cell>
          <table:table-cell table:number-columns-repeated="2" office:value-type="float" office:value="34.0534097208239" calcext:value-type="float">
            <text:p>34,0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8.59578291372" calcext:value-type="float">
            <text:p>1 408,596</text:p>
          </table:table-cell>
          <table:table-cell table:number-columns-repeated="2" office:value-type="float" office:value="356.137512452291" calcext:value-type="float">
            <text:p>356,1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5.87029620312" calcext:value-type="float">
            <text:p>395,870</text:p>
          </table:table-cell>
          <table:table-cell table:number-columns-repeated="2" office:value-type="float" office:value="40.5427978715052" calcext:value-type="float">
            <text:p>40,5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3.894879262003" calcext:value-type="float">
            <text:p>273,895</text:p>
          </table:table-cell>
          <table:table-cell table:number-columns-repeated="2" office:value-type="float" office:value="27.2316566208909" calcext:value-type="float">
            <text:p>27,2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42.23187207605" calcext:value-type="float">
            <text:p>1 042,232</text:p>
          </table:table-cell>
          <table:table-cell table:number-columns-repeated="2" office:value-type="float" office:value="110.835965183465" calcext:value-type="float">
            <text:p>110,8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4.24109518281" calcext:value-type="float">
            <text:p>1 414,241</text:p>
          </table:table-cell>
          <table:table-cell table:number-columns-repeated="2" office:value-type="float" office:value="115.547600665375" calcext:value-type="float">
            <text:p>115,5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790.770411224155" calcext:value-type="float">
            <text:p>790,770</text:p>
          </table:table-cell>
          <table:table-cell table:number-columns-repeated="2" office:value-type="float" office:value="177.803557606309" calcext:value-type="float">
            <text:p>177,8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2.505853882237" calcext:value-type="float">
            <text:p>412,506</text:p>
          </table:table-cell>
          <table:table-cell table:number-columns-repeated="2" office:value-type="float" office:value="56.6428253906425" calcext:value-type="float">
            <text:p>56,6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14.154004173254" calcext:value-type="float">
            <text:p>814,154</text:p>
          </table:table-cell>
          <table:table-cell table:number-columns-repeated="2" office:value-type="float" office:value="176.10276002847" calcext:value-type="float">
            <text:p>176,1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18.769248128785" calcext:value-type="float">
            <text:p>618,769</text:p>
          </table:table-cell>
          <table:table-cell table:number-columns-repeated="2" office:value-type="float" office:value="125.781975793838" calcext:value-type="float">
            <text:p>125,7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19.224854034089" calcext:value-type="float">
            <text:p>319,225</text:p>
          </table:table-cell>
          <table:table-cell table:number-columns-repeated="2" office:value-type="float" office:value="36.6134231769363" calcext:value-type="float">
            <text:p>36,61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66.793969362302" calcext:value-type="float">
            <text:p>666,794</text:p>
          </table:table-cell>
          <table:table-cell table:number-columns-repeated="2" office:value-type="float" office:value="162.015901626257" calcext:value-type="float">
            <text:p>162,0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3.334388848725" calcext:value-type="float">
            <text:p>473,334</text:p>
          </table:table-cell>
          <table:table-cell table:number-columns-repeated="2" office:value-type="float" office:value="40.4887025839318" calcext:value-type="float">
            <text:p>40,4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7.427244243314" calcext:value-type="float">
            <text:p>677,427</text:p>
          </table:table-cell>
          <table:table-cell table:number-columns-repeated="2" office:value-type="float" office:value="160.094894318379" calcext:value-type="float">
            <text:p>160,0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0.341630663346" calcext:value-type="float">
            <text:p>280,3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973995571853" calcext:value-type="float">
            <text:p>561,9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4.780683339612" calcext:value-type="float">
            <text:p>754,781</text:p>
          </table:table-cell>
          <table:table-cell table:number-columns-repeated="2" office:value-type="float" office:value="79.8155820621172" calcext:value-type="float">
            <text:p>79,8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7.667705124644" calcext:value-type="float">
            <text:p>807,668</text:p>
          </table:table-cell>
          <table:table-cell table:number-columns-repeated="2" office:value-type="float" office:value="187.219571728964" calcext:value-type="float">
            <text:p>187,2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81.283496596859" calcext:value-type="float">
            <text:p>881,283</text:p>
          </table:table-cell>
          <table:table-cell table:number-columns-repeated="2" office:value-type="float" office:value="177.344029586893" calcext:value-type="float">
            <text:p>177,3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4.354053097451" calcext:value-type="float">
            <text:p>534,354</text:p>
          </table:table-cell>
          <table:table-cell table:number-columns-repeated="2" office:value-type="float" office:value="21.7809173833211" calcext:value-type="float">
            <text:p>21,7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2.565690568685" calcext:value-type="float">
            <text:p>902,566</text:p>
          </table:table-cell>
          <table:table-cell table:number-columns-repeated="2" office:value-type="float" office:value="67.0852691667301" calcext:value-type="float">
            <text:p>67,0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02992741265" calcext:value-type="float">
            <text:p>51,7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6.34278940129" calcext:value-type="float">
            <text:p>1 456,3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2.432715181912" calcext:value-type="float">
            <text:p>522,433</text:p>
          </table:table-cell>
          <table:table-cell table:number-columns-repeated="2" office:value-type="float" office:value="48.6044733284883" calcext:value-type="float">
            <text:p>48,6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03.669774994468" calcext:value-type="float">
            <text:p>203,6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113628320629" calcext:value-type="float">
            <text:p>987,114</text:p>
          </table:table-cell>
          <table:table-cell table:number-columns-repeated="2" office:value-type="float" office:value="150.615860287116" calcext:value-type="float">
            <text:p>150,6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448737514909" calcext:value-type="float">
            <text:p>244,4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15.865272195332" calcext:value-type="float">
            <text:p>515,865</text:p>
          </table:table-cell>
          <table:table-cell table:number-columns-repeated="2" office:value-type="float" office:value="0.0114674011880425" calcext:value-type="float">
            <text:p>0,0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9.975582788104" calcext:value-type="float">
            <text:p>569,976</text:p>
          </table:table-cell>
          <table:table-cell table:number-columns-repeated="2" office:value-type="float" office:value="84.3518524960182" calcext:value-type="float">
            <text:p>84,3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399.039711753812" calcext:value-type="float">
            <text:p>399,040</text:p>
          </table:table-cell>
          <table:table-cell table:number-columns-repeated="2" office:value-type="float" office:value="54.4463694337844" calcext:value-type="float">
            <text:p>54,4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9.860038541897" calcext:value-type="float">
            <text:p>179,860</text:p>
          </table:table-cell>
          <table:table-cell table:number-columns-repeated="2" office:value-type="float" office:value="6.23592104150013" calcext:value-type="float">
            <text:p>6,2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74.538500227101" calcext:value-type="float">
            <text:p>374,539</text:p>
          </table:table-cell>
          <table:table-cell table:number-columns-repeated="2" office:value-type="float" office:value="0.290305865882634" calcext:value-type="float">
            <text:p>0,2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8.412201528548" calcext:value-type="float">
            <text:p>458,412</text:p>
          </table:table-cell>
          <table:table-cell table:number-columns-repeated="2" office:value-type="float" office:value="116.722152646165" calcext:value-type="float">
            <text:p>116,7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6.331261698669" calcext:value-type="float">
            <text:p>336,3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750064913734" calcext:value-type="float">
            <text:p>620,750</text:p>
          </table:table-cell>
          <table:table-cell table:number-columns-repeated="2" office:value-type="float" office:value="4.7502867042782" calcext:value-type="float">
            <text:p>4,7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8.103588035113" calcext:value-type="float">
            <text:p>668,104</text:p>
          </table:table-cell>
          <table:table-cell table:number-columns-repeated="2" office:value-type="float" office:value="139.56028191885" calcext:value-type="float">
            <text:p>139,5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09.15270641191" calcext:value-type="float">
            <text:p>809,153</text:p>
          </table:table-cell>
          <table:table-cell table:number-columns-repeated="2" office:value-type="float" office:value="107.572817039287" calcext:value-type="float">
            <text:p>107,5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75.77036682009" calcext:value-type="float">
            <text:p>275,770</text:p>
          </table:table-cell>
          <table:table-cell table:number-columns-repeated="2" office:value-type="float" office:value="7.31016653054305" calcext:value-type="float">
            <text:p>7,31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53.372752606102" calcext:value-type="float">
            <text:p>253,373</text:p>
          </table:table-cell>
          <table:table-cell table:number-columns-repeated="2" office:value-type="float" office:value="53.2359325341126" calcext:value-type="float">
            <text:p>53,2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4.224449881051" calcext:value-type="float">
            <text:p>524,224</text:p>
          </table:table-cell>
          <table:table-cell table:number-columns-repeated="2" office:value-type="float" office:value="52.7575623074311" calcext:value-type="float">
            <text:p>52,7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7.949792591528" calcext:value-type="float">
            <text:p>637,950</text:p>
          </table:table-cell>
          <table:table-cell table:number-columns-repeated="2" office:value-type="float" office:value="113.070256506072" calcext:value-type="float">
            <text:p>113,07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099209195654" calcext:value-type="float">
            <text:p>288,099</text:p>
          </table:table-cell>
          <table:table-cell table:number-columns-repeated="2" office:value-type="float" office:value="69.8422552092767" calcext:value-type="float">
            <text:p>69,8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27.6238551223" calcext:value-type="float">
            <text:p>1 127,624</text:p>
          </table:table-cell>
          <table:table-cell table:number-columns-repeated="2" office:value-type="float" office:value="241.50011643618" calcext:value-type="float">
            <text:p>241,5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70.250523505735" calcext:value-type="float">
            <text:p>870,251</text:p>
          </table:table-cell>
          <table:table-cell table:number-columns-repeated="2" office:value-type="float" office:value="201.886289903502" calcext:value-type="float">
            <text:p>201,88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19.929685842664" calcext:value-type="float">
            <text:p>919,930</text:p>
          </table:table-cell>
          <table:table-cell table:number-columns-repeated="2" office:value-type="float" office:value="30.6801610235203" calcext:value-type="float">
            <text:p>30,6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4.36393937554" calcext:value-type="float">
            <text:p>1 144,364</text:p>
          </table:table-cell>
          <table:table-cell table:number-columns-repeated="2" office:value-type="float" office:value="142.573930724773" calcext:value-type="float">
            <text:p>142,5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23.5831267508" calcext:value-type="float">
            <text:p>1 223,583</text:p>
          </table:table-cell>
          <table:table-cell table:number-columns-repeated="2" office:value-type="float" office:value="12.2945005033336" calcext:value-type="float">
            <text:p>12,2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59.9414640912" calcext:value-type="float">
            <text:p>1 159,941</text:p>
          </table:table-cell>
          <table:table-cell table:number-columns-repeated="2" office:value-type="float" office:value="48.7309065485646" calcext:value-type="float">
            <text:p>48,7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1.451401790477" calcext:value-type="float">
            <text:p>391,451</text:p>
          </table:table-cell>
          <table:table-cell table:number-columns-repeated="2" office:value-type="float" office:value="93.9323244220152" calcext:value-type="float">
            <text:p>93,9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32.693980566327" calcext:value-type="float">
            <text:p>432,694</text:p>
          </table:table-cell>
          <table:table-cell table:number-columns-repeated="2" office:value-type="float" office:value="19.5240820233671" calcext:value-type="float">
            <text:p>19,5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4.088405718621" calcext:value-type="float">
            <text:p>304,088</text:p>
          </table:table-cell>
          <table:table-cell table:number-columns-repeated="2" office:value-type="float" office:value="28.3622564859263" calcext:value-type="float">
            <text:p>28,3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7.124414505468" calcext:value-type="float">
            <text:p>577,124</text:p>
          </table:table-cell>
          <table:table-cell table:number-columns-repeated="2" office:value-type="float" office:value="96.8310737040148" calcext:value-type="float">
            <text:p>96,8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16384725533" calcext:value-type="float">
            <text:p>492,164</text:p>
          </table:table-cell>
          <table:table-cell table:number-columns-repeated="2" office:value-type="float" office:value="23.3980107737697" calcext:value-type="float">
            <text:p>23,3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6.478319594545" calcext:value-type="float">
            <text:p>736,478</text:p>
          </table:table-cell>
          <table:table-cell table:number-columns-repeated="2" office:value-type="float" office:value="254.975055451888" calcext:value-type="float">
            <text:p>254,9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80.955806313627" calcext:value-type="float">
            <text:p>180,956</text:p>
          </table:table-cell>
          <table:table-cell table:number-columns-repeated="2" office:value-type="float" office:value="67.9389055911992" calcext:value-type="float">
            <text:p>67,9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9.575602563114" calcext:value-type="float">
            <text:p>409,576</text:p>
          </table:table-cell>
          <table:table-cell table:number-columns-repeated="2" office:value-type="float" office:value="4.0015090425234" calcext:value-type="float">
            <text:p>4,0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27.943905362847" calcext:value-type="float">
            <text:p>627,944</text:p>
          </table:table-cell>
          <table:table-cell table:number-columns-repeated="2" office:value-type="float" office:value="12.3185200778934" calcext:value-type="float">
            <text:p>12,3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79.569485135541" calcext:value-type="float">
            <text:p>479,569</text:p>
          </table:table-cell>
          <table:table-cell table:number-columns-repeated="2" office:value-type="float" office:value="97.3706818577117" calcext:value-type="float">
            <text:p>97,3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5.174778581894" calcext:value-type="float">
            <text:p>195,175</text:p>
          </table:table-cell>
          <table:table-cell table:number-columns-repeated="2" office:value-type="float" office:value="13.7973843706692" calcext:value-type="float">
            <text:p>13,7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822948023419" calcext:value-type="float">
            <text:p>228,8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21.61158702613" calcext:value-type="float">
            <text:p>1 121,612</text:p>
          </table:table-cell>
          <table:table-cell table:number-columns-repeated="2" office:value-type="float" office:value="30.7419888391225" calcext:value-type="float">
            <text:p>30,7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50.956427817672" calcext:value-type="float">
            <text:p>250,956</text:p>
          </table:table-cell>
          <table:table-cell table:number-columns-repeated="2" office:value-type="float" office:value="54.995496132338" calcext:value-type="float">
            <text:p>54,9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1.544765236619" calcext:value-type="float">
            <text:p>971,545</text:p>
          </table:table-cell>
          <table:table-cell table:number-columns-repeated="2" office:value-type="float" office:value="69.9636446426329" calcext:value-type="float">
            <text:p>69,9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6.119614656423" calcext:value-type="float">
            <text:p>376,120</text:p>
          </table:table-cell>
          <table:table-cell table:number-columns-repeated="2" office:value-type="float" office:value="37.8599446075342" calcext:value-type="float">
            <text:p>37,8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5.465239317042" calcext:value-type="float">
            <text:p>315,465</text:p>
          </table:table-cell>
          <table:table-cell table:number-columns-repeated="2" office:value-type="float" office:value="6.25813074605769" calcext:value-type="float">
            <text:p>6,2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9.768874389503" calcext:value-type="float">
            <text:p>899,769</text:p>
          </table:table-cell>
          <table:table-cell table:number-columns-repeated="2" office:value-type="float" office:value="2.95364687239297" calcext:value-type="float">
            <text:p>2,9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86313391967" calcext:value-type="float">
            <text:p>493,886</text:p>
          </table:table-cell>
          <table:table-cell table:number-columns-repeated="2" office:value-type="float" office:value="27.2738381517841" calcext:value-type="float">
            <text:p>27,2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713201979714" calcext:value-type="float">
            <text:p>186,7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51.3160101786634" calcext:value-type="float">
            <text:p>51,3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67.609143988764" calcext:value-type="float">
            <text:p>467,609</text:p>
          </table:table-cell>
          <table:table-cell table:number-columns-repeated="2" office:value-type="float" office:value="2.97385725436831" calcext:value-type="float">
            <text:p>2,9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69.553662741107" calcext:value-type="float">
            <text:p>669,554</text:p>
          </table:table-cell>
          <table:table-cell table:number-columns-repeated="2" office:value-type="float" office:value="36.9098955313166" calcext:value-type="float">
            <text:p>36,9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00.842924635448" calcext:value-type="float">
            <text:p>600,8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9.681773878901" calcext:value-type="float">
            <text:p>609,682</text:p>
          </table:table-cell>
          <table:table-cell table:number-columns-repeated="2" office:value-type="float" office:value="32.6515151781693" calcext:value-type="float">
            <text:p>32,6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498289988968" calcext:value-type="float">
            <text:p>469,498</text:p>
          </table:table-cell>
          <table:table-cell table:number-columns-repeated="2" office:value-type="float" office:value="64.4861099054203" calcext:value-type="float">
            <text:p>64,4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2878369620656" calcext:value-type="float">
            <text:p>76,288</text:p>
          </table:table-cell>
          <table:table-cell table:number-columns-repeated="2" office:value-type="float" office:value="8.15958850376177" calcext:value-type="float">
            <text:p>8,1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6.352466682095" calcext:value-type="float">
            <text:p>286,352</text:p>
          </table:table-cell>
          <table:table-cell table:number-columns-repeated="2" office:value-type="float" office:value="9.41075160538713" calcext:value-type="float">
            <text:p>9,4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65773054108" calcext:value-type="float">
            <text:p>609,966</text:p>
          </table:table-cell>
          <table:table-cell table:number-columns-repeated="2" office:value-type="float" office:value="48.9809893388782" calcext:value-type="float">
            <text:p>48,9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8.630153821883" calcext:value-type="float">
            <text:p>588,630</text:p>
          </table:table-cell>
          <table:table-cell table:number-columns-repeated="2" office:value-type="float" office:value="15.8156751169311" calcext:value-type="float">
            <text:p>15,8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6.169516562804" calcext:value-type="float">
            <text:p>886,170</text:p>
          </table:table-cell>
          <table:table-cell table:number-columns-repeated="2" office:value-type="float" office:value="12.6378488982839" calcext:value-type="float">
            <text:p>12,6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82.177068726271" calcext:value-type="float">
            <text:p>882,177</text:p>
          </table:table-cell>
          <table:table-cell table:number-columns-repeated="2" office:value-type="float" office:value="56.6966634426938" calcext:value-type="float">
            <text:p>56,6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30.39903020289" calcext:value-type="float">
            <text:p>1 430,399</text:p>
          </table:table-cell>
          <table:table-cell table:number-columns-repeated="2" office:value-type="float" office:value="21.1489116987363" calcext:value-type="float">
            <text:p>21,1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0.562703346454" calcext:value-type="float">
            <text:p>870,563</text:p>
          </table:table-cell>
          <table:table-cell table:number-columns-repeated="2" office:value-type="float" office:value="59.6947991482962" calcext:value-type="float">
            <text:p>59,6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47.981945308" calcext:value-type="float">
            <text:p>947,982</text:p>
          </table:table-cell>
          <table:table-cell table:number-columns-repeated="2" office:value-type="float" office:value="50.3738283186289" calcext:value-type="float">
            <text:p>50,3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3.982060260447" calcext:value-type="float">
            <text:p>443,982</text:p>
          </table:table-cell>
          <table:table-cell table:number-columns-repeated="2" office:value-type="float" office:value="36.5552302106238" calcext:value-type="float">
            <text:p>36,5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6.862739412216" calcext:value-type="float">
            <text:p>396,8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7.796781181764" calcext:value-type="float">
            <text:p>317,797</text:p>
          </table:table-cell>
          <table:table-cell table:number-columns-repeated="2" office:value-type="float" office:value="4.90518002343473" calcext:value-type="float">
            <text:p>4,9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5.967706213244" calcext:value-type="float">
            <text:p>855,968</text:p>
          </table:table-cell>
          <table:table-cell table:number-columns-repeated="2" office:value-type="float" office:value="46.8659139025401" calcext:value-type="float">
            <text:p>46,8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5.462808789968" calcext:value-type="float">
            <text:p>315,4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809194003135" calcext:value-type="float">
            <text:p>203,8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3.90453166983" calcext:value-type="float">
            <text:p>1 173,905</text:p>
          </table:table-cell>
          <table:table-cell table:number-columns-repeated="2" office:value-type="float" office:value="87.5476147312858" calcext:value-type="float">
            <text:p>87,5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41.70539721178" calcext:value-type="float">
            <text:p>941,7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693.75959819103" calcext:value-type="float">
            <text:p>693,760</text:p>
          </table:table-cell>
          <table:table-cell table:number-columns-repeated="2" office:value-type="float" office:value="53.6430546155793" calcext:value-type="float">
            <text:p>53,6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8.374468737985" calcext:value-type="float">
            <text:p>388,374</text:p>
          </table:table-cell>
          <table:table-cell table:number-columns-repeated="2" office:value-type="float" office:value="50.3360553783487" calcext:value-type="float">
            <text:p>50,3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8.542285376117" calcext:value-type="float">
            <text:p>488,542</text:p>
          </table:table-cell>
          <table:table-cell table:number-columns-repeated="2" office:value-type="float" office:value="14.7452223466844" calcext:value-type="float">
            <text:p>14,7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31.86575407047" calcext:value-type="float">
            <text:p>431,8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5.037561353364" calcext:value-type="float">
            <text:p>605,038</text:p>
          </table:table-cell>
          <table:table-cell table:number-columns-repeated="2" office:value-type="float" office:value="84.3111286907906" calcext:value-type="float">
            <text:p>84,3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57.031023690418" calcext:value-type="float">
            <text:p>457,0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218414922235" calcext:value-type="float">
            <text:p>307,2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50.066782116505" calcext:value-type="float">
            <text:p>950,0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660984598111" calcext:value-type="float">
            <text:p>502,661</text:p>
          </table:table-cell>
          <table:table-cell table:number-columns-repeated="2" office:value-type="float" office:value="6.82740229508205" calcext:value-type="float">
            <text:p>6,8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2.499591991142" calcext:value-type="float">
            <text:p>372,5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33.843012015701" calcext:value-type="float">
            <text:p>833,843</text:p>
          </table:table-cell>
          <table:table-cell table:number-columns-repeated="2" office:value-type="float" office:value="32.0004997817515" calcext:value-type="float">
            <text:p>32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5.798234459491" calcext:value-type="float">
            <text:p>675,798</text:p>
          </table:table-cell>
          <table:table-cell table:number-columns-repeated="2" office:value-type="float" office:value="5.09960900309194" calcext:value-type="float">
            <text:p>5,1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9.065005990885" calcext:value-type="float">
            <text:p>249,0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6.034303109542" calcext:value-type="float">
            <text:p>686,034</text:p>
          </table:table-cell>
          <table:table-cell table:number-columns-repeated="2" office:value-type="float" office:value="13.0201956140065" calcext:value-type="float">
            <text:p>13,0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2.285999185032" calcext:value-type="float">
            <text:p>252,286</text:p>
          </table:table-cell>
          <table:table-cell table:number-columns-repeated="2" office:value-type="float" office:value="30.5896737492936" calcext:value-type="float">
            <text:p>30,5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8.261977765352" calcext:value-type="float">
            <text:p>418,262</text:p>
          </table:table-cell>
          <table:table-cell table:number-columns-repeated="2" office:value-type="float" office:value="7.37965602586074" calcext:value-type="float">
            <text:p>7,3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3.546809865298" calcext:value-type="float">
            <text:p>183,5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548451297111" calcext:value-type="float">
            <text:p>326,548</text:p>
          </table:table-cell>
          <table:table-cell table:number-columns-repeated="2" office:value-type="float" office:value="5.56117945745097" calcext:value-type="float">
            <text:p>5,5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63.947857952344" calcext:value-type="float">
            <text:p>463,948</text:p>
          </table:table-cell>
          <table:table-cell table:number-columns-repeated="2" office:value-type="float" office:value="22.9642732200028" calcext:value-type="float">
            <text:p>22,9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4.207241693318" calcext:value-type="float">
            <text:p>174,2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81.85746306172" calcext:value-type="float">
            <text:p>1 381,857</text:p>
          </table:table-cell>
          <table:table-cell table:number-columns-repeated="2" office:value-type="float" office:value="172.648442762962" calcext:value-type="float">
            <text:p>172,6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4.100834025829" calcext:value-type="float">
            <text:p>884,101</text:p>
          </table:table-cell>
          <table:table-cell table:number-columns-repeated="2" office:value-type="float" office:value="85.8379306520769" calcext:value-type="float">
            <text:p>85,8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43.979930695478" calcext:value-type="float">
            <text:p>343,9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8.11324368635" calcext:value-type="float">
            <text:p>1 498,1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32.345240352453" calcext:value-type="float">
            <text:p>632,345</text:p>
          </table:table-cell>
          <table:table-cell table:number-columns-repeated="2" office:value-type="float" office:value="18.2020171724344" calcext:value-type="float">
            <text:p>18,2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30981111543" calcext:value-type="float">
            <text:p>1 005,310</text:p>
          </table:table-cell>
          <table:table-cell table:number-columns-repeated="2" office:value-type="float" office:value="49.0489460310431" calcext:value-type="float">
            <text:p>49,0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367283953955" calcext:value-type="float">
            <text:p>993,367</text:p>
          </table:table-cell>
          <table:table-cell table:number-columns-repeated="2" office:value-type="float" office:value="3.36992459795791" calcext:value-type="float">
            <text:p>3,3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5.914655297335" calcext:value-type="float">
            <text:p>275,915</text:p>
          </table:table-cell>
          <table:table-cell table:number-columns-repeated="2" office:value-type="float" office:value="34.8419501106862" calcext:value-type="float">
            <text:p>34,8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781878132098" calcext:value-type="float">
            <text:p>641,782</text:p>
          </table:table-cell>
          <table:table-cell table:number-columns-repeated="2" office:value-type="float" office:value="0.049633784976056" calcext:value-type="float">
            <text:p>0,0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57.82861072832" calcext:value-type="float">
            <text:p>957,829</text:p>
          </table:table-cell>
          <table:table-cell table:number-columns-repeated="2" office:value-type="float" office:value="3.86405109342908" calcext:value-type="float">
            <text:p>3,8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308694623486" calcext:value-type="float">
            <text:p>160,3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598.174251180858" calcext:value-type="float">
            <text:p>598,174</text:p>
          </table:table-cell>
          <table:table-cell table:number-columns-repeated="2" office:value-type="float" office:value="15.2830693272096" calcext:value-type="float">
            <text:p>15,2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94.303157234931" calcext:value-type="float">
            <text:p>694,303</text:p>
          </table:table-cell>
          <table:table-cell table:number-columns-repeated="2" office:value-type="float" office:value="17.102727087362" calcext:value-type="float">
            <text:p>17,1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6.49698697182" calcext:value-type="float">
            <text:p>1 626,4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80.25914105447" calcext:value-type="float">
            <text:p>680,259</text:p>
          </table:table-cell>
          <table:table-cell table:number-columns-repeated="2" office:value-type="float" office:value="50.1795309165454" calcext:value-type="float">
            <text:p>50,1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80900396575" calcext:value-type="float">
            <text:p>239,4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050792273973" calcext:value-type="float">
            <text:p>78,051</text:p>
          </table:table-cell>
          <table:table-cell table:number-columns-repeated="2" office:value-type="float" office:value="0.0019339626768723" calcext:value-type="float">
            <text:p>0,0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348219664781" calcext:value-type="float">
            <text:p>345,3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7.016532397753" calcext:value-type="float">
            <text:p>527,0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46.77193002717" calcext:value-type="float">
            <text:p>1 046,772</text:p>
          </table:table-cell>
          <table:table-cell table:number-columns-repeated="2" office:value-type="float" office:value="45.0391733743094" calcext:value-type="float">
            <text:p>45,0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92.839852742565" calcext:value-type="float">
            <text:p>892,840</text:p>
          </table:table-cell>
          <table:table-cell table:number-columns-repeated="2" office:value-type="float" office:value="162.112906007077" calcext:value-type="float">
            <text:p>162,1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5.751510998582" calcext:value-type="float">
            <text:p>925,752</text:p>
          </table:table-cell>
          <table:table-cell table:number-columns-repeated="2" office:value-type="float" office:value="7.07432048763671" calcext:value-type="float">
            <text:p>7,0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595738652962" calcext:value-type="float">
            <text:p>530,596</text:p>
          </table:table-cell>
          <table:table-cell table:number-columns-repeated="2" office:value-type="float" office:value="103.179279209623" calcext:value-type="float">
            <text:p>103,1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6785785759" calcext:value-type="float">
            <text:p>326,6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6.533527351413" calcext:value-type="float">
            <text:p>416,534</text:p>
          </table:table-cell>
          <table:table-cell table:number-columns-repeated="2" office:value-type="float" office:value="1.33122555467985" calcext:value-type="float">
            <text:p>1,3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8.523379398981" calcext:value-type="float">
            <text:p>368,523</text:p>
          </table:table-cell>
          <table:table-cell table:number-columns-repeated="2" office:value-type="float" office:value="41.7499438132393" calcext:value-type="float">
            <text:p>41,7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304387768029" calcext:value-type="float">
            <text:p>402,304</text:p>
          </table:table-cell>
          <table:table-cell table:number-columns-repeated="2" office:value-type="float" office:value="10.524105357708" calcext:value-type="float">
            <text:p>10,5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8.865697673051" calcext:value-type="float">
            <text:p>368,866</text:p>
          </table:table-cell>
          <table:table-cell table:number-columns-repeated="2" office:value-type="float" office:value="29.2628094254515" calcext:value-type="float">
            <text:p>29,2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36561223692" calcext:value-type="float">
            <text:p>443,3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37654178225" calcext:value-type="float">
            <text:p>202,038</text:p>
          </table:table-cell>
          <table:table-cell table:number-columns-repeated="2" office:value-type="float" office:value="8.89828076319583" calcext:value-type="float">
            <text:p>8,8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1.780978701941" calcext:value-type="float">
            <text:p>421,781</text:p>
          </table:table-cell>
          <table:table-cell table:number-columns-repeated="2" office:value-type="float" office:value="19.4736831928713" calcext:value-type="float">
            <text:p>19,4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8.790145263499" calcext:value-type="float">
            <text:p>638,790</text:p>
          </table:table-cell>
          <table:table-cell table:number-columns-repeated="2" office:value-type="float" office:value="38.7460517960896" calcext:value-type="float">
            <text:p>38,7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80.595583180075" calcext:value-type="float">
            <text:p>580,596</text:p>
          </table:table-cell>
          <table:table-cell table:number-columns-repeated="2" office:value-type="float" office:value="56.4059745125226" calcext:value-type="float">
            <text:p>56,4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11.13563593553" calcext:value-type="float">
            <text:p>311,1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6.500614377567" calcext:value-type="float">
            <text:p>436,501</text:p>
          </table:table-cell>
          <table:table-cell table:number-columns-repeated="2" office:value-type="float" office:value="19.2526648946529" calcext:value-type="float">
            <text:p>19,2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647714655265" calcext:value-type="float">
            <text:p>346,648</text:p>
          </table:table-cell>
          <table:table-cell table:number-columns-repeated="2" office:value-type="float" office:value="70.108415852869" calcext:value-type="float">
            <text:p>70,1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2.157165372878" calcext:value-type="float">
            <text:p>712,157</text:p>
          </table:table-cell>
          <table:table-cell table:number-columns-repeated="2" office:value-type="float" office:value="39.048347907581" calcext:value-type="float">
            <text:p>39,0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893423920841" calcext:value-type="float">
            <text:p>344,893</text:p>
          </table:table-cell>
          <table:table-cell table:number-columns-repeated="2" office:value-type="float" office:value="16.3312995695988" calcext:value-type="float">
            <text:p>16,3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8.5920187791081" calcext:value-type="float">
            <text:p>38,5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4.488381049363" calcext:value-type="float">
            <text:p>794,488</text:p>
          </table:table-cell>
          <table:table-cell table:number-columns-repeated="2" office:value-type="float" office:value="44.2757169584868" calcext:value-type="float">
            <text:p>44,2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0.741004144059" calcext:value-type="float">
            <text:p>670,741</text:p>
          </table:table-cell>
          <table:table-cell table:number-columns-repeated="2" office:value-type="float" office:value="57.2241809979056" calcext:value-type="float">
            <text:p>57,2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906.23911715289" calcext:value-type="float">
            <text:p>906,239</text:p>
          </table:table-cell>
          <table:table-cell table:number-columns-repeated="2" office:value-type="float" office:value="65.3657928145924" calcext:value-type="float">
            <text:p>65,3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737767854093" calcext:value-type="float">
            <text:p>463,7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6.0012085504907" calcext:value-type="float">
            <text:p>46,0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5.901028313651" calcext:value-type="float">
            <text:p>705,901</text:p>
          </table:table-cell>
          <table:table-cell table:number-columns-repeated="2" office:value-type="float" office:value="89.2532952004754" calcext:value-type="float">
            <text:p>89,2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3.586935408414" calcext:value-type="float">
            <text:p>223,587</text:p>
          </table:table-cell>
          <table:table-cell table:number-columns-repeated="2" office:value-type="float" office:value="1.74470412633427" calcext:value-type="float">
            <text:p>1,7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7.293475600299" calcext:value-type="float">
            <text:p>177,2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39585422146" calcext:value-type="float">
            <text:p>386,5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714361232186" calcext:value-type="float">
            <text:p>428,7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5.132624490894" calcext:value-type="float">
            <text:p>535,133</text:p>
          </table:table-cell>
          <table:table-cell table:number-columns-repeated="2" office:value-type="float" office:value="72.0553094742145" calcext:value-type="float">
            <text:p>72,0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4.295486891211" calcext:value-type="float">
            <text:p>574,295</text:p>
          </table:table-cell>
          <table:table-cell table:number-columns-repeated="2" office:value-type="float" office:value="25.4596753725729" calcext:value-type="float">
            <text:p>25,4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7.986373636029" calcext:value-type="float">
            <text:p>587,986</text:p>
          </table:table-cell>
          <table:table-cell table:number-columns-repeated="2" office:value-type="float" office:value="16.3775178934271" calcext:value-type="float">
            <text:p>16,3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1.009197366306" calcext:value-type="float">
            <text:p>371,009</text:p>
          </table:table-cell>
          <table:table-cell table:number-columns-repeated="2" office:value-type="float" office:value="45.1103434490998" calcext:value-type="float">
            <text:p>45,1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3.219169662646" calcext:value-type="float">
            <text:p>543,219</text:p>
          </table:table-cell>
          <table:table-cell table:number-columns-repeated="2" office:value-type="float" office:value="4.75541227187479" calcext:value-type="float">
            <text:p>4,7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10.798786530465" calcext:value-type="float">
            <text:p>410,799</text:p>
          </table:table-cell>
          <table:table-cell table:number-columns-repeated="2" office:value-type="float" office:value="15.552155677849" calcext:value-type="float">
            <text:p>15,5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085097294997" calcext:value-type="float">
            <text:p>382,085</text:p>
          </table:table-cell>
          <table:table-cell table:number-columns-repeated="2" office:value-type="float" office:value="10.1874392864152" calcext:value-type="float">
            <text:p>10,1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3.45101143619" calcext:value-type="float">
            <text:p>1 333,451</text:p>
          </table:table-cell>
          <table:table-cell table:number-columns-repeated="2" office:value-type="float" office:value="48.7512265408029" calcext:value-type="float">
            <text:p>48,7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6.735462848672" calcext:value-type="float">
            <text:p>526,735</text:p>
          </table:table-cell>
          <table:table-cell table:number-columns-repeated="2" office:value-type="float" office:value="97.9036427453707" calcext:value-type="float">
            <text:p>97,9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4.375501905921" calcext:value-type="float">
            <text:p>964,376</text:p>
          </table:table-cell>
          <table:table-cell table:number-columns-repeated="2" office:value-type="float" office:value="36.5287037198685" calcext:value-type="float">
            <text:p>36,5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1.097204770019" calcext:value-type="float">
            <text:p>421,097</text:p>
          </table:table-cell>
          <table:table-cell table:number-columns-repeated="2" office:value-type="float" office:value="92.5427091832057" calcext:value-type="float">
            <text:p>92,5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10.82533004692" calcext:value-type="float">
            <text:p>410,825</text:p>
          </table:table-cell>
          <table:table-cell table:number-columns-repeated="2" office:value-type="float" office:value="7.60951164966775" calcext:value-type="float">
            <text:p>7,6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88.930921921119" calcext:value-type="float">
            <text:p>488,931</text:p>
          </table:table-cell>
          <table:table-cell table:number-columns-repeated="2" office:value-type="float" office:value="93.8952617845185" calcext:value-type="float">
            <text:p>93,8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8.461362334723" calcext:value-type="float">
            <text:p>738,461</text:p>
          </table:table-cell>
          <table:table-cell table:number-columns-repeated="2" office:value-type="float" office:value="5.05583002401179" calcext:value-type="float">
            <text:p>5,0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67.680329422285" calcext:value-type="float">
            <text:p>767,680</text:p>
          </table:table-cell>
          <table:table-cell table:number-columns-repeated="2" office:value-type="float" office:value="23.5250899227921" calcext:value-type="float">
            <text:p>23,5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6.943030785585" calcext:value-type="float">
            <text:p>256,943</text:p>
          </table:table-cell>
          <table:table-cell table:number-columns-repeated="2" office:value-type="float" office:value="65.1465083844879" calcext:value-type="float">
            <text:p>65,1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425523247556" calcext:value-type="float">
            <text:p>582,426</text:p>
          </table:table-cell>
          <table:table-cell table:number-columns-repeated="2" office:value-type="float" office:value="81.9686524698363" calcext:value-type="float">
            <text:p>81,9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3.34411635686" calcext:value-type="float">
            <text:p>1 713,344</text:p>
          </table:table-cell>
          <table:table-cell table:number-columns-repeated="2" office:value-type="float" office:value="121.969435230086" calcext:value-type="float">
            <text:p>121,9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136368356307" calcext:value-type="float">
            <text:p>956,136</text:p>
          </table:table-cell>
          <table:table-cell table:number-columns-repeated="2" office:value-type="float" office:value="93.5086415911546" calcext:value-type="float">
            <text:p>93,5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2.41555638227" calcext:value-type="float">
            <text:p>432,416</text:p>
          </table:table-cell>
          <table:table-cell table:number-columns-repeated="2" office:value-type="float" office:value="57.8347052423778" calcext:value-type="float">
            <text:p>57,8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10.040926286832" calcext:value-type="float">
            <text:p>410,041</text:p>
          </table:table-cell>
          <table:table-cell table:number-columns-repeated="2" office:value-type="float" office:value="7.126542921174" calcext:value-type="float">
            <text:p>7,1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6.915270698793" calcext:value-type="float">
            <text:p>936,915</text:p>
          </table:table-cell>
          <table:table-cell table:number-columns-repeated="2" office:value-type="float" office:value="37.4885140813786" calcext:value-type="float">
            <text:p>37,4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366157661591" calcext:value-type="float">
            <text:p>560,366</text:p>
          </table:table-cell>
          <table:table-cell table:number-columns-repeated="2" office:value-type="float" office:value="12.939552009868" calcext:value-type="float">
            <text:p>12,9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90.253311641752" calcext:value-type="float">
            <text:p>590,253</text:p>
          </table:table-cell>
          <table:table-cell table:number-columns-repeated="2" office:value-type="float" office:value="29.3501413757491" calcext:value-type="float">
            <text:p>29,3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87.535436148319" calcext:value-type="float">
            <text:p>287,535</text:p>
          </table:table-cell>
          <table:table-cell table:number-columns-repeated="2" office:value-type="float" office:value="9.62593359177122" calcext:value-type="float">
            <text:p>9,6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9.023479961826" calcext:value-type="float">
            <text:p>369,023</text:p>
          </table:table-cell>
          <table:table-cell table:number-columns-repeated="2" office:value-type="float" office:value="0.0001334520597435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782853039232" calcext:value-type="float">
            <text:p>170,7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1.433443924715" calcext:value-type="float">
            <text:p>931,433</text:p>
          </table:table-cell>
          <table:table-cell table:number-columns-repeated="2" office:value-type="float" office:value="134.945568100177" calcext:value-type="float">
            <text:p>134,9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0.22455144006" calcext:value-type="float">
            <text:p>1 050,225</text:p>
          </table:table-cell>
          <table:table-cell table:number-columns-repeated="2" office:value-type="float" office:value="75.0588477620205" calcext:value-type="float">
            <text:p>75,0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2.919211982854" calcext:value-type="float">
            <text:p>352,919</text:p>
          </table:table-cell>
          <table:table-cell table:number-columns-repeated="2" office:value-type="float" office:value="57.9730635442401" calcext:value-type="float">
            <text:p>57,9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2.89361133226" calcext:value-type="float">
            <text:p>372,894</text:p>
          </table:table-cell>
          <table:table-cell table:number-columns-repeated="2" office:value-type="float" office:value="37.9857580203729" calcext:value-type="float">
            <text:p>37,98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697691489625" calcext:value-type="float">
            <text:p>802,698</text:p>
          </table:table-cell>
          <table:table-cell table:number-columns-repeated="2" office:value-type="float" office:value="67.2759175040778" calcext:value-type="float">
            <text:p>67,2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7.309485686493" calcext:value-type="float">
            <text:p>377,309</text:p>
          </table:table-cell>
          <table:table-cell table:number-columns-repeated="2" office:value-type="float" office:value="85.9804331555985" calcext:value-type="float">
            <text:p>85,98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50.97563924941" calcext:value-type="float">
            <text:p>1 650,976</text:p>
          </table:table-cell>
          <table:table-cell table:number-columns-repeated="2" office:value-type="float" office:value="86.8931518002085" calcext:value-type="float">
            <text:p>86,8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76.971166453924" calcext:value-type="float">
            <text:p>676,971</text:p>
          </table:table-cell>
          <table:table-cell table:number-columns-repeated="2" office:value-type="float" office:value="5.23254433930708" calcext:value-type="float">
            <text:p>5,2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47.285297537407" calcext:value-type="float">
            <text:p>247,285</text:p>
          </table:table-cell>
          <table:table-cell table:number-columns-repeated="2" office:value-type="float" office:value="20.3353478143766" calcext:value-type="float">
            <text:p>20,3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53.92885818684" calcext:value-type="float">
            <text:p>1 153,929</text:p>
          </table:table-cell>
          <table:table-cell table:number-columns-repeated="2" office:value-type="float" office:value="29.3061910169838" calcext:value-type="float">
            <text:p>29,3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3.064591723255" calcext:value-type="float">
            <text:p>563,065</text:p>
          </table:table-cell>
          <table:table-cell table:number-columns-repeated="2" office:value-type="float" office:value="24.6624906609025" calcext:value-type="float">
            <text:p>24,6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5.85602708198" calcext:value-type="float">
            <text:p>365,856</text:p>
          </table:table-cell>
          <table:table-cell table:number-columns-repeated="2" office:value-type="float" office:value="59.9425400318531" calcext:value-type="float">
            <text:p>59,9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742502399026" calcext:value-type="float">
            <text:p>349,743</text:p>
          </table:table-cell>
          <table:table-cell table:number-columns-repeated="2" office:value-type="float" office:value="42.7323673032128" calcext:value-type="float">
            <text:p>42,7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68.583809973757" calcext:value-type="float">
            <text:p>968,584</text:p>
          </table:table-cell>
          <table:table-cell table:number-columns-repeated="2" office:value-type="float" office:value="227.73767642194" calcext:value-type="float">
            <text:p>227,7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33.250519228916" calcext:value-type="float">
            <text:p>533,251</text:p>
          </table:table-cell>
          <table:table-cell table:number-columns-repeated="2" office:value-type="float" office:value="63.747959178777" calcext:value-type="float">
            <text:p>63,7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415.65622485667" calcext:value-type="float">
            <text:p>1 415,656</text:p>
          </table:table-cell>
          <table:table-cell table:number-columns-repeated="2" office:value-type="float" office:value="244.266385467703" calcext:value-type="float">
            <text:p>244,2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7.279507823954" calcext:value-type="float">
            <text:p>547,280</text:p>
          </table:table-cell>
          <table:table-cell table:number-columns-repeated="2" office:value-type="float" office:value="26.5834565860137" calcext:value-type="float">
            <text:p>26,5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31.958657655062" calcext:value-type="float">
            <text:p>731,959</text:p>
          </table:table-cell>
          <table:table-cell table:number-columns-repeated="2" office:value-type="float" office:value="41.240938912182" calcext:value-type="float">
            <text:p>41,2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86.595434211853" calcext:value-type="float">
            <text:p>686,595</text:p>
          </table:table-cell>
          <table:table-cell table:number-columns-repeated="2" office:value-type="float" office:value="119.028179284679" calcext:value-type="float">
            <text:p>119,0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6.59655909915" calcext:value-type="float">
            <text:p>1 396,597</text:p>
          </table:table-cell>
          <table:table-cell table:number-columns-repeated="2" office:value-type="float" office:value="74.4207150349212" calcext:value-type="float">
            <text:p>74,4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39.280391719105" calcext:value-type="float">
            <text:p>539,280</text:p>
          </table:table-cell>
          <table:table-cell table:number-columns-repeated="2" office:value-type="float" office:value="149.078282046334" calcext:value-type="float">
            <text:p>149,0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3.22556123132" calcext:value-type="float">
            <text:p>783,226</text:p>
          </table:table-cell>
          <table:table-cell table:number-columns-repeated="2" office:value-type="float" office:value="127.995719257554" calcext:value-type="float">
            <text:p>127,9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3.895623479177" calcext:value-type="float">
            <text:p>313,896</text:p>
          </table:table-cell>
          <table:table-cell table:number-columns-repeated="2" office:value-type="float" office:value="41.4282984233689" calcext:value-type="float">
            <text:p>41,4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5.035910941442" calcext:value-type="float">
            <text:p>425,036</text:p>
          </table:table-cell>
          <table:table-cell table:number-columns-repeated="2" office:value-type="float" office:value="119.148720884095" calcext:value-type="float">
            <text:p>119,1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6.21023318728" calcext:value-type="float">
            <text:p>1 066,210</text:p>
          </table:table-cell>
          <table:table-cell table:number-columns-repeated="2" office:value-type="float" office:value="43.424646292195" calcext:value-type="float">
            <text:p>43,4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80.46934215782" calcext:value-type="float">
            <text:p>580,469</text:p>
          </table:table-cell>
          <table:table-cell table:number-columns-repeated="2" office:value-type="float" office:value="77.8112532562806" calcext:value-type="float">
            <text:p>77,8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6.947240881211" calcext:value-type="float">
            <text:p>796,947</text:p>
          </table:table-cell>
          <table:table-cell table:number-columns-repeated="2" office:value-type="float" office:value="211.777642802258" calcext:value-type="float">
            <text:p>211,7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8.537559764971" calcext:value-type="float">
            <text:p>118,5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07.80015771003" calcext:value-type="float">
            <text:p>607,800</text:p>
          </table:table-cell>
          <table:table-cell table:number-columns-repeated="2" office:value-type="float" office:value="106.471337787866" calcext:value-type="float">
            <text:p>106,4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2.997983731105" calcext:value-type="float">
            <text:p>362,998</text:p>
          </table:table-cell>
          <table:table-cell table:number-columns-repeated="2" office:value-type="float" office:value="70.4357508524496" calcext:value-type="float">
            <text:p>70,4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6.694699690846" calcext:value-type="float">
            <text:p>226,695</text:p>
          </table:table-cell>
          <table:table-cell table:number-columns-repeated="2" office:value-type="float" office:value="79.2315778671763" calcext:value-type="float">
            <text:p>79,2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979769365191" calcext:value-type="float">
            <text:p>758,980</text:p>
          </table:table-cell>
          <table:table-cell table:number-columns-repeated="2" office:value-type="float" office:value="65.1310139675838" calcext:value-type="float">
            <text:p>65,1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52.228070433355" calcext:value-type="float">
            <text:p>952,228</text:p>
          </table:table-cell>
          <table:table-cell table:number-columns-repeated="2" office:value-type="float" office:value="172.966067787718" calcext:value-type="float">
            <text:p>172,9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8.16715453407" calcext:value-type="float">
            <text:p>558,1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7.632621226364" calcext:value-type="float">
            <text:p>607,633</text:p>
          </table:table-cell>
          <table:table-cell table:number-columns-repeated="2" office:value-type="float" office:value="4.79618221390552" calcext:value-type="float">
            <text:p>4,7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5.346015725672" calcext:value-type="float">
            <text:p>415,346</text:p>
          </table:table-cell>
          <table:table-cell table:number-columns-repeated="2" office:value-type="float" office:value="18.6069732759169" calcext:value-type="float">
            <text:p>18,6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77.14214407416" calcext:value-type="float">
            <text:p>1 077,142</text:p>
          </table:table-cell>
          <table:table-cell table:number-columns-repeated="2" office:value-type="float" office:value="181.393972175103" calcext:value-type="float">
            <text:p>181,3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765095533886" calcext:value-type="float">
            <text:p>481,765</text:p>
          </table:table-cell>
          <table:table-cell table:number-columns-repeated="2" office:value-type="float" office:value="62.132594559347" calcext:value-type="float">
            <text:p>62,1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21.343558005892" calcext:value-type="float">
            <text:p>421,344</text:p>
          </table:table-cell>
          <table:table-cell table:number-columns-repeated="2" office:value-type="float" office:value="31.7443621472044" calcext:value-type="float">
            <text:p>31,7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2.47329289412" calcext:value-type="float">
            <text:p>1 002,473</text:p>
          </table:table-cell>
          <table:table-cell table:number-columns-repeated="2" office:value-type="float" office:value="208.47087555686" calcext:value-type="float">
            <text:p>208,4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71.416541972537" calcext:value-type="float">
            <text:p>571,417</text:p>
          </table:table-cell>
          <table:table-cell table:number-columns-repeated="2" office:value-type="float" office:value="35.8612544223068" calcext:value-type="float">
            <text:p>35,8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1.328042319517" calcext:value-type="float">
            <text:p>251,328</text:p>
          </table:table-cell>
          <table:table-cell table:number-columns-repeated="2" office:value-type="float" office:value="17.5324820610237" calcext:value-type="float">
            <text:p>17,5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2.002609003315" calcext:value-type="float">
            <text:p>502,003</text:p>
          </table:table-cell>
          <table:table-cell table:number-columns-repeated="2" office:value-type="float" office:value="27.7478471513137" calcext:value-type="float">
            <text:p>27,7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207377456951" calcext:value-type="float">
            <text:p>380,207</text:p>
          </table:table-cell>
          <table:table-cell table:number-columns-repeated="2" office:value-type="float" office:value="52.3646894967183" calcext:value-type="float">
            <text:p>52,3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47.230879473161" calcext:value-type="float">
            <text:p>747,231</text:p>
          </table:table-cell>
          <table:table-cell table:number-columns-repeated="2" office:value-type="float" office:value="10.0778229099075" calcext:value-type="float">
            <text:p>10,0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0.63174518655" calcext:value-type="float">
            <text:p>860,632</text:p>
          </table:table-cell>
          <table:table-cell table:number-columns-repeated="2" office:value-type="float" office:value="118.095066896703" calcext:value-type="float">
            <text:p>118,0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4.157403206529" calcext:value-type="float">
            <text:p>574,157</text:p>
          </table:table-cell>
          <table:table-cell table:number-columns-repeated="2" office:value-type="float" office:value="106.202051551714" calcext:value-type="float">
            <text:p>106,2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0.54739248353" calcext:value-type="float">
            <text:p>1 300,547</text:p>
          </table:table-cell>
          <table:table-cell table:number-columns-repeated="2" office:value-type="float" office:value="303.862645124495" calcext:value-type="float">
            <text:p>303,8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339581807071" calcext:value-type="float">
            <text:p>431,3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53.35169002681" calcext:value-type="float">
            <text:p>1 353,352</text:p>
          </table:table-cell>
          <table:table-cell table:number-columns-repeated="2" office:value-type="float" office:value="68.3820193295678" calcext:value-type="float">
            <text:p>68,3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8.07221483275" calcext:value-type="float">
            <text:p>1 328,072</text:p>
          </table:table-cell>
          <table:table-cell table:number-columns-repeated="2" office:value-type="float" office:value="141.881992777289" calcext:value-type="float">
            <text:p>141,8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696.812590921704" calcext:value-type="float">
            <text:p>696,813</text:p>
          </table:table-cell>
          <table:table-cell table:number-columns-repeated="2" office:value-type="float" office:value="142.737095865505" calcext:value-type="float">
            <text:p>142,7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46.72306376739" calcext:value-type="float">
            <text:p>1 046,723</text:p>
          </table:table-cell>
          <table:table-cell table:number-columns-repeated="2" office:value-type="float" office:value="93.7571136291962" calcext:value-type="float">
            <text:p>93,7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4.579180067212" calcext:value-type="float">
            <text:p>974,579</text:p>
          </table:table-cell>
          <table:table-cell table:number-columns-repeated="2" office:value-type="float" office:value="46.0517857982846" calcext:value-type="float">
            <text:p>46,0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7.935536209077" calcext:value-type="float">
            <text:p>227,936</text:p>
          </table:table-cell>
          <table:table-cell table:number-columns-repeated="2" office:value-type="float" office:value="11.0706433067936" calcext:value-type="float">
            <text:p>11,0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8.301723523054" calcext:value-type="float">
            <text:p>478,302</text:p>
          </table:table-cell>
          <table:table-cell table:number-columns-repeated="2" office:value-type="float" office:value="69.2455119828767" calcext:value-type="float">
            <text:p>69,2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499670970859" calcext:value-type="float">
            <text:p>438,500</text:p>
          </table:table-cell>
          <table:table-cell table:number-columns-repeated="2" office:value-type="float" office:value="45.1176012733735" calcext:value-type="float">
            <text:p>45,1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28.04976370263" calcext:value-type="float">
            <text:p>628,050</text:p>
          </table:table-cell>
          <table:table-cell table:number-columns-repeated="2" office:value-type="float" office:value="38.9544701842831" calcext:value-type="float">
            <text:p>38,9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892573272475" calcext:value-type="float">
            <text:p>373,893</text:p>
          </table:table-cell>
          <table:table-cell table:number-columns-repeated="2" office:value-type="float" office:value="24.1236808518655" calcext:value-type="float">
            <text:p>24,1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6.274814073999" calcext:value-type="float">
            <text:p>216,275</text:p>
          </table:table-cell>
          <table:table-cell table:number-columns-repeated="2" office:value-type="float" office:value="8.27218418167481" calcext:value-type="float">
            <text:p>8,2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241079593659" calcext:value-type="float">
            <text:p>517,241</text:p>
          </table:table-cell>
          <table:table-cell table:number-columns-repeated="2" office:value-type="float" office:value="28.983049304701" calcext:value-type="float">
            <text:p>28,9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42.395481303942" calcext:value-type="float">
            <text:p>442,395</text:p>
          </table:table-cell>
          <table:table-cell table:number-columns-repeated="2" office:value-type="float" office:value="49.5448671256339" calcext:value-type="float">
            <text:p>49,5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123892868817" calcext:value-type="float">
            <text:p>404,124</text:p>
          </table:table-cell>
          <table:table-cell table:number-columns-repeated="2" office:value-type="float" office:value="41.4488359276588" calcext:value-type="float">
            <text:p>41,4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143236948527" calcext:value-type="float">
            <text:p>278,143</text:p>
          </table:table-cell>
          <table:table-cell table:number-columns-repeated="2" office:value-type="float" office:value="18.059609251718" calcext:value-type="float">
            <text:p>18,0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648872944861" calcext:value-type="float">
            <text:p>379,649</text:p>
          </table:table-cell>
          <table:table-cell table:number-columns-repeated="2" office:value-type="float" office:value="29.2419091635679" calcext:value-type="float">
            <text:p>29,2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92.111707275754" calcext:value-type="float">
            <text:p>792,112</text:p>
          </table:table-cell>
          <table:table-cell table:number-columns-repeated="2" office:value-type="float" office:value="170.899251678947" calcext:value-type="float">
            <text:p>170,8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1.002401252584" calcext:value-type="float">
            <text:p>191,002</text:p>
          </table:table-cell>
          <table:table-cell table:number-columns-repeated="2" office:value-type="float" office:value="14.3836969932741" calcext:value-type="float">
            <text:p>14,3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76.873740853591" calcext:value-type="float">
            <text:p>976,874</text:p>
          </table:table-cell>
          <table:table-cell table:number-columns-repeated="2" office:value-type="float" office:value="107.967405839888" calcext:value-type="float">
            <text:p>107,96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81.540861001927" calcext:value-type="float">
            <text:p>381,541</text:p>
          </table:table-cell>
          <table:table-cell table:number-columns-repeated="2" office:value-type="float" office:value="73.8288294771396" calcext:value-type="float">
            <text:p>73,8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29.788566455706" calcext:value-type="float">
            <text:p>129,789</text:p>
          </table:table-cell>
          <table:table-cell table:number-columns-repeated="2" office:value-type="float" office:value="1.54729057680434" calcext:value-type="float">
            <text:p>1,5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81.381891725341" calcext:value-type="float">
            <text:p>581,382</text:p>
          </table:table-cell>
          <table:table-cell table:number-columns-repeated="2" office:value-type="float" office:value="49.5343083598711" calcext:value-type="float">
            <text:p>49,5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09.25283003977" calcext:value-type="float">
            <text:p>1 009,253</text:p>
          </table:table-cell>
          <table:table-cell table:number-columns-repeated="2" office:value-type="float" office:value="54.9399992751424" calcext:value-type="float">
            <text:p>54,9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23.977992633381" calcext:value-type="float">
            <text:p>423,978</text:p>
          </table:table-cell>
          <table:table-cell table:number-columns-repeated="2" office:value-type="float" office:value="11.8103627554087" calcext:value-type="float">
            <text:p>11,8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511237801429" calcext:value-type="float">
            <text:p>251,5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7.31186848967" calcext:value-type="float">
            <text:p>247,312</text:p>
          </table:table-cell>
          <table:table-cell table:number-columns-repeated="2" office:value-type="float" office:value="66.2513173907433" calcext:value-type="float">
            <text:p>66,2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5.139728616181" calcext:value-type="float">
            <text:p>625,140</text:p>
          </table:table-cell>
          <table:table-cell table:number-columns-repeated="2" office:value-type="float" office:value="4.10828297353671" calcext:value-type="float">
            <text:p>4,1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6.325739583158" calcext:value-type="float">
            <text:p>436,326</text:p>
          </table:table-cell>
          <table:table-cell table:number-columns-repeated="2" office:value-type="float" office:value="27.5091800106332" calcext:value-type="float">
            <text:p>27,5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35.84938822715" calcext:value-type="float">
            <text:p>1 135,849</text:p>
          </table:table-cell>
          <table:table-cell table:number-columns-repeated="2" office:value-type="float" office:value="379.413605085259" calcext:value-type="float">
            <text:p>379,4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56.558319831156" calcext:value-type="float">
            <text:p>656,558</text:p>
          </table:table-cell>
          <table:table-cell table:number-columns-repeated="2" office:value-type="float" office:value="98.4859405427273" calcext:value-type="float">
            <text:p>98,4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897.39350543559" calcext:value-type="float">
            <text:p>2 897,394</text:p>
          </table:table-cell>
          <table:table-cell table:number-columns-repeated="2" office:value-type="float" office:value="659.53654714532" calcext:value-type="float">
            <text:p>659,5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3.298922231891" calcext:value-type="float">
            <text:p>193,299</text:p>
          </table:table-cell>
          <table:table-cell table:number-columns-repeated="2" office:value-type="float" office:value="8.28851403673404" calcext:value-type="float">
            <text:p>8,28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55.06364562922" calcext:value-type="float">
            <text:p>1 155,064</text:p>
          </table:table-cell>
          <table:table-cell table:number-columns-repeated="2" office:value-type="float" office:value="218.456150554947" calcext:value-type="float">
            <text:p>218,4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3.54379393683" calcext:value-type="float">
            <text:p>1 463,544</text:p>
          </table:table-cell>
          <table:table-cell table:number-columns-repeated="2" office:value-type="float" office:value="405.310414136455" calcext:value-type="float">
            <text:p>405,3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28.03846853618" calcext:value-type="float">
            <text:p>1 328,038</text:p>
          </table:table-cell>
          <table:table-cell table:number-columns-repeated="2" office:value-type="float" office:value="390.874159738349" calcext:value-type="float">
            <text:p>390,8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3.621151321628" calcext:value-type="float">
            <text:p>613,621</text:p>
          </table:table-cell>
          <table:table-cell table:number-columns-repeated="2" office:value-type="float" office:value="168.747007069454" calcext:value-type="float">
            <text:p>168,7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7.788552363849" calcext:value-type="float">
            <text:p>457,789</text:p>
          </table:table-cell>
          <table:table-cell table:number-columns-repeated="2" office:value-type="float" office:value="109.263695209443" calcext:value-type="float">
            <text:p>109,2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82.867538610574" calcext:value-type="float">
            <text:p>182,868</text:p>
          </table:table-cell>
          <table:table-cell table:number-columns-repeated="2" office:value-type="float" office:value="51.3637603904282" calcext:value-type="float">
            <text:p>51,3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50.021625252964" calcext:value-type="float">
            <text:p>950,022</text:p>
          </table:table-cell>
          <table:table-cell table:number-columns-repeated="2" office:value-type="float" office:value="67.6930738759096" calcext:value-type="float">
            <text:p>67,6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9.561990096437" calcext:value-type="float">
            <text:p>769,562</text:p>
          </table:table-cell>
          <table:table-cell table:number-columns-repeated="2" office:value-type="float" office:value="55.6742610574875" calcext:value-type="float">
            <text:p>55,6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0.068418401127" calcext:value-type="float">
            <text:p>340,068</text:p>
          </table:table-cell>
          <table:table-cell table:number-columns-repeated="2" office:value-type="float" office:value="34.8209518442668" calcext:value-type="float">
            <text:p>34,8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2.470004489761" calcext:value-type="float">
            <text:p>572,470</text:p>
          </table:table-cell>
          <table:table-cell table:number-columns-repeated="2" office:value-type="float" office:value="52.9707919540988" calcext:value-type="float">
            <text:p>52,9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3.360050519732" calcext:value-type="float">
            <text:p>833,360</text:p>
          </table:table-cell>
          <table:table-cell table:number-columns-repeated="2" office:value-type="float" office:value="10.9643802332639" calcext:value-type="float">
            <text:p>10,9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5.82212719701" calcext:value-type="float">
            <text:p>485,822</text:p>
          </table:table-cell>
          <table:table-cell table:number-columns-repeated="2" office:value-type="float" office:value="26.6051444952176" calcext:value-type="float">
            <text:p>26,6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628190248155" calcext:value-type="float">
            <text:p>542,628</text:p>
          </table:table-cell>
          <table:table-cell table:number-columns-repeated="2" office:value-type="float" office:value="69.1864048362754" calcext:value-type="float">
            <text:p>69,1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7.010572327564" calcext:value-type="float">
            <text:p>537,011</text:p>
          </table:table-cell>
          <table:table-cell table:number-columns-repeated="2" office:value-type="float" office:value="47.2384457588496" calcext:value-type="float">
            <text:p>47,2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60.451430540031" calcext:value-type="float">
            <text:p>560,451</text:p>
          </table:table-cell>
          <table:table-cell table:number-columns-repeated="2" office:value-type="float" office:value="47.5634644247395" calcext:value-type="float">
            <text:p>47,5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8.640064261156" calcext:value-type="float">
            <text:p>958,640</text:p>
          </table:table-cell>
          <table:table-cell table:number-columns-repeated="2" office:value-type="float" office:value="160.66135794762" calcext:value-type="float">
            <text:p>160,6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53.656785786888" calcext:value-type="float">
            <text:p>553,657</text:p>
          </table:table-cell>
          <table:table-cell table:number-columns-repeated="2" office:value-type="float" office:value="56.2081233107426" calcext:value-type="float">
            <text:p>56,2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5.362666034181" calcext:value-type="float">
            <text:p>595,363</text:p>
          </table:table-cell>
          <table:table-cell table:number-columns-repeated="2" office:value-type="float" office:value="11.3812233600489" calcext:value-type="float">
            <text:p>11,3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4.955639164015" calcext:value-type="float">
            <text:p>374,956</text:p>
          </table:table-cell>
          <table:table-cell table:number-columns-repeated="2" office:value-type="float" office:value="2.47771653557945" calcext:value-type="float">
            <text:p>2,4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3.701072272964" calcext:value-type="float">
            <text:p>453,701</text:p>
          </table:table-cell>
          <table:table-cell table:number-columns-repeated="2" office:value-type="float" office:value="58.3165265060465" calcext:value-type="float">
            <text:p>58,3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51906927805" calcext:value-type="float">
            <text:p>68,252</text:p>
          </table:table-cell>
          <table:table-cell table:number-columns-repeated="2" office:value-type="float" office:value="2.32887283511058" calcext:value-type="float">
            <text:p>2,3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42.863040696853" calcext:value-type="float">
            <text:p>442,863</text:p>
          </table:table-cell>
          <table:table-cell table:number-columns-repeated="2" office:value-type="float" office:value="21.32662738212" calcext:value-type="float">
            <text:p>21,3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03.12072693685" calcext:value-type="float">
            <text:p>2 203,121</text:p>
          </table:table-cell>
          <table:table-cell table:number-columns-repeated="2" office:value-type="float" office:value="375.84073089222" calcext:value-type="float">
            <text:p>375,8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101.16679123668" calcext:value-type="float">
            <text:p>1 101,167</text:p>
          </table:table-cell>
          <table:table-cell table:number-columns-repeated="2" office:value-type="float" office:value="78.2460280704568" calcext:value-type="float">
            <text:p>78,2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67.199402390744" calcext:value-type="float">
            <text:p>467,199</text:p>
          </table:table-cell>
          <table:table-cell table:number-columns-repeated="2" office:value-type="float" office:value="9.43200964929678" calcext:value-type="float">
            <text:p>9,4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9.55851309036" calcext:value-type="float">
            <text:p>1 069,559</text:p>
          </table:table-cell>
          <table:table-cell table:number-columns-repeated="2" office:value-type="float" office:value="53.6820032539813" calcext:value-type="float">
            <text:p>53,6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704.595243383867" calcext:value-type="float">
            <text:p>704,595</text:p>
          </table:table-cell>
          <table:table-cell table:number-columns-repeated="2" office:value-type="float" office:value="92.8732460765724" calcext:value-type="float">
            <text:p>92,8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30.834944560695" calcext:value-type="float">
            <text:p>930,835</text:p>
          </table:table-cell>
          <table:table-cell table:number-columns-repeated="2" office:value-type="float" office:value="41.5910577749132" calcext:value-type="float">
            <text:p>41,5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677078701897" calcext:value-type="float">
            <text:p>331,6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30.31072745355" calcext:value-type="float">
            <text:p>930,311</text:p>
          </table:table-cell>
          <table:table-cell table:number-columns-repeated="2" office:value-type="float" office:value="92.0170526149343" calcext:value-type="float">
            <text:p>92,0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51.18304060848" calcext:value-type="float">
            <text:p>1 151,183</text:p>
          </table:table-cell>
          <table:table-cell table:number-columns-repeated="2" office:value-type="float" office:value="261.075375824745" calcext:value-type="float">
            <text:p>261,0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593.644684612787" calcext:value-type="float">
            <text:p>593,645</text:p>
          </table:table-cell>
          <table:table-cell table:number-columns-repeated="2" office:value-type="float" office:value="66.0859310501336" calcext:value-type="float">
            <text:p>66,0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9.898868539948" calcext:value-type="float">
            <text:p>619,899</text:p>
          </table:table-cell>
          <table:table-cell table:number-columns-repeated="2" office:value-type="float" office:value="3.88801618061147" calcext:value-type="float">
            <text:p>3,8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3.441961271174" calcext:value-type="float">
            <text:p>543,442</text:p>
          </table:table-cell>
          <table:table-cell table:number-columns-repeated="2" office:value-type="float" office:value="50.3719228372481" calcext:value-type="float">
            <text:p>50,3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3.446394433193" calcext:value-type="float">
            <text:p>353,446</text:p>
          </table:table-cell>
          <table:table-cell table:number-columns-repeated="2" office:value-type="float" office:value="4.47428755701903" calcext:value-type="float">
            <text:p>4,4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883550818439" calcext:value-type="float">
            <text:p>585,884</text:p>
          </table:table-cell>
          <table:table-cell table:number-columns-repeated="2" office:value-type="float" office:value="62.6697525117983" calcext:value-type="float">
            <text:p>62,6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3.590912135813" calcext:value-type="float">
            <text:p>293,591</text:p>
          </table:table-cell>
          <table:table-cell table:number-columns-repeated="2" office:value-type="float" office:value="65.8204467659785" calcext:value-type="float">
            <text:p>65,8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2.100109517618" calcext:value-type="float">
            <text:p>142,100</text:p>
          </table:table-cell>
          <table:table-cell table:number-columns-repeated="2" office:value-type="float" office:value="17.1686020139662" calcext:value-type="float">
            <text:p>17,1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0.208383332165" calcext:value-type="float">
            <text:p>480,208</text:p>
          </table:table-cell>
          <table:table-cell table:number-columns-repeated="2" office:value-type="float" office:value="10.4819020051839" calcext:value-type="float">
            <text:p>10,4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3.235623030131" calcext:value-type="float">
            <text:p>613,236</text:p>
          </table:table-cell>
          <table:table-cell table:number-columns-repeated="2" office:value-type="float" office:value="91.8194811842104" calcext:value-type="float">
            <text:p>91,8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370223078985" calcext:value-type="float">
            <text:p>715,3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360862406419" calcext:value-type="float">
            <text:p>637,361</text:p>
          </table:table-cell>
          <table:table-cell table:number-columns-repeated="2" office:value-type="float" office:value="7.98235708728242" calcext:value-type="float">
            <text:p>7,9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72.881702778713" calcext:value-type="float">
            <text:p>472,882</text:p>
          </table:table-cell>
          <table:table-cell table:number-columns-repeated="2" office:value-type="float" office:value="66.369447895993" calcext:value-type="float">
            <text:p>66,3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47.79664306822" calcext:value-type="float">
            <text:p>1 147,797</text:p>
          </table:table-cell>
          <table:table-cell table:number-columns-repeated="2" office:value-type="float" office:value="6.92220534533897" calcext:value-type="float">
            <text:p>6,9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3.865096488997" calcext:value-type="float">
            <text:p>743,865</text:p>
          </table:table-cell>
          <table:table-cell table:number-columns-repeated="2" office:value-type="float" office:value="157.284931249618" calcext:value-type="float">
            <text:p>157,2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6.87526502886" calcext:value-type="float">
            <text:p>766,875</text:p>
          </table:table-cell>
          <table:table-cell table:number-columns-repeated="2" office:value-type="float" office:value="78.0358277707894" calcext:value-type="float">
            <text:p>78,0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358238212004" calcext:value-type="float">
            <text:p>682,358</text:p>
          </table:table-cell>
          <table:table-cell table:number-columns-repeated="2" office:value-type="float" office:value="23.5151634839003" calcext:value-type="float">
            <text:p>23,5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4.048743730793" calcext:value-type="float">
            <text:p>644,049</text:p>
          </table:table-cell>
          <table:table-cell table:number-columns-repeated="2" office:value-type="float" office:value="84.3636360656591" calcext:value-type="float">
            <text:p>84,3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9.352691504756" calcext:value-type="float">
            <text:p>369,353</text:p>
          </table:table-cell>
          <table:table-cell table:number-columns-repeated="2" office:value-type="float" office:value="31.0697244091538" calcext:value-type="float">
            <text:p>31,0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6.186087624595" calcext:value-type="float">
            <text:p>506,186</text:p>
          </table:table-cell>
          <table:table-cell table:number-columns-repeated="2" office:value-type="float" office:value="22.8003951926385" calcext:value-type="float">
            <text:p>22,8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599.484308595296" calcext:value-type="float">
            <text:p>599,484</text:p>
          </table:table-cell>
          <table:table-cell table:number-columns-repeated="2" office:value-type="float" office:value="59.4144991132792" calcext:value-type="float">
            <text:p>59,4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51.10579783061" calcext:value-type="float">
            <text:p>2 351,106</text:p>
          </table:table-cell>
          <table:table-cell table:number-columns-repeated="2" office:value-type="float" office:value="165.88528273585" calcext:value-type="float">
            <text:p>165,8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999432559025" calcext:value-type="float">
            <text:p>556,999</text:p>
          </table:table-cell>
          <table:table-cell table:number-columns-repeated="2" office:value-type="float" office:value="12.629075142693" calcext:value-type="float">
            <text:p>12,6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96.500176163306" calcext:value-type="float">
            <text:p>596,500</text:p>
          </table:table-cell>
          <table:table-cell table:number-columns-repeated="2" office:value-type="float" office:value="125.262595330336" calcext:value-type="float">
            <text:p>125,2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30586786911" calcext:value-type="float">
            <text:p>80,4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1.427087907869" calcext:value-type="float">
            <text:p>581,4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90.055497708038" calcext:value-type="float">
            <text:p>190,055</text:p>
          </table:table-cell>
          <table:table-cell table:number-columns-repeated="2" office:value-type="float" office:value="41.7046271949999" calcext:value-type="float">
            <text:p>41,7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7.3989931716393" calcext:value-type="float">
            <text:p>77,399</text:p>
          </table:table-cell>
          <table:table-cell table:number-columns-repeated="2" office:value-type="float" office:value="0.779377067473258" calcext:value-type="float">
            <text:p>0,7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45.940189467415" calcext:value-type="float">
            <text:p>245,940</text:p>
          </table:table-cell>
          <table:table-cell table:number-columns-repeated="2" office:value-type="float" office:value="48.0554638843872" calcext:value-type="float">
            <text:p>48,0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3.868732330822" calcext:value-type="float">
            <text:p>203,869</text:p>
          </table:table-cell>
          <table:table-cell table:number-columns-repeated="2" office:value-type="float" office:value="9.07097845802602" calcext:value-type="float">
            <text:p>9,0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37788647158" calcext:value-type="float">
            <text:p>438,538</text:p>
          </table:table-cell>
          <table:table-cell table:number-columns-repeated="2" office:value-type="float" office:value="20.3849039816935" calcext:value-type="float">
            <text:p>20,3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2134965772" calcext:value-type="float">
            <text:p>166,6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81.109205102432" calcext:value-type="float">
            <text:p>381,109</text:p>
          </table:table-cell>
          <table:table-cell table:number-columns-repeated="2" office:value-type="float" office:value="81.230564896503" calcext:value-type="float">
            <text:p>81,2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4.056035395509" calcext:value-type="float">
            <text:p>384,056</text:p>
          </table:table-cell>
          <table:table-cell table:number-columns-repeated="2" office:value-type="float" office:value="36.6173956766137" calcext:value-type="float">
            <text:p>36,6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757787558023" calcext:value-type="float">
            <text:p>482,758</text:p>
          </table:table-cell>
          <table:table-cell table:number-columns-repeated="2" office:value-type="float" office:value="35.4886665525258" calcext:value-type="float">
            <text:p>35,4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81.93566845533" calcext:value-type="float">
            <text:p>1 281,936</text:p>
          </table:table-cell>
          <table:table-cell table:number-columns-repeated="2" office:value-type="float" office:value="363.70588187103" calcext:value-type="float">
            <text:p>363,7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8.134365073152" calcext:value-type="float">
            <text:p>568,134</text:p>
          </table:table-cell>
          <table:table-cell table:number-columns-repeated="2" office:value-type="float" office:value="181.504924980795" calcext:value-type="float">
            <text:p>181,5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5.34621717607" calcext:value-type="float">
            <text:p>1 085,346</text:p>
          </table:table-cell>
          <table:table-cell table:number-columns-repeated="2" office:value-type="float" office:value="69.6291095308717" calcext:value-type="float">
            <text:p>69,6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904166639685" calcext:value-type="float">
            <text:p>768,904</text:p>
          </table:table-cell>
          <table:table-cell table:number-columns-repeated="2" office:value-type="float" office:value="21.5064529729636" calcext:value-type="float">
            <text:p>21,5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05.71728181675" calcext:value-type="float">
            <text:p>1 005,717</text:p>
          </table:table-cell>
          <table:table-cell table:number-columns-repeated="2" office:value-type="float" office:value="78.0255307019145" calcext:value-type="float">
            <text:p>78,0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9.58276486462" calcext:value-type="float">
            <text:p>1 389,583</text:p>
          </table:table-cell>
          <table:table-cell table:number-columns-repeated="2" office:value-type="float" office:value="147.771438584783" calcext:value-type="float">
            <text:p>147,7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1.652004217909" calcext:value-type="float">
            <text:p>621,652</text:p>
          </table:table-cell>
          <table:table-cell table:number-columns-repeated="2" office:value-type="float" office:value="90.6709918591851" calcext:value-type="float">
            <text:p>90,6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0.534242858455" calcext:value-type="float">
            <text:p>890,534</text:p>
          </table:table-cell>
          <table:table-cell table:number-columns-repeated="2" office:value-type="float" office:value="127.869166861208" calcext:value-type="float">
            <text:p>127,8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69.96375389605" calcext:value-type="float">
            <text:p>169,964</text:p>
          </table:table-cell>
          <table:table-cell table:number-columns-repeated="2" office:value-type="float" office:value="32.6101061675108" calcext:value-type="float">
            <text:p>32,6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29.763298911048" calcext:value-type="float">
            <text:p>729,763</text:p>
          </table:table-cell>
          <table:table-cell table:number-columns-repeated="2" office:value-type="float" office:value="40.097326516267" calcext:value-type="float">
            <text:p>40,0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1.995952832769" calcext:value-type="float">
            <text:p>261,996</text:p>
          </table:table-cell>
          <table:table-cell table:number-columns-repeated="2" office:value-type="float" office:value="8.62011938411347" calcext:value-type="float">
            <text:p>8,6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4.977361486973" calcext:value-type="float">
            <text:p>274,977</text:p>
          </table:table-cell>
          <table:table-cell table:number-columns-repeated="2" office:value-type="float" office:value="62.3781979022936" calcext:value-type="float">
            <text:p>62,3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5.127266007527" calcext:value-type="float">
            <text:p>735,127</text:p>
          </table:table-cell>
          <table:table-cell table:number-columns-repeated="2" office:value-type="float" office:value="120.457848797936" calcext:value-type="float">
            <text:p>120,4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926699286781" calcext:value-type="float">
            <text:p>669,927</text:p>
          </table:table-cell>
          <table:table-cell table:number-columns-repeated="2" office:value-type="float" office:value="26.5982772833879" calcext:value-type="float">
            <text:p>26,5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2.27233285466" calcext:value-type="float">
            <text:p>782,272</text:p>
          </table:table-cell>
          <table:table-cell table:number-columns-repeated="2" office:value-type="float" office:value="34.334516377938" calcext:value-type="float">
            <text:p>34,3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9.553771633617" calcext:value-type="float">
            <text:p>559,554</text:p>
          </table:table-cell>
          <table:table-cell table:number-columns-repeated="2" office:value-type="float" office:value="47.3307079877811" calcext:value-type="float">
            <text:p>47,3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1.121509110971" calcext:value-type="float">
            <text:p>251,122</text:p>
          </table:table-cell>
          <table:table-cell table:number-columns-repeated="2" office:value-type="float" office:value="46.2918803710038" calcext:value-type="float">
            <text:p>46,2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50.258917898657" calcext:value-type="float">
            <text:p>450,259</text:p>
          </table:table-cell>
          <table:table-cell table:number-columns-repeated="2" office:value-type="float" office:value="113.892080362647" calcext:value-type="float">
            <text:p>113,8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88.262587757652" calcext:value-type="float">
            <text:p>788,263</text:p>
          </table:table-cell>
          <table:table-cell table:number-columns-repeated="2" office:value-type="float" office:value="48.3670123548711" calcext:value-type="float">
            <text:p>48,3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6.711191534302" calcext:value-type="float">
            <text:p>436,711</text:p>
          </table:table-cell>
          <table:table-cell table:number-columns-repeated="2" office:value-type="float" office:value="57.8639364924711" calcext:value-type="float">
            <text:p>57,8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1.33313670796" calcext:value-type="float">
            <text:p>1 011,333</text:p>
          </table:table-cell>
          <table:table-cell table:number-columns-repeated="2" office:value-type="float" office:value="105.508519581438" calcext:value-type="float">
            <text:p>105,5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4.2634603668" calcext:value-type="float">
            <text:p>454,263</text:p>
          </table:table-cell>
          <table:table-cell table:number-columns-repeated="2" office:value-type="float" office:value="33.7577646183768" calcext:value-type="float">
            <text:p>33,7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7.303565457459" calcext:value-type="float">
            <text:p>427,304</text:p>
          </table:table-cell>
          <table:table-cell table:number-columns-repeated="2" office:value-type="float" office:value="107.895375348327" calcext:value-type="float">
            <text:p>107,8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26.04667564618" calcext:value-type="float">
            <text:p>1 026,047</text:p>
          </table:table-cell>
          <table:table-cell table:number-columns-repeated="2" office:value-type="float" office:value="155.688378658377" calcext:value-type="float">
            <text:p>155,6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6.068367353852" calcext:value-type="float">
            <text:p>566,0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91.775701977697" calcext:value-type="float">
            <text:p>491,7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14.20833782895" calcext:value-type="float">
            <text:p>814,208</text:p>
          </table:table-cell>
          <table:table-cell table:number-columns-repeated="2" office:value-type="float" office:value="40.9277512663458" calcext:value-type="float">
            <text:p>40,9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9.353847535298" calcext:value-type="float">
            <text:p>819,354</text:p>
          </table:table-cell>
          <table:table-cell table:number-columns-repeated="2" office:value-type="float" office:value="25.4708440485126" calcext:value-type="float">
            <text:p>25,4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7.675734550988" calcext:value-type="float">
            <text:p>437,676</text:p>
          </table:table-cell>
          <table:table-cell table:number-columns-repeated="2" office:value-type="float" office:value="27.4376879103148" calcext:value-type="float">
            <text:p>27,43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75642875503" calcext:value-type="float">
            <text:p>111,476</text:p>
          </table:table-cell>
          <table:table-cell table:number-columns-repeated="2" office:value-type="float" office:value="31.3860494044178" calcext:value-type="float">
            <text:p>31,3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24.0800298251" calcext:value-type="float">
            <text:p>1 924,080</text:p>
          </table:table-cell>
          <table:table-cell table:number-columns-repeated="2" office:value-type="float" office:value="88.1982556877386" calcext:value-type="float">
            <text:p>88,1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60.531501574929" calcext:value-type="float">
            <text:p>460,532</text:p>
          </table:table-cell>
          <table:table-cell table:number-columns-repeated="2" office:value-type="float" office:value="46.8160235007665" calcext:value-type="float">
            <text:p>46,8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5.619510557482" calcext:value-type="float">
            <text:p>555,620</text:p>
          </table:table-cell>
          <table:table-cell table:number-columns-repeated="2" office:value-type="float" office:value="49.2838308752445" calcext:value-type="float">
            <text:p>49,2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1.793302010896" calcext:value-type="float">
            <text:p>421,793</text:p>
          </table:table-cell>
          <table:table-cell table:number-columns-repeated="2" office:value-type="float" office:value="45.7361404438068" calcext:value-type="float">
            <text:p>45,7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9.419984758542" calcext:value-type="float">
            <text:p>549,420</text:p>
          </table:table-cell>
          <table:table-cell table:number-columns-repeated="2" office:value-type="float" office:value="42.5281180768451" calcext:value-type="float">
            <text:p>42,5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229231516892" calcext:value-type="float">
            <text:p>199,229</text:p>
          </table:table-cell>
          <table:table-cell table:number-columns-repeated="2" office:value-type="float" office:value="9.06092203527667" calcext:value-type="float">
            <text:p>9,0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3.157030587866" calcext:value-type="float">
            <text:p>243,157</text:p>
          </table:table-cell>
          <table:table-cell table:number-columns-repeated="2" office:value-type="float" office:value="34.4969512024862" calcext:value-type="float">
            <text:p>34,4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258647595894" calcext:value-type="float">
            <text:p>476,259</text:p>
          </table:table-cell>
          <table:table-cell table:number-columns-repeated="2" office:value-type="float" office:value="12.5450980565341" calcext:value-type="float">
            <text:p>12,5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9.633136865533" calcext:value-type="float">
            <text:p>999,633</text:p>
          </table:table-cell>
          <table:table-cell table:number-columns-repeated="2" office:value-type="float" office:value="38.6014248883666" calcext:value-type="float">
            <text:p>38,6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972882144392" calcext:value-type="float">
            <text:p>172,973</text:p>
          </table:table-cell>
          <table:table-cell table:number-columns-repeated="2" office:value-type="float" office:value="16.8287124445735" calcext:value-type="float">
            <text:p>16,8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1.549576881072" calcext:value-type="float">
            <text:p>201,550</text:p>
          </table:table-cell>
          <table:table-cell table:number-columns-repeated="2" office:value-type="float" office:value="42.3485488899694" calcext:value-type="float">
            <text:p>42,3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480677728967" calcext:value-type="float">
            <text:p>305,481</text:p>
          </table:table-cell>
          <table:table-cell table:number-columns-repeated="2" office:value-type="float" office:value="58.6404045585489" calcext:value-type="float">
            <text:p>58,6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7.337620946281" calcext:value-type="float">
            <text:p>747,338</text:p>
          </table:table-cell>
          <table:table-cell table:number-columns-repeated="2" office:value-type="float" office:value="62.7537944987549" calcext:value-type="float">
            <text:p>62,7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52.417345177453" calcext:value-type="float">
            <text:p>452,417</text:p>
          </table:table-cell>
          <table:table-cell table:number-columns-repeated="2" office:value-type="float" office:value="27.4905919125944" calcext:value-type="float">
            <text:p>27,4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28397682698" calcext:value-type="float">
            <text:p>262,4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3.279924642394" calcext:value-type="float">
            <text:p>533,280</text:p>
          </table:table-cell>
          <table:table-cell table:number-columns-repeated="2" office:value-type="float" office:value="39.1116934791467" calcext:value-type="float">
            <text:p>39,1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541.955820125402" calcext:value-type="float">
            <text:p>541,956</text:p>
          </table:table-cell>
          <table:table-cell table:number-columns-repeated="2" office:value-type="float" office:value="37.2045283910725" calcext:value-type="float">
            <text:p>37,2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267118124809" calcext:value-type="float">
            <text:p>168,2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10.46556925557" calcext:value-type="float">
            <text:p>1 110,466</text:p>
          </table:table-cell>
          <table:table-cell table:number-columns-repeated="2" office:value-type="float" office:value="46.6050168515433" calcext:value-type="float">
            <text:p>46,6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5.277021308694" calcext:value-type="float">
            <text:p>345,2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93.107507519376" calcext:value-type="float">
            <text:p>893,108</text:p>
          </table:table-cell>
          <table:table-cell table:number-columns-repeated="2" office:value-type="float" office:value="66.9477077869298" calcext:value-type="float">
            <text:p>66,9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81.333733134884" calcext:value-type="float">
            <text:p>781,334</text:p>
          </table:table-cell>
          <table:table-cell table:number-columns-repeated="2" office:value-type="float" office:value="22.8613039622353" calcext:value-type="float">
            <text:p>22,8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943791869457" calcext:value-type="float">
            <text:p>809,944</text:p>
          </table:table-cell>
          <table:table-cell table:number-columns-repeated="2" office:value-type="float" office:value="143.448048039512" calcext:value-type="float">
            <text:p>143,4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49.823986945648" calcext:value-type="float">
            <text:p>849,824</text:p>
          </table:table-cell>
          <table:table-cell table:number-columns-repeated="2" office:value-type="float" office:value="171.7380570747" calcext:value-type="float">
            <text:p>171,7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409.595216796078" calcext:value-type="float">
            <text:p>409,595</text:p>
          </table:table-cell>
          <table:table-cell table:number-columns-repeated="2" office:value-type="float" office:value="55.8892644269851" calcext:value-type="float">
            <text:p>55,8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3.148611973437" calcext:value-type="float">
            <text:p>723,149</text:p>
          </table:table-cell>
          <table:table-cell table:number-columns-repeated="2" office:value-type="float" office:value="12.5869682878724" calcext:value-type="float">
            <text:p>12,5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90.16156971723" calcext:value-type="float">
            <text:p>1 190,162</text:p>
          </table:table-cell>
          <table:table-cell table:number-columns-repeated="2" office:value-type="float" office:value="293.596792257204" calcext:value-type="float">
            <text:p>293,5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3.185001718959" calcext:value-type="float">
            <text:p>363,1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576736435432" calcext:value-type="float">
            <text:p>326,577</text:p>
          </table:table-cell>
          <table:table-cell table:number-columns-repeated="2" office:value-type="float" office:value="0.0439901908265613" calcext:value-type="float">
            <text:p>0,0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1.976381072309" calcext:value-type="float">
            <text:p>331,976</text:p>
          </table:table-cell>
          <table:table-cell table:number-columns-repeated="2" office:value-type="float" office:value="53.7583452530898" calcext:value-type="float">
            <text:p>53,7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483702449659" calcext:value-type="float">
            <text:p>355,484</text:p>
          </table:table-cell>
          <table:table-cell table:number-columns-repeated="2" office:value-type="float" office:value="104.185337942487" calcext:value-type="float">
            <text:p>104,1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85.047961426313" calcext:value-type="float">
            <text:p>285,048</text:p>
          </table:table-cell>
          <table:table-cell table:number-columns-repeated="2" office:value-type="float" office:value="0.192846751147318" calcext:value-type="float">
            <text:p>0,1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0.930732724755" calcext:value-type="float">
            <text:p>410,931</text:p>
          </table:table-cell>
          <table:table-cell table:number-columns-repeated="2" office:value-type="float" office:value="108.473197051163" calcext:value-type="float">
            <text:p>108,4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8.60162441831" calcext:value-type="float">
            <text:p>1 078,602</text:p>
          </table:table-cell>
          <table:table-cell table:number-columns-repeated="2" office:value-type="float" office:value="15.038902444323" calcext:value-type="float">
            <text:p>15,0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705819306472" calcext:value-type="float">
            <text:p>677,706</text:p>
          </table:table-cell>
          <table:table-cell table:number-columns-repeated="2" office:value-type="float" office:value="37.7307650204265" calcext:value-type="float">
            <text:p>37,7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3.73800553427" calcext:value-type="float">
            <text:p>1 133,738</text:p>
          </table:table-cell>
          <table:table-cell table:number-columns-repeated="2" office:value-type="float" office:value="127.630122337726" calcext:value-type="float">
            <text:p>127,6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9.486513549425" calcext:value-type="float">
            <text:p>439,487</text:p>
          </table:table-cell>
          <table:table-cell table:number-columns-repeated="2" office:value-type="float" office:value="106.615119128208" calcext:value-type="float">
            <text:p>106,6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90.120343037762" calcext:value-type="float">
            <text:p>690,120</text:p>
          </table:table-cell>
          <table:table-cell table:number-columns-repeated="2" office:value-type="float" office:value="89.9528305685259" calcext:value-type="float">
            <text:p>89,9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112428573635" calcext:value-type="float">
            <text:p>584,112</text:p>
          </table:table-cell>
          <table:table-cell table:number-columns-repeated="2" office:value-type="float" office:value="12.9295818851391" calcext:value-type="float">
            <text:p>12,9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2.196732448164" calcext:value-type="float">
            <text:p>132,197</text:p>
          </table:table-cell>
          <table:table-cell table:number-columns-repeated="2" office:value-type="float" office:value="2.85020296881126" calcext:value-type="float">
            <text:p>2,8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52.066300243315" calcext:value-type="float">
            <text:p>352,066</text:p>
          </table:table-cell>
          <table:table-cell table:number-columns-repeated="2" office:value-type="float" office:value="90.1207185886414" calcext:value-type="float">
            <text:p>90,1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10.070646679687" calcext:value-type="float">
            <text:p>810,071</text:p>
          </table:table-cell>
          <table:table-cell table:number-columns-repeated="2" office:value-type="float" office:value="34.5301951578702" calcext:value-type="float">
            <text:p>34,5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9.865711552308" calcext:value-type="float">
            <text:p>619,866</text:p>
          </table:table-cell>
          <table:table-cell table:number-columns-repeated="2" office:value-type="float" office:value="6.3241321285018" calcext:value-type="float">
            <text:p>6,3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6.809772156058" calcext:value-type="float">
            <text:p>496,810</text:p>
          </table:table-cell>
          <table:table-cell table:number-columns-repeated="2" office:value-type="float" office:value="90.6628614635383" calcext:value-type="float">
            <text:p>90,6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9.806185769452" calcext:value-type="float">
            <text:p>209,8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15.251350747307" calcext:value-type="float">
            <text:p>615,251</text:p>
          </table:table-cell>
          <table:table-cell table:number-columns-repeated="2" office:value-type="float" office:value="100.089755276359" calcext:value-type="float">
            <text:p>100,0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1.996646481693" calcext:value-type="float">
            <text:p>951,997</text:p>
          </table:table-cell>
          <table:table-cell table:number-columns-repeated="2" office:value-type="float" office:value="187.953034388595" calcext:value-type="float">
            <text:p>187,9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740311193497" calcext:value-type="float">
            <text:p>222,740</text:p>
          </table:table-cell>
          <table:table-cell table:number-columns-repeated="2" office:value-type="float" office:value="53.4486781537799" calcext:value-type="float">
            <text:p>53,4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6.327879661261" calcext:value-type="float">
            <text:p>366,3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052300271613" calcext:value-type="float">
            <text:p>235,052</text:p>
          </table:table-cell>
          <table:table-cell table:number-columns-repeated="2" office:value-type="float" office:value="20.8199390291558" calcext:value-type="float">
            <text:p>20,8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5.535910657575" calcext:value-type="float">
            <text:p>395,536</text:p>
          </table:table-cell>
          <table:table-cell table:number-columns-repeated="2" office:value-type="float" office:value="12.2094840711237" calcext:value-type="float">
            <text:p>12,2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1.760719590611" calcext:value-type="float">
            <text:p>471,761</text:p>
          </table:table-cell>
          <table:table-cell table:number-columns-repeated="2" office:value-type="float" office:value="40.9232581700891" calcext:value-type="float">
            <text:p>40,9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4.956316270679" calcext:value-type="float">
            <text:p>554,9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901.58335596404" calcext:value-type="float">
            <text:p>901,583</text:p>
          </table:table-cell>
          <table:table-cell table:number-columns-repeated="2" office:value-type="float" office:value="245.038845692218" calcext:value-type="float">
            <text:p>245,03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56.910899882564" calcext:value-type="float">
            <text:p>456,911</text:p>
          </table:table-cell>
          <table:table-cell table:number-columns-repeated="2" office:value-type="float" office:value="120.40528189674" calcext:value-type="float">
            <text:p>120,4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32.198829459169" calcext:value-type="float">
            <text:p>532,199</text:p>
          </table:table-cell>
          <table:table-cell table:number-columns-repeated="2" office:value-type="float" office:value="137.659739449221" calcext:value-type="float">
            <text:p>137,6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2.658960336466" calcext:value-type="float">
            <text:p>412,659</text:p>
          </table:table-cell>
          <table:table-cell table:number-columns-repeated="2" office:value-type="float" office:value="59.7362239506562" calcext:value-type="float">
            <text:p>59,7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5.801125993972" calcext:value-type="float">
            <text:p>725,801</text:p>
          </table:table-cell>
          <table:table-cell table:number-columns-repeated="2" office:value-type="float" office:value="261.653941807773" calcext:value-type="float">
            <text:p>261,6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0.754242560434" calcext:value-type="float">
            <text:p>420,754</text:p>
          </table:table-cell>
          <table:table-cell table:number-columns-repeated="2" office:value-type="float" office:value="128.149137685807" calcext:value-type="float">
            <text:p>128,1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93.223314637749" calcext:value-type="float">
            <text:p>593,223</text:p>
          </table:table-cell>
          <table:table-cell table:number-columns-repeated="2" office:value-type="float" office:value="133.968048862094" calcext:value-type="float">
            <text:p>133,9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56.981488796568" calcext:value-type="float">
            <text:p>256,981</text:p>
          </table:table-cell>
          <table:table-cell table:number-columns-repeated="2" office:value-type="float" office:value="46.8444100949243" calcext:value-type="float">
            <text:p>46,8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271495244879" calcext:value-type="float">
            <text:p>135,271</text:p>
          </table:table-cell>
          <table:table-cell table:number-columns-repeated="2" office:value-type="float" office:value="10.39446541701" calcext:value-type="float">
            <text:p>10,3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3.533433211069" calcext:value-type="float">
            <text:p>203,533</text:p>
          </table:table-cell>
          <table:table-cell table:number-columns-repeated="2" office:value-type="float" office:value="7.62645778479184" calcext:value-type="float">
            <text:p>7,6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70.434482653" calcext:value-type="float">
            <text:p>470,434</text:p>
          </table:table-cell>
          <table:table-cell table:number-columns-repeated="2" office:value-type="float" office:value="40.6475116653609" calcext:value-type="float">
            <text:p>40,6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4.954198033549" calcext:value-type="float">
            <text:p>304,954</text:p>
          </table:table-cell>
          <table:table-cell table:number-columns-repeated="2" office:value-type="float" office:value="22.225182242154" calcext:value-type="float">
            <text:p>22,2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416780861803" calcext:value-type="float">
            <text:p>128,417</text:p>
          </table:table-cell>
          <table:table-cell table:number-columns-repeated="2" office:value-type="float" office:value="9.61964686180319" calcext:value-type="float">
            <text:p>9,6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952257164144" calcext:value-type="float">
            <text:p>257,952</text:p>
          </table:table-cell>
          <table:table-cell table:number-columns-repeated="2" office:value-type="float" office:value="20.9420689455545" calcext:value-type="float">
            <text:p>20,9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56.643074320793" calcext:value-type="float">
            <text:p>256,6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9.419837929117" calcext:value-type="float">
            <text:p>469,4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910092093927" calcext:value-type="float">
            <text:p>342,910</text:p>
          </table:table-cell>
          <table:table-cell table:number-columns-repeated="2" office:value-type="float" office:value="8.01840971515945" calcext:value-type="float">
            <text:p>8,0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6.240319411003" calcext:value-type="float">
            <text:p>246,240</text:p>
          </table:table-cell>
          <table:table-cell table:number-columns-repeated="2" office:value-type="float" office:value="19.4475102708111" calcext:value-type="float">
            <text:p>19,4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4111162332849" calcext:value-type="float">
            <text:p>28,4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1.735430877005" calcext:value-type="float">
            <text:p>541,735</text:p>
          </table:table-cell>
          <table:table-cell table:number-columns-repeated="2" office:value-type="float" office:value="79.7587414573687" calcext:value-type="float">
            <text:p>79,7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2.09569150303" calcext:value-type="float">
            <text:p>262,096</text:p>
          </table:table-cell>
          <table:table-cell table:number-columns-repeated="2" office:value-type="float" office:value="48.2604544158408" calcext:value-type="float">
            <text:p>48,2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8.994006019484" calcext:value-type="float">
            <text:p>288,994</text:p>
          </table:table-cell>
          <table:table-cell table:number-columns-repeated="2" office:value-type="float" office:value="54.2758631451788" calcext:value-type="float">
            <text:p>54,2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21.226196050442" calcext:value-type="float">
            <text:p>321,226</text:p>
          </table:table-cell>
          <table:table-cell table:number-columns-repeated="2" office:value-type="float" office:value="16.0903011814122" calcext:value-type="float">
            <text:p>16,0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50.747095828611" calcext:value-type="float">
            <text:p>550,747</text:p>
          </table:table-cell>
          <table:table-cell table:number-columns-repeated="2" office:value-type="float" office:value="2.51450444991836" calcext:value-type="float">
            <text:p>2,5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64.345621962861" calcext:value-type="float">
            <text:p>864,346</text:p>
          </table:table-cell>
          <table:table-cell table:number-columns-repeated="2" office:value-type="float" office:value="35.9701118175127" calcext:value-type="float">
            <text:p>35,9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1.225455335044" calcext:value-type="float">
            <text:p>411,2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8691940236685" calcext:value-type="float">
            <text:p>8,3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16.430278851553" calcext:value-type="float">
            <text:p>216,430</text:p>
          </table:table-cell>
          <table:table-cell table:number-columns-repeated="2" office:value-type="float" office:value="75.6634274386899" calcext:value-type="float">
            <text:p>75,6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4.191160373564" calcext:value-type="float">
            <text:p>354,1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3.780820446542" calcext:value-type="float">
            <text:p>533,781</text:p>
          </table:table-cell>
          <table:table-cell table:number-columns-repeated="2" office:value-type="float" office:value="23.3146365690592" calcext:value-type="float">
            <text:p>23,3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330145909676" calcext:value-type="float">
            <text:p>375,330</text:p>
          </table:table-cell>
          <table:table-cell table:number-columns-repeated="2" office:value-type="float" office:value="30.4169272099478" calcext:value-type="float">
            <text:p>30,4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2.35477598649" calcext:value-type="float">
            <text:p>322,355</text:p>
          </table:table-cell>
          <table:table-cell table:number-columns-repeated="2" office:value-type="float" office:value="50.8786785343092" calcext:value-type="float">
            <text:p>50,8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89.46779195246" calcext:value-type="float">
            <text:p>189,468</text:p>
          </table:table-cell>
          <table:table-cell table:number-columns-repeated="2" office:value-type="float" office:value="33.9215369164709" calcext:value-type="float">
            <text:p>33,9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83.168851631608" calcext:value-type="float">
            <text:p>783,169</text:p>
          </table:table-cell>
          <table:table-cell table:number-columns-repeated="2" office:value-type="float" office:value="116.705786223361" calcext:value-type="float">
            <text:p>116,7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837263967257" calcext:value-type="float">
            <text:p>679,837</text:p>
          </table:table-cell>
          <table:table-cell table:number-columns-repeated="2" office:value-type="float" office:value="20.2080247502914" calcext:value-type="float">
            <text:p>20,2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81.858524998071" calcext:value-type="float">
            <text:p>681,859</text:p>
          </table:table-cell>
          <table:table-cell table:number-columns-repeated="2" office:value-type="float" office:value="23.1586527288375" calcext:value-type="float">
            <text:p>23,1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4.855176744134" calcext:value-type="float">
            <text:p>234,855</text:p>
          </table:table-cell>
          <table:table-cell table:number-columns-repeated="2" office:value-type="float" office:value="20.4086765369458" calcext:value-type="float">
            <text:p>20,4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54.96450471639" calcext:value-type="float">
            <text:p>254,965</text:p>
          </table:table-cell>
          <table:table-cell table:number-columns-repeated="2" office:value-type="float" office:value="13.611388473041" calcext:value-type="float">
            <text:p>13,6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30.991345045233" calcext:value-type="float">
            <text:p>530,991</text:p>
          </table:table-cell>
          <table:table-cell table:number-columns-repeated="2" office:value-type="float" office:value="49.9666751809157" calcext:value-type="float">
            <text:p>49,96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5.630392894915" calcext:value-type="float">
            <text:p>335,630</text:p>
          </table:table-cell>
          <table:table-cell table:number-columns-repeated="2" office:value-type="float" office:value="62.0016649409474" calcext:value-type="float">
            <text:p>62,0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69733648859" calcext:value-type="float">
            <text:p>103,570</text:p>
          </table:table-cell>
          <table:table-cell table:number-columns-repeated="2" office:value-type="float" office:value="2.01417426950202" calcext:value-type="float">
            <text:p>2,0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1.480653821853" calcext:value-type="float">
            <text:p>211,481</text:p>
          </table:table-cell>
          <table:table-cell table:number-columns-repeated="2" office:value-type="float" office:value="11.131692458974" calcext:value-type="float">
            <text:p>11,1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7.033009032695" calcext:value-type="float">
            <text:p>317,033</text:p>
          </table:table-cell>
          <table:table-cell table:number-columns-repeated="2" office:value-type="float" office:value="35.8521543446208" calcext:value-type="float">
            <text:p>35,8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17.058883110486" calcext:value-type="float">
            <text:p>217,059</text:p>
          </table:table-cell>
          <table:table-cell table:number-columns-repeated="2" office:value-type="float" office:value="3.99391021405215" calcext:value-type="float">
            <text:p>3,9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2.335766809048" calcext:value-type="float">
            <text:p>662,336</text:p>
          </table:table-cell>
          <table:table-cell table:number-columns-repeated="2" office:value-type="float" office:value="141.213626595528" calcext:value-type="float">
            <text:p>141,2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442262930046" calcext:value-type="float">
            <text:p>207,442</text:p>
          </table:table-cell>
          <table:table-cell table:number-columns-repeated="2" office:value-type="float" office:value="4.1701704404547" calcext:value-type="float">
            <text:p>4,1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884297193621" calcext:value-type="float">
            <text:p>352,884</text:p>
          </table:table-cell>
          <table:table-cell table:number-columns-repeated="2" office:value-type="float" office:value="17.2266812873032" calcext:value-type="float">
            <text:p>17,2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91.54083770983" calcext:value-type="float">
            <text:p>291,541</text:p>
          </table:table-cell>
          <table:table-cell table:number-columns-repeated="2" office:value-type="float" office:value="7.12445429762579" calcext:value-type="float">
            <text:p>7,1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8.21653506137" calcext:value-type="float">
            <text:p>228,217</text:p>
          </table:table-cell>
          <table:table-cell table:number-columns-repeated="2" office:value-type="float" office:value="7.93960412361569" calcext:value-type="float">
            <text:p>7,9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7.139071234534" calcext:value-type="float">
            <text:p>557,139</text:p>
          </table:table-cell>
          <table:table-cell table:number-columns-repeated="2" office:value-type="float" office:value="73.4005695217453" calcext:value-type="float">
            <text:p>73,4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7.629269724464" calcext:value-type="float">
            <text:p>357,629</text:p>
          </table:table-cell>
          <table:table-cell table:number-columns-repeated="2" office:value-type="float" office:value="8.93372343330903" calcext:value-type="float">
            <text:p>8,9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0.536105862312" calcext:value-type="float">
            <text:p>330,536</text:p>
          </table:table-cell>
          <table:table-cell table:number-columns-repeated="2" office:value-type="float" office:value="0.0168950761358795" calcext:value-type="float">
            <text:p>0,0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5.27826870825" calcext:value-type="float">
            <text:p>505,278</text:p>
          </table:table-cell>
          <table:table-cell table:number-columns-repeated="2" office:value-type="float" office:value="1.13024300064684" calcext:value-type="float">
            <text:p>1,1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9.550859038356" calcext:value-type="float">
            <text:p>299,551</text:p>
          </table:table-cell>
          <table:table-cell table:number-columns-repeated="2" office:value-type="float" office:value="54.7009972334149" calcext:value-type="float">
            <text:p>54,7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90.68026845591" calcext:value-type="float">
            <text:p>3 190,680</text:p>
          </table:table-cell>
          <table:table-cell table:number-columns-repeated="2" office:value-type="float" office:value="300.733970189683" calcext:value-type="float">
            <text:p>300,7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60.066400294953" calcext:value-type="float">
            <text:p>760,066</text:p>
          </table:table-cell>
          <table:table-cell table:number-columns-repeated="2" office:value-type="float" office:value="24.8311936044281" calcext:value-type="float">
            <text:p>24,8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5.736681238055" calcext:value-type="float">
            <text:p>385,737</text:p>
          </table:table-cell>
          <table:table-cell table:number-columns-repeated="2" office:value-type="float" office:value="91.2145024068263" calcext:value-type="float">
            <text:p>91,2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69.354542719237" calcext:value-type="float">
            <text:p>569,355</text:p>
          </table:table-cell>
          <table:table-cell table:number-columns-repeated="2" office:value-type="float" office:value="95.4013033229161" calcext:value-type="float">
            <text:p>95,4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7.997899738922" calcext:value-type="float">
            <text:p>667,998</text:p>
          </table:table-cell>
          <table:table-cell table:number-columns-repeated="2" office:value-type="float" office:value="0.0260397848441848" calcext:value-type="float">
            <text:p>0,0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47.568700662229" calcext:value-type="float">
            <text:p>447,569</text:p>
          </table:table-cell>
          <table:table-cell table:number-columns-repeated="2" office:value-type="float" office:value="39.6583075252705" calcext:value-type="float">
            <text:p>39,6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06.940748230697" calcext:value-type="float">
            <text:p>206,941</text:p>
          </table:table-cell>
          <table:table-cell table:number-columns-repeated="2" office:value-type="float" office:value="18.3099372345967" calcext:value-type="float">
            <text:p>18,3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7.58835889603" calcext:value-type="float">
            <text:p>417,588</text:p>
          </table:table-cell>
          <table:table-cell table:number-columns-repeated="2" office:value-type="float" office:value="26.7435325344549" calcext:value-type="float">
            <text:p>26,7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816.241571245667" calcext:value-type="float">
            <text:p>816,242</text:p>
          </table:table-cell>
          <table:table-cell table:number-columns-repeated="2" office:value-type="float" office:value="177.472458819377" calcext:value-type="float">
            <text:p>177,4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50.260689487183" calcext:value-type="float">
            <text:p>250,261</text:p>
          </table:table-cell>
          <table:table-cell table:number-columns-repeated="2" office:value-type="float" office:value="6.61128673965906" calcext:value-type="float">
            <text:p>6,6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7.043577951368" calcext:value-type="float">
            <text:p>957,044</text:p>
          </table:table-cell>
          <table:table-cell table:number-columns-repeated="2" office:value-type="float" office:value="3.94273095985058" calcext:value-type="float">
            <text:p>3,9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5.855236021191" calcext:value-type="float">
            <text:p>255,855</text:p>
          </table:table-cell>
          <table:table-cell table:number-columns-repeated="2" office:value-type="float" office:value="18.8186125407407" calcext:value-type="float">
            <text:p>18,8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1.931973820015" calcext:value-type="float">
            <text:p>501,932</text:p>
          </table:table-cell>
          <table:table-cell table:number-columns-repeated="2" office:value-type="float" office:value="38.9956035549109" calcext:value-type="float">
            <text:p>38,9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3.625698017602" calcext:value-type="float">
            <text:p>243,626</text:p>
          </table:table-cell>
          <table:table-cell table:number-columns-repeated="2" office:value-type="float" office:value="6.67673872524764" calcext:value-type="float">
            <text:p>6,6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4.390394516416" calcext:value-type="float">
            <text:p>424,390</text:p>
          </table:table-cell>
          <table:table-cell table:number-columns-repeated="2" office:value-type="float" office:value="25.0013962738439" calcext:value-type="float">
            <text:p>25,0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70.672442272395" calcext:value-type="float">
            <text:p>670,672</text:p>
          </table:table-cell>
          <table:table-cell table:number-columns-repeated="2" office:value-type="float" office:value="14.1551292730496" calcext:value-type="float">
            <text:p>14,1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64.791407978627" calcext:value-type="float">
            <text:p>664,791</text:p>
          </table:table-cell>
          <table:table-cell table:number-columns-repeated="2" office:value-type="float" office:value="48.3311065318886" calcext:value-type="float">
            <text:p>48,3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7.511205543647" calcext:value-type="float">
            <text:p>607,511</text:p>
          </table:table-cell>
          <table:table-cell table:number-columns-repeated="2" office:value-type="float" office:value="155.587700701883" calcext:value-type="float">
            <text:p>155,5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29.052217208658" calcext:value-type="float">
            <text:p>629,052</text:p>
          </table:table-cell>
          <table:table-cell table:number-columns-repeated="2" office:value-type="float" office:value="19.4558941259777" calcext:value-type="float">
            <text:p>19,4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78.646807062358" calcext:value-type="float">
            <text:p>578,647</text:p>
          </table:table-cell>
          <table:table-cell table:number-columns-repeated="2" office:value-type="float" office:value="139.035164879599" calcext:value-type="float">
            <text:p>139,0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49.526304763727" calcext:value-type="float">
            <text:p>249,526</text:p>
          </table:table-cell>
          <table:table-cell table:number-columns-repeated="2" office:value-type="float" office:value="34.3204435476706" calcext:value-type="float">
            <text:p>34,3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20.836795866459" calcext:value-type="float">
            <text:p>320,837</text:p>
          </table:table-cell>
          <table:table-cell table:number-columns-repeated="2" office:value-type="float" office:value="9.18595577537684" calcext:value-type="float">
            <text:p>9,1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764362134717" calcext:value-type="float">
            <text:p>365,7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28.482125168214" calcext:value-type="float">
            <text:p>728,482</text:p>
          </table:table-cell>
          <table:table-cell table:number-columns-repeated="2" office:value-type="float" office:value="240.016800862798" calcext:value-type="float">
            <text:p>240,0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65.760582127038" calcext:value-type="float">
            <text:p>765,761</text:p>
          </table:table-cell>
          <table:table-cell table:number-columns-repeated="2" office:value-type="float" office:value="98.3561964365623" calcext:value-type="float">
            <text:p>98,3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5.839816639855" calcext:value-type="float">
            <text:p>345,840</text:p>
          </table:table-cell>
          <table:table-cell table:number-columns-repeated="2" office:value-type="float" office:value="0.555567441848426" calcext:value-type="float">
            <text:p>0,5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74.574840763191" calcext:value-type="float">
            <text:p>674,575</text:p>
          </table:table-cell>
          <table:table-cell table:number-columns-repeated="2" office:value-type="float" office:value="62.9194426567888" calcext:value-type="float">
            <text:p>62,9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22.341442099242" calcext:value-type="float">
            <text:p>322,341</text:p>
          </table:table-cell>
          <table:table-cell table:number-columns-repeated="2" office:value-type="float" office:value="11.7141558345987" calcext:value-type="float">
            <text:p>11,7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22.329676529299" calcext:value-type="float">
            <text:p>422,330</text:p>
          </table:table-cell>
          <table:table-cell table:number-columns-repeated="2" office:value-type="float" office:value="92.120536555449" calcext:value-type="float">
            <text:p>92,1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9.31428385564" calcext:value-type="float">
            <text:p>1 109,314</text:p>
          </table:table-cell>
          <table:table-cell table:number-columns-repeated="2" office:value-type="float" office:value="31.3314091557926" calcext:value-type="float">
            <text:p>31,3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9.866934873912" calcext:value-type="float">
            <text:p>929,867</text:p>
          </table:table-cell>
          <table:table-cell table:number-columns-repeated="2" office:value-type="float" office:value="0.0324641565140893" calcext:value-type="float">
            <text:p>0,0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5.23445435019" calcext:value-type="float">
            <text:p>1 415,234</text:p>
          </table:table-cell>
          <table:table-cell table:number-columns-repeated="2" office:value-type="float" office:value="43.9998206929786" calcext:value-type="float">
            <text:p>44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9.326668377857" calcext:value-type="float">
            <text:p>459,3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3.26771549701" calcext:value-type="float">
            <text:p>303,268</text:p>
          </table:table-cell>
          <table:table-cell table:number-columns-repeated="2" office:value-type="float" office:value="4.36066172783586" calcext:value-type="float">
            <text:p>4,3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237404308647" calcext:value-type="float">
            <text:p>335,237</text:p>
          </table:table-cell>
          <table:table-cell table:number-columns-repeated="2" office:value-type="float" office:value="28.2241434786254" calcext:value-type="float">
            <text:p>28,2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08.086652726593" calcext:value-type="float">
            <text:p>708,0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1.727697988995" calcext:value-type="float">
            <text:p>731,728</text:p>
          </table:table-cell>
          <table:table-cell table:number-columns-repeated="2" office:value-type="float" office:value="64.5165748759732" calcext:value-type="float">
            <text:p>64,5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11.367252808206" calcext:value-type="float">
            <text:p>611,367</text:p>
          </table:table-cell>
          <table:table-cell table:number-columns-repeated="2" office:value-type="float" office:value="37.0355285905413" calcext:value-type="float">
            <text:p>37,0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93.204060831093" calcext:value-type="float">
            <text:p>593,204</text:p>
          </table:table-cell>
          <table:table-cell table:number-columns-repeated="2" office:value-type="float" office:value="2.67222309008865" calcext:value-type="float">
            <text:p>2,6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2.350276782566" calcext:value-type="float">
            <text:p>532,350</text:p>
          </table:table-cell>
          <table:table-cell table:number-columns-repeated="2" office:value-type="float" office:value="166.393910888092" calcext:value-type="float">
            <text:p>166,3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2.177375512764" calcext:value-type="float">
            <text:p>592,177</text:p>
          </table:table-cell>
          <table:table-cell table:number-columns-repeated="2" office:value-type="float" office:value="60.4484297141826" calcext:value-type="float">
            <text:p>60,4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229161033558" calcext:value-type="float">
            <text:p>291,229</text:p>
          </table:table-cell>
          <table:table-cell table:number-columns-repeated="2" office:value-type="float" office:value="19.9826549487405" calcext:value-type="float">
            <text:p>19,9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4.756539759586" calcext:value-type="float">
            <text:p>294,757</text:p>
          </table:table-cell>
          <table:table-cell table:number-columns-repeated="2" office:value-type="float" office:value="76.6121076386074" calcext:value-type="float">
            <text:p>76,6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5.838800120976" calcext:value-type="float">
            <text:p>585,839</text:p>
          </table:table-cell>
          <table:table-cell table:number-columns-repeated="2" office:value-type="float" office:value="63.3357944980213" calcext:value-type="float">
            <text:p>63,3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754216901764" calcext:value-type="float">
            <text:p>358,754</text:p>
          </table:table-cell>
          <table:table-cell table:number-columns-repeated="2" office:value-type="float" office:value="6.1843752984151" calcext:value-type="float">
            <text:p>6,1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05.433186902537" calcext:value-type="float">
            <text:p>305,433</text:p>
          </table:table-cell>
          <table:table-cell table:number-columns-repeated="2" office:value-type="float" office:value="22.9562704458103" calcext:value-type="float">
            <text:p>22,9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122091051184" calcext:value-type="float">
            <text:p>327,1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76.751180761769" calcext:value-type="float">
            <text:p>576,751</text:p>
          </table:table-cell>
          <table:table-cell table:number-columns-repeated="2" office:value-type="float" office:value="30.1883559506678" calcext:value-type="float">
            <text:p>30,1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807840130052" calcext:value-type="float">
            <text:p>781,808</text:p>
          </table:table-cell>
          <table:table-cell table:number-columns-repeated="2" office:value-type="float" office:value="168.84203815908" calcext:value-type="float">
            <text:p>168,8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67280781541" calcext:value-type="float">
            <text:p>343,7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22.532573982111" calcext:value-type="float">
            <text:p>422,533</text:p>
          </table:table-cell>
          <table:table-cell table:number-columns-repeated="2" office:value-type="float" office:value="42.5281074472248" calcext:value-type="float">
            <text:p>42,5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5.450369796913" calcext:value-type="float">
            <text:p>375,450</text:p>
          </table:table-cell>
          <table:table-cell table:number-columns-repeated="2" office:value-type="float" office:value="33.9824478818635" calcext:value-type="float">
            <text:p>33,9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2.915754443054" calcext:value-type="float">
            <text:p>472,916</text:p>
          </table:table-cell>
          <table:table-cell table:number-columns-repeated="2" office:value-type="float" office:value="107.81242702751" calcext:value-type="float">
            <text:p>107,8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7.417079125181" calcext:value-type="float">
            <text:p>317,417</text:p>
          </table:table-cell>
          <table:table-cell table:number-columns-repeated="2" office:value-type="float" office:value="5.55377173945487" calcext:value-type="float">
            <text:p>5,5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99.904442533889" calcext:value-type="float">
            <text:p>399,904</text:p>
          </table:table-cell>
          <table:table-cell table:number-columns-repeated="2" office:value-type="float" office:value="49.2520013036553" calcext:value-type="float">
            <text:p>49,2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421068322562" calcext:value-type="float">
            <text:p>442,421</text:p>
          </table:table-cell>
          <table:table-cell table:number-columns-repeated="2" office:value-type="float" office:value="21.0752855066962" calcext:value-type="float">
            <text:p>21,0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5.515888125002" calcext:value-type="float">
            <text:p>515,516</text:p>
          </table:table-cell>
          <table:table-cell table:number-columns-repeated="2" office:value-type="float" office:value="132.506383189502" calcext:value-type="float">
            <text:p>132,5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3.390229633072" calcext:value-type="float">
            <text:p>223,390</text:p>
          </table:table-cell>
          <table:table-cell table:number-columns-repeated="2" office:value-type="float" office:value="13.1074442229648" calcext:value-type="float">
            <text:p>13,1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2.441401734839" calcext:value-type="float">
            <text:p>522,441</text:p>
          </table:table-cell>
          <table:table-cell table:number-columns-repeated="2" office:value-type="float" office:value="54.8438495504078" calcext:value-type="float">
            <text:p>54,8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39341321096" calcext:value-type="float">
            <text:p>325,393</text:p>
          </table:table-cell>
          <table:table-cell table:number-columns-repeated="2" office:value-type="float" office:value="18.3301011189997" calcext:value-type="float">
            <text:p>18,3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489119193983" calcext:value-type="float">
            <text:p>349,489</text:p>
          </table:table-cell>
          <table:table-cell table:number-columns-repeated="2" office:value-type="float" office:value="65.518004678108" calcext:value-type="float">
            <text:p>65,5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600.517095211178" calcext:value-type="float">
            <text:p>600,517</text:p>
          </table:table-cell>
          <table:table-cell table:number-columns-repeated="2" office:value-type="float" office:value="111.839928729859" calcext:value-type="float">
            <text:p>111,8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0.437068153262" calcext:value-type="float">
            <text:p>390,437</text:p>
          </table:table-cell>
          <table:table-cell table:number-columns-repeated="2" office:value-type="float" office:value="48.1874563679861" calcext:value-type="float">
            <text:p>48,1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4.564995019514" calcext:value-type="float">
            <text:p>724,565</text:p>
          </table:table-cell>
          <table:table-cell table:number-columns-repeated="2" office:value-type="float" office:value="23.3925947924612" calcext:value-type="float">
            <text:p>23,3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57.210379495784" calcext:value-type="float">
            <text:p>657,210</text:p>
          </table:table-cell>
          <table:table-cell table:number-columns-repeated="2" office:value-type="float" office:value="86.2666731585369" calcext:value-type="float">
            <text:p>86,2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7.64259454491" calcext:value-type="float">
            <text:p>2 097,643</text:p>
          </table:table-cell>
          <table:table-cell table:number-columns-repeated="2" office:value-type="float" office:value="11.3791924092337" calcext:value-type="float">
            <text:p>11,3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0.12028904147" calcext:value-type="float">
            <text:p>1 480,120</text:p>
          </table:table-cell>
          <table:table-cell table:number-columns-repeated="2" office:value-type="float" office:value="112.326644677382" calcext:value-type="float">
            <text:p>112,3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76.353539283237" calcext:value-type="float">
            <text:p>876,354</text:p>
          </table:table-cell>
          <table:table-cell table:number-columns-repeated="2" office:value-type="float" office:value="172.684578321452" calcext:value-type="float">
            <text:p>172,6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916560935934" calcext:value-type="float">
            <text:p>283,917</text:p>
          </table:table-cell>
          <table:table-cell table:number-columns-repeated="2" office:value-type="float" office:value="13.4710403503196" calcext:value-type="float">
            <text:p>13,4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80.095087517446" calcext:value-type="float">
            <text:p>780,095</text:p>
          </table:table-cell>
          <table:table-cell table:number-columns-repeated="2" office:value-type="float" office:value="36.6810542030739" calcext:value-type="float">
            <text:p>36,6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94.517491769453" calcext:value-type="float">
            <text:p>394,5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6.399099293795" calcext:value-type="float">
            <text:p>716,399</text:p>
          </table:table-cell>
          <table:table-cell table:number-columns-repeated="2" office:value-type="float" office:value="77.4827999869391" calcext:value-type="float">
            <text:p>77,4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0.988085196731" calcext:value-type="float">
            <text:p>250,988</text:p>
          </table:table-cell>
          <table:table-cell table:number-columns-repeated="2" office:value-type="float" office:value="34.8250358728052" calcext:value-type="float">
            <text:p>34,8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2.707751560077" calcext:value-type="float">
            <text:p>352,708</text:p>
          </table:table-cell>
          <table:table-cell table:number-columns-repeated="2" office:value-type="float" office:value="6.10497342337441" calcext:value-type="float">
            <text:p>6,1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02974699113" calcext:value-type="float">
            <text:p>875,030</text:p>
          </table:table-cell>
          <table:table-cell table:number-columns-repeated="2" office:value-type="float" office:value="2.06709011837206" calcext:value-type="float">
            <text:p>2,0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4.940853865962" calcext:value-type="float">
            <text:p>434,941</text:p>
          </table:table-cell>
          <table:table-cell table:number-columns-repeated="2" office:value-type="float" office:value="63.0879784994986" calcext:value-type="float">
            <text:p>63,0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5.163152336794" calcext:value-type="float">
            <text:p>725,163</text:p>
          </table:table-cell>
          <table:table-cell table:number-columns-repeated="2" office:value-type="float" office:value="0.637765781540254" calcext:value-type="float">
            <text:p>0,6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7.995094722903" calcext:value-type="float">
            <text:p>287,995</text:p>
          </table:table-cell>
          <table:table-cell table:number-columns-repeated="2" office:value-type="float" office:value="38.3556751017941" calcext:value-type="float">
            <text:p>38,3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4.539960639922" calcext:value-type="float">
            <text:p>604,540</text:p>
          </table:table-cell>
          <table:table-cell table:number-columns-repeated="2" office:value-type="float" office:value="85.4759280691515" calcext:value-type="float">
            <text:p>85,4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92.481923382929" calcext:value-type="float">
            <text:p>492,482</text:p>
          </table:table-cell>
          <table:table-cell table:number-columns-repeated="2" office:value-type="float" office:value="1.25202152877379" calcext:value-type="float">
            <text:p>1,2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6.9183309069" calcext:value-type="float">
            <text:p>266,9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37.854710510901" calcext:value-type="float">
            <text:p>137,855</text:p>
          </table:table-cell>
          <table:table-cell table:number-columns-repeated="2" office:value-type="float" office:value="26.9701349279001" calcext:value-type="float">
            <text:p>26,9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639962847906" calcext:value-type="float">
            <text:p>133,640</text:p>
          </table:table-cell>
          <table:table-cell table:number-columns-repeated="2" office:value-type="float" office:value="2.43356098244134" calcext:value-type="float">
            <text:p>2,4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2.598653227141" calcext:value-type="float">
            <text:p>322,599</text:p>
          </table:table-cell>
          <table:table-cell table:number-columns-repeated="2" office:value-type="float" office:value="19.1929068829837" calcext:value-type="float">
            <text:p>19,1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22.153771202279" calcext:value-type="float">
            <text:p>422,154</text:p>
          </table:table-cell>
          <table:table-cell table:number-columns-repeated="2" office:value-type="float" office:value="75.8698293316506" calcext:value-type="float">
            <text:p>75,8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70.054804022465" calcext:value-type="float">
            <text:p>670,0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8.704919158477" calcext:value-type="float">
            <text:p>328,705</text:p>
          </table:table-cell>
          <table:table-cell table:number-columns-repeated="2" office:value-type="float" office:value="0.0317772864200327" calcext:value-type="float">
            <text:p>0,0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92.199329843796" calcext:value-type="float">
            <text:p>392,199</text:p>
          </table:table-cell>
          <table:table-cell table:number-columns-repeated="2" office:value-type="float" office:value="7.31699661660975" calcext:value-type="float">
            <text:p>7,3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0.341996033165" calcext:value-type="float">
            <text:p>790,342</text:p>
          </table:table-cell>
          <table:table-cell table:number-columns-repeated="2" office:value-type="float" office:value="46.7798847380872" calcext:value-type="float">
            <text:p>46,7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70.701824256175" calcext:value-type="float">
            <text:p>370,702</text:p>
          </table:table-cell>
          <table:table-cell table:number-columns-repeated="2" office:value-type="float" office:value="28.0217909393257" calcext:value-type="float">
            <text:p>28,0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8.987850644862" calcext:value-type="float">
            <text:p>958,988</text:p>
          </table:table-cell>
          <table:table-cell table:number-columns-repeated="2" office:value-type="float" office:value="86.416337074465" calcext:value-type="float">
            <text:p>86,4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7.037899489063" calcext:value-type="float">
            <text:p>467,038</text:p>
          </table:table-cell>
          <table:table-cell table:number-columns-repeated="2" office:value-type="float" office:value="39.308684726752" calcext:value-type="float">
            <text:p>39,3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7.0804510226" calcext:value-type="float">
            <text:p>1 247,080</text:p>
          </table:table-cell>
          <table:table-cell table:number-columns-repeated="2" office:value-type="float" office:value="34.9724867876994" calcext:value-type="float">
            <text:p>34,9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4.513796558564" calcext:value-type="float">
            <text:p>244,514</text:p>
          </table:table-cell>
          <table:table-cell table:number-columns-repeated="2" office:value-type="float" office:value="12.7564413461134" calcext:value-type="float">
            <text:p>12,7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3.98184954979" calcext:value-type="float">
            <text:p>493,982</text:p>
          </table:table-cell>
          <table:table-cell table:number-columns-repeated="2" office:value-type="float" office:value="7.31146815058858" calcext:value-type="float">
            <text:p>7,3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6.679965057521" calcext:value-type="float">
            <text:p>326,680</text:p>
          </table:table-cell>
          <table:table-cell table:number-columns-repeated="2" office:value-type="float" office:value="11.271293748318" calcext:value-type="float">
            <text:p>11,2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29.805211559794" calcext:value-type="float">
            <text:p>829,805</text:p>
          </table:table-cell>
          <table:table-cell table:number-columns-repeated="2" office:value-type="float" office:value="24.5590245559963" calcext:value-type="float">
            <text:p>24,5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8.93961047855" calcext:value-type="float">
            <text:p>358,9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2.660966102307" calcext:value-type="float">
            <text:p>252,661</text:p>
          </table:table-cell>
          <table:table-cell table:number-columns-repeated="2" office:value-type="float" office:value="32.5942930731853" calcext:value-type="float">
            <text:p>32,5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5.781444451675" calcext:value-type="float">
            <text:p>575,781</text:p>
          </table:table-cell>
          <table:table-cell table:number-columns-repeated="2" office:value-type="float" office:value="8.24678265732135" calcext:value-type="float">
            <text:p>8,2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50.495216585642" calcext:value-type="float">
            <text:p>350,495</text:p>
          </table:table-cell>
          <table:table-cell table:number-columns-repeated="2" office:value-type="float" office:value="12.3467258925434" calcext:value-type="float">
            <text:p>12,3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758247353989" calcext:value-type="float">
            <text:p>611,758</text:p>
          </table:table-cell>
          <table:table-cell table:number-columns-repeated="2" office:value-type="float" office:value="6.15416282381892" calcext:value-type="float">
            <text:p>6,1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80.264148274223" calcext:value-type="float">
            <text:p>880,264</text:p>
          </table:table-cell>
          <table:table-cell table:number-columns-repeated="2" office:value-type="float" office:value="37.2690112512269" calcext:value-type="float">
            <text:p>37,2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9.848298169183" calcext:value-type="float">
            <text:p>569,8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9.405476727351" calcext:value-type="float">
            <text:p>359,405</text:p>
          </table:table-cell>
          <table:table-cell table:number-columns-repeated="2" office:value-type="float" office:value="13.3188563693539" calcext:value-type="float">
            <text:p>13,3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58.220638928315" calcext:value-type="float">
            <text:p>558,221</text:p>
          </table:table-cell>
          <table:table-cell table:number-columns-repeated="2" office:value-type="float" office:value="43.1992726710677" calcext:value-type="float">
            <text:p>43,1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77.10077463098" calcext:value-type="float">
            <text:p>1 677,101</text:p>
          </table:table-cell>
          <table:table-cell table:number-columns-repeated="2" office:value-type="float" office:value="242.414345343879" calcext:value-type="float">
            <text:p>242,4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347503248665" calcext:value-type="float">
            <text:p>704,3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4.97543109197" calcext:value-type="float">
            <text:p>1 264,9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6.507585708472" calcext:value-type="float">
            <text:p>416,508</text:p>
          </table:table-cell>
          <table:table-cell table:number-columns-repeated="2" office:value-type="float" office:value="12.7330936038127" calcext:value-type="float">
            <text:p>12,7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500.369664438776" calcext:value-type="float">
            <text:p>500,370</text:p>
          </table:table-cell>
          <table:table-cell table:number-columns-repeated="2" office:value-type="float" office:value="0.159026195582785" calcext:value-type="float">
            <text:p>0,1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2.019997474708" calcext:value-type="float">
            <text:p>222,0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4.594205180313" calcext:value-type="float">
            <text:p>524,594</text:p>
          </table:table-cell>
          <table:table-cell table:number-columns-repeated="2" office:value-type="float" office:value="11.7208223589147" calcext:value-type="float">
            <text:p>11,7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686244227897" calcext:value-type="float">
            <text:p>646,686</text:p>
          </table:table-cell>
          <table:table-cell table:number-columns-repeated="2" office:value-type="float" office:value="75.101221685126" calcext:value-type="float">
            <text:p>75,1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5.145056061462" calcext:value-type="float">
            <text:p>455,1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0.399744941807" calcext:value-type="float">
            <text:p>740,400</text:p>
          </table:table-cell>
          <table:table-cell table:number-columns-repeated="2" office:value-type="float" office:value="74.5358960885165" calcext:value-type="float">
            <text:p>74,5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8.608432680665" calcext:value-type="float">
            <text:p>708,608</text:p>
          </table:table-cell>
          <table:table-cell table:number-columns-repeated="2" office:value-type="float" office:value="78.9551133695671" calcext:value-type="float">
            <text:p>78,9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990235941903" calcext:value-type="float">
            <text:p>377,990</text:p>
          </table:table-cell>
          <table:table-cell table:number-columns-repeated="2" office:value-type="float" office:value="17.6418418434425" calcext:value-type="float">
            <text:p>17,6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593767120759" calcext:value-type="float">
            <text:p>464,594</text:p>
          </table:table-cell>
          <table:table-cell table:number-columns-repeated="2" office:value-type="float" office:value="80.1181027230649" calcext:value-type="float">
            <text:p>80,1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5.23232411064" calcext:value-type="float">
            <text:p>1 045,232</text:p>
          </table:table-cell>
          <table:table-cell table:number-columns-repeated="2" office:value-type="float" office:value="34.2195498385346" calcext:value-type="float">
            <text:p>34,2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18.960670903829" calcext:value-type="float">
            <text:p>518,9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200.028825673983" calcext:value-type="float">
            <text:p>200,029</text:p>
          </table:table-cell>
          <table:table-cell table:number-columns-repeated="2" office:value-type="float" office:value="27.3113098379767" calcext:value-type="float">
            <text:p>27,3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8.845057233513" calcext:value-type="float">
            <text:p>168,8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70.913446510841" calcext:value-type="float">
            <text:p>670,913</text:p>
          </table:table-cell>
          <table:table-cell table:number-columns-repeated="2" office:value-type="float" office:value="181.192342883419" calcext:value-type="float">
            <text:p>181,1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2.07103138933" calcext:value-type="float">
            <text:p>1 232,071</text:p>
          </table:table-cell>
          <table:table-cell table:number-columns-repeated="2" office:value-type="float" office:value="23.4576321306388" calcext:value-type="float">
            <text:p>23,4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42.131603359832" calcext:value-type="float">
            <text:p>642,132</text:p>
          </table:table-cell>
          <table:table-cell table:number-columns-repeated="2" office:value-type="float" office:value="115.186116443563" calcext:value-type="float">
            <text:p>115,1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219.21090070161" calcext:value-type="float">
            <text:p>1 219,211</text:p>
          </table:table-cell>
          <table:table-cell table:number-columns-repeated="2" office:value-type="float" office:value="289.178384991052" calcext:value-type="float">
            <text:p>289,17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81.106738920494" calcext:value-type="float">
            <text:p>981,107</text:p>
          </table:table-cell>
          <table:table-cell table:number-columns-repeated="2" office:value-type="float" office:value="60.3391727517096" calcext:value-type="float">
            <text:p>60,3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8.032190321445" calcext:value-type="float">
            <text:p>438,032</text:p>
          </table:table-cell>
          <table:table-cell table:number-columns-repeated="2" office:value-type="float" office:value="22.326804233286" calcext:value-type="float">
            <text:p>22,3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044454328531" calcext:value-type="float">
            <text:p>314,044</text:p>
          </table:table-cell>
          <table:table-cell table:number-columns-repeated="2" office:value-type="float" office:value="35.0821511007119" calcext:value-type="float">
            <text:p>35,0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72.386588078367" calcext:value-type="float">
            <text:p>672,387</text:p>
          </table:table-cell>
          <table:table-cell table:number-columns-repeated="2" office:value-type="float" office:value="59.5816871280947" calcext:value-type="float">
            <text:p>59,5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2.94299131286" calcext:value-type="float">
            <text:p>1 042,9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12.231194268921" calcext:value-type="float">
            <text:p>412,231</text:p>
          </table:table-cell>
          <table:table-cell table:number-columns-repeated="2" office:value-type="float" office:value="20.1672767170255" calcext:value-type="float">
            <text:p>20,1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3.92927195184" calcext:value-type="float">
            <text:p>1 683,929</text:p>
          </table:table-cell>
          <table:table-cell table:number-columns-repeated="2" office:value-type="float" office:value="65.3143676021201" calcext:value-type="float">
            <text:p>65,3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8.896224563188" calcext:value-type="float">
            <text:p>438,896</text:p>
          </table:table-cell>
          <table:table-cell table:number-columns-repeated="2" office:value-type="float" office:value="12.3982365776577" calcext:value-type="float">
            <text:p>12,3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380716563001" calcext:value-type="float">
            <text:p>342,381</text:p>
          </table:table-cell>
          <table:table-cell table:number-columns-repeated="2" office:value-type="float" office:value="43.7494675206403" calcext:value-type="float">
            <text:p>43,7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734890891313" calcext:value-type="float">
            <text:p>389,735</text:p>
          </table:table-cell>
          <table:table-cell table:number-columns-repeated="2" office:value-type="float" office:value="0.0860522273467732" calcext:value-type="float">
            <text:p>0,0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3.460992166985" calcext:value-type="float">
            <text:p>453,461</text:p>
          </table:table-cell>
          <table:table-cell table:number-columns-repeated="2" office:value-type="float" office:value="14.5800975828193" calcext:value-type="float">
            <text:p>14,5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33.221650456075" calcext:value-type="float">
            <text:p>633,222</text:p>
          </table:table-cell>
          <table:table-cell table:number-columns-repeated="2" office:value-type="float" office:value="108.850483673757" calcext:value-type="float">
            <text:p>108,8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1.096307487789" calcext:value-type="float">
            <text:p>241,096</text:p>
          </table:table-cell>
          <table:table-cell table:number-columns-repeated="2" office:value-type="float" office:value="34.0638612123304" calcext:value-type="float">
            <text:p>34,0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9.488030525934" calcext:value-type="float">
            <text:p>469,488</text:p>
          </table:table-cell>
          <table:table-cell table:number-columns-repeated="2" office:value-type="float" office:value="10.1522748688075" calcext:value-type="float">
            <text:p>10,1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94.036383182993" calcext:value-type="float">
            <text:p>294,036</text:p>
          </table:table-cell>
          <table:table-cell table:number-columns-repeated="2" office:value-type="float" office:value="13.6112292796049" calcext:value-type="float">
            <text:p>13,6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0.91658226266" calcext:value-type="float">
            <text:p>290,9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299.98095942183" calcext:value-type="float">
            <text:p>1 299,981</text:p>
          </table:table-cell>
          <table:table-cell table:number-columns-repeated="2" office:value-type="float" office:value="93.0059627039657" calcext:value-type="float">
            <text:p>93,0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00748440329" calcext:value-type="float">
            <text:p>320,001</text:p>
          </table:table-cell>
          <table:table-cell table:number-columns-repeated="2" office:value-type="float" office:value="32.724892324597" calcext:value-type="float">
            <text:p>32,7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578651055" calcext:value-type="float">
            <text:p>1 292,058</text:p>
          </table:table-cell>
          <table:table-cell table:number-columns-repeated="2" office:value-type="float" office:value="32.5443550256311" calcext:value-type="float">
            <text:p>32,5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9.117471178552" calcext:value-type="float">
            <text:p>859,117</text:p>
          </table:table-cell>
          <table:table-cell table:number-columns-repeated="2" office:value-type="float" office:value="51.5711790964829" calcext:value-type="float">
            <text:p>51,5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344174432388" calcext:value-type="float">
            <text:p>292,344</text:p>
          </table:table-cell>
          <table:table-cell table:number-columns-repeated="2" office:value-type="float" office:value="87.5415266832138" calcext:value-type="float">
            <text:p>87,5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5.312648861637" calcext:value-type="float">
            <text:p>545,313</text:p>
          </table:table-cell>
          <table:table-cell table:number-columns-repeated="2" office:value-type="float" office:value="15.4562170039076" calcext:value-type="float">
            <text:p>15,4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68.295174526835" calcext:value-type="float">
            <text:p>468,295</text:p>
          </table:table-cell>
          <table:table-cell table:number-columns-repeated="2" office:value-type="float" office:value="55.3018173337619" calcext:value-type="float">
            <text:p>55,3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5.548805518738" calcext:value-type="float">
            <text:p>805,549</text:p>
          </table:table-cell>
          <table:table-cell table:number-columns-repeated="2" office:value-type="float" office:value="189.949916749762" calcext:value-type="float">
            <text:p>189,9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32.447642324986" calcext:value-type="float">
            <text:p>532,448</text:p>
          </table:table-cell>
          <table:table-cell table:number-columns-repeated="2" office:value-type="float" office:value="19.5317391219123" calcext:value-type="float">
            <text:p>19,5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8.715758884396" calcext:value-type="float">
            <text:p>698,716</text:p>
          </table:table-cell>
          <table:table-cell table:number-columns-repeated="2" office:value-type="float" office:value="22.6121350591677" calcext:value-type="float">
            <text:p>22,6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01.21875879331" calcext:value-type="float">
            <text:p>1 001,219</text:p>
          </table:table-cell>
          <table:table-cell table:number-columns-repeated="2" office:value-type="float" office:value="118.887199507775" calcext:value-type="float">
            <text:p>118,8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49.711853519308" calcext:value-type="float">
            <text:p>849,712</text:p>
          </table:table-cell>
          <table:table-cell table:number-columns-repeated="2" office:value-type="float" office:value="56.5568985452371" calcext:value-type="float">
            <text:p>56,5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6.811245785989" calcext:value-type="float">
            <text:p>466,811</text:p>
          </table:table-cell>
          <table:table-cell table:number-columns-repeated="2" office:value-type="float" office:value="31.7696419453281" calcext:value-type="float">
            <text:p>31,7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54.630016205484" calcext:value-type="float">
            <text:p>754,630</text:p>
          </table:table-cell>
          <table:table-cell table:number-columns-repeated="2" office:value-type="float" office:value="54.7239997971717" calcext:value-type="float">
            <text:p>54,7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29.45139496234" calcext:value-type="float">
            <text:p>629,451</text:p>
          </table:table-cell>
          <table:table-cell table:number-columns-repeated="2" office:value-type="float" office:value="38.1784492148205" calcext:value-type="float">
            <text:p>38,1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2.700408578863" calcext:value-type="float">
            <text:p>222,700</text:p>
          </table:table-cell>
          <table:table-cell table:number-columns-repeated="2" office:value-type="float" office:value="5.51245075782032" calcext:value-type="float">
            <text:p>5,5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6.800866985454" calcext:value-type="float">
            <text:p>446,801</text:p>
          </table:table-cell>
          <table:table-cell table:number-columns-repeated="2" office:value-type="float" office:value="7.4987930729065" calcext:value-type="float">
            <text:p>7,4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6.658874198038" calcext:value-type="float">
            <text:p>466,659</text:p>
          </table:table-cell>
          <table:table-cell table:number-columns-repeated="2" office:value-type="float" office:value="34.130875870494" calcext:value-type="float">
            <text:p>34,1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98.97292914702" calcext:value-type="float">
            <text:p>598,973</text:p>
          </table:table-cell>
          <table:table-cell table:number-columns-repeated="2" office:value-type="float" office:value="39.3765588131317" calcext:value-type="float">
            <text:p>39,3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2.041264128151" calcext:value-type="float">
            <text:p>302,041</text:p>
          </table:table-cell>
          <table:table-cell table:number-columns-repeated="2" office:value-type="float" office:value="23.1320409346466" calcext:value-type="float">
            <text:p>23,1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31.580801153942" calcext:value-type="float">
            <text:p>931,581</text:p>
          </table:table-cell>
          <table:table-cell table:number-columns-repeated="2" office:value-type="float" office:value="92.8065183179828" calcext:value-type="float">
            <text:p>92,8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78.619329049131" calcext:value-type="float">
            <text:p>678,619</text:p>
          </table:table-cell>
          <table:table-cell table:number-columns-repeated="2" office:value-type="float" office:value="66.5570252888015" calcext:value-type="float">
            <text:p>66,5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55.24584422937" calcext:value-type="float">
            <text:p>1 255,246</text:p>
          </table:table-cell>
          <table:table-cell table:number-columns-repeated="2" office:value-type="float" office:value="124.487936753814" calcext:value-type="float">
            <text:p>124,4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8.250506727988" calcext:value-type="float">
            <text:p>748,251</text:p>
          </table:table-cell>
          <table:table-cell table:number-columns-repeated="2" office:value-type="float" office:value="116.817169618228" calcext:value-type="float">
            <text:p>116,8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00.09275697214" calcext:value-type="float">
            <text:p>400,093</text:p>
          </table:table-cell>
          <table:table-cell table:number-columns-repeated="2" office:value-type="float" office:value="36.0829222931832" calcext:value-type="float">
            <text:p>36,0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9.05974755605" calcext:value-type="float">
            <text:p>569,060</text:p>
          </table:table-cell>
          <table:table-cell table:number-columns-repeated="2" office:value-type="float" office:value="24.4689961694054" calcext:value-type="float">
            <text:p>24,4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6.985367458482" calcext:value-type="float">
            <text:p>566,985</text:p>
          </table:table-cell>
          <table:table-cell table:number-columns-repeated="2" office:value-type="float" office:value="94.0421846505258" calcext:value-type="float">
            <text:p>94,0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93.1182294991" calcext:value-type="float">
            <text:p>2 093,118</text:p>
          </table:table-cell>
          <table:table-cell table:number-columns-repeated="2" office:value-type="float" office:value="125.598584496312" calcext:value-type="float">
            <text:p>125,5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2.267599799781" calcext:value-type="float">
            <text:p>972,268</text:p>
          </table:table-cell>
          <table:table-cell table:number-columns-repeated="2" office:value-type="float" office:value="60.2869309804141" calcext:value-type="float">
            <text:p>60,2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82.433263062423" calcext:value-type="float">
            <text:p>782,433</text:p>
          </table:table-cell>
          <table:table-cell table:number-columns-repeated="2" office:value-type="float" office:value="238.122229741236" calcext:value-type="float">
            <text:p>238,1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80.089262296859" calcext:value-type="float">
            <text:p>980,089</text:p>
          </table:table-cell>
          <table:table-cell table:number-columns-repeated="2" office:value-type="float" office:value="119.336870013724" calcext:value-type="float">
            <text:p>119,3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6.155647020919" calcext:value-type="float">
            <text:p>786,156</text:p>
          </table:table-cell>
          <table:table-cell table:number-columns-repeated="2" office:value-type="float" office:value="183.107357792707" calcext:value-type="float">
            <text:p>183,1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0.731224535288" calcext:value-type="float">
            <text:p>370,731</text:p>
          </table:table-cell>
          <table:table-cell table:number-columns-repeated="2" office:value-type="float" office:value="46.3835842231007" calcext:value-type="float">
            <text:p>46,3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566751507292" calcext:value-type="float">
            <text:p>785,567</text:p>
          </table:table-cell>
          <table:table-cell table:number-columns-repeated="2" office:value-type="float" office:value="11.3324944365664" calcext:value-type="float">
            <text:p>11,3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5.48525890957" calcext:value-type="float">
            <text:p>1 045,485</text:p>
          </table:table-cell>
          <table:table-cell table:number-columns-repeated="2" office:value-type="float" office:value="233.105765043219" calcext:value-type="float">
            <text:p>233,1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1.633342093425" calcext:value-type="float">
            <text:p>321,6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678.927952835711" calcext:value-type="float">
            <text:p>678,928</text:p>
          </table:table-cell>
          <table:table-cell table:number-columns-repeated="2" office:value-type="float" office:value="69.8632313163868" calcext:value-type="float">
            <text:p>69,8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8.874728288367" calcext:value-type="float">
            <text:p>738,875</text:p>
          </table:table-cell>
          <table:table-cell table:number-columns-repeated="2" office:value-type="float" office:value="85.7562715075865" calcext:value-type="float">
            <text:p>85,7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45.35275286781" calcext:value-type="float">
            <text:p>545,353</text:p>
          </table:table-cell>
          <table:table-cell table:number-columns-repeated="2" office:value-type="float" office:value="45.2204689220941" calcext:value-type="float">
            <text:p>45,2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50.313914717385" calcext:value-type="float">
            <text:p>350,314</text:p>
          </table:table-cell>
          <table:table-cell table:number-columns-repeated="2" office:value-type="float" office:value="118.274167623317" calcext:value-type="float">
            <text:p>118,2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6.953764147095" calcext:value-type="float">
            <text:p>686,954</text:p>
          </table:table-cell>
          <table:table-cell table:number-columns-repeated="2" office:value-type="float" office:value="30.5946123218508" calcext:value-type="float">
            <text:p>30,5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07.536764104579" calcext:value-type="float">
            <text:p>507,537</text:p>
          </table:table-cell>
          <table:table-cell table:number-columns-repeated="2" office:value-type="float" office:value="33.2391645584047" calcext:value-type="float">
            <text:p>33,2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81.416621619907" calcext:value-type="float">
            <text:p>481,417</text:p>
          </table:table-cell>
          <table:table-cell table:number-columns-repeated="2" office:value-type="float" office:value="37.7205965735916" calcext:value-type="float">
            <text:p>37,7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7.66075192253" calcext:value-type="float">
            <text:p>567,661</text:p>
          </table:table-cell>
          <table:table-cell table:number-columns-repeated="2" office:value-type="float" office:value="115.660845944529" calcext:value-type="float">
            <text:p>115,6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7.822417569949" calcext:value-type="float">
            <text:p>567,8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80.917757932748" calcext:value-type="float">
            <text:p>780,918</text:p>
          </table:table-cell>
          <table:table-cell table:number-columns-repeated="2" office:value-type="float" office:value="63.4551077634877" calcext:value-type="float">
            <text:p>63,4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15.215173171449" calcext:value-type="float">
            <text:p>515,215</text:p>
          </table:table-cell>
          <table:table-cell table:number-columns-repeated="2" office:value-type="float" office:value="118.920288324801" calcext:value-type="float">
            <text:p>118,9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6.640017525583" calcext:value-type="float">
            <text:p>686,6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06.885537192532" calcext:value-type="float">
            <text:p>406,886</text:p>
          </table:table-cell>
          <table:table-cell table:number-columns-repeated="2" office:value-type="float" office:value="143.225957083659" calcext:value-type="float">
            <text:p>143,2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43.549612058612" calcext:value-type="float">
            <text:p>543,5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9.61282072423" calcext:value-type="float">
            <text:p>419,613</text:p>
          </table:table-cell>
          <table:table-cell table:number-columns-repeated="2" office:value-type="float" office:value="24.6635942503495" calcext:value-type="float">
            <text:p>24,6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1.862546066626" calcext:value-type="float">
            <text:p>131,8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90.049978313198" calcext:value-type="float">
            <text:p>290,050</text:p>
          </table:table-cell>
          <table:table-cell table:number-columns-repeated="2" office:value-type="float" office:value="14.9881650082697" calcext:value-type="float">
            <text:p>14,9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87.802476125954" calcext:value-type="float">
            <text:p>387,802</text:p>
          </table:table-cell>
          <table:table-cell table:number-columns-repeated="2" office:value-type="float" office:value="8.96917518032554" calcext:value-type="float">
            <text:p>8,9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40.30311185388" calcext:value-type="float">
            <text:p>1 140,303</text:p>
          </table:table-cell>
          <table:table-cell table:number-columns-repeated="2" office:value-type="float" office:value="114.759628901869" calcext:value-type="float">
            <text:p>114,7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6.699558707312" calcext:value-type="float">
            <text:p>636,700</text:p>
          </table:table-cell>
          <table:table-cell table:number-columns-repeated="2" office:value-type="float" office:value="199.06936591881" calcext:value-type="float">
            <text:p>199,0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1.275601432636" calcext:value-type="float">
            <text:p>381,276</text:p>
          </table:table-cell>
          <table:table-cell table:number-columns-repeated="2" office:value-type="float" office:value="4.26152174972679" calcext:value-type="float">
            <text:p>4,2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5.361574338912" calcext:value-type="float">
            <text:p>425,362</text:p>
          </table:table-cell>
          <table:table-cell table:number-columns-repeated="2" office:value-type="float" office:value="42.8943352962406" calcext:value-type="float">
            <text:p>42,8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5.76036716658" calcext:value-type="float">
            <text:p>405,760</text:p>
          </table:table-cell>
          <table:table-cell table:number-columns-repeated="2" office:value-type="float" office:value="58.3880736796738" calcext:value-type="float">
            <text:p>58,3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03.8792137801" calcext:value-type="float">
            <text:p>303,879</text:p>
          </table:table-cell>
          <table:table-cell table:number-columns-repeated="2" office:value-type="float" office:value="3.07666240057734" calcext:value-type="float">
            <text:p>3,0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9.025788304159" calcext:value-type="float">
            <text:p>859,0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3.449732180915" calcext:value-type="float">
            <text:p>403,450</text:p>
          </table:table-cell>
          <table:table-cell table:number-columns-repeated="2" office:value-type="float" office:value="54.29644573496" calcext:value-type="float">
            <text:p>54,2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62.630238184551" calcext:value-type="float">
            <text:p>862,630</text:p>
          </table:table-cell>
          <table:table-cell table:number-columns-repeated="2" office:value-type="float" office:value="79.2056701857658" calcext:value-type="float">
            <text:p>79,2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1.82691270383" calcext:value-type="float">
            <text:p>1 251,827</text:p>
          </table:table-cell>
          <table:table-cell table:number-columns-repeated="2" office:value-type="float" office:value="161.993877785967" calcext:value-type="float">
            <text:p>161,9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4.595020016192" calcext:value-type="float">
            <text:p>394,595</text:p>
          </table:table-cell>
          <table:table-cell table:number-columns-repeated="2" office:value-type="float" office:value="84.7649662932145" calcext:value-type="float">
            <text:p>84,7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633303308496" calcext:value-type="float">
            <text:p>252,633</text:p>
          </table:table-cell>
          <table:table-cell table:number-columns-repeated="2" office:value-type="float" office:value="10.9414887875017" calcext:value-type="float">
            <text:p>10,9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16.761146444484" calcext:value-type="float">
            <text:p>716,761</text:p>
          </table:table-cell>
          <table:table-cell table:number-columns-repeated="2" office:value-type="float" office:value="8.40846333911525" calcext:value-type="float">
            <text:p>8,4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882749707365" calcext:value-type="float">
            <text:p>249,883</text:p>
          </table:table-cell>
          <table:table-cell table:number-columns-repeated="2" office:value-type="float" office:value="2.65411412361709" calcext:value-type="float">
            <text:p>2,6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11.331297953086" calcext:value-type="float">
            <text:p>911,331</text:p>
          </table:table-cell>
          <table:table-cell table:number-columns-repeated="2" office:value-type="float" office:value="105.005575978034" calcext:value-type="float">
            <text:p>105,0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2.075179873397" calcext:value-type="float">
            <text:p>572,075</text:p>
          </table:table-cell>
          <table:table-cell table:number-columns-repeated="2" office:value-type="float" office:value="28.9967383111773" calcext:value-type="float">
            <text:p>28,9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0.528048195753" calcext:value-type="float">
            <text:p>780,528</text:p>
          </table:table-cell>
          <table:table-cell table:number-columns-repeated="2" office:value-type="float" office:value="115.898376313274" calcext:value-type="float">
            <text:p>115,8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4.120168836192" calcext:value-type="float">
            <text:p>624,120</text:p>
          </table:table-cell>
          <table:table-cell table:number-columns-repeated="2" office:value-type="float" office:value="52.8234495622532" calcext:value-type="float">
            <text:p>52,8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0.870109415631" calcext:value-type="float">
            <text:p>260,870</text:p>
          </table:table-cell>
          <table:table-cell table:number-columns-repeated="2" office:value-type="float" office:value="27.1586780112279" calcext:value-type="float">
            <text:p>27,1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40.286790140315" calcext:value-type="float">
            <text:p>940,287</text:p>
          </table:table-cell>
          <table:table-cell table:number-columns-repeated="2" office:value-type="float" office:value="58.0949965532329" calcext:value-type="float">
            <text:p>58,0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9.427331060052" calcext:value-type="float">
            <text:p>209,427</text:p>
          </table:table-cell>
          <table:table-cell table:number-columns-repeated="2" office:value-type="float" office:value="24.9777276066893" calcext:value-type="float">
            <text:p>24,9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9.359007114913" calcext:value-type="float">
            <text:p>689,359</text:p>
          </table:table-cell>
          <table:table-cell table:number-columns-repeated="2" office:value-type="float" office:value="95.800142970541" calcext:value-type="float">
            <text:p>95,8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44.421592794521" calcext:value-type="float">
            <text:p>844,422</text:p>
          </table:table-cell>
          <table:table-cell table:number-columns-repeated="2" office:value-type="float" office:value="106.968169781958" calcext:value-type="float">
            <text:p>106,9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3.990673312507" calcext:value-type="float">
            <text:p>933,991</text:p>
          </table:table-cell>
          <table:table-cell table:number-columns-repeated="2" office:value-type="float" office:value="105.176073666801" calcext:value-type="float">
            <text:p>105,1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83.429766343593" calcext:value-type="float">
            <text:p>383,430</text:p>
          </table:table-cell>
          <table:table-cell table:number-columns-repeated="2" office:value-type="float" office:value="25.0222556747163" calcext:value-type="float">
            <text:p>25,0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9.75762310075" calcext:value-type="float">
            <text:p>659,758</text:p>
          </table:table-cell>
          <table:table-cell table:number-columns-repeated="2" office:value-type="float" office:value="71.2038213798711" calcext:value-type="float">
            <text:p>71,2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1.886732373695" calcext:value-type="float">
            <text:p>681,887</text:p>
          </table:table-cell>
          <table:table-cell table:number-columns-repeated="2" office:value-type="float" office:value="24.1608327634538" calcext:value-type="float">
            <text:p>24,1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6.130873140096" calcext:value-type="float">
            <text:p>516,131</text:p>
          </table:table-cell>
          <table:table-cell table:number-columns-repeated="2" office:value-type="float" office:value="32.2221628018015" calcext:value-type="float">
            <text:p>32,2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8.86479917189" calcext:value-type="float">
            <text:p>358,865</text:p>
          </table:table-cell>
          <table:table-cell table:number-columns-repeated="2" office:value-type="float" office:value="36.0240398032134" calcext:value-type="float">
            <text:p>36,0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701482511393" calcext:value-type="float">
            <text:p>210,701</text:p>
          </table:table-cell>
          <table:table-cell table:number-columns-repeated="2" office:value-type="float" office:value="46.3834071474617" calcext:value-type="float">
            <text:p>46,3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71.06880050661" calcext:value-type="float">
            <text:p>1 071,069</text:p>
          </table:table-cell>
          <table:table-cell table:number-columns-repeated="2" office:value-type="float" office:value="102.491188587235" calcext:value-type="float">
            <text:p>102,4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87.01063782529" calcext:value-type="float">
            <text:p>1 587,011</text:p>
          </table:table-cell>
          <table:table-cell table:number-columns-repeated="2" office:value-type="float" office:value="107.958700139704" calcext:value-type="float">
            <text:p>107,9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6.48903556009" calcext:value-type="float">
            <text:p>376,489</text:p>
          </table:table-cell>
          <table:table-cell table:number-columns-repeated="2" office:value-type="float" office:value="43.9854691857309" calcext:value-type="float">
            <text:p>43,9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38.975759489932" calcext:value-type="float">
            <text:p>538,976</text:p>
          </table:table-cell>
          <table:table-cell table:number-columns-repeated="2" office:value-type="float" office:value="51.7647889260341" calcext:value-type="float">
            <text:p>51,7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7.277994927856" calcext:value-type="float">
            <text:p>697,278</text:p>
          </table:table-cell>
          <table:table-cell table:number-columns-repeated="2" office:value-type="float" office:value="53.5352080282744" calcext:value-type="float">
            <text:p>53,5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50.147448068461" calcext:value-type="float">
            <text:p>850,147</text:p>
          </table:table-cell>
          <table:table-cell table:number-columns-repeated="2" office:value-type="float" office:value="67.3870547406139" calcext:value-type="float">
            <text:p>67,3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6.676942502018" calcext:value-type="float">
            <text:p>486,677</text:p>
          </table:table-cell>
          <table:table-cell table:number-columns-repeated="2" office:value-type="float" office:value="33.0367758650843" calcext:value-type="float">
            <text:p>33,0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8.667558630284" calcext:value-type="float">
            <text:p>418,668</text:p>
          </table:table-cell>
          <table:table-cell table:number-columns-repeated="2" office:value-type="float" office:value="9.21667602365761" calcext:value-type="float">
            <text:p>9,2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922010809954" calcext:value-type="float">
            <text:p>600,922</text:p>
          </table:table-cell>
          <table:table-cell table:number-columns-repeated="2" office:value-type="float" office:value="47.2011910767179" calcext:value-type="float">
            <text:p>47,2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0.880349791241" calcext:value-type="float">
            <text:p>550,880</text:p>
          </table:table-cell>
          <table:table-cell table:number-columns-repeated="2" office:value-type="float" office:value="30.1340996497785" calcext:value-type="float">
            <text:p>30,1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4.815160640003" calcext:value-type="float">
            <text:p>364,815</text:p>
          </table:table-cell>
          <table:table-cell table:number-columns-repeated="2" office:value-type="float" office:value="35.3850209713653" calcext:value-type="float">
            <text:p>35,3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9.056919795833" calcext:value-type="float">
            <text:p>519,057</text:p>
          </table:table-cell>
          <table:table-cell table:number-columns-repeated="2" office:value-type="float" office:value="22.0459893195007" calcext:value-type="float">
            <text:p>22,0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81.283143133523" calcext:value-type="float">
            <text:p>381,283</text:p>
          </table:table-cell>
          <table:table-cell table:number-columns-repeated="2" office:value-type="float" office:value="2.7374440474056" calcext:value-type="float">
            <text:p>2,7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8.346064475863" calcext:value-type="float">
            <text:p>618,346</text:p>
          </table:table-cell>
          <table:table-cell table:number-columns-repeated="2" office:value-type="float" office:value="51.3079740804474" calcext:value-type="float">
            <text:p>51,3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4.157929065072" calcext:value-type="float">
            <text:p>884,158</text:p>
          </table:table-cell>
          <table:table-cell table:number-columns-repeated="2" office:value-type="float" office:value="18.5004795907023" calcext:value-type="float">
            <text:p>18,5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9.847859205005" calcext:value-type="float">
            <text:p>379,848</text:p>
          </table:table-cell>
          <table:table-cell table:number-columns-repeated="2" office:value-type="float" office:value="36.9996732235828" calcext:value-type="float">
            <text:p>37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8.996021400312" calcext:value-type="float">
            <text:p>338,996</text:p>
          </table:table-cell>
          <table:table-cell table:number-columns-repeated="2" office:value-type="float" office:value="52.9975590222285" calcext:value-type="float">
            <text:p>52,9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92.313676785511" calcext:value-type="float">
            <text:p>292,314</text:p>
          </table:table-cell>
          <table:table-cell table:number-columns-repeated="2" office:value-type="float" office:value="14.1674614110686" calcext:value-type="float">
            <text:p>14,16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83.739912512352" calcext:value-type="float">
            <text:p>683,740</text:p>
          </table:table-cell>
          <table:table-cell table:number-columns-repeated="2" office:value-type="float" office:value="178.555039182798" calcext:value-type="float">
            <text:p>178,5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7.011094803309" calcext:value-type="float">
            <text:p>507,011</text:p>
          </table:table-cell>
          <table:table-cell table:number-columns-repeated="2" office:value-type="float" office:value="61.5455074673464" calcext:value-type="float">
            <text:p>61,5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786794182176" calcext:value-type="float">
            <text:p>548,787</text:p>
          </table:table-cell>
          <table:table-cell table:number-columns-repeated="2" office:value-type="float" office:value="38.3421261389251" calcext:value-type="float">
            <text:p>38,3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6.430284549422" calcext:value-type="float">
            <text:p>526,430</text:p>
          </table:table-cell>
          <table:table-cell table:number-columns-repeated="2" office:value-type="float" office:value="18.6639353889435" calcext:value-type="float">
            <text:p>18,6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5.80739378919" calcext:value-type="float">
            <text:p>555,807</text:p>
          </table:table-cell>
          <table:table-cell table:number-columns-repeated="2" office:value-type="float" office:value="30.9767267210021" calcext:value-type="float">
            <text:p>30,9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0.424264683137" calcext:value-type="float">
            <text:p>360,424</text:p>
          </table:table-cell>
          <table:table-cell table:number-columns-repeated="2" office:value-type="float" office:value="6.74216139682492" calcext:value-type="float">
            <text:p>6,7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2.335688860342" calcext:value-type="float">
            <text:p>412,336</text:p>
          </table:table-cell>
          <table:table-cell table:number-columns-repeated="2" office:value-type="float" office:value="44.6964845979803" calcext:value-type="float">
            <text:p>44,6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2.700742874692" calcext:value-type="float">
            <text:p>422,701</text:p>
          </table:table-cell>
          <table:table-cell table:number-columns-repeated="2" office:value-type="float" office:value="66.2047525627558" calcext:value-type="float">
            <text:p>66,2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9.997163103935" calcext:value-type="float">
            <text:p>389,997</text:p>
          </table:table-cell>
          <table:table-cell table:number-columns-repeated="2" office:value-type="float" office:value="71.5319016027963" calcext:value-type="float">
            <text:p>71,5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23641012038" calcext:value-type="float">
            <text:p>207,424</text:p>
          </table:table-cell>
          <table:table-cell table:number-columns-repeated="2" office:value-type="float" office:value="15.1077356258281" calcext:value-type="float">
            <text:p>15,1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34.992642599339" calcext:value-type="float">
            <text:p>234,9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3.252583493925" calcext:value-type="float">
            <text:p>483,253</text:p>
          </table:table-cell>
          <table:table-cell table:number-columns-repeated="2" office:value-type="float" office:value="26.1125711349476" calcext:value-type="float">
            <text:p>26,1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3.945145374388" calcext:value-type="float">
            <text:p>323,945</text:p>
          </table:table-cell>
          <table:table-cell table:number-columns-repeated="2" office:value-type="float" office:value="63.7643994721212" calcext:value-type="float">
            <text:p>63,7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9.410679593862" calcext:value-type="float">
            <text:p>259,411</text:p>
          </table:table-cell>
          <table:table-cell table:number-columns-repeated="2" office:value-type="float" office:value="27.6450024452173" calcext:value-type="float">
            <text:p>27,6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5.346035557863" calcext:value-type="float">
            <text:p>645,346</text:p>
          </table:table-cell>
          <table:table-cell table:number-columns-repeated="2" office:value-type="float" office:value="75.3404344104976" calcext:value-type="float">
            <text:p>75,3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47.484868954014" calcext:value-type="float">
            <text:p>847,485</text:p>
          </table:table-cell>
          <table:table-cell table:number-columns-repeated="2" office:value-type="float" office:value="42.8100111566617" calcext:value-type="float">
            <text:p>42,8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68.659734514448" calcext:value-type="float">
            <text:p>568,660</text:p>
          </table:table-cell>
          <table:table-cell table:number-columns-repeated="2" office:value-type="float" office:value="60.4004469511906" calcext:value-type="float">
            <text:p>60,4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41.459534775721" calcext:value-type="float">
            <text:p>541,460</text:p>
          </table:table-cell>
          <table:table-cell table:number-columns-repeated="2" office:value-type="float" office:value="75.3866395077384" calcext:value-type="float">
            <text:p>75,3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40.315192725372" calcext:value-type="float">
            <text:p>340,315</text:p>
          </table:table-cell>
          <table:table-cell table:number-columns-repeated="2" office:value-type="float" office:value="10.1508550707193" calcext:value-type="float">
            <text:p>10,1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284862557812" calcext:value-type="float">
            <text:p>598,285</text:p>
          </table:table-cell>
          <table:table-cell table:number-columns-repeated="2" office:value-type="float" office:value="0.154027565400951" calcext:value-type="float">
            <text:p>0,1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0.908627663265" calcext:value-type="float">
            <text:p>400,909</text:p>
          </table:table-cell>
          <table:table-cell table:number-columns-repeated="2" office:value-type="float" office:value="58.860683152446" calcext:value-type="float">
            <text:p>58,8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80.03506921353" calcext:value-type="float">
            <text:p>580,0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45.428982972789" calcext:value-type="float">
            <text:p>445,429</text:p>
          </table:table-cell>
          <table:table-cell table:number-columns-repeated="2" office:value-type="float" office:value="10.2563213091814" calcext:value-type="float">
            <text:p>10,2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957724113711" calcext:value-type="float">
            <text:p>212,958</text:p>
          </table:table-cell>
          <table:table-cell table:number-columns-repeated="2" office:value-type="float" office:value="11.342741763939" calcext:value-type="float">
            <text:p>11,3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2.039120582729" calcext:value-type="float">
            <text:p>632,039</text:p>
          </table:table-cell>
          <table:table-cell table:number-columns-repeated="2" office:value-type="float" office:value="50.8719516857754" calcext:value-type="float">
            <text:p>50,8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170828322847" calcext:value-type="float">
            <text:p>241,171</text:p>
          </table:table-cell>
          <table:table-cell table:number-columns-repeated="2" office:value-type="float" office:value="0.0011009414240203" calcext:value-type="float">
            <text:p>0,0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6.758060074648" calcext:value-type="float">
            <text:p>176,7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233132214985" calcext:value-type="float">
            <text:p>270,233</text:p>
          </table:table-cell>
          <table:table-cell table:number-columns-repeated="2" office:value-type="float" office:value="15.8949988177027" calcext:value-type="float">
            <text:p>15,8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02.973891596899" calcext:value-type="float">
            <text:p>402,974</text:p>
          </table:table-cell>
          <table:table-cell table:number-columns-repeated="2" office:value-type="float" office:value="22.02777421957" calcext:value-type="float">
            <text:p>22,0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7.702359807382" calcext:value-type="float">
            <text:p>177,7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1.545984797506" calcext:value-type="float">
            <text:p>341,546</text:p>
          </table:table-cell>
          <table:table-cell table:number-columns-repeated="2" office:value-type="float" office:value="16.4757714780787" calcext:value-type="float">
            <text:p>16,4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7.023567308359" calcext:value-type="float">
            <text:p>357,024</text:p>
          </table:table-cell>
          <table:table-cell table:number-columns-repeated="2" office:value-type="float" office:value="20.2280591029238" calcext:value-type="float">
            <text:p>20,2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0.851694812528" calcext:value-type="float">
            <text:p>380,852</text:p>
          </table:table-cell>
          <table:table-cell table:number-columns-repeated="2" office:value-type="float" office:value="71.3978036677514" calcext:value-type="float">
            <text:p>71,3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5.188347007131" calcext:value-type="float">
            <text:p>505,188</text:p>
          </table:table-cell>
          <table:table-cell table:number-columns-repeated="2" office:value-type="float" office:value="42.3477054243671" calcext:value-type="float">
            <text:p>42,3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839177196555" calcext:value-type="float">
            <text:p>311,839</text:p>
          </table:table-cell>
          <table:table-cell table:number-columns-repeated="2" office:value-type="float" office:value="18.9395109840045" calcext:value-type="float">
            <text:p>18,9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6.06740309355" calcext:value-type="float">
            <text:p>1 276,067</text:p>
          </table:table-cell>
          <table:table-cell table:number-columns-repeated="2" office:value-type="float" office:value="122.425152391145" calcext:value-type="float">
            <text:p>122,4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8.57008441186" calcext:value-type="float">
            <text:p>478,570</text:p>
          </table:table-cell>
          <table:table-cell table:number-columns-repeated="2" office:value-type="float" office:value="4.42460132911874" calcext:value-type="float">
            <text:p>4,4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0.384512635" calcext:value-type="float">
            <text:p>390,385</text:p>
          </table:table-cell>
          <table:table-cell table:number-columns-repeated="2" office:value-type="float" office:value="9.49820647938755" calcext:value-type="float">
            <text:p>9,4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7.375477280469" calcext:value-type="float">
            <text:p>647,375</text:p>
          </table:table-cell>
          <table:table-cell table:number-columns-repeated="2" office:value-type="float" office:value="37.8325116681765" calcext:value-type="float">
            <text:p>37,8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898376418424" calcext:value-type="float">
            <text:p>659,898</text:p>
          </table:table-cell>
          <table:table-cell table:number-columns-repeated="2" office:value-type="float" office:value="106.661476136362" calcext:value-type="float">
            <text:p>106,6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9.09687353267" calcext:value-type="float">
            <text:p>279,097</text:p>
          </table:table-cell>
          <table:table-cell table:number-columns-repeated="2" office:value-type="float" office:value="37.9316463451838" calcext:value-type="float">
            <text:p>37,9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6.217061893856" calcext:value-type="float">
            <text:p>256,217</text:p>
          </table:table-cell>
          <table:table-cell table:number-columns-repeated="2" office:value-type="float" office:value="37.6637365095166" calcext:value-type="float">
            <text:p>37,6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81.310658902346" calcext:value-type="float">
            <text:p>781,311</text:p>
          </table:table-cell>
          <table:table-cell table:number-columns-repeated="2" office:value-type="float" office:value="87.3739255188466" calcext:value-type="float">
            <text:p>87,3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9.670924614178" calcext:value-type="float">
            <text:p>279,671</text:p>
          </table:table-cell>
          <table:table-cell table:number-columns-repeated="2" office:value-type="float" office:value="21.4861864848381" calcext:value-type="float">
            <text:p>21,4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560363256728" calcext:value-type="float">
            <text:p>88,5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8.904001611961" calcext:value-type="float">
            <text:p>858,904</text:p>
          </table:table-cell>
          <table:table-cell table:number-columns-repeated="2" office:value-type="float" office:value="138.270712773338" calcext:value-type="float">
            <text:p>138,2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4.364565641234" calcext:value-type="float">
            <text:p>484,365</text:p>
          </table:table-cell>
          <table:table-cell table:number-columns-repeated="2" office:value-type="float" office:value="109.626860822117" calcext:value-type="float">
            <text:p>109,6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90.451889599496" calcext:value-type="float">
            <text:p>590,452</text:p>
          </table:table-cell>
          <table:table-cell table:number-columns-repeated="2" office:value-type="float" office:value="115.935499017387" calcext:value-type="float">
            <text:p>115,9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1.431638548105" calcext:value-type="float">
            <text:p>491,432</text:p>
          </table:table-cell>
          <table:table-cell table:number-columns-repeated="2" office:value-type="float" office:value="48.976590253049" calcext:value-type="float">
            <text:p>48,9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8.839749494091" calcext:value-type="float">
            <text:p>598,840</text:p>
          </table:table-cell>
          <table:table-cell table:number-columns-repeated="2" office:value-type="float" office:value="2.16595637634505" calcext:value-type="float">
            <text:p>2,1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2.84333251836" calcext:value-type="float">
            <text:p>372,843</text:p>
          </table:table-cell>
          <table:table-cell table:number-columns-repeated="2" office:value-type="float" office:value="16.6554657651322" calcext:value-type="float">
            <text:p>16,6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319975188667" calcext:value-type="float">
            <text:p>407,320</text:p>
          </table:table-cell>
          <table:table-cell table:number-columns-repeated="2" office:value-type="float" office:value="37.3163483127188" calcext:value-type="float">
            <text:p>37,3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71.365370479107" calcext:value-type="float">
            <text:p>871,365</text:p>
          </table:table-cell>
          <table:table-cell table:number-columns-repeated="2" office:value-type="float" office:value="160.759683296082" calcext:value-type="float">
            <text:p>160,7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7.443037090777" calcext:value-type="float">
            <text:p>137,443</text:p>
          </table:table-cell>
          <table:table-cell table:number-columns-repeated="2" office:value-type="float" office:value="32.5164272083295" calcext:value-type="float">
            <text:p>32,5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243476600403" calcext:value-type="float">
            <text:p>425,243</text:p>
          </table:table-cell>
          <table:table-cell table:number-columns-repeated="2" office:value-type="float" office:value="18.3587425171852" calcext:value-type="float">
            <text:p>18,3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0.549314349113" calcext:value-type="float">
            <text:p>620,549</text:p>
          </table:table-cell>
          <table:table-cell table:number-columns-repeated="2" office:value-type="float" office:value="38.1848097155129" calcext:value-type="float">
            <text:p>38,1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71.946447842845" calcext:value-type="float">
            <text:p>771,946</text:p>
          </table:table-cell>
          <table:table-cell table:number-columns-repeated="2" office:value-type="float" office:value="9.49994279995011" calcext:value-type="float">
            <text:p>9,5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86.57846688738" calcext:value-type="float">
            <text:p>1 086,578</text:p>
          </table:table-cell>
          <table:table-cell table:number-columns-repeated="2" office:value-type="float" office:value="306.398537814418" calcext:value-type="float">
            <text:p>306,3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424895943731" calcext:value-type="float">
            <text:p>712,425</text:p>
          </table:table-cell>
          <table:table-cell table:number-columns-repeated="2" office:value-type="float" office:value="182.183425638965" calcext:value-type="float">
            <text:p>182,1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3.752077599099" calcext:value-type="float">
            <text:p>343,752</text:p>
          </table:table-cell>
          <table:table-cell table:number-columns-repeated="2" office:value-type="float" office:value="80.8818811212761" calcext:value-type="float">
            <text:p>80,8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48.784771083266" calcext:value-type="float">
            <text:p>348,785</text:p>
          </table:table-cell>
          <table:table-cell table:number-columns-repeated="2" office:value-type="float" office:value="41.6850331717283" calcext:value-type="float">
            <text:p>41,6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2.013784255331" calcext:value-type="float">
            <text:p>262,014</text:p>
          </table:table-cell>
          <table:table-cell table:number-columns-repeated="2" office:value-type="float" office:value="0.306048109065605" calcext:value-type="float">
            <text:p>0,3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644424312706" calcext:value-type="float">
            <text:p>275,644</text:p>
          </table:table-cell>
          <table:table-cell table:number-columns-repeated="2" office:value-type="float" office:value="78.6986982155851" calcext:value-type="float">
            <text:p>78,6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201.361922342698" calcext:value-type="float">
            <text:p>201,362</text:p>
          </table:table-cell>
          <table:table-cell table:number-columns-repeated="2" office:value-type="float" office:value="25.1467153497366" calcext:value-type="float">
            <text:p>25,1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7.224948462233" calcext:value-type="float">
            <text:p>317,225</text:p>
          </table:table-cell>
          <table:table-cell table:number-columns-repeated="2" office:value-type="float" office:value="64.2080115407272" calcext:value-type="float">
            <text:p>64,2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6.234381631089" calcext:value-type="float">
            <text:p>426,234</text:p>
          </table:table-cell>
          <table:table-cell table:number-columns-repeated="2" office:value-type="float" office:value="27.4179285026944" calcext:value-type="float">
            <text:p>27,4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402.84790221012" calcext:value-type="float">
            <text:p>402,848</text:p>
          </table:table-cell>
          <table:table-cell table:number-columns-repeated="2" office:value-type="float" office:value="76.0786260485828" calcext:value-type="float">
            <text:p>76,0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75.160605213327" calcext:value-type="float">
            <text:p>475,161</text:p>
          </table:table-cell>
          <table:table-cell table:number-columns-repeated="2" office:value-type="float" office:value="122.206629747976" calcext:value-type="float">
            <text:p>122,2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404519221986" calcext:value-type="float">
            <text:p>453,405</text:p>
          </table:table-cell>
          <table:table-cell table:number-columns-repeated="2" office:value-type="float" office:value="54.935399475798" calcext:value-type="float">
            <text:p>54,9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6.073890618699" calcext:value-type="float">
            <text:p>356,074</text:p>
          </table:table-cell>
          <table:table-cell table:number-columns-repeated="2" office:value-type="float" office:value="54.6372005456705" calcext:value-type="float">
            <text:p>54,6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26.308732573295" calcext:value-type="float">
            <text:p>626,309</text:p>
          </table:table-cell>
          <table:table-cell table:number-columns-repeated="2" office:value-type="float" office:value="38.4347550927033" calcext:value-type="float">
            <text:p>38,4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209301953561" calcext:value-type="float">
            <text:p>596,209</text:p>
          </table:table-cell>
          <table:table-cell table:number-columns-repeated="2" office:value-type="float" office:value="109.511477500605" calcext:value-type="float">
            <text:p>109,5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794.893301157783" calcext:value-type="float">
            <text:p>794,893</text:p>
          </table:table-cell>
          <table:table-cell table:number-columns-repeated="2" office:value-type="float" office:value="74.1080744322584" calcext:value-type="float">
            <text:p>74,1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5.319796693915" calcext:value-type="float">
            <text:p>285,320</text:p>
          </table:table-cell>
          <table:table-cell table:number-columns-repeated="2" office:value-type="float" office:value="52.7790369966535" calcext:value-type="float">
            <text:p>52,7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3.860261793495" calcext:value-type="float">
            <text:p>463,860</text:p>
          </table:table-cell>
          <table:table-cell table:number-columns-repeated="2" office:value-type="float" office:value="48.7455645228223" calcext:value-type="float">
            <text:p>48,7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77.68415335811" calcext:value-type="float">
            <text:p>1 077,684</text:p>
          </table:table-cell>
          <table:table-cell table:number-columns-repeated="2" office:value-type="float" office:value="105.289911117914" calcext:value-type="float">
            <text:p>105,2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5.360497007778" calcext:value-type="float">
            <text:p>425,360</text:p>
          </table:table-cell>
          <table:table-cell table:number-columns-repeated="2" office:value-type="float" office:value="40.7993156840171" calcext:value-type="float">
            <text:p>40,7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047773669527" calcext:value-type="float">
            <text:p>437,048</text:p>
          </table:table-cell>
          <table:table-cell table:number-columns-repeated="2" office:value-type="float" office:value="55.6068996625828" calcext:value-type="float">
            <text:p>55,6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4.324984699412" calcext:value-type="float">
            <text:p>634,325</text:p>
          </table:table-cell>
          <table:table-cell table:number-columns-repeated="2" office:value-type="float" office:value="2.11592800628512" calcext:value-type="float">
            <text:p>2,1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431343680455" calcext:value-type="float">
            <text:p>402,431</text:p>
          </table:table-cell>
          <table:table-cell table:number-columns-repeated="2" office:value-type="float" office:value="14.7566860140477" calcext:value-type="float">
            <text:p>14,7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4.837025059766" calcext:value-type="float">
            <text:p>554,837</text:p>
          </table:table-cell>
          <table:table-cell table:number-columns-repeated="2" office:value-type="float" office:value="43.0069074602805" calcext:value-type="float">
            <text:p>43,0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0.32127864199" calcext:value-type="float">
            <text:p>400,321</text:p>
          </table:table-cell>
          <table:table-cell table:number-columns-repeated="2" office:value-type="float" office:value="8.65363281590918" calcext:value-type="float">
            <text:p>8,6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201.375988227777" calcext:value-type="float">
            <text:p>201,376</text:p>
          </table:table-cell>
          <table:table-cell table:number-columns-repeated="2" office:value-type="float" office:value="25.9518641069823" calcext:value-type="float">
            <text:p>25,9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6.247615436124" calcext:value-type="float">
            <text:p>656,248</text:p>
          </table:table-cell>
          <table:table-cell table:number-columns-repeated="2" office:value-type="float" office:value="34.6686076196913" calcext:value-type="float">
            <text:p>34,6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7.102735231433" calcext:value-type="float">
            <text:p>197,103</text:p>
          </table:table-cell>
          <table:table-cell table:number-columns-repeated="2" office:value-type="float" office:value="6.6890867432011" calcext:value-type="float">
            <text:p>6,6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978692505333" calcext:value-type="float">
            <text:p>634,979</text:p>
          </table:table-cell>
          <table:table-cell table:number-columns-repeated="2" office:value-type="float" office:value="26.1999158547613" calcext:value-type="float">
            <text:p>26,2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48282945492" calcext:value-type="float">
            <text:p>359,048</text:p>
          </table:table-cell>
          <table:table-cell table:number-columns-repeated="2" office:value-type="float" office:value="7.8159877295259" calcext:value-type="float">
            <text:p>7,8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83.174041922615" calcext:value-type="float">
            <text:p>383,174</text:p>
          </table:table-cell>
          <table:table-cell table:number-columns-repeated="2" office:value-type="float" office:value="37.7165551909737" calcext:value-type="float">
            <text:p>37,7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558937164347" calcext:value-type="float">
            <text:p>949,5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7.129052640113" calcext:value-type="float">
            <text:p>347,129</text:p>
          </table:table-cell>
          <table:table-cell table:number-columns-repeated="2" office:value-type="float" office:value="22.0530696401577" calcext:value-type="float">
            <text:p>22,0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2.271053436689" calcext:value-type="float">
            <text:p>102,271</text:p>
          </table:table-cell>
          <table:table-cell table:number-columns-repeated="2" office:value-type="float" office:value="11.04216459267" calcext:value-type="float">
            <text:p>11,0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2.210041180034" calcext:value-type="float">
            <text:p>272,210</text:p>
          </table:table-cell>
          <table:table-cell table:number-columns-repeated="2" office:value-type="float" office:value="54.4042370171327" calcext:value-type="float">
            <text:p>54,4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0.845240468422" calcext:value-type="float">
            <text:p>400,845</text:p>
          </table:table-cell>
          <table:table-cell table:number-columns-repeated="2" office:value-type="float" office:value="51.0932239113837" calcext:value-type="float">
            <text:p>51,0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576922066727" calcext:value-type="float">
            <text:p>587,577</text:p>
          </table:table-cell>
          <table:table-cell table:number-columns-repeated="2" office:value-type="float" office:value="64.3481894352913" calcext:value-type="float">
            <text:p>64,3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741280313087" calcext:value-type="float">
            <text:p>186,741</text:p>
          </table:table-cell>
          <table:table-cell table:number-columns-repeated="2" office:value-type="float" office:value="18.2950871155475" calcext:value-type="float">
            <text:p>18,2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7.912780243551" calcext:value-type="float">
            <text:p>757,913</text:p>
          </table:table-cell>
          <table:table-cell table:number-columns-repeated="2" office:value-type="float" office:value="33.0765376896553" calcext:value-type="float">
            <text:p>33,0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6.559146290618" calcext:value-type="float">
            <text:p>926,559</text:p>
          </table:table-cell>
          <table:table-cell table:number-columns-repeated="2" office:value-type="float" office:value="116.551361142518" calcext:value-type="float">
            <text:p>116,5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8.699668539323" calcext:value-type="float">
            <text:p>288,700</text:p>
          </table:table-cell>
          <table:table-cell table:number-columns-repeated="2" office:value-type="float" office:value="16.8335383618283" calcext:value-type="float">
            <text:p>16,8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8.229753803279" calcext:value-type="float">
            <text:p>408,230</text:p>
          </table:table-cell>
          <table:table-cell table:number-columns-repeated="2" office:value-type="float" office:value="40.2498531078678" calcext:value-type="float">
            <text:p>40,2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5.265037571239" calcext:value-type="float">
            <text:p>245,265</text:p>
          </table:table-cell>
          <table:table-cell table:number-columns-repeated="2" office:value-type="float" office:value="63.8335476664159" calcext:value-type="float">
            <text:p>63,8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35.69849542627" calcext:value-type="float">
            <text:p>135,698</text:p>
          </table:table-cell>
          <table:table-cell table:number-columns-repeated="2" office:value-type="float" office:value="21.5382122046297" calcext:value-type="float">
            <text:p>21,5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8.456601354623" calcext:value-type="float">
            <text:p>638,457</text:p>
          </table:table-cell>
          <table:table-cell table:number-columns-repeated="2" office:value-type="float" office:value="90.4823657375256" calcext:value-type="float">
            <text:p>90,4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852666737165" calcext:value-type="float">
            <text:p>648,8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342183801957" calcext:value-type="float">
            <text:p>276,342</text:p>
          </table:table-cell>
          <table:table-cell table:number-columns-repeated="2" office:value-type="float" office:value="31.5986167289517" calcext:value-type="float">
            <text:p>31,5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3.582738670116" calcext:value-type="float">
            <text:p>613,583</text:p>
          </table:table-cell>
          <table:table-cell table:number-columns-repeated="2" office:value-type="float" office:value="59.3212100867593" calcext:value-type="float">
            <text:p>59,3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83.400055732779" calcext:value-type="float">
            <text:p>483,400</text:p>
          </table:table-cell>
          <table:table-cell table:number-columns-repeated="2" office:value-type="float" office:value="41.8097912812605" calcext:value-type="float">
            <text:p>41,8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52.554245104723" calcext:value-type="float">
            <text:p>352,554</text:p>
          </table:table-cell>
          <table:table-cell table:number-columns-repeated="2" office:value-type="float" office:value="54.2875960855463" calcext:value-type="float">
            <text:p>54,2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249072656299" calcext:value-type="float">
            <text:p>447,249</text:p>
          </table:table-cell>
          <table:table-cell table:number-columns-repeated="2" office:value-type="float" office:value="67.9547614615587" calcext:value-type="float">
            <text:p>67,9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5.503172242994" calcext:value-type="float">
            <text:p>625,503</text:p>
          </table:table-cell>
          <table:table-cell table:number-columns-repeated="2" office:value-type="float" office:value="20.1948790670113" calcext:value-type="float">
            <text:p>20,1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954078327875" calcext:value-type="float">
            <text:p>607,954</text:p>
          </table:table-cell>
          <table:table-cell table:number-columns-repeated="2" office:value-type="float" office:value="81.5427758159731" calcext:value-type="float">
            <text:p>81,5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7.064624501203" calcext:value-type="float">
            <text:p>637,065</text:p>
          </table:table-cell>
          <table:table-cell table:number-columns-repeated="2" office:value-type="float" office:value="89.2070419521948" calcext:value-type="float">
            <text:p>89,2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4.887292001916" calcext:value-type="float">
            <text:p>674,887</text:p>
          </table:table-cell>
          <table:table-cell table:number-columns-repeated="2" office:value-type="float" office:value="15.3986943249998" calcext:value-type="float">
            <text:p>15,3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69842194408" calcext:value-type="float">
            <text:p>107,570</text:p>
          </table:table-cell>
          <table:table-cell table:number-columns-repeated="2" office:value-type="float" office:value="0.525846847348217" calcext:value-type="float">
            <text:p>0,5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0.96741488566" calcext:value-type="float">
            <text:p>800,967</text:p>
          </table:table-cell>
          <table:table-cell table:number-columns-repeated="2" office:value-type="float" office:value="111.149533689031" calcext:value-type="float">
            <text:p>111,1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7.195104939638" calcext:value-type="float">
            <text:p>527,195</text:p>
          </table:table-cell>
          <table:table-cell table:number-columns-repeated="2" office:value-type="float" office:value="17.2713270883312" calcext:value-type="float">
            <text:p>17,2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61.904866293754" calcext:value-type="float">
            <text:p>661,905</text:p>
          </table:table-cell>
          <table:table-cell table:number-columns-repeated="2" office:value-type="float" office:value="36.6511608488761" calcext:value-type="float">
            <text:p>36,6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0.766731077322" calcext:value-type="float">
            <text:p>660,767</text:p>
          </table:table-cell>
          <table:table-cell table:number-columns-repeated="2" office:value-type="float" office:value="28.578494610507" calcext:value-type="float">
            <text:p>28,5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60.913858767704" calcext:value-type="float">
            <text:p>160,914</text:p>
          </table:table-cell>
          <table:table-cell table:number-columns-repeated="2" office:value-type="float" office:value="16.3722656890582" calcext:value-type="float">
            <text:p>16,3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40.410956730214" calcext:value-type="float">
            <text:p>340,411</text:p>
          </table:table-cell>
          <table:table-cell table:number-columns-repeated="2" office:value-type="float" office:value="50.2635705245539" calcext:value-type="float">
            <text:p>50,2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20.578866875221" calcext:value-type="float">
            <text:p>520,579</text:p>
          </table:table-cell>
          <table:table-cell table:number-columns-repeated="2" office:value-type="float" office:value="53.9916436751139" calcext:value-type="float">
            <text:p>53,9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401794048431" calcext:value-type="float">
            <text:p>500,402</text:p>
          </table:table-cell>
          <table:table-cell table:number-columns-repeated="2" office:value-type="float" office:value="3.26439289467861" calcext:value-type="float">
            <text:p>3,2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823517813374" calcext:value-type="float">
            <text:p>552,824</text:p>
          </table:table-cell>
          <table:table-cell table:number-columns-repeated="2" office:value-type="float" office:value="60.1077972289532" calcext:value-type="float">
            <text:p>60,1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51.975981450571" calcext:value-type="float">
            <text:p>651,976</text:p>
          </table:table-cell>
          <table:table-cell table:number-columns-repeated="2" office:value-type="float" office:value="71.6610918458497" calcext:value-type="float">
            <text:p>71,6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1.109282635846" calcext:value-type="float">
            <text:p>291,109</text:p>
          </table:table-cell>
          <table:table-cell table:number-columns-repeated="2" office:value-type="float" office:value="22.2856055420657" calcext:value-type="float">
            <text:p>22,2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3.359490712459" calcext:value-type="float">
            <text:p>803,359</text:p>
          </table:table-cell>
          <table:table-cell table:number-columns-repeated="2" office:value-type="float" office:value="156.561187879434" calcext:value-type="float">
            <text:p>156,5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472106843245" calcext:value-type="float">
            <text:p>491,472</text:p>
          </table:table-cell>
          <table:table-cell table:number-columns-repeated="2" office:value-type="float" office:value="41.2885662474204" calcext:value-type="float">
            <text:p>41,2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7.399944181234" calcext:value-type="float">
            <text:p>397,400</text:p>
          </table:table-cell>
          <table:table-cell table:number-columns-repeated="2" office:value-type="float" office:value="71.8865485664035" calcext:value-type="float">
            <text:p>71,8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7.178785990731" calcext:value-type="float">
            <text:p>317,179</text:p>
          </table:table-cell>
          <table:table-cell table:number-columns-repeated="2" office:value-type="float" office:value="17.7652931102415" calcext:value-type="float">
            <text:p>17,7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4.165366136236" calcext:value-type="float">
            <text:p>954,165</text:p>
          </table:table-cell>
          <table:table-cell table:number-columns-repeated="2" office:value-type="float" office:value="2.10753400240372" calcext:value-type="float">
            <text:p>2,1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1.595357868531" calcext:value-type="float">
            <text:p>461,595</text:p>
          </table:table-cell>
          <table:table-cell table:number-columns-repeated="2" office:value-type="float" office:value="56.0501915709327" calcext:value-type="float">
            <text:p>56,0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9.606523236205" calcext:value-type="float">
            <text:p>999,607</text:p>
          </table:table-cell>
          <table:table-cell table:number-columns-repeated="2" office:value-type="float" office:value="160.175615598035" calcext:value-type="float">
            <text:p>160,1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75.021439784798" calcext:value-type="float">
            <text:p>475,021</text:p>
          </table:table-cell>
          <table:table-cell table:number-columns-repeated="2" office:value-type="float" office:value="35.6965144095956" calcext:value-type="float">
            <text:p>35,6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8.558607631266" calcext:value-type="float">
            <text:p>368,559</text:p>
          </table:table-cell>
          <table:table-cell table:number-columns-repeated="2" office:value-type="float" office:value="44.2782683223002" calcext:value-type="float">
            <text:p>44,2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22.719038251499" calcext:value-type="float">
            <text:p>322,719</text:p>
          </table:table-cell>
          <table:table-cell table:number-columns-repeated="2" office:value-type="float" office:value="68.1482486773902" calcext:value-type="float">
            <text:p>68,1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3.006379005629" calcext:value-type="float">
            <text:p>363,006</text:p>
          </table:table-cell>
          <table:table-cell table:number-columns-repeated="2" office:value-type="float" office:value="56.9671398238218" calcext:value-type="float">
            <text:p>56,9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4.096276893133" calcext:value-type="float">
            <text:p>594,096</text:p>
          </table:table-cell>
          <table:table-cell table:number-columns-repeated="2" office:value-type="float" office:value="62.3925134238241" calcext:value-type="float">
            <text:p>62,3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8.542363124527" calcext:value-type="float">
            <text:p>378,542</text:p>
          </table:table-cell>
          <table:table-cell table:number-columns-repeated="2" office:value-type="float" office:value="41.6856181914538" calcext:value-type="float">
            <text:p>41,6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194658396622" calcext:value-type="float">
            <text:p>210,195</text:p>
          </table:table-cell>
          <table:table-cell table:number-columns-repeated="2" office:value-type="float" office:value="18.4889495650906" calcext:value-type="float">
            <text:p>18,4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43.443590109247" calcext:value-type="float">
            <text:p>343,4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330717964405" calcext:value-type="float">
            <text:p>710,331</text:p>
          </table:table-cell>
          <table:table-cell table:number-columns-repeated="2" office:value-type="float" office:value="87.0699096714605" calcext:value-type="float">
            <text:p>87,0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5.491667071196" calcext:value-type="float">
            <text:p>445,492</text:p>
          </table:table-cell>
          <table:table-cell table:number-columns-repeated="2" office:value-type="float" office:value="77.9997446979038" calcext:value-type="float">
            <text:p>78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315939996703" calcext:value-type="float">
            <text:p>498,316</text:p>
          </table:table-cell>
          <table:table-cell table:number-columns-repeated="2" office:value-type="float" office:value="93.0884155676385" calcext:value-type="float">
            <text:p>93,0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6.827733446801" calcext:value-type="float">
            <text:p>426,828</text:p>
          </table:table-cell>
          <table:table-cell table:number-columns-repeated="2" office:value-type="float" office:value="73.0376228149467" calcext:value-type="float">
            <text:p>73,0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57.329818008014" calcext:value-type="float">
            <text:p>457,330</text:p>
          </table:table-cell>
          <table:table-cell table:number-columns-repeated="2" office:value-type="float" office:value="39.0149934798187" calcext:value-type="float">
            <text:p>39,0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9.147175626271" calcext:value-type="float">
            <text:p>279,147</text:p>
          </table:table-cell>
          <table:table-cell table:number-columns-repeated="2" office:value-type="float" office:value="19.3265028694461" calcext:value-type="float">
            <text:p>19,3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51.524890216856" calcext:value-type="float">
            <text:p>551,525</text:p>
          </table:table-cell>
          <table:table-cell table:number-columns-repeated="2" office:value-type="float" office:value="88.0880439906659" calcext:value-type="float">
            <text:p>88,0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9.136814513844" calcext:value-type="float">
            <text:p>269,137</text:p>
          </table:table-cell>
          <table:table-cell table:number-columns-repeated="2" office:value-type="float" office:value="19.3793508561835" calcext:value-type="float">
            <text:p>19,3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91.594061206875" calcext:value-type="float">
            <text:p>191,594</text:p>
          </table:table-cell>
          <table:table-cell table:number-columns-repeated="2" office:value-type="float" office:value="28.9993840626594" calcext:value-type="float">
            <text:p>28,9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25.28594569366" calcext:value-type="float">
            <text:p>1 725,286</text:p>
          </table:table-cell>
          <table:table-cell table:number-columns-repeated="2" office:value-type="float" office:value="86.7250786638847" calcext:value-type="float">
            <text:p>86,7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8.242218146675" calcext:value-type="float">
            <text:p>978,242</text:p>
          </table:table-cell>
          <table:table-cell table:number-columns-repeated="2" office:value-type="float" office:value="68.1872582407918" calcext:value-type="float">
            <text:p>68,1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0.777740123836" calcext:value-type="float">
            <text:p>360,778</text:p>
          </table:table-cell>
          <table:table-cell table:number-columns-repeated="2" office:value-type="float" office:value="33.3028479612722" calcext:value-type="float">
            <text:p>33,3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16.312251345881" calcext:value-type="float">
            <text:p>516,312</text:p>
          </table:table-cell>
          <table:table-cell table:number-columns-repeated="2" office:value-type="float" office:value="69.8229501690362" calcext:value-type="float">
            <text:p>69,8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8.215838459943" calcext:value-type="float">
            <text:p>218,216</text:p>
          </table:table-cell>
          <table:table-cell table:number-columns-repeated="2" office:value-type="float" office:value="7.45710320691417" calcext:value-type="float">
            <text:p>7,4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700.225451574655" calcext:value-type="float">
            <text:p>700,225</text:p>
          </table:table-cell>
          <table:table-cell table:number-columns-repeated="2" office:value-type="float" office:value="52.8686245683175" calcext:value-type="float">
            <text:p>52,8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9.493814532858" calcext:value-type="float">
            <text:p>159,494</text:p>
          </table:table-cell>
          <table:table-cell table:number-columns-repeated="2" office:value-type="float" office:value="18.8129489779217" calcext:value-type="float">
            <text:p>18,8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19992056082" calcext:value-type="float">
            <text:p>566,0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5.713951209649" calcext:value-type="float">
            <text:p>465,714</text:p>
          </table:table-cell>
          <table:table-cell table:number-columns-repeated="2" office:value-type="float" office:value="28.8351621624033" calcext:value-type="float">
            <text:p>28,8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356244773932" calcext:value-type="float">
            <text:p>322,356</text:p>
          </table:table-cell>
          <table:table-cell table:number-columns-repeated="2" office:value-type="float" office:value="20.5272022265273" calcext:value-type="float">
            <text:p>20,5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8.444370235833" calcext:value-type="float">
            <text:p>798,444</text:p>
          </table:table-cell>
          <table:table-cell table:number-columns-repeated="2" office:value-type="float" office:value="66.2765589701664" calcext:value-type="float">
            <text:p>66,2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751078053797" calcext:value-type="float">
            <text:p>411,751</text:p>
          </table:table-cell>
          <table:table-cell table:number-columns-repeated="2" office:value-type="float" office:value="2.13995695632703" calcext:value-type="float">
            <text:p>2,1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1.0619118419143" calcext:value-type="float">
            <text:p>41,062</text:p>
          </table:table-cell>
          <table:table-cell table:number-columns-repeated="2" office:value-type="float" office:value="5.21493333242006" calcext:value-type="float">
            <text:p>5,2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90.174955941663" calcext:value-type="float">
            <text:p>590,175</text:p>
          </table:table-cell>
          <table:table-cell table:number-columns-repeated="2" office:value-type="float" office:value="31.7997790842693" calcext:value-type="float">
            <text:p>31,8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44348916862" calcext:value-type="float">
            <text:p>1 182,4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80.383155955528" calcext:value-type="float">
            <text:p>880,383</text:p>
          </table:table-cell>
          <table:table-cell table:number-columns-repeated="2" office:value-type="float" office:value="134.795331109925" calcext:value-type="float">
            <text:p>134,7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20.055725470348" calcext:value-type="float">
            <text:p>320,056</text:p>
          </table:table-cell>
          <table:table-cell table:number-columns-repeated="2" office:value-type="float" office:value="32.7563419963919" calcext:value-type="float">
            <text:p>32,7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9.439904226271" calcext:value-type="float">
            <text:p>199,440</text:p>
          </table:table-cell>
          <table:table-cell table:number-columns-repeated="2" office:value-type="float" office:value="16.9537521538092" calcext:value-type="float">
            <text:p>16,9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5.729936980841" calcext:value-type="float">
            <text:p>275,730</text:p>
          </table:table-cell>
          <table:table-cell table:number-columns-repeated="2" office:value-type="float" office:value="29.8615811348591" calcext:value-type="float">
            <text:p>29,8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2.48320291394" calcext:value-type="float">
            <text:p>482,483</text:p>
          </table:table-cell>
          <table:table-cell table:number-columns-repeated="2" office:value-type="float" office:value="53.6730530832392" calcext:value-type="float">
            <text:p>53,6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328465456813" calcext:value-type="float">
            <text:p>617,328</text:p>
          </table:table-cell>
          <table:table-cell table:number-columns-repeated="2" office:value-type="float" office:value="38.3603835102692" calcext:value-type="float">
            <text:p>38,3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78.922247222875" calcext:value-type="float">
            <text:p>578,922</text:p>
          </table:table-cell>
          <table:table-cell table:number-columns-repeated="2" office:value-type="float" office:value="49.4760867932529" calcext:value-type="float">
            <text:p>49,4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54.859958475849" calcext:value-type="float">
            <text:p>554,860</text:p>
          </table:table-cell>
          <table:table-cell table:number-columns-repeated="2" office:value-type="float" office:value="86.9159426239486" calcext:value-type="float">
            <text:p>86,9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0.569421892846" calcext:value-type="float">
            <text:p>920,5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456276985455" calcext:value-type="float">
            <text:p>282,456</text:p>
          </table:table-cell>
          <table:table-cell table:number-columns-repeated="2" office:value-type="float" office:value="2.7314481461473" calcext:value-type="float">
            <text:p>2,7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959567196569" calcext:value-type="float">
            <text:p>311,960</text:p>
          </table:table-cell>
          <table:table-cell table:number-columns-repeated="2" office:value-type="float" office:value="13.2165706775817" calcext:value-type="float">
            <text:p>13,2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4.377073698644" calcext:value-type="float">
            <text:p>714,3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6.869155323336" calcext:value-type="float">
            <text:p>506,869</text:p>
          </table:table-cell>
          <table:table-cell table:number-columns-repeated="2" office:value-type="float" office:value="29.8654356884344" calcext:value-type="float">
            <text:p>29,8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754052632253" calcext:value-type="float">
            <text:p>302,754</text:p>
          </table:table-cell>
          <table:table-cell table:number-columns-repeated="2" office:value-type="float" office:value="10.4854408869184" calcext:value-type="float">
            <text:p>10,4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3.947616476397" calcext:value-type="float">
            <text:p>403,948</text:p>
          </table:table-cell>
          <table:table-cell table:number-columns-repeated="2" office:value-type="float" office:value="56.2002788151471" calcext:value-type="float">
            <text:p>56,2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9.62441801837" calcext:value-type="float">
            <text:p>459,624</text:p>
          </table:table-cell>
          <table:table-cell table:number-columns-repeated="2" office:value-type="float" office:value="36.1495609433667" calcext:value-type="float">
            <text:p>36,1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4.273945138866" calcext:value-type="float">
            <text:p>734,274</text:p>
          </table:table-cell>
          <table:table-cell table:number-columns-repeated="2" office:value-type="float" office:value="27.5635846061018" calcext:value-type="float">
            <text:p>27,5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884.28899703998" calcext:value-type="float">
            <text:p>1 884,289</text:p>
          </table:table-cell>
          <table:table-cell table:number-columns-repeated="2" office:value-type="float" office:value="50.8090223977341" calcext:value-type="float">
            <text:p>50,8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29.703625563571" calcext:value-type="float">
            <text:p>629,704</text:p>
          </table:table-cell>
          <table:table-cell table:number-columns-repeated="2" office:value-type="float" office:value="14.1967083561355" calcext:value-type="float">
            <text:p>14,1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6.921637998715" calcext:value-type="float">
            <text:p>386,922</text:p>
          </table:table-cell>
          <table:table-cell table:number-columns-repeated="2" office:value-type="float" office:value="23.3756550117345" calcext:value-type="float">
            <text:p>23,3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72071458327" calcext:value-type="float">
            <text:p>144,972</text:p>
          </table:table-cell>
          <table:table-cell table:number-columns-repeated="2" office:value-type="float" office:value="4.47218497178914" calcext:value-type="float">
            <text:p>4,47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5.242745707034" calcext:value-type="float">
            <text:p>415,243</text:p>
          </table:table-cell>
          <table:table-cell table:number-columns-repeated="2" office:value-type="float" office:value="14.010281406965" calcext:value-type="float">
            <text:p>14,0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808706469893" calcext:value-type="float">
            <text:p>260,809</text:p>
          </table:table-cell>
          <table:table-cell table:number-columns-repeated="2" office:value-type="float" office:value="33.8971628527764" calcext:value-type="float">
            <text:p>33,8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0.588371728181" calcext:value-type="float">
            <text:p>440,588</text:p>
          </table:table-cell>
          <table:table-cell table:number-columns-repeated="2" office:value-type="float" office:value="37.2886753590884" calcext:value-type="float">
            <text:p>37,2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70.526812804937" calcext:value-type="float">
            <text:p>470,527</text:p>
          </table:table-cell>
          <table:table-cell table:number-columns-repeated="2" office:value-type="float" office:value="2.29285357429089" calcext:value-type="float">
            <text:p>2,2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3.407497569846" calcext:value-type="float">
            <text:p>233,407</text:p>
          </table:table-cell>
          <table:table-cell table:number-columns-repeated="2" office:value-type="float" office:value="7.66408739675362" calcext:value-type="float">
            <text:p>7,6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4.094172681114" calcext:value-type="float">
            <text:p>694,094</text:p>
          </table:table-cell>
          <table:table-cell table:number-columns-repeated="2" office:value-type="float" office:value="69.8877727217642" calcext:value-type="float">
            <text:p>69,8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3.594560354217" calcext:value-type="float">
            <text:p>413,5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757128724439" calcext:value-type="float">
            <text:p>463,757</text:p>
          </table:table-cell>
          <table:table-cell table:number-columns-repeated="2" office:value-type="float" office:value="39.4041200014561" calcext:value-type="float">
            <text:p>39,4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3.142899018104" calcext:value-type="float">
            <text:p>513,143</text:p>
          </table:table-cell>
          <table:table-cell table:number-columns-repeated="2" office:value-type="float" office:value="19.5694560545521" calcext:value-type="float">
            <text:p>19,5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90.058454080721" calcext:value-type="float">
            <text:p>490,058</text:p>
          </table:table-cell>
          <table:table-cell table:number-columns-repeated="2" office:value-type="float" office:value="26.8875452750525" calcext:value-type="float">
            <text:p>26,8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346838596825" calcext:value-type="float">
            <text:p>164,3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4641626901" calcext:value-type="float">
            <text:p>294,4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6.740301834022" calcext:value-type="float">
            <text:p>386,740</text:p>
          </table:table-cell>
          <table:table-cell table:number-columns-repeated="2" office:value-type="float" office:value="19.0249952743205" calcext:value-type="float">
            <text:p>19,0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3.896787403251" calcext:value-type="float">
            <text:p>623,897</text:p>
          </table:table-cell>
          <table:table-cell table:number-columns-repeated="2" office:value-type="float" office:value="2.87945043283844" calcext:value-type="float">
            <text:p>2,8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0.606848728458" calcext:value-type="float">
            <text:p>450,607</text:p>
          </table:table-cell>
          <table:table-cell table:number-columns-repeated="2" office:value-type="float" office:value="24.1792430738082" calcext:value-type="float">
            <text:p>24,1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33.590143738268" calcext:value-type="float">
            <text:p>233,5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17725995019" calcext:value-type="float">
            <text:p>448,177</text:p>
          </table:table-cell>
          <table:table-cell table:number-columns-repeated="2" office:value-type="float" office:value="45.0076686575016" calcext:value-type="float">
            <text:p>45,0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59.299640802793" calcext:value-type="float">
            <text:p>359,300</text:p>
          </table:table-cell>
          <table:table-cell table:number-columns-repeated="2" office:value-type="float" office:value="40.2929474564021" calcext:value-type="float">
            <text:p>40,2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81.754145202086" calcext:value-type="float">
            <text:p>381,754</text:p>
          </table:table-cell>
          <table:table-cell table:number-columns-repeated="2" office:value-type="float" office:value="13.5101806224013" calcext:value-type="float">
            <text:p>13,5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4.893289999411" calcext:value-type="float">
            <text:p>344,893</text:p>
          </table:table-cell>
          <table:table-cell table:number-columns-repeated="2" office:value-type="float" office:value="31.9175857298398" calcext:value-type="float">
            <text:p>31,9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912197470576" calcext:value-type="float">
            <text:p>162,9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8.31445134901" calcext:value-type="float">
            <text:p>768,314</text:p>
          </table:table-cell>
          <table:table-cell table:number-columns-repeated="2" office:value-type="float" office:value="27.3102081692013" calcext:value-type="float">
            <text:p>27,3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1.629848833511" calcext:value-type="float">
            <text:p>501,630</text:p>
          </table:table-cell>
          <table:table-cell table:number-columns-repeated="2" office:value-type="float" office:value="22.2786243213726" calcext:value-type="float">
            <text:p>22,2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21.65988887982" calcext:value-type="float">
            <text:p>221,660</text:p>
          </table:table-cell>
          <table:table-cell table:number-columns-repeated="2" office:value-type="float" office:value="32.0980455336938" calcext:value-type="float">
            <text:p>32,0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0.170105759083" calcext:value-type="float">
            <text:p>540,170</text:p>
          </table:table-cell>
          <table:table-cell table:number-columns-repeated="2" office:value-type="float" office:value="37.2991544019999" calcext:value-type="float">
            <text:p>37,2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84.230133413571" calcext:value-type="float">
            <text:p>484,230</text:p>
          </table:table-cell>
          <table:table-cell table:number-columns-repeated="2" office:value-type="float" office:value="129.533747946808" calcext:value-type="float">
            <text:p>129,5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1.610783645552" calcext:value-type="float">
            <text:p>311,611</text:p>
          </table:table-cell>
          <table:table-cell table:number-columns-repeated="2" office:value-type="float" office:value="8.72720099203977" calcext:value-type="float">
            <text:p>8,7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87.653682685391" calcext:value-type="float">
            <text:p>387,654</text:p>
          </table:table-cell>
          <table:table-cell table:number-columns-repeated="2" office:value-type="float" office:value="68.430498169752" calcext:value-type="float">
            <text:p>68,4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91.911841304544" calcext:value-type="float">
            <text:p>391,912</text:p>
          </table:table-cell>
          <table:table-cell table:number-columns-repeated="2" office:value-type="float" office:value="35.9328782565246" calcext:value-type="float">
            <text:p>35,9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6.197116324751" calcext:value-type="float">
            <text:p>446,197</text:p>
          </table:table-cell>
          <table:table-cell table:number-columns-repeated="2" office:value-type="float" office:value="14.4980585067966" calcext:value-type="float">
            <text:p>14,4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5.316355037966" calcext:value-type="float">
            <text:p>475,316</text:p>
          </table:table-cell>
          <table:table-cell table:number-columns-repeated="2" office:value-type="float" office:value="12.4869028463314" calcext:value-type="float">
            <text:p>12,4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27.939574624773" calcext:value-type="float">
            <text:p>127,940</text:p>
          </table:table-cell>
          <table:table-cell table:number-columns-repeated="2" office:value-type="float" office:value="7.51035468420717" calcext:value-type="float">
            <text:p>7,5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7.896088985577" calcext:value-type="float">
            <text:p>287,896</text:p>
          </table:table-cell>
          <table:table-cell table:number-columns-repeated="2" office:value-type="float" office:value="76.2108096485584" calcext:value-type="float">
            <text:p>76,2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90.943186735319" calcext:value-type="float">
            <text:p>190,943</text:p>
          </table:table-cell>
          <table:table-cell table:number-columns-repeated="2" office:value-type="float" office:value="65.4733154985026" calcext:value-type="float">
            <text:p>65,4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8.007874936584" calcext:value-type="float">
            <text:p>898,008</text:p>
          </table:table-cell>
          <table:table-cell table:number-columns-repeated="2" office:value-type="float" office:value="75.1231034214571" calcext:value-type="float">
            <text:p>75,1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32.266847992707" calcext:value-type="float">
            <text:p>432,267</text:p>
          </table:table-cell>
          <table:table-cell table:number-columns-repeated="2" office:value-type="float" office:value="37.5618146269168" calcext:value-type="float">
            <text:p>37,5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8.072838927303" calcext:value-type="float">
            <text:p>348,073</text:p>
          </table:table-cell>
          <table:table-cell table:number-columns-repeated="2" office:value-type="float" office:value="44.1939231419548" calcext:value-type="float">
            <text:p>44,1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50.509730202156" calcext:value-type="float">
            <text:p>250,510</text:p>
          </table:table-cell>
          <table:table-cell table:number-columns-repeated="2" office:value-type="float" office:value="25.8609941969384" calcext:value-type="float">
            <text:p>25,8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92.893226714249" calcext:value-type="float">
            <text:p>192,893</text:p>
          </table:table-cell>
          <table:table-cell table:number-columns-repeated="2" office:value-type="float" office:value="9.77971472002812" calcext:value-type="float">
            <text:p>9,7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2.295769722506" calcext:value-type="float">
            <text:p>262,296</text:p>
          </table:table-cell>
          <table:table-cell table:number-columns-repeated="2" office:value-type="float" office:value="89.1564103122398" calcext:value-type="float">
            <text:p>89,1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9.583858231089" calcext:value-type="float">
            <text:p>279,5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94.039820989046" calcext:value-type="float">
            <text:p>694,040</text:p>
          </table:table-cell>
          <table:table-cell table:number-columns-repeated="2" office:value-type="float" office:value="62.6896888659357" calcext:value-type="float">
            <text:p>62,6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5.007024563592" calcext:value-type="float">
            <text:p>485,0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5.836261415528" calcext:value-type="float">
            <text:p>535,836</text:p>
          </table:table-cell>
          <table:table-cell table:number-columns-repeated="2" office:value-type="float" office:value="92.2062165698952" calcext:value-type="float">
            <text:p>92,2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516901200695" calcext:value-type="float">
            <text:p>445,517</text:p>
          </table:table-cell>
          <table:table-cell table:number-columns-repeated="2" office:value-type="float" office:value="23.1299937062907" calcext:value-type="float">
            <text:p>23,13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6.958082572427" calcext:value-type="float">
            <text:p>206,958</text:p>
          </table:table-cell>
          <table:table-cell table:number-columns-repeated="2" office:value-type="float" office:value="43.1192697395866" calcext:value-type="float">
            <text:p>43,1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61.833451906174" calcext:value-type="float">
            <text:p>161,833</text:p>
          </table:table-cell>
          <table:table-cell table:number-columns-repeated="2" office:value-type="float" office:value="0.559934383739321" calcext:value-type="float">
            <text:p>0,5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39.109271324919" calcext:value-type="float">
            <text:p>839,109</text:p>
          </table:table-cell>
          <table:table-cell table:number-columns-repeated="2" office:value-type="float" office:value="48.7020621133511" calcext:value-type="float">
            <text:p>48,7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20130315874" calcext:value-type="float">
            <text:p>355,320</text:p>
          </table:table-cell>
          <table:table-cell table:number-columns-repeated="2" office:value-type="float" office:value="22.4466515408879" calcext:value-type="float">
            <text:p>22,4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7.481235049417" calcext:value-type="float">
            <text:p>347,481</text:p>
          </table:table-cell>
          <table:table-cell table:number-columns-repeated="2" office:value-type="float" office:value="5.70130683308762" calcext:value-type="float">
            <text:p>5,7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4.937189353137" calcext:value-type="float">
            <text:p>284,9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71.586471801411" calcext:value-type="float">
            <text:p>371,586</text:p>
          </table:table-cell>
          <table:table-cell table:number-columns-repeated="2" office:value-type="float" office:value="63.1470074623917" calcext:value-type="float">
            <text:p>63,1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0.598821194626" calcext:value-type="float">
            <text:p>670,599</text:p>
          </table:table-cell>
          <table:table-cell table:number-columns-repeated="2" office:value-type="float" office:value="49.1452475520146" calcext:value-type="float">
            <text:p>49,1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712777396784" calcext:value-type="float">
            <text:p>343,7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593203208681" calcext:value-type="float">
            <text:p>445,593</text:p>
          </table:table-cell>
          <table:table-cell table:number-columns-repeated="2" office:value-type="float" office:value="132.689198498859" calcext:value-type="float">
            <text:p>132,6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3.94091851036" calcext:value-type="float">
            <text:p>363,941</text:p>
          </table:table-cell>
          <table:table-cell table:number-columns-repeated="2" office:value-type="float" office:value="66.0888278703208" calcext:value-type="float">
            <text:p>66,0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75.376017183182" calcext:value-type="float">
            <text:p>175,376</text:p>
          </table:table-cell>
          <table:table-cell table:number-columns-repeated="2" office:value-type="float" office:value="32.3717418182658" calcext:value-type="float">
            <text:p>32,3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1.182624142575" calcext:value-type="float">
            <text:p>391,183</text:p>
          </table:table-cell>
          <table:table-cell table:number-columns-repeated="2" office:value-type="float" office:value="23.8932891149594" calcext:value-type="float">
            <text:p>23,8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5.449856358246" calcext:value-type="float">
            <text:p>735,450</text:p>
          </table:table-cell>
          <table:table-cell table:number-columns-repeated="2" office:value-type="float" office:value="99.1877207874287" calcext:value-type="float">
            <text:p>99,1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693389332409" calcext:value-type="float">
            <text:p>114,693</text:p>
          </table:table-cell>
          <table:table-cell table:number-columns-repeated="2" office:value-type="float" office:value="35.7223179223162" calcext:value-type="float">
            <text:p>35,7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254852839281" calcext:value-type="float">
            <text:p>141,255</text:p>
          </table:table-cell>
          <table:table-cell table:number-columns-repeated="2" office:value-type="float" office:value="21.4664512101804" calcext:value-type="float">
            <text:p>21,4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4.497472454444" calcext:value-type="float">
            <text:p>394,497</text:p>
          </table:table-cell>
          <table:table-cell table:number-columns-repeated="2" office:value-type="float" office:value="7.60071465996773" calcext:value-type="float">
            <text:p>7,6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82219193728" calcext:value-type="float">
            <text:p>118,782</text:p>
          </table:table-cell>
          <table:table-cell table:number-columns-repeated="2" office:value-type="float" office:value="26.6294477403878" calcext:value-type="float">
            <text:p>26,62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1.459362191802" calcext:value-type="float">
            <text:p>231,459</text:p>
          </table:table-cell>
          <table:table-cell table:number-columns-repeated="2" office:value-type="float" office:value="24.6202344563712" calcext:value-type="float">
            <text:p>24,6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6.295590723048" calcext:value-type="float">
            <text:p>306,296</text:p>
          </table:table-cell>
          <table:table-cell table:number-columns-repeated="2" office:value-type="float" office:value="21.7867010815865" calcext:value-type="float">
            <text:p>21,7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3.742067011431" calcext:value-type="float">
            <text:p>343,742</text:p>
          </table:table-cell>
          <table:table-cell table:number-columns-repeated="2" office:value-type="float" office:value="58.6268716975241" calcext:value-type="float">
            <text:p>58,6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2.167943635967" calcext:value-type="float">
            <text:p>442,1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3.902815535347" calcext:value-type="float">
            <text:p>583,903</text:p>
          </table:table-cell>
          <table:table-cell table:number-columns-repeated="2" office:value-type="float" office:value="78.1838892459186" calcext:value-type="float">
            <text:p>78,1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11.13038647606" calcext:value-type="float">
            <text:p>411,130</text:p>
          </table:table-cell>
          <table:table-cell table:number-columns-repeated="2" office:value-type="float" office:value="79.5806138452884" calcext:value-type="float">
            <text:p>79,5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9.714717156215" calcext:value-type="float">
            <text:p>729,715</text:p>
          </table:table-cell>
          <table:table-cell table:number-columns-repeated="2" office:value-type="float" office:value="115.882779005554" calcext:value-type="float">
            <text:p>115,8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94.075604105713" calcext:value-type="float">
            <text:p>394,076</text:p>
          </table:table-cell>
          <table:table-cell table:number-columns-repeated="2" office:value-type="float" office:value="72.83419302018" calcext:value-type="float">
            <text:p>72,8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7.608884353309" calcext:value-type="float">
            <text:p>657,609</text:p>
          </table:table-cell>
          <table:table-cell table:number-columns-repeated="2" office:value-type="float" office:value="78.8156147645098" calcext:value-type="float">
            <text:p>78,8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3.001780318348" calcext:value-type="float">
            <text:p>363,002</text:p>
          </table:table-cell>
          <table:table-cell table:number-columns-repeated="2" office:value-type="float" office:value="105.694612636582" calcext:value-type="float">
            <text:p>105,6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36562895013" calcext:value-type="float">
            <text:p>233,737</text:p>
          </table:table-cell>
          <table:table-cell table:number-columns-repeated="2" office:value-type="float" office:value="22.76895845274" calcext:value-type="float">
            <text:p>22,7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592267293094" calcext:value-type="float">
            <text:p>369,592</text:p>
          </table:table-cell>
          <table:table-cell table:number-columns-repeated="2" office:value-type="float" office:value="58.9608521541542" calcext:value-type="float">
            <text:p>58,9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286987650599" calcext:value-type="float">
            <text:p>340,287</text:p>
          </table:table-cell>
          <table:table-cell table:number-columns-repeated="2" office:value-type="float" office:value="0.403752036349978" calcext:value-type="float">
            <text:p>0,4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8.277693094599" calcext:value-type="float">
            <text:p>238,278</text:p>
          </table:table-cell>
          <table:table-cell table:number-columns-repeated="2" office:value-type="float" office:value="27.9857213819038" calcext:value-type="float">
            <text:p>27,9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8.469435744539" calcext:value-type="float">
            <text:p>828,469</text:p>
          </table:table-cell>
          <table:table-cell table:number-columns-repeated="2" office:value-type="float" office:value="93.8187302501236" calcext:value-type="float">
            <text:p>93,8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09.519911010081" calcext:value-type="float">
            <text:p>509,520</text:p>
          </table:table-cell>
          <table:table-cell table:number-columns-repeated="2" office:value-type="float" office:value="23.9884910856693" calcext:value-type="float">
            <text:p>23,9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4.675835005928" calcext:value-type="float">
            <text:p>394,676</text:p>
          </table:table-cell>
          <table:table-cell table:number-columns-repeated="2" office:value-type="float" office:value="60.6775751506269" calcext:value-type="float">
            <text:p>60,6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04681651091" calcext:value-type="float">
            <text:p>302,0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0.516273568077" calcext:value-type="float">
            <text:p>190,516</text:p>
          </table:table-cell>
          <table:table-cell table:number-columns-repeated="2" office:value-type="float" office:value="32.1770481400841" calcext:value-type="float">
            <text:p>32,1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5.149127562061" calcext:value-type="float">
            <text:p>795,149</text:p>
          </table:table-cell>
          <table:table-cell table:number-columns-repeated="2" office:value-type="float" office:value="126.762130366506" calcext:value-type="float">
            <text:p>126,7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55.923135201419" calcext:value-type="float">
            <text:p>655,923</text:p>
          </table:table-cell>
          <table:table-cell table:number-columns-repeated="2" office:value-type="float" office:value="12.7306201612959" calcext:value-type="float">
            <text:p>12,7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87.88798433156" calcext:value-type="float">
            <text:p>387,888</text:p>
          </table:table-cell>
          <table:table-cell table:number-columns-repeated="2" office:value-type="float" office:value="3.94765086392438" calcext:value-type="float">
            <text:p>3,9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6.984968802201" calcext:value-type="float">
            <text:p>216,9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0.88999252081" calcext:value-type="float">
            <text:p>410,890</text:p>
          </table:table-cell>
          <table:table-cell table:number-columns-repeated="2" office:value-type="float" office:value="103.063003158792" calcext:value-type="float">
            <text:p>103,0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5.725726164815" calcext:value-type="float">
            <text:p>245,726</text:p>
          </table:table-cell>
          <table:table-cell table:number-columns-repeated="2" office:value-type="float" office:value="16.3379377211701" calcext:value-type="float">
            <text:p>16,3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7.632589719001" calcext:value-type="float">
            <text:p>297,633</text:p>
          </table:table-cell>
          <table:table-cell table:number-columns-repeated="2" office:value-type="float" office:value="87.2593530414359" calcext:value-type="float">
            <text:p>87,2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5.008068451018" calcext:value-type="float">
            <text:p>185,0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900148555346" calcext:value-type="float">
            <text:p>21,3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77.014836716466" calcext:value-type="float">
            <text:p>477,015</text:p>
          </table:table-cell>
          <table:table-cell table:number-columns-repeated="2" office:value-type="float" office:value="131.602095419806" calcext:value-type="float">
            <text:p>131,6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44.726926933301" calcext:value-type="float">
            <text:p>344,727</text:p>
          </table:table-cell>
          <table:table-cell table:number-columns-repeated="2" office:value-type="float" office:value="19.3527363507828" calcext:value-type="float">
            <text:p>19,3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65.414595152896" calcext:value-type="float">
            <text:p>165,415</text:p>
          </table:table-cell>
          <table:table-cell table:number-columns-repeated="2" office:value-type="float" office:value="50.0398552560917" calcext:value-type="float">
            <text:p>50,0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1.976305666043" calcext:value-type="float">
            <text:p>391,976</text:p>
          </table:table-cell>
          <table:table-cell table:number-columns-repeated="2" office:value-type="float" office:value="26.3921848838009" calcext:value-type="float">
            <text:p>26,3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334762384791" calcext:value-type="float">
            <text:p>383,335</text:p>
          </table:table-cell>
          <table:table-cell table:number-columns-repeated="2" office:value-type="float" office:value="89.8346022958217" calcext:value-type="float">
            <text:p>89,8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15.721511243308" calcext:value-type="float">
            <text:p>515,722</text:p>
          </table:table-cell>
          <table:table-cell table:number-columns-repeated="2" office:value-type="float" office:value="143.237930976974" calcext:value-type="float">
            <text:p>143,2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30.700392097376" calcext:value-type="float">
            <text:p>330,700</text:p>
          </table:table-cell>
          <table:table-cell table:number-columns-repeated="2" office:value-type="float" office:value="77.4920514408425" calcext:value-type="float">
            <text:p>77,4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7.968326443632" calcext:value-type="float">
            <text:p>227,968</text:p>
          </table:table-cell>
          <table:table-cell table:number-columns-repeated="2" office:value-type="float" office:value="35.7240860144705" calcext:value-type="float">
            <text:p>35,7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75.148549620421" calcext:value-type="float">
            <text:p>275,149</text:p>
          </table:table-cell>
          <table:table-cell table:number-columns-repeated="2" office:value-type="float" office:value="63.3078838250484" calcext:value-type="float">
            <text:p>63,3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40.952028228961" calcext:value-type="float">
            <text:p>140,952</text:p>
          </table:table-cell>
          <table:table-cell table:number-columns-repeated="2" office:value-type="float" office:value="47.6178776995868" calcext:value-type="float">
            <text:p>47,6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375.734750100829" calcext:value-type="float">
            <text:p>375,735</text:p>
          </table:table-cell>
          <table:table-cell table:number-columns-repeated="2" office:value-type="float" office:value="1.23891824882263" calcext:value-type="float">
            <text:p>1,2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61.685945320289" calcext:value-type="float">
            <text:p>261,686</text:p>
          </table:table-cell>
          <table:table-cell table:number-columns-repeated="2" office:value-type="float" office:value="44.6934375301761" calcext:value-type="float">
            <text:p>44,6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80.401401591508" calcext:value-type="float">
            <text:p>780,401</text:p>
          </table:table-cell>
          <table:table-cell table:number-columns-repeated="2" office:value-type="float" office:value="1.99435018172183" calcext:value-type="float">
            <text:p>1,9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50.742339530682" calcext:value-type="float">
            <text:p>250,742</text:p>
          </table:table-cell>
          <table:table-cell table:number-columns-repeated="2" office:value-type="float" office:value="23.4285355143694" calcext:value-type="float">
            <text:p>23,4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7.548659424048" calcext:value-type="float">
            <text:p>317,549</text:p>
          </table:table-cell>
          <table:table-cell table:number-columns-repeated="2" office:value-type="float" office:value="38.0748586029225" calcext:value-type="float">
            <text:p>38,0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155188302755" calcext:value-type="float">
            <text:p>136,1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66.761215958252" calcext:value-type="float">
            <text:p>566,761</text:p>
          </table:table-cell>
          <table:table-cell table:number-columns-repeated="2" office:value-type="float" office:value="25.2581497888058" calcext:value-type="float">
            <text:p>25,25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8.468829033195" calcext:value-type="float">
            <text:p>428,469</text:p>
          </table:table-cell>
          <table:table-cell table:number-columns-repeated="2" office:value-type="float" office:value="118.21188334057" calcext:value-type="float">
            <text:p>118,2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065151401282" calcext:value-type="float">
            <text:p>451,065</text:p>
          </table:table-cell>
          <table:table-cell table:number-columns-repeated="2" office:value-type="float" office:value="7.20210259737293" calcext:value-type="float">
            <text:p>7,2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5.819760850813" calcext:value-type="float">
            <text:p>265,820</text:p>
          </table:table-cell>
          <table:table-cell table:number-columns-repeated="2" office:value-type="float" office:value="36.5475788594902" calcext:value-type="float">
            <text:p>36,5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769857561664" calcext:value-type="float">
            <text:p>122,7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608853003493" calcext:value-type="float">
            <text:p>22,9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714429461551" calcext:value-type="float">
            <text:p>239,714</text:p>
          </table:table-cell>
          <table:table-cell table:number-columns-repeated="2" office:value-type="float" office:value="43.9502550382832" calcext:value-type="float">
            <text:p>43,9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2.325780918594" calcext:value-type="float">
            <text:p>222,326</text:p>
          </table:table-cell>
          <table:table-cell table:number-columns-repeated="2" office:value-type="float" office:value="38.6343148176885" calcext:value-type="float">
            <text:p>38,6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8.757209511446" calcext:value-type="float">
            <text:p>388,757</text:p>
          </table:table-cell>
          <table:table-cell table:number-columns-repeated="2" office:value-type="float" office:value="72.161290955833" calcext:value-type="float">
            <text:p>72,1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5.623884718356" calcext:value-type="float">
            <text:p>435,624</text:p>
          </table:table-cell>
          <table:table-cell table:number-columns-repeated="2" office:value-type="float" office:value="53.1044263380903" calcext:value-type="float">
            <text:p>53,1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3.6435311669" calcext:value-type="float">
            <text:p>553,6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4.5101779557305" calcext:value-type="float">
            <text:p>74,510</text:p>
          </table:table-cell>
          <table:table-cell table:number-columns-repeated="2" office:value-type="float" office:value="1.20104525818083" calcext:value-type="float">
            <text:p>1,2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8.831922250087" calcext:value-type="float">
            <text:p>258,832</text:p>
          </table:table-cell>
          <table:table-cell table:number-columns-repeated="2" office:value-type="float" office:value="33.1220679661577" calcext:value-type="float">
            <text:p>33,1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9.437720311818" calcext:value-type="float">
            <text:p>179,438</text:p>
          </table:table-cell>
          <table:table-cell table:number-columns-repeated="2" office:value-type="float" office:value="14.9150769641074" calcext:value-type="float">
            <text:p>14,9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8.003545109199" calcext:value-type="float">
            <text:p>338,004</text:p>
          </table:table-cell>
          <table:table-cell table:number-columns-repeated="2" office:value-type="float" office:value="12.1710207992464" calcext:value-type="float">
            <text:p>12,1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486450362489" calcext:value-type="float">
            <text:p>207,4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18030657703" calcext:value-type="float">
            <text:p>100,4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044403089482" calcext:value-type="float">
            <text:p>205,044</text:p>
          </table:table-cell>
          <table:table-cell table:number-columns-repeated="2" office:value-type="float" office:value="5.13748849692976" calcext:value-type="float">
            <text:p>5,1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35.691756410219" calcext:value-type="float">
            <text:p>235,692</text:p>
          </table:table-cell>
          <table:table-cell table:number-columns-repeated="2" office:value-type="float" office:value="19.6668702870702" calcext:value-type="float">
            <text:p>19,6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51.582287401936" calcext:value-type="float">
            <text:p>351,582</text:p>
          </table:table-cell>
          <table:table-cell table:number-columns-repeated="2" office:value-type="float" office:value="18.3713724956243" calcext:value-type="float">
            <text:p>18,3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89.76888587578" calcext:value-type="float">
            <text:p>489,769</text:p>
          </table:table-cell>
          <table:table-cell table:number-columns-repeated="2" office:value-type="float" office:value="73.6919627053289" calcext:value-type="float">
            <text:p>73,6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08.695016481451" calcext:value-type="float">
            <text:p>708,695</text:p>
          </table:table-cell>
          <table:table-cell table:number-columns-repeated="2" office:value-type="float" office:value="7.96940791155785" calcext:value-type="float">
            <text:p>7,9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708085503409" calcext:value-type="float">
            <text:p>418,708</text:p>
          </table:table-cell>
          <table:table-cell table:number-columns-repeated="2" office:value-type="float" office:value="20.2875766975189" calcext:value-type="float">
            <text:p>20,2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5.866554930471" calcext:value-type="float">
            <text:p>565,867</text:p>
          </table:table-cell>
          <table:table-cell table:number-columns-repeated="2" office:value-type="float" office:value="43.5715313034001" calcext:value-type="float">
            <text:p>43,5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4.278814797213" calcext:value-type="float">
            <text:p>874,2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4.720883147681" calcext:value-type="float">
            <text:p>424,721</text:p>
          </table:table-cell>
          <table:table-cell table:number-columns-repeated="2" office:value-type="float" office:value="51.1850145126206" calcext:value-type="float">
            <text:p>51,1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3.122573397421" calcext:value-type="float">
            <text:p>363,1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486713984468" calcext:value-type="float">
            <text:p>447,4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1.747786646562" calcext:value-type="float">
            <text:p>611,748</text:p>
          </table:table-cell>
          <table:table-cell table:number-columns-repeated="2" office:value-type="float" office:value="12.3219750853676" calcext:value-type="float">
            <text:p>12,3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5.775146618818" calcext:value-type="float">
            <text:p>295,775</text:p>
          </table:table-cell>
          <table:table-cell table:number-columns-repeated="2" office:value-type="float" office:value="11.234775607883" calcext:value-type="float">
            <text:p>11,2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5.365201366991" calcext:value-type="float">
            <text:p>365,365</text:p>
          </table:table-cell>
          <table:table-cell table:number-columns-repeated="2" office:value-type="float" office:value="6.01387055197716" calcext:value-type="float">
            <text:p>6,0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4.042309718648" calcext:value-type="float">
            <text:p>294,042</text:p>
          </table:table-cell>
          <table:table-cell table:number-columns-repeated="2" office:value-type="float" office:value="0.0225814298101172" calcext:value-type="float">
            <text:p>0,0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8.503821218913" calcext:value-type="float">
            <text:p>468,504</text:p>
          </table:table-cell>
          <table:table-cell table:number-columns-repeated="2" office:value-type="float" office:value="49.4721576596995" calcext:value-type="float">
            <text:p>49,4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3.697865417312" calcext:value-type="float">
            <text:p>413,698</text:p>
          </table:table-cell>
          <table:table-cell table:number-columns-repeated="2" office:value-type="float" office:value="21.0574541415004" calcext:value-type="float">
            <text:p>21,0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608545623404" calcext:value-type="float">
            <text:p>191,609</text:p>
          </table:table-cell>
          <table:table-cell table:number-columns-repeated="2" office:value-type="float" office:value="11.6261221891994" calcext:value-type="float">
            <text:p>11,6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2.919770182044" calcext:value-type="float">
            <text:p>232,920</text:p>
          </table:table-cell>
          <table:table-cell table:number-columns-repeated="2" office:value-type="float" office:value="5.06072727420797" calcext:value-type="float">
            <text:p>5,0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14.020235824321" calcext:value-type="float">
            <text:p>514,020</text:p>
          </table:table-cell>
          <table:table-cell table:number-columns-repeated="2" office:value-type="float" office:value="43.6110444110447" calcext:value-type="float">
            <text:p>43,6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985069099876" calcext:value-type="float">
            <text:p>118,985</text:p>
          </table:table-cell>
          <table:table-cell table:number-columns-repeated="2" office:value-type="float" office:value="18.5924273032738" calcext:value-type="float">
            <text:p>18,5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20.595652423657" calcext:value-type="float">
            <text:p>620,596</text:p>
          </table:table-cell>
          <table:table-cell table:number-columns-repeated="2" office:value-type="float" office:value="32.3522073763243" calcext:value-type="float">
            <text:p>32,3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8.122611109424" calcext:value-type="float">
            <text:p>288,123</text:p>
          </table:table-cell>
          <table:table-cell table:number-columns-repeated="2" office:value-type="float" office:value="17.8116885113011" calcext:value-type="float">
            <text:p>17,8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753067637182" calcext:value-type="float">
            <text:p>446,7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9.058260076623" calcext:value-type="float">
            <text:p>479,058</text:p>
          </table:table-cell>
          <table:table-cell table:number-columns-repeated="2" office:value-type="float" office:value="105.17465748236" calcext:value-type="float">
            <text:p>105,1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698370106311" calcext:value-type="float">
            <text:p>442,6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36.933007753099" calcext:value-type="float">
            <text:p>536,933</text:p>
          </table:table-cell>
          <table:table-cell table:number-columns-repeated="2" office:value-type="float" office:value="65.9237558747247" calcext:value-type="float">
            <text:p>65,9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7.83597071494" calcext:value-type="float">
            <text:p>407,836</text:p>
          </table:table-cell>
          <table:table-cell table:number-columns-repeated="2" office:value-type="float" office:value="16.4338310046842" calcext:value-type="float">
            <text:p>16,4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315222035451" calcext:value-type="float">
            <text:p>162,315</text:p>
          </table:table-cell>
          <table:table-cell table:number-columns-repeated="2" office:value-type="float" office:value="16.3289402739183" calcext:value-type="float">
            <text:p>16,3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354749360113" calcext:value-type="float">
            <text:p>119,355</text:p>
          </table:table-cell>
          <table:table-cell table:number-columns-repeated="2" office:value-type="float" office:value="27.68589812621" calcext:value-type="float">
            <text:p>27,6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839944005226" calcext:value-type="float">
            <text:p>92,1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0.991297310315" calcext:value-type="float">
            <text:p>230,991</text:p>
          </table:table-cell>
          <table:table-cell table:number-columns-repeated="2" office:value-type="float" office:value="19.2160168787407" calcext:value-type="float">
            <text:p>19,2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3.560889229435" calcext:value-type="float">
            <text:p>253,561</text:p>
          </table:table-cell>
          <table:table-cell table:number-columns-repeated="2" office:value-type="float" office:value="22.42892713596" calcext:value-type="float">
            <text:p>22,4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5.08301120545" calcext:value-type="float">
            <text:p>255,083</text:p>
          </table:table-cell>
          <table:table-cell table:number-columns-repeated="2" office:value-type="float" office:value="17.287644498256" calcext:value-type="float">
            <text:p>17,2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4718959" calcext:value-type="float">
            <text:p>120,640</text:p>
          </table:table-cell>
          <table:table-cell table:number-columns-repeated="2" office:value-type="float" office:value="12.575155620209" calcext:value-type="float">
            <text:p>12,5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968633187795" calcext:value-type="float">
            <text:p>547,969</text:p>
          </table:table-cell>
          <table:table-cell table:number-columns-repeated="2" office:value-type="float" office:value="21.1102609480355" calcext:value-type="float">
            <text:p>21,1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7.040887300757" calcext:value-type="float">
            <text:p>527,041</text:p>
          </table:table-cell>
          <table:table-cell table:number-columns-repeated="2" office:value-type="float" office:value="5.63672668634461" calcext:value-type="float">
            <text:p>5,6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7.102530129357" calcext:value-type="float">
            <text:p>117,103</text:p>
          </table:table-cell>
          <table:table-cell table:number-columns-repeated="2" office:value-type="float" office:value="10.4644248951656" calcext:value-type="float">
            <text:p>10,4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5.124451243167" calcext:value-type="float">
            <text:p>125,124</text:p>
          </table:table-cell>
          <table:table-cell table:number-columns-repeated="2" office:value-type="float" office:value="4.67281618180442" calcext:value-type="float">
            <text:p>4,6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1.953962781759" calcext:value-type="float">
            <text:p>421,954</text:p>
          </table:table-cell>
          <table:table-cell table:number-columns-repeated="2" office:value-type="float" office:value="47.7805590877972" calcext:value-type="float">
            <text:p>47,7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3.846610928821" calcext:value-type="float">
            <text:p>153,847</text:p>
          </table:table-cell>
          <table:table-cell table:number-columns-repeated="2" office:value-type="float" office:value="2.41502648851604" calcext:value-type="float">
            <text:p>2,4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3.487122143115" calcext:value-type="float">
            <text:p>253,4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129741358004" calcext:value-type="float">
            <text:p>450,130</text:p>
          </table:table-cell>
          <table:table-cell table:number-columns-repeated="2" office:value-type="float" office:value="75.2534126520558" calcext:value-type="float">
            <text:p>75,2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66718032675" calcext:value-type="float">
            <text:p>121,6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52.583987848327" calcext:value-type="float">
            <text:p>152,5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4.818603894138" calcext:value-type="float">
            <text:p>394,819</text:p>
          </table:table-cell>
          <table:table-cell table:number-columns-repeated="2" office:value-type="float" office:value="64.2623760672173" calcext:value-type="float">
            <text:p>64,2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80.1119672207403" calcext:value-type="float">
            <text:p>80,1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1.900458456079" calcext:value-type="float">
            <text:p>221,900</text:p>
          </table:table-cell>
          <table:table-cell table:number-columns-repeated="2" office:value-type="float" office:value="6.01114654296087" calcext:value-type="float">
            <text:p>6,0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704866865695" calcext:value-type="float">
            <text:p>212,705</text:p>
          </table:table-cell>
          <table:table-cell table:number-columns-repeated="2" office:value-type="float" office:value="6.92839091669011" calcext:value-type="float">
            <text:p>6,9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7.152996463493" calcext:value-type="float">
            <text:p>997,153</text:p>
          </table:table-cell>
          <table:table-cell table:number-columns-repeated="2" office:value-type="float" office:value="26.9576851112135" calcext:value-type="float">
            <text:p>26,9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901913229575" calcext:value-type="float">
            <text:p>89,090</text:p>
          </table:table-cell>
          <table:table-cell table:number-columns-repeated="2" office:value-type="float" office:value="5.6000695442368" calcext:value-type="float">
            <text:p>5,6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6.73232595304" calcext:value-type="float">
            <text:p>386,732</text:p>
          </table:table-cell>
          <table:table-cell table:number-columns-repeated="2" office:value-type="float" office:value="17.5416026923379" calcext:value-type="float">
            <text:p>17,5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3.792978687378" calcext:value-type="float">
            <text:p>563,793</text:p>
          </table:table-cell>
          <table:table-cell table:number-columns-repeated="2" office:value-type="float" office:value="27.0403629550972" calcext:value-type="float">
            <text:p>27,0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36.97754959975" calcext:value-type="float">
            <text:p>336,978</text:p>
          </table:table-cell>
          <table:table-cell table:number-columns-repeated="2" office:value-type="float" office:value="35.2745034651096" calcext:value-type="float">
            <text:p>35,2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6.470385458444" calcext:value-type="float">
            <text:p>136,470</text:p>
          </table:table-cell>
          <table:table-cell table:number-columns-repeated="2" office:value-type="float" office:value="20.9234685048121" calcext:value-type="float">
            <text:p>20,9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3.4225135323551" calcext:value-type="float">
            <text:p>93,423</text:p>
          </table:table-cell>
          <table:table-cell table:number-columns-repeated="2" office:value-type="float" office:value="0.0350489622957721" calcext:value-type="float">
            <text:p>0,0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04.490104432745" calcext:value-type="float">
            <text:p>504,490</text:p>
          </table:table-cell>
          <table:table-cell table:number-columns-repeated="2" office:value-type="float" office:value="68.1060577448713" calcext:value-type="float">
            <text:p>68,1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847358251001" calcext:value-type="float">
            <text:p>319,8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0.977434593639" calcext:value-type="float">
            <text:p>640,977</text:p>
          </table:table-cell>
          <table:table-cell table:number-columns-repeated="2" office:value-type="float" office:value="48.7417704942605" calcext:value-type="float">
            <text:p>48,7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4.004450764872" calcext:value-type="float">
            <text:p>844,004</text:p>
          </table:table-cell>
          <table:table-cell table:number-columns-repeated="2" office:value-type="float" office:value="17.6082088388972" calcext:value-type="float">
            <text:p>17,6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5.452129398993" calcext:value-type="float">
            <text:p>235,452</text:p>
          </table:table-cell>
          <table:table-cell table:number-columns-repeated="2" office:value-type="float" office:value="20.6586844387879" calcext:value-type="float">
            <text:p>20,6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3.238012777261" calcext:value-type="float">
            <text:p>493,238</text:p>
          </table:table-cell>
          <table:table-cell table:number-columns-repeated="2" office:value-type="float" office:value="12.6961436045498" calcext:value-type="float">
            <text:p>12,6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92.722981560555" calcext:value-type="float">
            <text:p>492,723</text:p>
          </table:table-cell>
          <table:table-cell table:number-columns-repeated="2" office:value-type="float" office:value="12.9268961905869" calcext:value-type="float">
            <text:p>12,9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2.366126267288" calcext:value-type="float">
            <text:p>242,366</text:p>
          </table:table-cell>
          <table:table-cell table:number-columns-repeated="2" office:value-type="float" office:value="21.50089253481" calcext:value-type="float">
            <text:p>21,5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1.016911520491" calcext:value-type="float">
            <text:p>171,017</text:p>
          </table:table-cell>
          <table:table-cell table:number-columns-repeated="2" office:value-type="float" office:value="11.3943587446001" calcext:value-type="float">
            <text:p>11,3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4.761506836313" calcext:value-type="float">
            <text:p>374,762</text:p>
          </table:table-cell>
          <table:table-cell table:number-columns-repeated="2" office:value-type="float" office:value="41.2294015610742" calcext:value-type="float">
            <text:p>41,2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6.774601130407" calcext:value-type="float">
            <text:p>306,775</text:p>
          </table:table-cell>
          <table:table-cell table:number-columns-repeated="2" office:value-type="float" office:value="22.2112951819391" calcext:value-type="float">
            <text:p>22,2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84.926900356102" calcext:value-type="float">
            <text:p>284,927</text:p>
          </table:table-cell>
          <table:table-cell table:number-columns-repeated="2" office:value-type="float" office:value="3.30051904966921" calcext:value-type="float">
            <text:p>3,3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0.598419109338" calcext:value-type="float">
            <text:p>290,598</text:p>
          </table:table-cell>
          <table:table-cell table:number-columns-repeated="2" office:value-type="float" office:value="37.7392632907511" calcext:value-type="float">
            <text:p>37,7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6.629556800664" calcext:value-type="float">
            <text:p>156,630</text:p>
          </table:table-cell>
          <table:table-cell table:number-columns-repeated="2" office:value-type="float" office:value="3.86793680029185" calcext:value-type="float">
            <text:p>3,8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91.334407659971" calcext:value-type="float">
            <text:p>491,3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4.318014253267" calcext:value-type="float">
            <text:p>394,3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56.794947131487" calcext:value-type="float">
            <text:p>256,7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5.745183492105" calcext:value-type="float">
            <text:p>195,745</text:p>
          </table:table-cell>
          <table:table-cell table:number-columns-repeated="2" office:value-type="float" office:value="5.09300178709086" calcext:value-type="float">
            <text:p>5,0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77531330407" calcext:value-type="float">
            <text:p>206,775</text:p>
          </table:table-cell>
          <table:table-cell table:number-columns-repeated="2" office:value-type="float" office:value="11.575815157371" calcext:value-type="float">
            <text:p>11,5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64.139283840723" calcext:value-type="float">
            <text:p>164,139</text:p>
          </table:table-cell>
          <table:table-cell table:number-columns-repeated="2" office:value-type="float" office:value="31.9140990608086" calcext:value-type="float">
            <text:p>31,9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2.28401490704" calcext:value-type="float">
            <text:p>402,2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0.29070410578" calcext:value-type="float">
            <text:p>490,291</text:p>
          </table:table-cell>
          <table:table-cell table:number-columns-repeated="2" office:value-type="float" office:value="41.8529331864196" calcext:value-type="float">
            <text:p>41,8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455149782477" calcext:value-type="float">
            <text:p>467,455</text:p>
          </table:table-cell>
          <table:table-cell table:number-columns-repeated="2" office:value-type="float" office:value="8.97931194760907" calcext:value-type="float">
            <text:p>8,9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28.426204630033" calcext:value-type="float">
            <text:p>228,426</text:p>
          </table:table-cell>
          <table:table-cell table:number-columns-repeated="2" office:value-type="float" office:value="5.2754935341659" calcext:value-type="float">
            <text:p>5,2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388163645039" calcext:value-type="float">
            <text:p>444,388</text:p>
          </table:table-cell>
          <table:table-cell table:number-columns-repeated="2" office:value-type="float" office:value="24.8290587868897" calcext:value-type="float">
            <text:p>24,8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64.961071164198" calcext:value-type="float">
            <text:p>264,9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41.580703726147" calcext:value-type="float">
            <text:p>441,581</text:p>
          </table:table-cell>
          <table:table-cell table:number-columns-repeated="2" office:value-type="float" office:value="53.2925605587019" calcext:value-type="float">
            <text:p>53,2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89173883322" calcext:value-type="float">
            <text:p>562,892</text:p>
          </table:table-cell>
          <table:table-cell table:number-columns-repeated="2" office:value-type="float" office:value="15.366974971028" calcext:value-type="float">
            <text:p>15,3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4.736560755467" calcext:value-type="float">
            <text:p>284,7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8.581255891248" calcext:value-type="float">
            <text:p>358,581</text:p>
          </table:table-cell>
          <table:table-cell table:number-columns-repeated="2" office:value-type="float" office:value="0.833083590988332" calcext:value-type="float">
            <text:p>0,8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3.273558868651" calcext:value-type="float">
            <text:p>423,2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4.997392494276" calcext:value-type="float">
            <text:p>314,9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4.000548022245" calcext:value-type="float">
            <text:p>164,001</text:p>
          </table:table-cell>
          <table:table-cell table:number-columns-repeated="2" office:value-type="float" office:value="1.48594120153935" calcext:value-type="float">
            <text:p>1,4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69.367925679463" calcext:value-type="float">
            <text:p>269,368</text:p>
          </table:table-cell>
          <table:table-cell table:number-columns-repeated="2" office:value-type="float" office:value="5.99442949489291" calcext:value-type="float">
            <text:p>5,9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7.547150185845" calcext:value-type="float">
            <text:p>127,547</text:p>
          </table:table-cell>
          <table:table-cell table:number-columns-repeated="2" office:value-type="float" office:value="16.6259772800705" calcext:value-type="float">
            <text:p>16,6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953922739289" calcext:value-type="float">
            <text:p>316,954</text:p>
          </table:table-cell>
          <table:table-cell table:number-columns-repeated="2" office:value-type="float" office:value="7.70832562952624" calcext:value-type="float">
            <text:p>7,7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5.820334461564" calcext:value-type="float">
            <text:p>335,820</text:p>
          </table:table-cell>
          <table:table-cell table:number-columns-repeated="2" office:value-type="float" office:value="15.0783179580914" calcext:value-type="float">
            <text:p>15,0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377332509699" calcext:value-type="float">
            <text:p>531,3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7.188871387963" calcext:value-type="float">
            <text:p>117,189</text:p>
          </table:table-cell>
          <table:table-cell table:number-columns-repeated="2" office:value-type="float" office:value="23.7533698823249" calcext:value-type="float">
            <text:p>23,7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8450827810384" calcext:value-type="float">
            <text:p>92,845</text:p>
          </table:table-cell>
          <table:table-cell table:number-columns-repeated="2" office:value-type="float" office:value="9.06152760543326" calcext:value-type="float">
            <text:p>9,0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7.60401093626" calcext:value-type="float">
            <text:p>457,604</text:p>
          </table:table-cell>
          <table:table-cell table:number-columns-repeated="2" office:value-type="float" office:value="3.62519875875614" calcext:value-type="float">
            <text:p>3,6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82.055245717229" calcext:value-type="float">
            <text:p>382,055</text:p>
          </table:table-cell>
          <table:table-cell table:number-columns-repeated="2" office:value-type="float" office:value="54.8319255407537" calcext:value-type="float">
            <text:p>54,8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8.26492571086" calcext:value-type="float">
            <text:p>278,2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699719868779" calcext:value-type="float">
            <text:p>102,700</text:p>
          </table:table-cell>
          <table:table-cell table:number-columns-repeated="2" office:value-type="float" office:value="23.2407127945754" calcext:value-type="float">
            <text:p>23,2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1.639219740317" calcext:value-type="float">
            <text:p>351,639</text:p>
          </table:table-cell>
          <table:table-cell table:number-columns-repeated="2" office:value-type="float" office:value="18.7367947732822" calcext:value-type="float">
            <text:p>18,7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5.224265328425" calcext:value-type="float">
            <text:p>335,224</text:p>
          </table:table-cell>
          <table:table-cell table:number-columns-repeated="2" office:value-type="float" office:value="46.5023576335388" calcext:value-type="float">
            <text:p>46,5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733399800677" calcext:value-type="float">
            <text:p>100,7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7.751180794829" calcext:value-type="float">
            <text:p>247,7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287.799182070879" calcext:value-type="float">
            <text:p>287,799</text:p>
          </table:table-cell>
          <table:table-cell table:number-columns-repeated="2" office:value-type="float" office:value="18.5125944172216" calcext:value-type="float">
            <text:p>18,51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768361652374" calcext:value-type="float">
            <text:p>30,768</text:p>
          </table:table-cell>
          <table:table-cell table:number-columns-repeated="2" office:value-type="float" office:value="2.05222570240476" calcext:value-type="float">
            <text:p>2,0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3.027626260693" calcext:value-type="float">
            <text:p>353,028</text:p>
          </table:table-cell>
          <table:table-cell table:number-columns-repeated="2" office:value-type="float" office:value="12.6888151742534" calcext:value-type="float">
            <text:p>12,6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9.7525880181346" calcext:value-type="float">
            <text:p>29,753</text:p>
          </table:table-cell>
          <table:table-cell table:number-columns-repeated="2" office:value-type="float" office:value="2.43735647907166" calcext:value-type="float">
            <text:p>2,4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17.079109875416" calcext:value-type="float">
            <text:p>117,079</text:p>
          </table:table-cell>
          <table:table-cell table:number-columns-repeated="2" office:value-type="float" office:value="4.20367171559522" calcext:value-type="float">
            <text:p>4,2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82698878998" calcext:value-type="float">
            <text:p>409,827</text:p>
          </table:table-cell>
          <table:table-cell table:number-columns-repeated="2" office:value-type="float" office:value="20.2042376574463" calcext:value-type="float">
            <text:p>20,2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4.812397279378" calcext:value-type="float">
            <text:p>354,812</text:p>
          </table:table-cell>
          <table:table-cell table:number-columns-repeated="2" office:value-type="float" office:value="18.8759693412314" calcext:value-type="float">
            <text:p>18,8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3.032655159039" calcext:value-type="float">
            <text:p>643,033</text:p>
          </table:table-cell>
          <table:table-cell table:number-columns-repeated="2" office:value-type="float" office:value="25.5569024920176" calcext:value-type="float">
            <text:p>25,5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823863390531" calcext:value-type="float">
            <text:p>332,8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9.929229363534" calcext:value-type="float">
            <text:p>209,9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2.241749979086" calcext:value-type="float">
            <text:p>342,242</text:p>
          </table:table-cell>
          <table:table-cell table:number-columns-repeated="2" office:value-type="float" office:value="5.66383750951671" calcext:value-type="float">
            <text:p>5,6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566003557719" calcext:value-type="float">
            <text:p>255,566</text:p>
          </table:table-cell>
          <table:table-cell table:number-columns-repeated="2" office:value-type="float" office:value="6.50418852676192" calcext:value-type="float">
            <text:p>6,5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2.847126792728" calcext:value-type="float">
            <text:p>162,8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37.408501542577" calcext:value-type="float">
            <text:p>37,4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9067993144162" calcext:value-type="float">
            <text:p>58,9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6674317358092" calcext:value-type="float">
            <text:p>94,667</text:p>
          </table:table-cell>
          <table:table-cell table:number-columns-repeated="2" office:value-type="float" office:value="0.0081171061880547" calcext:value-type="float">
            <text:p>0,0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7706233188" calcext:value-type="float">
            <text:p>104,377</text:p>
          </table:table-cell>
          <table:table-cell table:number-columns-repeated="2" office:value-type="float" office:value="4.02640815492053" calcext:value-type="float">
            <text:p>4,0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4875387247948" calcext:value-type="float">
            <text:p>48,4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71.101020361261" calcext:value-type="float">
            <text:p>171,101</text:p>
          </table:table-cell>
          <table:table-cell table:number-columns-repeated="2" office:value-type="float" office:value="0.138963399074771" calcext:value-type="float">
            <text:p>0,1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292760975247" calcext:value-type="float">
            <text:p>216,2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2.830287721153" calcext:value-type="float">
            <text:p>262,830</text:p>
          </table:table-cell>
          <table:table-cell table:number-columns-repeated="2" office:value-type="float" office:value="27.5735822186886" calcext:value-type="float">
            <text:p>27,5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8.861146179409" calcext:value-type="float">
            <text:p>298,861</text:p>
          </table:table-cell>
          <table:table-cell table:number-columns-repeated="2" office:value-type="float" office:value="39.5934433413406" calcext:value-type="float">
            <text:p>39,5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089193405754" calcext:value-type="float">
            <text:p>120,089</text:p>
          </table:table-cell>
          <table:table-cell table:number-columns-repeated="2" office:value-type="float" office:value="2.67251182102334" calcext:value-type="float">
            <text:p>2,6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1.188096690454" calcext:value-type="float">
            <text:p>371,188</text:p>
          </table:table-cell>
          <table:table-cell table:number-columns-repeated="2" office:value-type="float" office:value="50.5472496322148" calcext:value-type="float">
            <text:p>50,5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8.019969565869" calcext:value-type="float">
            <text:p>308,020</text:p>
          </table:table-cell>
          <table:table-cell table:number-columns-repeated="2" office:value-type="float" office:value="1.73104596012905" calcext:value-type="float">
            <text:p>1,7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9.350204708631" calcext:value-type="float">
            <text:p>349,350</text:p>
          </table:table-cell>
          <table:table-cell table:number-columns-repeated="2" office:value-type="float" office:value="52.8438275365866" calcext:value-type="float">
            <text:p>52,8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3.300171960492" calcext:value-type="float">
            <text:p>313,300</text:p>
          </table:table-cell>
          <table:table-cell table:number-columns-repeated="2" office:value-type="float" office:value="2.81361139212661" calcext:value-type="float">
            <text:p>2,8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3817934534" calcext:value-type="float">
            <text:p>20,1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5.535228858847" calcext:value-type="float">
            <text:p>235,535</text:p>
          </table:table-cell>
          <table:table-cell table:number-columns-repeated="2" office:value-type="float" office:value="3.79106035744375" calcext:value-type="float">
            <text:p>3,7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6.4870756760145" calcext:value-type="float">
            <text:p>46,4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66292090306" calcext:value-type="float">
            <text:p>343,966</text:p>
          </table:table-cell>
          <table:table-cell table:number-columns-repeated="2" office:value-type="float" office:value="69.0801513421113" calcext:value-type="float">
            <text:p>69,0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87.493239755773" calcext:value-type="float">
            <text:p>287,4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2.314888422431" calcext:value-type="float">
            <text:p>382,315</text:p>
          </table:table-cell>
          <table:table-cell table:number-columns-repeated="2" office:value-type="float" office:value="105.946596023062" calcext:value-type="float">
            <text:p>105,9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5.597021689545" calcext:value-type="float">
            <text:p>415,597</text:p>
          </table:table-cell>
          <table:table-cell table:number-columns-repeated="2" office:value-type="float" office:value="31.8163214905934" calcext:value-type="float">
            <text:p>31,8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4.754799423363" calcext:value-type="float">
            <text:p>154,755</text:p>
          </table:table-cell>
          <table:table-cell table:number-columns-repeated="2" office:value-type="float" office:value="31.4579934366375" calcext:value-type="float">
            <text:p>31,4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22.325682245592" calcext:value-type="float">
            <text:p>222,3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29.318191400427" calcext:value-type="float">
            <text:p>429,318</text:p>
          </table:table-cell>
          <table:table-cell table:number-columns-repeated="2" office:value-type="float" office:value="13.320232050712" calcext:value-type="float">
            <text:p>13,3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724592573598" calcext:value-type="float">
            <text:p>41,1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0.227957911939" calcext:value-type="float">
            <text:p>340,228</text:p>
          </table:table-cell>
          <table:table-cell table:number-columns-repeated="2" office:value-type="float" office:value="26.6316974490697" calcext:value-type="float">
            <text:p>26,6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069523226557" calcext:value-type="float">
            <text:p>138,070</text:p>
          </table:table-cell>
          <table:table-cell table:number-columns-repeated="2" office:value-type="float" office:value="4.74096031337649" calcext:value-type="float">
            <text:p>4,7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6.052567510479" calcext:value-type="float">
            <text:p>406,053</text:p>
          </table:table-cell>
          <table:table-cell table:number-columns-repeated="2" office:value-type="float" office:value="103.225421802349" calcext:value-type="float">
            <text:p>103,2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7595542590704" calcext:value-type="float">
            <text:p>23,7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2.5955686674972" calcext:value-type="float">
            <text:p>22,5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414347744137" calcext:value-type="float">
            <text:p>55,0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5.149360109768" calcext:value-type="float">
            <text:p>455,149</text:p>
          </table:table-cell>
          <table:table-cell table:number-columns-repeated="2" office:value-type="float" office:value="0.0000000563510701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6.500358036423" calcext:value-type="float">
            <text:p>116,500</text:p>
          </table:table-cell>
          <table:table-cell table:number-columns-repeated="2" office:value-type="float" office:value="3.65623396233852" calcext:value-type="float">
            <text:p>3,6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42.423231317411" calcext:value-type="float">
            <text:p>342,423</text:p>
          </table:table-cell>
          <table:table-cell table:number-columns-repeated="2" office:value-type="float" office:value="34.8086335498775" calcext:value-type="float">
            <text:p>34,8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24366971436" calcext:value-type="float">
            <text:p>229,224</text:p>
          </table:table-cell>
          <table:table-cell table:number-columns-repeated="2" office:value-type="float" office:value="10.6279350588855" calcext:value-type="float">
            <text:p>10,6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4.695209643935" calcext:value-type="float">
            <text:p>514,695</text:p>
          </table:table-cell>
          <table:table-cell table:number-columns-repeated="2" office:value-type="float" office:value="61.656890557841" calcext:value-type="float">
            <text:p>61,6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2.055483207241" calcext:value-type="float">
            <text:p>362,055</text:p>
          </table:table-cell>
          <table:table-cell table:number-columns-repeated="2" office:value-type="float" office:value="36.8281331759333" calcext:value-type="float">
            <text:p>36,8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3.375381746587" calcext:value-type="float">
            <text:p>153,375</text:p>
          </table:table-cell>
          <table:table-cell table:number-columns-repeated="2" office:value-type="float" office:value="16.3874108752686" calcext:value-type="float">
            <text:p>16,3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153982592192" calcext:value-type="float">
            <text:p>208,154</text:p>
          </table:table-cell>
          <table:table-cell table:number-columns-repeated="2" office:value-type="float" office:value="10.3943662772615" calcext:value-type="float">
            <text:p>10,3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196.440124765017" calcext:value-type="float">
            <text:p>196,440</text:p>
          </table:table-cell>
          <table:table-cell table:number-columns-repeated="2" office:value-type="float" office:value="6.20892311975501" calcext:value-type="float">
            <text:p>6,2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5.015076668701" calcext:value-type="float">
            <text:p>415,015</text:p>
          </table:table-cell>
          <table:table-cell table:number-columns-repeated="2" office:value-type="float" office:value="36.3705630658953" calcext:value-type="float">
            <text:p>36,3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41.024914403589" calcext:value-type="float">
            <text:p>241,025</text:p>
          </table:table-cell>
          <table:table-cell table:number-columns-repeated="2" office:value-type="float" office:value="8.7773059819526" calcext:value-type="float">
            <text:p>8,7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30.284397481467" calcext:value-type="float">
            <text:p>230,2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58.95521651888" calcext:value-type="float">
            <text:p>258,955</text:p>
          </table:table-cell>
          <table:table-cell table:number-columns-repeated="2" office:value-type="float" office:value="33.7231330367033" calcext:value-type="float">
            <text:p>33,7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9.027461882826" calcext:value-type="float">
            <text:p>199,027</text:p>
          </table:table-cell>
          <table:table-cell table:number-columns-repeated="2" office:value-type="float" office:value="27.0609014194236" calcext:value-type="float">
            <text:p>27,0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110428466439426" calcext:value-type="float">
            <text:p>0,1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279140566506" calcext:value-type="float">
            <text:p>369,279</text:p>
          </table:table-cell>
          <table:table-cell table:number-columns-repeated="2" office:value-type="float" office:value="47.8461205895876" calcext:value-type="float">
            <text:p>47,8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716802307787" calcext:value-type="float">
            <text:p>142,717</text:p>
          </table:table-cell>
          <table:table-cell table:number-columns-repeated="2" office:value-type="float" office:value="20.1928433335306" calcext:value-type="float">
            <text:p>20,1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916783057576" calcext:value-type="float">
            <text:p>45,992</text:p>
          </table:table-cell>
          <table:table-cell table:number-columns-repeated="2" office:value-type="float" office:value="0.001104129931137" calcext:value-type="float">
            <text:p>0,0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1.43437507944" calcext:value-type="float">
            <text:p>601,434</text:p>
          </table:table-cell>
          <table:table-cell table:number-columns-repeated="2" office:value-type="float" office:value="56.4507626491826" calcext:value-type="float">
            <text:p>56,4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421.82403501732" calcext:value-type="float">
            <text:p>421,824</text:p>
          </table:table-cell>
          <table:table-cell table:number-columns-repeated="2" office:value-type="float" office:value="2.46733008623872" calcext:value-type="float">
            <text:p>2,46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6.1242600186942" calcext:value-type="float">
            <text:p>46,124</text:p>
          </table:table-cell>
          <table:table-cell table:number-columns-repeated="2" office:value-type="float" office:value="22.0226171867037" calcext:value-type="float">
            <text:p>22,0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5.1972822998406" calcext:value-type="float">
            <text:p>55,1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5125747580324" calcext:value-type="float">
            <text:p>5,7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096684892811" calcext:value-type="float">
            <text:p>28,0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31.434129283698" calcext:value-type="float">
            <text:p>231,434</text:p>
          </table:table-cell>
          <table:table-cell table:number-columns-repeated="2" office:value-type="float" office:value="19.7102055151966" calcext:value-type="float">
            <text:p>19,7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7.2786647392" calcext:value-type="float">
            <text:p>107,279</text:p>
          </table:table-cell>
          <table:table-cell table:number-columns-repeated="2" office:value-type="float" office:value="23.5620751754915" calcext:value-type="float">
            <text:p>23,5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3.402632992852" calcext:value-type="float">
            <text:p>213,4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2.187052725302" calcext:value-type="float">
            <text:p>182,187</text:p>
          </table:table-cell>
          <table:table-cell table:number-columns-repeated="2" office:value-type="float" office:value="11.7332141601028" calcext:value-type="float">
            <text:p>11,7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41.177178870563" calcext:value-type="float">
            <text:p>241,177</text:p>
          </table:table-cell>
          <table:table-cell table:number-columns-repeated="2" office:value-type="float" office:value="6.73296370669086" calcext:value-type="float">
            <text:p>6,7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60.975489463517" calcext:value-type="float">
            <text:p>160,975</text:p>
          </table:table-cell>
          <table:table-cell table:number-columns-repeated="2" office:value-type="float" office:value="18.2778811828103" calcext:value-type="float">
            <text:p>18,2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5936075275855" calcext:value-type="float">
            <text:p>48,5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7645091443236" calcext:value-type="float">
            <text:p>16,765</text:p>
          </table:table-cell>
          <table:table-cell table:number-columns-repeated="2" office:value-type="float" office:value="3.14238962117835" calcext:value-type="float">
            <text:p>3,1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51.249687862151" calcext:value-type="float">
            <text:p>51,250</text:p>
          </table:table-cell>
          <table:table-cell table:number-columns-repeated="2" office:value-type="float" office:value="4.61626292388037" calcext:value-type="float">
            <text:p>4,6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38.7263198075489" calcext:value-type="float">
            <text:p>38,726</text:p>
          </table:table-cell>
          <table:table-cell table:number-columns-repeated="2" office:value-type="float" office:value="1.94843112193934" calcext:value-type="float">
            <text:p>1,9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3.57791858731" calcext:value-type="float">
            <text:p>113,578</text:p>
          </table:table-cell>
          <table:table-cell table:number-columns-repeated="2" office:value-type="float" office:value="7.12404215387454" calcext:value-type="float">
            <text:p>7,1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234866863501" calcext:value-type="float">
            <text:p>125,2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1.7075908724364" calcext:value-type="float">
            <text:p>51,708</text:p>
          </table:table-cell>
          <table:table-cell table:number-columns-repeated="2" office:value-type="float" office:value="21.9990050599931" calcext:value-type="float">
            <text:p>21,9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52.4994901941021" calcext:value-type="float">
            <text:p>52,499</text:p>
          </table:table-cell>
          <table:table-cell table:number-columns-repeated="2" office:value-type="float" office:value="6.3743997555295" calcext:value-type="float">
            <text:p>6,3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6882693775042" calcext:value-type="float">
            <text:p>18,6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94494716877368" calcext:value-type="float">
            <text:p>0,5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91716651785" calcext:value-type="float">
            <text:p>4,4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48.764096788218" calcext:value-type="float">
            <text:p>148,7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3551102494726" calcext:value-type="float">
            <text:p>7,136</text:p>
          </table:table-cell>
          <table:table-cell table:number-columns-repeated="2" office:value-type="float" office:value="0.0981806348781286" calcext:value-type="float">
            <text:p>0,0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5048063255214" calcext:value-type="float">
            <text:p>6,0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1.7431842810125" calcext:value-type="float">
            <text:p>21,7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018749676645" calcext:value-type="float">
            <text:p>20,3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93539607401" calcext:value-type="float">
            <text:p>16,6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66113140181982" calcext:value-type="float">
            <text:p>0,0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 table:number-rows-repeated="104592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08:34:21.87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4T08:35:03.657000000</dc:date>
    <dc:creator>DRAAF Normandie</dc:creator>
    <meta:editing-duration>PT8M23S</meta:editing-duration>
    <meta:editing-cycles>9</meta:editing-cycles>
    <meta:generator>LibreOffice/7.2.7.2$Windows_x86 LibreOffice_project/8d71d29d553c0f7dcbfa38fbfda25ee34cce99a2</meta:generator>
    <meta:document-statistic meta:table-count="2" meta:cell-count="13297" meta:object-count="0"/>
  </office:meta>
</office:document-meta>
</file>