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4" table:default-cell-style-name="ce27"/>
        <table:table-row table:style-name="ro1">
          <table:table-cell table:style-name="ce1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Part des surfaces de maïs fourrage par commune en Normandie en 2022</text:p>
          </table:table-cell>
          <table:covered-table-cell table:style-name="ce25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2 © ® IGN / RPG Anonyme 2022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17"/>
          <table:table-cell table:style-name="ce8" table:number-columns-repeated="4"/>
        </table:table-row>
        <table:table-row table:style-name="ro1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2</text:p>
          </table:table-cell>
          <table:table-cell table:style-name="ce2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_ha</text:p>
          </table:table-cell>
          <table:table-cell table:style-name="ce21" office:value-type="string" calcext:value-type="string">
            <text:p>Surface agricole utile totale de la commune en 2022 en ha</text:p>
          </table:table-cell>
          <table:table-cell table:style-name="ce2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aisfrg</text:p>
          </table:table-cell>
          <table:table-cell table:style-name="ce21" office:value-type="string" calcext:value-type="string">
            <text:p>Surface totale de maïs fourrage en ha</text:p>
          </table:table-cell>
          <table:table-cell table:style-name="ce2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ie</text:p>
          </table:table-cell>
          <table:table-cell table:style-name="ce21" office:value-type="string" calcext:value-type="string">
            <text:p>Maïs ensilage</text:p>
          </table:table-cell>
          <table:table-cell table:style-name="ce26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maisfrg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frg</text:p>
          </table:table-cell>
          <table:table-cell office:value-type="string" calcext:value-type="string">
            <text:p>mie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36.4341228100818" calcext:value-type="float">
            <text:p>36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2.66305503271828" calcext:value-type="float">
            <text:p>2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2" office:value-type="float" office:value="39.2762369793503" calcext:value-type="float">
            <text:p>39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2" office:value-type="float" office:value="20.8647028660947" calcext:value-type="float">
            <text:p>20,8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2" office:value-type="float" office:value="13.5423872772079" calcext:value-type="float">
            <text:p>13,5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28.3200404947092" calcext:value-type="float">
            <text:p>28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39.9261183083256" calcext:value-type="float">
            <text:p>39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1.31933098710457" calcext:value-type="float">
            <text:p>1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24.6128485416894" calcext:value-type="float">
            <text:p>24,6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26.8919312264019" calcext:value-type="float">
            <text:p>26,8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2" office:value-type="float" office:value="11.6055538822569" calcext:value-type="float">
            <text:p>11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38.4672640426177" calcext:value-type="float">
            <text:p>38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26.433783712952" calcext:value-type="float">
            <text:p>26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29.9804343105299" calcext:value-type="float">
            <text:p>29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64.7848038391395" calcext:value-type="float">
            <text:p>64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14.5196140297921" calcext:value-type="float">
            <text:p>14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71.6932154182766" calcext:value-type="float">
            <text:p>71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" office:value-type="float" office:value="117.719854424721" calcext:value-type="float">
            <text:p>117,7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3.3073536644137" calcext:value-type="float">
            <text:p>3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46.7687349037312" calcext:value-type="float">
            <text:p>46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43.5799603273319" calcext:value-type="float">
            <text:p>43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2" office:value-type="float" office:value="4.74167613929694" calcext:value-type="float">
            <text:p>4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11.8834511208021" calcext:value-type="float">
            <text:p>11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16.6637458393945" calcext:value-type="float">
            <text:p>16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9.28401531272264" calcext:value-type="float">
            <text:p>9,2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9.07878740688008" calcext:value-type="float">
            <text:p>9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17.3891520183189" calcext:value-type="float">
            <text:p>17,3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11.0981181231285" calcext:value-type="float">
            <text:p>11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28.8371443336864" calcext:value-type="float">
            <text:p>28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53.750323312004" calcext:value-type="float">
            <text:p>53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20.6999987564671" calcext:value-type="float">
            <text:p>20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2" office:value-type="float" office:value="2.52238118189012" calcext:value-type="float">
            <text:p>2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2" office:value-type="float" office:value="27.6503541210803" calcext:value-type="float">
            <text:p>27,6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36.3404455940077" calcext:value-type="float">
            <text:p>36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62.0912913237894" calcext:value-type="float">
            <text:p>62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1.85919521945131" calcext:value-type="float">
            <text:p>1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0.301899705164886" calcext:value-type="float">
            <text:p>0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15.4252595745001" calcext:value-type="float">
            <text:p>15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38.7121004514595" calcext:value-type="float">
            <text:p>38,7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20.1661081112321" calcext:value-type="float">
            <text:p>20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41.9718881252201" calcext:value-type="float">
            <text:p>41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24.4267821826032" calcext:value-type="float">
            <text:p>24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2" office:value-type="float" office:value="16.9436628110947" calcext:value-type="float">
            <text:p>16,9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2" office:value-type="float" office:value="20.9963620978919" calcext:value-type="float">
            <text:p>20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32.9923218768767" calcext:value-type="float">
            <text:p>32,9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15.2672390829436" calcext:value-type="float">
            <text:p>15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16.7223563962844" calcext:value-type="float">
            <text:p>16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10.7618485047742" calcext:value-type="float">
            <text:p>10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" office:value-type="float" office:value="53.5363956170315" calcext:value-type="float">
            <text:p>53,5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2" office:value-type="float" office:value="27.4543905603414" calcext:value-type="float">
            <text:p>27,4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42.0409939125587" calcext:value-type="float">
            <text:p>42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1.14329515569178" calcext:value-type="float">
            <text:p>1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2" office:value-type="float" office:value="5.573029359514" calcext:value-type="float">
            <text:p>5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31.2731031099222" calcext:value-type="float">
            <text:p>31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2" office:value-type="float" office:value="35.2331672187353" calcext:value-type="float">
            <text:p>35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61.1252587724509" calcext:value-type="float">
            <text:p>61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27.4376812806173" calcext:value-type="float">
            <text:p>27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5.41940995293977" calcext:value-type="float">
            <text:p>5,4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84.7165913733273" calcext:value-type="float">
            <text:p>84,7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67.3191627425773" calcext:value-type="float">
            <text:p>67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16.4287642095937" calcext:value-type="float">
            <text:p>16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2" office:value-type="float" office:value="16.4527383126118" calcext:value-type="float">
            <text:p>16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11.226782154535" calcext:value-type="float">
            <text:p>11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" office:value-type="float" office:value="4.39263574491448" calcext:value-type="float">
            <text:p>4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" office:value-type="float" office:value="203.701029073918" calcext:value-type="float">
            <text:p>203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2" office:value-type="float" office:value="6.65701711653739" calcext:value-type="float">
            <text:p>6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2" office:value-type="float" office:value="467.88510076998" calcext:value-type="float">
            <text:p>467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87.6729901737533" calcext:value-type="float">
            <text:p>87,6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2" office:value-type="float" office:value="345.716456684257" calcext:value-type="float">
            <text:p>345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" office:value-type="float" office:value="83.6612333938489" calcext:value-type="float">
            <text:p>83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" office:value-type="float" office:value="154.142205583986" calcext:value-type="float">
            <text:p>154,1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2" office:value-type="float" office:value="33.5835767368801" calcext:value-type="float">
            <text:p>33,5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25.8506199987629" calcext:value-type="float">
            <text:p>25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table:number-columns-repeated="2" office:value-type="float" office:value="448.712421239663" calcext:value-type="float">
            <text:p>448,7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2" office:value-type="float" office:value="340.318831186258" calcext:value-type="float">
            <text:p>340,3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59.3634537939863" calcext:value-type="float">
            <text:p>59,3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26.908443144531" calcext:value-type="float">
            <text:p>26,9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" office:value-type="float" office:value="336.922024148955" calcext:value-type="float">
            <text:p>336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20.5227433160019" calcext:value-type="float">
            <text:p>20,5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2" office:value-type="float" office:value="87.9603668272956" calcext:value-type="float">
            <text:p>87,9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" office:value-type="float" office:value="92.6861925071098" calcext:value-type="float">
            <text:p>92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2" office:value-type="float" office:value="374.863899543952" calcext:value-type="float">
            <text:p>374,8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" office:value-type="float" office:value="209.797181550976" calcext:value-type="float">
            <text:p>209,7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" office:value-type="float" office:value="470.538505768339" calcext:value-type="float">
            <text:p>470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22.9739048088519" calcext:value-type="float">
            <text:p>22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" office:value-type="float" office:value="14.5574525660095" calcext:value-type="float">
            <text:p>14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504.859064086151" calcext:value-type="float">
            <text:p>504,8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" office:value-type="float" office:value="293.075012224392" calcext:value-type="float">
            <text:p>293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2" office:value-type="float" office:value="63.3441045980404" calcext:value-type="float">
            <text:p>63,3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189.257180876177" calcext:value-type="float">
            <text:p>189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2" office:value-type="float" office:value="25.3238234129858" calcext:value-type="float">
            <text:p>25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2" office:value-type="float" office:value="220.903082975432" calcext:value-type="float">
            <text:p>220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2" office:value-type="float" office:value="179.922667535918" calcext:value-type="float">
            <text:p>179,9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" office:value-type="float" office:value="109.302771735028" calcext:value-type="float">
            <text:p>109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33.5608646496652" calcext:value-type="float">
            <text:p>33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6.05489775728874" calcext:value-type="float">
            <text:p>6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2" office:value-type="float" office:value="31.0131850695232" calcext:value-type="float">
            <text:p>31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157.346519466128" calcext:value-type="float">
            <text:p>157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" office:value-type="float" office:value="190.340177109711" calcext:value-type="float">
            <text:p>190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1622.84215670671" calcext:value-type="float">
            <text:p>1 622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286.309714197517" calcext:value-type="float">
            <text:p>286,3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" office:value-type="float" office:value="1019.7125875781" calcext:value-type="float">
            <text:p>1 019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" office:value-type="float" office:value="102.593347715492" calcext:value-type="float">
            <text:p>102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81.1853519439741" calcext:value-type="float">
            <text:p>81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97.5219868760176" calcext:value-type="float">
            <text:p>97,5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" office:value-type="float" office:value="267.827976508856" calcext:value-type="float">
            <text:p>267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2" office:value-type="float" office:value="109.320856667376" calcext:value-type="float">
            <text:p>109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" office:value-type="float" office:value="110.007427104863" calcext:value-type="float">
            <text:p>110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2" office:value-type="float" office:value="261.072376266255" calcext:value-type="float">
            <text:p>261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42.4248035685619" calcext:value-type="float">
            <text:p>42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888.213174118235" calcext:value-type="float">
            <text:p>888,2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2" office:value-type="float" office:value="3.53517379745264" calcext:value-type="float">
            <text:p>3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88.4829851368446" calcext:value-type="float">
            <text:p>88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161.137695792645" calcext:value-type="float">
            <text:p>161,1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25.3451592624859" calcext:value-type="float">
            <text:p>25,3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59.3051765942143" calcext:value-type="float">
            <text:p>59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707.694852987493" calcext:value-type="float">
            <text:p>707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143.08492939698" calcext:value-type="float">
            <text:p>143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2" office:value-type="float" office:value="175.085301877511" calcext:value-type="float">
            <text:p>175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" office:value-type="float" office:value="17.7636757482973" calcext:value-type="float">
            <text:p>17,7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627.700893670168" calcext:value-type="float">
            <text:p>627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1013.52549481065" calcext:value-type="float">
            <text:p>1 013,5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2" office:value-type="float" office:value="97.6610458095071" calcext:value-type="float">
            <text:p>97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524.596898218327" calcext:value-type="float">
            <text:p>524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" office:value-type="float" office:value="217.420504907244" calcext:value-type="float">
            <text:p>217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22.4486665637317" calcext:value-type="float">
            <text:p>22,4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340.392073135337" calcext:value-type="float">
            <text:p>340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63.6309534972489" calcext:value-type="float">
            <text:p>63,6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290.889290099212" calcext:value-type="float">
            <text:p>290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" office:value-type="float" office:value="527.508707871672" calcext:value-type="float">
            <text:p>527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2813.73859488324" calcext:value-type="float">
            <text:p>2 813,7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" office:value-type="float" office:value="1668.75430597813" calcext:value-type="float">
            <text:p>1 668,7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2" office:value-type="float" office:value="1210.88229861123" calcext:value-type="float">
            <text:p>1 210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142.655346531641" calcext:value-type="float">
            <text:p>142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91.9154609415802" calcext:value-type="float">
            <text:p>91,9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2" office:value-type="float" office:value="122.719457688299" calcext:value-type="float">
            <text:p>122,7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2" office:value-type="float" office:value="591.150330324779" calcext:value-type="float">
            <text:p>591,1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54.6997350780463" calcext:value-type="float">
            <text:p>54,7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table:number-columns-repeated="2" office:value-type="float" office:value="271.269488493624" calcext:value-type="float">
            <text:p>271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70.3593579591412" calcext:value-type="float">
            <text:p>70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321.439909323616" calcext:value-type="float">
            <text:p>321,4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121.490129320584" calcext:value-type="float">
            <text:p>121,4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2" office:value-type="float" office:value="130.966907337994" calcext:value-type="float">
            <text:p>130,9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2" office:value-type="float" office:value="797.399720410603" calcext:value-type="float">
            <text:p>797,4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250.158430153549" calcext:value-type="float">
            <text:p>250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" office:value-type="float" office:value="74.2741616340374" calcext:value-type="float">
            <text:p>74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2" office:value-type="float" office:value="166.009411624696" calcext:value-type="float">
            <text:p>166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" office:value-type="float" office:value="177.155198914786" calcext:value-type="float">
            <text:p>177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" office:value-type="float" office:value="464.32912241797" calcext:value-type="float">
            <text:p>464,3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" office:value-type="float" office:value="864.836394133524" calcext:value-type="float">
            <text:p>864,8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" office:value-type="float" office:value="403.352657341214" calcext:value-type="float">
            <text:p>403,3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11.1432763260231" calcext:value-type="float">
            <text:p>11,1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2" office:value-type="float" office:value="47.0426740054735" calcext:value-type="float">
            <text:p>47,0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" office:value-type="float" office:value="143.622206734155" calcext:value-type="float">
            <text:p>143,6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" office:value-type="float" office:value="163.339645418461" calcext:value-type="float">
            <text:p>163,3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" office:value-type="float" office:value="834.154671913544" calcext:value-type="float">
            <text:p>834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" office:value-type="float" office:value="178.684085642292" calcext:value-type="float">
            <text:p>178,6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" office:value-type="float" office:value="64.871166254676" calcext:value-type="float">
            <text:p>64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132.236525283096" calcext:value-type="float">
            <text:p>132,2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2" office:value-type="float" office:value="9.79916913059815" calcext:value-type="float">
            <text:p>9,7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34.4405225782304" calcext:value-type="float">
            <text:p>34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236.36221548802" calcext:value-type="float">
            <text:p>236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3.62789714172949" calcext:value-type="float">
            <text:p>3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1020.7549279706" calcext:value-type="float">
            <text:p>1 020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3.49604778479929" calcext:value-type="float">
            <text:p>3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8.38705082654252" calcext:value-type="float">
            <text:p>8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2" office:value-type="float" office:value="25.3886346933184" calcext:value-type="float">
            <text:p>25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9.87009829699805" calcext:value-type="float">
            <text:p>9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4.56042026900855" calcext:value-type="float">
            <text:p>4,5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31.3819794764434" calcext:value-type="float">
            <text:p>31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22.2216360150576" calcext:value-type="float">
            <text:p>22,2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2" office:value-type="float" office:value="3.49969176214934" calcext:value-type="float">
            <text:p>3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223.795294450371" calcext:value-type="float">
            <text:p>223,7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2" office:value-type="float" office:value="266.792564841307" calcext:value-type="float">
            <text:p>266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2" office:value-type="float" office:value="15.3324059496463" calcext:value-type="float">
            <text:p>15,3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2" office:value-type="float" office:value="208.698995303938" calcext:value-type="float">
            <text:p>208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4.43319242202671" calcext:value-type="float">
            <text:p>4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2" office:value-type="float" office:value="15.9365206704071" calcext:value-type="float">
            <text:p>15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2" office:value-type="float" office:value="9.36915577418273" calcext:value-type="float">
            <text:p>9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" office:value-type="float" office:value="5.85662562508607" calcext:value-type="float">
            <text:p>5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84.2233451050242" calcext:value-type="float">
            <text:p>84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105.06081754268" calcext:value-type="float">
            <text:p>105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323.066028145936" calcext:value-type="float">
            <text:p>323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2" office:value-type="float" office:value="165.027335636378" calcext:value-type="float">
            <text:p>165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24.1641185643114" calcext:value-type="float">
            <text:p>24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27.876043726831" calcext:value-type="float">
            <text:p>27,8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" office:value-type="float" office:value="77.6604140895546" calcext:value-type="float">
            <text:p>77,6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27.1568823308916" calcext:value-type="float">
            <text:p>27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7.19284398316031" calcext:value-type="float">
            <text:p>7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2.52384425500485" calcext:value-type="float">
            <text:p>2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0.0033254889054935" calcext:value-type="float">
            <text:p>0,0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" office:value-type="float" office:value="194.602041020525" calcext:value-type="float">
            <text:p>194,6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177.960376583131" calcext:value-type="float">
            <text:p>177,9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3.70967261108671" calcext:value-type="float">
            <text:p>3,7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19.8424627410245" calcext:value-type="float">
            <text:p>19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2" office:value-type="float" office:value="18.4806748678141" calcext:value-type="float">
            <text:p>18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0.945179603948904" calcext:value-type="float">
            <text:p>0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507.249044243224" calcext:value-type="float">
            <text:p>507,2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" office:value-type="float" office:value="873.856921302509" calcext:value-type="float">
            <text:p>873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156.840017755289" calcext:value-type="float">
            <text:p>156,8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117.14925869629" calcext:value-type="float">
            <text:p>117,1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428.20280407679" calcext:value-type="float">
            <text:p>428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304.474095671873" calcext:value-type="float">
            <text:p>304,4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22.7650305775829" calcext:value-type="float">
            <text:p>22,7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164.011606099017" calcext:value-type="float">
            <text:p>164,0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195.075226961539" calcext:value-type="float">
            <text:p>195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230.257326341589" calcext:value-type="float">
            <text:p>230,2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" office:value-type="float" office:value="723.649940184808" calcext:value-type="float">
            <text:p>723,6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274.034247529285" calcext:value-type="float">
            <text:p>274,0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342.645098366578" calcext:value-type="float">
            <text:p>342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" office:value-type="float" office:value="192.252338004391" calcext:value-type="float">
            <text:p>192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" office:value-type="float" office:value="97.3623648250301" calcext:value-type="float">
            <text:p>97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" office:value-type="float" office:value="105.78776024262" calcext:value-type="float">
            <text:p>105,7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" office:value-type="float" office:value="51.9260038349289" calcext:value-type="float">
            <text:p>51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" office:value-type="float" office:value="90.7034718151413" calcext:value-type="float">
            <text:p>90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570.922119616658" calcext:value-type="float">
            <text:p>570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2" office:value-type="float" office:value="32.2733424007423" calcext:value-type="float">
            <text:p>32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91.4266634300113" calcext:value-type="float">
            <text:p>91,4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58.251007597671" calcext:value-type="float">
            <text:p>58,2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" office:value-type="float" office:value="350.189204563728" calcext:value-type="float">
            <text:p>350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" office:value-type="float" office:value="97.8829300607343" calcext:value-type="float">
            <text:p>97,8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" office:value-type="float" office:value="263.483874653268" calcext:value-type="float">
            <text:p>263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" office:value-type="float" office:value="15.2774581420547" calcext:value-type="float">
            <text:p>15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2" office:value-type="float" office:value="382.551956084629" calcext:value-type="float">
            <text:p>382,5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75.7253902355969" calcext:value-type="float">
            <text:p>75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77.1181179660019" calcext:value-type="float">
            <text:p>77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68.9364723766083" calcext:value-type="float">
            <text:p>68,9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118.793909204153" calcext:value-type="float">
            <text:p>118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2" office:value-type="float" office:value="78.1296424206926" calcext:value-type="float">
            <text:p>78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" office:value-type="float" office:value="154.336170381537" calcext:value-type="float">
            <text:p>154,3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3.71541130040773" calcext:value-type="float">
            <text:p>3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161.642160651795" calcext:value-type="float">
            <text:p>161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110.319131347773" calcext:value-type="float">
            <text:p>110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2" office:value-type="float" office:value="139.928244272569" calcext:value-type="float">
            <text:p>139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132.425022718153" calcext:value-type="float">
            <text:p>132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2" office:value-type="float" office:value="302.225978873741" calcext:value-type="float">
            <text:p>302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49.6254024118175" calcext:value-type="float">
            <text:p>49,6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2" office:value-type="float" office:value="161.245970336917" calcext:value-type="float">
            <text:p>161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" office:value-type="float" office:value="136.426271842938" calcext:value-type="float">
            <text:p>136,4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15.4698854059898" calcext:value-type="float">
            <text:p>15,4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61.4322264545832" calcext:value-type="float">
            <text:p>61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226.074662827546" calcext:value-type="float">
            <text:p>226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15.527265696507" calcext:value-type="float">
            <text:p>15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2" office:value-type="float" office:value="252.699505870346" calcext:value-type="float">
            <text:p>252,7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2" office:value-type="float" office:value="4.36490627310164" calcext:value-type="float">
            <text:p>4,3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" office:value-type="float" office:value="1025.97556895496" calcext:value-type="float">
            <text:p>1 025,9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" office:value-type="float" office:value="120.053407902511" calcext:value-type="float">
            <text:p>120,0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" office:value-type="float" office:value="38.0005660553171" calcext:value-type="float">
            <text:p>38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2" office:value-type="float" office:value="1717.2235807457" calcext:value-type="float">
            <text:p>1 717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2" office:value-type="float" office:value="340.597807581611" calcext:value-type="float">
            <text:p>340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1061.3346647312" calcext:value-type="float">
            <text:p>1 061,3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2" office:value-type="float" office:value="61.6778886048746" calcext:value-type="float">
            <text:p>61,6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118.528430875575" calcext:value-type="float">
            <text:p>118,5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2" office:value-type="float" office:value="59.6187240454292" calcext:value-type="float">
            <text:p>59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" office:value-type="float" office:value="130.492280707371" calcext:value-type="float">
            <text:p>130,4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2" office:value-type="float" office:value="47.8166073410093" calcext:value-type="float">
            <text:p>47,8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" office:value-type="float" office:value="84.1764110083208" calcext:value-type="float">
            <text:p>84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" office:value-type="float" office:value="222.323053199689" calcext:value-type="float">
            <text:p>222,3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" office:value-type="float" office:value="165.182443598149" calcext:value-type="float">
            <text:p>165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61.3606277919618" calcext:value-type="float">
            <text:p>61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" office:value-type="float" office:value="35.7855622329852" calcext:value-type="float">
            <text:p>35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70.3598135282809" calcext:value-type="float">
            <text:p>70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" office:value-type="float" office:value="155.725267077819" calcext:value-type="float">
            <text:p>155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300.9315333368" calcext:value-type="float">
            <text:p>300,9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36.1122360839343" calcext:value-type="float">
            <text:p>36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2" office:value-type="float" office:value="256.903826520695" calcext:value-type="float">
            <text:p>256,9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" office:value-type="float" office:value="1940.49316686298" calcext:value-type="float">
            <text:p>1 940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2" office:value-type="float" office:value="102.294191917507" calcext:value-type="float">
            <text:p>102,2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840.097609363568" calcext:value-type="float">
            <text:p>840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" office:value-type="float" office:value="69.821366417628" calcext:value-type="float">
            <text:p>69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" office:value-type="float" office:value="964.539647395293" calcext:value-type="float">
            <text:p>964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1847.16692486463" calcext:value-type="float">
            <text:p>1 847,1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2" office:value-type="float" office:value="14.8573882023028" calcext:value-type="float">
            <text:p>14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191.655016043433" calcext:value-type="float">
            <text:p>191,6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40.6476095117873" calcext:value-type="float">
            <text:p>40,6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" office:value-type="float" office:value="148.495961881094" calcext:value-type="float">
            <text:p>148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0.0174492533929511" calcext:value-type="float">
            <text:p>0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" office:value-type="float" office:value="322.030094201211" calcext:value-type="float">
            <text:p>322,0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" office:value-type="float" office:value="211.736550570613" calcext:value-type="float">
            <text:p>211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236.103606922349" calcext:value-type="float">
            <text:p>236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2" office:value-type="float" office:value="79.9553447845701" calcext:value-type="float">
            <text:p>79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883.171092497903" calcext:value-type="float">
            <text:p>883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408.89088960674" calcext:value-type="float">
            <text:p>408,8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" office:value-type="float" office:value="410.810641877882" calcext:value-type="float">
            <text:p>410,8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248.432698660093" calcext:value-type="float">
            <text:p>248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" office:value-type="float" office:value="104.500274914658" calcext:value-type="float">
            <text:p>104,5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" office:value-type="float" office:value="681.745037237361" calcext:value-type="float">
            <text:p>681,7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608.401706216468" calcext:value-type="float">
            <text:p>608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2922.26400759906" calcext:value-type="float">
            <text:p>2 922,2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2" office:value-type="float" office:value="477.995352365403" calcext:value-type="float">
            <text:p>477,9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389.701961679483" calcext:value-type="float">
            <text:p>389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36.7481154669059" calcext:value-type="float">
            <text:p>36,7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2" office:value-type="float" office:value="56.1255140802599" calcext:value-type="float">
            <text:p>56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36.5540584455239" calcext:value-type="float">
            <text:p>36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174.567389797637" calcext:value-type="float">
            <text:p>174,5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2" office:value-type="float" office:value="434.156367327071" calcext:value-type="float">
            <text:p>434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" office:value-type="float" office:value="245.358786809108" calcext:value-type="float">
            <text:p>245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" office:value-type="float" office:value="272.525628374973" calcext:value-type="float">
            <text:p>272,5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2" office:value-type="float" office:value="169.446629889832" calcext:value-type="float">
            <text:p>169,4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2" office:value-type="float" office:value="15.6400803650381" calcext:value-type="float">
            <text:p>15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" office:value-type="float" office:value="167.928757595817" calcext:value-type="float">
            <text:p>167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2" office:value-type="float" office:value="242.634764856361" calcext:value-type="float">
            <text:p>242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1992.8747946524" calcext:value-type="float">
            <text:p>1 992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89.0910084305328" calcext:value-type="float">
            <text:p>89,0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2" office:value-type="float" office:value="50.6445389275747" calcext:value-type="float">
            <text:p>50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" office:value-type="float" office:value="119.016839905474" calcext:value-type="float">
            <text:p>119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table:number-columns-repeated="2" office:value-type="float" office:value="59.9183814412069" calcext:value-type="float">
            <text:p>59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964.105472065028" calcext:value-type="float">
            <text:p>964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453.809449094449" calcext:value-type="float">
            <text:p>453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61.0006673289095" calcext:value-type="float">
            <text:p>61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" office:value-type="float" office:value="164.467574315281" calcext:value-type="float">
            <text:p>164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219.178306058322" calcext:value-type="float">
            <text:p>219,1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2" office:value-type="float" office:value="29.0346268367515" calcext:value-type="float">
            <text:p>29,0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2" office:value-type="float" office:value="26.3821849586668" calcext:value-type="float">
            <text:p>26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1.63753979878638" calcext:value-type="float">
            <text:p>1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4.7745974546214" calcext:value-type="float">
            <text:p>4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53.2196919928862" calcext:value-type="float">
            <text:p>53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3.14132353435697" calcext:value-type="float">
            <text:p>3,1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2" office:value-type="float" office:value="104.099142543637" calcext:value-type="float">
            <text:p>104,0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2" office:value-type="float" office:value="13.1137418826462" calcext:value-type="float">
            <text:p>13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1294.50886725355" calcext:value-type="float">
            <text:p>1 294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2" office:value-type="float" office:value="85.2942756108278" calcext:value-type="float">
            <text:p>85,2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759.803535270963" calcext:value-type="float">
            <text:p>759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29.6020949122436" calcext:value-type="float">
            <text:p>29,6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" office:value-type="float" office:value="439.207289829645" calcext:value-type="float">
            <text:p>439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" office:value-type="float" office:value="126.233184135153" calcext:value-type="float">
            <text:p>126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39.2146237406417" calcext:value-type="float">
            <text:p>39,2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379.881431522532" calcext:value-type="float">
            <text:p>379,8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26.9385703719074" calcext:value-type="float">
            <text:p>26,9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" office:value-type="float" office:value="8.98397778768672" calcext:value-type="float">
            <text:p>8,9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" office:value-type="float" office:value="91.3392854692256" calcext:value-type="float">
            <text:p>91,3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2" office:value-type="float" office:value="29.3395879495034" calcext:value-type="float">
            <text:p>29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493.690011704452" calcext:value-type="float">
            <text:p>493,6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2" office:value-type="float" office:value="281.558794524827" calcext:value-type="float">
            <text:p>281,5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" office:value-type="float" office:value="159.580667636587" calcext:value-type="float">
            <text:p>159,5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187.396237669836" calcext:value-type="float">
            <text:p>187,3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129.044809123816" calcext:value-type="float">
            <text:p>129,0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" office:value-type="float" office:value="69.8266330705529" calcext:value-type="float">
            <text:p>69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334.90391706016" calcext:value-type="float">
            <text:p>334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2" office:value-type="float" office:value="80.8991331579335" calcext:value-type="float">
            <text:p>80,8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129.631862766859" calcext:value-type="float">
            <text:p>129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" office:value-type="float" office:value="603.18116804961" calcext:value-type="float">
            <text:p>603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" office:value-type="float" office:value="103.108064659515" calcext:value-type="float">
            <text:p>103,1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6.92116579880846" calcext:value-type="float">
            <text:p>6,9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2" office:value-type="float" office:value="71.0330078782323" calcext:value-type="float">
            <text:p>71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2" office:value-type="float" office:value="10.247595816299" calcext:value-type="float">
            <text:p>10,2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" office:value-type="float" office:value="269.644678653206" calcext:value-type="float">
            <text:p>269,6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158.817713858964" calcext:value-type="float">
            <text:p>158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2" office:value-type="float" office:value="145.87327468394" calcext:value-type="float">
            <text:p>145,8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" office:value-type="float" office:value="353.015790269021" calcext:value-type="float">
            <text:p>353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2976.9182994631" calcext:value-type="float">
            <text:p>2 976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2" office:value-type="float" office:value="45.9624314730981" calcext:value-type="float">
            <text:p>45,9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62.2188422775617" calcext:value-type="float">
            <text:p>62,2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" office:value-type="float" office:value="112.113176608078" calcext:value-type="float">
            <text:p>112,1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162.358949192284" calcext:value-type="float">
            <text:p>162,3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2" office:value-type="float" office:value="81.6741451655251" calcext:value-type="float">
            <text:p>81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76.2646234975768" calcext:value-type="float">
            <text:p>76,2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113.136791611855" calcext:value-type="float">
            <text:p>113,1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91.1653408547659" calcext:value-type="float">
            <text:p>91,1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" office:value-type="float" office:value="550.46990490204" calcext:value-type="float">
            <text:p>550,4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103.284174824694" calcext:value-type="float">
            <text:p>103,2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76.789803887652" calcext:value-type="float">
            <text:p>76,7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2" office:value-type="float" office:value="119.425593884849" calcext:value-type="float">
            <text:p>119,4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2" office:value-type="float" office:value="196.884116342884" calcext:value-type="float">
            <text:p>196,8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2" office:value-type="float" office:value="6.65188754728111" calcext:value-type="float">
            <text:p>6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29.1389696388078" calcext:value-type="float">
            <text:p>29,1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215.274795269371" calcext:value-type="float">
            <text:p>215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15.001111434476" calcext:value-type="float">
            <text:p>15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2" office:value-type="float" office:value="37.814294502885" calcext:value-type="float">
            <text:p>37,8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25.0520365995251" calcext:value-type="float">
            <text:p>25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4.82314194567306" calcext:value-type="float">
            <text:p>4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2" office:value-type="float" office:value="2.05347447679973" calcext:value-type="float">
            <text:p>2,0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5.6389492402025" calcext:value-type="float">
            <text:p>5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47.7936760215165" calcext:value-type="float">
            <text:p>47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2" office:value-type="float" office:value="18.5410860308871" calcext:value-type="float">
            <text:p>18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2" office:value-type="float" office:value="49.1987809719048" calcext:value-type="float">
            <text:p>49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30.928534717503" calcext:value-type="float">
            <text:p>30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2" office:value-type="float" office:value="21.8083034890712" calcext:value-type="float">
            <text:p>21,8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26.2143274073548" calcext:value-type="float">
            <text:p>26,2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57.2368161135925" calcext:value-type="float">
            <text:p>57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2" office:value-type="float" office:value="0.0121694828081575" calcext:value-type="float">
            <text:p>0,0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2" office:value-type="float" office:value="0.163316804699095" calcext:value-type="float">
            <text:p>0,1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28.7168051094495" calcext:value-type="float">
            <text:p>28,7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35.0143583419822" calcext:value-type="float">
            <text:p>35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8.50841152285319" calcext:value-type="float">
            <text:p>8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2" office:value-type="float" office:value="158.643943442929" calcext:value-type="float">
            <text:p>158,6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2" office:value-type="float" office:value="15.7057933488013" calcext:value-type="float">
            <text:p>15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" office:value-type="float" office:value="260.426683098499" calcext:value-type="float">
            <text:p>260,4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2" office:value-type="float" office:value="16.563510025434" calcext:value-type="float">
            <text:p>16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2" office:value-type="float" office:value="3.351144880041" calcext:value-type="float">
            <text:p>3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17.3239382764929" calcext:value-type="float">
            <text:p>17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" office:value-type="float" office:value="268.838035876644" calcext:value-type="float">
            <text:p>268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21.6450250097197" calcext:value-type="float">
            <text:p>21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" office:value-type="float" office:value="285.963363274208" calcext:value-type="float">
            <text:p>285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500.749515799454" calcext:value-type="float">
            <text:p>500,7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57.7013773694003" calcext:value-type="float">
            <text:p>57,7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136.525130436079" calcext:value-type="float">
            <text:p>136,5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2" office:value-type="float" office:value="44.4235280882777" calcext:value-type="float">
            <text:p>44,4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2" office:value-type="float" office:value="354.111401469029" calcext:value-type="float">
            <text:p>354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" office:value-type="float" office:value="741.35320911129" calcext:value-type="float">
            <text:p>741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" office:value-type="float" office:value="461.900357707507" calcext:value-type="float">
            <text:p>461,9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210.591303217441" calcext:value-type="float">
            <text:p>210,5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" office:value-type="float" office:value="1466.73107782418" calcext:value-type="float">
            <text:p>1 466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184.548591443138" calcext:value-type="float">
            <text:p>184,5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85.5048289269873" calcext:value-type="float">
            <text:p>85,5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201.537434983993" calcext:value-type="float">
            <text:p>201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103.815832128352" calcext:value-type="float">
            <text:p>103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649.419647003134" calcext:value-type="float">
            <text:p>649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109.578347906477" calcext:value-type="float">
            <text:p>109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2" office:value-type="float" office:value="223.747516241551" calcext:value-type="float">
            <text:p>223,7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" office:value-type="float" office:value="75.5186766879933" calcext:value-type="float">
            <text:p>75,5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2" office:value-type="float" office:value="238.212720988832" calcext:value-type="float">
            <text:p>238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241.643783261881" calcext:value-type="float">
            <text:p>241,6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" office:value-type="float" office:value="302.881866761517" calcext:value-type="float">
            <text:p>302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2" office:value-type="float" office:value="26.7994861390431" calcext:value-type="float">
            <text:p>26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2" office:value-type="float" office:value="127.208820332629" calcext:value-type="float">
            <text:p>127,2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366.041708648124" calcext:value-type="float">
            <text:p>366,0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" office:value-type="float" office:value="127.929126124862" calcext:value-type="float">
            <text:p>127,9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2" office:value-type="float" office:value="839.950223761631" calcext:value-type="float">
            <text:p>839,9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316.449922278193" calcext:value-type="float">
            <text:p>316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1.62619136234338" calcext:value-type="float">
            <text:p>1,6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318.979312115675" calcext:value-type="float">
            <text:p>318,9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121.613208920479" calcext:value-type="float">
            <text:p>121,6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" office:value-type="float" office:value="1195.97845400268" calcext:value-type="float">
            <text:p>1 195,9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" office:value-type="float" office:value="6.97722186411841" calcext:value-type="float">
            <text:p>6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" office:value-type="float" office:value="7.12179297022996" calcext:value-type="float">
            <text:p>7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75.0549937424348" calcext:value-type="float">
            <text:p>75,0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" office:value-type="float" office:value="272.954496488242" calcext:value-type="float">
            <text:p>272,9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112.0479286264" calcext:value-type="float">
            <text:p>112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208.274115485198" calcext:value-type="float">
            <text:p>208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119.946236315536" calcext:value-type="float">
            <text:p>119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26.8869034950052" calcext:value-type="float">
            <text:p>26,8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294.691062907182" calcext:value-type="float">
            <text:p>294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260.46149974779" calcext:value-type="float">
            <text:p>260,4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" office:value-type="float" office:value="559.854097639867" calcext:value-type="float">
            <text:p>559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2" office:value-type="float" office:value="3.79031160359706" calcext:value-type="float">
            <text:p>3,7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241.646444907316" calcext:value-type="float">
            <text:p>241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57.0912727574352" calcext:value-type="float">
            <text:p>57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68.3829525425964" calcext:value-type="float">
            <text:p>68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266.378363721977" calcext:value-type="float">
            <text:p>266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2" office:value-type="float" office:value="96.1681622058912" calcext:value-type="float">
            <text:p>96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34.1881282879737" calcext:value-type="float">
            <text:p>34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2" office:value-type="float" office:value="249.175361371534" calcext:value-type="float">
            <text:p>249,1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" office:value-type="float" office:value="103.309021677429" calcext:value-type="float">
            <text:p>103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2" office:value-type="float" office:value="117.83836979427" calcext:value-type="float">
            <text:p>117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2" office:value-type="float" office:value="11.7134809850542" calcext:value-type="float">
            <text:p>11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420.661423293398" calcext:value-type="float">
            <text:p>420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" office:value-type="float" office:value="261.475624041156" calcext:value-type="float">
            <text:p>261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559.661479437169" calcext:value-type="float">
            <text:p>559,6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" office:value-type="float" office:value="288.10630766694" calcext:value-type="float">
            <text:p>288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" office:value-type="float" office:value="265.671531358713" calcext:value-type="float">
            <text:p>265,6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56.7219512218418" calcext:value-type="float">
            <text:p>56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" office:value-type="float" office:value="147.22113364698" calcext:value-type="float">
            <text:p>147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2" office:value-type="float" office:value="36.2099849929443" calcext:value-type="float">
            <text:p>36,2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" office:value-type="float" office:value="192.215244193938" calcext:value-type="float">
            <text:p>192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160.518300991734" calcext:value-type="float">
            <text:p>160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" office:value-type="float" office:value="44.4925079612648" calcext:value-type="float">
            <text:p>44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2" office:value-type="float" office:value="266.494864789015" calcext:value-type="float">
            <text:p>266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0.0375792142713676" calcext:value-type="float">
            <text:p>0,0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142.276241753951" calcext:value-type="float">
            <text:p>142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2" office:value-type="float" office:value="121.849133052616" calcext:value-type="float">
            <text:p>121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" office:value-type="float" office:value="495.923827805087" calcext:value-type="float">
            <text:p>495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191.352237507728" calcext:value-type="float">
            <text:p>191,3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17.4366694581019" calcext:value-type="float">
            <text:p>17,4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2" office:value-type="float" office:value="289.982375920996" calcext:value-type="float">
            <text:p>289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44.0310038112834" calcext:value-type="float">
            <text:p>44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2" office:value-type="float" office:value="95.5933059512438" calcext:value-type="float">
            <text:p>95,5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" office:value-type="float" office:value="106.528429461047" calcext:value-type="float">
            <text:p>106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" office:value-type="float" office:value="166.623102263766" calcext:value-type="float">
            <text:p>166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2" office:value-type="float" office:value="43.6932978792939" calcext:value-type="float">
            <text:p>43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" office:value-type="float" office:value="203.401301721078" calcext:value-type="float">
            <text:p>203,4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2" office:value-type="float" office:value="365.820651381402" calcext:value-type="float">
            <text:p>365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" office:value-type="float" office:value="1051.47271470441" calcext:value-type="float">
            <text:p>1 051,4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" office:value-type="float" office:value="239.958266540859" calcext:value-type="float">
            <text:p>239,9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2" office:value-type="float" office:value="527.206655545819" calcext:value-type="float">
            <text:p>527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" office:value-type="float" office:value="366.937507114522" calcext:value-type="float">
            <text:p>366,9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515.028222308096" calcext:value-type="float">
            <text:p>515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2" office:value-type="float" office:value="1102.85814942296" calcext:value-type="float">
            <text:p>1 102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" office:value-type="float" office:value="263.604586312992" calcext:value-type="float">
            <text:p>263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227.8573259508" calcext:value-type="float">
            <text:p>227,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13.5232825736789" calcext:value-type="float">
            <text:p>13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2" office:value-type="float" office:value="57.8148610016752" calcext:value-type="float">
            <text:p>57,8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2" office:value-type="float" office:value="886.715577188226" calcext:value-type="float">
            <text:p>886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34.4382263422508" calcext:value-type="float">
            <text:p>34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table:number-columns-repeated="2" office:value-type="float" office:value="52.1840698108595" calcext:value-type="float">
            <text:p>52,1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103.378168476938" calcext:value-type="float">
            <text:p>103,3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312.737422790752" calcext:value-type="float">
            <text:p>312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" office:value-type="float" office:value="204.147001578895" calcext:value-type="float">
            <text:p>204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121.372679994224" calcext:value-type="float">
            <text:p>121,3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2" office:value-type="float" office:value="295.429745781507" calcext:value-type="float">
            <text:p>295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" office:value-type="float" office:value="235.237118019969" calcext:value-type="float">
            <text:p>235,2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2" office:value-type="float" office:value="429.214492801727" calcext:value-type="float">
            <text:p>429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" office:value-type="float" office:value="380.949546650793" calcext:value-type="float">
            <text:p>380,9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" office:value-type="float" office:value="43.5863063732334" calcext:value-type="float">
            <text:p>43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257.946081605343" calcext:value-type="float">
            <text:p>257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13.8684963007984" calcext:value-type="float">
            <text:p>13,8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39.1485035764784" calcext:value-type="float">
            <text:p>39,1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2" office:value-type="float" office:value="38.7325758763982" calcext:value-type="float">
            <text:p>38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98.0933396330186" calcext:value-type="float">
            <text:p>98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36.9923767022" calcext:value-type="float">
            <text:p>36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2" office:value-type="float" office:value="273.090271145258" calcext:value-type="float">
            <text:p>273,0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112.828683601326" calcext:value-type="float">
            <text:p>112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2" office:value-type="float" office:value="193.292828287936" calcext:value-type="float">
            <text:p>193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706.819646637244" calcext:value-type="float">
            <text:p>706,8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2" office:value-type="float" office:value="94.6208758264619" calcext:value-type="float">
            <text:p>94,6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208.225614044018" calcext:value-type="float">
            <text:p>208,2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2" office:value-type="float" office:value="24.2277186499323" calcext:value-type="float">
            <text:p>24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" office:value-type="float" office:value="31.9488048983849" calcext:value-type="float">
            <text:p>31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2" office:value-type="float" office:value="40.6772271537407" calcext:value-type="float">
            <text:p>40,6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2" office:value-type="float" office:value="17.108731385058" calcext:value-type="float">
            <text:p>17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" office:value-type="float" office:value="121.723968580722" calcext:value-type="float">
            <text:p>121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20.1607263288139" calcext:value-type="float">
            <text:p>20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2" office:value-type="float" office:value="30.6604150636085" calcext:value-type="float">
            <text:p>30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" office:value-type="float" office:value="184.762226635718" calcext:value-type="float">
            <text:p>184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22.493183927445" calcext:value-type="float">
            <text:p>22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" office:value-type="float" office:value="28.9232213518727" calcext:value-type="float">
            <text:p>28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58.3655638176929" calcext:value-type="float">
            <text:p>58,3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" office:value-type="float" office:value="198.291379989823" calcext:value-type="float">
            <text:p>198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218.37741579098" calcext:value-type="float">
            <text:p>218,3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" office:value-type="float" office:value="250.072362253042" calcext:value-type="float">
            <text:p>250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113.020662011881" calcext:value-type="float">
            <text:p>113,0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169.418611600565" calcext:value-type="float">
            <text:p>169,4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" office:value-type="float" office:value="223.845258998029" calcext:value-type="float">
            <text:p>223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" office:value-type="float" office:value="1055.53869569912" calcext:value-type="float">
            <text:p>1 055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731.273677697447" calcext:value-type="float">
            <text:p>731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" office:value-type="float" office:value="113.583163181052" calcext:value-type="float">
            <text:p>113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189.441346778102" calcext:value-type="float">
            <text:p>189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776.420063304555" calcext:value-type="float">
            <text:p>776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11.2387549859738" calcext:value-type="float">
            <text:p>11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" office:value-type="float" office:value="122.68855360963" calcext:value-type="float">
            <text:p>122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118.930132488944" calcext:value-type="float">
            <text:p>118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2" office:value-type="float" office:value="125.784551467493" calcext:value-type="float">
            <text:p>125,7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2" office:value-type="float" office:value="155.145738606482" calcext:value-type="float">
            <text:p>155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" office:value-type="float" office:value="75.1555441802755" calcext:value-type="float">
            <text:p>75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8.96755667136952" calcext:value-type="float">
            <text:p>8,9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" office:value-type="float" office:value="41.6445209597474" calcext:value-type="float">
            <text:p>41,6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2" office:value-type="float" office:value="9.75738274593539" calcext:value-type="float">
            <text:p>9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" office:value-type="float" office:value="8.86351927721338" calcext:value-type="float">
            <text:p>8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2" office:value-type="float" office:value="14.3075722931187" calcext:value-type="float">
            <text:p>14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2" office:value-type="float" office:value="4.33378337312364" calcext:value-type="float">
            <text:p>4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82.8069822579247" calcext:value-type="float">
            <text:p>82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19.2704696714427" calcext:value-type="float">
            <text:p>19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0.848015114872543" calcext:value-type="float">
            <text:p>0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2" office:value-type="float" office:value="2.68014810370861" calcext:value-type="float">
            <text:p>2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" office:value-type="float" office:value="91.6186175939975" calcext:value-type="float">
            <text:p>91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189.58638894011" calcext:value-type="float">
            <text:p>189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2" office:value-type="float" office:value="0.0465690444550626" calcext:value-type="float">
            <text:p>0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" office:value-type="float" office:value="211.727046511849" calcext:value-type="float">
            <text:p>211,7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2" office:value-type="float" office:value="16.9671464160245" calcext:value-type="float">
            <text:p>16,9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43.4709700169103" calcext:value-type="float">
            <text:p>43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328.450023139805" calcext:value-type="float">
            <text:p>328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296.604193906811" calcext:value-type="float">
            <text:p>296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32.1023063037206" calcext:value-type="float">
            <text:p>32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2" office:value-type="float" office:value="2.81811823320301" calcext:value-type="float">
            <text:p>2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2" office:value-type="float" office:value="118.35709415826" calcext:value-type="float">
            <text:p>118,3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" office:value-type="float" office:value="672.81395519331" calcext:value-type="float">
            <text:p>672,8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182.011968213405" calcext:value-type="float">
            <text:p>182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77.9568396620316" calcext:value-type="float">
            <text:p>77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" office:value-type="float" office:value="5.17162534788603" calcext:value-type="float">
            <text:p>5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2" office:value-type="float" office:value="68.028515672486" calcext:value-type="float">
            <text:p>68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162.246159974609" calcext:value-type="float">
            <text:p>162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2" office:value-type="float" office:value="45.9595420311176" calcext:value-type="float">
            <text:p>45,9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646.68474932181" calcext:value-type="float">
            <text:p>646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33.3168530057075" calcext:value-type="float">
            <text:p>33,3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645.3012636855" calcext:value-type="float">
            <text:p>645,3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61.3529753725281" calcext:value-type="float">
            <text:p>61,3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140.146505146674" calcext:value-type="float">
            <text:p>140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73.21606005202" calcext:value-type="float">
            <text:p>73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24.4305374954975" calcext:value-type="float">
            <text:p>24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5.87971499226298" calcext:value-type="float">
            <text:p>5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" office:value-type="float" office:value="219.643257080905" calcext:value-type="float">
            <text:p>219,6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" office:value-type="float" office:value="53.9259784992662" calcext:value-type="float">
            <text:p>53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" office:value-type="float" office:value="38.5727071231656" calcext:value-type="float">
            <text:p>38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5.8366260177137" calcext:value-type="float">
            <text:p>5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4.33625422333437" calcext:value-type="float">
            <text:p>4,3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39.2990581473612" calcext:value-type="float">
            <text:p>39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11.9732542615199" calcext:value-type="float">
            <text:p>11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52.7061472501205" calcext:value-type="float">
            <text:p>52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2" office:value-type="float" office:value="114.203663413942" calcext:value-type="float">
            <text:p>114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2" office:value-type="float" office:value="12.0674334846898" calcext:value-type="float">
            <text:p>12,0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2" office:value-type="float" office:value="7.23913444593991" calcext:value-type="float">
            <text:p>7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20.3303501270202" calcext:value-type="float">
            <text:p>20,3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14.3913797465014" calcext:value-type="float">
            <text:p>14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17.4271372700388" calcext:value-type="float">
            <text:p>17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15.4806035624985" calcext:value-type="float">
            <text:p>15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2" office:value-type="float" office:value="32.5799207058219" calcext:value-type="float">
            <text:p>32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4.97310711197406" calcext:value-type="float">
            <text:p>4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35.0370656870814" calcext:value-type="float">
            <text:p>35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175.92314151491" calcext:value-type="float">
            <text:p>175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" office:value-type="float" office:value="162.831297800025" calcext:value-type="float">
            <text:p>162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2" office:value-type="float" office:value="56.7455523828361" calcext:value-type="float">
            <text:p>56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37.7430012420737" calcext:value-type="float">
            <text:p>37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1.72784424613878" calcext:value-type="float">
            <text:p>1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22.1667445663632" calcext:value-type="float">
            <text:p>22,1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2" office:value-type="float" office:value="655.677333720092" calcext:value-type="float">
            <text:p>655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22.5959748802567" calcext:value-type="float">
            <text:p>22,5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48.3625368368075" calcext:value-type="float">
            <text:p>48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15.7586752917701" calcext:value-type="float">
            <text:p>15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4.97568742696021" calcext:value-type="float">
            <text:p>4,9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42.4750128103108" calcext:value-type="float">
            <text:p>42,4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21.0892076332787" calcext:value-type="float">
            <text:p>21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13.5336190308853" calcext:value-type="float">
            <text:p>13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2" office:value-type="float" office:value="12.5287265355446" calcext:value-type="float">
            <text:p>12,5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50.3437783740867" calcext:value-type="float">
            <text:p>50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11.4110332524724" calcext:value-type="float">
            <text:p>11,4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28.4089196358131" calcext:value-type="float">
            <text:p>28,4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32.6788702858478" calcext:value-type="float">
            <text:p>32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" office:value-type="float" office:value="1.71917024611655" calcext:value-type="float">
            <text:p>1,7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18.5367966901859" calcext:value-type="float">
            <text:p>18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2" office:value-type="float" office:value="1.84475927611774" calcext:value-type="float">
            <text:p>1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39.716649727426" calcext:value-type="float">
            <text:p>39,7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2" office:value-type="float" office:value="18.7836928218902" calcext:value-type="float">
            <text:p>18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15.7742330104576" calcext:value-type="float">
            <text:p>15,7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384.779095148025" calcext:value-type="float">
            <text:p>384,7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" office:value-type="float" office:value="33.0923096644411" calcext:value-type="float">
            <text:p>33,0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" office:value-type="float" office:value="14.9894217049032" calcext:value-type="float">
            <text:p>14,9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" office:value-type="float" office:value="137.577615635368" calcext:value-type="float">
            <text:p>137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" office:value-type="float" office:value="159.098285932658" calcext:value-type="float">
            <text:p>159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37.5416816892292" calcext:value-type="float">
            <text:p>37,5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2" office:value-type="float" office:value="46.367203074012" calcext:value-type="float">
            <text:p>46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9.02620315811543" calcext:value-type="float">
            <text:p>9,0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" office:value-type="float" office:value="17.9351991262677" calcext:value-type="float">
            <text:p>17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table:number-columns-repeated="2" office:value-type="float" office:value="202.136341477132" calcext:value-type="float">
            <text:p>202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7.31090007730112" calcext:value-type="float">
            <text:p>7,3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" office:value-type="float" office:value="43.3219782304472" calcext:value-type="float">
            <text:p>43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" office:value-type="float" office:value="101.876170916901" calcext:value-type="float">
            <text:p>101,8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3.54146507766596" calcext:value-type="float">
            <text:p>3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" office:value-type="float" office:value="104.959210639457" calcext:value-type="float">
            <text:p>104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11.64879796388" calcext:value-type="float">
            <text:p>11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73.0766959196542" calcext:value-type="float">
            <text:p>73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2" office:value-type="float" office:value="9.57991338663845" calcext:value-type="float">
            <text:p>9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" office:value-type="float" office:value="196.077083360598" calcext:value-type="float">
            <text:p>196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98.7953418245955" calcext:value-type="float">
            <text:p>98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22.4713387887795" calcext:value-type="float">
            <text:p>22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146.504768129753" calcext:value-type="float">
            <text:p>146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" office:value-type="float" office:value="147.617023608557" calcext:value-type="float">
            <text:p>147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23.9047388357264" calcext:value-type="float">
            <text:p>23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" office:value-type="float" office:value="66.0472432270564" calcext:value-type="float">
            <text:p>66,0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" office:value-type="float" office:value="153.922893569463" calcext:value-type="float">
            <text:p>153,9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2" office:value-type="float" office:value="21.6136624074728" calcext:value-type="float">
            <text:p>21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34.001997661303" calcext:value-type="float">
            <text:p>34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2" office:value-type="float" office:value="21.0307328999364" calcext:value-type="float">
            <text:p>21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68.4462261155429" calcext:value-type="float">
            <text:p>68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56.2593020390267" calcext:value-type="float">
            <text:p>56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113.132727348768" calcext:value-type="float">
            <text:p>113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100.846372125019" calcext:value-type="float">
            <text:p>100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2" office:value-type="float" office:value="34.7984640941531" calcext:value-type="float">
            <text:p>34,7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2" office:value-type="float" office:value="127.457711152986" calcext:value-type="float">
            <text:p>127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2" office:value-type="float" office:value="33.1004563843443" calcext:value-type="float">
            <text:p>33,1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23.3974842068933" calcext:value-type="float">
            <text:p>23,3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" office:value-type="float" office:value="236.963178349012" calcext:value-type="float">
            <text:p>236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58.2354833771502" calcext:value-type="float">
            <text:p>58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38.0890218362725" calcext:value-type="float">
            <text:p>38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" office:value-type="float" office:value="38.8506311202579" calcext:value-type="float">
            <text:p>38,8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102.020916005669" calcext:value-type="float">
            <text:p>102,0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" office:value-type="float" office:value="249.16538961103" calcext:value-type="float">
            <text:p>249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2" office:value-type="float" office:value="0.912876947499791" calcext:value-type="float">
            <text:p>0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24.0324114668479" calcext:value-type="float">
            <text:p>24,0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149.869344811493" calcext:value-type="float">
            <text:p>149,8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11.4950547492639" calcext:value-type="float">
            <text:p>11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58.1199051205782" calcext:value-type="float">
            <text:p>58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91.1950446103391" calcext:value-type="float">
            <text:p>91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19.0754481871293" calcext:value-type="float">
            <text:p>19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136.515552754779" calcext:value-type="float">
            <text:p>136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18.5313099184374" calcext:value-type="float">
            <text:p>18,5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" office:value-type="float" office:value="48.4423962257271" calcext:value-type="float">
            <text:p>48,4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173.930782434491" calcext:value-type="float">
            <text:p>173,9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43.7566215166177" calcext:value-type="float">
            <text:p>43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" office:value-type="float" office:value="201.674447431031" calcext:value-type="float">
            <text:p>201,6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74.378151512837" calcext:value-type="float">
            <text:p>74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0.0171443087744296" calcext:value-type="float">
            <text:p>0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571.708429022229" calcext:value-type="float">
            <text:p>571,7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180.787871029977" calcext:value-type="float">
            <text:p>180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35.7969330133123" calcext:value-type="float">
            <text:p>35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121.446983040077" calcext:value-type="float">
            <text:p>121,4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" office:value-type="float" office:value="82.186803933937" calcext:value-type="float">
            <text:p>82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47.8902791611652" calcext:value-type="float">
            <text:p>47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2" office:value-type="float" office:value="50.9566060645422" calcext:value-type="float">
            <text:p>50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12.4650489799029" calcext:value-type="float">
            <text:p>12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" office:value-type="float" office:value="202.990971796728" calcext:value-type="float">
            <text:p>202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724.41339774558" calcext:value-type="float">
            <text:p>724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85.1297575890978" calcext:value-type="float">
            <text:p>85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70.1337359279776" calcext:value-type="float">
            <text:p>70,1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" office:value-type="float" office:value="48.5857134650801" calcext:value-type="float">
            <text:p>48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65.9476523826104" calcext:value-type="float">
            <text:p>65,9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149.875073109648" calcext:value-type="float">
            <text:p>149,8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2" office:value-type="float" office:value="69.5791915583947" calcext:value-type="float">
            <text:p>69,5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2" office:value-type="float" office:value="152.308698719696" calcext:value-type="float">
            <text:p>152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" office:value-type="float" office:value="49.0318591465697" calcext:value-type="float">
            <text:p>49,0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392.828579659623" calcext:value-type="float">
            <text:p>392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" office:value-type="float" office:value="169.653003773325" calcext:value-type="float">
            <text:p>169,6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" office:value-type="float" office:value="129.202419362639" calcext:value-type="float">
            <text:p>129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" office:value-type="float" office:value="100.435756088152" calcext:value-type="float">
            <text:p>100,4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318.141025952926" calcext:value-type="float">
            <text:p>318,1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69.6953074347621" calcext:value-type="float">
            <text:p>69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88.5057010496123" calcext:value-type="float">
            <text:p>88,5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" office:value-type="float" office:value="143.519940786191" calcext:value-type="float">
            <text:p>143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" office:value-type="float" office:value="80.139914094983" calcext:value-type="float">
            <text:p>80,1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" office:value-type="float" office:value="177.090085924823" calcext:value-type="float">
            <text:p>177,0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2" office:value-type="float" office:value="60.8090242710601" calcext:value-type="float">
            <text:p>60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" office:value-type="float" office:value="56.7895707350219" calcext:value-type="float">
            <text:p>56,7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" office:value-type="float" office:value="200.653173853263" calcext:value-type="float">
            <text:p>200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94.8094859252853" calcext:value-type="float">
            <text:p>94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" office:value-type="float" office:value="106.813137319883" calcext:value-type="float">
            <text:p>106,8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2" office:value-type="float" office:value="114.898179311414" calcext:value-type="float">
            <text:p>114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227.505455477579" calcext:value-type="float">
            <text:p>227,5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147.109072371781" calcext:value-type="float">
            <text:p>147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2" office:value-type="float" office:value="13.8959948471119" calcext:value-type="float">
            <text:p>13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2" office:value-type="float" office:value="106.107989542956" calcext:value-type="float">
            <text:p>106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2" office:value-type="float" office:value="17.5129005558059" calcext:value-type="float">
            <text:p>17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2" office:value-type="float" office:value="67.2163639900279" calcext:value-type="float">
            <text:p>67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291.240473724754" calcext:value-type="float">
            <text:p>291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0.0015896613987329" calcext:value-type="float">
            <text:p>0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2" office:value-type="float" office:value="278.154725195726" calcext:value-type="float">
            <text:p>278,1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2" office:value-type="float" office:value="152.159656969005" calcext:value-type="float">
            <text:p>152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177.693506304399" calcext:value-type="float">
            <text:p>177,6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74.421850702186" calcext:value-type="float">
            <text:p>74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" office:value-type="float" office:value="23.4753832572841" calcext:value-type="float">
            <text:p>23,4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" office:value-type="float" office:value="156.017611483462" calcext:value-type="float">
            <text:p>156,0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" office:value-type="float" office:value="75.7616614478535" calcext:value-type="float">
            <text:p>75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129.924775129235" calcext:value-type="float">
            <text:p>129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20.3167177878171" calcext:value-type="float">
            <text:p>20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2" office:value-type="float" office:value="104.738934591968" calcext:value-type="float">
            <text:p>104,7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224.635274096818" calcext:value-type="float">
            <text:p>224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176.046349501407" calcext:value-type="float">
            <text:p>176,0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" office:value-type="float" office:value="26.5047742946166" calcext:value-type="float">
            <text:p>26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53.960879650666" calcext:value-type="float">
            <text:p>53,9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" office:value-type="float" office:value="2.99539294402344" calcext:value-type="float">
            <text:p>2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131.172434790571" calcext:value-type="float">
            <text:p>131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2" office:value-type="float" office:value="42.203949730312" calcext:value-type="float">
            <text:p>42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7.85756069316756" calcext:value-type="float">
            <text:p>7,8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" office:value-type="float" office:value="13.0691330414079" calcext:value-type="float">
            <text:p>13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48.8091254538261" calcext:value-type="float">
            <text:p>48,8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" office:value-type="float" office:value="56.6265320337844" calcext:value-type="float">
            <text:p>56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2" office:value-type="float" office:value="34.565422400412" calcext:value-type="float">
            <text:p>34,5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" office:value-type="float" office:value="141.840373722842" calcext:value-type="float">
            <text:p>141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" office:value-type="float" office:value="24.0422472428936" calcext:value-type="float">
            <text:p>24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78.6014090998534" calcext:value-type="float">
            <text:p>78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2" office:value-type="float" office:value="103.903826299223" calcext:value-type="float">
            <text:p>103,9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23.501424030358" calcext:value-type="float">
            <text:p>23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37.532828711564" calcext:value-type="float">
            <text:p>37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65.3121010658621" calcext:value-type="float">
            <text:p>65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41.2499370273562" calcext:value-type="float">
            <text:p>41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91.0563784847477" calcext:value-type="float">
            <text:p>91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2" office:value-type="float" office:value="93.3892251400439" calcext:value-type="float">
            <text:p>93,3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" office:value-type="float" office:value="106.3619753989" calcext:value-type="float">
            <text:p>106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19.9354667716032" calcext:value-type="float">
            <text:p>19,9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221.116239507879" calcext:value-type="float">
            <text:p>221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86.2371854832093" calcext:value-type="float">
            <text:p>86,2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2" office:value-type="float" office:value="15.1511703780588" calcext:value-type="float">
            <text:p>15,1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2" office:value-type="float" office:value="109.245409196193" calcext:value-type="float">
            <text:p>109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" office:value-type="float" office:value="235.362878258959" calcext:value-type="float">
            <text:p>235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2" office:value-type="float" office:value="12.3030607878484" calcext:value-type="float">
            <text:p>12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2" office:value-type="float" office:value="23.3693293407223" calcext:value-type="float">
            <text:p>23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8.49324010029337" calcext:value-type="float">
            <text:p>8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2" office:value-type="float" office:value="49.9287855685257" calcext:value-type="float">
            <text:p>49,9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2" office:value-type="float" office:value="23.3969081836262" calcext:value-type="float">
            <text:p>23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106.677808423712" calcext:value-type="float">
            <text:p>106,6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55.9150731257737" calcext:value-type="float">
            <text:p>55,9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" office:value-type="float" office:value="23.3581498628651" calcext:value-type="float">
            <text:p>23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56.5061169684387" calcext:value-type="float">
            <text:p>56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37.2749958290902" calcext:value-type="float">
            <text:p>37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206.186658223526" calcext:value-type="float">
            <text:p>206,1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" office:value-type="float" office:value="68.2252498165952" calcext:value-type="float">
            <text:p>68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2" office:value-type="float" office:value="13.6560090538816" calcext:value-type="float">
            <text:p>13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table:number-columns-repeated="2" office:value-type="float" office:value="436.219736869793" calcext:value-type="float">
            <text:p>436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66.9624668096091" calcext:value-type="float">
            <text:p>66,9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44.2953753866303" calcext:value-type="float">
            <text:p>44,2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113.367684744422" calcext:value-type="float">
            <text:p>113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2" office:value-type="float" office:value="9.57374762444904" calcext:value-type="float">
            <text:p>9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107.634391425032" calcext:value-type="float">
            <text:p>107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10.0193716846482" calcext:value-type="float">
            <text:p>10,0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51.5537562253282" calcext:value-type="float">
            <text:p>51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16.6067718361817" calcext:value-type="float">
            <text:p>16,6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11.7176333738995" calcext:value-type="float">
            <text:p>11,7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2" office:value-type="float" office:value="19.3964577300667" calcext:value-type="float">
            <text:p>19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2" office:value-type="float" office:value="128.24174840627" calcext:value-type="float">
            <text:p>128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16.9647183570218" calcext:value-type="float">
            <text:p>16,9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21.3989949739168" calcext:value-type="float">
            <text:p>21,3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table:number-columns-repeated="2" office:value-type="float" office:value="22.7608591030746" calcext:value-type="float">
            <text:p>22,7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77.4025235712235" calcext:value-type="float">
            <text:p>77,4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0.0761252642629328" calcext:value-type="float">
            <text:p>0,0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2" office:value-type="float" office:value="38.8671433373245" calcext:value-type="float">
            <text:p>38,8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813.163823808673" calcext:value-type="float">
            <text:p>813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56.6856260454072" calcext:value-type="float">
            <text:p>56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987.281751790435" calcext:value-type="float">
            <text:p>987,2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2" office:value-type="float" office:value="37.8919854292298" calcext:value-type="float">
            <text:p>37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87.7253427393072" calcext:value-type="float">
            <text:p>87,7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58.5063025318502" calcext:value-type="float">
            <text:p>58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124.504863537042" calcext:value-type="float">
            <text:p>124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16.6316607814066" calcext:value-type="float">
            <text:p>16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" office:value-type="float" office:value="102.194435733845" calcext:value-type="float">
            <text:p>102,1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table:number-columns-repeated="2" office:value-type="float" office:value="15.1105708111389" calcext:value-type="float">
            <text:p>15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22.4460048974212" calcext:value-type="float">
            <text:p>22,4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3.54509289335452" calcext:value-type="float">
            <text:p>3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" office:value-type="float" office:value="27.5318863027557" calcext:value-type="float">
            <text:p>27,5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" office:value-type="float" office:value="139.54083893419" calcext:value-type="float">
            <text:p>139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24.891653014489" calcext:value-type="float">
            <text:p>24,8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2" office:value-type="float" office:value="6.21116204979548" calcext:value-type="float">
            <text:p>6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2" office:value-type="float" office:value="35.1736782750623" calcext:value-type="float">
            <text:p>35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27.5588272345745" calcext:value-type="float">
            <text:p>27,5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27.1414707145443" calcext:value-type="float">
            <text:p>27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2" office:value-type="float" office:value="29.197193503173" calcext:value-type="float">
            <text:p>29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49.4509009334673" calcext:value-type="float">
            <text:p>49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2" office:value-type="float" office:value="28.6932761885985" calcext:value-type="float">
            <text:p>28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2" office:value-type="float" office:value="55.3573589211914" calcext:value-type="float">
            <text:p>55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10.893919986807" calcext:value-type="float">
            <text:p>10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262.477489825495" calcext:value-type="float">
            <text:p>262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2" office:value-type="float" office:value="25.4121422003377" calcext:value-type="float">
            <text:p>25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26.0085410695541" calcext:value-type="float">
            <text:p>26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2" office:value-type="float" office:value="17.5967934995723" calcext:value-type="float">
            <text:p>17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378.802267315162" calcext:value-type="float">
            <text:p>378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2" office:value-type="float" office:value="107.551119050846" calcext:value-type="float">
            <text:p>107,5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" office:value-type="float" office:value="56.3297061516915" calcext:value-type="float">
            <text:p>56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2" office:value-type="float" office:value="17.5281186218111" calcext:value-type="float">
            <text:p>17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2" office:value-type="float" office:value="77.3230021829995" calcext:value-type="float">
            <text:p>77,3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2" office:value-type="float" office:value="2.20254531153159" calcext:value-type="float">
            <text:p>2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" office:value-type="float" office:value="90.7405983219252" calcext:value-type="float">
            <text:p>90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" office:value-type="float" office:value="50.2042562713147" calcext:value-type="float">
            <text:p>50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40.1597076986928" calcext:value-type="float">
            <text:p>40,1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" office:value-type="float" office:value="327.069608204259" calcext:value-type="float">
            <text:p>327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" office:value-type="float" office:value="101.987590077484" calcext:value-type="float">
            <text:p>101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2" office:value-type="float" office:value="63.3810015996492" calcext:value-type="float">
            <text:p>63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16.8171323921222" calcext:value-type="float">
            <text:p>16,8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135.091175048652" calcext:value-type="float">
            <text:p>135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2" office:value-type="float" office:value="63.6901998953354" calcext:value-type="float">
            <text:p>63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47.1757566202023" calcext:value-type="float">
            <text:p>47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1.20826648543762" calcext:value-type="float">
            <text:p>1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2" office:value-type="float" office:value="40.0021643038172" calcext:value-type="float">
            <text:p>40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2" office:value-type="float" office:value="7.84853395541814" calcext:value-type="float">
            <text:p>7,8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84.9469968226792" calcext:value-type="float">
            <text:p>84,9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22.9034527245826" calcext:value-type="float">
            <text:p>22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38.2645103659317" calcext:value-type="float">
            <text:p>38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55.934338407472" calcext:value-type="float">
            <text:p>55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5.28847533933901" calcext:value-type="float">
            <text:p>5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428.684405980053" calcext:value-type="float">
            <text:p>428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2" office:value-type="float" office:value="0.0768141619374965" calcext:value-type="float">
            <text:p>0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2" office:value-type="float" office:value="15.5060670076857" calcext:value-type="float">
            <text:p>15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128.256509265334" calcext:value-type="float">
            <text:p>128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30.6796929135797" calcext:value-type="float">
            <text:p>30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" office:value-type="float" office:value="87.1514954472973" calcext:value-type="float">
            <text:p>87,1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8.95905461925318" calcext:value-type="float">
            <text:p>8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2" office:value-type="float" office:value="76.519025000681" calcext:value-type="float">
            <text:p>76,5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" office:value-type="float" office:value="45.9200889952147" calcext:value-type="float">
            <text:p>45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2" office:value-type="float" office:value="82.6071212512164" calcext:value-type="float">
            <text:p>82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98.7565469484978" calcext:value-type="float">
            <text:p>98,7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2" office:value-type="float" office:value="22.5013623084703" calcext:value-type="float">
            <text:p>22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0.996361130834951" calcext:value-type="float">
            <text:p>0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2" office:value-type="float" office:value="81.5840554625101" calcext:value-type="float">
            <text:p>81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table:number-columns-repeated="2" office:value-type="float" office:value="125.91450165812" calcext:value-type="float">
            <text:p>125,9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" office:value-type="float" office:value="55.118057435946" calcext:value-type="float">
            <text:p>55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2" office:value-type="float" office:value="4.82384863871972" calcext:value-type="float">
            <text:p>4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1412.10848267353" calcext:value-type="float">
            <text:p>1 412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2" office:value-type="float" office:value="23.5891244391476" calcext:value-type="float">
            <text:p>23,5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2" office:value-type="float" office:value="38.2250192337674" calcext:value-type="float">
            <text:p>38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2" office:value-type="float" office:value="179.148004350808" calcext:value-type="float">
            <text:p>179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194.204558186408" calcext:value-type="float">
            <text:p>194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16.9892535174906" calcext:value-type="float">
            <text:p>16,9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169.082174331809" calcext:value-type="float">
            <text:p>169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138.828225523026" calcext:value-type="float">
            <text:p>138,8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35.3309347105201" calcext:value-type="float">
            <text:p>35,3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112.835876072171" calcext:value-type="float">
            <text:p>112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73.1843514939514" calcext:value-type="float">
            <text:p>73,1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36.2089686314183" calcext:value-type="float">
            <text:p>36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2" office:value-type="float" office:value="45.2671428459912" calcext:value-type="float">
            <text:p>45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2" office:value-type="float" office:value="1.79790164968514" calcext:value-type="float">
            <text:p>1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96.5796977133006" calcext:value-type="float">
            <text:p>96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59.858592735214" calcext:value-type="float">
            <text:p>59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98.1831317422858" calcext:value-type="float">
            <text:p>98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88.5185964845568" calcext:value-type="float">
            <text:p>88,5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67.0996803446999" calcext:value-type="float">
            <text:p>67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14.1653933718994" calcext:value-type="float">
            <text:p>14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2" office:value-type="float" office:value="15.5922762774516" calcext:value-type="float">
            <text:p>15,5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2" office:value-type="float" office:value="40.1430637036028" calcext:value-type="float">
            <text:p>40,1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90.2903972936744" calcext:value-type="float">
            <text:p>90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123.65797201059" calcext:value-type="float">
            <text:p>123,6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2" office:value-type="float" office:value="118.748074276509" calcext:value-type="float">
            <text:p>118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47.5743155845932" calcext:value-type="float">
            <text:p>47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" office:value-type="float" office:value="142.070436051837" calcext:value-type="float">
            <text:p>142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2" office:value-type="float" office:value="72.7017213035444" calcext:value-type="float">
            <text:p>72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" office:value-type="float" office:value="20.2197538813705" calcext:value-type="float">
            <text:p>20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667.001673531185" calcext:value-type="float">
            <text:p>667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25.4791587275463" calcext:value-type="float">
            <text:p>25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2" office:value-type="float" office:value="85.4997770938967" calcext:value-type="float">
            <text:p>85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79.745406414859" calcext:value-type="float">
            <text:p>79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81.4502495904683" calcext:value-type="float">
            <text:p>81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185.6930481127" calcext:value-type="float">
            <text:p>185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" office:value-type="float" office:value="102.968283420915" calcext:value-type="float">
            <text:p>102,9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2" office:value-type="float" office:value="58.4620898661088" calcext:value-type="float">
            <text:p>58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2" office:value-type="float" office:value="68.4072847737684" calcext:value-type="float">
            <text:p>68,4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62.6212154022384" calcext:value-type="float">
            <text:p>62,6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" office:value-type="float" office:value="60.4030895851579" calcext:value-type="float">
            <text:p>60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65.5370501496463" calcext:value-type="float">
            <text:p>65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2" office:value-type="float" office:value="32.6110315833209" calcext:value-type="float">
            <text:p>32,6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102.90788554773" calcext:value-type="float">
            <text:p>102,9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45.9374014540397" calcext:value-type="float">
            <text:p>45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2" office:value-type="float" office:value="42.5683752598187" calcext:value-type="float">
            <text:p>42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129.370898816794" calcext:value-type="float">
            <text:p>129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61.0688034384165" calcext:value-type="float">
            <text:p>61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36.4104066358336" calcext:value-type="float">
            <text:p>36,4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2" office:value-type="float" office:value="28.1684563753475" calcext:value-type="float">
            <text:p>28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84.1719719087253" calcext:value-type="float">
            <text:p>84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2" office:value-type="float" office:value="226.962919891731" calcext:value-type="float">
            <text:p>226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6.20354389772991" calcext:value-type="float">
            <text:p>6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20.5569277590586" calcext:value-type="float">
            <text:p>20,5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40.5379762743243" calcext:value-type="float">
            <text:p>40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80.9261203423074" calcext:value-type="float">
            <text:p>80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60.2516741745256" calcext:value-type="float">
            <text:p>60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287.641823612233" calcext:value-type="float">
            <text:p>287,6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2" office:value-type="float" office:value="45.6328471082123" calcext:value-type="float">
            <text:p>45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66.0679448245323" calcext:value-type="float">
            <text:p>66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23.9569793019642" calcext:value-type="float">
            <text:p>23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" office:value-type="float" office:value="5.45015295567581" calcext:value-type="float">
            <text:p>5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2" office:value-type="float" office:value="4.79229095922972" calcext:value-type="float">
            <text:p>4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2" office:value-type="float" office:value="31.127599871312" calcext:value-type="float">
            <text:p>31,1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2" office:value-type="float" office:value="144.83328068535" calcext:value-type="float">
            <text:p>144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136.545152817957" calcext:value-type="float">
            <text:p>136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2" office:value-type="float" office:value="42.9484134172999" calcext:value-type="float">
            <text:p>42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84.4346071603923" calcext:value-type="float">
            <text:p>84,4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57.5149514258324" calcext:value-type="float">
            <text:p>57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20.1567693892839" calcext:value-type="float">
            <text:p>20,1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51.4757613170776" calcext:value-type="float">
            <text:p>51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74.640526731928" calcext:value-type="float">
            <text:p>74,6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" office:value-type="float" office:value="7.3778009078877" calcext:value-type="float">
            <text:p>7,3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2" office:value-type="float" office:value="47.8123953650382" calcext:value-type="float">
            <text:p>47,8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137.332058079299" calcext:value-type="float">
            <text:p>137,3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" office:value-type="float" office:value="194.737533398297" calcext:value-type="float">
            <text:p>194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134.10088549327" calcext:value-type="float">
            <text:p>134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27.1462934067071" calcext:value-type="float">
            <text:p>27,1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62.3700150049678" calcext:value-type="float">
            <text:p>62,3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111.856061286632" calcext:value-type="float">
            <text:p>111,8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2" office:value-type="float" office:value="69.4497734474994" calcext:value-type="float">
            <text:p>69,4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71.1138506133173" calcext:value-type="float">
            <text:p>71,1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" office:value-type="float" office:value="49.6026178195246" calcext:value-type="float">
            <text:p>49,6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30.0377176870905" calcext:value-type="float">
            <text:p>30,0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29.4065660130031" calcext:value-type="float">
            <text:p>29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2" office:value-type="float" office:value="116.50870931212" calcext:value-type="float">
            <text:p>116,5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2" office:value-type="float" office:value="37.8190602444624" calcext:value-type="float">
            <text:p>37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0.0443666089314697" calcext:value-type="float">
            <text:p>0,0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2" office:value-type="float" office:value="199.904258681774" calcext:value-type="float">
            <text:p>199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2" office:value-type="float" office:value="96.4886573967909" calcext:value-type="float">
            <text:p>96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2" office:value-type="float" office:value="19.4727196070022" calcext:value-type="float">
            <text:p>19,4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24.4948341575669" calcext:value-type="float">
            <text:p>24,4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" office:value-type="float" office:value="120.906427627063" calcext:value-type="float">
            <text:p>120,9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" office:value-type="float" office:value="70.2694758366465" calcext:value-type="float">
            <text:p>70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160.374354110963" calcext:value-type="float">
            <text:p>160,3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2" office:value-type="float" office:value="52.2391983571428" calcext:value-type="float">
            <text:p>52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" office:value-type="float" office:value="51.5731313115468" calcext:value-type="float">
            <text:p>51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248.720045582406" calcext:value-type="float">
            <text:p>248,7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38.5391417799426" calcext:value-type="float">
            <text:p>38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" office:value-type="float" office:value="41.7428442370491" calcext:value-type="float">
            <text:p>41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149.071748295073" calcext:value-type="float">
            <text:p>149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26.044459598236" calcext:value-type="float">
            <text:p>26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67.8747817843068" calcext:value-type="float">
            <text:p>67,8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153.974211612935" calcext:value-type="float">
            <text:p>153,9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54.7929619745831" calcext:value-type="float">
            <text:p>54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2" office:value-type="float" office:value="93.87869507277" calcext:value-type="float">
            <text:p>93,8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2" office:value-type="float" office:value="29.3583804201678" calcext:value-type="float">
            <text:p>29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2" office:value-type="float" office:value="27.3703358533535" calcext:value-type="float">
            <text:p>27,3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" office:value-type="float" office:value="79.6876206235936" calcext:value-type="float">
            <text:p>79,6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2" office:value-type="float" office:value="51.0866293764442" calcext:value-type="float">
            <text:p>51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45.5857003676163" calcext:value-type="float">
            <text:p>45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2" office:value-type="float" office:value="24.3376058750678" calcext:value-type="float">
            <text:p>24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2" office:value-type="float" office:value="5.90410220908967" calcext:value-type="float">
            <text:p>5,9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" office:value-type="float" office:value="47.4967034521306" calcext:value-type="float">
            <text:p>47,4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" office:value-type="float" office:value="76.0550477259404" calcext:value-type="float">
            <text:p>76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2" office:value-type="float" office:value="26.8323033341793" calcext:value-type="float">
            <text:p>26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" office:value-type="float" office:value="72.6428799576017" calcext:value-type="float">
            <text:p>72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2" office:value-type="float" office:value="12.8320308486957" calcext:value-type="float">
            <text:p>12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33.0602224005343" calcext:value-type="float">
            <text:p>33,0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7.70660015299693" calcext:value-type="float">
            <text:p>7,7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" office:value-type="float" office:value="8.25031716278539" calcext:value-type="float">
            <text:p>8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2" office:value-type="float" office:value="31.4754459323802" calcext:value-type="float">
            <text:p>31,4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160.009074416503" calcext:value-type="float">
            <text:p>160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127.32661525658" calcext:value-type="float">
            <text:p>127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5.94873384671731" calcext:value-type="float">
            <text:p>5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140.725418933499" calcext:value-type="float">
            <text:p>140,7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99.5383669904372" calcext:value-type="float">
            <text:p>99,5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42.7524316440025" calcext:value-type="float">
            <text:p>42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50.7617711114842" calcext:value-type="float">
            <text:p>50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31.6079720500578" calcext:value-type="float">
            <text:p>31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64.0738510049978" calcext:value-type="float">
            <text:p>64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30.9059563884724" calcext:value-type="float">
            <text:p>30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69.3819037222991" calcext:value-type="float">
            <text:p>69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83.1045497693461" calcext:value-type="float">
            <text:p>83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78.4249803925754" calcext:value-type="float">
            <text:p>78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43.5896861938777" calcext:value-type="float">
            <text:p>43,5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9.02008856474727" calcext:value-type="float">
            <text:p>9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260.354630579315" calcext:value-type="float">
            <text:p>260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" office:value-type="float" office:value="32.1864274413942" calcext:value-type="float">
            <text:p>32,1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59.0176307671744" calcext:value-type="float">
            <text:p>59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32.4978038901927" calcext:value-type="float">
            <text:p>32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1.21511151006808" calcext:value-type="float">
            <text:p>1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53.6571401896023" calcext:value-type="float">
            <text:p>53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" office:value-type="float" office:value="41.6512060967625" calcext:value-type="float">
            <text:p>41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2" office:value-type="float" office:value="76.115640524215" calcext:value-type="float">
            <text:p>76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" office:value-type="float" office:value="8.94668051078882" calcext:value-type="float">
            <text:p>8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4.05777591992549" calcext:value-type="float">
            <text:p>4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" office:value-type="float" office:value="240.480036971718" calcext:value-type="float">
            <text:p>240,4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" office:value-type="float" office:value="42.9353193869426" calcext:value-type="float">
            <text:p>42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80.941343543698" calcext:value-type="float">
            <text:p>80,9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" office:value-type="float" office:value="86.5036492946265" calcext:value-type="float">
            <text:p>86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49.9480188569539" calcext:value-type="float">
            <text:p>49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" office:value-type="float" office:value="175.167595285059" calcext:value-type="float">
            <text:p>175,1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2" office:value-type="float" office:value="15.3449534635306" calcext:value-type="float">
            <text:p>15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91.8479731720343" calcext:value-type="float">
            <text:p>91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110.626733642083" calcext:value-type="float">
            <text:p>110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2" office:value-type="float" office:value="156.598253700748" calcext:value-type="float">
            <text:p>156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" office:value-type="float" office:value="328.18616125941" calcext:value-type="float">
            <text:p>328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" office:value-type="float" office:value="116.218126533984" calcext:value-type="float">
            <text:p>116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4.28972009779826" calcext:value-type="float">
            <text:p>4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65.1052767129639" calcext:value-type="float">
            <text:p>65,1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75.5430830291123" calcext:value-type="float">
            <text:p>75,5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2" office:value-type="float" office:value="107.81063955803" calcext:value-type="float">
            <text:p>107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139.734332147361" calcext:value-type="float">
            <text:p>139,7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2" office:value-type="float" office:value="17.5141116033521" calcext:value-type="float">
            <text:p>17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36.5844537121815" calcext:value-type="float">
            <text:p>36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108.305340761913" calcext:value-type="float">
            <text:p>108,3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69.4415819128277" calcext:value-type="float">
            <text:p>69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93.187911230508" calcext:value-type="float">
            <text:p>93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21.3112288237882" calcext:value-type="float">
            <text:p>21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40.0276401538919" calcext:value-type="float">
            <text:p>40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217.914944230688" calcext:value-type="float">
            <text:p>217,9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111.599190234354" calcext:value-type="float">
            <text:p>111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21.2582992293814" calcext:value-type="float">
            <text:p>21,2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93.4723686399208" calcext:value-type="float">
            <text:p>93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89.2521151545209" calcext:value-type="float">
            <text:p>89,2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114.198236310032" calcext:value-type="float">
            <text:p>114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" office:value-type="float" office:value="76.6872003923005" calcext:value-type="float">
            <text:p>76,6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2" office:value-type="float" office:value="26.4539125831418" calcext:value-type="float">
            <text:p>26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2" office:value-type="float" office:value="89.3101960360587" calcext:value-type="float">
            <text:p>89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232.876676417778" calcext:value-type="float">
            <text:p>232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2" office:value-type="float" office:value="36.5963402010732" calcext:value-type="float">
            <text:p>36,5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36.3815344403918" calcext:value-type="float">
            <text:p>36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2" office:value-type="float" office:value="24.1379124632966" calcext:value-type="float">
            <text:p>24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2" office:value-type="float" office:value="10.1937996580447" calcext:value-type="float">
            <text:p>10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35.5533286709775" calcext:value-type="float">
            <text:p>35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2" office:value-type="float" office:value="110.582340750239" calcext:value-type="float">
            <text:p>110,5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2" office:value-type="float" office:value="102.136224098094" calcext:value-type="float">
            <text:p>102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136.179393266961" calcext:value-type="float">
            <text:p>136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2" office:value-type="float" office:value="45.0460546673482" calcext:value-type="float">
            <text:p>45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" office:value-type="float" office:value="202.135917049575" calcext:value-type="float">
            <text:p>202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91.5261694537778" calcext:value-type="float">
            <text:p>91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49.9049324005597" calcext:value-type="float">
            <text:p>49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17.4091669856907" calcext:value-type="float">
            <text:p>17,4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20.2827914870224" calcext:value-type="float">
            <text:p>20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15.9477290185437" calcext:value-type="float">
            <text:p>15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153.764191061746" calcext:value-type="float">
            <text:p>153,7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62.2681999795067" calcext:value-type="float">
            <text:p>62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170.195823116473" calcext:value-type="float">
            <text:p>170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68.5174493922365" calcext:value-type="float">
            <text:p>68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45.2599701821052" calcext:value-type="float">
            <text:p>45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2" office:value-type="float" office:value="258.477668187201" calcext:value-type="float">
            <text:p>258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2" office:value-type="float" office:value="100.870896089215" calcext:value-type="float">
            <text:p>100,8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2" office:value-type="float" office:value="26.956519491573" calcext:value-type="float">
            <text:p>26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2" office:value-type="float" office:value="101.84692979362" calcext:value-type="float">
            <text:p>101,8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2" office:value-type="float" office:value="108.911615993225" calcext:value-type="float">
            <text:p>108,9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197.360749810738" calcext:value-type="float">
            <text:p>197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2" office:value-type="float" office:value="102.432404968451" calcext:value-type="float">
            <text:p>102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2" office:value-type="float" office:value="118.453569537724" calcext:value-type="float">
            <text:p>118,4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2" office:value-type="float" office:value="130.541500762066" calcext:value-type="float">
            <text:p>130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39.0836423817266" calcext:value-type="float">
            <text:p>39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37.2795980836856" calcext:value-type="float">
            <text:p>37,2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2" office:value-type="float" office:value="31.2226387541229" calcext:value-type="float">
            <text:p>31,2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2" office:value-type="float" office:value="68.1034970417074" calcext:value-type="float">
            <text:p>68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135.46977137256" calcext:value-type="float">
            <text:p>135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" office:value-type="float" office:value="209.187103204845" calcext:value-type="float">
            <text:p>209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9.8125130318312" calcext:value-type="float">
            <text:p>9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2" office:value-type="float" office:value="96.987563037632" calcext:value-type="float">
            <text:p>96,9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" office:value-type="float" office:value="9.246060694345" calcext:value-type="float">
            <text:p>9,2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17.0565951639643" calcext:value-type="float">
            <text:p>17,0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" office:value-type="float" office:value="37.3003154600519" calcext:value-type="float">
            <text:p>37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113.239395643095" calcext:value-type="float">
            <text:p>113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52.3206417928218" calcext:value-type="float">
            <text:p>52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82.0649605615242" calcext:value-type="float">
            <text:p>82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5.6584442709839" calcext:value-type="float">
            <text:p>5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74.4166230056929" calcext:value-type="float">
            <text:p>74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20.3713857986569" calcext:value-type="float">
            <text:p>20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2" office:value-type="float" office:value="49.101810784219" calcext:value-type="float">
            <text:p>49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2" office:value-type="float" office:value="3.73642992712795" calcext:value-type="float">
            <text:p>3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41.9726548372679" calcext:value-type="float">
            <text:p>41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65.9858907248547" calcext:value-type="float">
            <text:p>65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84.3944560075513" calcext:value-type="float">
            <text:p>84,3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" office:value-type="float" office:value="407.740458765804" calcext:value-type="float">
            <text:p>407,7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20.6194715417377" calcext:value-type="float">
            <text:p>20,6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147.946483190785" calcext:value-type="float">
            <text:p>147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3.33256365576599" calcext:value-type="float">
            <text:p>3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16.480064625487" calcext:value-type="float">
            <text:p>16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2" office:value-type="float" office:value="69.574126532436" calcext:value-type="float">
            <text:p>69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2.44512326493859" calcext:value-type="float">
            <text:p>2,4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48.0965164207083" calcext:value-type="float">
            <text:p>48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17.3142032256564" calcext:value-type="float">
            <text:p>17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68.1893090292033" calcext:value-type="float">
            <text:p>68,1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2" office:value-type="float" office:value="188.154805041723" calcext:value-type="float">
            <text:p>188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51.8791262130884" calcext:value-type="float">
            <text:p>51,8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" office:value-type="float" office:value="124.458823795806" calcext:value-type="float">
            <text:p>124,4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16.2966368409963" calcext:value-type="float">
            <text:p>16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22.8581553391576" calcext:value-type="float">
            <text:p>22,8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1.54083272493164" calcext:value-type="float">
            <text:p>1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76.5110536962375" calcext:value-type="float">
            <text:p>76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36.1956893657415" calcext:value-type="float">
            <text:p>36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0.705301895462953" calcext:value-type="float">
            <text:p>0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2" office:value-type="float" office:value="14.1237979049148" calcext:value-type="float">
            <text:p>14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119.374085080753" calcext:value-type="float">
            <text:p>119,3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335.186951301424" calcext:value-type="float">
            <text:p>335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5.85793363285564" calcext:value-type="float">
            <text:p>5,8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2" office:value-type="float" office:value="50.1804374186151" calcext:value-type="float">
            <text:p>50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4.72262521523673" calcext:value-type="float">
            <text:p>4,7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10.3841201684953" calcext:value-type="float">
            <text:p>10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0.046500454124969" calcext:value-type="float">
            <text:p>0,0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2" office:value-type="float" office:value="76.3274468487903" calcext:value-type="float">
            <text:p>76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26.4832285733732" calcext:value-type="float">
            <text:p>26,4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" office:value-type="float" office:value="48.9033125149362" calcext:value-type="float">
            <text:p>48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2" office:value-type="float" office:value="54.0257635232145" calcext:value-type="float">
            <text:p>54,0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2" office:value-type="float" office:value="364.323861945259" calcext:value-type="float">
            <text:p>364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" office:value-type="float" office:value="57.5869896519573" calcext:value-type="float">
            <text:p>57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2" office:value-type="float" office:value="57.096157621893" calcext:value-type="float">
            <text:p>57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" office:value-type="float" office:value="5.57170139774493" calcext:value-type="float">
            <text:p>5,5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" office:value-type="float" office:value="2.60253344745868" calcext:value-type="float">
            <text:p>2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2" office:value-type="float" office:value="86.9915323196268" calcext:value-type="float">
            <text:p>86,9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2" office:value-type="float" office:value="154.931346376782" calcext:value-type="float">
            <text:p>154,9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35.4909393462927" calcext:value-type="float">
            <text:p>35,4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43.6616063092592" calcext:value-type="float">
            <text:p>43,6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36.6676817775856" calcext:value-type="float">
            <text:p>36,6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" office:value-type="float" office:value="93.9118287074133" calcext:value-type="float">
            <text:p>93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108.321683976807" calcext:value-type="float">
            <text:p>108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" office:value-type="float" office:value="23.0151160094744" calcext:value-type="float">
            <text:p>23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27.136329736334" calcext:value-type="float">
            <text:p>27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" office:value-type="float" office:value="122.238610504024" calcext:value-type="float">
            <text:p>122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" office:value-type="float" office:value="257.579805165763" calcext:value-type="float">
            <text:p>257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2" office:value-type="float" office:value="19.0487284650072" calcext:value-type="float">
            <text:p>19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" office:value-type="float" office:value="24.7464860430942" calcext:value-type="float">
            <text:p>24,7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2" office:value-type="float" office:value="24.5423548390158" calcext:value-type="float">
            <text:p>24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52.9860032616223" calcext:value-type="float">
            <text:p>52,9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2" office:value-type="float" office:value="24.1206787219131" calcext:value-type="float">
            <text:p>24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2" office:value-type="float" office:value="8.2280079191803" calcext:value-type="float">
            <text:p>8,2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0.169846820199222" calcext:value-type="float">
            <text:p>0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18.6324946884292" calcext:value-type="float">
            <text:p>18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2" office:value-type="float" office:value="1.68390501112579" calcext:value-type="float">
            <text:p>1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114.042546301986" calcext:value-type="float">
            <text:p>114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0.0248751176707806" calcext:value-type="float">
            <text:p>0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" office:value-type="float" office:value="51.1868644220541" calcext:value-type="float">
            <text:p>51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2" office:value-type="float" office:value="153.7678439755" calcext:value-type="float">
            <text:p>153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2" office:value-type="float" office:value="5.54679103199864" calcext:value-type="float">
            <text:p>5,5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14.3569597954538" calcext:value-type="float">
            <text:p>14,3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" office:value-type="float" office:value="185.526372209151" calcext:value-type="float">
            <text:p>185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2" office:value-type="float" office:value="4.47040603398794" calcext:value-type="float">
            <text:p>4,4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11.0421000650382" calcext:value-type="float">
            <text:p>11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2" office:value-type="float" office:value="34.377692965412" calcext:value-type="float">
            <text:p>34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" office:value-type="float" office:value="24.5569799496838" calcext:value-type="float">
            <text:p>24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132.609077120891" calcext:value-type="float">
            <text:p>132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57.7723610159494" calcext:value-type="float">
            <text:p>57,7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2" office:value-type="float" office:value="21.4544361660494" calcext:value-type="float">
            <text:p>21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" office:value-type="float" office:value="327.225989094908" calcext:value-type="float">
            <text:p>327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26.320967488084" calcext:value-type="float">
            <text:p>26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table:number-columns-repeated="2" office:value-type="float" office:value="77.9886314222934" calcext:value-type="float">
            <text:p>77,9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42.4689899796667" calcext:value-type="float">
            <text:p>42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63.4337349238256" calcext:value-type="float">
            <text:p>63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58.9070887202802" calcext:value-type="float">
            <text:p>58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2" office:value-type="float" office:value="46.7082376618527" calcext:value-type="float">
            <text:p>46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198.187823518029" calcext:value-type="float">
            <text:p>198,1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2" office:value-type="float" office:value="56.5643573432018" calcext:value-type="float">
            <text:p>56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2" office:value-type="float" office:value="13.9053810721418" calcext:value-type="float">
            <text:p>13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2" office:value-type="float" office:value="10.5081572012613" calcext:value-type="float">
            <text:p>10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" office:value-type="float" office:value="144.766065687046" calcext:value-type="float">
            <text:p>144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53.0661212109231" calcext:value-type="float">
            <text:p>53,0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27.8591297980764" calcext:value-type="float">
            <text:p>27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16.4896994050702" calcext:value-type="float">
            <text:p>16,4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2" office:value-type="float" office:value="74.0486102625564" calcext:value-type="float">
            <text:p>74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24.6704007590436" calcext:value-type="float">
            <text:p>24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7.10787861265128" calcext:value-type="float">
            <text:p>7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2" office:value-type="float" office:value="78.6606327611787" calcext:value-type="float">
            <text:p>78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33.958847591253" calcext:value-type="float">
            <text:p>33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" office:value-type="float" office:value="5.71267129220048" calcext:value-type="float">
            <text:p>5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2" office:value-type="float" office:value="0.0086875392468208" calcext:value-type="float">
            <text:p>0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2" office:value-type="float" office:value="5.89925169528605" calcext:value-type="float">
            <text:p>5,8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84.032046569248" calcext:value-type="float">
            <text:p>84,0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2" office:value-type="float" office:value="205.871122000328" calcext:value-type="float">
            <text:p>205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2" office:value-type="float" office:value="1.31784539936836" calcext:value-type="float">
            <text:p>1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32.9532593299409" calcext:value-type="float">
            <text:p>32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2" office:value-type="float" office:value="185.918479526694" calcext:value-type="float">
            <text:p>185,9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" office:value-type="float" office:value="156.538171578688" calcext:value-type="float">
            <text:p>156,5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34.6271664485398" calcext:value-type="float">
            <text:p>34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2" office:value-type="float" office:value="22.3529355474472" calcext:value-type="float">
            <text:p>22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2" office:value-type="float" office:value="91.3960375909149" calcext:value-type="float">
            <text:p>91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37.7353777305443" calcext:value-type="float">
            <text:p>37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82.5141042059599" calcext:value-type="float">
            <text:p>82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2" office:value-type="float" office:value="0.0043492403167256" calcext:value-type="float">
            <text:p>0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22.8418535018388" calcext:value-type="float">
            <text:p>22,8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" office:value-type="float" office:value="417.652771895175" calcext:value-type="float">
            <text:p>417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43.5809586229381" calcext:value-type="float">
            <text:p>43,5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2" office:value-type="float" office:value="0.242361953312979" calcext:value-type="float">
            <text:p>0,2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" office:value-type="float" office:value="69.5692027200777" calcext:value-type="float">
            <text:p>69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23.280433592312" calcext:value-type="float">
            <text:p>23,2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175.930452246131" calcext:value-type="float">
            <text:p>175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62.5526246168146" calcext:value-type="float">
            <text:p>62,5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4.92922397603506" calcext:value-type="float">
            <text:p>4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42.7387740784706" calcext:value-type="float">
            <text:p>42,7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273.650342281462" calcext:value-type="float">
            <text:p>273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2" office:value-type="float" office:value="6.20706929838743" calcext:value-type="float">
            <text:p>6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20.966841746233" calcext:value-type="float">
            <text:p>20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41.9980945542952" calcext:value-type="float">
            <text:p>41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2" office:value-type="float" office:value="32.7148211509698" calcext:value-type="float">
            <text:p>32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25.8714467269961" calcext:value-type="float">
            <text:p>25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59.3738871623339" calcext:value-type="float">
            <text:p>59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46.015754043073" calcext:value-type="float">
            <text:p>46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" office:value-type="float" office:value="142.703724081644" calcext:value-type="float">
            <text:p>142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28.5376391434144" calcext:value-type="float">
            <text:p>28,5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52.2312889539017" calcext:value-type="float">
            <text:p>52,2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2" office:value-type="float" office:value="132.105601923772" calcext:value-type="float">
            <text:p>132,1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" office:value-type="float" office:value="89.7926990065792" calcext:value-type="float">
            <text:p>89,7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" office:value-type="float" office:value="22.978531870602" calcext:value-type="float">
            <text:p>22,9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2" office:value-type="float" office:value="136.828005988144" calcext:value-type="float">
            <text:p>136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2" office:value-type="float" office:value="36.2475136512778" calcext:value-type="float">
            <text:p>36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14.4805987766386" calcext:value-type="float">
            <text:p>14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44.0903563531826" calcext:value-type="float">
            <text:p>44,0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2" office:value-type="float" office:value="36.6582546310217" calcext:value-type="float">
            <text:p>36,6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2" office:value-type="float" office:value="29.4754955837147" calcext:value-type="float">
            <text:p>29,4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" office:value-type="float" office:value="140.94998235178" calcext:value-type="float">
            <text:p>140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" office:value-type="float" office:value="20.269113656548" calcext:value-type="float">
            <text:p>20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" office:value-type="float" office:value="18.8068101365781" calcext:value-type="float">
            <text:p>18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" office:value-type="float" office:value="58.6407231062695" calcext:value-type="float">
            <text:p>58,6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41.545067500321" calcext:value-type="float">
            <text:p>41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13.9326745121319" calcext:value-type="float">
            <text:p>13,9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2" office:value-type="float" office:value="50.5196136043035" calcext:value-type="float">
            <text:p>50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16.0830741544053" calcext:value-type="float">
            <text:p>16,0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78.3897066460157" calcext:value-type="float">
            <text:p>78,3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198.545910108057" calcext:value-type="float">
            <text:p>198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23.7208935455392" calcext:value-type="float">
            <text:p>23,7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" office:value-type="float" office:value="74.8274424789703" calcext:value-type="float">
            <text:p>74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2" office:value-type="float" office:value="12.3516593818605" calcext:value-type="float">
            <text:p>12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2" office:value-type="float" office:value="108.085302423833" calcext:value-type="float">
            <text:p>108,0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2" office:value-type="float" office:value="39.8018499874026" calcext:value-type="float">
            <text:p>39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2" office:value-type="float" office:value="38.8044957909153" calcext:value-type="float">
            <text:p>38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2" office:value-type="float" office:value="20.0060117557307" calcext:value-type="float">
            <text:p>20,0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2" office:value-type="float" office:value="105.748863527172" calcext:value-type="float">
            <text:p>105,7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2" office:value-type="float" office:value="15.5220619702545" calcext:value-type="float">
            <text:p>15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2" office:value-type="float" office:value="37.4996781558707" calcext:value-type="float">
            <text:p>37,5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" office:value-type="float" office:value="69.901357854314" calcext:value-type="float">
            <text:p>69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14.7469553641685" calcext:value-type="float">
            <text:p>14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39.4320418116704" calcext:value-type="float">
            <text:p>39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2" office:value-type="float" office:value="75.7705501865046" calcext:value-type="float">
            <text:p>75,7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" office:value-type="float" office:value="29.0270250593719" calcext:value-type="float">
            <text:p>29,0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5.01714473541948" calcext:value-type="float">
            <text:p>5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22.3325701761171" calcext:value-type="float">
            <text:p>22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56.1280649580088" calcext:value-type="float">
            <text:p>56,1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2" office:value-type="float" office:value="19.0841306532699" calcext:value-type="float">
            <text:p>19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2" office:value-type="float" office:value="25.6618381342112" calcext:value-type="float">
            <text:p>25,6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55.3923981220983" calcext:value-type="float">
            <text:p>55,3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16.6716127298546" calcext:value-type="float">
            <text:p>16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56.6793747986643" calcext:value-type="float">
            <text:p>56,6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1.15759036353277" calcext:value-type="float">
            <text:p>1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" office:value-type="float" office:value="5.76520464313984" calcext:value-type="float">
            <text:p>5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5.27536667596537" calcext:value-type="float">
            <text:p>5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9.7261224810193" calcext:value-type="float">
            <text:p>9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74.9537765145825" calcext:value-type="float">
            <text:p>74,9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71.8689916440624" calcext:value-type="float">
            <text:p>71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2" office:value-type="float" office:value="48.8648858709223" calcext:value-type="float">
            <text:p>48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0.373191165119653" calcext:value-type="float">
            <text:p>0,3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" office:value-type="float" office:value="133.34388714283" calcext:value-type="float">
            <text:p>133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2" office:value-type="float" office:value="388.060898395776" calcext:value-type="float">
            <text:p>388,0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" office:value-type="float" office:value="61.9510191201456" calcext:value-type="float">
            <text:p>61,9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96.8598364767765" calcext:value-type="float">
            <text:p>96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" office:value-type="float" office:value="28.63441874637" calcext:value-type="float">
            <text:p>28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" office:value-type="float" office:value="9.42147450472104" calcext:value-type="float">
            <text:p>9,4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2" office:value-type="float" office:value="118.08804848793" calcext:value-type="float">
            <text:p>118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145.850974619704" calcext:value-type="float">
            <text:p>145,8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2" office:value-type="float" office:value="167.643576944894" calcext:value-type="float">
            <text:p>167,6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" office:value-type="float" office:value="214.445002556801" calcext:value-type="float">
            <text:p>214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2" office:value-type="float" office:value="90.6870534054132" calcext:value-type="float">
            <text:p>90,6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2" office:value-type="float" office:value="352.561815932318" calcext:value-type="float">
            <text:p>352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" office:value-type="float" office:value="67.9111525768985" calcext:value-type="float">
            <text:p>67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" office:value-type="float" office:value="119.49265196605" calcext:value-type="float">
            <text:p>119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2" office:value-type="float" office:value="234.153852789436" calcext:value-type="float">
            <text:p>234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2" office:value-type="float" office:value="58.5285958213528" calcext:value-type="float">
            <text:p>58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133.417482831589" calcext:value-type="float">
            <text:p>133,4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" office:value-type="float" office:value="97.3966216924132" calcext:value-type="float">
            <text:p>97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77.1744054306042" calcext:value-type="float">
            <text:p>77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286.250743295024" calcext:value-type="float">
            <text:p>286,2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2" office:value-type="float" office:value="111.175349499186" calcext:value-type="float">
            <text:p>111,1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2" office:value-type="float" office:value="83.1182239589451" calcext:value-type="float">
            <text:p>83,1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2" office:value-type="float" office:value="144.325637540835" calcext:value-type="float">
            <text:p>144,3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119.785082684328" calcext:value-type="float">
            <text:p>119,7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28.8067420753225" calcext:value-type="float">
            <text:p>28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63.4717189504508" calcext:value-type="float">
            <text:p>63,4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70.3488042982335" calcext:value-type="float">
            <text:p>70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2" office:value-type="float" office:value="71.8870774575322" calcext:value-type="float">
            <text:p>71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28.9138669726946" calcext:value-type="float">
            <text:p>28,9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" office:value-type="float" office:value="127.748726084042" calcext:value-type="float">
            <text:p>127,7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49.4966239016982" calcext:value-type="float">
            <text:p>49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2" office:value-type="float" office:value="112.157385732266" calcext:value-type="float">
            <text:p>112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42.4891964847258" calcext:value-type="float">
            <text:p>42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2" office:value-type="float" office:value="58.893045356305" calcext:value-type="float">
            <text:p>58,8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" office:value-type="float" office:value="67.4714654256663" calcext:value-type="float">
            <text:p>67,4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" office:value-type="float" office:value="42.4323929292897" calcext:value-type="float">
            <text:p>42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" office:value-type="float" office:value="90.0176652180259" calcext:value-type="float">
            <text:p>90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" office:value-type="float" office:value="72.0164118533487" calcext:value-type="float">
            <text:p>72,0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2" office:value-type="float" office:value="12.0297609930369" calcext:value-type="float">
            <text:p>12,0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36.2773154319278" calcext:value-type="float">
            <text:p>36,2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85.7244231740729" calcext:value-type="float">
            <text:p>85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" office:value-type="float" office:value="152.844841398548" calcext:value-type="float">
            <text:p>152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90.7557380551444" calcext:value-type="float">
            <text:p>90,7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87.882401049034" calcext:value-type="float">
            <text:p>87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21.9235943366144" calcext:value-type="float">
            <text:p>21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" office:value-type="float" office:value="5.55527711481174" calcext:value-type="float">
            <text:p>5,5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2" office:value-type="float" office:value="45.420242972438" calcext:value-type="float">
            <text:p>45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" office:value-type="float" office:value="151.174417806223" calcext:value-type="float">
            <text:p>151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" office:value-type="float" office:value="46.3333821268629" calcext:value-type="float">
            <text:p>46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7.42845913216836" calcext:value-type="float">
            <text:p>7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2" office:value-type="float" office:value="56.1585094035542" calcext:value-type="float">
            <text:p>56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67.6959469351476" calcext:value-type="float">
            <text:p>67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8.23084009982557" calcext:value-type="float">
            <text:p>8,2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12.5526198450186" calcext:value-type="float">
            <text:p>12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2" office:value-type="float" office:value="7.4499480938027" calcext:value-type="float">
            <text:p>7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9.41683586816483" calcext:value-type="float">
            <text:p>9,4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" office:value-type="float" office:value="37.4260560917901" calcext:value-type="float">
            <text:p>37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" office:value-type="float" office:value="15.7752856536577" calcext:value-type="float">
            <text:p>15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" office:value-type="float" office:value="99.5694356449267" calcext:value-type="float">
            <text:p>99,5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80.0879284117253" calcext:value-type="float">
            <text:p>80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69.8828028783458" calcext:value-type="float">
            <text:p>69,8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" office:value-type="float" office:value="20.1390989876554" calcext:value-type="float">
            <text:p>20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105.603530241712" calcext:value-type="float">
            <text:p>105,6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160.866496581636" calcext:value-type="float">
            <text:p>160,8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2" office:value-type="float" office:value="60.6422095798155" calcext:value-type="float">
            <text:p>60,6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" office:value-type="float" office:value="82.7047959428444" calcext:value-type="float">
            <text:p>82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" office:value-type="float" office:value="116.865826763561" calcext:value-type="float">
            <text:p>116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33.2806447533365" calcext:value-type="float">
            <text:p>33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26.0330347002324" calcext:value-type="float">
            <text:p>26,0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10.5702390260928" calcext:value-type="float">
            <text:p>10,5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2" office:value-type="float" office:value="29.5975027397771" calcext:value-type="float">
            <text:p>29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" office:value-type="float" office:value="11.861292417865" calcext:value-type="float">
            <text:p>11,8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68.981579750197" calcext:value-type="float">
            <text:p>68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29.0510216925509" calcext:value-type="float">
            <text:p>29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51.7204547112053" calcext:value-type="float">
            <text:p>51,7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2" office:value-type="float" office:value="56.0236147938438" calcext:value-type="float">
            <text:p>56,0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" office:value-type="float" office:value="44.6179266762237" calcext:value-type="float">
            <text:p>44,6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11.5118258715272" calcext:value-type="float">
            <text:p>11,5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129.230879236217" calcext:value-type="float">
            <text:p>129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118.791354445538" calcext:value-type="float">
            <text:p>118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" office:value-type="float" office:value="128.008213072357" calcext:value-type="float">
            <text:p>128,0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2" office:value-type="float" office:value="4.6592794448642" calcext:value-type="float">
            <text:p>4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25.872686205583" calcext:value-type="float">
            <text:p>25,8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13.9975414298658" calcext:value-type="float">
            <text:p>13,9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65.3106060782073" calcext:value-type="float">
            <text:p>65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124.363754617072" calcext:value-type="float">
            <text:p>124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45.2392953352601" calcext:value-type="float">
            <text:p>45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106.515445739728" calcext:value-type="float">
            <text:p>106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91.850951773825" calcext:value-type="float">
            <text:p>91,8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40.6234182984627" calcext:value-type="float">
            <text:p>40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2" office:value-type="float" office:value="30.768162838855" calcext:value-type="float">
            <text:p>30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" office:value-type="float" office:value="33.2019884639828" calcext:value-type="float">
            <text:p>33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2" office:value-type="float" office:value="81.666710130609" calcext:value-type="float">
            <text:p>81,6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2" office:value-type="float" office:value="9.01956158798295" calcext:value-type="float">
            <text:p>9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" office:value-type="float" office:value="118.938691048431" calcext:value-type="float">
            <text:p>118,9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" office:value-type="float" office:value="27.6756970284682" calcext:value-type="float">
            <text:p>27,6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72.5728279730475" calcext:value-type="float">
            <text:p>72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2" office:value-type="float" office:value="17.595980368102" calcext:value-type="float">
            <text:p>17,5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" office:value-type="float" office:value="69.4089650061182" calcext:value-type="float">
            <text:p>69,4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20.4143449670748" calcext:value-type="float">
            <text:p>20,4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" office:value-type="float" office:value="26.3124620040682" calcext:value-type="float">
            <text:p>26,3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109.735964052362" calcext:value-type="float">
            <text:p>109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125.302865859511" calcext:value-type="float">
            <text:p>125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2" office:value-type="float" office:value="5.46235975318073" calcext:value-type="float">
            <text:p>5,4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74.0818185548201" calcext:value-type="float">
            <text:p>74,0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" office:value-type="float" office:value="14.4685817007118" calcext:value-type="float">
            <text:p>14,4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" office:value-type="float" office:value="93.9412793082434" calcext:value-type="float">
            <text:p>93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48.2955867688164" calcext:value-type="float">
            <text:p>48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119.111924564566" calcext:value-type="float">
            <text:p>119,1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61.4565576368823" calcext:value-type="float">
            <text:p>61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" office:value-type="float" office:value="50.7365846064056" calcext:value-type="float">
            <text:p>50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" office:value-type="float" office:value="50.2833295123783" calcext:value-type="float">
            <text:p>50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70.9937220606489" calcext:value-type="float">
            <text:p>70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7.08812172697285" calcext:value-type="float">
            <text:p>7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128.16964864943" calcext:value-type="float">
            <text:p>128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2" office:value-type="float" office:value="11.6909480384204" calcext:value-type="float">
            <text:p>11,6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2" office:value-type="float" office:value="44.4359496018966" calcext:value-type="float">
            <text:p>44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2" office:value-type="float" office:value="18.4547004658594" calcext:value-type="float">
            <text:p>18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" office:value-type="float" office:value="142.632337401778" calcext:value-type="float">
            <text:p>142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2" office:value-type="float" office:value="32.9217870617704" calcext:value-type="float">
            <text:p>32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51.3554611991006" calcext:value-type="float">
            <text:p>51,3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2" office:value-type="float" office:value="25.1163760618955" calcext:value-type="float">
            <text:p>25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2" office:value-type="float" office:value="114.521902207034" calcext:value-type="float">
            <text:p>114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2" office:value-type="float" office:value="30.2847489390623" calcext:value-type="float">
            <text:p>30,2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32.3763656069214" calcext:value-type="float">
            <text:p>32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75.425467430193" calcext:value-type="float">
            <text:p>75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41.1364182844422" calcext:value-type="float">
            <text:p>41,1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15.1132731828616" calcext:value-type="float">
            <text:p>15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2" office:value-type="float" office:value="35.9408679461379" calcext:value-type="float">
            <text:p>35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30.173992403396" calcext:value-type="float">
            <text:p>30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97.3134975816355" calcext:value-type="float">
            <text:p>97,3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4.27610302880071" calcext:value-type="float">
            <text:p>4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2" office:value-type="float" office:value="96.8802588702259" calcext:value-type="float">
            <text:p>96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37.8976781990558" calcext:value-type="float">
            <text:p>37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23.2029852273823" calcext:value-type="float">
            <text:p>23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12.239897481463" calcext:value-type="float">
            <text:p>12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12.6337026769015" calcext:value-type="float">
            <text:p>12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2" office:value-type="float" office:value="14.1534025840767" calcext:value-type="float">
            <text:p>14,1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3.4695102733511" calcext:value-type="float">
            <text:p>3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2" office:value-type="float" office:value="16.4921860258144" calcext:value-type="float">
            <text:p>16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39.9330535199213" calcext:value-type="float">
            <text:p>39,9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" office:value-type="float" office:value="10.521739234799" calcext:value-type="float">
            <text:p>10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2" office:value-type="float" office:value="12.143791915787" calcext:value-type="float">
            <text:p>12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18.9185454188012" calcext:value-type="float">
            <text:p>18,9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2" office:value-type="float" office:value="84.6749769489962" calcext:value-type="float">
            <text:p>84,6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2" office:value-type="float" office:value="17.3894571889684" calcext:value-type="float">
            <text:p>17,3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2" office:value-type="float" office:value="23.4593764431068" calcext:value-type="float">
            <text:p>23,4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0.192846751147318" calcext:value-type="float">
            <text:p>0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11.5623107184907" calcext:value-type="float">
            <text:p>11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1.27978011565856" calcext:value-type="float">
            <text:p>1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26.1016049594724" calcext:value-type="float">
            <text:p>26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39.1441061865587" calcext:value-type="float">
            <text:p>39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" office:value-type="float" office:value="54.0465947223746" calcext:value-type="float">
            <text:p>54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2" office:value-type="float" office:value="9.13030757510895" calcext:value-type="float">
            <text:p>9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2" office:value-type="float" office:value="27.3937390239906" calcext:value-type="float">
            <text:p>27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table:number-columns-repeated="2" office:value-type="float" office:value="16.5212271621893" calcext:value-type="float">
            <text:p>16,5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79.2464578521079" calcext:value-type="float">
            <text:p>79,2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2" office:value-type="float" office:value="0.0655576154574434" calcext:value-type="float">
            <text:p>0,0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18.1558387305798" calcext:value-type="float">
            <text:p>18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4.15064554246652" calcext:value-type="float">
            <text:p>4,1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23.4493769954971" calcext:value-type="float">
            <text:p>23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7.3764946207479" calcext:value-type="float">
            <text:p>7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16.1185659852526" calcext:value-type="float">
            <text:p>16,1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1.50785913480582" calcext:value-type="float">
            <text:p>1,5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" office:value-type="float" office:value="19.888965591943" calcext:value-type="float">
            <text:p>19,8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2" office:value-type="float" office:value="9.95506836142171" calcext:value-type="float">
            <text:p>9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15.2442326285461" calcext:value-type="float">
            <text:p>15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2" office:value-type="float" office:value="30.2129897512814" calcext:value-type="float">
            <text:p>30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34.0250432014394" calcext:value-type="float">
            <text:p>34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2" office:value-type="float" office:value="49.9841873804267" calcext:value-type="float">
            <text:p>49,9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2" office:value-type="float" office:value="8.72940971221288" calcext:value-type="float">
            <text:p>8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" office:value-type="float" office:value="52.9202313339294" calcext:value-type="float">
            <text:p>52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37.5189347313717" calcext:value-type="float">
            <text:p>37,5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17.1016279322821" calcext:value-type="float">
            <text:p>17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16.4425650662744" calcext:value-type="float">
            <text:p>16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41.306005420014" calcext:value-type="float">
            <text:p>41,3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2" office:value-type="float" office:value="49.2008545804364" calcext:value-type="float">
            <text:p>49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" office:value-type="float" office:value="23.9454657791748" calcext:value-type="float">
            <text:p>23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14.477399402961" calcext:value-type="float">
            <text:p>14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2" office:value-type="float" office:value="3.99968658523991" calcext:value-type="float">
            <text:p>4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14.6263999694783" calcext:value-type="float">
            <text:p>14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" office:value-type="float" office:value="282.07483111594" calcext:value-type="float">
            <text:p>282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" office:value-type="float" office:value="52.3135443047904" calcext:value-type="float">
            <text:p>52,3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2" office:value-type="float" office:value="51.7382031714834" calcext:value-type="float">
            <text:p>51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8.5693577851243" calcext:value-type="float">
            <text:p>8,5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" office:value-type="float" office:value="102.701418133876" calcext:value-type="float">
            <text:p>102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39.1406284491427" calcext:value-type="float">
            <text:p>39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2" office:value-type="float" office:value="81.3311106738413" calcext:value-type="float">
            <text:p>81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11.8370584357476" calcext:value-type="float">
            <text:p>11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2" office:value-type="float" office:value="27.3376620476996" calcext:value-type="float">
            <text:p>27,3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49.5986203759529" calcext:value-type="float">
            <text:p>49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" office:value-type="float" office:value="20.8753821215033" calcext:value-type="float">
            <text:p>20,8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" office:value-type="float" office:value="93.2983334594357" calcext:value-type="float">
            <text:p>93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2" office:value-type="float" office:value="19.78193935504" calcext:value-type="float">
            <text:p>19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94.9044579438233" calcext:value-type="float">
            <text:p>94,9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134.458977034199" calcext:value-type="float">
            <text:p>134,4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3.78603681109807" calcext:value-type="float">
            <text:p>3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48.5784193299273" calcext:value-type="float">
            <text:p>48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58.5748157862121" calcext:value-type="float">
            <text:p>58,5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2" office:value-type="float" office:value="33.5030625930631" calcext:value-type="float">
            <text:p>33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2" office:value-type="float" office:value="71.1567792823754" calcext:value-type="float">
            <text:p>71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105.630792675249" calcext:value-type="float">
            <text:p>105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7.39017063115655" calcext:value-type="float">
            <text:p>7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19.9568661412852" calcext:value-type="float">
            <text:p>19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17.4335188447631" calcext:value-type="float">
            <text:p>17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48.7794336804727" calcext:value-type="float">
            <text:p>48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16.2612068458663" calcext:value-type="float">
            <text:p>16,2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3.67926650828088" calcext:value-type="float">
            <text:p>3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3.7156825464336" calcext:value-type="float">
            <text:p>3,7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24.9521022550535" calcext:value-type="float">
            <text:p>24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2" office:value-type="float" office:value="13.7036870385945" calcext:value-type="float">
            <text:p>13,7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2.00857977918339" calcext:value-type="float">
            <text:p>2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2" office:value-type="float" office:value="3.76872943407267" calcext:value-type="float">
            <text:p>3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22.9241675921057" calcext:value-type="float">
            <text:p>22,9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8.19973716206314" calcext:value-type="float">
            <text:p>8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41.7777030357004" calcext:value-type="float">
            <text:p>41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5.76769644789001" calcext:value-type="float">
            <text:p>5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6.30102187338442" calcext:value-type="float">
            <text:p>6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2" office:value-type="float" office:value="672.681529844666" calcext:value-type="float">
            <text:p>672,6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2" office:value-type="float" office:value="56.1379528157561" calcext:value-type="float">
            <text:p>56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2" office:value-type="float" office:value="33.807672683636" calcext:value-type="float">
            <text:p>33,8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75.9269049651474" calcext:value-type="float">
            <text:p>75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1.66220561525369" calcext:value-type="float">
            <text:p>1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6.93122285278408" calcext:value-type="float">
            <text:p>6,9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2" office:value-type="float" office:value="26.594394673406" calcext:value-type="float">
            <text:p>26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2" office:value-type="float" office:value="32.5595965300827" calcext:value-type="float">
            <text:p>32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2" office:value-type="float" office:value="30.3036973717985" calcext:value-type="float">
            <text:p>30,3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" office:value-type="float" office:value="32.1298188062783" calcext:value-type="float">
            <text:p>32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29.9720123374909" calcext:value-type="float">
            <text:p>29,9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2" office:value-type="float" office:value="29.7376628190479" calcext:value-type="float">
            <text:p>29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46.8237929591064" calcext:value-type="float">
            <text:p>46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18.2955335361561" calcext:value-type="float">
            <text:p>18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60.5998507743991" calcext:value-type="float">
            <text:p>60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31.5063500299399" calcext:value-type="float">
            <text:p>31,5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2.49337761135581" calcext:value-type="float">
            <text:p>2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26.1257300256085" calcext:value-type="float">
            <text:p>26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14.4123161990934" calcext:value-type="float">
            <text:p>14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19.47032423115" calcext:value-type="float">
            <text:p>19,4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2" office:value-type="float" office:value="16.5421690725301" calcext:value-type="float">
            <text:p>16,5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195.598172634124" calcext:value-type="float">
            <text:p>195,5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2" office:value-type="float" office:value="7.93842587102588" calcext:value-type="float">
            <text:p>7,9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2" office:value-type="float" office:value="89.3240202784725" calcext:value-type="float">
            <text:p>89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2" office:value-type="float" office:value="1.34158969334237" calcext:value-type="float">
            <text:p>1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2" office:value-type="float" office:value="208.603306053091" calcext:value-type="float">
            <text:p>208,6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4.51486087962799" calcext:value-type="float">
            <text:p>4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29.2895034275772" calcext:value-type="float">
            <text:p>29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2" office:value-type="float" office:value="27.5399422123592" calcext:value-type="float">
            <text:p>27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2" office:value-type="float" office:value="50.1928158350504" calcext:value-type="float">
            <text:p>50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6.07676261142837" calcext:value-type="float">
            <text:p>6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56.5419138499873" calcext:value-type="float">
            <text:p>56,5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16.7445806002981" calcext:value-type="float">
            <text:p>16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17.3006869652983" calcext:value-type="float">
            <text:p>17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24.1074748912133" calcext:value-type="float">
            <text:p>24,1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50.3164717144032" calcext:value-type="float">
            <text:p>50,3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22.8410174860673" calcext:value-type="float">
            <text:p>22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2" office:value-type="float" office:value="8.62797582593186" calcext:value-type="float">
            <text:p>8,6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75.9323216928181" calcext:value-type="float">
            <text:p>75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111.838456359138" calcext:value-type="float">
            <text:p>111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2" office:value-type="float" office:value="205.642000800062" calcext:value-type="float">
            <text:p>205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18.1694280962993" calcext:value-type="float">
            <text:p>18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31.2601892558973" calcext:value-type="float">
            <text:p>31,2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28.7907270730762" calcext:value-type="float">
            <text:p>28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2" office:value-type="float" office:value="23.4070038439636" calcext:value-type="float">
            <text:p>23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110.345403675361" calcext:value-type="float">
            <text:p>110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2" office:value-type="float" office:value="65.1375085259986" calcext:value-type="float">
            <text:p>65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table:number-columns-repeated="2" office:value-type="float" office:value="93.4424772000133" calcext:value-type="float">
            <text:p>93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54.4741391447047" calcext:value-type="float">
            <text:p>54,4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19.7605340992994" calcext:value-type="float">
            <text:p>19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243.87943707456" calcext:value-type="float">
            <text:p>243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1.67157716019207" calcext:value-type="float">
            <text:p>1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2" office:value-type="float" office:value="76.8554110318749" calcext:value-type="float">
            <text:p>76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2" office:value-type="float" office:value="122.369699414351" calcext:value-type="float">
            <text:p>122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45.895816403044" calcext:value-type="float">
            <text:p>45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108.820668963633" calcext:value-type="float">
            <text:p>108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25.807738302168" calcext:value-type="float">
            <text:p>25,8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51.5327833816531" calcext:value-type="float">
            <text:p>51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" office:value-type="float" office:value="210.903666341087" calcext:value-type="float">
            <text:p>210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141.359688594412" calcext:value-type="float">
            <text:p>141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35.6404591649695" calcext:value-type="float">
            <text:p>35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9.27245256706404" calcext:value-type="float">
            <text:p>9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22.2759771447361" calcext:value-type="float">
            <text:p>22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2" office:value-type="float" office:value="20.1161314040811" calcext:value-type="float">
            <text:p>20,1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2" office:value-type="float" office:value="7.45562133747328" calcext:value-type="float">
            <text:p>7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2" office:value-type="float" office:value="10.4047498328156" calcext:value-type="float">
            <text:p>10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" office:value-type="float" office:value="95.7519273984603" calcext:value-type="float">
            <text:p>95,7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22.2271219222878" calcext:value-type="float">
            <text:p>22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2" office:value-type="float" office:value="15.2676113751303" calcext:value-type="float">
            <text:p>15,2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" office:value-type="float" office:value="177.279548953751" calcext:value-type="float">
            <text:p>177,2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26.0081808469673" calcext:value-type="float">
            <text:p>26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54.1128033969271" calcext:value-type="float">
            <text:p>54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51.4031415322791" calcext:value-type="float">
            <text:p>51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84.4310915453368" calcext:value-type="float">
            <text:p>84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2" office:value-type="float" office:value="5.54496830139405" calcext:value-type="float">
            <text:p>5,5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" office:value-type="float" office:value="325.543700097451" calcext:value-type="float">
            <text:p>325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" office:value-type="float" office:value="44.2243455881122" calcext:value-type="float">
            <text:p>44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" office:value-type="float" office:value="372.703822492033" calcext:value-type="float">
            <text:p>372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" office:value-type="float" office:value="69.3717016710629" calcext:value-type="float">
            <text:p>69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73.5659487083734" calcext:value-type="float">
            <text:p>73,5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42.4718258158601" calcext:value-type="float">
            <text:p>42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2" office:value-type="float" office:value="45.6511564931837" calcext:value-type="float">
            <text:p>45,6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28.3225143820966" calcext:value-type="float">
            <text:p>28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111.823403842813" calcext:value-type="float">
            <text:p>111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2" office:value-type="float" office:value="7.06929145145344" calcext:value-type="float">
            <text:p>7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50.9987812492151" calcext:value-type="float">
            <text:p>50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2" office:value-type="float" office:value="28.6029894784916" calcext:value-type="float">
            <text:p>28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84.399007940076" calcext:value-type="float">
            <text:p>84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2" office:value-type="float" office:value="113.153346960799" calcext:value-type="float">
            <text:p>113,1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137.257873557814" calcext:value-type="float">
            <text:p>137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156.538957695075" calcext:value-type="float">
            <text:p>156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20.0549106218506" calcext:value-type="float">
            <text:p>20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2" office:value-type="float" office:value="79.2420174713552" calcext:value-type="float">
            <text:p>79,2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" office:value-type="float" office:value="122.316422017951" calcext:value-type="float">
            <text:p>122,3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67.5239584323431" calcext:value-type="float">
            <text:p>67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16.7799357651192" calcext:value-type="float">
            <text:p>16,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116.131404174553" calcext:value-type="float">
            <text:p>116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68.3566483492517" calcext:value-type="float">
            <text:p>68,3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2" office:value-type="float" office:value="231.414227912457" calcext:value-type="float">
            <text:p>231,4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2" office:value-type="float" office:value="88.0755430374965" calcext:value-type="float">
            <text:p>88,0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2" office:value-type="float" office:value="58.4089145071436" calcext:value-type="float">
            <text:p>58,4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2" office:value-type="float" office:value="75.3365878582726" calcext:value-type="float">
            <text:p>75,3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2" office:value-type="float" office:value="65.7230901911317" calcext:value-type="float">
            <text:p>65,7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25.4771691562612" calcext:value-type="float">
            <text:p>25,4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2" office:value-type="float" office:value="27.0088678408689" calcext:value-type="float">
            <text:p>27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184.115813046196" calcext:value-type="float">
            <text:p>184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2" office:value-type="float" office:value="35.364788256245" calcext:value-type="float">
            <text:p>35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table:number-columns-repeated="2" office:value-type="float" office:value="100.590550943134" calcext:value-type="float">
            <text:p>100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101.754120517962" calcext:value-type="float">
            <text:p>101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57.8170997054418" calcext:value-type="float">
            <text:p>57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102.370093256371" calcext:value-type="float">
            <text:p>102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215.789176379787" calcext:value-type="float">
            <text:p>215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34.5641383367439" calcext:value-type="float">
            <text:p>34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107.886147899415" calcext:value-type="float">
            <text:p>107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117.743544098894" calcext:value-type="float">
            <text:p>117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46.4278054747959" calcext:value-type="float">
            <text:p>46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32.8131582042454" calcext:value-type="float">
            <text:p>32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18.2854329430783" calcext:value-type="float">
            <text:p>18,2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94.1018458707139" calcext:value-type="float">
            <text:p>94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18.8266254415285" calcext:value-type="float">
            <text:p>18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2" office:value-type="float" office:value="15.71260298082" calcext:value-type="float">
            <text:p>15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1.7883563792627" calcext:value-type="float">
            <text:p>1,7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39.516288359281" calcext:value-type="float">
            <text:p>39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2" office:value-type="float" office:value="28.2912479755943" calcext:value-type="float">
            <text:p>28,2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133.706232055306" calcext:value-type="float">
            <text:p>133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142.220157432346" calcext:value-type="float">
            <text:p>142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168.890748338616" calcext:value-type="float">
            <text:p>168,8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18.6685942356981" calcext:value-type="float">
            <text:p>18,6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44.2014481962936" calcext:value-type="float">
            <text:p>44,2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2" office:value-type="float" office:value="64.7879288551706" calcext:value-type="float">
            <text:p>64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2" office:value-type="float" office:value="24.707265095694" calcext:value-type="float">
            <text:p>24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" office:value-type="float" office:value="29.5481141200061" calcext:value-type="float">
            <text:p>29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43.3593768840917" calcext:value-type="float">
            <text:p>43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2" office:value-type="float" office:value="56.6369522162168" calcext:value-type="float">
            <text:p>56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2" office:value-type="float" office:value="55.0750341669148" calcext:value-type="float">
            <text:p>55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" office:value-type="float" office:value="88.9532966724975" calcext:value-type="float">
            <text:p>88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251.193564583102" calcext:value-type="float">
            <text:p>251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" office:value-type="float" office:value="95.8194534882767" calcext:value-type="float">
            <text:p>95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70.334758303837" calcext:value-type="float">
            <text:p>70,3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" office:value-type="float" office:value="154.981349946785" calcext:value-type="float">
            <text:p>154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" office:value-type="float" office:value="105.577256369117" calcext:value-type="float">
            <text:p>105,5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169.53548946935" calcext:value-type="float">
            <text:p>169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47.0243516393296" calcext:value-type="float">
            <text:p>47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" office:value-type="float" office:value="129.310912510273" calcext:value-type="float">
            <text:p>129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77.1533346559008" calcext:value-type="float">
            <text:p>77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2" office:value-type="float" office:value="98.0889385316997" calcext:value-type="float">
            <text:p>98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2" office:value-type="float" office:value="81.1711256850712" calcext:value-type="float">
            <text:p>81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2" office:value-type="float" office:value="99.5008769675657" calcext:value-type="float">
            <text:p>99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2" office:value-type="float" office:value="69.1448035129799" calcext:value-type="float">
            <text:p>69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137.259840362664" calcext:value-type="float">
            <text:p>137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53.8988011247181" calcext:value-type="float">
            <text:p>53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76.9323819569666" calcext:value-type="float">
            <text:p>76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2" office:value-type="float" office:value="45.9739114924865" calcext:value-type="float">
            <text:p>45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19.2917426596455" calcext:value-type="float">
            <text:p>19,2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43.3403297118315" calcext:value-type="float">
            <text:p>43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26.356504684141" calcext:value-type="float">
            <text:p>26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90.4703734496109" calcext:value-type="float">
            <text:p>90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28.0975304723236" calcext:value-type="float">
            <text:p>28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71.3598233901676" calcext:value-type="float">
            <text:p>71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2" office:value-type="float" office:value="9.07075912736259" calcext:value-type="float">
            <text:p>9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2" office:value-type="float" office:value="24.6064654615227" calcext:value-type="float">
            <text:p>24,6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table:number-columns-repeated="2" office:value-type="float" office:value="23.6659382503958" calcext:value-type="float">
            <text:p>23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" office:value-type="float" office:value="92.8420786889447" calcext:value-type="float">
            <text:p>92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40.9385881275992" calcext:value-type="float">
            <text:p>40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20.8055253960364" calcext:value-type="float">
            <text:p>20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31.3110302778166" calcext:value-type="float">
            <text:p>31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37.1564846445978" calcext:value-type="float">
            <text:p>37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76.6996407110095" calcext:value-type="float">
            <text:p>76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64.1237812336583" calcext:value-type="float">
            <text:p>64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10.3933466398512" calcext:value-type="float">
            <text:p>10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23.7981404154179" calcext:value-type="float">
            <text:p>23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70.0909394228691" calcext:value-type="float">
            <text:p>70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42.4492790649627" calcext:value-type="float">
            <text:p>42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82.8826668173047" calcext:value-type="float">
            <text:p>82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2" office:value-type="float" office:value="126.332441983184" calcext:value-type="float">
            <text:p>126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31.0357913109831" calcext:value-type="float">
            <text:p>31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26.2739326938835" calcext:value-type="float">
            <text:p>26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" office:value-type="float" office:value="49.3953014291478" calcext:value-type="float">
            <text:p>49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46.0840150094346" calcext:value-type="float">
            <text:p>46,0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87.0606373080191" calcext:value-type="float">
            <text:p>87,0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29.6284426473581" calcext:value-type="float">
            <text:p>29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17.4285033727071" calcext:value-type="float">
            <text:p>17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14.8360876816761" calcext:value-type="float">
            <text:p>14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19.6306182105494" calcext:value-type="float">
            <text:p>19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30.2966195321229" calcext:value-type="float">
            <text:p>30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22.6278622857027" calcext:value-type="float">
            <text:p>22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6.45984768389313" calcext:value-type="float">
            <text:p>6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3.72223008408791" calcext:value-type="float">
            <text:p>3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32.2616157353327" calcext:value-type="float">
            <text:p>32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2" office:value-type="float" office:value="87.8212495399576" calcext:value-type="float">
            <text:p>87,8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12.4342834723198" calcext:value-type="float">
            <text:p>12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2" office:value-type="float" office:value="33.6386987308184" calcext:value-type="float">
            <text:p>33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44.4221812555949" calcext:value-type="float">
            <text:p>44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41.6119022105245" calcext:value-type="float">
            <text:p>41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25.1762034183957" calcext:value-type="float">
            <text:p>25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171.578373232771" calcext:value-type="float">
            <text:p>171,5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69.3300470021111" calcext:value-type="float">
            <text:p>69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32.9479783022189" calcext:value-type="float">
            <text:p>32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14.9302784815933" calcext:value-type="float">
            <text:p>14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" office:value-type="float" office:value="33.4120480593127" calcext:value-type="float">
            <text:p>33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62.5208295248731" calcext:value-type="float">
            <text:p>62,5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76.0058447411804" calcext:value-type="float">
            <text:p>76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38.4330538990489" calcext:value-type="float">
            <text:p>38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3.75700379531397" calcext:value-type="float">
            <text:p>3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1.98296936659797" calcext:value-type="float">
            <text:p>1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17.8447323434577" calcext:value-type="float">
            <text:p>17,8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2" office:value-type="float" office:value="111.21915661422" calcext:value-type="float">
            <text:p>111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70.6466822288581" calcext:value-type="float">
            <text:p>70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" office:value-type="float" office:value="116.506454288425" calcext:value-type="float">
            <text:p>116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32.5554948662205" calcext:value-type="float">
            <text:p>32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11.4548468988707" calcext:value-type="float">
            <text:p>11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43.4653730575647" calcext:value-type="float">
            <text:p>43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9.76804788352155" calcext:value-type="float">
            <text:p>9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" office:value-type="float" office:value="1.38550105743036" calcext:value-type="float">
            <text:p>1,3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14.4614989295956" calcext:value-type="float">
            <text:p>1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38.0834141207986" calcext:value-type="float">
            <text:p>38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39.1950587225383" calcext:value-type="float">
            <text:p>39,1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50.2667470568107" calcext:value-type="float">
            <text:p>50,2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6.00553098805883" calcext:value-type="float">
            <text:p>6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1.22167310974486" calcext:value-type="float">
            <text:p>1,2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37.6970294479041" calcext:value-type="float">
            <text:p>37,6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" office:value-type="float" office:value="35.7878093292564" calcext:value-type="float">
            <text:p>35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115.519030047074" calcext:value-type="float">
            <text:p>115,5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2" office:value-type="float" office:value="4.12366151524395" calcext:value-type="float">
            <text:p>4,1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2" office:value-type="float" office:value="82.5291983974832" calcext:value-type="float">
            <text:p>82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47.9436919492335" calcext:value-type="float">
            <text:p>47,9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65.5518800323015" calcext:value-type="float">
            <text:p>65,5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" office:value-type="float" office:value="327.152844731179" calcext:value-type="float">
            <text:p>327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2" office:value-type="float" office:value="113.632592196457" calcext:value-type="float">
            <text:p>113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2" office:value-type="float" office:value="170.18108951299" calcext:value-type="float">
            <text:p>170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88.8668467834408" calcext:value-type="float">
            <text:p>88,8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2" office:value-type="float" office:value="78.0627491934915" calcext:value-type="float">
            <text:p>78,0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" office:value-type="float" office:value="83.2425749882284" calcext:value-type="float">
            <text:p>83,2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" office:value-type="float" office:value="32.6744352787843" calcext:value-type="float">
            <text:p>32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100.517522561567" calcext:value-type="float">
            <text:p>100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" office:value-type="float" office:value="2.68560741605409" calcext:value-type="float">
            <text:p>2,6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49.5838707412121" calcext:value-type="float">
            <text:p>49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" office:value-type="float" office:value="139.430398788081" calcext:value-type="float">
            <text:p>139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2" office:value-type="float" office:value="42.6330343814484" calcext:value-type="float">
            <text:p>42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" office:value-type="float" office:value="7.86919575078141" calcext:value-type="float">
            <text:p>7,8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66.8841947980878" calcext:value-type="float">
            <text:p>66,8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61.5985928117238" calcext:value-type="float">
            <text:p>61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" office:value-type="float" office:value="136.938328250555" calcext:value-type="float">
            <text:p>136,9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" office:value-type="float" office:value="116.58731883886" calcext:value-type="float">
            <text:p>116,5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" office:value-type="float" office:value="30.0857068272288" calcext:value-type="float">
            <text:p>30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7.33297598607484" calcext:value-type="float">
            <text:p>7,3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" office:value-type="float" office:value="134.714547883018" calcext:value-type="float">
            <text:p>134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" office:value-type="float" office:value="65.7025966660775" calcext:value-type="float">
            <text:p>65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95.6961094733031" calcext:value-type="float">
            <text:p>95,6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39.6375138056964" calcext:value-type="float">
            <text:p>39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2" office:value-type="float" office:value="120.069196195407" calcext:value-type="float">
            <text:p>120,0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" office:value-type="float" office:value="25.6703857406598" calcext:value-type="float">
            <text:p>25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2" office:value-type="float" office:value="19.954089216476" calcext:value-type="float">
            <text:p>19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83.7555980364431" calcext:value-type="float">
            <text:p>83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2" office:value-type="float" office:value="8.35913576669732" calcext:value-type="float">
            <text:p>8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2" office:value-type="float" office:value="43.8722926798106" calcext:value-type="float">
            <text:p>43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2" office:value-type="float" office:value="14.359993121794" calcext:value-type="float">
            <text:p>14,3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" office:value-type="float" office:value="33.8874571510968" calcext:value-type="float">
            <text:p>33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29.647722795201" calcext:value-type="float">
            <text:p>29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2" office:value-type="float" office:value="57.5441739174263" calcext:value-type="float">
            <text:p>57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2" office:value-type="float" office:value="3.61358563029064" calcext:value-type="float">
            <text:p>3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" office:value-type="float" office:value="10.9068481311848" calcext:value-type="float">
            <text:p>10,9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2" office:value-type="float" office:value="20.0888479612463" calcext:value-type="float">
            <text:p>20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2" office:value-type="float" office:value="46.9845247376552" calcext:value-type="float">
            <text:p>46,9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2" office:value-type="float" office:value="3.38232713610944" calcext:value-type="float">
            <text:p>3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" office:value-type="float" office:value="113.276945197752" calcext:value-type="float">
            <text:p>113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2" office:value-type="float" office:value="53.0675889995363" calcext:value-type="float">
            <text:p>53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2" office:value-type="float" office:value="32.4280083142502" calcext:value-type="float">
            <text:p>32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" office:value-type="float" office:value="6.0948014259038" calcext:value-type="float">
            <text:p>6,0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2" office:value-type="float" office:value="23.262270195404" calcext:value-type="float">
            <text:p>23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117.878443625514" calcext:value-type="float">
            <text:p>117,8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2" office:value-type="float" office:value="37.6196910062334" calcext:value-type="float">
            <text:p>37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2" office:value-type="float" office:value="63.5067117137267" calcext:value-type="float">
            <text:p>63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2" office:value-type="float" office:value="80.3039860160211" calcext:value-type="float">
            <text:p>80,3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2" office:value-type="float" office:value="24.7213639965844" calcext:value-type="float">
            <text:p>24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176.659867101904" calcext:value-type="float">
            <text:p>176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" office:value-type="float" office:value="60.7887816647479" calcext:value-type="float">
            <text:p>60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23.9074913120478" calcext:value-type="float">
            <text:p>23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55.0524079923077" calcext:value-type="float">
            <text:p>55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2" office:value-type="float" office:value="69.301252249797" calcext:value-type="float">
            <text:p>69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" office:value-type="float" office:value="330.716549607305" calcext:value-type="float">
            <text:p>330,7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2" office:value-type="float" office:value="51.6272520783024" calcext:value-type="float">
            <text:p>51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3.56277433695366" calcext:value-type="float">
            <text:p>3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43.8141118852625" calcext:value-type="float">
            <text:p>43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38.0783945381609" calcext:value-type="float">
            <text:p>38,0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16.1161718284908" calcext:value-type="float">
            <text:p>16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12.1576395024687" calcext:value-type="float">
            <text:p>12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2" office:value-type="float" office:value="6.61464891217799" calcext:value-type="float">
            <text:p>6,6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2.22118049343241" calcext:value-type="float">
            <text:p>2,2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" office:value-type="float" office:value="32.4248324547684" calcext:value-type="float">
            <text:p>32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8.18327329186717" calcext:value-type="float">
            <text:p>8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2" office:value-type="float" office:value="2.12591947403317" calcext:value-type="float">
            <text:p>2,1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17.3056897873756" calcext:value-type="float">
            <text:p>17,3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2" office:value-type="float" office:value="30.4151203324768" calcext:value-type="float">
            <text:p>30,4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6.10086660267962" calcext:value-type="float">
            <text:p>6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" office:value-type="float" office:value="6.49881812502205" calcext:value-type="float">
            <text:p>6,4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" office:value-type="float" office:value="79.1883491523492" calcext:value-type="float">
            <text:p>79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" office:value-type="float" office:value="106.615885549889" calcext:value-type="float">
            <text:p>106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2" office:value-type="float" office:value="10.3705806656631" calcext:value-type="float">
            <text:p>10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23.1931648939069" calcext:value-type="float">
            <text:p>23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" office:value-type="float" office:value="28.3913855737841" calcext:value-type="float">
            <text:p>28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20.9038028063537" calcext:value-type="float">
            <text:p>20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2" office:value-type="float" office:value="6.21751813348149" calcext:value-type="float">
            <text:p>6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62.6570500897546" calcext:value-type="float">
            <text:p>62,6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" office:value-type="float" office:value="271.209696417516" calcext:value-type="float">
            <text:p>271,2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0.75825998441811" calcext:value-type="float">
            <text:p>0,7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" office:value-type="float" office:value="2.40840574081789" calcext:value-type="float">
            <text:p>2,4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2" office:value-type="float" office:value="34.7533079658793" calcext:value-type="float">
            <text:p>34,7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" office:value-type="float" office:value="38.9528878527696" calcext:value-type="float">
            <text:p>38,9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2" office:value-type="float" office:value="1.95203456424724" calcext:value-type="float">
            <text:p>1,9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34.0813478780705" calcext:value-type="float">
            <text:p>34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11.3654545295104" calcext:value-type="float">
            <text:p>11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6.63187203173914" calcext:value-type="float">
            <text:p>6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34.0729460351173" calcext:value-type="float">
            <text:p>34,0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58.2663662840668" calcext:value-type="float">
            <text:p>58,2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1.57524902477199" calcext:value-type="float">
            <text:p>1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19.8709933178154" calcext:value-type="float">
            <text:p>19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40.6605262086508" calcext:value-type="float">
            <text:p>40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89.90297369472" calcext:value-type="float">
            <text:p>89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22.0730269668588" calcext:value-type="float">
            <text:p>22,0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2" office:value-type="float" office:value="16.2312061830744" calcext:value-type="float">
            <text:p>16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2" office:value-type="float" office:value="23.9479776067492" calcext:value-type="float">
            <text:p>23,9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8.42791303468913" calcext:value-type="float">
            <text:p>8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" office:value-type="float" office:value="168.933745439779" calcext:value-type="float">
            <text:p>168,9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21.342832265616" calcext:value-type="float">
            <text:p>21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3.42103423212999" calcext:value-type="float">
            <text:p>3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22.2416977045895" calcext:value-type="float">
            <text:p>22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2" office:value-type="float" office:value="16.6657160855769" calcext:value-type="float">
            <text:p>16,6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56.5936572602868" calcext:value-type="float">
            <text:p>56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66.9566849726138" calcext:value-type="float">
            <text:p>66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62.3456288906685" calcext:value-type="float">
            <text:p>62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8.3770308270839" calcext:value-type="float">
            <text:p>8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2" office:value-type="float" office:value="15.0462019272924" calcext:value-type="float">
            <text:p>15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82.5553639545929" calcext:value-type="float">
            <text:p>82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2" office:value-type="float" office:value="13.5095383001968" calcext:value-type="float">
            <text:p>13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28.3951328759213" calcext:value-type="float">
            <text:p>28,3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" office:value-type="float" office:value="234.76753867603" calcext:value-type="float">
            <text:p>234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29.2252938676582" calcext:value-type="float">
            <text:p>29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19.8111963648259" calcext:value-type="float">
            <text:p>19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0.644012493166587" calcext:value-type="float">
            <text:p>0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2" office:value-type="float" office:value="10.3982813197982" calcext:value-type="float">
            <text:p>10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54.2819831385013" calcext:value-type="float">
            <text:p>54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5.26992515482867" calcext:value-type="float">
            <text:p>5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37.1275653146093" calcext:value-type="float">
            <text:p>37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51.312937893732" calcext:value-type="float">
            <text:p>51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8.66123845603933" calcext:value-type="float">
            <text:p>8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2" office:value-type="float" office:value="0.0373209805359705" calcext:value-type="float">
            <text:p>0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37.1166018599543" calcext:value-type="float">
            <text:p>37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17.6812304909146" calcext:value-type="float">
            <text:p>17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19.5367774655126" calcext:value-type="float">
            <text:p>19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1.76070923591288" calcext:value-type="float">
            <text:p>1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2" office:value-type="float" office:value="1.62126977505014" calcext:value-type="float">
            <text:p>1,6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24.6126610182112" calcext:value-type="float">
            <text:p>24,6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75.4462375343559" calcext:value-type="float">
            <text:p>75,4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" office:value-type="float" office:value="30.5085453954381" calcext:value-type="float">
            <text:p>30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4.49746264399391" calcext:value-type="float">
            <text:p>4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22.01955796732" calcext:value-type="float">
            <text:p>22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2" office:value-type="float" office:value="6.37955448706599" calcext:value-type="float">
            <text:p>6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58.0506132699817" calcext:value-type="float">
            <text:p>58,0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28.4595359791244" calcext:value-type="float">
            <text:p>28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96.2644976090281" calcext:value-type="float">
            <text:p>96,2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24.8037674823822" calcext:value-type="float">
            <text:p>24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6.25905396756217" calcext:value-type="float">
            <text:p>6,2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2.73278785943863" calcext:value-type="float">
            <text:p>2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2" office:value-type="float" office:value="27.6209077088274" calcext:value-type="float">
            <text:p>27,6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32.1556441337121" calcext:value-type="float">
            <text:p>32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13.9927818442936" calcext:value-type="float">
            <text:p>13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85.2247593913454" calcext:value-type="float">
            <text:p>85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" office:value-type="float" office:value="84.4695861374779" calcext:value-type="float">
            <text:p>84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2" office:value-type="float" office:value="111.752759444891" calcext:value-type="float">
            <text:p>111,7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85.8074990302191" calcext:value-type="float">
            <text:p>85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2" office:value-type="float" office:value="49.325494429494" calcext:value-type="float">
            <text:p>49,3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" office:value-type="float" office:value="3.87808121208495" calcext:value-type="float">
            <text:p>3,8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" office:value-type="float" office:value="138.84720239267" calcext:value-type="float">
            <text:p>138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37.0149886472111" calcext:value-type="float">
            <text:p>37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2" office:value-type="float" office:value="6.21994749918386" calcext:value-type="float">
            <text:p>6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37.5365300034703" calcext:value-type="float">
            <text:p>37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13.7885413664359" calcext:value-type="float">
            <text:p>13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8.37068387564841" calcext:value-type="float">
            <text:p>8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9.64521591107693" calcext:value-type="float">
            <text:p>9,6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2" office:value-type="float" office:value="50.9579739136401" calcext:value-type="float">
            <text:p>50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78.471020684692" calcext:value-type="float">
            <text:p>78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" office:value-type="float" office:value="91.2240164086135" calcext:value-type="float">
            <text:p>91,2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133.247438440237" calcext:value-type="float">
            <text:p>133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" office:value-type="float" office:value="91.6513620316732" calcext:value-type="float">
            <text:p>91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2" office:value-type="float" office:value="2.05423889887848" calcext:value-type="float">
            <text:p>2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" office:value-type="float" office:value="62.409378205951" calcext:value-type="float">
            <text:p>62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113.498482219197" calcext:value-type="float">
            <text:p>113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12.1033419360985" calcext:value-type="float">
            <text:p>12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62.7081051944578" calcext:value-type="float">
            <text:p>62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2" office:value-type="float" office:value="34.2565587858752" calcext:value-type="float">
            <text:p>34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5.63214658583021" calcext:value-type="float">
            <text:p>5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16.8460143962049" calcext:value-type="float">
            <text:p>16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2" office:value-type="float" office:value="3.43135197465125" calcext:value-type="float">
            <text:p>3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40.1592161131349" calcext:value-type="float">
            <text:p>40,1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" office:value-type="float" office:value="16.1606568767207" calcext:value-type="float">
            <text:p>16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185.771651411567" calcext:value-type="float">
            <text:p>185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23.3781785364113" calcext:value-type="float">
            <text:p>23,3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11.0485761106036" calcext:value-type="float">
            <text:p>11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61.1459507488023" calcext:value-type="float">
            <text:p>61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82.7163307601874" calcext:value-type="float">
            <text:p>82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2" office:value-type="float" office:value="236.564522431441" calcext:value-type="float">
            <text:p>236,5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19.444146420853" calcext:value-type="float">
            <text:p>19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" office:value-type="float" office:value="6.77997522789932" calcext:value-type="float">
            <text:p>6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53.4879953192542" calcext:value-type="float">
            <text:p>53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75.4881147049513" calcext:value-type="float">
            <text:p>75,4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53.3691392187996" calcext:value-type="float">
            <text:p>53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34.7786441463873" calcext:value-type="float">
            <text:p>34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2" office:value-type="float" office:value="47.7818215603722" calcext:value-type="float">
            <text:p>47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29.2927348873079" calcext:value-type="float">
            <text:p>29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2" office:value-type="float" office:value="5.42844429924358" calcext:value-type="float">
            <text:p>5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72.8736146887356" calcext:value-type="float">
            <text:p>72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2" office:value-type="float" office:value="5.16444192254643" calcext:value-type="float">
            <text:p>5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36.9370165483422" calcext:value-type="float">
            <text:p>36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40.4940414346242" calcext:value-type="float">
            <text:p>40,4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30.0653143394785" calcext:value-type="float">
            <text:p>30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27.4819940021101" calcext:value-type="float">
            <text:p>27,4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2" office:value-type="float" office:value="1.12169324056567" calcext:value-type="float">
            <text:p>1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9.53884164820525" calcext:value-type="float">
            <text:p>9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7.99138557844764" calcext:value-type="float">
            <text:p>7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9.46922484552525" calcext:value-type="float">
            <text:p>9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90.6162270878731" calcext:value-type="float">
            <text:p>90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103.489789656112" calcext:value-type="float">
            <text:p>103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18.4029935277557" calcext:value-type="float">
            <text:p>18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16.2713653729891" calcext:value-type="float">
            <text:p>16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56.8143454305576" calcext:value-type="float">
            <text:p>56,8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" office:value-type="float" office:value="71.1607695240267" calcext:value-type="float">
            <text:p>71,1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2" office:value-type="float" office:value="50.2958318560015" calcext:value-type="float">
            <text:p>50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2.34283976639123" calcext:value-type="float">
            <text:p>2,3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91.5369337393647" calcext:value-type="float">
            <text:p>91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14.7650540360534" calcext:value-type="float">
            <text:p>14,7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169.457538187451" calcext:value-type="float">
            <text:p>169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36.1217897429085" calcext:value-type="float">
            <text:p>36,1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26.5550206710076" calcext:value-type="float">
            <text:p>26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83.8049903798749" calcext:value-type="float">
            <text:p>83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14.6959149547837" calcext:value-type="float">
            <text:p>1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64.2703741774523" calcext:value-type="float">
            <text:p>64,2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" office:value-type="float" office:value="76.9322655019875" calcext:value-type="float">
            <text:p>76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49.7905953745429" calcext:value-type="float">
            <text:p>49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20.6057397417329" calcext:value-type="float">
            <text:p>20,6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1.93723425248742" calcext:value-type="float">
            <text:p>1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6.2412256675601" calcext:value-type="float">
            <text:p>6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2" office:value-type="float" office:value="36.9867519473753" calcext:value-type="float">
            <text:p>36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" office:value-type="float" office:value="2.62573402560839" calcext:value-type="float">
            <text:p>2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" office:value-type="float" office:value="8.10112267360039" calcext:value-type="float">
            <text:p>8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50.7032669923646" calcext:value-type="float">
            <text:p>50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98.2243613344932" calcext:value-type="float">
            <text:p>98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80.2333724827327" calcext:value-type="float">
            <text:p>80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66.8335309676807" calcext:value-type="float">
            <text:p>66,8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13.2082837441298" calcext:value-type="float">
            <text:p>13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5.46920748501796" calcext:value-type="float">
            <text:p>5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2" office:value-type="float" office:value="60.4308150224557" calcext:value-type="float">
            <text:p>60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201.275198509499" calcext:value-type="float">
            <text:p>201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10.0171764937625" calcext:value-type="float">
            <text:p>10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30.5900365435424" calcext:value-type="float">
            <text:p>30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23.3922737878707" calcext:value-type="float">
            <text:p>23,3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2.29786629304772" calcext:value-type="float">
            <text:p>2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" office:value-type="float" office:value="7.54889067229183" calcext:value-type="float">
            <text:p>7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2" office:value-type="float" office:value="7.05830510762255" calcext:value-type="float">
            <text:p>7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32.7413185222474" calcext:value-type="float">
            <text:p>32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112.019933309988" calcext:value-type="float">
            <text:p>112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27.1441918163862" calcext:value-type="float">
            <text:p>27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184.167765520219" calcext:value-type="float">
            <text:p>184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61.8593992456564" calcext:value-type="float">
            <text:p>61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2" office:value-type="float" office:value="49.4219611279961" calcext:value-type="float">
            <text:p>49,4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" office:value-type="float" office:value="60.0316040384592" calcext:value-type="float">
            <text:p>60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48.1090428237566" calcext:value-type="float">
            <text:p>48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31.3541136110111" calcext:value-type="float">
            <text:p>31,3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53.1708346130638" calcext:value-type="float">
            <text:p>53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82.9626828538088" calcext:value-type="float">
            <text:p>82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53.7571070052812" calcext:value-type="float">
            <text:p>53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101.579933633399" calcext:value-type="float">
            <text:p>101,5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54.6431612763929" calcext:value-type="float">
            <text:p>54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31.2568768619634" calcext:value-type="float">
            <text:p>31,2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2" office:value-type="float" office:value="13.4058256753994" calcext:value-type="float">
            <text:p>13,4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1.68022468548761" calcext:value-type="float">
            <text:p>1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19.6614118050138" calcext:value-type="float">
            <text:p>19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47.4072088892672" calcext:value-type="float">
            <text:p>47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100.893127241396" calcext:value-type="float">
            <text:p>100,8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9.87848339730784" calcext:value-type="float">
            <text:p>9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23.0969870685332" calcext:value-type="float">
            <text:p>23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9.50409346221548" calcext:value-type="float">
            <text:p>9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49.7287876628052" calcext:value-type="float">
            <text:p>49,7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52.3800559977144" calcext:value-type="float">
            <text:p>52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105.425373415866" calcext:value-type="float">
            <text:p>105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89.0946258802025" calcext:value-type="float">
            <text:p>89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2" office:value-type="float" office:value="31.0072050396937" calcext:value-type="float">
            <text:p>31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" office:value-type="float" office:value="72.3149637576449" calcext:value-type="float">
            <text:p>72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88.4165009989924" calcext:value-type="float">
            <text:p>88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32.9870491378797" calcext:value-type="float">
            <text:p>32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1.1372058388165" calcext:value-type="float">
            <text:p>1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20.8089362658165" calcext:value-type="float">
            <text:p>20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28.0308651104885" calcext:value-type="float">
            <text:p>28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10.1820153200032" calcext:value-type="float">
            <text:p>10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23.0940391320819" calcext:value-type="float">
            <text:p>23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36.8662904448064" calcext:value-type="float">
            <text:p>36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2" office:value-type="float" office:value="48.0554700409051" calcext:value-type="float">
            <text:p>48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43.8516155495461" calcext:value-type="float">
            <text:p>43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54.4483314742399" calcext:value-type="float">
            <text:p>54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58.7848519317198" calcext:value-type="float">
            <text:p>58,7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49.7415609285447" calcext:value-type="float">
            <text:p>49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57.8763563137911" calcext:value-type="float">
            <text:p>57,8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60.7155271553061" calcext:value-type="float">
            <text:p>60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6.19177171990904" calcext:value-type="float">
            <text:p>6,1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29.8619501425924" calcext:value-type="float">
            <text:p>29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71.2433655247976" calcext:value-type="float">
            <text:p>71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2" office:value-type="float" office:value="69.630555385732" calcext:value-type="float">
            <text:p>69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59.8371605211612" calcext:value-type="float">
            <text:p>59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16.646160998246" calcext:value-type="float">
            <text:p>16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15.8188037640989" calcext:value-type="float">
            <text:p>15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71.7201196472992" calcext:value-type="float">
            <text:p>71,7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64.1918307068252" calcext:value-type="float">
            <text:p>64,1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26.1846274115559" calcext:value-type="float">
            <text:p>26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19.1543192875064" calcext:value-type="float">
            <text:p>19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29.4419343222218" calcext:value-type="float">
            <text:p>29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46.4470280795118" calcext:value-type="float">
            <text:p>46,4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106.677573145348" calcext:value-type="float">
            <text:p>106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2" office:value-type="float" office:value="53.5382147352903" calcext:value-type="float">
            <text:p>53,5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" office:value-type="float" office:value="14.6958602965971" calcext:value-type="float">
            <text:p>14,6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7.29635428452409" calcext:value-type="float">
            <text:p>7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46.2490989198325" calcext:value-type="float">
            <text:p>46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" office:value-type="float" office:value="62.8798598329181" calcext:value-type="float">
            <text:p>62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2" office:value-type="float" office:value="61.5332687760762" calcext:value-type="float">
            <text:p>61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2" office:value-type="float" office:value="111.931788549612" calcext:value-type="float">
            <text:p>111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2" office:value-type="float" office:value="21.2042992058961" calcext:value-type="float">
            <text:p>21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42.5908538898267" calcext:value-type="float">
            <text:p>42,5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2" office:value-type="float" office:value="57.3960839445817" calcext:value-type="float">
            <text:p>57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1.71296095602441" calcext:value-type="float">
            <text:p>1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117.644948952252" calcext:value-type="float">
            <text:p>117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" office:value-type="float" office:value="77.5989784338742" calcext:value-type="float">
            <text:p>77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20.5429745338383" calcext:value-type="float">
            <text:p>20,5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8.19333865313791" calcext:value-type="float">
            <text:p>8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27.6523500947662" calcext:value-type="float">
            <text:p>27,6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21.7901936262602" calcext:value-type="float">
            <text:p>21,7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21.5708293767205" calcext:value-type="float">
            <text:p>21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2" office:value-type="float" office:value="54.2283109049747" calcext:value-type="float">
            <text:p>54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66.7977557842144" calcext:value-type="float">
            <text:p>66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" office:value-type="float" office:value="64.2147871583457" calcext:value-type="float">
            <text:p>64,2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39.3758520643037" calcext:value-type="float">
            <text:p>39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51.615266715604" calcext:value-type="float">
            <text:p>51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2" office:value-type="float" office:value="9.82224366187126" calcext:value-type="float">
            <text:p>9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" office:value-type="float" office:value="44.7870620385085" calcext:value-type="float">
            <text:p>44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2" office:value-type="float" office:value="28.4296393991004" calcext:value-type="float">
            <text:p>28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21.1551725564272" calcext:value-type="float">
            <text:p>21,1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2" office:value-type="float" office:value="12.0562424890713" calcext:value-type="float">
            <text:p>12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1.05528648165308" calcext:value-type="float">
            <text:p>1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2" office:value-type="float" office:value="26.1636049414869" calcext:value-type="float">
            <text:p>26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38.638629886868" calcext:value-type="float">
            <text:p>38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13.2786387506047" calcext:value-type="float">
            <text:p>13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2" office:value-type="float" office:value="7.86691227752353" calcext:value-type="float">
            <text:p>7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48.8565242603104" calcext:value-type="float">
            <text:p>48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6.03724186674474" calcext:value-type="float">
            <text:p>6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58.9835761577711" calcext:value-type="float">
            <text:p>58,9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2" office:value-type="float" office:value="30.7572511792173" calcext:value-type="float">
            <text:p>30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26.1601439803611" calcext:value-type="float">
            <text:p>26,1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2" office:value-type="float" office:value="4.81718851349937" calcext:value-type="float">
            <text:p>4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2" office:value-type="float" office:value="21.427959508159" calcext:value-type="float">
            <text:p>21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26.2996969137929" calcext:value-type="float">
            <text:p>26,3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" office:value-type="float" office:value="0.0148757805344552" calcext:value-type="float">
            <text:p>0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2" office:value-type="float" office:value="13.0347994259952" calcext:value-type="float">
            <text:p>13,0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" office:value-type="float" office:value="12.2948866353531" calcext:value-type="float">
            <text:p>12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228.680341698557" calcext:value-type="float">
            <text:p>228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71.9431072126899" calcext:value-type="float">
            <text:p>71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17.8532888990175" calcext:value-type="float">
            <text:p>17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24.6065924374719" calcext:value-type="float">
            <text:p>24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24.6183161842381" calcext:value-type="float">
            <text:p>24,6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4.90859570854069" calcext:value-type="float">
            <text:p>4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2" office:value-type="float" office:value="28.9312811046307" calcext:value-type="float">
            <text:p>28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35.2343465874773" calcext:value-type="float">
            <text:p>35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20.2795685737485" calcext:value-type="float">
            <text:p>20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9.13657394288136" calcext:value-type="float">
            <text:p>9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107.647925969045" calcext:value-type="float">
            <text:p>107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9.38724070004146" calcext:value-type="float">
            <text:p>9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29.6229594582489" calcext:value-type="float">
            <text:p>29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17.8936262849633" calcext:value-type="float">
            <text:p>17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64.8857831464177" calcext:value-type="float">
            <text:p>64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63.7363689814159" calcext:value-type="float">
            <text:p>63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95.8059939453527" calcext:value-type="float">
            <text:p>95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139.450527620424" calcext:value-type="float">
            <text:p>139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6.85387291546387" calcext:value-type="float">
            <text:p>6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12.3760050753572" calcext:value-type="float">
            <text:p>12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2.793539944285" calcext:value-type="float">
            <text:p>2,7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22.5866017805219" calcext:value-type="float">
            <text:p>22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3.69620646073573" calcext:value-type="float">
            <text:p>3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2" office:value-type="float" office:value="29.19477341673" calcext:value-type="float">
            <text:p>29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43.4443000382268" calcext:value-type="float">
            <text:p>43,4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86.2080470016131" calcext:value-type="float">
            <text:p>86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87.0809293154469" calcext:value-type="float">
            <text:p>87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91.5256563867403" calcext:value-type="float">
            <text:p>91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50.0019446446642" calcext:value-type="float">
            <text:p>5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44.8209063228975" calcext:value-type="float">
            <text:p>44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1.29696989783494" calcext:value-type="float">
            <text:p>1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44.7212924777988" calcext:value-type="float">
            <text:p>44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29.2149227191797" calcext:value-type="float">
            <text:p>29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33.9489157193054" calcext:value-type="float">
            <text:p>33,9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53.3114056815114" calcext:value-type="float">
            <text:p>53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36.9945305161736" calcext:value-type="float">
            <text:p>36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32.1608481121608" calcext:value-type="float">
            <text:p>32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31.6966534128514" calcext:value-type="float">
            <text:p>31,6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26.3554576928264" calcext:value-type="float">
            <text:p>26,3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0.8730889176372" calcext:value-type="float">
            <text:p>0,8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13.2054442702956" calcext:value-type="float">
            <text:p>13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15.0505720308827" calcext:value-type="float">
            <text:p>15,0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" office:value-type="float" office:value="89.7739491408427" calcext:value-type="float">
            <text:p>89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11.9872200513502" calcext:value-type="float">
            <text:p>11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37.0504361466523" calcext:value-type="float">
            <text:p>37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0.3408905827954" calcext:value-type="float">
            <text:p>0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2" office:value-type="float" office:value="54.8904306713042" calcext:value-type="float">
            <text:p>54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5.01017994322476" calcext:value-type="float">
            <text:p>5,0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45.4604635125732" calcext:value-type="float">
            <text:p>45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28.2843960222109" calcext:value-type="float">
            <text:p>28,2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91.1545811142135" calcext:value-type="float">
            <text:p>91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42.4354010194766" calcext:value-type="float">
            <text:p>42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16.7518405979134" calcext:value-type="float">
            <text:p>16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22.6797184461479" calcext:value-type="float">
            <text:p>22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41.8557210227831" calcext:value-type="float">
            <text:p>41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9.73987751261778" calcext:value-type="float">
            <text:p>9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0.0008841716327849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0.7327025175579" calcext:value-type="float">
            <text:p>0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52.6305176078046" calcext:value-type="float">
            <text:p>52,6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16.3191487559149" calcext:value-type="float">
            <text:p>16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23.5672579939162" calcext:value-type="float">
            <text:p>23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26.4649886143449" calcext:value-type="float">
            <text:p>26,4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36.5499850375288" calcext:value-type="float">
            <text:p>36,5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6.56968544835072" calcext:value-type="float">
            <text:p>6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" office:value-type="float" office:value="17.9133083100617" calcext:value-type="float">
            <text:p>17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8.35198513211505" calcext:value-type="float">
            <text:p>8,3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23.3263862187863" calcext:value-type="float">
            <text:p>23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21.5272124873316" calcext:value-type="float">
            <text:p>21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24.4545037089594" calcext:value-type="float">
            <text:p>24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33.9402921667578" calcext:value-type="float">
            <text:p>33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2" office:value-type="float" office:value="20.3231945528765" calcext:value-type="float">
            <text:p>20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2" office:value-type="float" office:value="83.7055824895875" calcext:value-type="float">
            <text:p>83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2" office:value-type="float" office:value="43.1758674224855" calcext:value-type="float">
            <text:p>43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" office:value-type="float" office:value="43.9777086669901" calcext:value-type="float">
            <text:p>43,9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" office:value-type="float" office:value="98.1790456006949" calcext:value-type="float">
            <text:p>98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39.3966205121306" calcext:value-type="float">
            <text:p>39,3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37.9622696900753" calcext:value-type="float">
            <text:p>37,9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2" office:value-type="float" office:value="12.7852969445503" calcext:value-type="float">
            <text:p>12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0.779476213077112" calcext:value-type="float">
            <text:p>0,7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2" office:value-type="float" office:value="29.987575046205" calcext:value-type="float">
            <text:p>29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" office:value-type="float" office:value="83.9160999715197" calcext:value-type="float">
            <text:p>83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" office:value-type="float" office:value="66.8408012892935" calcext:value-type="float">
            <text:p>66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2" office:value-type="float" office:value="130.424953756512" calcext:value-type="float">
            <text:p>130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2" office:value-type="float" office:value="55.6197933837974" calcext:value-type="float">
            <text:p>55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2" office:value-type="float" office:value="77.2140599653109" calcext:value-type="float">
            <text:p>77,2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2" office:value-type="float" office:value="191.001060262943" calcext:value-type="float">
            <text:p>191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68.0271515368406" calcext:value-type="float">
            <text:p>68,0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2" office:value-type="float" office:value="30.0017458224138" calcext:value-type="float">
            <text:p>30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" office:value-type="float" office:value="31.1371895125828" calcext:value-type="float">
            <text:p>31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6.30813982044449" calcext:value-type="float">
            <text:p>6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39.7311513667327" calcext:value-type="float">
            <text:p>39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26.9674072966022" calcext:value-type="float">
            <text:p>26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" office:value-type="float" office:value="3.27726343011008" calcext:value-type="float">
            <text:p>3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" office:value-type="float" office:value="1.18005786211303" calcext:value-type="float">
            <text:p>1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13.1720249048007" calcext:value-type="float">
            <text:p>13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2" office:value-type="float" office:value="115.505015149833" calcext:value-type="float">
            <text:p>115,5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" office:value-type="float" office:value="29.0895215213831" calcext:value-type="float">
            <text:p>29,0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49.0292351254011" calcext:value-type="float">
            <text:p>49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2" office:value-type="float" office:value="2.62657179643037" calcext:value-type="float">
            <text:p>2,6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" office:value-type="float" office:value="13.0647396816889" calcext:value-type="float">
            <text:p>13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" office:value-type="float" office:value="66.2830693523119" calcext:value-type="float">
            <text:p>66,2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2" office:value-type="float" office:value="70.9745919544887" calcext:value-type="float">
            <text:p>70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" office:value-type="float" office:value="72.9738819508911" calcext:value-type="float">
            <text:p>72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13.4584311923452" calcext:value-type="float">
            <text:p>13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2" office:value-type="float" office:value="84.6123999346596" calcext:value-type="float">
            <text:p>84,6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" office:value-type="float" office:value="39.0242390636141" calcext:value-type="float">
            <text:p>39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2" office:value-type="float" office:value="70.2490806406516" calcext:value-type="float">
            <text:p>70,2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" office:value-type="float" office:value="56.4324306508776" calcext:value-type="float">
            <text:p>56,4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75.7551762531383" calcext:value-type="float">
            <text:p>75,7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70.1895483492003" calcext:value-type="float">
            <text:p>70,1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2" office:value-type="float" office:value="85.1263850456746" calcext:value-type="float">
            <text:p>85,1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" office:value-type="float" office:value="54.3846692092258" calcext:value-type="float">
            <text:p>54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" office:value-type="float" office:value="30.266244474922" calcext:value-type="float">
            <text:p>30,2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2" office:value-type="float" office:value="27.6372521599832" calcext:value-type="float">
            <text:p>27,6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17.4684487809644" calcext:value-type="float">
            <text:p>17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" office:value-type="float" office:value="87.6403272311586" calcext:value-type="float">
            <text:p>87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" office:value-type="float" office:value="26.5554942949358" calcext:value-type="float">
            <text:p>26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" office:value-type="float" office:value="34.0681928975949" calcext:value-type="float">
            <text:p>34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14.6866952006805" calcext:value-type="float">
            <text:p>14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10.0027988273093" calcext:value-type="float">
            <text:p>1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19.957342293308" calcext:value-type="float">
            <text:p>19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115.222635300128" calcext:value-type="float">
            <text:p>115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26.9518410293655" calcext:value-type="float">
            <text:p>26,9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19.8826211195133" calcext:value-type="float">
            <text:p>19,8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" office:value-type="float" office:value="71.2191193300798" calcext:value-type="float">
            <text:p>71,2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" office:value-type="float" office:value="36.7412607363667" calcext:value-type="float">
            <text:p>36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20.9336255099665" calcext:value-type="float">
            <text:p>20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" office:value-type="float" office:value="46.8666363750882" calcext:value-type="float">
            <text:p>46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" office:value-type="float" office:value="96.6574297620566" calcext:value-type="float">
            <text:p>96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32.0077696088356" calcext:value-type="float">
            <text:p>32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2" office:value-type="float" office:value="1.54729057680434" calcext:value-type="float">
            <text:p>1,5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22.8973169936129" calcext:value-type="float">
            <text:p>22,8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" office:value-type="float" office:value="37.9593800907528" calcext:value-type="float">
            <text:p>37,9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" office:value-type="float" office:value="65.9682669675263" calcext:value-type="float">
            <text:p>65,9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2" office:value-type="float" office:value="1.03261045704301" calcext:value-type="float">
            <text:p>1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" office:value-type="float" office:value="32.0870893796264" calcext:value-type="float">
            <text:p>32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" office:value-type="float" office:value="39.4587378322192" calcext:value-type="float">
            <text:p>39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2" office:value-type="float" office:value="1.20104525818083" calcext:value-type="float">
            <text:p>1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2" office:value-type="float" office:value="19.8855051972977" calcext:value-type="float">
            <text:p>19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2" office:value-type="float" office:value="15.4912118632178" calcext:value-type="float">
            <text:p>15,4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2" office:value-type="float" office:value="58.4601465271404" calcext:value-type="float">
            <text:p>58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41.0552529582352" calcext:value-type="float">
            <text:p>41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2" office:value-type="float" office:value="11.6638814675899" calcext:value-type="float">
            <text:p>11,6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9.62367906689095" calcext:value-type="float">
            <text:p>9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2" office:value-type="float" office:value="27.3366378414837" calcext:value-type="float">
            <text:p>27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2" office:value-type="float" office:value="21.7993709543724" calcext:value-type="float">
            <text:p>21,7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2" office:value-type="float" office:value="4.42453786421561" calcext:value-type="float">
            <text:p>4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7.63365608144972" calcext:value-type="float">
            <text:p>7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13.161228444187" calcext:value-type="float">
            <text:p>13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2" office:value-type="float" office:value="11.9330371029347" calcext:value-type="float">
            <text:p>11,9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2" office:value-type="float" office:value="11.9316726640161" calcext:value-type="float">
            <text:p>11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2" office:value-type="float" office:value="14.9744516791931" calcext:value-type="float">
            <text:p>14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2" office:value-type="float" office:value="31.7907722212245" calcext:value-type="float">
            <text:p>31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14.5928960408983" calcext:value-type="float">
            <text:p>14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1.33751590338313" calcext:value-type="float">
            <text:p>1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" office:value-type="float" office:value="39.383546427021" calcext:value-type="float">
            <text:p>39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2" office:value-type="float" office:value="64.6058620560534" calcext:value-type="float">
            <text:p>64,6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2" office:value-type="float" office:value="1.05276098002154" calcext:value-type="float">
            <text:p>1,0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2" office:value-type="float" office:value="0.0529542190725712" calcext:value-type="float">
            <text:p>0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2" office:value-type="float" office:value="19.7232977736419" calcext:value-type="float">
            <text:p>19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22.0756594353066" calcext:value-type="float">
            <text:p>22,0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" office:value-type="float" office:value="2.24328292154766" calcext:value-type="float">
            <text:p>2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11.5768275177738" calcext:value-type="float">
            <text:p>11,5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8.64835361184578" calcext:value-type="float">
            <text:p>8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3.6797459510115" calcext:value-type="float">
            <text:p>3,6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" office:value-type="float" office:value="57.6061980280262" calcext:value-type="float">
            <text:p>57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88.2682762909199" calcext:value-type="float">
            <text:p>88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2" office:value-type="float" office:value="3.84707472453822" calcext:value-type="float">
            <text:p>3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19.4294551429962" calcext:value-type="float">
            <text:p>19,4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9.6800914510182" calcext:value-type="float">
            <text:p>9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21.8989769160888" calcext:value-type="float">
            <text:p>21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14.9083395793916" calcext:value-type="float">
            <text:p>14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0.355652506958441" calcext:value-type="float">
            <text:p>0,3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25.6991261515981" calcext:value-type="float">
            <text:p>25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58.3086949482657" calcext:value-type="float">
            <text:p>58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1.66239993962515" calcext:value-type="float">
            <text:p>1,6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30.8564491420021" calcext:value-type="float">
            <text:p>30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17.0475657999407" calcext:value-type="float">
            <text:p>17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2" office:value-type="float" office:value="6.07558173697191" calcext:value-type="float">
            <text:p>6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2.7792046053101" calcext:value-type="float">
            <text:p>2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" office:value-type="float" office:value="0.602964138868805" calcext:value-type="float">
            <text:p>0,6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16.4021627020533" calcext:value-type="float">
            <text:p>16,4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29.2303658324235" calcext:value-type="float">
            <text:p>29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16.245559099642" calcext:value-type="float">
            <text:p>16,2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" office:value-type="float" office:value="36.7446009048671" calcext:value-type="float">
            <text:p>36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2" office:value-type="float" office:value="21.3185107417302" calcext:value-type="float">
            <text:p>21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10.1260850594724" calcext:value-type="float">
            <text:p>10,1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2" office:value-type="float" office:value="9.4648870800777" calcext:value-type="float">
            <text:p>9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" office:value-type="float" office:value="17.0630894505693" calcext:value-type="float">
            <text:p>17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" office:value-type="float" office:value="5.21493333242006" calcext:value-type="float">
            <text:p>5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2" office:value-type="float" office:value="12.6001090738045" calcext:value-type="float">
            <text:p>12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24.799018737433" calcext:value-type="float">
            <text:p>24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39.6912011209627" calcext:value-type="float">
            <text:p>39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23.7842138397085" calcext:value-type="float">
            <text:p>23,7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31.5225705340747" calcext:value-type="float">
            <text:p>31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10.1951455225574" calcext:value-type="float">
            <text:p>10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13.0770849476355" calcext:value-type="float">
            <text:p>13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16.1985798425148" calcext:value-type="float">
            <text:p>16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48.5451331047597" calcext:value-type="float">
            <text:p>48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13.5765902797472" calcext:value-type="float">
            <text:p>13,5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24.3348032097863" calcext:value-type="float">
            <text:p>24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0.0325406872947668" calcext:value-type="float">
            <text:p>0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2" office:value-type="float" office:value="27.4200603757915" calcext:value-type="float">
            <text:p>27,4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33.1395408675719" calcext:value-type="float">
            <text:p>33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51.6994303008482" calcext:value-type="float">
            <text:p>51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7.8798202114844" calcext:value-type="float">
            <text:p>7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2" office:value-type="float" office:value="35.5939497866794" calcext:value-type="float">
            <text:p>35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31.2443121090062" calcext:value-type="float">
            <text:p>31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32.1774205059446" calcext:value-type="float">
            <text:p>32,1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2" office:value-type="float" office:value="1.23891824882263" calcext:value-type="float">
            <text:p>1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39.2314727080451" calcext:value-type="float">
            <text:p>39,2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6.49898330830223" calcext:value-type="float">
            <text:p>6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12.3054728652933" calcext:value-type="float">
            <text:p>12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13.0779002267727" calcext:value-type="float">
            <text:p>13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0.0000000563433609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" office:value-type="float" office:value="35.9576432827249" calcext:value-type="float">
            <text:p>35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7.22180436236401" calcext:value-type="float">
            <text:p>7,2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2" office:value-type="float" office:value="38.9260322388465" calcext:value-type="float">
            <text:p>38,9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2" office:value-type="float" office:value="2.67251182102334" calcext:value-type="float">
            <text:p>2,6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116.319972949545" calcext:value-type="float">
            <text:p>116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10.0815745483025" calcext:value-type="float">
            <text:p>10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0.0002338361851633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20.7704915543224" calcext:value-type="float">
            <text:p>20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2" office:value-type="float" office:value="10.0107306608891" calcext:value-type="float">
            <text:p>10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8.20236667160008" calcext:value-type="float">
            <text:p>8,2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2" office:value-type="float" office:value="35.431236323965" calcext:value-type="float">
            <text:p>35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7.23449959666101" calcext:value-type="float">
            <text:p>7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" office:value-type="float" office:value="10.4976745762142" calcext:value-type="float">
            <text:p>10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2" office:value-type="float" office:value="6.17809082568629" calcext:value-type="float">
            <text:p>6,1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2" office:value-type="float" office:value="4.38846130478376" calcext:value-type="float">
            <text:p>4,3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37.7493552649444" calcext:value-type="float">
            <text:p>37,7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" office:value-type="float" office:value="54.7446515802638" calcext:value-type="float">
            <text:p>54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2" office:value-type="float" office:value="0.0314455199874801" calcext:value-type="float">
            <text:p>0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2" office:value-type="float" office:value="0.0040760532189195" calcext:value-type="float">
            <text:p>0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0.0882142215438144" calcext:value-type="float">
            <text:p>0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" office:value-type="float" office:value="23.3427271796473" calcext:value-type="float">
            <text:p>23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8.25215164110999" calcext:value-type="float">
            <text:p>8,2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53.5267252799474" calcext:value-type="float">
            <text:p>53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0.0056755994948599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6.95078545341417" calcext:value-type="float">
            <text:p>6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" office:value-type="float" office:value="61.5842940065998" calcext:value-type="float">
            <text:p>61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2" office:value-type="float" office:value="18.6539486816938" calcext:value-type="float">
            <text:p>18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" office:value-type="float" office:value="79.5259222101726" calcext:value-type="float">
            <text:p>79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8.07844654275485" calcext:value-type="float">
            <text:p>8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" office:value-type="float" office:value="15.5492816695132" calcext:value-type="float">
            <text:p>15,5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15.8660335488286" calcext:value-type="float">
            <text:p>15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" office:value-type="float" office:value="0.882836783142142" calcext:value-type="float">
            <text:p>0,8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2" office:value-type="float" office:value="17.7943229407291" calcext:value-type="float">
            <text:p>17,7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2" office:value-type="float" office:value="42.5127428271471" calcext:value-type="float">
            <text:p>42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0.0975381597215982" calcext:value-type="float">
            <text:p>0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" office:value-type="float" office:value="17.7878292656271" calcext:value-type="float">
            <text:p>17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15.3265184527361" calcext:value-type="float">
            <text:p>15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2" office:value-type="float" office:value="25.7325216321185" calcext:value-type="float">
            <text:p>25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2" office:value-type="float" office:value="10.356190144323" calcext:value-type="float">
            <text:p>10,3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2" office:value-type="float" office:value="9.06345967562354" calcext:value-type="float">
            <text:p>9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7.85575194473689" calcext:value-type="float">
            <text:p>7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2" office:value-type="float" office:value="13.0044313089992" calcext:value-type="float">
            <text:p>13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" office:value-type="float" office:value="5.99777159690087" calcext:value-type="float">
            <text:p>5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2" office:value-type="float" office:value="4.76388439568861" calcext:value-type="float">
            <text:p>4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2" office:value-type="float" office:value="47.6306102135315" calcext:value-type="float">
            <text:p>47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18.7537512075275" calcext:value-type="float">
            <text:p>18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" office:value-type="float" office:value="6.18439057268164" calcext:value-type="float">
            <text:p>6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2" office:value-type="float" office:value="16.9989434963229" calcext:value-type="float">
            <text:p>16,9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2" office:value-type="float" office:value="22.6351022453342" calcext:value-type="float">
            <text:p>22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" office:value-type="float" office:value="4.02640815492053" calcext:value-type="float">
            <text:p>4,0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2" office:value-type="float" office:value="8.98672367923303" calcext:value-type="float">
            <text:p>8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2" office:value-type="float" office:value="4.44255974638062" calcext:value-type="float">
            <text:p>4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09:10:13.9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09:11:11.701000000</dc:date>
    <dc:creator>DRAAF Normandie</dc:creator>
    <meta:editing-duration>PT9M21S</meta:editing-duration>
    <meta:editing-cycles>10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