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 style:data-style-name="N107"/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number-columns-repeated="1017" table:default-cell-style-name="ce23"/>
        <table:table-column table:style-name="co6" table:number-columns-repeated="4" table:default-cell-style-name="ce34"/>
        <table:table-row table:style-name="ro2">
          <table:table-cell table:style-name="ce16" table:number-columns-spanned="3" table:number-rows-spanned="1"/>
          <table:covered-table-cell table:number-columns-repeated="2" table:style-name="ce24"/>
          <table:table-cell table:number-columns-repeated="1021"/>
        </table:table-row>
        <table:table-row table:style-name="ro2">
          <table:table-cell table:style-name="ce17" office:value-type="string" calcext:value-type="string">
            <text:p>Données attributaires de la carte :</text:p>
          </table:table-cell>
          <table:table-cell table:style-name="ce25" office:value-type="string" calcext:value-type="string" table:number-columns-spanned="2" table:number-rows-spanned="1">
            <text:p>Part des surfaces de maïs grain par commune en Normandie en 2020</text:p>
          </table:table-cell>
          <table:covered-table-cell table:style-name="ce30"/>
          <table:table-cell table:number-columns-repeated="1021"/>
        </table:table-row>
        <table:table-row table:style-name="ro2">
          <table:table-cell table:style-name="ce18" office:value-type="string" calcext:value-type="string">
            <text:p>Année :</text:p>
          </table:table-cell>
          <table:table-cell table:style-name="ce26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number-columns-repeated="1021"/>
        </table:table-row>
        <table:table-row table:style-name="ro2">
          <table:table-cell table:style-name="ce18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24"/>
          <table:table-cell table:number-columns-repeated="1021"/>
        </table:table-row>
        <table:table-row table:style-name="ro2">
          <table:table-cell table:style-name="ce18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2</text:p>
          </table:table-cell>
          <table:covered-table-cell table:style-name="ce24"/>
          <table:table-cell table:number-columns-repeated="1021"/>
        </table:table-row>
        <table:table-row table:style-name="ro2">
          <table:table-cell table:style-name="ce18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24"/>
          <table:table-cell table:number-columns-repeated="1021"/>
        </table:table-row>
        <table:table-row table:style-name="ro2">
          <table:table-cell table:style-name="ce18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4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24"/>
          <table:table-cell table:number-columns-repeated="1021"/>
        </table:table-row>
        <table:table-row table:style-name="ro2">
          <table:table-cell table:style-name="ce19" table:number-columns-spanned="3" table:number-rows-spanned="1"/>
          <table:covered-table-cell table:style-name="ce28"/>
          <table:covered-table-cell table:style-name="ce31"/>
          <table:table-cell table:number-columns-repeated="1017"/>
          <table:table-cell table:style-name="ce23" table:number-columns-repeated="4"/>
        </table:table-row>
        <table:table-row table:style-name="ro2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cod_dep</text:p>
          </table:table-cell>
          <table:table-cell table:style-name="ce22" office:value-type="string" calcext:value-type="string">
            <text:p>Code INSEE du département </text:p>
          </table:table-cell>
          <table:table-cell table:style-name="ce33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insee_com</text:p>
          </table:table-cell>
          <table:table-cell table:style-name="ce22" office:value-type="string" calcext:value-type="string">
            <text:p>Code INSEE de la commune 2020</text:p>
          </table:table-cell>
          <table:table-cell table:style-name="ce33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sau_ha</text:p>
          </table:table-cell>
          <table:table-cell table:style-name="ce22" office:value-type="string" calcext:value-type="string">
            <text:p>Surface agricole utile totale de la commune en 2020 en ha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aisgrn</text:p>
          </table:table-cell>
          <table:table-cell table:style-name="ce22" office:value-type="string" calcext:value-type="string">
            <text:p>Surface totale de maïs grain en ha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mid</text:p>
          </table:table-cell>
          <table:table-cell table:style-name="ce29" office:value-type="string" calcext:value-type="string">
            <text:p>Maïs doux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mis</text:p>
          </table:table-cell>
          <table:table-cell table:style-name="ce29" office:value-type="string" calcext:value-type="string">
            <text:p>Maïs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maisgrn_rpg2020_r28_donnees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5"/>
        <table:table-row table:style-name="ro1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aisgrn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mi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office:value-type="float" office:value="5.60861591632281" calcext:value-type="float">
            <text:p>5,609</text:p>
          </table:table-cell>
          <table:table-cell office:value-type="float" office:value="0" calcext:value-type="float">
            <text:p>0,000</text:p>
          </table:table-cell>
          <table:table-cell office:value-type="float" office:value="5.60861591632281" calcext:value-type="float">
            <text:p>5,6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office:value-type="float" office:value="0.062104686001507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062104686001507" calcext:value-type="float">
            <text:p>0,0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office:value-type="float" office:value="51.9270960394448" calcext:value-type="float">
            <text:p>51,927</text:p>
          </table:table-cell>
          <table:table-cell office:value-type="float" office:value="0" calcext:value-type="float">
            <text:p>0,000</text:p>
          </table:table-cell>
          <table:table-cell office:value-type="float" office:value="51.9270960394448" calcext:value-type="float">
            <text:p>51,9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office:value-type="float" office:value="25.7784332497428" calcext:value-type="float">
            <text:p>25,778</text:p>
          </table:table-cell>
          <table:table-cell office:value-type="float" office:value="0" calcext:value-type="float">
            <text:p>0,000</text:p>
          </table:table-cell>
          <table:table-cell office:value-type="float" office:value="25.7784332497428" calcext:value-type="float">
            <text:p>25,7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office:value-type="float" office:value="4.40654293422668" calcext:value-type="float">
            <text:p>4,407</text:p>
          </table:table-cell>
          <table:table-cell office:value-type="float" office:value="0" calcext:value-type="float">
            <text:p>0,000</text:p>
          </table:table-cell>
          <table:table-cell office:value-type="float" office:value="4.40654293422668" calcext:value-type="float">
            <text:p>4,4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office:value-type="float" office:value="3.06610849983629" calcext:value-type="float">
            <text:p>3,066</text:p>
          </table:table-cell>
          <table:table-cell office:value-type="float" office:value="0" calcext:value-type="float">
            <text:p>0,000</text:p>
          </table:table-cell>
          <table:table-cell office:value-type="float" office:value="3.06610849983629" calcext:value-type="float">
            <text:p>3,0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office:value-type="float" office:value="25.5704721515076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25.5704721515076" calcext:value-type="float">
            <text:p>25,5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office:value-type="float" office:value="6.45834462971778" calcext:value-type="float">
            <text:p>6,458</text:p>
          </table:table-cell>
          <table:table-cell office:value-type="float" office:value="0" calcext:value-type="float">
            <text:p>0,000</text:p>
          </table:table-cell>
          <table:table-cell office:value-type="float" office:value="6.45834462971778" calcext:value-type="float">
            <text:p>6,4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office:value-type="float" office:value="8.4894612233722" calcext:value-type="float">
            <text:p>8,489</text:p>
          </table:table-cell>
          <table:table-cell office:value-type="float" office:value="0" calcext:value-type="float">
            <text:p>0,000</text:p>
          </table:table-cell>
          <table:table-cell office:value-type="float" office:value="8.4894612233722" calcext:value-type="float">
            <text:p>8,4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office:value-type="float" office:value="21.3349592952164" calcext:value-type="float">
            <text:p>21,335</text:p>
          </table:table-cell>
          <table:table-cell office:value-type="float" office:value="0" calcext:value-type="float">
            <text:p>0,000</text:p>
          </table:table-cell>
          <table:table-cell office:value-type="float" office:value="21.3349592952164" calcext:value-type="float">
            <text:p>21,3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table:number-columns-repeated="2" office:value-type="float" office:value="7.26733338528431" calcext:value-type="float">
            <text:p>7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office:value-type="float" office:value="38.6188202774109" calcext:value-type="float">
            <text:p>38,619</text:p>
          </table:table-cell>
          <table:table-cell office:value-type="float" office:value="0" calcext:value-type="float">
            <text:p>0,000</text:p>
          </table:table-cell>
          <table:table-cell office:value-type="float" office:value="38.6188202774109" calcext:value-type="float">
            <text:p>38,6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office:value-type="float" office:value="4.8525324814694" calcext:value-type="float">
            <text:p>4,853</text:p>
          </table:table-cell>
          <table:table-cell office:value-type="float" office:value="0" calcext:value-type="float">
            <text:p>0,000</text:p>
          </table:table-cell>
          <table:table-cell office:value-type="float" office:value="4.8525324814694" calcext:value-type="float">
            <text:p>4,8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office:value-type="float" office:value="1.93143316172821" calcext:value-type="float">
            <text:p>1,931</text:p>
          </table:table-cell>
          <table:table-cell office:value-type="float" office:value="0" calcext:value-type="float">
            <text:p>0,000</text:p>
          </table:table-cell>
          <table:table-cell office:value-type="float" office:value="1.93143316172821" calcext:value-type="float">
            <text:p>1,9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office:value-type="float" office:value="6.1956964032634" calcext:value-type="float">
            <text:p>6,196</text:p>
          </table:table-cell>
          <table:table-cell office:value-type="float" office:value="0" calcext:value-type="float">
            <text:p>0,000</text:p>
          </table:table-cell>
          <table:table-cell office:value-type="float" office:value="6.1956964032634" calcext:value-type="float">
            <text:p>6,1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office:value-type="float" office:value="5.4179914203661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5.4179914203661" calcext:value-type="float">
            <text:p>5,4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office:value-type="float" office:value="17.7669856420796" calcext:value-type="float">
            <text:p>17,767</text:p>
          </table:table-cell>
          <table:table-cell office:value-type="float" office:value="0" calcext:value-type="float">
            <text:p>0,000</text:p>
          </table:table-cell>
          <table:table-cell office:value-type="float" office:value="17.7669856420796" calcext:value-type="float">
            <text:p>17,7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office:value-type="float" office:value="17.5970855345736" calcext:value-type="float">
            <text:p>17,597</text:p>
          </table:table-cell>
          <table:table-cell office:value-type="float" office:value="0" calcext:value-type="float">
            <text:p>0,000</text:p>
          </table:table-cell>
          <table:table-cell office:value-type="float" office:value="17.5970855345736" calcext:value-type="float">
            <text:p>17,5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office:value-type="float" office:value="66.1297284245144" calcext:value-type="float">
            <text:p>66,130</text:p>
          </table:table-cell>
          <table:table-cell office:value-type="float" office:value="0" calcext:value-type="float">
            <text:p>0,000</text:p>
          </table:table-cell>
          <table:table-cell office:value-type="float" office:value="66.1297284245144" calcext:value-type="float">
            <text:p>66,1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office:value-type="float" office:value="110.569002502198" calcext:value-type="float">
            <text:p>110,569</text:p>
          </table:table-cell>
          <table:table-cell office:value-type="float" office:value="14.0091231337167" calcext:value-type="float">
            <text:p>14,009</text:p>
          </table:table-cell>
          <table:table-cell office:value-type="float" office:value="96.5598793684817" calcext:value-type="float">
            <text:p>96,5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office:value-type="float" office:value="75.4485546939733" calcext:value-type="float">
            <text:p>75,449</text:p>
          </table:table-cell>
          <table:table-cell office:value-type="float" office:value="0" calcext:value-type="float">
            <text:p>0,000</text:p>
          </table:table-cell>
          <table:table-cell office:value-type="float" office:value="75.4485546939733" calcext:value-type="float">
            <text:p>75,4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office:value-type="float" office:value="10.2533309521938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0.2533309521938" calcext:value-type="float">
            <text:p>10,2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office:value-type="float" office:value="2.97492451373015" calcext:value-type="float">
            <text:p>2,975</text:p>
          </table:table-cell>
          <table:table-cell office:value-type="float" office:value="0" calcext:value-type="float">
            <text:p>0,000</text:p>
          </table:table-cell>
          <table:table-cell office:value-type="float" office:value="2.97492451373015" calcext:value-type="float">
            <text:p>2,9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office:value-type="float" office:value="58.8701773280346" calcext:value-type="float">
            <text:p>58,870</text:p>
          </table:table-cell>
          <table:table-cell office:value-type="float" office:value="0" calcext:value-type="float">
            <text:p>0,000</text:p>
          </table:table-cell>
          <table:table-cell office:value-type="float" office:value="58.8701773280346" calcext:value-type="float">
            <text:p>58,8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office:value-type="float" office:value="38.3260503976579" calcext:value-type="float">
            <text:p>38,326</text:p>
          </table:table-cell>
          <table:table-cell office:value-type="float" office:value="0" calcext:value-type="float">
            <text:p>0,000</text:p>
          </table:table-cell>
          <table:table-cell office:value-type="float" office:value="38.3260503976579" calcext:value-type="float">
            <text:p>38,3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office:value-type="float" office:value="6.44507623160527" calcext:value-type="float">
            <text:p>6,445</text:p>
          </table:table-cell>
          <table:table-cell office:value-type="float" office:value="0" calcext:value-type="float">
            <text:p>0,000</text:p>
          </table:table-cell>
          <table:table-cell office:value-type="float" office:value="6.44507623160527" calcext:value-type="float">
            <text:p>6,4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office:value-type="float" office:value="1.76542891297445" calcext:value-type="float">
            <text:p>1,765</text:p>
          </table:table-cell>
          <table:table-cell office:value-type="float" office:value="0" calcext:value-type="float">
            <text:p>0,000</text:p>
          </table:table-cell>
          <table:table-cell office:value-type="float" office:value="1.76542891297445" calcext:value-type="float">
            <text:p>1,7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office:value-type="float" office:value="17.3666498300198" calcext:value-type="float">
            <text:p>17,367</text:p>
          </table:table-cell>
          <table:table-cell office:value-type="float" office:value="0" calcext:value-type="float">
            <text:p>0,000</text:p>
          </table:table-cell>
          <table:table-cell office:value-type="float" office:value="17.3666498300198" calcext:value-type="float">
            <text:p>17,3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office:value-type="float" office:value="5.66072467240547" calcext:value-type="float">
            <text:p>5,661</text:p>
          </table:table-cell>
          <table:table-cell office:value-type="float" office:value="0" calcext:value-type="float">
            <text:p>0,000</text:p>
          </table:table-cell>
          <table:table-cell office:value-type="float" office:value="5.66072467240547" calcext:value-type="float">
            <text:p>5,6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office:value-type="float" office:value="15.1143421465033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15.1143421465033" calcext:value-type="float">
            <text:p>15,1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office:value-type="float" office:value="9.43149327898799" calcext:value-type="float">
            <text:p>9,431</text:p>
          </table:table-cell>
          <table:table-cell office:value-type="float" office:value="0" calcext:value-type="float">
            <text:p>0,000</text:p>
          </table:table-cell>
          <table:table-cell office:value-type="float" office:value="9.43149327898799" calcext:value-type="float">
            <text:p>9,4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office:value-type="float" office:value="8.43517919281899" calcext:value-type="float">
            <text:p>8,435</text:p>
          </table:table-cell>
          <table:table-cell office:value-type="float" office:value="0" calcext:value-type="float">
            <text:p>0,000</text:p>
          </table:table-cell>
          <table:table-cell office:value-type="float" office:value="8.43517919281899" calcext:value-type="float">
            <text:p>8,4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office:value-type="float" office:value="7.06548509119564" calcext:value-type="float">
            <text:p>7,065</text:p>
          </table:table-cell>
          <table:table-cell office:value-type="float" office:value="0" calcext:value-type="float">
            <text:p>0,000</text:p>
          </table:table-cell>
          <table:table-cell office:value-type="float" office:value="7.06548509119564" calcext:value-type="float">
            <text:p>7,0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office:value-type="float" office:value="70.7289908858371" calcext:value-type="float">
            <text:p>70,729</text:p>
          </table:table-cell>
          <table:table-cell office:value-type="float" office:value="0" calcext:value-type="float">
            <text:p>0,000</text:p>
          </table:table-cell>
          <table:table-cell office:value-type="float" office:value="70.7289908858371" calcext:value-type="float">
            <text:p>70,7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office:value-type="float" office:value="15.3886255972122" calcext:value-type="float">
            <text:p>15,389</text:p>
          </table:table-cell>
          <table:table-cell office:value-type="float" office:value="0" calcext:value-type="float">
            <text:p>0,000</text:p>
          </table:table-cell>
          <table:table-cell office:value-type="float" office:value="15.3886255972122" calcext:value-type="float">
            <text:p>15,3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office:value-type="float" office:value="0.318223409843706" calcext:value-type="float">
            <text:p>0,318</text:p>
          </table:table-cell>
          <table:table-cell office:value-type="float" office:value="0" calcext:value-type="float">
            <text:p>0,000</text:p>
          </table:table-cell>
          <table:table-cell office:value-type="float" office:value="0.318223409843706" calcext:value-type="float">
            <text:p>0,3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office:value-type="float" office:value="8.62340437411081" calcext:value-type="float">
            <text:p>8,623</text:p>
          </table:table-cell>
          <table:table-cell office:value-type="float" office:value="0" calcext:value-type="float">
            <text:p>0,000</text:p>
          </table:table-cell>
          <table:table-cell office:value-type="float" office:value="8.62340437411081" calcext:value-type="float">
            <text:p>8,6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office:value-type="float" office:value="19.2144259904097" calcext:value-type="float">
            <text:p>19,214</text:p>
          </table:table-cell>
          <table:table-cell office:value-type="float" office:value="0" calcext:value-type="float">
            <text:p>0,000</text:p>
          </table:table-cell>
          <table:table-cell office:value-type="float" office:value="19.2144259904097" calcext:value-type="float">
            <text:p>19,2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office:value-type="float" office:value="20.2075115447078" calcext:value-type="float">
            <text:p>20,208</text:p>
          </table:table-cell>
          <table:table-cell office:value-type="float" office:value="0" calcext:value-type="float">
            <text:p>0,000</text:p>
          </table:table-cell>
          <table:table-cell office:value-type="float" office:value="20.2075115447078" calcext:value-type="float">
            <text:p>20,2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office:value-type="float" office:value="0.023375977627364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0.023375977627364" calcext:value-type="float">
            <text:p>0,0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office:value-type="float" office:value="18.3289095997135" calcext:value-type="float">
            <text:p>18,329</text:p>
          </table:table-cell>
          <table:table-cell office:value-type="float" office:value="0" calcext:value-type="float">
            <text:p>0,000</text:p>
          </table:table-cell>
          <table:table-cell office:value-type="float" office:value="18.3289095997135" calcext:value-type="float">
            <text:p>18,3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office:value-type="float" office:value="95.8530151808329" calcext:value-type="float">
            <text:p>95,853</text:p>
          </table:table-cell>
          <table:table-cell office:value-type="float" office:value="0" calcext:value-type="float">
            <text:p>0,000</text:p>
          </table:table-cell>
          <table:table-cell office:value-type="float" office:value="95.8530151808329" calcext:value-type="float">
            <text:p>95,8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office:value-type="float" office:value="2.0341366945689" calcext:value-type="float">
            <text:p>2,034</text:p>
          </table:table-cell>
          <table:table-cell office:value-type="float" office:value="0" calcext:value-type="float">
            <text:p>0,000</text:p>
          </table:table-cell>
          <table:table-cell office:value-type="float" office:value="2.0341366945689" calcext:value-type="float">
            <text:p>2,0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office:value-type="float" office:value="29.0774161451916" calcext:value-type="float">
            <text:p>29,077</text:p>
          </table:table-cell>
          <table:table-cell office:value-type="float" office:value="0" calcext:value-type="float">
            <text:p>0,000</text:p>
          </table:table-cell>
          <table:table-cell office:value-type="float" office:value="29.0774161451916" calcext:value-type="float">
            <text:p>29,0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office:value-type="float" office:value="31.7128358529049" calcext:value-type="float">
            <text:p>31,713</text:p>
          </table:table-cell>
          <table:table-cell office:value-type="float" office:value="0" calcext:value-type="float">
            <text:p>0,000</text:p>
          </table:table-cell>
          <table:table-cell office:value-type="float" office:value="31.7128358529049" calcext:value-type="float">
            <text:p>31,7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office:value-type="float" office:value="11.1727721661802" calcext:value-type="float">
            <text:p>11,173</text:p>
          </table:table-cell>
          <table:table-cell office:value-type="float" office:value="0" calcext:value-type="float">
            <text:p>0,000</text:p>
          </table:table-cell>
          <table:table-cell office:value-type="float" office:value="11.1727721661802" calcext:value-type="float">
            <text:p>11,1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office:value-type="float" office:value="3.18639177121384" calcext:value-type="float">
            <text:p>3,186</text:p>
          </table:table-cell>
          <table:table-cell office:value-type="float" office:value="0" calcext:value-type="float">
            <text:p>0,000</text:p>
          </table:table-cell>
          <table:table-cell office:value-type="float" office:value="3.18639177121384" calcext:value-type="float">
            <text:p>3,1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office:value-type="float" office:value="0.00036934864016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369348640169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office:value-type="float" office:value="18.5121513601351" calcext:value-type="float">
            <text:p>18,512</text:p>
          </table:table-cell>
          <table:table-cell office:value-type="float" office:value="0" calcext:value-type="float">
            <text:p>0,000</text:p>
          </table:table-cell>
          <table:table-cell office:value-type="float" office:value="18.5121513601351" calcext:value-type="float">
            <text:p>18,5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office:value-type="float" office:value="1.36563982439423" calcext:value-type="float">
            <text:p>1,366</text:p>
          </table:table-cell>
          <table:table-cell office:value-type="float" office:value="0" calcext:value-type="float">
            <text:p>0,000</text:p>
          </table:table-cell>
          <table:table-cell office:value-type="float" office:value="1.36563982439423" calcext:value-type="float">
            <text:p>1,3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office:value-type="float" office:value="66.681873433393" calcext:value-type="float">
            <text:p>66,682</text:p>
          </table:table-cell>
          <table:table-cell office:value-type="float" office:value="0" calcext:value-type="float">
            <text:p>0,000</text:p>
          </table:table-cell>
          <table:table-cell office:value-type="float" office:value="66.681873433393" calcext:value-type="float">
            <text:p>66,6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office:value-type="float" office:value="3.74770764039692" calcext:value-type="float">
            <text:p>3,748</text:p>
          </table:table-cell>
          <table:table-cell office:value-type="float" office:value="0" calcext:value-type="float">
            <text:p>0,000</text:p>
          </table:table-cell>
          <table:table-cell office:value-type="float" office:value="3.74770764039692" calcext:value-type="float">
            <text:p>3,7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office:value-type="float" office:value="8.66919146223365" calcext:value-type="float">
            <text:p>8,669</text:p>
          </table:table-cell>
          <table:table-cell office:value-type="float" office:value="0" calcext:value-type="float">
            <text:p>0,000</text:p>
          </table:table-cell>
          <table:table-cell office:value-type="float" office:value="8.66919146223365" calcext:value-type="float">
            <text:p>8,6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office:value-type="float" office:value="385.949352072001" calcext:value-type="float">
            <text:p>385,949</text:p>
          </table:table-cell>
          <table:table-cell office:value-type="float" office:value="0" calcext:value-type="float">
            <text:p>0,000</text:p>
          </table:table-cell>
          <table:table-cell office:value-type="float" office:value="385.949352072001" calcext:value-type="float">
            <text:p>385,9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office:value-type="float" office:value="0.212900500812805" calcext:value-type="float">
            <text:p>0,213</text:p>
          </table:table-cell>
          <table:table-cell office:value-type="float" office:value="0" calcext:value-type="float">
            <text:p>0,000</text:p>
          </table:table-cell>
          <table:table-cell office:value-type="float" office:value="0.212900500812805" calcext:value-type="float">
            <text:p>0,2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office:value-type="float" office:value="35.5821933946515" calcext:value-type="float">
            <text:p>35,582</text:p>
          </table:table-cell>
          <table:table-cell office:value-type="float" office:value="0" calcext:value-type="float">
            <text:p>0,000</text:p>
          </table:table-cell>
          <table:table-cell office:value-type="float" office:value="35.5821933946515" calcext:value-type="float">
            <text:p>35,5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office:value-type="float" office:value="64.25452336338" calcext:value-type="float">
            <text:p>64,255</text:p>
          </table:table-cell>
          <table:table-cell office:value-type="float" office:value="0" calcext:value-type="float">
            <text:p>0,000</text:p>
          </table:table-cell>
          <table:table-cell office:value-type="float" office:value="64.25452336338" calcext:value-type="float">
            <text:p>64,2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office:value-type="float" office:value="14.5359581005768" calcext:value-type="float">
            <text:p>14,536</text:p>
          </table:table-cell>
          <table:table-cell office:value-type="float" office:value="0" calcext:value-type="float">
            <text:p>0,000</text:p>
          </table:table-cell>
          <table:table-cell office:value-type="float" office:value="14.5359581005768" calcext:value-type="float">
            <text:p>14,5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office:value-type="float" office:value="21.6571106410351" calcext:value-type="float">
            <text:p>21,657</text:p>
          </table:table-cell>
          <table:table-cell office:value-type="float" office:value="0" calcext:value-type="float">
            <text:p>0,000</text:p>
          </table:table-cell>
          <table:table-cell office:value-type="float" office:value="21.6571106410351" calcext:value-type="float">
            <text:p>21,6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office:value-type="float" office:value="0.303677220508128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0.303677220508128" calcext:value-type="float">
            <text:p>0,3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office:value-type="float" office:value="15.2566137708696" calcext:value-type="float">
            <text:p>15,257</text:p>
          </table:table-cell>
          <table:table-cell office:value-type="float" office:value="0" calcext:value-type="float">
            <text:p>0,000</text:p>
          </table:table-cell>
          <table:table-cell office:value-type="float" office:value="15.2566137708696" calcext:value-type="float">
            <text:p>15,2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office:value-type="float" office:value="222.028035966167" calcext:value-type="float">
            <text:p>222,028</text:p>
          </table:table-cell>
          <table:table-cell office:value-type="float" office:value="0" calcext:value-type="float">
            <text:p>0,000</text:p>
          </table:table-cell>
          <table:table-cell office:value-type="float" office:value="222.028035966167" calcext:value-type="float">
            <text:p>222,0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office:value-type="float" office:value="22.7706825665413" calcext:value-type="float">
            <text:p>22,771</text:p>
          </table:table-cell>
          <table:table-cell office:value-type="float" office:value="0" calcext:value-type="float">
            <text:p>0,000</text:p>
          </table:table-cell>
          <table:table-cell office:value-type="float" office:value="22.7706825665413" calcext:value-type="float">
            <text:p>22,7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office:value-type="float" office:value="0.114806317844304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14806317844304" calcext:value-type="float">
            <text:p>0,1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office:value-type="float" office:value="32.2118478023635" calcext:value-type="float">
            <text:p>32,212</text:p>
          </table:table-cell>
          <table:table-cell office:value-type="float" office:value="0" calcext:value-type="float">
            <text:p>0,000</text:p>
          </table:table-cell>
          <table:table-cell office:value-type="float" office:value="32.2118478023635" calcext:value-type="float">
            <text:p>32,2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office:value-type="float" office:value="0.295009152293902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office:value-type="float" office:value="0.295009152293902" calcext:value-type="float">
            <text:p>0,2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office:value-type="float" office:value="5.51078639440429" calcext:value-type="float">
            <text:p>5,511</text:p>
          </table:table-cell>
          <table:table-cell office:value-type="float" office:value="0" calcext:value-type="float">
            <text:p>0,000</text:p>
          </table:table-cell>
          <table:table-cell office:value-type="float" office:value="5.51078639440429" calcext:value-type="float">
            <text:p>5,5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office:value-type="float" office:value="9.38154423643224" calcext:value-type="float">
            <text:p>9,382</text:p>
          </table:table-cell>
          <table:table-cell office:value-type="float" office:value="0" calcext:value-type="float">
            <text:p>0,000</text:p>
          </table:table-cell>
          <table:table-cell office:value-type="float" office:value="9.38154423643224" calcext:value-type="float">
            <text:p>9,3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office:value-type="float" office:value="2.513994656953" calcext:value-type="float">
            <text:p>2,514</text:p>
          </table:table-cell>
          <table:table-cell office:value-type="float" office:value="0" calcext:value-type="float">
            <text:p>0,000</text:p>
          </table:table-cell>
          <table:table-cell office:value-type="float" office:value="2.513994656953" calcext:value-type="float">
            <text:p>2,5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office:value-type="float" office:value="5.87731025573521" calcext:value-type="float">
            <text:p>5,877</text:p>
          </table:table-cell>
          <table:table-cell office:value-type="float" office:value="0" calcext:value-type="float">
            <text:p>0,000</text:p>
          </table:table-cell>
          <table:table-cell office:value-type="float" office:value="5.87731025573521" calcext:value-type="float">
            <text:p>5,8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office:value-type="float" office:value="81.6486159143977" calcext:value-type="float">
            <text:p>81,649</text:p>
          </table:table-cell>
          <table:table-cell office:value-type="float" office:value="0" calcext:value-type="float">
            <text:p>0,000</text:p>
          </table:table-cell>
          <table:table-cell office:value-type="float" office:value="81.6486159143977" calcext:value-type="float">
            <text:p>81,6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office:value-type="float" office:value="3.89463263525531" calcext:value-type="float">
            <text:p>3,895</text:p>
          </table:table-cell>
          <table:table-cell office:value-type="float" office:value="0" calcext:value-type="float">
            <text:p>0,000</text:p>
          </table:table-cell>
          <table:table-cell office:value-type="float" office:value="3.89463263525531" calcext:value-type="float">
            <text:p>3,8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office:value-type="float" office:value="17.7955284230435" calcext:value-type="float">
            <text:p>17,796</text:p>
          </table:table-cell>
          <table:table-cell office:value-type="float" office:value="0" calcext:value-type="float">
            <text:p>0,000</text:p>
          </table:table-cell>
          <table:table-cell office:value-type="float" office:value="17.7955284230435" calcext:value-type="float">
            <text:p>17,7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office:value-type="float" office:value="29.7444286868043" calcext:value-type="float">
            <text:p>29,744</text:p>
          </table:table-cell>
          <table:table-cell office:value-type="float" office:value="0" calcext:value-type="float">
            <text:p>0,000</text:p>
          </table:table-cell>
          <table:table-cell office:value-type="float" office:value="29.7444286868043" calcext:value-type="float">
            <text:p>29,7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office:value-type="float" office:value="24.4423589588203" calcext:value-type="float">
            <text:p>24,442</text:p>
          </table:table-cell>
          <table:table-cell office:value-type="float" office:value="0" calcext:value-type="float">
            <text:p>0,000</text:p>
          </table:table-cell>
          <table:table-cell office:value-type="float" office:value="24.4423589588203" calcext:value-type="float">
            <text:p>24,4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office:value-type="float" office:value="6.29808564975261" calcext:value-type="float">
            <text:p>6,298</text:p>
          </table:table-cell>
          <table:table-cell office:value-type="float" office:value="0" calcext:value-type="float">
            <text:p>0,000</text:p>
          </table:table-cell>
          <table:table-cell office:value-type="float" office:value="6.29808564975261" calcext:value-type="float">
            <text:p>6,2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office:value-type="float" office:value="43.1733359473493" calcext:value-type="float">
            <text:p>43,173</text:p>
          </table:table-cell>
          <table:table-cell office:value-type="float" office:value="0" calcext:value-type="float">
            <text:p>0,000</text:p>
          </table:table-cell>
          <table:table-cell office:value-type="float" office:value="43.1733359473493" calcext:value-type="float">
            <text:p>43,1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office:value-type="float" office:value="10.657280490833" calcext:value-type="float">
            <text:p>10,657</text:p>
          </table:table-cell>
          <table:table-cell office:value-type="float" office:value="0" calcext:value-type="float">
            <text:p>0,000</text:p>
          </table:table-cell>
          <table:table-cell office:value-type="float" office:value="10.657280490833" calcext:value-type="float">
            <text:p>10,6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office:value-type="float" office:value="16.75848534911" calcext:value-type="float">
            <text:p>16,758</text:p>
          </table:table-cell>
          <table:table-cell office:value-type="float" office:value="0" calcext:value-type="float">
            <text:p>0,000</text:p>
          </table:table-cell>
          <table:table-cell office:value-type="float" office:value="16.75848534911" calcext:value-type="float">
            <text:p>16,7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office:value-type="float" office:value="10.8093652861951" calcext:value-type="float">
            <text:p>10,809</text:p>
          </table:table-cell>
          <table:table-cell office:value-type="float" office:value="0" calcext:value-type="float">
            <text:p>0,000</text:p>
          </table:table-cell>
          <table:table-cell office:value-type="float" office:value="10.8093652861951" calcext:value-type="float">
            <text:p>10,8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office:value-type="float" office:value="5.83195645141952" calcext:value-type="float">
            <text:p>5,832</text:p>
          </table:table-cell>
          <table:table-cell office:value-type="float" office:value="0" calcext:value-type="float">
            <text:p>0,000</text:p>
          </table:table-cell>
          <table:table-cell office:value-type="float" office:value="5.83195645141952" calcext:value-type="float">
            <text:p>5,8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office:value-type="float" office:value="5.49748564346756" calcext:value-type="float">
            <text:p>5,497</text:p>
          </table:table-cell>
          <table:table-cell office:value-type="float" office:value="0" calcext:value-type="float">
            <text:p>0,000</text:p>
          </table:table-cell>
          <table:table-cell office:value-type="float" office:value="5.49748564346756" calcext:value-type="float">
            <text:p>5,4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office:value-type="float" office:value="26.4903902411738" calcext:value-type="float">
            <text:p>26,490</text:p>
          </table:table-cell>
          <table:table-cell office:value-type="float" office:value="0" calcext:value-type="float">
            <text:p>0,000</text:p>
          </table:table-cell>
          <table:table-cell office:value-type="float" office:value="26.4903902411738" calcext:value-type="float">
            <text:p>26,4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office:value-type="float" office:value="16.4039464392227" calcext:value-type="float">
            <text:p>16,404</text:p>
          </table:table-cell>
          <table:table-cell office:value-type="float" office:value="0" calcext:value-type="float">
            <text:p>0,000</text:p>
          </table:table-cell>
          <table:table-cell office:value-type="float" office:value="16.4039464392227" calcext:value-type="float">
            <text:p>16,4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office:value-type="float" office:value="10.9093567669747" calcext:value-type="float">
            <text:p>10,909</text:p>
          </table:table-cell>
          <table:table-cell office:value-type="float" office:value="0" calcext:value-type="float">
            <text:p>0,000</text:p>
          </table:table-cell>
          <table:table-cell office:value-type="float" office:value="10.9093567669747" calcext:value-type="float">
            <text:p>10,9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office:value-type="float" office:value="21.36893931825" calcext:value-type="float">
            <text:p>21,369</text:p>
          </table:table-cell>
          <table:table-cell office:value-type="float" office:value="0" calcext:value-type="float">
            <text:p>0,000</text:p>
          </table:table-cell>
          <table:table-cell office:value-type="float" office:value="21.36893931825" calcext:value-type="float">
            <text:p>21,3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office:value-type="float" office:value="3.91957400525051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3.91957400525051" calcext:value-type="float">
            <text:p>3,9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office:value-type="float" office:value="14.6082542811037" calcext:value-type="float">
            <text:p>14,608</text:p>
          </table:table-cell>
          <table:table-cell office:value-type="float" office:value="0" calcext:value-type="float">
            <text:p>0,000</text:p>
          </table:table-cell>
          <table:table-cell office:value-type="float" office:value="14.6082542811037" calcext:value-type="float">
            <text:p>14,6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office:value-type="float" office:value="22.2545339925317" calcext:value-type="float">
            <text:p>22,255</text:p>
          </table:table-cell>
          <table:table-cell office:value-type="float" office:value="0" calcext:value-type="float">
            <text:p>0,000</text:p>
          </table:table-cell>
          <table:table-cell office:value-type="float" office:value="22.2545339925317" calcext:value-type="float">
            <text:p>22,2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office:value-type="float" office:value="1.32995617752954" calcext:value-type="float">
            <text:p>1,330</text:p>
          </table:table-cell>
          <table:table-cell office:value-type="float" office:value="0" calcext:value-type="float">
            <text:p>0,000</text:p>
          </table:table-cell>
          <table:table-cell office:value-type="float" office:value="1.32995617752954" calcext:value-type="float">
            <text:p>1,3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office:value-type="float" office:value="5.86616039686699" calcext:value-type="float">
            <text:p>5,866</text:p>
          </table:table-cell>
          <table:table-cell office:value-type="float" office:value="0" calcext:value-type="float">
            <text:p>0,000</text:p>
          </table:table-cell>
          <table:table-cell office:value-type="float" office:value="5.86616039686699" calcext:value-type="float">
            <text:p>5,8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office:value-type="float" office:value="14.1936262294296" calcext:value-type="float">
            <text:p>14,194</text:p>
          </table:table-cell>
          <table:table-cell office:value-type="float" office:value="0" calcext:value-type="float">
            <text:p>0,000</text:p>
          </table:table-cell>
          <table:table-cell office:value-type="float" office:value="14.1936262294296" calcext:value-type="float">
            <text:p>14,1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office:value-type="float" office:value="14.7442931127033" calcext:value-type="float">
            <text:p>14,744</text:p>
          </table:table-cell>
          <table:table-cell office:value-type="float" office:value="0" calcext:value-type="float">
            <text:p>0,000</text:p>
          </table:table-cell>
          <table:table-cell office:value-type="float" office:value="14.7442931127033" calcext:value-type="float">
            <text:p>14,7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office:value-type="float" office:value="5.55292561813326" calcext:value-type="float">
            <text:p>5,553</text:p>
          </table:table-cell>
          <table:table-cell office:value-type="float" office:value="0" calcext:value-type="float">
            <text:p>0,000</text:p>
          </table:table-cell>
          <table:table-cell office:value-type="float" office:value="5.55292561813326" calcext:value-type="float">
            <text:p>5,5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office:value-type="float" office:value="11.0699069658072" calcext:value-type="float">
            <text:p>11,070</text:p>
          </table:table-cell>
          <table:table-cell office:value-type="float" office:value="0" calcext:value-type="float">
            <text:p>0,000</text:p>
          </table:table-cell>
          <table:table-cell office:value-type="float" office:value="11.0699069658072" calcext:value-type="float">
            <text:p>11,0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office:value-type="float" office:value="31.7616755636006" calcext:value-type="float">
            <text:p>31,762</text:p>
          </table:table-cell>
          <table:table-cell office:value-type="float" office:value="0" calcext:value-type="float">
            <text:p>0,000</text:p>
          </table:table-cell>
          <table:table-cell office:value-type="float" office:value="31.7616755636006" calcext:value-type="float">
            <text:p>31,7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office:value-type="float" office:value="19.5659958895079" calcext:value-type="float">
            <text:p>19,566</text:p>
          </table:table-cell>
          <table:table-cell office:value-type="float" office:value="0" calcext:value-type="float">
            <text:p>0,000</text:p>
          </table:table-cell>
          <table:table-cell office:value-type="float" office:value="19.5659958895079" calcext:value-type="float">
            <text:p>19,5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office:value-type="float" office:value="167.17532018345" calcext:value-type="float">
            <text:p>167,175</text:p>
          </table:table-cell>
          <table:table-cell office:value-type="float" office:value="0" calcext:value-type="float">
            <text:p>0,000</text:p>
          </table:table-cell>
          <table:table-cell office:value-type="float" office:value="167.17532018345" calcext:value-type="float">
            <text:p>167,1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office:value-type="float" office:value="62.9313628790879" calcext:value-type="float">
            <text:p>62,931</text:p>
          </table:table-cell>
          <table:table-cell office:value-type="float" office:value="0" calcext:value-type="float">
            <text:p>0,000</text:p>
          </table:table-cell>
          <table:table-cell office:value-type="float" office:value="62.9313628790879" calcext:value-type="float">
            <text:p>62,9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office:value-type="float" office:value="21.3418581929113" calcext:value-type="float">
            <text:p>21,342</text:p>
          </table:table-cell>
          <table:table-cell office:value-type="float" office:value="0" calcext:value-type="float">
            <text:p>0,000</text:p>
          </table:table-cell>
          <table:table-cell office:value-type="float" office:value="21.3418581929113" calcext:value-type="float">
            <text:p>21,3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office:value-type="float" office:value="8.15361846477683" calcext:value-type="float">
            <text:p>8,154</text:p>
          </table:table-cell>
          <table:table-cell office:value-type="float" office:value="0" calcext:value-type="float">
            <text:p>0,000</text:p>
          </table:table-cell>
          <table:table-cell office:value-type="float" office:value="8.15361846477683" calcext:value-type="float">
            <text:p>8,1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office:value-type="float" office:value="18.1680051008795" calcext:value-type="float">
            <text:p>18,168</text:p>
          </table:table-cell>
          <table:table-cell office:value-type="float" office:value="0" calcext:value-type="float">
            <text:p>0,000</text:p>
          </table:table-cell>
          <table:table-cell office:value-type="float" office:value="18.1680051008795" calcext:value-type="float">
            <text:p>18,1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office:value-type="float" office:value="5.69701543945615" calcext:value-type="float">
            <text:p>5,697</text:p>
          </table:table-cell>
          <table:table-cell office:value-type="float" office:value="0" calcext:value-type="float">
            <text:p>0,000</text:p>
          </table:table-cell>
          <table:table-cell office:value-type="float" office:value="5.69701543945615" calcext:value-type="float">
            <text:p>5,6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office:value-type="float" office:value="4.38669968966013" calcext:value-type="float">
            <text:p>4,387</text:p>
          </table:table-cell>
          <table:table-cell office:value-type="float" office:value="0" calcext:value-type="float">
            <text:p>0,000</text:p>
          </table:table-cell>
          <table:table-cell office:value-type="float" office:value="4.38669968966013" calcext:value-type="float">
            <text:p>4,3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office:value-type="float" office:value="12.7243050145516" calcext:value-type="float">
            <text:p>12,724</text:p>
          </table:table-cell>
          <table:table-cell office:value-type="float" office:value="0" calcext:value-type="float">
            <text:p>0,000</text:p>
          </table:table-cell>
          <table:table-cell office:value-type="float" office:value="12.7243050145516" calcext:value-type="float">
            <text:p>12,7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office:value-type="float" office:value="13.0807790573951" calcext:value-type="float">
            <text:p>13,081</text:p>
          </table:table-cell>
          <table:table-cell office:value-type="float" office:value="0" calcext:value-type="float">
            <text:p>0,000</text:p>
          </table:table-cell>
          <table:table-cell office:value-type="float" office:value="13.0807790573951" calcext:value-type="float">
            <text:p>13,0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office:value-type="float" office:value="15.807855223577" calcext:value-type="float">
            <text:p>15,808</text:p>
          </table:table-cell>
          <table:table-cell office:value-type="float" office:value="0" calcext:value-type="float">
            <text:p>0,000</text:p>
          </table:table-cell>
          <table:table-cell office:value-type="float" office:value="15.807855223577" calcext:value-type="float">
            <text:p>15,8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office:value-type="float" office:value="6.05277326798986" calcext:value-type="float">
            <text:p>6,053</text:p>
          </table:table-cell>
          <table:table-cell office:value-type="float" office:value="0" calcext:value-type="float">
            <text:p>0,000</text:p>
          </table:table-cell>
          <table:table-cell office:value-type="float" office:value="6.05277326798986" calcext:value-type="float">
            <text:p>6,0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office:value-type="float" office:value="19.7358061656609" calcext:value-type="float">
            <text:p>19,736</text:p>
          </table:table-cell>
          <table:table-cell office:value-type="float" office:value="0" calcext:value-type="float">
            <text:p>0,000</text:p>
          </table:table-cell>
          <table:table-cell office:value-type="float" office:value="19.7358061656609" calcext:value-type="float">
            <text:p>19,7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office:value-type="float" office:value="0.25053989331544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office:value-type="float" office:value="0.25053989331544" calcext:value-type="float">
            <text:p>0,2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office:value-type="float" office:value="59.9098949978412" calcext:value-type="float">
            <text:p>59,910</text:p>
          </table:table-cell>
          <table:table-cell office:value-type="float" office:value="0" calcext:value-type="float">
            <text:p>0,000</text:p>
          </table:table-cell>
          <table:table-cell office:value-type="float" office:value="59.9098949978412" calcext:value-type="float">
            <text:p>59,9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office:value-type="float" office:value="96.5497349539583" calcext:value-type="float">
            <text:p>96,550</text:p>
          </table:table-cell>
          <table:table-cell office:value-type="float" office:value="0" calcext:value-type="float">
            <text:p>0,000</text:p>
          </table:table-cell>
          <table:table-cell office:value-type="float" office:value="96.5497349539583" calcext:value-type="float">
            <text:p>96,5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office:value-type="float" office:value="9.81621309601355" calcext:value-type="float">
            <text:p>9,816</text:p>
          </table:table-cell>
          <table:table-cell office:value-type="float" office:value="0" calcext:value-type="float">
            <text:p>0,000</text:p>
          </table:table-cell>
          <table:table-cell office:value-type="float" office:value="9.81621309601355" calcext:value-type="float">
            <text:p>9,8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office:value-type="float" office:value="192.162539934229" calcext:value-type="float">
            <text:p>192,163</text:p>
          </table:table-cell>
          <table:table-cell office:value-type="float" office:value="0" calcext:value-type="float">
            <text:p>0,000</text:p>
          </table:table-cell>
          <table:table-cell office:value-type="float" office:value="192.162539934229" calcext:value-type="float">
            <text:p>192,1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office:value-type="float" office:value="0.00067105252098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71052520983" calcext:value-type="float">
            <text:p>0,0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office:value-type="float" office:value="35.412054771904" calcext:value-type="float">
            <text:p>35,412</text:p>
          </table:table-cell>
          <table:table-cell office:value-type="float" office:value="0" calcext:value-type="float">
            <text:p>0,000</text:p>
          </table:table-cell>
          <table:table-cell office:value-type="float" office:value="35.412054771904" calcext:value-type="float">
            <text:p>35,4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office:value-type="float" office:value="8.45185668875415" calcext:value-type="float">
            <text:p>8,452</text:p>
          </table:table-cell>
          <table:table-cell office:value-type="float" office:value="0" calcext:value-type="float">
            <text:p>0,000</text:p>
          </table:table-cell>
          <table:table-cell office:value-type="float" office:value="8.45185668875415" calcext:value-type="float">
            <text:p>8,4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office:value-type="float" office:value="103.080728276521" calcext:value-type="float">
            <text:p>103,081</text:p>
          </table:table-cell>
          <table:table-cell office:value-type="float" office:value="0" calcext:value-type="float">
            <text:p>0,000</text:p>
          </table:table-cell>
          <table:table-cell office:value-type="float" office:value="103.080728276521" calcext:value-type="float">
            <text:p>103,0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office:value-type="float" office:value="0.239194262752589" calcext:value-type="float">
            <text:p>0,239</text:p>
          </table:table-cell>
          <table:table-cell office:value-type="float" office:value="0" calcext:value-type="float">
            <text:p>0,000</text:p>
          </table:table-cell>
          <table:table-cell office:value-type="float" office:value="0.239194262752589" calcext:value-type="float">
            <text:p>0,2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office:value-type="float" office:value="9.55804004112314" calcext:value-type="float">
            <text:p>9,558</text:p>
          </table:table-cell>
          <table:table-cell office:value-type="float" office:value="0" calcext:value-type="float">
            <text:p>0,000</text:p>
          </table:table-cell>
          <table:table-cell office:value-type="float" office:value="9.55804004112314" calcext:value-type="float">
            <text:p>9,5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office:value-type="float" office:value="2.71923831730929" calcext:value-type="float">
            <text:p>2,719</text:p>
          </table:table-cell>
          <table:table-cell office:value-type="float" office:value="0" calcext:value-type="float">
            <text:p>0,000</text:p>
          </table:table-cell>
          <table:table-cell office:value-type="float" office:value="2.71923831730929" calcext:value-type="float">
            <text:p>2,7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office:value-type="float" office:value="0.822548282019048" calcext:value-type="float">
            <text:p>0,823</text:p>
          </table:table-cell>
          <table:table-cell office:value-type="float" office:value="0" calcext:value-type="float">
            <text:p>0,000</text:p>
          </table:table-cell>
          <table:table-cell office:value-type="float" office:value="0.822548282019048" calcext:value-type="float">
            <text:p>0,8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office:value-type="float" office:value="14.7345923579358" calcext:value-type="float">
            <text:p>14,735</text:p>
          </table:table-cell>
          <table:table-cell office:value-type="float" office:value="0" calcext:value-type="float">
            <text:p>0,000</text:p>
          </table:table-cell>
          <table:table-cell office:value-type="float" office:value="14.7345923579358" calcext:value-type="float">
            <text:p>14,7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office:value-type="float" office:value="0.620339195305655" calcext:value-type="float">
            <text:p>0,620</text:p>
          </table:table-cell>
          <table:table-cell office:value-type="float" office:value="0" calcext:value-type="float">
            <text:p>0,000</text:p>
          </table:table-cell>
          <table:table-cell office:value-type="float" office:value="0.620339195305655" calcext:value-type="float">
            <text:p>0,6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office:value-type="float" office:value="23.2663797028756" calcext:value-type="float">
            <text:p>23,266</text:p>
          </table:table-cell>
          <table:table-cell office:value-type="float" office:value="0" calcext:value-type="float">
            <text:p>0,000</text:p>
          </table:table-cell>
          <table:table-cell office:value-type="float" office:value="23.2663797028756" calcext:value-type="float">
            <text:p>23,2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office:value-type="float" office:value="7.81729140648052" calcext:value-type="float">
            <text:p>7,817</text:p>
          </table:table-cell>
          <table:table-cell office:value-type="float" office:value="0" calcext:value-type="float">
            <text:p>0,000</text:p>
          </table:table-cell>
          <table:table-cell office:value-type="float" office:value="7.81729140648052" calcext:value-type="float">
            <text:p>7,8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office:value-type="float" office:value="7.01823932884982" calcext:value-type="float">
            <text:p>7,018</text:p>
          </table:table-cell>
          <table:table-cell office:value-type="float" office:value="0" calcext:value-type="float">
            <text:p>0,000</text:p>
          </table:table-cell>
          <table:table-cell office:value-type="float" office:value="7.01823932884982" calcext:value-type="float">
            <text:p>7,0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office:value-type="float" office:value="44.3257533874211" calcext:value-type="float">
            <text:p>44,326</text:p>
          </table:table-cell>
          <table:table-cell office:value-type="float" office:value="0" calcext:value-type="float">
            <text:p>0,000</text:p>
          </table:table-cell>
          <table:table-cell office:value-type="float" office:value="44.3257533874211" calcext:value-type="float">
            <text:p>44,3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office:value-type="float" office:value="65.5324466038662" calcext:value-type="float">
            <text:p>65,532</text:p>
          </table:table-cell>
          <table:table-cell office:value-type="float" office:value="0" calcext:value-type="float">
            <text:p>0,000</text:p>
          </table:table-cell>
          <table:table-cell office:value-type="float" office:value="65.5324466038662" calcext:value-type="float">
            <text:p>65,5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office:value-type="float" office:value="66.407434859641" calcext:value-type="float">
            <text:p>66,407</text:p>
          </table:table-cell>
          <table:table-cell office:value-type="float" office:value="0" calcext:value-type="float">
            <text:p>0,000</text:p>
          </table:table-cell>
          <table:table-cell office:value-type="float" office:value="66.407434859641" calcext:value-type="float">
            <text:p>66,4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office:value-type="float" office:value="29.3274634687979" calcext:value-type="float">
            <text:p>29,327</text:p>
          </table:table-cell>
          <table:table-cell office:value-type="float" office:value="0" calcext:value-type="float">
            <text:p>0,000</text:p>
          </table:table-cell>
          <table:table-cell office:value-type="float" office:value="29.3274634687979" calcext:value-type="float">
            <text:p>29,3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office:value-type="float" office:value="384.23554016983" calcext:value-type="float">
            <text:p>384,236</text:p>
          </table:table-cell>
          <table:table-cell office:value-type="float" office:value="0" calcext:value-type="float">
            <text:p>0,000</text:p>
          </table:table-cell>
          <table:table-cell office:value-type="float" office:value="384.23554016983" calcext:value-type="float">
            <text:p>384,2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office:value-type="float" office:value="13.0974202214864" calcext:value-type="float">
            <text:p>13,097</text:p>
          </table:table-cell>
          <table:table-cell office:value-type="float" office:value="0" calcext:value-type="float">
            <text:p>0,000</text:p>
          </table:table-cell>
          <table:table-cell office:value-type="float" office:value="13.0974202214864" calcext:value-type="float">
            <text:p>13,0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office:value-type="float" office:value="63.3519005149762" calcext:value-type="float">
            <text:p>63,352</text:p>
          </table:table-cell>
          <table:table-cell office:value-type="float" office:value="0" calcext:value-type="float">
            <text:p>0,000</text:p>
          </table:table-cell>
          <table:table-cell office:value-type="float" office:value="63.3519005149762" calcext:value-type="float">
            <text:p>63,3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office:value-type="float" office:value="76.2495823351775" calcext:value-type="float">
            <text:p>76,250</text:p>
          </table:table-cell>
          <table:table-cell office:value-type="float" office:value="0" calcext:value-type="float">
            <text:p>0,000</text:p>
          </table:table-cell>
          <table:table-cell office:value-type="float" office:value="76.2495823351775" calcext:value-type="float">
            <text:p>76,2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office:value-type="float" office:value="72.2986638132757" calcext:value-type="float">
            <text:p>72,299</text:p>
          </table:table-cell>
          <table:table-cell office:value-type="float" office:value="0" calcext:value-type="float">
            <text:p>0,000</text:p>
          </table:table-cell>
          <table:table-cell office:value-type="float" office:value="72.2986638132757" calcext:value-type="float">
            <text:p>72,2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office:value-type="float" office:value="76.8490662039243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76.8490662039243" calcext:value-type="float">
            <text:p>76,8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office:value-type="float" office:value="1.49564816683267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office:value-type="float" office:value="1.49564816683267" calcext:value-type="float">
            <text:p>1,4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office:value-type="float" office:value="40.7200480105136" calcext:value-type="float">
            <text:p>40,720</text:p>
          </table:table-cell>
          <table:table-cell office:value-type="float" office:value="0" calcext:value-type="float">
            <text:p>0,000</text:p>
          </table:table-cell>
          <table:table-cell office:value-type="float" office:value="40.7200480105136" calcext:value-type="float">
            <text:p>40,7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office:value-type="float" office:value="52.3131949749373" calcext:value-type="float">
            <text:p>52,313</text:p>
          </table:table-cell>
          <table:table-cell office:value-type="float" office:value="0" calcext:value-type="float">
            <text:p>0,000</text:p>
          </table:table-cell>
          <table:table-cell office:value-type="float" office:value="52.3131949749373" calcext:value-type="float">
            <text:p>52,3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office:value-type="float" office:value="71.4572072087684" calcext:value-type="float">
            <text:p>71,457</text:p>
          </table:table-cell>
          <table:table-cell office:value-type="float" office:value="0" calcext:value-type="float">
            <text:p>0,000</text:p>
          </table:table-cell>
          <table:table-cell office:value-type="float" office:value="71.4572072087684" calcext:value-type="float">
            <text:p>71,4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office:value-type="float" office:value="60.2916887693196" calcext:value-type="float">
            <text:p>60,292</text:p>
          </table:table-cell>
          <table:table-cell office:value-type="float" office:value="0" calcext:value-type="float">
            <text:p>0,000</text:p>
          </table:table-cell>
          <table:table-cell office:value-type="float" office:value="60.2916887693196" calcext:value-type="float">
            <text:p>60,2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office:value-type="float" office:value="142.179512161916" calcext:value-type="float">
            <text:p>142,180</text:p>
          </table:table-cell>
          <table:table-cell office:value-type="float" office:value="0" calcext:value-type="float">
            <text:p>0,000</text:p>
          </table:table-cell>
          <table:table-cell office:value-type="float" office:value="142.179512161916" calcext:value-type="float">
            <text:p>142,1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office:value-type="float" office:value="25.8614285338674" calcext:value-type="float">
            <text:p>25,861</text:p>
          </table:table-cell>
          <table:table-cell office:value-type="float" office:value="0" calcext:value-type="float">
            <text:p>0,000</text:p>
          </table:table-cell>
          <table:table-cell office:value-type="float" office:value="25.8614285338674" calcext:value-type="float">
            <text:p>25,8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office:value-type="float" office:value="40.6083921976661" calcext:value-type="float">
            <text:p>40,608</text:p>
          </table:table-cell>
          <table:table-cell office:value-type="float" office:value="0" calcext:value-type="float">
            <text:p>0,000</text:p>
          </table:table-cell>
          <table:table-cell office:value-type="float" office:value="40.6083921976661" calcext:value-type="float">
            <text:p>40,6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office:value-type="float" office:value="11.9733630289707" calcext:value-type="float">
            <text:p>11,973</text:p>
          </table:table-cell>
          <table:table-cell office:value-type="float" office:value="0" calcext:value-type="float">
            <text:p>0,000</text:p>
          </table:table-cell>
          <table:table-cell office:value-type="float" office:value="11.9733630289707" calcext:value-type="float">
            <text:p>11,9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office:value-type="float" office:value="22.7428032505319" calcext:value-type="float">
            <text:p>22,743</text:p>
          </table:table-cell>
          <table:table-cell office:value-type="float" office:value="0" calcext:value-type="float">
            <text:p>0,000</text:p>
          </table:table-cell>
          <table:table-cell office:value-type="float" office:value="22.7428032505319" calcext:value-type="float">
            <text:p>22,7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office:value-type="float" office:value="0.994564258213237" calcext:value-type="float">
            <text:p>0,995</text:p>
          </table:table-cell>
          <table:table-cell office:value-type="float" office:value="0" calcext:value-type="float">
            <text:p>0,000</text:p>
          </table:table-cell>
          <table:table-cell office:value-type="float" office:value="0.994564258213237" calcext:value-type="float">
            <text:p>0,9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office:value-type="float" office:value="59.2248103405735" calcext:value-type="float">
            <text:p>59,225</text:p>
          </table:table-cell>
          <table:table-cell office:value-type="float" office:value="0" calcext:value-type="float">
            <text:p>0,000</text:p>
          </table:table-cell>
          <table:table-cell office:value-type="float" office:value="59.2248103405735" calcext:value-type="float">
            <text:p>59,2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office:value-type="float" office:value="9.44382629648144" calcext:value-type="float">
            <text:p>9,444</text:p>
          </table:table-cell>
          <table:table-cell office:value-type="float" office:value="0" calcext:value-type="float">
            <text:p>0,000</text:p>
          </table:table-cell>
          <table:table-cell office:value-type="float" office:value="9.44382629648144" calcext:value-type="float">
            <text:p>9,4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office:value-type="float" office:value="12.659441567052" calcext:value-type="float">
            <text:p>12,659</text:p>
          </table:table-cell>
          <table:table-cell office:value-type="float" office:value="0" calcext:value-type="float">
            <text:p>0,000</text:p>
          </table:table-cell>
          <table:table-cell office:value-type="float" office:value="12.659441567052" calcext:value-type="float">
            <text:p>12,6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office:value-type="float" office:value="369.599333743733" calcext:value-type="float">
            <text:p>369,599</text:p>
          </table:table-cell>
          <table:table-cell office:value-type="float" office:value="0" calcext:value-type="float">
            <text:p>0,000</text:p>
          </table:table-cell>
          <table:table-cell office:value-type="float" office:value="369.599333743733" calcext:value-type="float">
            <text:p>369,5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office:value-type="float" office:value="20.6267121644243" calcext:value-type="float">
            <text:p>20,627</text:p>
          </table:table-cell>
          <table:table-cell office:value-type="float" office:value="0" calcext:value-type="float">
            <text:p>0,000</text:p>
          </table:table-cell>
          <table:table-cell office:value-type="float" office:value="20.6267121644243" calcext:value-type="float">
            <text:p>20,6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office:value-type="float" office:value="11.9497136030453" calcext:value-type="float">
            <text:p>11,950</text:p>
          </table:table-cell>
          <table:table-cell office:value-type="float" office:value="0" calcext:value-type="float">
            <text:p>0,000</text:p>
          </table:table-cell>
          <table:table-cell office:value-type="float" office:value="11.9497136030453" calcext:value-type="float">
            <text:p>11,9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office:value-type="float" office:value="13.9012486856956" calcext:value-type="float">
            <text:p>13,901</text:p>
          </table:table-cell>
          <table:table-cell office:value-type="float" office:value="0" calcext:value-type="float">
            <text:p>0,000</text:p>
          </table:table-cell>
          <table:table-cell office:value-type="float" office:value="13.9012486856956" calcext:value-type="float">
            <text:p>13,9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office:value-type="float" office:value="1.44592947429339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office:value-type="float" office:value="1.44592947429339" calcext:value-type="float">
            <text:p>1,4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office:value-type="float" office:value="5.28618712258588" calcext:value-type="float">
            <text:p>5,286</text:p>
          </table:table-cell>
          <table:table-cell office:value-type="float" office:value="0" calcext:value-type="float">
            <text:p>0,000</text:p>
          </table:table-cell>
          <table:table-cell office:value-type="float" office:value="5.28618712258588" calcext:value-type="float">
            <text:p>5,2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office:value-type="float" office:value="56.805342150124" calcext:value-type="float">
            <text:p>56,805</text:p>
          </table:table-cell>
          <table:table-cell office:value-type="float" office:value="0" calcext:value-type="float">
            <text:p>0,000</text:p>
          </table:table-cell>
          <table:table-cell office:value-type="float" office:value="56.805342150124" calcext:value-type="float">
            <text:p>56,8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office:value-type="float" office:value="4.79694114751126" calcext:value-type="float">
            <text:p>4,797</text:p>
          </table:table-cell>
          <table:table-cell office:value-type="float" office:value="0" calcext:value-type="float">
            <text:p>0,000</text:p>
          </table:table-cell>
          <table:table-cell office:value-type="float" office:value="4.79694114751126" calcext:value-type="float">
            <text:p>4,7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office:value-type="float" office:value="1.85989623218838" calcext:value-type="float">
            <text:p>1,860</text:p>
          </table:table-cell>
          <table:table-cell office:value-type="float" office:value="0" calcext:value-type="float">
            <text:p>0,000</text:p>
          </table:table-cell>
          <table:table-cell office:value-type="float" office:value="1.85989623218838" calcext:value-type="float">
            <text:p>1,8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office:value-type="float" office:value="23.0269533014244" calcext:value-type="float">
            <text:p>23,027</text:p>
          </table:table-cell>
          <table:table-cell office:value-type="float" office:value="0" calcext:value-type="float">
            <text:p>0,000</text:p>
          </table:table-cell>
          <table:table-cell office:value-type="float" office:value="23.0269533014244" calcext:value-type="float">
            <text:p>23,0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office:value-type="float" office:value="45.6336192907523" calcext:value-type="float">
            <text:p>45,634</text:p>
          </table:table-cell>
          <table:table-cell office:value-type="float" office:value="0" calcext:value-type="float">
            <text:p>0,000</text:p>
          </table:table-cell>
          <table:table-cell office:value-type="float" office:value="45.6336192907523" calcext:value-type="float">
            <text:p>45,6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office:value-type="float" office:value="5.00342923456333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office:value-type="float" office:value="5.00342923456333" calcext:value-type="float">
            <text:p>5,0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office:value-type="float" office:value="50.3205479083534" calcext:value-type="float">
            <text:p>50,321</text:p>
          </table:table-cell>
          <table:table-cell office:value-type="float" office:value="0" calcext:value-type="float">
            <text:p>0,000</text:p>
          </table:table-cell>
          <table:table-cell office:value-type="float" office:value="50.3205479083534" calcext:value-type="float">
            <text:p>50,3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office:value-type="float" office:value="139.756967370394" calcext:value-type="float">
            <text:p>139,757</text:p>
          </table:table-cell>
          <table:table-cell office:value-type="float" office:value="0" calcext:value-type="float">
            <text:p>0,000</text:p>
          </table:table-cell>
          <table:table-cell office:value-type="float" office:value="139.756967370394" calcext:value-type="float">
            <text:p>139,7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office:value-type="float" office:value="5.95471223536538" calcext:value-type="float">
            <text:p>5,955</text:p>
          </table:table-cell>
          <table:table-cell office:value-type="float" office:value="0" calcext:value-type="float">
            <text:p>0,000</text:p>
          </table:table-cell>
          <table:table-cell office:value-type="float" office:value="5.95471223536538" calcext:value-type="float">
            <text:p>5,9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office:value-type="float" office:value="5.31579373989506" calcext:value-type="float">
            <text:p>5,316</text:p>
          </table:table-cell>
          <table:table-cell office:value-type="float" office:value="0" calcext:value-type="float">
            <text:p>0,000</text:p>
          </table:table-cell>
          <table:table-cell office:value-type="float" office:value="5.31579373989506" calcext:value-type="float">
            <text:p>5,3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office:value-type="float" office:value="28.8181989218147" calcext:value-type="float">
            <text:p>28,818</text:p>
          </table:table-cell>
          <table:table-cell office:value-type="float" office:value="0" calcext:value-type="float">
            <text:p>0,000</text:p>
          </table:table-cell>
          <table:table-cell office:value-type="float" office:value="28.8181989218147" calcext:value-type="float">
            <text:p>28,8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office:value-type="float" office:value="27.2075065557081" calcext:value-type="float">
            <text:p>27,208</text:p>
          </table:table-cell>
          <table:table-cell office:value-type="float" office:value="0" calcext:value-type="float">
            <text:p>0,000</text:p>
          </table:table-cell>
          <table:table-cell office:value-type="float" office:value="27.2075065557081" calcext:value-type="float">
            <text:p>27,2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office:value-type="float" office:value="4.34037678587001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4.34037678587001" calcext:value-type="float">
            <text:p>4,3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office:value-type="float" office:value="8.27804267399721" calcext:value-type="float">
            <text:p>8,278</text:p>
          </table:table-cell>
          <table:table-cell office:value-type="float" office:value="0" calcext:value-type="float">
            <text:p>0,000</text:p>
          </table:table-cell>
          <table:table-cell office:value-type="float" office:value="8.27804267399721" calcext:value-type="float">
            <text:p>8,2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office:value-type="float" office:value="9.27305123223122" calcext:value-type="float">
            <text:p>9,273</text:p>
          </table:table-cell>
          <table:table-cell office:value-type="float" office:value="0" calcext:value-type="float">
            <text:p>0,000</text:p>
          </table:table-cell>
          <table:table-cell office:value-type="float" office:value="9.27305123223122" calcext:value-type="float">
            <text:p>9,2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office:value-type="float" office:value="3.80681457511638" calcext:value-type="float">
            <text:p>3,807</text:p>
          </table:table-cell>
          <table:table-cell office:value-type="float" office:value="0" calcext:value-type="float">
            <text:p>0,000</text:p>
          </table:table-cell>
          <table:table-cell office:value-type="float" office:value="3.80681457511638" calcext:value-type="float">
            <text:p>3,8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office:value-type="float" office:value="16.3787120403673" calcext:value-type="float">
            <text:p>16,379</text:p>
          </table:table-cell>
          <table:table-cell office:value-type="float" office:value="0" calcext:value-type="float">
            <text:p>0,000</text:p>
          </table:table-cell>
          <table:table-cell office:value-type="float" office:value="16.3787120403673" calcext:value-type="float">
            <text:p>16,3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office:value-type="float" office:value="5.13131836102173" calcext:value-type="float">
            <text:p>5,131</text:p>
          </table:table-cell>
          <table:table-cell office:value-type="float" office:value="0" calcext:value-type="float">
            <text:p>0,000</text:p>
          </table:table-cell>
          <table:table-cell office:value-type="float" office:value="5.13131836102173" calcext:value-type="float">
            <text:p>5,1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office:value-type="float" office:value="46.1167405154952" calcext:value-type="float">
            <text:p>46,117</text:p>
          </table:table-cell>
          <table:table-cell office:value-type="float" office:value="0" calcext:value-type="float">
            <text:p>0,000</text:p>
          </table:table-cell>
          <table:table-cell office:value-type="float" office:value="46.1167405154952" calcext:value-type="float">
            <text:p>46,1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office:value-type="float" office:value="42.660356839959" calcext:value-type="float">
            <text:p>42,660</text:p>
          </table:table-cell>
          <table:table-cell office:value-type="float" office:value="0" calcext:value-type="float">
            <text:p>0,000</text:p>
          </table:table-cell>
          <table:table-cell office:value-type="float" office:value="42.660356839959" calcext:value-type="float">
            <text:p>42,6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office:value-type="float" office:value="20.6815633290602" calcext:value-type="float">
            <text:p>20,682</text:p>
          </table:table-cell>
          <table:table-cell office:value-type="float" office:value="0" calcext:value-type="float">
            <text:p>0,000</text:p>
          </table:table-cell>
          <table:table-cell office:value-type="float" office:value="20.6815633290602" calcext:value-type="float">
            <text:p>20,6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office:value-type="float" office:value="29.3350375922115" calcext:value-type="float">
            <text:p>29,335</text:p>
          </table:table-cell>
          <table:table-cell office:value-type="float" office:value="0" calcext:value-type="float">
            <text:p>0,000</text:p>
          </table:table-cell>
          <table:table-cell office:value-type="float" office:value="29.3350375922115" calcext:value-type="float">
            <text:p>29,3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office:value-type="float" office:value="100.670947925764" calcext:value-type="float">
            <text:p>100,671</text:p>
          </table:table-cell>
          <table:table-cell office:value-type="float" office:value="0" calcext:value-type="float">
            <text:p>0,000</text:p>
          </table:table-cell>
          <table:table-cell office:value-type="float" office:value="100.670947925764" calcext:value-type="float">
            <text:p>100,6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office:value-type="float" office:value="119.293266356318" calcext:value-type="float">
            <text:p>119,293</text:p>
          </table:table-cell>
          <table:table-cell office:value-type="float" office:value="0" calcext:value-type="float">
            <text:p>0,000</text:p>
          </table:table-cell>
          <table:table-cell office:value-type="float" office:value="119.293266356318" calcext:value-type="float">
            <text:p>119,2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office:value-type="float" office:value="10.8288247661295" calcext:value-type="float">
            <text:p>10,829</text:p>
          </table:table-cell>
          <table:table-cell office:value-type="float" office:value="0" calcext:value-type="float">
            <text:p>0,000</text:p>
          </table:table-cell>
          <table:table-cell office:value-type="float" office:value="10.8288247661295" calcext:value-type="float">
            <text:p>10,8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office:value-type="float" office:value="13.0702705210744" calcext:value-type="float">
            <text:p>13,070</text:p>
          </table:table-cell>
          <table:table-cell office:value-type="float" office:value="0" calcext:value-type="float">
            <text:p>0,000</text:p>
          </table:table-cell>
          <table:table-cell office:value-type="float" office:value="13.0702705210744" calcext:value-type="float">
            <text:p>13,0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office:value-type="float" office:value="10.5942236901642" calcext:value-type="float">
            <text:p>10,594</text:p>
          </table:table-cell>
          <table:table-cell office:value-type="float" office:value="0" calcext:value-type="float">
            <text:p>0,000</text:p>
          </table:table-cell>
          <table:table-cell office:value-type="float" office:value="10.5942236901642" calcext:value-type="float">
            <text:p>10,5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office:value-type="float" office:value="6.4179940863289" calcext:value-type="float">
            <text:p>6,418</text:p>
          </table:table-cell>
          <table:table-cell office:value-type="float" office:value="0" calcext:value-type="float">
            <text:p>0,000</text:p>
          </table:table-cell>
          <table:table-cell office:value-type="float" office:value="6.4179940863289" calcext:value-type="float">
            <text:p>6,4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office:value-type="float" office:value="7.37900700665985" calcext:value-type="float">
            <text:p>7,379</text:p>
          </table:table-cell>
          <table:table-cell office:value-type="float" office:value="0" calcext:value-type="float">
            <text:p>0,000</text:p>
          </table:table-cell>
          <table:table-cell office:value-type="float" office:value="7.37900700665985" calcext:value-type="float">
            <text:p>7,3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office:value-type="float" office:value="6.41738096636218" calcext:value-type="float">
            <text:p>6,417</text:p>
          </table:table-cell>
          <table:table-cell office:value-type="float" office:value="0" calcext:value-type="float">
            <text:p>0,000</text:p>
          </table:table-cell>
          <table:table-cell office:value-type="float" office:value="6.41738096636218" calcext:value-type="float">
            <text:p>6,4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office:value-type="float" office:value="1.10086778134806" calcext:value-type="float">
            <text:p>1,101</text:p>
          </table:table-cell>
          <table:table-cell office:value-type="float" office:value="0" calcext:value-type="float">
            <text:p>0,000</text:p>
          </table:table-cell>
          <table:table-cell office:value-type="float" office:value="1.10086778134806" calcext:value-type="float">
            <text:p>1,1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office:value-type="float" office:value="2.26140247396261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office:value-type="float" office:value="2.26140247396261" calcext:value-type="float">
            <text:p>2,2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office:value-type="float" office:value="194.651104335987" calcext:value-type="float">
            <text:p>194,651</text:p>
          </table:table-cell>
          <table:table-cell office:value-type="float" office:value="0" calcext:value-type="float">
            <text:p>0,000</text:p>
          </table:table-cell>
          <table:table-cell office:value-type="float" office:value="194.651104335987" calcext:value-type="float">
            <text:p>194,6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office:value-type="float" office:value="12.9018099234628" calcext:value-type="float">
            <text:p>12,902</text:p>
          </table:table-cell>
          <table:table-cell office:value-type="float" office:value="0" calcext:value-type="float">
            <text:p>0,000</text:p>
          </table:table-cell>
          <table:table-cell office:value-type="float" office:value="12.9018099234628" calcext:value-type="float">
            <text:p>12,9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office:value-type="float" office:value="13.8956199923181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office:value-type="float" office:value="13.8956199923181" calcext:value-type="float">
            <text:p>13,8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office:value-type="float" office:value="37.3958563297939" calcext:value-type="float">
            <text:p>37,396</text:p>
          </table:table-cell>
          <table:table-cell office:value-type="float" office:value="0" calcext:value-type="float">
            <text:p>0,000</text:p>
          </table:table-cell>
          <table:table-cell office:value-type="float" office:value="37.3958563297939" calcext:value-type="float">
            <text:p>37,3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office:value-type="float" office:value="246.158817890445" calcext:value-type="float">
            <text:p>246,159</text:p>
          </table:table-cell>
          <table:table-cell office:value-type="float" office:value="0" calcext:value-type="float">
            <text:p>0,000</text:p>
          </table:table-cell>
          <table:table-cell office:value-type="float" office:value="246.158817890445" calcext:value-type="float">
            <text:p>246,1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office:value-type="float" office:value="180.371917297511" calcext:value-type="float">
            <text:p>180,372</text:p>
          </table:table-cell>
          <table:table-cell office:value-type="float" office:value="0" calcext:value-type="float">
            <text:p>0,000</text:p>
          </table:table-cell>
          <table:table-cell office:value-type="float" office:value="180.371917297511" calcext:value-type="float">
            <text:p>180,3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office:value-type="float" office:value="22.0038799619955" calcext:value-type="float">
            <text:p>22,004</text:p>
          </table:table-cell>
          <table:table-cell office:value-type="float" office:value="0" calcext:value-type="float">
            <text:p>0,000</text:p>
          </table:table-cell>
          <table:table-cell office:value-type="float" office:value="22.0038799619955" calcext:value-type="float">
            <text:p>22,0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office:value-type="float" office:value="47.6410612371833" calcext:value-type="float">
            <text:p>47,641</text:p>
          </table:table-cell>
          <table:table-cell office:value-type="float" office:value="0" calcext:value-type="float">
            <text:p>0,000</text:p>
          </table:table-cell>
          <table:table-cell office:value-type="float" office:value="47.6410612371833" calcext:value-type="float">
            <text:p>47,6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office:value-type="float" office:value="28.0221027588606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28.0221027588606" calcext:value-type="float">
            <text:p>28,0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office:value-type="float" office:value="231.771944740717" calcext:value-type="float">
            <text:p>231,772</text:p>
          </table:table-cell>
          <table:table-cell office:value-type="float" office:value="0" calcext:value-type="float">
            <text:p>0,000</text:p>
          </table:table-cell>
          <table:table-cell office:value-type="float" office:value="231.771944740717" calcext:value-type="float">
            <text:p>231,7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office:value-type="float" office:value="18.017753082166" calcext:value-type="float">
            <text:p>18,018</text:p>
          </table:table-cell>
          <table:table-cell office:value-type="float" office:value="0" calcext:value-type="float">
            <text:p>0,000</text:p>
          </table:table-cell>
          <table:table-cell office:value-type="float" office:value="18.017753082166" calcext:value-type="float">
            <text:p>18,0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office:value-type="float" office:value="14.1930894170871" calcext:value-type="float">
            <text:p>14,193</text:p>
          </table:table-cell>
          <table:table-cell office:value-type="float" office:value="0" calcext:value-type="float">
            <text:p>0,000</text:p>
          </table:table-cell>
          <table:table-cell office:value-type="float" office:value="14.1930894170871" calcext:value-type="float">
            <text:p>14,1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office:value-type="float" office:value="20.0562311451081" calcext:value-type="float">
            <text:p>20,056</text:p>
          </table:table-cell>
          <table:table-cell office:value-type="float" office:value="0" calcext:value-type="float">
            <text:p>0,000</text:p>
          </table:table-cell>
          <table:table-cell office:value-type="float" office:value="20.0562311451081" calcext:value-type="float">
            <text:p>20,0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office:value-type="float" office:value="2.55495147148547" calcext:value-type="float">
            <text:p>2,555</text:p>
          </table:table-cell>
          <table:table-cell office:value-type="float" office:value="0" calcext:value-type="float">
            <text:p>0,000</text:p>
          </table:table-cell>
          <table:table-cell office:value-type="float" office:value="2.55495147148547" calcext:value-type="float">
            <text:p>2,5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office:value-type="float" office:value="20.2357385768294" calcext:value-type="float">
            <text:p>20,236</text:p>
          </table:table-cell>
          <table:table-cell office:value-type="float" office:value="0" calcext:value-type="float">
            <text:p>0,000</text:p>
          </table:table-cell>
          <table:table-cell office:value-type="float" office:value="20.2357385768294" calcext:value-type="float">
            <text:p>20,2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office:value-type="float" office:value="33.0542367973038" calcext:value-type="float">
            <text:p>33,054</text:p>
          </table:table-cell>
          <table:table-cell office:value-type="float" office:value="0" calcext:value-type="float">
            <text:p>0,000</text:p>
          </table:table-cell>
          <table:table-cell office:value-type="float" office:value="33.0542367973038" calcext:value-type="float">
            <text:p>33,0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office:value-type="float" office:value="4.31339728416624" calcext:value-type="float">
            <text:p>4,313</text:p>
          </table:table-cell>
          <table:table-cell office:value-type="float" office:value="0" calcext:value-type="float">
            <text:p>0,000</text:p>
          </table:table-cell>
          <table:table-cell office:value-type="float" office:value="4.31339728416624" calcext:value-type="float">
            <text:p>4,3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office:value-type="float" office:value="0.357510375469873" calcext:value-type="float">
            <text:p>0,358</text:p>
          </table:table-cell>
          <table:table-cell office:value-type="float" office:value="0" calcext:value-type="float">
            <text:p>0,000</text:p>
          </table:table-cell>
          <table:table-cell office:value-type="float" office:value="0.357510375469873" calcext:value-type="float">
            <text:p>0,3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office:value-type="float" office:value="20.2196958415608" calcext:value-type="float">
            <text:p>20,220</text:p>
          </table:table-cell>
          <table:table-cell office:value-type="float" office:value="0" calcext:value-type="float">
            <text:p>0,000</text:p>
          </table:table-cell>
          <table:table-cell office:value-type="float" office:value="20.2196958415608" calcext:value-type="float">
            <text:p>20,2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office:value-type="float" office:value="41.1800655438997" calcext:value-type="float">
            <text:p>41,180</text:p>
          </table:table-cell>
          <table:table-cell office:value-type="float" office:value="0" calcext:value-type="float">
            <text:p>0,000</text:p>
          </table:table-cell>
          <table:table-cell office:value-type="float" office:value="41.1800655438997" calcext:value-type="float">
            <text:p>41,1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office:value-type="float" office:value="1.65177989290911" calcext:value-type="float">
            <text:p>1,652</text:p>
          </table:table-cell>
          <table:table-cell office:value-type="float" office:value="0" calcext:value-type="float">
            <text:p>0,000</text:p>
          </table:table-cell>
          <table:table-cell office:value-type="float" office:value="1.65177989290911" calcext:value-type="float">
            <text:p>1,65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office:value-type="float" office:value="36.1111514938275" calcext:value-type="float">
            <text:p>36,111</text:p>
          </table:table-cell>
          <table:table-cell office:value-type="float" office:value="0" calcext:value-type="float">
            <text:p>0,000</text:p>
          </table:table-cell>
          <table:table-cell office:value-type="float" office:value="36.1111514938275" calcext:value-type="float">
            <text:p>36,1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office:value-type="float" office:value="14.078860933075" calcext:value-type="float">
            <text:p>14,079</text:p>
          </table:table-cell>
          <table:table-cell office:value-type="float" office:value="0" calcext:value-type="float">
            <text:p>0,000</text:p>
          </table:table-cell>
          <table:table-cell office:value-type="float" office:value="14.078860933075" calcext:value-type="float">
            <text:p>14,0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office:value-type="float" office:value="4.57736880054373" calcext:value-type="float">
            <text:p>4,577</text:p>
          </table:table-cell>
          <table:table-cell office:value-type="float" office:value="0" calcext:value-type="float">
            <text:p>0,000</text:p>
          </table:table-cell>
          <table:table-cell office:value-type="float" office:value="4.57736880054373" calcext:value-type="float">
            <text:p>4,5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office:value-type="float" office:value="201.905459539633" calcext:value-type="float">
            <text:p>201,905</text:p>
          </table:table-cell>
          <table:table-cell office:value-type="float" office:value="0" calcext:value-type="float">
            <text:p>0,000</text:p>
          </table:table-cell>
          <table:table-cell office:value-type="float" office:value="201.905459539633" calcext:value-type="float">
            <text:p>201,9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office:value-type="float" office:value="10.0108616447777" calcext:value-type="float">
            <text:p>10,011</text:p>
          </table:table-cell>
          <table:table-cell office:value-type="float" office:value="0" calcext:value-type="float">
            <text:p>0,000</text:p>
          </table:table-cell>
          <table:table-cell office:value-type="float" office:value="10.0108616447777" calcext:value-type="float">
            <text:p>10,0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office:value-type="float" office:value="30.7975544471879" calcext:value-type="float">
            <text:p>30,798</text:p>
          </table:table-cell>
          <table:table-cell office:value-type="float" office:value="0" calcext:value-type="float">
            <text:p>0,000</text:p>
          </table:table-cell>
          <table:table-cell office:value-type="float" office:value="30.7975544471879" calcext:value-type="float">
            <text:p>30,7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office:value-type="float" office:value="1.69909670767812" calcext:value-type="float">
            <text:p>1,699</text:p>
          </table:table-cell>
          <table:table-cell office:value-type="float" office:value="0" calcext:value-type="float">
            <text:p>0,000</text:p>
          </table:table-cell>
          <table:table-cell office:value-type="float" office:value="1.69909670767812" calcext:value-type="float">
            <text:p>1,6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office:value-type="float" office:value="1.10606215567458" calcext:value-type="float">
            <text:p>1,106</text:p>
          </table:table-cell>
          <table:table-cell office:value-type="float" office:value="0" calcext:value-type="float">
            <text:p>0,000</text:p>
          </table:table-cell>
          <table:table-cell office:value-type="float" office:value="1.10606215567458" calcext:value-type="float">
            <text:p>1,1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office:value-type="float" office:value="11.7062899425254" calcext:value-type="float">
            <text:p>11,706</text:p>
          </table:table-cell>
          <table:table-cell office:value-type="float" office:value="0" calcext:value-type="float">
            <text:p>0,000</text:p>
          </table:table-cell>
          <table:table-cell office:value-type="float" office:value="11.7062899425254" calcext:value-type="float">
            <text:p>11,7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office:value-type="float" office:value="41.823955505954" calcext:value-type="float">
            <text:p>41,824</text:p>
          </table:table-cell>
          <table:table-cell office:value-type="float" office:value="0" calcext:value-type="float">
            <text:p>0,000</text:p>
          </table:table-cell>
          <table:table-cell office:value-type="float" office:value="41.823955505954" calcext:value-type="float">
            <text:p>41,8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office:value-type="float" office:value="8.0832451757338" calcext:value-type="float">
            <text:p>8,083</text:p>
          </table:table-cell>
          <table:table-cell office:value-type="float" office:value="0" calcext:value-type="float">
            <text:p>0,000</text:p>
          </table:table-cell>
          <table:table-cell office:value-type="float" office:value="8.0832451757338" calcext:value-type="float">
            <text:p>8,0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office:value-type="float" office:value="54.9836330919086" calcext:value-type="float">
            <text:p>54,984</text:p>
          </table:table-cell>
          <table:table-cell office:value-type="float" office:value="0" calcext:value-type="float">
            <text:p>0,000</text:p>
          </table:table-cell>
          <table:table-cell office:value-type="float" office:value="54.9836330919086" calcext:value-type="float">
            <text:p>54,9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office:value-type="float" office:value="26.2109254457565" calcext:value-type="float">
            <text:p>26,211</text:p>
          </table:table-cell>
          <table:table-cell office:value-type="float" office:value="0" calcext:value-type="float">
            <text:p>0,000</text:p>
          </table:table-cell>
          <table:table-cell office:value-type="float" office:value="26.2109254457565" calcext:value-type="float">
            <text:p>26,2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office:value-type="float" office:value="33.8949813997401" calcext:value-type="float">
            <text:p>33,895</text:p>
          </table:table-cell>
          <table:table-cell office:value-type="float" office:value="0" calcext:value-type="float">
            <text:p>0,000</text:p>
          </table:table-cell>
          <table:table-cell office:value-type="float" office:value="33.8949813997401" calcext:value-type="float">
            <text:p>33,8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office:value-type="float" office:value="1.31792667279249" calcext:value-type="float">
            <text:p>1,318</text:p>
          </table:table-cell>
          <table:table-cell office:value-type="float" office:value="0" calcext:value-type="float">
            <text:p>0,000</text:p>
          </table:table-cell>
          <table:table-cell office:value-type="float" office:value="1.31792667279249" calcext:value-type="float">
            <text:p>1,3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office:value-type="float" office:value="75.1015921594103" calcext:value-type="float">
            <text:p>75,102</text:p>
          </table:table-cell>
          <table:table-cell office:value-type="float" office:value="0" calcext:value-type="float">
            <text:p>0,000</text:p>
          </table:table-cell>
          <table:table-cell office:value-type="float" office:value="75.1015921594103" calcext:value-type="float">
            <text:p>75,1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office:value-type="float" office:value="2.21836615505806" calcext:value-type="float">
            <text:p>2,218</text:p>
          </table:table-cell>
          <table:table-cell office:value-type="float" office:value="0" calcext:value-type="float">
            <text:p>0,000</text:p>
          </table:table-cell>
          <table:table-cell office:value-type="float" office:value="2.21836615505806" calcext:value-type="float">
            <text:p>2,2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office:value-type="float" office:value="10.5879902148623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10.5879902148623" calcext:value-type="float">
            <text:p>10,5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office:value-type="float" office:value="2.14700723071614" calcext:value-type="float">
            <text:p>2,147</text:p>
          </table:table-cell>
          <table:table-cell office:value-type="float" office:value="0" calcext:value-type="float">
            <text:p>0,000</text:p>
          </table:table-cell>
          <table:table-cell office:value-type="float" office:value="2.14700723071614" calcext:value-type="float">
            <text:p>2,1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office:value-type="float" office:value="3.89987642405836" calcext:value-type="float">
            <text:p>3,900</text:p>
          </table:table-cell>
          <table:table-cell office:value-type="float" office:value="0" calcext:value-type="float">
            <text:p>0,000</text:p>
          </table:table-cell>
          <table:table-cell office:value-type="float" office:value="3.89987642405836" calcext:value-type="float">
            <text:p>3,9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office:value-type="float" office:value="15.6882221483158" calcext:value-type="float">
            <text:p>15,688</text:p>
          </table:table-cell>
          <table:table-cell office:value-type="float" office:value="0" calcext:value-type="float">
            <text:p>0,000</text:p>
          </table:table-cell>
          <table:table-cell office:value-type="float" office:value="15.6882221483158" calcext:value-type="float">
            <text:p>15,6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office:value-type="float" office:value="95.1181863812819" calcext:value-type="float">
            <text:p>95,118</text:p>
          </table:table-cell>
          <table:table-cell office:value-type="float" office:value="0" calcext:value-type="float">
            <text:p>0,000</text:p>
          </table:table-cell>
          <table:table-cell office:value-type="float" office:value="95.1181863812819" calcext:value-type="float">
            <text:p>95,1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office:value-type="float" office:value="3.4075279816964" calcext:value-type="float">
            <text:p>3,408</text:p>
          </table:table-cell>
          <table:table-cell office:value-type="float" office:value="0" calcext:value-type="float">
            <text:p>0,000</text:p>
          </table:table-cell>
          <table:table-cell office:value-type="float" office:value="3.4075279816964" calcext:value-type="float">
            <text:p>3,4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office:value-type="float" office:value="1.14045081125735" calcext:value-type="float">
            <text:p>1,140</text:p>
          </table:table-cell>
          <table:table-cell office:value-type="float" office:value="0" calcext:value-type="float">
            <text:p>0,000</text:p>
          </table:table-cell>
          <table:table-cell office:value-type="float" office:value="1.14045081125735" calcext:value-type="float">
            <text:p>1,1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office:value-type="float" office:value="213.37802639169" calcext:value-type="float">
            <text:p>213,378</text:p>
          </table:table-cell>
          <table:table-cell office:value-type="float" office:value="0" calcext:value-type="float">
            <text:p>0,000</text:p>
          </table:table-cell>
          <table:table-cell office:value-type="float" office:value="213.37802639169" calcext:value-type="float">
            <text:p>213,3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office:value-type="float" office:value="53.0170324600015" calcext:value-type="float">
            <text:p>53,017</text:p>
          </table:table-cell>
          <table:table-cell office:value-type="float" office:value="0" calcext:value-type="float">
            <text:p>0,000</text:p>
          </table:table-cell>
          <table:table-cell office:value-type="float" office:value="53.0170324600015" calcext:value-type="float">
            <text:p>53,0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office:value-type="float" office:value="19.5612272904426" calcext:value-type="float">
            <text:p>19,561</text:p>
          </table:table-cell>
          <table:table-cell office:value-type="float" office:value="0" calcext:value-type="float">
            <text:p>0,000</text:p>
          </table:table-cell>
          <table:table-cell office:value-type="float" office:value="19.5612272904426" calcext:value-type="float">
            <text:p>19,5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office:value-type="float" office:value="7.94878800587254" calcext:value-type="float">
            <text:p>7,949</text:p>
          </table:table-cell>
          <table:table-cell office:value-type="float" office:value="0" calcext:value-type="float">
            <text:p>0,000</text:p>
          </table:table-cell>
          <table:table-cell office:value-type="float" office:value="7.94878800587254" calcext:value-type="float">
            <text:p>7,9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office:value-type="float" office:value="5.08620361643908" calcext:value-type="float">
            <text:p>5,086</text:p>
          </table:table-cell>
          <table:table-cell office:value-type="float" office:value="0" calcext:value-type="float">
            <text:p>0,000</text:p>
          </table:table-cell>
          <table:table-cell office:value-type="float" office:value="5.08620361643908" calcext:value-type="float">
            <text:p>5,0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office:value-type="float" office:value="16.4756161855668" calcext:value-type="float">
            <text:p>16,476</text:p>
          </table:table-cell>
          <table:table-cell office:value-type="float" office:value="0" calcext:value-type="float">
            <text:p>0,000</text:p>
          </table:table-cell>
          <table:table-cell office:value-type="float" office:value="16.4756161855668" calcext:value-type="float">
            <text:p>16,4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office:value-type="float" office:value="38.1933404328937" calcext:value-type="float">
            <text:p>38,193</text:p>
          </table:table-cell>
          <table:table-cell office:value-type="float" office:value="0" calcext:value-type="float">
            <text:p>0,000</text:p>
          </table:table-cell>
          <table:table-cell office:value-type="float" office:value="38.1933404328937" calcext:value-type="float">
            <text:p>38,1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office:value-type="float" office:value="9.75459787701945" calcext:value-type="float">
            <text:p>9,755</text:p>
          </table:table-cell>
          <table:table-cell office:value-type="float" office:value="0" calcext:value-type="float">
            <text:p>0,000</text:p>
          </table:table-cell>
          <table:table-cell office:value-type="float" office:value="9.75459787701945" calcext:value-type="float">
            <text:p>9,7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office:value-type="float" office:value="2.57121363614852" calcext:value-type="float">
            <text:p>2,571</text:p>
          </table:table-cell>
          <table:table-cell office:value-type="float" office:value="0" calcext:value-type="float">
            <text:p>0,000</text:p>
          </table:table-cell>
          <table:table-cell office:value-type="float" office:value="2.57121363614852" calcext:value-type="float">
            <text:p>2,5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office:value-type="float" office:value="9.54774149575844" calcext:value-type="float">
            <text:p>9,548</text:p>
          </table:table-cell>
          <table:table-cell office:value-type="float" office:value="0" calcext:value-type="float">
            <text:p>0,000</text:p>
          </table:table-cell>
          <table:table-cell office:value-type="float" office:value="9.54774149575844" calcext:value-type="float">
            <text:p>9,5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office:value-type="float" office:value="7.2357896517551" calcext:value-type="float">
            <text:p>7,236</text:p>
          </table:table-cell>
          <table:table-cell office:value-type="float" office:value="0" calcext:value-type="float">
            <text:p>0,000</text:p>
          </table:table-cell>
          <table:table-cell office:value-type="float" office:value="7.2357896517551" calcext:value-type="float">
            <text:p>7,2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office:value-type="float" office:value="11.9387714770272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11.9387714770272" calcext:value-type="float">
            <text:p>11,9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office:value-type="float" office:value="14.1350899075363" calcext:value-type="float">
            <text:p>14,135</text:p>
          </table:table-cell>
          <table:table-cell office:value-type="float" office:value="0" calcext:value-type="float">
            <text:p>0,000</text:p>
          </table:table-cell>
          <table:table-cell office:value-type="float" office:value="14.1350899075363" calcext:value-type="float">
            <text:p>14,1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office:value-type="float" office:value="30.7807014598263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30.7807014598263" calcext:value-type="float">
            <text:p>30,7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office:value-type="float" office:value="17.7630179210087" calcext:value-type="float">
            <text:p>17,763</text:p>
          </table:table-cell>
          <table:table-cell office:value-type="float" office:value="0" calcext:value-type="float">
            <text:p>0,000</text:p>
          </table:table-cell>
          <table:table-cell office:value-type="float" office:value="17.7630179210087" calcext:value-type="float">
            <text:p>17,7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office:value-type="float" office:value="27.8499040463334" calcext:value-type="float">
            <text:p>27,850</text:p>
          </table:table-cell>
          <table:table-cell office:value-type="float" office:value="0" calcext:value-type="float">
            <text:p>0,000</text:p>
          </table:table-cell>
          <table:table-cell office:value-type="float" office:value="27.8499040463334" calcext:value-type="float">
            <text:p>27,8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office:value-type="float" office:value="52.9096502306457" calcext:value-type="float">
            <text:p>52,910</text:p>
          </table:table-cell>
          <table:table-cell office:value-type="float" office:value="0" calcext:value-type="float">
            <text:p>0,000</text:p>
          </table:table-cell>
          <table:table-cell office:value-type="float" office:value="52.9096502306457" calcext:value-type="float">
            <text:p>52,9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office:value-type="float" office:value="4.47358456581402" calcext:value-type="float">
            <text:p>4,474</text:p>
          </table:table-cell>
          <table:table-cell office:value-type="float" office:value="0" calcext:value-type="float">
            <text:p>0,000</text:p>
          </table:table-cell>
          <table:table-cell office:value-type="float" office:value="4.47358456581402" calcext:value-type="float">
            <text:p>4,4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office:value-type="float" office:value="12.2852801090959" calcext:value-type="float">
            <text:p>12,285</text:p>
          </table:table-cell>
          <table:table-cell office:value-type="float" office:value="0" calcext:value-type="float">
            <text:p>0,000</text:p>
          </table:table-cell>
          <table:table-cell office:value-type="float" office:value="12.2852801090959" calcext:value-type="float">
            <text:p>12,2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office:value-type="float" office:value="9.72319530145889" calcext:value-type="float">
            <text:p>9,723</text:p>
          </table:table-cell>
          <table:table-cell office:value-type="float" office:value="0" calcext:value-type="float">
            <text:p>0,000</text:p>
          </table:table-cell>
          <table:table-cell office:value-type="float" office:value="9.72319530145889" calcext:value-type="float">
            <text:p>9,7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office:value-type="float" office:value="40.7767468246708" calcext:value-type="float">
            <text:p>40,777</text:p>
          </table:table-cell>
          <table:table-cell office:value-type="float" office:value="0" calcext:value-type="float">
            <text:p>0,000</text:p>
          </table:table-cell>
          <table:table-cell office:value-type="float" office:value="40.7767468246708" calcext:value-type="float">
            <text:p>40,7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office:value-type="float" office:value="3.53737546532057" calcext:value-type="float">
            <text:p>3,537</text:p>
          </table:table-cell>
          <table:table-cell office:value-type="float" office:value="0" calcext:value-type="float">
            <text:p>0,000</text:p>
          </table:table-cell>
          <table:table-cell office:value-type="float" office:value="3.53737546532057" calcext:value-type="float">
            <text:p>3,5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office:value-type="float" office:value="12.7635241230904" calcext:value-type="float">
            <text:p>12,764</text:p>
          </table:table-cell>
          <table:table-cell office:value-type="float" office:value="0" calcext:value-type="float">
            <text:p>0,000</text:p>
          </table:table-cell>
          <table:table-cell office:value-type="float" office:value="12.7635241230904" calcext:value-type="float">
            <text:p>12,7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office:value-type="float" office:value="21.2000981705731" calcext:value-type="float">
            <text:p>21,200</text:p>
          </table:table-cell>
          <table:table-cell office:value-type="float" office:value="0" calcext:value-type="float">
            <text:p>0,000</text:p>
          </table:table-cell>
          <table:table-cell office:value-type="float" office:value="21.2000981705731" calcext:value-type="float">
            <text:p>21,2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office:value-type="float" office:value="2.56914724156891" calcext:value-type="float">
            <text:p>2,569</text:p>
          </table:table-cell>
          <table:table-cell office:value-type="float" office:value="0" calcext:value-type="float">
            <text:p>0,000</text:p>
          </table:table-cell>
          <table:table-cell office:value-type="float" office:value="2.56914724156891" calcext:value-type="float">
            <text:p>2,5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office:value-type="float" office:value="14.833038431733" calcext:value-type="float">
            <text:p>14,833</text:p>
          </table:table-cell>
          <table:table-cell office:value-type="float" office:value="0" calcext:value-type="float">
            <text:p>0,000</text:p>
          </table:table-cell>
          <table:table-cell office:value-type="float" office:value="14.833038431733" calcext:value-type="float">
            <text:p>14,8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office:value-type="float" office:value="84.020782643476" calcext:value-type="float">
            <text:p>84,021</text:p>
          </table:table-cell>
          <table:table-cell office:value-type="float" office:value="0" calcext:value-type="float">
            <text:p>0,000</text:p>
          </table:table-cell>
          <table:table-cell office:value-type="float" office:value="84.020782643476" calcext:value-type="float">
            <text:p>84,0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office:value-type="float" office:value="15.6205175742862" calcext:value-type="float">
            <text:p>15,621</text:p>
          </table:table-cell>
          <table:table-cell office:value-type="float" office:value="0" calcext:value-type="float">
            <text:p>0,000</text:p>
          </table:table-cell>
          <table:table-cell office:value-type="float" office:value="15.6205175742862" calcext:value-type="float">
            <text:p>15,6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office:value-type="float" office:value="8.60888391192924" calcext:value-type="float">
            <text:p>8,609</text:p>
          </table:table-cell>
          <table:table-cell office:value-type="float" office:value="0" calcext:value-type="float">
            <text:p>0,000</text:p>
          </table:table-cell>
          <table:table-cell office:value-type="float" office:value="8.60888391192924" calcext:value-type="float">
            <text:p>8,6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office:value-type="float" office:value="32.9706130838384" calcext:value-type="float">
            <text:p>32,971</text:p>
          </table:table-cell>
          <table:table-cell office:value-type="float" office:value="0" calcext:value-type="float">
            <text:p>0,000</text:p>
          </table:table-cell>
          <table:table-cell office:value-type="float" office:value="32.9706130838384" calcext:value-type="float">
            <text:p>32,9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office:value-type="float" office:value="2.1376336363205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office:value-type="float" office:value="2.1376336363205" calcext:value-type="float">
            <text:p>2,1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office:value-type="float" office:value="44.8639598994482" calcext:value-type="float">
            <text:p>44,864</text:p>
          </table:table-cell>
          <table:table-cell office:value-type="float" office:value="0" calcext:value-type="float">
            <text:p>0,000</text:p>
          </table:table-cell>
          <table:table-cell office:value-type="float" office:value="44.8639598994482" calcext:value-type="float">
            <text:p>44,8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office:value-type="float" office:value="10.8170774717469" calcext:value-type="float">
            <text:p>10,817</text:p>
          </table:table-cell>
          <table:table-cell office:value-type="float" office:value="0" calcext:value-type="float">
            <text:p>0,000</text:p>
          </table:table-cell>
          <table:table-cell office:value-type="float" office:value="10.8170774717469" calcext:value-type="float">
            <text:p>10,8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office:value-type="float" office:value="2.22191076459476" calcext:value-type="float">
            <text:p>2,222</text:p>
          </table:table-cell>
          <table:table-cell office:value-type="float" office:value="0" calcext:value-type="float">
            <text:p>0,000</text:p>
          </table:table-cell>
          <table:table-cell office:value-type="float" office:value="2.22191076459476" calcext:value-type="float">
            <text:p>2,2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office:value-type="float" office:value="20.9749689433026" calcext:value-type="float">
            <text:p>20,975</text:p>
          </table:table-cell>
          <table:table-cell office:value-type="float" office:value="0" calcext:value-type="float">
            <text:p>0,000</text:p>
          </table:table-cell>
          <table:table-cell office:value-type="float" office:value="20.9749689433026" calcext:value-type="float">
            <text:p>20,9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office:value-type="float" office:value="21.3203683369704" calcext:value-type="float">
            <text:p>21,320</text:p>
          </table:table-cell>
          <table:table-cell office:value-type="float" office:value="0" calcext:value-type="float">
            <text:p>0,000</text:p>
          </table:table-cell>
          <table:table-cell office:value-type="float" office:value="21.3203683369704" calcext:value-type="float">
            <text:p>21,3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office:value-type="float" office:value="29.1883301120856" calcext:value-type="float">
            <text:p>29,188</text:p>
          </table:table-cell>
          <table:table-cell office:value-type="float" office:value="0" calcext:value-type="float">
            <text:p>0,000</text:p>
          </table:table-cell>
          <table:table-cell office:value-type="float" office:value="29.1883301120856" calcext:value-type="float">
            <text:p>29,1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office:value-type="float" office:value="42.9762178129894" calcext:value-type="float">
            <text:p>42,976</text:p>
          </table:table-cell>
          <table:table-cell office:value-type="float" office:value="0" calcext:value-type="float">
            <text:p>0,000</text:p>
          </table:table-cell>
          <table:table-cell office:value-type="float" office:value="42.9762178129894" calcext:value-type="float">
            <text:p>42,9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office:value-type="float" office:value="3.13014844950762" calcext:value-type="float">
            <text:p>3,130</text:p>
          </table:table-cell>
          <table:table-cell office:value-type="float" office:value="0" calcext:value-type="float">
            <text:p>0,000</text:p>
          </table:table-cell>
          <table:table-cell office:value-type="float" office:value="3.13014844950762" calcext:value-type="float">
            <text:p>3,1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office:value-type="float" office:value="4.94327596055704" calcext:value-type="float">
            <text:p>4,943</text:p>
          </table:table-cell>
          <table:table-cell office:value-type="float" office:value="0" calcext:value-type="float">
            <text:p>0,000</text:p>
          </table:table-cell>
          <table:table-cell office:value-type="float" office:value="4.94327596055704" calcext:value-type="float">
            <text:p>4,9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office:value-type="float" office:value="111.336984496501" calcext:value-type="float">
            <text:p>111,337</text:p>
          </table:table-cell>
          <table:table-cell office:value-type="float" office:value="0" calcext:value-type="float">
            <text:p>0,000</text:p>
          </table:table-cell>
          <table:table-cell office:value-type="float" office:value="111.336984496501" calcext:value-type="float">
            <text:p>111,3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office:value-type="float" office:value="0.136912393009648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0.136912393009648" calcext:value-type="float">
            <text:p>0,1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office:value-type="float" office:value="32.0470371063455" calcext:value-type="float">
            <text:p>32,047</text:p>
          </table:table-cell>
          <table:table-cell office:value-type="float" office:value="0" calcext:value-type="float">
            <text:p>0,000</text:p>
          </table:table-cell>
          <table:table-cell office:value-type="float" office:value="32.0470371063455" calcext:value-type="float">
            <text:p>32,0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office:value-type="float" office:value="2.36234845203902" calcext:value-type="float">
            <text:p>2,362</text:p>
          </table:table-cell>
          <table:table-cell office:value-type="float" office:value="0" calcext:value-type="float">
            <text:p>0,000</text:p>
          </table:table-cell>
          <table:table-cell office:value-type="float" office:value="2.36234845203902" calcext:value-type="float">
            <text:p>2,3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office:value-type="float" office:value="6.38968421002516" calcext:value-type="float">
            <text:p>6,390</text:p>
          </table:table-cell>
          <table:table-cell office:value-type="float" office:value="0" calcext:value-type="float">
            <text:p>0,000</text:p>
          </table:table-cell>
          <table:table-cell office:value-type="float" office:value="6.38968421002516" calcext:value-type="float">
            <text:p>6,3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office:value-type="float" office:value="10.6674718064651" calcext:value-type="float">
            <text:p>10,667</text:p>
          </table:table-cell>
          <table:table-cell office:value-type="float" office:value="0" calcext:value-type="float">
            <text:p>0,000</text:p>
          </table:table-cell>
          <table:table-cell office:value-type="float" office:value="10.6674718064651" calcext:value-type="float">
            <text:p>10,6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office:value-type="float" office:value="7.65077110372345" calcext:value-type="float">
            <text:p>7,651</text:p>
          </table:table-cell>
          <table:table-cell office:value-type="float" office:value="0" calcext:value-type="float">
            <text:p>0,000</text:p>
          </table:table-cell>
          <table:table-cell office:value-type="float" office:value="7.65077110372345" calcext:value-type="float">
            <text:p>7,6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office:value-type="float" office:value="16.607941689549" calcext:value-type="float">
            <text:p>16,608</text:p>
          </table:table-cell>
          <table:table-cell office:value-type="float" office:value="0" calcext:value-type="float">
            <text:p>0,000</text:p>
          </table:table-cell>
          <table:table-cell office:value-type="float" office:value="16.607941689549" calcext:value-type="float">
            <text:p>16,6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office:value-type="float" office:value="0.863060160862262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0.863060160862262" calcext:value-type="float">
            <text:p>0,8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office:value-type="float" office:value="0.891494703590782" calcext:value-type="float">
            <text:p>0,891</text:p>
          </table:table-cell>
          <table:table-cell office:value-type="float" office:value="0" calcext:value-type="float">
            <text:p>0,000</text:p>
          </table:table-cell>
          <table:table-cell office:value-type="float" office:value="0.891494703590782" calcext:value-type="float">
            <text:p>0,8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office:value-type="float" office:value="2.09719875278397" calcext:value-type="float">
            <text:p>2,097</text:p>
          </table:table-cell>
          <table:table-cell office:value-type="float" office:value="0" calcext:value-type="float">
            <text:p>0,000</text:p>
          </table:table-cell>
          <table:table-cell office:value-type="float" office:value="2.09719875278397" calcext:value-type="float">
            <text:p>2,0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office:value-type="float" office:value="1.99265286653958" calcext:value-type="float">
            <text:p>1,993</text:p>
          </table:table-cell>
          <table:table-cell office:value-type="float" office:value="0" calcext:value-type="float">
            <text:p>0,000</text:p>
          </table:table-cell>
          <table:table-cell office:value-type="float" office:value="1.99265286653958" calcext:value-type="float">
            <text:p>1,9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office:value-type="float" office:value="15.1875023891891" calcext:value-type="float">
            <text:p>15,188</text:p>
          </table:table-cell>
          <table:table-cell office:value-type="float" office:value="0" calcext:value-type="float">
            <text:p>0,000</text:p>
          </table:table-cell>
          <table:table-cell office:value-type="float" office:value="15.1875023891891" calcext:value-type="float">
            <text:p>15,1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office:value-type="float" office:value="4.25236647390476" calcext:value-type="float">
            <text:p>4,252</text:p>
          </table:table-cell>
          <table:table-cell office:value-type="float" office:value="0" calcext:value-type="float">
            <text:p>0,000</text:p>
          </table:table-cell>
          <table:table-cell office:value-type="float" office:value="4.25236647390476" calcext:value-type="float">
            <text:p>4,25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office:value-type="float" office:value="9.59514353364905" calcext:value-type="float">
            <text:p>9,595</text:p>
          </table:table-cell>
          <table:table-cell office:value-type="float" office:value="0" calcext:value-type="float">
            <text:p>0,000</text:p>
          </table:table-cell>
          <table:table-cell office:value-type="float" office:value="9.59514353364905" calcext:value-type="float">
            <text:p>9,5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office:value-type="float" office:value="14.205142671733" calcext:value-type="float">
            <text:p>14,205</text:p>
          </table:table-cell>
          <table:table-cell office:value-type="float" office:value="0" calcext:value-type="float">
            <text:p>0,000</text:p>
          </table:table-cell>
          <table:table-cell office:value-type="float" office:value="14.205142671733" calcext:value-type="float">
            <text:p>14,2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office:value-type="float" office:value="13.3624484322144" calcext:value-type="float">
            <text:p>13,362</text:p>
          </table:table-cell>
          <table:table-cell office:value-type="float" office:value="0" calcext:value-type="float">
            <text:p>0,000</text:p>
          </table:table-cell>
          <table:table-cell office:value-type="float" office:value="13.3624484322144" calcext:value-type="float">
            <text:p>13,3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office:value-type="float" office:value="2.60925614706725" calcext:value-type="float">
            <text:p>2,609</text:p>
          </table:table-cell>
          <table:table-cell office:value-type="float" office:value="0" calcext:value-type="float">
            <text:p>0,000</text:p>
          </table:table-cell>
          <table:table-cell office:value-type="float" office:value="2.60925614706725" calcext:value-type="float">
            <text:p>2,6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office:value-type="float" office:value="2.74511687247534" calcext:value-type="float">
            <text:p>2,745</text:p>
          </table:table-cell>
          <table:table-cell office:value-type="float" office:value="0" calcext:value-type="float">
            <text:p>0,000</text:p>
          </table:table-cell>
          <table:table-cell office:value-type="float" office:value="2.74511687247534" calcext:value-type="float">
            <text:p>2,7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office:value-type="float" office:value="3.78700502092976" calcext:value-type="float">
            <text:p>3,787</text:p>
          </table:table-cell>
          <table:table-cell office:value-type="float" office:value="0" calcext:value-type="float">
            <text:p>0,000</text:p>
          </table:table-cell>
          <table:table-cell office:value-type="float" office:value="3.78700502092976" calcext:value-type="float">
            <text:p>3,7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office:value-type="float" office:value="22.3600909493086" calcext:value-type="float">
            <text:p>22,360</text:p>
          </table:table-cell>
          <table:table-cell office:value-type="float" office:value="0" calcext:value-type="float">
            <text:p>0,000</text:p>
          </table:table-cell>
          <table:table-cell office:value-type="float" office:value="22.3600909493086" calcext:value-type="float">
            <text:p>22,3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office:value-type="float" office:value="228.629594169506" calcext:value-type="float">
            <text:p>228,630</text:p>
          </table:table-cell>
          <table:table-cell office:value-type="float" office:value="0" calcext:value-type="float">
            <text:p>0,000</text:p>
          </table:table-cell>
          <table:table-cell office:value-type="float" office:value="228.629594169506" calcext:value-type="float">
            <text:p>228,6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office:value-type="float" office:value="13.7922463251619" calcext:value-type="float">
            <text:p>13,792</text:p>
          </table:table-cell>
          <table:table-cell office:value-type="float" office:value="0" calcext:value-type="float">
            <text:p>0,000</text:p>
          </table:table-cell>
          <table:table-cell office:value-type="float" office:value="13.7922463251619" calcext:value-type="float">
            <text:p>13,7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office:value-type="float" office:value="2.05364955713324" calcext:value-type="float">
            <text:p>2,054</text:p>
          </table:table-cell>
          <table:table-cell office:value-type="float" office:value="0" calcext:value-type="float">
            <text:p>0,000</text:p>
          </table:table-cell>
          <table:table-cell office:value-type="float" office:value="2.05364955713324" calcext:value-type="float">
            <text:p>2,0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office:value-type="float" office:value="2.56698314951304" calcext:value-type="float">
            <text:p>2,567</text:p>
          </table:table-cell>
          <table:table-cell office:value-type="float" office:value="0" calcext:value-type="float">
            <text:p>0,000</text:p>
          </table:table-cell>
          <table:table-cell office:value-type="float" office:value="2.56698314951304" calcext:value-type="float">
            <text:p>2,5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office:value-type="float" office:value="1.51694680981742" calcext:value-type="float">
            <text:p>1,517</text:p>
          </table:table-cell>
          <table:table-cell office:value-type="float" office:value="0" calcext:value-type="float">
            <text:p>0,000</text:p>
          </table:table-cell>
          <table:table-cell office:value-type="float" office:value="1.51694680981742" calcext:value-type="float">
            <text:p>1,5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office:value-type="float" office:value="36.1202744486918" calcext:value-type="float">
            <text:p>36,120</text:p>
          </table:table-cell>
          <table:table-cell office:value-type="float" office:value="0" calcext:value-type="float">
            <text:p>0,000</text:p>
          </table:table-cell>
          <table:table-cell office:value-type="float" office:value="36.1202744486918" calcext:value-type="float">
            <text:p>36,1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office:value-type="float" office:value="0.058394652654523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office:value-type="float" office:value="0.058394652654523" calcext:value-type="float">
            <text:p>0,0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office:value-type="float" office:value="0.001436805708275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436805708275" calcext:value-type="float">
            <text:p>0,0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office:value-type="float" office:value="13.6334067323004" calcext:value-type="float">
            <text:p>13,633</text:p>
          </table:table-cell>
          <table:table-cell office:value-type="float" office:value="0" calcext:value-type="float">
            <text:p>0,000</text:p>
          </table:table-cell>
          <table:table-cell office:value-type="float" office:value="13.6334067323004" calcext:value-type="float">
            <text:p>13,6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office:value-type="float" office:value="0.038159794761763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office:value-type="float" office:value="0.038159794761763" calcext:value-type="float">
            <text:p>0,0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office:value-type="float" office:value="0.366592795577733" calcext:value-type="float">
            <text:p>0,367</text:p>
          </table:table-cell>
          <table:table-cell office:value-type="float" office:value="0" calcext:value-type="float">
            <text:p>0,000</text:p>
          </table:table-cell>
          <table:table-cell office:value-type="float" office:value="0.366592795577733" calcext:value-type="float">
            <text:p>0,3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office:value-type="float" office:value="33.8414582290477" calcext:value-type="float">
            <text:p>33,841</text:p>
          </table:table-cell>
          <table:table-cell office:value-type="float" office:value="0" calcext:value-type="float">
            <text:p>0,000</text:p>
          </table:table-cell>
          <table:table-cell office:value-type="float" office:value="33.8414582290477" calcext:value-type="float">
            <text:p>33,8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office:value-type="float" office:value="7.91782978067153" calcext:value-type="float">
            <text:p>7,918</text:p>
          </table:table-cell>
          <table:table-cell office:value-type="float" office:value="0" calcext:value-type="float">
            <text:p>0,000</text:p>
          </table:table-cell>
          <table:table-cell office:value-type="float" office:value="7.91782978067153" calcext:value-type="float">
            <text:p>7,9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office:value-type="float" office:value="8.38655210803744" calcext:value-type="float">
            <text:p>8,387</text:p>
          </table:table-cell>
          <table:table-cell office:value-type="float" office:value="0" calcext:value-type="float">
            <text:p>0,000</text:p>
          </table:table-cell>
          <table:table-cell office:value-type="float" office:value="8.38655210803744" calcext:value-type="float">
            <text:p>8,3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office:value-type="float" office:value="4.93004474263969" calcext:value-type="float">
            <text:p>4,930</text:p>
          </table:table-cell>
          <table:table-cell office:value-type="float" office:value="0" calcext:value-type="float">
            <text:p>0,000</text:p>
          </table:table-cell>
          <table:table-cell office:value-type="float" office:value="4.93004474263969" calcext:value-type="float">
            <text:p>4,9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office:value-type="float" office:value="85.0964395450301" calcext:value-type="float">
            <text:p>85,096</text:p>
          </table:table-cell>
          <table:table-cell office:value-type="float" office:value="0" calcext:value-type="float">
            <text:p>0,000</text:p>
          </table:table-cell>
          <table:table-cell office:value-type="float" office:value="85.0964395450301" calcext:value-type="float">
            <text:p>85,0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office:value-type="float" office:value="3.1641464189296" calcext:value-type="float">
            <text:p>3,164</text:p>
          </table:table-cell>
          <table:table-cell office:value-type="float" office:value="0" calcext:value-type="float">
            <text:p>0,000</text:p>
          </table:table-cell>
          <table:table-cell office:value-type="float" office:value="3.1641464189296" calcext:value-type="float">
            <text:p>3,1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office:value-type="float" office:value="8.91253782360409" calcext:value-type="float">
            <text:p>8,913</text:p>
          </table:table-cell>
          <table:table-cell office:value-type="float" office:value="0" calcext:value-type="float">
            <text:p>0,000</text:p>
          </table:table-cell>
          <table:table-cell office:value-type="float" office:value="8.91253782360409" calcext:value-type="float">
            <text:p>8,9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office:value-type="float" office:value="0.0055190899277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519089927711" calcext:value-type="float">
            <text:p>0,0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office:value-type="float" office:value="12.963048070886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12.963048070886" calcext:value-type="float">
            <text:p>12,9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office:value-type="float" office:value="23.9918587078481" calcext:value-type="float">
            <text:p>23,992</text:p>
          </table:table-cell>
          <table:table-cell office:value-type="float" office:value="0" calcext:value-type="float">
            <text:p>0,000</text:p>
          </table:table-cell>
          <table:table-cell office:value-type="float" office:value="23.9918587078481" calcext:value-type="float">
            <text:p>23,9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office:value-type="float" office:value="32.3012687820264" calcext:value-type="float">
            <text:p>32,301</text:p>
          </table:table-cell>
          <table:table-cell office:value-type="float" office:value="0" calcext:value-type="float">
            <text:p>0,000</text:p>
          </table:table-cell>
          <table:table-cell office:value-type="float" office:value="32.3012687820264" calcext:value-type="float">
            <text:p>32,3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office:value-type="float" office:value="10.885601253613" calcext:value-type="float">
            <text:p>10,886</text:p>
          </table:table-cell>
          <table:table-cell office:value-type="float" office:value="0" calcext:value-type="float">
            <text:p>0,000</text:p>
          </table:table-cell>
          <table:table-cell office:value-type="float" office:value="10.885601253613" calcext:value-type="float">
            <text:p>10,8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office:value-type="float" office:value="10.1888454865226" calcext:value-type="float">
            <text:p>10,189</text:p>
          </table:table-cell>
          <table:table-cell office:value-type="float" office:value="0" calcext:value-type="float">
            <text:p>0,000</text:p>
          </table:table-cell>
          <table:table-cell office:value-type="float" office:value="10.1888454865226" calcext:value-type="float">
            <text:p>10,1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office:value-type="float" office:value="2.43812834461864" calcext:value-type="float">
            <text:p>2,438</text:p>
          </table:table-cell>
          <table:table-cell office:value-type="float" office:value="0" calcext:value-type="float">
            <text:p>0,000</text:p>
          </table:table-cell>
          <table:table-cell office:value-type="float" office:value="2.43812834461864" calcext:value-type="float">
            <text:p>2,4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office:value-type="float" office:value="6.85275785398888" calcext:value-type="float">
            <text:p>6,853</text:p>
          </table:table-cell>
          <table:table-cell office:value-type="float" office:value="0" calcext:value-type="float">
            <text:p>0,000</text:p>
          </table:table-cell>
          <table:table-cell office:value-type="float" office:value="6.85275785398888" calcext:value-type="float">
            <text:p>6,8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office:value-type="float" office:value="5.94474548677626" calcext:value-type="float">
            <text:p>5,945</text:p>
          </table:table-cell>
          <table:table-cell office:value-type="float" office:value="0" calcext:value-type="float">
            <text:p>0,000</text:p>
          </table:table-cell>
          <table:table-cell office:value-type="float" office:value="5.94474548677626" calcext:value-type="float">
            <text:p>5,9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office:value-type="float" office:value="52.0669144359313" calcext:value-type="float">
            <text:p>52,067</text:p>
          </table:table-cell>
          <table:table-cell office:value-type="float" office:value="0" calcext:value-type="float">
            <text:p>0,000</text:p>
          </table:table-cell>
          <table:table-cell office:value-type="float" office:value="52.0669144359313" calcext:value-type="float">
            <text:p>52,0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office:value-type="float" office:value="22.6045723757316" calcext:value-type="float">
            <text:p>22,605</text:p>
          </table:table-cell>
          <table:table-cell office:value-type="float" office:value="0" calcext:value-type="float">
            <text:p>0,000</text:p>
          </table:table-cell>
          <table:table-cell office:value-type="float" office:value="22.6045723757316" calcext:value-type="float">
            <text:p>22,6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office:value-type="float" office:value="27.1071304333707" calcext:value-type="float">
            <text:p>27,107</text:p>
          </table:table-cell>
          <table:table-cell office:value-type="float" office:value="0" calcext:value-type="float">
            <text:p>0,000</text:p>
          </table:table-cell>
          <table:table-cell office:value-type="float" office:value="27.1071304333707" calcext:value-type="float">
            <text:p>27,1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office:value-type="float" office:value="30.2160903280832" calcext:value-type="float">
            <text:p>30,216</text:p>
          </table:table-cell>
          <table:table-cell office:value-type="float" office:value="0" calcext:value-type="float">
            <text:p>0,000</text:p>
          </table:table-cell>
          <table:table-cell office:value-type="float" office:value="30.2160903280832" calcext:value-type="float">
            <text:p>30,2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office:value-type="float" office:value="6.02923719824215" calcext:value-type="float">
            <text:p>6,029</text:p>
          </table:table-cell>
          <table:table-cell office:value-type="float" office:value="0" calcext:value-type="float">
            <text:p>0,000</text:p>
          </table:table-cell>
          <table:table-cell office:value-type="float" office:value="6.02923719824215" calcext:value-type="float">
            <text:p>6,0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office:value-type="float" office:value="13.9658223884425" calcext:value-type="float">
            <text:p>13,966</text:p>
          </table:table-cell>
          <table:table-cell office:value-type="float" office:value="0" calcext:value-type="float">
            <text:p>0,000</text:p>
          </table:table-cell>
          <table:table-cell office:value-type="float" office:value="13.9658223884425" calcext:value-type="float">
            <text:p>13,9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office:value-type="float" office:value="5.77417404702463" calcext:value-type="float">
            <text:p>5,774</text:p>
          </table:table-cell>
          <table:table-cell office:value-type="float" office:value="0" calcext:value-type="float">
            <text:p>0,000</text:p>
          </table:table-cell>
          <table:table-cell office:value-type="float" office:value="5.77417404702463" calcext:value-type="float">
            <text:p>5,77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office:value-type="float" office:value="257.556909183577" calcext:value-type="float">
            <text:p>257,557</text:p>
          </table:table-cell>
          <table:table-cell office:value-type="float" office:value="0" calcext:value-type="float">
            <text:p>0,000</text:p>
          </table:table-cell>
          <table:table-cell office:value-type="float" office:value="257.556909183577" calcext:value-type="float">
            <text:p>257,5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office:value-type="float" office:value="189.930334677761" calcext:value-type="float">
            <text:p>189,930</text:p>
          </table:table-cell>
          <table:table-cell office:value-type="float" office:value="0" calcext:value-type="float">
            <text:p>0,000</text:p>
          </table:table-cell>
          <table:table-cell office:value-type="float" office:value="189.930334677761" calcext:value-type="float">
            <text:p>189,9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office:value-type="float" office:value="37.872458486639" calcext:value-type="float">
            <text:p>37,872</text:p>
          </table:table-cell>
          <table:table-cell office:value-type="float" office:value="0" calcext:value-type="float">
            <text:p>0,000</text:p>
          </table:table-cell>
          <table:table-cell office:value-type="float" office:value="37.872458486639" calcext:value-type="float">
            <text:p>37,8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office:value-type="float" office:value="45.8102671054898" calcext:value-type="float">
            <text:p>45,810</text:p>
          </table:table-cell>
          <table:table-cell office:value-type="float" office:value="0" calcext:value-type="float">
            <text:p>0,000</text:p>
          </table:table-cell>
          <table:table-cell office:value-type="float" office:value="45.8102671054898" calcext:value-type="float">
            <text:p>45,8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office:value-type="float" office:value="38.3908809218489" calcext:value-type="float">
            <text:p>38,391</text:p>
          </table:table-cell>
          <table:table-cell office:value-type="float" office:value="0" calcext:value-type="float">
            <text:p>0,000</text:p>
          </table:table-cell>
          <table:table-cell office:value-type="float" office:value="38.3908809218489" calcext:value-type="float">
            <text:p>38,3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office:value-type="float" office:value="46.2557545259276" calcext:value-type="float">
            <text:p>46,256</text:p>
          </table:table-cell>
          <table:table-cell office:value-type="float" office:value="0" calcext:value-type="float">
            <text:p>0,000</text:p>
          </table:table-cell>
          <table:table-cell office:value-type="float" office:value="46.2557545259276" calcext:value-type="float">
            <text:p>46,2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office:value-type="float" office:value="4.55768206620128" calcext:value-type="float">
            <text:p>4,558</text:p>
          </table:table-cell>
          <table:table-cell office:value-type="float" office:value="0" calcext:value-type="float">
            <text:p>0,000</text:p>
          </table:table-cell>
          <table:table-cell office:value-type="float" office:value="4.55768206620128" calcext:value-type="float">
            <text:p>4,5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office:value-type="float" office:value="1.67772699827554" calcext:value-type="float">
            <text:p>1,678</text:p>
          </table:table-cell>
          <table:table-cell office:value-type="float" office:value="0" calcext:value-type="float">
            <text:p>0,000</text:p>
          </table:table-cell>
          <table:table-cell office:value-type="float" office:value="1.67772699827554" calcext:value-type="float">
            <text:p>1,6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office:value-type="float" office:value="3.16244899242404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3.16244899242404" calcext:value-type="float">
            <text:p>3,1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office:value-type="float" office:value="24.3032916440132" calcext:value-type="float">
            <text:p>24,303</text:p>
          </table:table-cell>
          <table:table-cell office:value-type="float" office:value="0" calcext:value-type="float">
            <text:p>0,000</text:p>
          </table:table-cell>
          <table:table-cell office:value-type="float" office:value="24.3032916440132" calcext:value-type="float">
            <text:p>24,3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office:value-type="float" office:value="13.7310619287392" calcext:value-type="float">
            <text:p>13,731</text:p>
          </table:table-cell>
          <table:table-cell office:value-type="float" office:value="0" calcext:value-type="float">
            <text:p>0,000</text:p>
          </table:table-cell>
          <table:table-cell office:value-type="float" office:value="13.7310619287392" calcext:value-type="float">
            <text:p>13,7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office:value-type="float" office:value="17.0608442940993" calcext:value-type="float">
            <text:p>17,061</text:p>
          </table:table-cell>
          <table:table-cell office:value-type="float" office:value="0" calcext:value-type="float">
            <text:p>0,000</text:p>
          </table:table-cell>
          <table:table-cell office:value-type="float" office:value="17.0608442940993" calcext:value-type="float">
            <text:p>17,0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office:value-type="float" office:value="278.114967472687" calcext:value-type="float">
            <text:p>278,115</text:p>
          </table:table-cell>
          <table:table-cell office:value-type="float" office:value="0" calcext:value-type="float">
            <text:p>0,000</text:p>
          </table:table-cell>
          <table:table-cell office:value-type="float" office:value="278.114967472687" calcext:value-type="float">
            <text:p>278,1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office:value-type="float" office:value="28.5750182238743" calcext:value-type="float">
            <text:p>28,575</text:p>
          </table:table-cell>
          <table:table-cell office:value-type="float" office:value="0" calcext:value-type="float">
            <text:p>0,000</text:p>
          </table:table-cell>
          <table:table-cell office:value-type="float" office:value="28.5750182238743" calcext:value-type="float">
            <text:p>28,5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office:value-type="float" office:value="1.53033665869248" calcext:value-type="float">
            <text:p>1,530</text:p>
          </table:table-cell>
          <table:table-cell office:value-type="float" office:value="0" calcext:value-type="float">
            <text:p>0,000</text:p>
          </table:table-cell>
          <table:table-cell office:value-type="float" office:value="1.53033665869248" calcext:value-type="float">
            <text:p>1,5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office:value-type="float" office:value="20.6780498457109" calcext:value-type="float">
            <text:p>20,678</text:p>
          </table:table-cell>
          <table:table-cell office:value-type="float" office:value="0" calcext:value-type="float">
            <text:p>0,000</text:p>
          </table:table-cell>
          <table:table-cell office:value-type="float" office:value="20.6780498457109" calcext:value-type="float">
            <text:p>20,6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office:value-type="float" office:value="29.2445137222818" calcext:value-type="float">
            <text:p>29,245</text:p>
          </table:table-cell>
          <table:table-cell office:value-type="float" office:value="0" calcext:value-type="float">
            <text:p>0,000</text:p>
          </table:table-cell>
          <table:table-cell office:value-type="float" office:value="29.2445137222818" calcext:value-type="float">
            <text:p>29,2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office:value-type="float" office:value="30.5951062565997" calcext:value-type="float">
            <text:p>30,595</text:p>
          </table:table-cell>
          <table:table-cell office:value-type="float" office:value="0" calcext:value-type="float">
            <text:p>0,000</text:p>
          </table:table-cell>
          <table:table-cell office:value-type="float" office:value="30.5951062565997" calcext:value-type="float">
            <text:p>30,5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office:value-type="float" office:value="0.265665749908029" calcext:value-type="float">
            <text:p>0,266</text:p>
          </table:table-cell>
          <table:table-cell office:value-type="float" office:value="0" calcext:value-type="float">
            <text:p>0,000</text:p>
          </table:table-cell>
          <table:table-cell office:value-type="float" office:value="0.265665749908029" calcext:value-type="float">
            <text:p>0,2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office:value-type="float" office:value="29.5381439882216" calcext:value-type="float">
            <text:p>29,538</text:p>
          </table:table-cell>
          <table:table-cell office:value-type="float" office:value="0" calcext:value-type="float">
            <text:p>0,000</text:p>
          </table:table-cell>
          <table:table-cell office:value-type="float" office:value="29.5381439882216" calcext:value-type="float">
            <text:p>29,5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office:value-type="float" office:value="27.3515433016197" calcext:value-type="float">
            <text:p>27,352</text:p>
          </table:table-cell>
          <table:table-cell office:value-type="float" office:value="0" calcext:value-type="float">
            <text:p>0,000</text:p>
          </table:table-cell>
          <table:table-cell office:value-type="float" office:value="27.3515433016197" calcext:value-type="float">
            <text:p>27,3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office:value-type="float" office:value="0.00836693270664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8366932706642" calcext:value-type="float">
            <text:p>0,0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office:value-type="float" office:value="44.4942583668284" calcext:value-type="float">
            <text:p>44,494</text:p>
          </table:table-cell>
          <table:table-cell office:value-type="float" office:value="0" calcext:value-type="float">
            <text:p>0,000</text:p>
          </table:table-cell>
          <table:table-cell office:value-type="float" office:value="44.4942583668284" calcext:value-type="float">
            <text:p>44,4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office:value-type="float" office:value="0.490800274211748" calcext:value-type="float">
            <text:p>0,491</text:p>
          </table:table-cell>
          <table:table-cell office:value-type="float" office:value="0" calcext:value-type="float">
            <text:p>0,000</text:p>
          </table:table-cell>
          <table:table-cell office:value-type="float" office:value="0.490800274211748" calcext:value-type="float">
            <text:p>0,4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office:value-type="float" office:value="7.26903124230296" calcext:value-type="float">
            <text:p>7,269</text:p>
          </table:table-cell>
          <table:table-cell office:value-type="float" office:value="0" calcext:value-type="float">
            <text:p>0,000</text:p>
          </table:table-cell>
          <table:table-cell office:value-type="float" office:value="7.26903124230296" calcext:value-type="float">
            <text:p>7,2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office:value-type="float" office:value="0.70351248208398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office:value-type="float" office:value="0.70351248208398" calcext:value-type="float">
            <text:p>0,7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office:value-type="float" office:value="19.2343406080614" calcext:value-type="float">
            <text:p>19,234</text:p>
          </table:table-cell>
          <table:table-cell office:value-type="float" office:value="0" calcext:value-type="float">
            <text:p>0,000</text:p>
          </table:table-cell>
          <table:table-cell office:value-type="float" office:value="19.2343406080614" calcext:value-type="float">
            <text:p>19,2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office:value-type="float" office:value="7.53855728884163" calcext:value-type="float">
            <text:p>7,539</text:p>
          </table:table-cell>
          <table:table-cell office:value-type="float" office:value="0" calcext:value-type="float">
            <text:p>0,000</text:p>
          </table:table-cell>
          <table:table-cell office:value-type="float" office:value="7.53855728884163" calcext:value-type="float">
            <text:p>7,5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office:value-type="float" office:value="29.9110457384389" calcext:value-type="float">
            <text:p>29,911</text:p>
          </table:table-cell>
          <table:table-cell office:value-type="float" office:value="0" calcext:value-type="float">
            <text:p>0,000</text:p>
          </table:table-cell>
          <table:table-cell office:value-type="float" office:value="29.9110457384389" calcext:value-type="float">
            <text:p>29,9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office:value-type="float" office:value="43.8900031324803" calcext:value-type="float">
            <text:p>43,890</text:p>
          </table:table-cell>
          <table:table-cell office:value-type="float" office:value="0" calcext:value-type="float">
            <text:p>0,000</text:p>
          </table:table-cell>
          <table:table-cell office:value-type="float" office:value="43.8900031324803" calcext:value-type="float">
            <text:p>43,8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office:value-type="float" office:value="0.581887669117679" calcext:value-type="float">
            <text:p>0,582</text:p>
          </table:table-cell>
          <table:table-cell office:value-type="float" office:value="0" calcext:value-type="float">
            <text:p>0,000</text:p>
          </table:table-cell>
          <table:table-cell office:value-type="float" office:value="0.581887669117679" calcext:value-type="float">
            <text:p>0,5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office:value-type="float" office:value="59.8727489382377" calcext:value-type="float">
            <text:p>59,873</text:p>
          </table:table-cell>
          <table:table-cell office:value-type="float" office:value="0" calcext:value-type="float">
            <text:p>0,000</text:p>
          </table:table-cell>
          <table:table-cell office:value-type="float" office:value="59.8727489382377" calcext:value-type="float">
            <text:p>59,8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office:value-type="float" office:value="60.6971982879913" calcext:value-type="float">
            <text:p>60,697</text:p>
          </table:table-cell>
          <table:table-cell office:value-type="float" office:value="0" calcext:value-type="float">
            <text:p>0,000</text:p>
          </table:table-cell>
          <table:table-cell office:value-type="float" office:value="60.6971982879913" calcext:value-type="float">
            <text:p>60,6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office:value-type="float" office:value="28.0498752693833" calcext:value-type="float">
            <text:p>28,050</text:p>
          </table:table-cell>
          <table:table-cell office:value-type="float" office:value="0" calcext:value-type="float">
            <text:p>0,000</text:p>
          </table:table-cell>
          <table:table-cell office:value-type="float" office:value="28.0498752693833" calcext:value-type="float">
            <text:p>28,0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office:value-type="float" office:value="13.697635818081" calcext:value-type="float">
            <text:p>13,698</text:p>
          </table:table-cell>
          <table:table-cell office:value-type="float" office:value="0" calcext:value-type="float">
            <text:p>0,000</text:p>
          </table:table-cell>
          <table:table-cell office:value-type="float" office:value="13.697635818081" calcext:value-type="float">
            <text:p>13,6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office:value-type="float" office:value="36.4115555196399" calcext:value-type="float">
            <text:p>36,412</text:p>
          </table:table-cell>
          <table:table-cell office:value-type="float" office:value="0" calcext:value-type="float">
            <text:p>0,000</text:p>
          </table:table-cell>
          <table:table-cell office:value-type="float" office:value="36.4115555196399" calcext:value-type="float">
            <text:p>36,4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office:value-type="float" office:value="4.13113007032825" calcext:value-type="float">
            <text:p>4,131</text:p>
          </table:table-cell>
          <table:table-cell office:value-type="float" office:value="0" calcext:value-type="float">
            <text:p>0,000</text:p>
          </table:table-cell>
          <table:table-cell office:value-type="float" office:value="4.13113007032825" calcext:value-type="float">
            <text:p>4,1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office:value-type="float" office:value="8.61880904757257" calcext:value-type="float">
            <text:p>8,619</text:p>
          </table:table-cell>
          <table:table-cell office:value-type="float" office:value="0" calcext:value-type="float">
            <text:p>0,000</text:p>
          </table:table-cell>
          <table:table-cell office:value-type="float" office:value="8.61880904757257" calcext:value-type="float">
            <text:p>8,6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office:value-type="float" office:value="2.80288936282926" calcext:value-type="float">
            <text:p>2,803</text:p>
          </table:table-cell>
          <table:table-cell office:value-type="float" office:value="0" calcext:value-type="float">
            <text:p>0,000</text:p>
          </table:table-cell>
          <table:table-cell office:value-type="float" office:value="2.80288936282926" calcext:value-type="float">
            <text:p>2,8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office:value-type="float" office:value="20.2915469100784" calcext:value-type="float">
            <text:p>20,292</text:p>
          </table:table-cell>
          <table:table-cell office:value-type="float" office:value="0" calcext:value-type="float">
            <text:p>0,000</text:p>
          </table:table-cell>
          <table:table-cell office:value-type="float" office:value="20.2915469100784" calcext:value-type="float">
            <text:p>20,2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office:value-type="float" office:value="13.8045302427647" calcext:value-type="float">
            <text:p>13,805</text:p>
          </table:table-cell>
          <table:table-cell office:value-type="float" office:value="0" calcext:value-type="float">
            <text:p>0,000</text:p>
          </table:table-cell>
          <table:table-cell office:value-type="float" office:value="13.8045302427647" calcext:value-type="float">
            <text:p>13,8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office:value-type="float" office:value="8.01314848736288" calcext:value-type="float">
            <text:p>8,013</text:p>
          </table:table-cell>
          <table:table-cell office:value-type="float" office:value="0" calcext:value-type="float">
            <text:p>0,000</text:p>
          </table:table-cell>
          <table:table-cell office:value-type="float" office:value="8.01314848736288" calcext:value-type="float">
            <text:p>8,0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office:value-type="float" office:value="16.7145176632062" calcext:value-type="float">
            <text:p>16,715</text:p>
          </table:table-cell>
          <table:table-cell office:value-type="float" office:value="0" calcext:value-type="float">
            <text:p>0,000</text:p>
          </table:table-cell>
          <table:table-cell office:value-type="float" office:value="16.7145176632062" calcext:value-type="float">
            <text:p>16,7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office:value-type="float" office:value="43.7006865172101" calcext:value-type="float">
            <text:p>43,701</text:p>
          </table:table-cell>
          <table:table-cell office:value-type="float" office:value="0" calcext:value-type="float">
            <text:p>0,000</text:p>
          </table:table-cell>
          <table:table-cell office:value-type="float" office:value="43.7006865172101" calcext:value-type="float">
            <text:p>43,7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office:value-type="float" office:value="22.8283981176414" calcext:value-type="float">
            <text:p>22,828</text:p>
          </table:table-cell>
          <table:table-cell office:value-type="float" office:value="0" calcext:value-type="float">
            <text:p>0,000</text:p>
          </table:table-cell>
          <table:table-cell office:value-type="float" office:value="22.8283981176414" calcext:value-type="float">
            <text:p>22,8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office:value-type="float" office:value="0.00863938165875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863938165875" calcext:value-type="float">
            <text:p>0,0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office:value-type="float" office:value="41.3778301474977" calcext:value-type="float">
            <text:p>41,378</text:p>
          </table:table-cell>
          <table:table-cell office:value-type="float" office:value="0" calcext:value-type="float">
            <text:p>0,000</text:p>
          </table:table-cell>
          <table:table-cell office:value-type="float" office:value="41.3778301474977" calcext:value-type="float">
            <text:p>41,3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office:value-type="float" office:value="14.6717389814796" calcext:value-type="float">
            <text:p>14,672</text:p>
          </table:table-cell>
          <table:table-cell office:value-type="float" office:value="0" calcext:value-type="float">
            <text:p>0,000</text:p>
          </table:table-cell>
          <table:table-cell office:value-type="float" office:value="14.6717389814796" calcext:value-type="float">
            <text:p>14,6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office:value-type="float" office:value="4.82100700766815" calcext:value-type="float">
            <text:p>4,821</text:p>
          </table:table-cell>
          <table:table-cell office:value-type="float" office:value="0" calcext:value-type="float">
            <text:p>0,000</text:p>
          </table:table-cell>
          <table:table-cell office:value-type="float" office:value="4.82100700766815" calcext:value-type="float">
            <text:p>4,8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office:value-type="float" office:value="77.2615466413896" calcext:value-type="float">
            <text:p>77,262</text:p>
          </table:table-cell>
          <table:table-cell office:value-type="float" office:value="0" calcext:value-type="float">
            <text:p>0,000</text:p>
          </table:table-cell>
          <table:table-cell office:value-type="float" office:value="77.2615466413896" calcext:value-type="float">
            <text:p>77,2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office:value-type="float" office:value="38.343854615305" calcext:value-type="float">
            <text:p>38,344</text:p>
          </table:table-cell>
          <table:table-cell office:value-type="float" office:value="0" calcext:value-type="float">
            <text:p>0,000</text:p>
          </table:table-cell>
          <table:table-cell office:value-type="float" office:value="38.343854615305" calcext:value-type="float">
            <text:p>38,3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office:value-type="float" office:value="39.8265737060015" calcext:value-type="float">
            <text:p>39,827</text:p>
          </table:table-cell>
          <table:table-cell office:value-type="float" office:value="0" calcext:value-type="float">
            <text:p>0,000</text:p>
          </table:table-cell>
          <table:table-cell office:value-type="float" office:value="39.8265737060015" calcext:value-type="float">
            <text:p>39,8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office:value-type="float" office:value="30.4523814020869" calcext:value-type="float">
            <text:p>30,452</text:p>
          </table:table-cell>
          <table:table-cell office:value-type="float" office:value="0" calcext:value-type="float">
            <text:p>0,000</text:p>
          </table:table-cell>
          <table:table-cell office:value-type="float" office:value="30.4523814020869" calcext:value-type="float">
            <text:p>30,4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office:value-type="float" office:value="88.3704791476074" calcext:value-type="float">
            <text:p>88,370</text:p>
          </table:table-cell>
          <table:table-cell office:value-type="float" office:value="0" calcext:value-type="float">
            <text:p>0,000</text:p>
          </table:table-cell>
          <table:table-cell office:value-type="float" office:value="88.3704791476074" calcext:value-type="float">
            <text:p>88,3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office:value-type="float" office:value="4.83732325001248" calcext:value-type="float">
            <text:p>4,837</text:p>
          </table:table-cell>
          <table:table-cell office:value-type="float" office:value="0" calcext:value-type="float">
            <text:p>0,000</text:p>
          </table:table-cell>
          <table:table-cell office:value-type="float" office:value="4.83732325001248" calcext:value-type="float">
            <text:p>4,8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office:value-type="float" office:value="4.81046171050429" calcext:value-type="float">
            <text:p>4,810</text:p>
          </table:table-cell>
          <table:table-cell office:value-type="float" office:value="0" calcext:value-type="float">
            <text:p>0,000</text:p>
          </table:table-cell>
          <table:table-cell office:value-type="float" office:value="4.81046171050429" calcext:value-type="float">
            <text:p>4,8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office:value-type="float" office:value="18.8586845028477" calcext:value-type="float">
            <text:p>18,859</text:p>
          </table:table-cell>
          <table:table-cell office:value-type="float" office:value="0" calcext:value-type="float">
            <text:p>0,000</text:p>
          </table:table-cell>
          <table:table-cell office:value-type="float" office:value="18.8586845028477" calcext:value-type="float">
            <text:p>18,8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office:value-type="float" office:value="6.99233622935663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6.99233622935663" calcext:value-type="float">
            <text:p>6,9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office:value-type="float" office:value="64.6531737153226" calcext:value-type="float">
            <text:p>64,653</text:p>
          </table:table-cell>
          <table:table-cell office:value-type="float" office:value="0" calcext:value-type="float">
            <text:p>0,000</text:p>
          </table:table-cell>
          <table:table-cell office:value-type="float" office:value="64.6531737153226" calcext:value-type="float">
            <text:p>64,6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office:value-type="float" office:value="23.5506898282675" calcext:value-type="float">
            <text:p>23,551</text:p>
          </table:table-cell>
          <table:table-cell office:value-type="float" office:value="0" calcext:value-type="float">
            <text:p>0,000</text:p>
          </table:table-cell>
          <table:table-cell office:value-type="float" office:value="23.5506898282675" calcext:value-type="float">
            <text:p>23,5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office:value-type="float" office:value="15.6207514227407" calcext:value-type="float">
            <text:p>15,621</text:p>
          </table:table-cell>
          <table:table-cell office:value-type="float" office:value="0" calcext:value-type="float">
            <text:p>0,000</text:p>
          </table:table-cell>
          <table:table-cell office:value-type="float" office:value="15.6207514227407" calcext:value-type="float">
            <text:p>15,6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office:value-type="float" office:value="21.2310705329553" calcext:value-type="float">
            <text:p>21,231</text:p>
          </table:table-cell>
          <table:table-cell office:value-type="float" office:value="0" calcext:value-type="float">
            <text:p>0,000</text:p>
          </table:table-cell>
          <table:table-cell office:value-type="float" office:value="21.2310705329553" calcext:value-type="float">
            <text:p>21,2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office:value-type="float" office:value="18.0924646684679" calcext:value-type="float">
            <text:p>18,092</text:p>
          </table:table-cell>
          <table:table-cell office:value-type="float" office:value="0" calcext:value-type="float">
            <text:p>0,000</text:p>
          </table:table-cell>
          <table:table-cell office:value-type="float" office:value="18.0924646684679" calcext:value-type="float">
            <text:p>18,0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office:value-type="float" office:value="15.1853010730888" calcext:value-type="float">
            <text:p>15,185</text:p>
          </table:table-cell>
          <table:table-cell office:value-type="float" office:value="0" calcext:value-type="float">
            <text:p>0,000</text:p>
          </table:table-cell>
          <table:table-cell office:value-type="float" office:value="15.1853010730888" calcext:value-type="float">
            <text:p>15,1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office:value-type="float" office:value="40.6420046486411" calcext:value-type="float">
            <text:p>40,642</text:p>
          </table:table-cell>
          <table:table-cell office:value-type="float" office:value="0" calcext:value-type="float">
            <text:p>0,000</text:p>
          </table:table-cell>
          <table:table-cell office:value-type="float" office:value="40.6420046486411" calcext:value-type="float">
            <text:p>40,6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office:value-type="float" office:value="93.8649477389737" calcext:value-type="float">
            <text:p>93,865</text:p>
          </table:table-cell>
          <table:table-cell office:value-type="float" office:value="0" calcext:value-type="float">
            <text:p>0,000</text:p>
          </table:table-cell>
          <table:table-cell office:value-type="float" office:value="93.8649477389737" calcext:value-type="float">
            <text:p>93,8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office:value-type="float" office:value="11.382477406858" calcext:value-type="float">
            <text:p>11,382</text:p>
          </table:table-cell>
          <table:table-cell office:value-type="float" office:value="0" calcext:value-type="float">
            <text:p>0,000</text:p>
          </table:table-cell>
          <table:table-cell office:value-type="float" office:value="11.382477406858" calcext:value-type="float">
            <text:p>11,3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office:value-type="float" office:value="26.6667268632973" calcext:value-type="float">
            <text:p>26,667</text:p>
          </table:table-cell>
          <table:table-cell office:value-type="float" office:value="0" calcext:value-type="float">
            <text:p>0,000</text:p>
          </table:table-cell>
          <table:table-cell office:value-type="float" office:value="26.6667268632973" calcext:value-type="float">
            <text:p>26,6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office:value-type="float" office:value="1.33469453583696" calcext:value-type="float">
            <text:p>1,335</text:p>
          </table:table-cell>
          <table:table-cell office:value-type="float" office:value="0" calcext:value-type="float">
            <text:p>0,000</text:p>
          </table:table-cell>
          <table:table-cell office:value-type="float" office:value="1.33469453583696" calcext:value-type="float">
            <text:p>1,3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office:value-type="float" office:value="5.83044324963621" calcext:value-type="float">
            <text:p>5,830</text:p>
          </table:table-cell>
          <table:table-cell office:value-type="float" office:value="0" calcext:value-type="float">
            <text:p>0,000</text:p>
          </table:table-cell>
          <table:table-cell office:value-type="float" office:value="5.83044324963621" calcext:value-type="float">
            <text:p>5,8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office:value-type="float" office:value="0.37954919557004" calcext:value-type="float">
            <text:p>0,380</text:p>
          </table:table-cell>
          <table:table-cell office:value-type="float" office:value="0" calcext:value-type="float">
            <text:p>0,000</text:p>
          </table:table-cell>
          <table:table-cell office:value-type="float" office:value="0.37954919557004" calcext:value-type="float">
            <text:p>0,3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office:value-type="float" office:value="21.4934417402277" calcext:value-type="float">
            <text:p>21,493</text:p>
          </table:table-cell>
          <table:table-cell office:value-type="float" office:value="0" calcext:value-type="float">
            <text:p>0,000</text:p>
          </table:table-cell>
          <table:table-cell office:value-type="float" office:value="21.4934417402277" calcext:value-type="float">
            <text:p>21,4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office:value-type="float" office:value="11.0478567114232" calcext:value-type="float">
            <text:p>11,048</text:p>
          </table:table-cell>
          <table:table-cell office:value-type="float" office:value="0" calcext:value-type="float">
            <text:p>0,000</text:p>
          </table:table-cell>
          <table:table-cell office:value-type="float" office:value="11.0478567114232" calcext:value-type="float">
            <text:p>11,0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office:value-type="float" office:value="103.142109787038" calcext:value-type="float">
            <text:p>103,142</text:p>
          </table:table-cell>
          <table:table-cell office:value-type="float" office:value="0" calcext:value-type="float">
            <text:p>0,000</text:p>
          </table:table-cell>
          <table:table-cell office:value-type="float" office:value="103.142109787038" calcext:value-type="float">
            <text:p>103,1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office:value-type="float" office:value="9.29449399762636" calcext:value-type="float">
            <text:p>9,294</text:p>
          </table:table-cell>
          <table:table-cell office:value-type="float" office:value="0" calcext:value-type="float">
            <text:p>0,000</text:p>
          </table:table-cell>
          <table:table-cell office:value-type="float" office:value="9.29449399762636" calcext:value-type="float">
            <text:p>9,2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office:value-type="float" office:value="10.7989996295567" calcext:value-type="float">
            <text:p>10,799</text:p>
          </table:table-cell>
          <table:table-cell office:value-type="float" office:value="0" calcext:value-type="float">
            <text:p>0,000</text:p>
          </table:table-cell>
          <table:table-cell office:value-type="float" office:value="10.7989996295567" calcext:value-type="float">
            <text:p>10,7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office:value-type="float" office:value="8.94606146222347" calcext:value-type="float">
            <text:p>8,946</text:p>
          </table:table-cell>
          <table:table-cell office:value-type="float" office:value="0" calcext:value-type="float">
            <text:p>0,000</text:p>
          </table:table-cell>
          <table:table-cell office:value-type="float" office:value="8.94606146222347" calcext:value-type="float">
            <text:p>8,9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office:value-type="float" office:value="5.67113982529964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office:value-type="float" office:value="5.67113982529964" calcext:value-type="float">
            <text:p>5,6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office:value-type="float" office:value="39.239587149418" calcext:value-type="float">
            <text:p>39,240</text:p>
          </table:table-cell>
          <table:table-cell office:value-type="float" office:value="0" calcext:value-type="float">
            <text:p>0,000</text:p>
          </table:table-cell>
          <table:table-cell office:value-type="float" office:value="39.239587149418" calcext:value-type="float">
            <text:p>39,2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office:value-type="float" office:value="5.28146494016738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office:value-type="float" office:value="5.28146494016738" calcext:value-type="float">
            <text:p>5,2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office:value-type="float" office:value="121.929521766445" calcext:value-type="float">
            <text:p>121,930</text:p>
          </table:table-cell>
          <table:table-cell office:value-type="float" office:value="0" calcext:value-type="float">
            <text:p>0,000</text:p>
          </table:table-cell>
          <table:table-cell office:value-type="float" office:value="121.929521766445" calcext:value-type="float">
            <text:p>121,9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office:value-type="float" office:value="26.3947348533356" calcext:value-type="float">
            <text:p>26,395</text:p>
          </table:table-cell>
          <table:table-cell office:value-type="float" office:value="0" calcext:value-type="float">
            <text:p>0,000</text:p>
          </table:table-cell>
          <table:table-cell office:value-type="float" office:value="26.3947348533356" calcext:value-type="float">
            <text:p>26,3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office:value-type="float" office:value="4.74757773620084" calcext:value-type="float">
            <text:p>4,748</text:p>
          </table:table-cell>
          <table:table-cell office:value-type="float" office:value="0" calcext:value-type="float">
            <text:p>0,000</text:p>
          </table:table-cell>
          <table:table-cell office:value-type="float" office:value="4.74757773620084" calcext:value-type="float">
            <text:p>4,7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office:value-type="float" office:value="23.6579794284544" calcext:value-type="float">
            <text:p>23,658</text:p>
          </table:table-cell>
          <table:table-cell office:value-type="float" office:value="0" calcext:value-type="float">
            <text:p>0,000</text:p>
          </table:table-cell>
          <table:table-cell office:value-type="float" office:value="23.6579794284544" calcext:value-type="float">
            <text:p>23,6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office:value-type="float" office:value="7.89301697336885" calcext:value-type="float">
            <text:p>7,893</text:p>
          </table:table-cell>
          <table:table-cell office:value-type="float" office:value="0" calcext:value-type="float">
            <text:p>0,000</text:p>
          </table:table-cell>
          <table:table-cell office:value-type="float" office:value="7.89301697336885" calcext:value-type="float">
            <text:p>7,8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office:value-type="float" office:value="22.3498400701437" calcext:value-type="float">
            <text:p>22,350</text:p>
          </table:table-cell>
          <table:table-cell office:value-type="float" office:value="0" calcext:value-type="float">
            <text:p>0,000</text:p>
          </table:table-cell>
          <table:table-cell office:value-type="float" office:value="22.3498400701437" calcext:value-type="float">
            <text:p>22,3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office:value-type="float" office:value="0.00013287792808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32877928085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office:value-type="float" office:value="26.036665025394" calcext:value-type="float">
            <text:p>26,037</text:p>
          </table:table-cell>
          <table:table-cell office:value-type="float" office:value="0" calcext:value-type="float">
            <text:p>0,000</text:p>
          </table:table-cell>
          <table:table-cell office:value-type="float" office:value="26.036665025394" calcext:value-type="float">
            <text:p>26,0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office:value-type="float" office:value="40.2179131007997" calcext:value-type="float">
            <text:p>40,218</text:p>
          </table:table-cell>
          <table:table-cell office:value-type="float" office:value="0" calcext:value-type="float">
            <text:p>0,000</text:p>
          </table:table-cell>
          <table:table-cell office:value-type="float" office:value="40.2179131007997" calcext:value-type="float">
            <text:p>40,2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office:value-type="float" office:value="56.2543854671213" calcext:value-type="float">
            <text:p>56,254</text:p>
          </table:table-cell>
          <table:table-cell office:value-type="float" office:value="0" calcext:value-type="float">
            <text:p>0,000</text:p>
          </table:table-cell>
          <table:table-cell office:value-type="float" office:value="56.2543854671213" calcext:value-type="float">
            <text:p>56,2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office:value-type="float" office:value="3.99295332695759" calcext:value-type="float">
            <text:p>3,993</text:p>
          </table:table-cell>
          <table:table-cell office:value-type="float" office:value="0" calcext:value-type="float">
            <text:p>0,000</text:p>
          </table:table-cell>
          <table:table-cell office:value-type="float" office:value="3.99295332695759" calcext:value-type="float">
            <text:p>3,9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office:value-type="float" office:value="30.9592081187653" calcext:value-type="float">
            <text:p>30,959</text:p>
          </table:table-cell>
          <table:table-cell office:value-type="float" office:value="0" calcext:value-type="float">
            <text:p>0,000</text:p>
          </table:table-cell>
          <table:table-cell office:value-type="float" office:value="30.9592081187653" calcext:value-type="float">
            <text:p>30,9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office:value-type="float" office:value="9.43935985564988" calcext:value-type="float">
            <text:p>9,439</text:p>
          </table:table-cell>
          <table:table-cell office:value-type="float" office:value="0" calcext:value-type="float">
            <text:p>0,000</text:p>
          </table:table-cell>
          <table:table-cell office:value-type="float" office:value="9.43935985564988" calcext:value-type="float">
            <text:p>9,4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office:value-type="float" office:value="5.3319282680365" calcext:value-type="float">
            <text:p>5,332</text:p>
          </table:table-cell>
          <table:table-cell office:value-type="float" office:value="0" calcext:value-type="float">
            <text:p>0,000</text:p>
          </table:table-cell>
          <table:table-cell office:value-type="float" office:value="5.3319282680365" calcext:value-type="float">
            <text:p>5,3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office:value-type="float" office:value="0.00636773275844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367732758442" calcext:value-type="float">
            <text:p>0,0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office:value-type="float" office:value="13.8604126735388" calcext:value-type="float">
            <text:p>13,860</text:p>
          </table:table-cell>
          <table:table-cell office:value-type="float" office:value="0" calcext:value-type="float">
            <text:p>0,000</text:p>
          </table:table-cell>
          <table:table-cell office:value-type="float" office:value="13.8604126735388" calcext:value-type="float">
            <text:p>13,8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office:value-type="float" office:value="12.7333730261178" calcext:value-type="float">
            <text:p>12,733</text:p>
          </table:table-cell>
          <table:table-cell office:value-type="float" office:value="0" calcext:value-type="float">
            <text:p>0,000</text:p>
          </table:table-cell>
          <table:table-cell office:value-type="float" office:value="12.7333730261178" calcext:value-type="float">
            <text:p>12,7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office:value-type="float" office:value="3.24968633420336" calcext:value-type="float">
            <text:p>3,250</text:p>
          </table:table-cell>
          <table:table-cell office:value-type="float" office:value="0" calcext:value-type="float">
            <text:p>0,000</text:p>
          </table:table-cell>
          <table:table-cell office:value-type="float" office:value="3.24968633420336" calcext:value-type="float">
            <text:p>3,2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office:value-type="float" office:value="7.62395887804057" calcext:value-type="float">
            <text:p>7,624</text:p>
          </table:table-cell>
          <table:table-cell office:value-type="float" office:value="0" calcext:value-type="float">
            <text:p>0,000</text:p>
          </table:table-cell>
          <table:table-cell office:value-type="float" office:value="7.62395887804057" calcext:value-type="float">
            <text:p>7,6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office:value-type="float" office:value="3.86835019443325" calcext:value-type="float">
            <text:p>3,868</text:p>
          </table:table-cell>
          <table:table-cell office:value-type="float" office:value="0" calcext:value-type="float">
            <text:p>0,000</text:p>
          </table:table-cell>
          <table:table-cell office:value-type="float" office:value="3.86835019443325" calcext:value-type="float">
            <text:p>3,8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office:value-type="float" office:value="1.59009338150253" calcext:value-type="float">
            <text:p>1,590</text:p>
          </table:table-cell>
          <table:table-cell office:value-type="float" office:value="0" calcext:value-type="float">
            <text:p>0,000</text:p>
          </table:table-cell>
          <table:table-cell office:value-type="float" office:value="1.59009338150253" calcext:value-type="float">
            <text:p>1,5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office:value-type="float" office:value="11.8815757512632" calcext:value-type="float">
            <text:p>11,882</text:p>
          </table:table-cell>
          <table:table-cell office:value-type="float" office:value="0" calcext:value-type="float">
            <text:p>0,000</text:p>
          </table:table-cell>
          <table:table-cell office:value-type="float" office:value="11.8815757512632" calcext:value-type="float">
            <text:p>11,8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office:value-type="float" office:value="7.24740327557277" calcext:value-type="float">
            <text:p>7,247</text:p>
          </table:table-cell>
          <table:table-cell office:value-type="float" office:value="0" calcext:value-type="float">
            <text:p>0,000</text:p>
          </table:table-cell>
          <table:table-cell office:value-type="float" office:value="7.24740327557277" calcext:value-type="float">
            <text:p>7,2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office:value-type="float" office:value="17.6779311452186" calcext:value-type="float">
            <text:p>17,678</text:p>
          </table:table-cell>
          <table:table-cell office:value-type="float" office:value="0" calcext:value-type="float">
            <text:p>0,000</text:p>
          </table:table-cell>
          <table:table-cell office:value-type="float" office:value="17.6779311452186" calcext:value-type="float">
            <text:p>17,6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office:value-type="float" office:value="0.86290541721707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0.86290541721707" calcext:value-type="float">
            <text:p>0,8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office:value-type="float" office:value="4.62596135699123" calcext:value-type="float">
            <text:p>4,626</text:p>
          </table:table-cell>
          <table:table-cell office:value-type="float" office:value="0" calcext:value-type="float">
            <text:p>0,000</text:p>
          </table:table-cell>
          <table:table-cell office:value-type="float" office:value="4.62596135699123" calcext:value-type="float">
            <text:p>4,6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office:value-type="float" office:value="4.52200248805698" calcext:value-type="float">
            <text:p>4,522</text:p>
          </table:table-cell>
          <table:table-cell office:value-type="float" office:value="0" calcext:value-type="float">
            <text:p>0,000</text:p>
          </table:table-cell>
          <table:table-cell office:value-type="float" office:value="4.52200248805698" calcext:value-type="float">
            <text:p>4,5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office:value-type="float" office:value="1.75567995892779" calcext:value-type="float">
            <text:p>1,756</text:p>
          </table:table-cell>
          <table:table-cell office:value-type="float" office:value="0" calcext:value-type="float">
            <text:p>0,000</text:p>
          </table:table-cell>
          <table:table-cell office:value-type="float" office:value="1.75567995892779" calcext:value-type="float">
            <text:p>1,7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office:value-type="float" office:value="2.64139342604611" calcext:value-type="float">
            <text:p>2,641</text:p>
          </table:table-cell>
          <table:table-cell office:value-type="float" office:value="0" calcext:value-type="float">
            <text:p>0,000</text:p>
          </table:table-cell>
          <table:table-cell office:value-type="float" office:value="2.64139342604611" calcext:value-type="float">
            <text:p>2,6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office:value-type="float" office:value="13.8328649475529" calcext:value-type="float">
            <text:p>13,833</text:p>
          </table:table-cell>
          <table:table-cell office:value-type="float" office:value="0" calcext:value-type="float">
            <text:p>0,000</text:p>
          </table:table-cell>
          <table:table-cell office:value-type="float" office:value="13.8328649475529" calcext:value-type="float">
            <text:p>13,8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office:value-type="float" office:value="23.0830623965972" calcext:value-type="float">
            <text:p>23,083</text:p>
          </table:table-cell>
          <table:table-cell office:value-type="float" office:value="0" calcext:value-type="float">
            <text:p>0,000</text:p>
          </table:table-cell>
          <table:table-cell office:value-type="float" office:value="23.0830623965972" calcext:value-type="float">
            <text:p>23,0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office:value-type="float" office:value="10.9054293657227" calcext:value-type="float">
            <text:p>10,905</text:p>
          </table:table-cell>
          <table:table-cell office:value-type="float" office:value="0" calcext:value-type="float">
            <text:p>0,000</text:p>
          </table:table-cell>
          <table:table-cell office:value-type="float" office:value="10.9054293657227" calcext:value-type="float">
            <text:p>10,9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office:value-type="float" office:value="14.8968417731566" calcext:value-type="float">
            <text:p>14,897</text:p>
          </table:table-cell>
          <table:table-cell office:value-type="float" office:value="0" calcext:value-type="float">
            <text:p>0,000</text:p>
          </table:table-cell>
          <table:table-cell office:value-type="float" office:value="14.8968417731566" calcext:value-type="float">
            <text:p>14,8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office:value-type="float" office:value="10.1040706751927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10.1040706751927" calcext:value-type="float">
            <text:p>10,1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office:value-type="float" office:value="1.12750533219564" calcext:value-type="float">
            <text:p>1,128</text:p>
          </table:table-cell>
          <table:table-cell office:value-type="float" office:value="0" calcext:value-type="float">
            <text:p>0,000</text:p>
          </table:table-cell>
          <table:table-cell office:value-type="float" office:value="1.12750533219564" calcext:value-type="float">
            <text:p>1,1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office:value-type="float" office:value="0.0002985053973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98505397388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office:value-type="float" office:value="10.2594000210647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10.2594000210647" calcext:value-type="float">
            <text:p>10,2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office:value-type="float" office:value="6.92844579971024" calcext:value-type="float">
            <text:p>6,928</text:p>
          </table:table-cell>
          <table:table-cell office:value-type="float" office:value="0" calcext:value-type="float">
            <text:p>0,000</text:p>
          </table:table-cell>
          <table:table-cell office:value-type="float" office:value="6.92844579971024" calcext:value-type="float">
            <text:p>6,9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office:value-type="float" office:value="58.0359893763187" calcext:value-type="float">
            <text:p>58,036</text:p>
          </table:table-cell>
          <table:table-cell office:value-type="float" office:value="0" calcext:value-type="float">
            <text:p>0,000</text:p>
          </table:table-cell>
          <table:table-cell office:value-type="float" office:value="58.0359893763187" calcext:value-type="float">
            <text:p>58,0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office:value-type="float" office:value="21.0663141522714" calcext:value-type="float">
            <text:p>21,066</text:p>
          </table:table-cell>
          <table:table-cell office:value-type="float" office:value="0" calcext:value-type="float">
            <text:p>0,000</text:p>
          </table:table-cell>
          <table:table-cell office:value-type="float" office:value="21.0663141522714" calcext:value-type="float">
            <text:p>21,0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office:value-type="float" office:value="5.50482909436427" calcext:value-type="float">
            <text:p>5,505</text:p>
          </table:table-cell>
          <table:table-cell office:value-type="float" office:value="0" calcext:value-type="float">
            <text:p>0,000</text:p>
          </table:table-cell>
          <table:table-cell office:value-type="float" office:value="5.50482909436427" calcext:value-type="float">
            <text:p>5,5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office:value-type="float" office:value="10.6764034732755" calcext:value-type="float">
            <text:p>10,676</text:p>
          </table:table-cell>
          <table:table-cell office:value-type="float" office:value="0" calcext:value-type="float">
            <text:p>0,000</text:p>
          </table:table-cell>
          <table:table-cell office:value-type="float" office:value="10.6764034732755" calcext:value-type="float">
            <text:p>10,6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office:value-type="float" office:value="11.5035893957377" calcext:value-type="float">
            <text:p>11,504</text:p>
          </table:table-cell>
          <table:table-cell office:value-type="float" office:value="0" calcext:value-type="float">
            <text:p>0,000</text:p>
          </table:table-cell>
          <table:table-cell office:value-type="float" office:value="11.5035893957377" calcext:value-type="float">
            <text:p>11,5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office:value-type="float" office:value="11.0808198680083" calcext:value-type="float">
            <text:p>11,081</text:p>
          </table:table-cell>
          <table:table-cell office:value-type="float" office:value="0" calcext:value-type="float">
            <text:p>0,000</text:p>
          </table:table-cell>
          <table:table-cell office:value-type="float" office:value="11.0808198680083" calcext:value-type="float">
            <text:p>11,0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office:value-type="float" office:value="24.5399843974141" calcext:value-type="float">
            <text:p>24,540</text:p>
          </table:table-cell>
          <table:table-cell office:value-type="float" office:value="0" calcext:value-type="float">
            <text:p>0,000</text:p>
          </table:table-cell>
          <table:table-cell office:value-type="float" office:value="24.5399843974141" calcext:value-type="float">
            <text:p>24,5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office:value-type="float" office:value="34.157059961644" calcext:value-type="float">
            <text:p>34,157</text:p>
          </table:table-cell>
          <table:table-cell office:value-type="float" office:value="0" calcext:value-type="float">
            <text:p>0,000</text:p>
          </table:table-cell>
          <table:table-cell office:value-type="float" office:value="34.157059961644" calcext:value-type="float">
            <text:p>34,1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office:value-type="float" office:value="3.9859609812473" calcext:value-type="float">
            <text:p>3,986</text:p>
          </table:table-cell>
          <table:table-cell office:value-type="float" office:value="0" calcext:value-type="float">
            <text:p>0,000</text:p>
          </table:table-cell>
          <table:table-cell office:value-type="float" office:value="3.9859609812473" calcext:value-type="float">
            <text:p>3,9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office:value-type="float" office:value="32.9287337342448" calcext:value-type="float">
            <text:p>32,929</text:p>
          </table:table-cell>
          <table:table-cell office:value-type="float" office:value="0" calcext:value-type="float">
            <text:p>0,000</text:p>
          </table:table-cell>
          <table:table-cell office:value-type="float" office:value="32.9287337342448" calcext:value-type="float">
            <text:p>32,9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office:value-type="float" office:value="5.93118607817168" calcext:value-type="float">
            <text:p>5,931</text:p>
          </table:table-cell>
          <table:table-cell office:value-type="float" office:value="0" calcext:value-type="float">
            <text:p>0,000</text:p>
          </table:table-cell>
          <table:table-cell office:value-type="float" office:value="5.93118607817168" calcext:value-type="float">
            <text:p>5,9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office:value-type="float" office:value="54.8105681616434" calcext:value-type="float">
            <text:p>54,811</text:p>
          </table:table-cell>
          <table:table-cell office:value-type="float" office:value="0" calcext:value-type="float">
            <text:p>0,000</text:p>
          </table:table-cell>
          <table:table-cell office:value-type="float" office:value="54.8105681616434" calcext:value-type="float">
            <text:p>54,8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office:value-type="float" office:value="62.3661581269918" calcext:value-type="float">
            <text:p>62,366</text:p>
          </table:table-cell>
          <table:table-cell office:value-type="float" office:value="0" calcext:value-type="float">
            <text:p>0,000</text:p>
          </table:table-cell>
          <table:table-cell office:value-type="float" office:value="62.3661581269918" calcext:value-type="float">
            <text:p>62,3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office:value-type="float" office:value="0.048594243376367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0.048594243376367" calcext:value-type="float">
            <text:p>0,0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office:value-type="float" office:value="48.0473851975779" calcext:value-type="float">
            <text:p>48,047</text:p>
          </table:table-cell>
          <table:table-cell office:value-type="float" office:value="0" calcext:value-type="float">
            <text:p>0,000</text:p>
          </table:table-cell>
          <table:table-cell office:value-type="float" office:value="48.0473851975779" calcext:value-type="float">
            <text:p>48,0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office:value-type="float" office:value="4.35719651993716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office:value-type="float" office:value="4.35719651993716" calcext:value-type="float">
            <text:p>4,3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office:value-type="float" office:value="1.89355942660181" calcext:value-type="float">
            <text:p>1,894</text:p>
          </table:table-cell>
          <table:table-cell office:value-type="float" office:value="0" calcext:value-type="float">
            <text:p>0,000</text:p>
          </table:table-cell>
          <table:table-cell office:value-type="float" office:value="1.89355942660181" calcext:value-type="float">
            <text:p>1,8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office:value-type="float" office:value="151.551197863769" calcext:value-type="float">
            <text:p>151,551</text:p>
          </table:table-cell>
          <table:table-cell office:value-type="float" office:value="0" calcext:value-type="float">
            <text:p>0,000</text:p>
          </table:table-cell>
          <table:table-cell office:value-type="float" office:value="151.551197863769" calcext:value-type="float">
            <text:p>151,5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office:value-type="float" office:value="1.06268393789017" calcext:value-type="float">
            <text:p>1,063</text:p>
          </table:table-cell>
          <table:table-cell office:value-type="float" office:value="0" calcext:value-type="float">
            <text:p>0,000</text:p>
          </table:table-cell>
          <table:table-cell office:value-type="float" office:value="1.06268393789017" calcext:value-type="float">
            <text:p>1,0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office:value-type="float" office:value="2.31312529702504" calcext:value-type="float">
            <text:p>2,313</text:p>
          </table:table-cell>
          <table:table-cell office:value-type="float" office:value="0" calcext:value-type="float">
            <text:p>0,000</text:p>
          </table:table-cell>
          <table:table-cell office:value-type="float" office:value="2.31312529702504" calcext:value-type="float">
            <text:p>2,3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office:value-type="float" office:value="0.425083675927609" calcext:value-type="float">
            <text:p>0,425</text:p>
          </table:table-cell>
          <table:table-cell office:value-type="float" office:value="0" calcext:value-type="float">
            <text:p>0,000</text:p>
          </table:table-cell>
          <table:table-cell office:value-type="float" office:value="0.425083675927609" calcext:value-type="float">
            <text:p>0,4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office:value-type="float" office:value="19.080278235252" calcext:value-type="float">
            <text:p>19,080</text:p>
          </table:table-cell>
          <table:table-cell office:value-type="float" office:value="0" calcext:value-type="float">
            <text:p>0,000</text:p>
          </table:table-cell>
          <table:table-cell office:value-type="float" office:value="19.080278235252" calcext:value-type="float">
            <text:p>19,0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office:value-type="float" office:value="8.09690168632705" calcext:value-type="float">
            <text:p>8,097</text:p>
          </table:table-cell>
          <table:table-cell office:value-type="float" office:value="0" calcext:value-type="float">
            <text:p>0,000</text:p>
          </table:table-cell>
          <table:table-cell office:value-type="float" office:value="8.09690168632705" calcext:value-type="float">
            <text:p>8,0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office:value-type="float" office:value="10.465465901449" calcext:value-type="float">
            <text:p>10,465</text:p>
          </table:table-cell>
          <table:table-cell office:value-type="float" office:value="0" calcext:value-type="float">
            <text:p>0,000</text:p>
          </table:table-cell>
          <table:table-cell office:value-type="float" office:value="10.465465901449" calcext:value-type="float">
            <text:p>10,4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office:value-type="float" office:value="25.2700442553713" calcext:value-type="float">
            <text:p>25,270</text:p>
          </table:table-cell>
          <table:table-cell office:value-type="float" office:value="0" calcext:value-type="float">
            <text:p>0,000</text:p>
          </table:table-cell>
          <table:table-cell office:value-type="float" office:value="25.2700442553713" calcext:value-type="float">
            <text:p>25,2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office:value-type="float" office:value="0.019127613119179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9127613119179" calcext:value-type="float">
            <text:p>0,0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office:value-type="float" office:value="11.1698760698681" calcext:value-type="float">
            <text:p>11,170</text:p>
          </table:table-cell>
          <table:table-cell office:value-type="float" office:value="0" calcext:value-type="float">
            <text:p>0,000</text:p>
          </table:table-cell>
          <table:table-cell office:value-type="float" office:value="11.1698760698681" calcext:value-type="float">
            <text:p>11,1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office:value-type="float" office:value="13.9674159721645" calcext:value-type="float">
            <text:p>13,967</text:p>
          </table:table-cell>
          <table:table-cell office:value-type="float" office:value="0" calcext:value-type="float">
            <text:p>0,000</text:p>
          </table:table-cell>
          <table:table-cell office:value-type="float" office:value="13.9674159721645" calcext:value-type="float">
            <text:p>13,9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office:value-type="float" office:value="4.26388506480706" calcext:value-type="float">
            <text:p>4,264</text:p>
          </table:table-cell>
          <table:table-cell office:value-type="float" office:value="0" calcext:value-type="float">
            <text:p>0,000</text:p>
          </table:table-cell>
          <table:table-cell office:value-type="float" office:value="4.26388506480706" calcext:value-type="float">
            <text:p>4,2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office:value-type="float" office:value="30.2625646224006" calcext:value-type="float">
            <text:p>30,263</text:p>
          </table:table-cell>
          <table:table-cell office:value-type="float" office:value="0" calcext:value-type="float">
            <text:p>0,000</text:p>
          </table:table-cell>
          <table:table-cell office:value-type="float" office:value="30.2625646224006" calcext:value-type="float">
            <text:p>30,2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office:value-type="float" office:value="4.92702398242472" calcext:value-type="float">
            <text:p>4,927</text:p>
          </table:table-cell>
          <table:table-cell office:value-type="float" office:value="0" calcext:value-type="float">
            <text:p>0,000</text:p>
          </table:table-cell>
          <table:table-cell office:value-type="float" office:value="4.92702398242472" calcext:value-type="float">
            <text:p>4,9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office:value-type="float" office:value="2.20991397052406" calcext:value-type="float">
            <text:p>2,210</text:p>
          </table:table-cell>
          <table:table-cell office:value-type="float" office:value="0" calcext:value-type="float">
            <text:p>0,000</text:p>
          </table:table-cell>
          <table:table-cell office:value-type="float" office:value="2.20991397052406" calcext:value-type="float">
            <text:p>2,2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office:value-type="float" office:value="30.1666343598907" calcext:value-type="float">
            <text:p>30,167</text:p>
          </table:table-cell>
          <table:table-cell office:value-type="float" office:value="0" calcext:value-type="float">
            <text:p>0,000</text:p>
          </table:table-cell>
          <table:table-cell office:value-type="float" office:value="30.1666343598907" calcext:value-type="float">
            <text:p>30,1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office:value-type="float" office:value="4.19286922929354" calcext:value-type="float">
            <text:p>4,193</text:p>
          </table:table-cell>
          <table:table-cell office:value-type="float" office:value="0" calcext:value-type="float">
            <text:p>0,000</text:p>
          </table:table-cell>
          <table:table-cell office:value-type="float" office:value="4.19286922929354" calcext:value-type="float">
            <text:p>4,1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office:value-type="float" office:value="86.1718096350306" calcext:value-type="float">
            <text:p>86,172</text:p>
          </table:table-cell>
          <table:table-cell office:value-type="float" office:value="0" calcext:value-type="float">
            <text:p>0,000</text:p>
          </table:table-cell>
          <table:table-cell office:value-type="float" office:value="86.1718096350306" calcext:value-type="float">
            <text:p>86,1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office:value-type="float" office:value="1.2202870717936" calcext:value-type="float">
            <text:p>1,220</text:p>
          </table:table-cell>
          <table:table-cell office:value-type="float" office:value="0" calcext:value-type="float">
            <text:p>0,000</text:p>
          </table:table-cell>
          <table:table-cell office:value-type="float" office:value="1.2202870717936" calcext:value-type="float">
            <text:p>1,2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office:value-type="float" office:value="45.4912158086155" calcext:value-type="float">
            <text:p>45,491</text:p>
          </table:table-cell>
          <table:table-cell office:value-type="float" office:value="0" calcext:value-type="float">
            <text:p>0,000</text:p>
          </table:table-cell>
          <table:table-cell office:value-type="float" office:value="45.4912158086155" calcext:value-type="float">
            <text:p>45,4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office:value-type="float" office:value="20.717263068485" calcext:value-type="float">
            <text:p>20,717</text:p>
          </table:table-cell>
          <table:table-cell office:value-type="float" office:value="0" calcext:value-type="float">
            <text:p>0,000</text:p>
          </table:table-cell>
          <table:table-cell office:value-type="float" office:value="20.717263068485" calcext:value-type="float">
            <text:p>20,7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office:value-type="float" office:value="0.096052108691942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0.096052108691942" calcext:value-type="float">
            <text:p>0,0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office:value-type="float" office:value="37.6815117321329" calcext:value-type="float">
            <text:p>37,682</text:p>
          </table:table-cell>
          <table:table-cell office:value-type="float" office:value="0" calcext:value-type="float">
            <text:p>0,000</text:p>
          </table:table-cell>
          <table:table-cell office:value-type="float" office:value="37.6815117321329" calcext:value-type="float">
            <text:p>37,6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office:value-type="float" office:value="0.029314574593307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9314574593307" calcext:value-type="float">
            <text:p>0,0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office:value-type="float" office:value="24.045126717083" calcext:value-type="float">
            <text:p>24,045</text:p>
          </table:table-cell>
          <table:table-cell office:value-type="float" office:value="0" calcext:value-type="float">
            <text:p>0,000</text:p>
          </table:table-cell>
          <table:table-cell office:value-type="float" office:value="24.045126717083" calcext:value-type="float">
            <text:p>24,0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office:value-type="float" office:value="6.21254542814171" calcext:value-type="float">
            <text:p>6,213</text:p>
          </table:table-cell>
          <table:table-cell office:value-type="float" office:value="0" calcext:value-type="float">
            <text:p>0,000</text:p>
          </table:table-cell>
          <table:table-cell office:value-type="float" office:value="6.21254542814171" calcext:value-type="float">
            <text:p>6,2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office:value-type="float" office:value="5.88364330109203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5.88364330109203" calcext:value-type="float">
            <text:p>5,8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office:value-type="float" office:value="3.61607069364899" calcext:value-type="float">
            <text:p>3,616</text:p>
          </table:table-cell>
          <table:table-cell office:value-type="float" office:value="0" calcext:value-type="float">
            <text:p>0,000</text:p>
          </table:table-cell>
          <table:table-cell office:value-type="float" office:value="3.61607069364899" calcext:value-type="float">
            <text:p>3,6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office:value-type="float" office:value="18.5787254306142" calcext:value-type="float">
            <text:p>18,579</text:p>
          </table:table-cell>
          <table:table-cell office:value-type="float" office:value="0" calcext:value-type="float">
            <text:p>0,000</text:p>
          </table:table-cell>
          <table:table-cell office:value-type="float" office:value="18.5787254306142" calcext:value-type="float">
            <text:p>18,5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office:value-type="float" office:value="4.96043354426119" calcext:value-type="float">
            <text:p>4,960</text:p>
          </table:table-cell>
          <table:table-cell office:value-type="float" office:value="0" calcext:value-type="float">
            <text:p>0,000</text:p>
          </table:table-cell>
          <table:table-cell office:value-type="float" office:value="4.96043354426119" calcext:value-type="float">
            <text:p>4,9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office:value-type="float" office:value="2.81105607990245" calcext:value-type="float">
            <text:p>2,811</text:p>
          </table:table-cell>
          <table:table-cell office:value-type="float" office:value="0" calcext:value-type="float">
            <text:p>0,000</text:p>
          </table:table-cell>
          <table:table-cell office:value-type="float" office:value="2.81105607990245" calcext:value-type="float">
            <text:p>2,8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office:value-type="float" office:value="0.833171590590822" calcext:value-type="float">
            <text:p>0,833</text:p>
          </table:table-cell>
          <table:table-cell office:value-type="float" office:value="0" calcext:value-type="float">
            <text:p>0,000</text:p>
          </table:table-cell>
          <table:table-cell office:value-type="float" office:value="0.833171590590822" calcext:value-type="float">
            <text:p>0,8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office:value-type="float" office:value="12.7955257480273" calcext:value-type="float">
            <text:p>12,796</text:p>
          </table:table-cell>
          <table:table-cell office:value-type="float" office:value="0" calcext:value-type="float">
            <text:p>0,000</text:p>
          </table:table-cell>
          <table:table-cell office:value-type="float" office:value="12.7955257480273" calcext:value-type="float">
            <text:p>12,7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office:value-type="float" office:value="18.6290989154318" calcext:value-type="float">
            <text:p>18,629</text:p>
          </table:table-cell>
          <table:table-cell office:value-type="float" office:value="0" calcext:value-type="float">
            <text:p>0,000</text:p>
          </table:table-cell>
          <table:table-cell office:value-type="float" office:value="18.6290989154318" calcext:value-type="float">
            <text:p>18,6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office:value-type="float" office:value="7.70714325417007" calcext:value-type="float">
            <text:p>7,707</text:p>
          </table:table-cell>
          <table:table-cell office:value-type="float" office:value="0" calcext:value-type="float">
            <text:p>0,000</text:p>
          </table:table-cell>
          <table:table-cell office:value-type="float" office:value="7.70714325417007" calcext:value-type="float">
            <text:p>7,7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office:value-type="float" office:value="24.5886786544133" calcext:value-type="float">
            <text:p>24,589</text:p>
          </table:table-cell>
          <table:table-cell office:value-type="float" office:value="0" calcext:value-type="float">
            <text:p>0,000</text:p>
          </table:table-cell>
          <table:table-cell office:value-type="float" office:value="24.5886786544133" calcext:value-type="float">
            <text:p>24,5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office:value-type="float" office:value="0.953584504995148" calcext:value-type="float">
            <text:p>0,954</text:p>
          </table:table-cell>
          <table:table-cell office:value-type="float" office:value="0" calcext:value-type="float">
            <text:p>0,000</text:p>
          </table:table-cell>
          <table:table-cell office:value-type="float" office:value="0.953584504995148" calcext:value-type="float">
            <text:p>0,9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office:value-type="float" office:value="12.8408402214024" calcext:value-type="float">
            <text:p>12,841</text:p>
          </table:table-cell>
          <table:table-cell office:value-type="float" office:value="0" calcext:value-type="float">
            <text:p>0,000</text:p>
          </table:table-cell>
          <table:table-cell office:value-type="float" office:value="12.8408402214024" calcext:value-type="float">
            <text:p>12,8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office:value-type="float" office:value="39.8755283233071" calcext:value-type="float">
            <text:p>39,876</text:p>
          </table:table-cell>
          <table:table-cell office:value-type="float" office:value="0" calcext:value-type="float">
            <text:p>0,000</text:p>
          </table:table-cell>
          <table:table-cell office:value-type="float" office:value="39.8755283233071" calcext:value-type="float">
            <text:p>39,8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office:value-type="float" office:value="1.81433533364915" calcext:value-type="float">
            <text:p>1,814</text:p>
          </table:table-cell>
          <table:table-cell office:value-type="float" office:value="0" calcext:value-type="float">
            <text:p>0,000</text:p>
          </table:table-cell>
          <table:table-cell office:value-type="float" office:value="1.81433533364915" calcext:value-type="float">
            <text:p>1,8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office:value-type="float" office:value="7.97756998999961" calcext:value-type="float">
            <text:p>7,978</text:p>
          </table:table-cell>
          <table:table-cell office:value-type="float" office:value="0" calcext:value-type="float">
            <text:p>0,000</text:p>
          </table:table-cell>
          <table:table-cell office:value-type="float" office:value="7.97756998999961" calcext:value-type="float">
            <text:p>7,9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office:value-type="float" office:value="47.6095376115197" calcext:value-type="float">
            <text:p>47,610</text:p>
          </table:table-cell>
          <table:table-cell office:value-type="float" office:value="0" calcext:value-type="float">
            <text:p>0,000</text:p>
          </table:table-cell>
          <table:table-cell office:value-type="float" office:value="47.6095376115197" calcext:value-type="float">
            <text:p>47,6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office:value-type="float" office:value="3.64719773752572" calcext:value-type="float">
            <text:p>3,647</text:p>
          </table:table-cell>
          <table:table-cell office:value-type="float" office:value="0" calcext:value-type="float">
            <text:p>0,000</text:p>
          </table:table-cell>
          <table:table-cell office:value-type="float" office:value="3.64719773752572" calcext:value-type="float">
            <text:p>3,6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office:value-type="float" office:value="9.4006954645762" calcext:value-type="float">
            <text:p>9,401</text:p>
          </table:table-cell>
          <table:table-cell office:value-type="float" office:value="0" calcext:value-type="float">
            <text:p>0,000</text:p>
          </table:table-cell>
          <table:table-cell office:value-type="float" office:value="9.4006954645762" calcext:value-type="float">
            <text:p>9,4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office:value-type="float" office:value="36.7287399555461" calcext:value-type="float">
            <text:p>36,729</text:p>
          </table:table-cell>
          <table:table-cell office:value-type="float" office:value="0" calcext:value-type="float">
            <text:p>0,000</text:p>
          </table:table-cell>
          <table:table-cell office:value-type="float" office:value="36.7287399555461" calcext:value-type="float">
            <text:p>36,7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office:value-type="float" office:value="13.568591482332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13.568591482332" calcext:value-type="float">
            <text:p>13,5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office:value-type="float" office:value="0.00001915043459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19150434599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office:value-type="float" office:value="1.20330613403675" calcext:value-type="float">
            <text:p>1,203</text:p>
          </table:table-cell>
          <table:table-cell office:value-type="float" office:value="0" calcext:value-type="float">
            <text:p>0,000</text:p>
          </table:table-cell>
          <table:table-cell office:value-type="float" office:value="1.20330613403675" calcext:value-type="float">
            <text:p>1,2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office:value-type="float" office:value="14.0371009930258" calcext:value-type="float">
            <text:p>14,037</text:p>
          </table:table-cell>
          <table:table-cell office:value-type="float" office:value="0" calcext:value-type="float">
            <text:p>0,000</text:p>
          </table:table-cell>
          <table:table-cell office:value-type="float" office:value="14.0371009930258" calcext:value-type="float">
            <text:p>14,0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office:value-type="float" office:value="1.35213235203076" calcext:value-type="float">
            <text:p>1,352</text:p>
          </table:table-cell>
          <table:table-cell office:value-type="float" office:value="0" calcext:value-type="float">
            <text:p>0,000</text:p>
          </table:table-cell>
          <table:table-cell office:value-type="float" office:value="1.35213235203076" calcext:value-type="float">
            <text:p>1,3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office:value-type="float" office:value="66.8082935347452" calcext:value-type="float">
            <text:p>66,808</text:p>
          </table:table-cell>
          <table:table-cell office:value-type="float" office:value="0" calcext:value-type="float">
            <text:p>0,000</text:p>
          </table:table-cell>
          <table:table-cell office:value-type="float" office:value="66.8082935347452" calcext:value-type="float">
            <text:p>66,8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office:value-type="float" office:value="4.60884933836385" calcext:value-type="float">
            <text:p>4,609</text:p>
          </table:table-cell>
          <table:table-cell office:value-type="float" office:value="0" calcext:value-type="float">
            <text:p>0,000</text:p>
          </table:table-cell>
          <table:table-cell office:value-type="float" office:value="4.60884933836385" calcext:value-type="float">
            <text:p>4,6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office:value-type="float" office:value="6.46131065110063" calcext:value-type="float">
            <text:p>6,461</text:p>
          </table:table-cell>
          <table:table-cell office:value-type="float" office:value="0" calcext:value-type="float">
            <text:p>0,000</text:p>
          </table:table-cell>
          <table:table-cell office:value-type="float" office:value="6.46131065110063" calcext:value-type="float">
            <text:p>6,4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office:value-type="float" office:value="7.72171983719682" calcext:value-type="float">
            <text:p>7,722</text:p>
          </table:table-cell>
          <table:table-cell office:value-type="float" office:value="0" calcext:value-type="float">
            <text:p>0,000</text:p>
          </table:table-cell>
          <table:table-cell office:value-type="float" office:value="7.72171983719682" calcext:value-type="float">
            <text:p>7,7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office:value-type="float" office:value="9.51883637309511" calcext:value-type="float">
            <text:p>9,519</text:p>
          </table:table-cell>
          <table:table-cell office:value-type="float" office:value="0" calcext:value-type="float">
            <text:p>0,000</text:p>
          </table:table-cell>
          <table:table-cell office:value-type="float" office:value="9.51883637309511" calcext:value-type="float">
            <text:p>9,5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office:value-type="float" office:value="8.77309034088338" calcext:value-type="float">
            <text:p>8,773</text:p>
          </table:table-cell>
          <table:table-cell office:value-type="float" office:value="0" calcext:value-type="float">
            <text:p>0,000</text:p>
          </table:table-cell>
          <table:table-cell office:value-type="float" office:value="8.77309034088338" calcext:value-type="float">
            <text:p>8,7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office:value-type="float" office:value="3.26060345276728" calcext:value-type="float">
            <text:p>3,261</text:p>
          </table:table-cell>
          <table:table-cell office:value-type="float" office:value="0" calcext:value-type="float">
            <text:p>0,000</text:p>
          </table:table-cell>
          <table:table-cell office:value-type="float" office:value="3.26060345276728" calcext:value-type="float">
            <text:p>3,2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office:value-type="float" office:value="13.0333199661397" calcext:value-type="float">
            <text:p>13,033</text:p>
          </table:table-cell>
          <table:table-cell office:value-type="float" office:value="0" calcext:value-type="float">
            <text:p>0,000</text:p>
          </table:table-cell>
          <table:table-cell office:value-type="float" office:value="13.0333199661397" calcext:value-type="float">
            <text:p>13,0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office:value-type="float" office:value="4.56299623593941" calcext:value-type="float">
            <text:p>4,563</text:p>
          </table:table-cell>
          <table:table-cell office:value-type="float" office:value="0" calcext:value-type="float">
            <text:p>0,000</text:p>
          </table:table-cell>
          <table:table-cell office:value-type="float" office:value="4.56299623593941" calcext:value-type="float">
            <text:p>4,5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office:value-type="float" office:value="7.40382571499598" calcext:value-type="float">
            <text:p>7,404</text:p>
          </table:table-cell>
          <table:table-cell office:value-type="float" office:value="0" calcext:value-type="float">
            <text:p>0,000</text:p>
          </table:table-cell>
          <table:table-cell office:value-type="float" office:value="7.40382571499598" calcext:value-type="float">
            <text:p>7,4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office:value-type="float" office:value="90.7168908951329" calcext:value-type="float">
            <text:p>90,717</text:p>
          </table:table-cell>
          <table:table-cell office:value-type="float" office:value="0" calcext:value-type="float">
            <text:p>0,000</text:p>
          </table:table-cell>
          <table:table-cell office:value-type="float" office:value="90.7168908951329" calcext:value-type="float">
            <text:p>90,7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office:value-type="float" office:value="6.98796600105865" calcext:value-type="float">
            <text:p>6,988</text:p>
          </table:table-cell>
          <table:table-cell office:value-type="float" office:value="0" calcext:value-type="float">
            <text:p>0,000</text:p>
          </table:table-cell>
          <table:table-cell office:value-type="float" office:value="6.98796600105865" calcext:value-type="float">
            <text:p>6,9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office:value-type="float" office:value="52.7574086299481" calcext:value-type="float">
            <text:p>52,757</text:p>
          </table:table-cell>
          <table:table-cell office:value-type="float" office:value="0" calcext:value-type="float">
            <text:p>0,000</text:p>
          </table:table-cell>
          <table:table-cell office:value-type="float" office:value="52.7574086299481" calcext:value-type="float">
            <text:p>52,7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office:value-type="float" office:value="10.0432807157054" calcext:value-type="float">
            <text:p>10,043</text:p>
          </table:table-cell>
          <table:table-cell office:value-type="float" office:value="0" calcext:value-type="float">
            <text:p>0,000</text:p>
          </table:table-cell>
          <table:table-cell office:value-type="float" office:value="10.0432807157054" calcext:value-type="float">
            <text:p>10,0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office:value-type="float" office:value="16.7555813527338" calcext:value-type="float">
            <text:p>16,756</text:p>
          </table:table-cell>
          <table:table-cell office:value-type="float" office:value="0" calcext:value-type="float">
            <text:p>0,000</text:p>
          </table:table-cell>
          <table:table-cell office:value-type="float" office:value="16.7555813527338" calcext:value-type="float">
            <text:p>16,7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office:value-type="float" office:value="3.59734064469339" calcext:value-type="float">
            <text:p>3,597</text:p>
          </table:table-cell>
          <table:table-cell office:value-type="float" office:value="0" calcext:value-type="float">
            <text:p>0,000</text:p>
          </table:table-cell>
          <table:table-cell office:value-type="float" office:value="3.59734064469339" calcext:value-type="float">
            <text:p>3,5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office:value-type="float" office:value="2.26142573562099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office:value-type="float" office:value="2.26142573562099" calcext:value-type="float">
            <text:p>2,2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office:value-type="float" office:value="0.012621456551543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2621456551543" calcext:value-type="float">
            <text:p>0,0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office:value-type="float" office:value="35.0873849014669" calcext:value-type="float">
            <text:p>35,087</text:p>
          </table:table-cell>
          <table:table-cell office:value-type="float" office:value="0" calcext:value-type="float">
            <text:p>0,000</text:p>
          </table:table-cell>
          <table:table-cell office:value-type="float" office:value="35.0873849014669" calcext:value-type="float">
            <text:p>35,0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office:value-type="float" office:value="3.57703655153987" calcext:value-type="float">
            <text:p>3,577</text:p>
          </table:table-cell>
          <table:table-cell office:value-type="float" office:value="0" calcext:value-type="float">
            <text:p>0,000</text:p>
          </table:table-cell>
          <table:table-cell office:value-type="float" office:value="3.57703655153987" calcext:value-type="float">
            <text:p>3,5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office:value-type="float" office:value="36.1364369674632" calcext:value-type="float">
            <text:p>36,136</text:p>
          </table:table-cell>
          <table:table-cell office:value-type="float" office:value="0" calcext:value-type="float">
            <text:p>0,000</text:p>
          </table:table-cell>
          <table:table-cell office:value-type="float" office:value="36.1364369674632" calcext:value-type="float">
            <text:p>36,1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office:value-type="float" office:value="1.2170549683938" calcext:value-type="float">
            <text:p>1,217</text:p>
          </table:table-cell>
          <table:table-cell office:value-type="float" office:value="0" calcext:value-type="float">
            <text:p>0,000</text:p>
          </table:table-cell>
          <table:table-cell office:value-type="float" office:value="1.2170549683938" calcext:value-type="float">
            <text:p>1,2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office:value-type="float" office:value="158.529115510903" calcext:value-type="float">
            <text:p>158,529</text:p>
          </table:table-cell>
          <table:table-cell office:value-type="float" office:value="0" calcext:value-type="float">
            <text:p>0,000</text:p>
          </table:table-cell>
          <table:table-cell office:value-type="float" office:value="158.529115510903" calcext:value-type="float">
            <text:p>158,5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office:value-type="float" office:value="8.49323875887923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8.49323875887923" calcext:value-type="float">
            <text:p>8,4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office:value-type="float" office:value="30.0183498554601" calcext:value-type="float">
            <text:p>30,018</text:p>
          </table:table-cell>
          <table:table-cell office:value-type="float" office:value="0" calcext:value-type="float">
            <text:p>0,000</text:p>
          </table:table-cell>
          <table:table-cell office:value-type="float" office:value="30.0183498554601" calcext:value-type="float">
            <text:p>30,0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office:value-type="float" office:value="2.18768871780368" calcext:value-type="float">
            <text:p>2,188</text:p>
          </table:table-cell>
          <table:table-cell office:value-type="float" office:value="0" calcext:value-type="float">
            <text:p>0,000</text:p>
          </table:table-cell>
          <table:table-cell office:value-type="float" office:value="2.18768871780368" calcext:value-type="float">
            <text:p>2,1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office:value-type="float" office:value="7.12824749246371" calcext:value-type="float">
            <text:p>7,128</text:p>
          </table:table-cell>
          <table:table-cell office:value-type="float" office:value="0" calcext:value-type="float">
            <text:p>0,000</text:p>
          </table:table-cell>
          <table:table-cell office:value-type="float" office:value="7.12824749246371" calcext:value-type="float">
            <text:p>7,1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office:value-type="float" office:value="37.4951536134463" calcext:value-type="float">
            <text:p>37,495</text:p>
          </table:table-cell>
          <table:table-cell office:value-type="float" office:value="0" calcext:value-type="float">
            <text:p>0,000</text:p>
          </table:table-cell>
          <table:table-cell office:value-type="float" office:value="37.4951536134463" calcext:value-type="float">
            <text:p>37,4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office:value-type="float" office:value="15.3465642604639" calcext:value-type="float">
            <text:p>15,347</text:p>
          </table:table-cell>
          <table:table-cell office:value-type="float" office:value="0" calcext:value-type="float">
            <text:p>0,000</text:p>
          </table:table-cell>
          <table:table-cell office:value-type="float" office:value="15.3465642604639" calcext:value-type="float">
            <text:p>15,3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office:value-type="float" office:value="4.97269538221454" calcext:value-type="float">
            <text:p>4,973</text:p>
          </table:table-cell>
          <table:table-cell office:value-type="float" office:value="0" calcext:value-type="float">
            <text:p>0,000</text:p>
          </table:table-cell>
          <table:table-cell office:value-type="float" office:value="4.97269538221454" calcext:value-type="float">
            <text:p>4,9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office:value-type="float" office:value="8.53795261593192" calcext:value-type="float">
            <text:p>8,538</text:p>
          </table:table-cell>
          <table:table-cell office:value-type="float" office:value="0" calcext:value-type="float">
            <text:p>0,000</text:p>
          </table:table-cell>
          <table:table-cell office:value-type="float" office:value="8.53795261593192" calcext:value-type="float">
            <text:p>8,5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office:value-type="float" office:value="30.4488399327683" calcext:value-type="float">
            <text:p>30,449</text:p>
          </table:table-cell>
          <table:table-cell office:value-type="float" office:value="0" calcext:value-type="float">
            <text:p>0,000</text:p>
          </table:table-cell>
          <table:table-cell office:value-type="float" office:value="30.4488399327683" calcext:value-type="float">
            <text:p>30,4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office:value-type="float" office:value="4.9644835022549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4.9644835022549" calcext:value-type="float">
            <text:p>4,9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office:value-type="float" office:value="9.92751723894425" calcext:value-type="float">
            <text:p>9,928</text:p>
          </table:table-cell>
          <table:table-cell office:value-type="float" office:value="0" calcext:value-type="float">
            <text:p>0,000</text:p>
          </table:table-cell>
          <table:table-cell office:value-type="float" office:value="9.92751723894425" calcext:value-type="float">
            <text:p>9,9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office:value-type="float" office:value="16.0897120171175" calcext:value-type="float">
            <text:p>16,090</text:p>
          </table:table-cell>
          <table:table-cell office:value-type="float" office:value="0" calcext:value-type="float">
            <text:p>0,000</text:p>
          </table:table-cell>
          <table:table-cell office:value-type="float" office:value="16.0897120171175" calcext:value-type="float">
            <text:p>16,0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office:value-type="float" office:value="1.94377242989903" calcext:value-type="float">
            <text:p>1,944</text:p>
          </table:table-cell>
          <table:table-cell office:value-type="float" office:value="0" calcext:value-type="float">
            <text:p>0,000</text:p>
          </table:table-cell>
          <table:table-cell office:value-type="float" office:value="1.94377242989903" calcext:value-type="float">
            <text:p>1,9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office:value-type="float" office:value="2.88012136203355" calcext:value-type="float">
            <text:p>2,880</text:p>
          </table:table-cell>
          <table:table-cell office:value-type="float" office:value="0" calcext:value-type="float">
            <text:p>0,000</text:p>
          </table:table-cell>
          <table:table-cell office:value-type="float" office:value="2.88012136203355" calcext:value-type="float">
            <text:p>2,8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office:value-type="float" office:value="1.66322490462342" calcext:value-type="float">
            <text:p>1,663</text:p>
          </table:table-cell>
          <table:table-cell office:value-type="float" office:value="0" calcext:value-type="float">
            <text:p>0,000</text:p>
          </table:table-cell>
          <table:table-cell office:value-type="float" office:value="1.66322490462342" calcext:value-type="float">
            <text:p>1,6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office:value-type="float" office:value="44.6680040478399" calcext:value-type="float">
            <text:p>44,668</text:p>
          </table:table-cell>
          <table:table-cell office:value-type="float" office:value="0" calcext:value-type="float">
            <text:p>0,000</text:p>
          </table:table-cell>
          <table:table-cell office:value-type="float" office:value="44.6680040478399" calcext:value-type="float">
            <text:p>44,6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office:value-type="float" office:value="26.1186244096591" calcext:value-type="float">
            <text:p>26,119</text:p>
          </table:table-cell>
          <table:table-cell office:value-type="float" office:value="0" calcext:value-type="float">
            <text:p>0,000</text:p>
          </table:table-cell>
          <table:table-cell office:value-type="float" office:value="26.1186244096591" calcext:value-type="float">
            <text:p>26,1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office:value-type="float" office:value="37.9801468113753" calcext:value-type="float">
            <text:p>37,980</text:p>
          </table:table-cell>
          <table:table-cell office:value-type="float" office:value="0" calcext:value-type="float">
            <text:p>0,000</text:p>
          </table:table-cell>
          <table:table-cell office:value-type="float" office:value="37.9801468113753" calcext:value-type="float">
            <text:p>37,9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office:value-type="float" office:value="0.143360262860488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office:value-type="float" office:value="0.143360262860488" calcext:value-type="float">
            <text:p>0,1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office:value-type="float" office:value="4.28029494819444" calcext:value-type="float">
            <text:p>4,280</text:p>
          </table:table-cell>
          <table:table-cell office:value-type="float" office:value="0" calcext:value-type="float">
            <text:p>0,000</text:p>
          </table:table-cell>
          <table:table-cell office:value-type="float" office:value="4.28029494819444" calcext:value-type="float">
            <text:p>4,2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office:value-type="float" office:value="3.81585304096504" calcext:value-type="float">
            <text:p>3,816</text:p>
          </table:table-cell>
          <table:table-cell office:value-type="float" office:value="0" calcext:value-type="float">
            <text:p>0,000</text:p>
          </table:table-cell>
          <table:table-cell office:value-type="float" office:value="3.81585304096504" calcext:value-type="float">
            <text:p>3,8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office:value-type="float" office:value="0.99332051301055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office:value-type="float" office:value="0.99332051301055" calcext:value-type="float">
            <text:p>0,9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office:value-type="float" office:value="92.3827444336107" calcext:value-type="float">
            <text:p>92,383</text:p>
          </table:table-cell>
          <table:table-cell office:value-type="float" office:value="0" calcext:value-type="float">
            <text:p>0,000</text:p>
          </table:table-cell>
          <table:table-cell office:value-type="float" office:value="92.3827444336107" calcext:value-type="float">
            <text:p>92,3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office:value-type="float" office:value="1.00314556911231" calcext:value-type="float">
            <text:p>1,003</text:p>
          </table:table-cell>
          <table:table-cell office:value-type="float" office:value="0" calcext:value-type="float">
            <text:p>0,000</text:p>
          </table:table-cell>
          <table:table-cell office:value-type="float" office:value="1.00314556911231" calcext:value-type="float">
            <text:p>1,0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office:value-type="float" office:value="17.4255587507142" calcext:value-type="float">
            <text:p>17,426</text:p>
          </table:table-cell>
          <table:table-cell office:value-type="float" office:value="0" calcext:value-type="float">
            <text:p>0,000</text:p>
          </table:table-cell>
          <table:table-cell office:value-type="float" office:value="17.4255587507142" calcext:value-type="float">
            <text:p>17,4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office:value-type="float" office:value="16.422578870408" calcext:value-type="float">
            <text:p>16,423</text:p>
          </table:table-cell>
          <table:table-cell office:value-type="float" office:value="0" calcext:value-type="float">
            <text:p>0,000</text:p>
          </table:table-cell>
          <table:table-cell office:value-type="float" office:value="16.422578870408" calcext:value-type="float">
            <text:p>16,4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office:value-type="float" office:value="5.16753553507038" calcext:value-type="float">
            <text:p>5,168</text:p>
          </table:table-cell>
          <table:table-cell office:value-type="float" office:value="0" calcext:value-type="float">
            <text:p>0,000</text:p>
          </table:table-cell>
          <table:table-cell office:value-type="float" office:value="5.16753553507038" calcext:value-type="float">
            <text:p>5,1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office:value-type="float" office:value="22.7332062350196" calcext:value-type="float">
            <text:p>22,733</text:p>
          </table:table-cell>
          <table:table-cell office:value-type="float" office:value="0" calcext:value-type="float">
            <text:p>0,000</text:p>
          </table:table-cell>
          <table:table-cell office:value-type="float" office:value="22.7332062350196" calcext:value-type="float">
            <text:p>22,7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office:value-type="float" office:value="0.224314102286308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office:value-type="float" office:value="0.224314102286308" calcext:value-type="float">
            <text:p>0,2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office:value-type="float" office:value="12.0731946166294" calcext:value-type="float">
            <text:p>12,073</text:p>
          </table:table-cell>
          <table:table-cell office:value-type="float" office:value="0" calcext:value-type="float">
            <text:p>0,000</text:p>
          </table:table-cell>
          <table:table-cell office:value-type="float" office:value="12.0731946166294" calcext:value-type="float">
            <text:p>12,0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office:value-type="float" office:value="17.1092481649323" calcext:value-type="float">
            <text:p>17,109</text:p>
          </table:table-cell>
          <table:table-cell office:value-type="float" office:value="0" calcext:value-type="float">
            <text:p>0,000</text:p>
          </table:table-cell>
          <table:table-cell office:value-type="float" office:value="17.1092481649323" calcext:value-type="float">
            <text:p>17,1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office:value-type="float" office:value="33.7395615594864" calcext:value-type="float">
            <text:p>33,740</text:p>
          </table:table-cell>
          <table:table-cell office:value-type="float" office:value="0" calcext:value-type="float">
            <text:p>0,000</text:p>
          </table:table-cell>
          <table:table-cell office:value-type="float" office:value="33.7395615594864" calcext:value-type="float">
            <text:p>33,7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office:value-type="float" office:value="74.2786741487593" calcext:value-type="float">
            <text:p>74,279</text:p>
          </table:table-cell>
          <table:table-cell office:value-type="float" office:value="0" calcext:value-type="float">
            <text:p>0,000</text:p>
          </table:table-cell>
          <table:table-cell office:value-type="float" office:value="74.2786741487593" calcext:value-type="float">
            <text:p>74,2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office:value-type="float" office:value="10.9657194620858" calcext:value-type="float">
            <text:p>10,966</text:p>
          </table:table-cell>
          <table:table-cell office:value-type="float" office:value="0" calcext:value-type="float">
            <text:p>0,000</text:p>
          </table:table-cell>
          <table:table-cell office:value-type="float" office:value="10.9657194620858" calcext:value-type="float">
            <text:p>10,9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office:value-type="float" office:value="1.5179076774126" calcext:value-type="float">
            <text:p>1,518</text:p>
          </table:table-cell>
          <table:table-cell office:value-type="float" office:value="0" calcext:value-type="float">
            <text:p>0,000</text:p>
          </table:table-cell>
          <table:table-cell office:value-type="float" office:value="1.5179076774126" calcext:value-type="float">
            <text:p>1,5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office:value-type="float" office:value="2.88239140208047" calcext:value-type="float">
            <text:p>2,882</text:p>
          </table:table-cell>
          <table:table-cell office:value-type="float" office:value="0" calcext:value-type="float">
            <text:p>0,000</text:p>
          </table:table-cell>
          <table:table-cell office:value-type="float" office:value="2.88239140208047" calcext:value-type="float">
            <text:p>2,8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office:value-type="float" office:value="14.6322613761005" calcext:value-type="float">
            <text:p>14,632</text:p>
          </table:table-cell>
          <table:table-cell office:value-type="float" office:value="0" calcext:value-type="float">
            <text:p>0,000</text:p>
          </table:table-cell>
          <table:table-cell office:value-type="float" office:value="14.6322613761005" calcext:value-type="float">
            <text:p>14,6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office:value-type="float" office:value="6.20499753553148" calcext:value-type="float">
            <text:p>6,205</text:p>
          </table:table-cell>
          <table:table-cell office:value-type="float" office:value="0" calcext:value-type="float">
            <text:p>0,000</text:p>
          </table:table-cell>
          <table:table-cell office:value-type="float" office:value="6.20499753553148" calcext:value-type="float">
            <text:p>6,2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office:value-type="float" office:value="1.95501267299294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.95501267299294" calcext:value-type="float">
            <text:p>1,9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office:value-type="float" office:value="2.99029131690787" calcext:value-type="float">
            <text:p>2,990</text:p>
          </table:table-cell>
          <table:table-cell office:value-type="float" office:value="0" calcext:value-type="float">
            <text:p>0,000</text:p>
          </table:table-cell>
          <table:table-cell office:value-type="float" office:value="2.99029131690787" calcext:value-type="float">
            <text:p>2,9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office:value-type="float" office:value="28.7311717373531" calcext:value-type="float">
            <text:p>28,731</text:p>
          </table:table-cell>
          <table:table-cell office:value-type="float" office:value="0" calcext:value-type="float">
            <text:p>0,000</text:p>
          </table:table-cell>
          <table:table-cell office:value-type="float" office:value="28.7311717373531" calcext:value-type="float">
            <text:p>28,7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office:value-type="float" office:value="21.3364831483947" calcext:value-type="float">
            <text:p>21,336</text:p>
          </table:table-cell>
          <table:table-cell office:value-type="float" office:value="0" calcext:value-type="float">
            <text:p>0,000</text:p>
          </table:table-cell>
          <table:table-cell office:value-type="float" office:value="21.3364831483947" calcext:value-type="float">
            <text:p>21,3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office:value-type="float" office:value="4.7857312657986" calcext:value-type="float">
            <text:p>4,786</text:p>
          </table:table-cell>
          <table:table-cell office:value-type="float" office:value="0" calcext:value-type="float">
            <text:p>0,000</text:p>
          </table:table-cell>
          <table:table-cell office:value-type="float" office:value="4.7857312657986" calcext:value-type="float">
            <text:p>4,7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office:value-type="float" office:value="5.07130726226905" calcext:value-type="float">
            <text:p>5,071</text:p>
          </table:table-cell>
          <table:table-cell office:value-type="float" office:value="0" calcext:value-type="float">
            <text:p>0,000</text:p>
          </table:table-cell>
          <table:table-cell office:value-type="float" office:value="5.07130726226905" calcext:value-type="float">
            <text:p>5,0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office:value-type="float" office:value="6.56658515139036" calcext:value-type="float">
            <text:p>6,567</text:p>
          </table:table-cell>
          <table:table-cell office:value-type="float" office:value="0" calcext:value-type="float">
            <text:p>0,000</text:p>
          </table:table-cell>
          <table:table-cell office:value-type="float" office:value="6.56658515139036" calcext:value-type="float">
            <text:p>6,5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office:value-type="float" office:value="0.603750075150268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office:value-type="float" office:value="0.603750075150268" calcext:value-type="float">
            <text:p>0,6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office:value-type="float" office:value="12.4515495481513" calcext:value-type="float">
            <text:p>12,452</text:p>
          </table:table-cell>
          <table:table-cell office:value-type="float" office:value="0" calcext:value-type="float">
            <text:p>0,000</text:p>
          </table:table-cell>
          <table:table-cell office:value-type="float" office:value="12.4515495481513" calcext:value-type="float">
            <text:p>12,4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office:value-type="float" office:value="19.7377056115349" calcext:value-type="float">
            <text:p>19,738</text:p>
          </table:table-cell>
          <table:table-cell office:value-type="float" office:value="0" calcext:value-type="float">
            <text:p>0,000</text:p>
          </table:table-cell>
          <table:table-cell office:value-type="float" office:value="19.7377056115349" calcext:value-type="float">
            <text:p>19,7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office:value-type="float" office:value="21.2877126132678" calcext:value-type="float">
            <text:p>21,288</text:p>
          </table:table-cell>
          <table:table-cell office:value-type="float" office:value="0" calcext:value-type="float">
            <text:p>0,000</text:p>
          </table:table-cell>
          <table:table-cell office:value-type="float" office:value="21.2877126132678" calcext:value-type="float">
            <text:p>21,2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office:value-type="float" office:value="14.9934978445435" calcext:value-type="float">
            <text:p>14,993</text:p>
          </table:table-cell>
          <table:table-cell office:value-type="float" office:value="0" calcext:value-type="float">
            <text:p>0,000</text:p>
          </table:table-cell>
          <table:table-cell office:value-type="float" office:value="14.9934978445435" calcext:value-type="float">
            <text:p>14,9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office:value-type="float" office:value="12.4933430217618" calcext:value-type="float">
            <text:p>12,493</text:p>
          </table:table-cell>
          <table:table-cell office:value-type="float" office:value="0" calcext:value-type="float">
            <text:p>0,000</text:p>
          </table:table-cell>
          <table:table-cell office:value-type="float" office:value="12.4933430217618" calcext:value-type="float">
            <text:p>12,4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office:value-type="float" office:value="1.71433434838149" calcext:value-type="float">
            <text:p>1,714</text:p>
          </table:table-cell>
          <table:table-cell office:value-type="float" office:value="0" calcext:value-type="float">
            <text:p>0,000</text:p>
          </table:table-cell>
          <table:table-cell office:value-type="float" office:value="1.71433434838149" calcext:value-type="float">
            <text:p>1,7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office:value-type="float" office:value="13.591309071947" calcext:value-type="float">
            <text:p>13,591</text:p>
          </table:table-cell>
          <table:table-cell office:value-type="float" office:value="0" calcext:value-type="float">
            <text:p>0,000</text:p>
          </table:table-cell>
          <table:table-cell office:value-type="float" office:value="13.591309071947" calcext:value-type="float">
            <text:p>13,5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office:value-type="float" office:value="1.16251273875003" calcext:value-type="float">
            <text:p>1,163</text:p>
          </table:table-cell>
          <table:table-cell office:value-type="float" office:value="0" calcext:value-type="float">
            <text:p>0,000</text:p>
          </table:table-cell>
          <table:table-cell office:value-type="float" office:value="1.16251273875003" calcext:value-type="float">
            <text:p>1,1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office:value-type="float" office:value="4.79782965766621" calcext:value-type="float">
            <text:p>4,798</text:p>
          </table:table-cell>
          <table:table-cell office:value-type="float" office:value="0" calcext:value-type="float">
            <text:p>0,000</text:p>
          </table:table-cell>
          <table:table-cell office:value-type="float" office:value="4.79782965766621" calcext:value-type="float">
            <text:p>4,7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office:value-type="float" office:value="3.93383966518002" calcext:value-type="float">
            <text:p>3,934</text:p>
          </table:table-cell>
          <table:table-cell office:value-type="float" office:value="0" calcext:value-type="float">
            <text:p>0,000</text:p>
          </table:table-cell>
          <table:table-cell office:value-type="float" office:value="3.93383966518002" calcext:value-type="float">
            <text:p>3,9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office:value-type="float" office:value="31.1468721668415" calcext:value-type="float">
            <text:p>31,147</text:p>
          </table:table-cell>
          <table:table-cell office:value-type="float" office:value="0" calcext:value-type="float">
            <text:p>0,000</text:p>
          </table:table-cell>
          <table:table-cell office:value-type="float" office:value="31.1468721668415" calcext:value-type="float">
            <text:p>31,1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office:value-type="float" office:value="0.912876947496537" calcext:value-type="float">
            <text:p>0,913</text:p>
          </table:table-cell>
          <table:table-cell office:value-type="float" office:value="0" calcext:value-type="float">
            <text:p>0,000</text:p>
          </table:table-cell>
          <table:table-cell office:value-type="float" office:value="0.912876947496537" calcext:value-type="float">
            <text:p>0,9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office:value-type="float" office:value="10.4229327532592" calcext:value-type="float">
            <text:p>10,423</text:p>
          </table:table-cell>
          <table:table-cell office:value-type="float" office:value="0" calcext:value-type="float">
            <text:p>0,000</text:p>
          </table:table-cell>
          <table:table-cell office:value-type="float" office:value="10.4229327532592" calcext:value-type="float">
            <text:p>10,42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office:value-type="float" office:value="53.3251183913399" calcext:value-type="float">
            <text:p>53,325</text:p>
          </table:table-cell>
          <table:table-cell office:value-type="float" office:value="0" calcext:value-type="float">
            <text:p>0,000</text:p>
          </table:table-cell>
          <table:table-cell office:value-type="float" office:value="53.3251183913399" calcext:value-type="float">
            <text:p>53,3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office:value-type="float" office:value="28.913647927717" calcext:value-type="float">
            <text:p>28,914</text:p>
          </table:table-cell>
          <table:table-cell office:value-type="float" office:value="0" calcext:value-type="float">
            <text:p>0,000</text:p>
          </table:table-cell>
          <table:table-cell office:value-type="float" office:value="28.913647927717" calcext:value-type="float">
            <text:p>28,9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office:value-type="float" office:value="2.39298111050366" calcext:value-type="float">
            <text:p>2,393</text:p>
          </table:table-cell>
          <table:table-cell office:value-type="float" office:value="0" calcext:value-type="float">
            <text:p>0,000</text:p>
          </table:table-cell>
          <table:table-cell office:value-type="float" office:value="2.39298111050366" calcext:value-type="float">
            <text:p>2,3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office:value-type="float" office:value="2.58015493936562" calcext:value-type="float">
            <text:p>2,580</text:p>
          </table:table-cell>
          <table:table-cell office:value-type="float" office:value="0" calcext:value-type="float">
            <text:p>0,000</text:p>
          </table:table-cell>
          <table:table-cell office:value-type="float" office:value="2.58015493936562" calcext:value-type="float">
            <text:p>2,5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office:value-type="float" office:value="2.69919430085042" calcext:value-type="float">
            <text:p>2,699</text:p>
          </table:table-cell>
          <table:table-cell office:value-type="float" office:value="0" calcext:value-type="float">
            <text:p>0,000</text:p>
          </table:table-cell>
          <table:table-cell office:value-type="float" office:value="2.69919430085042" calcext:value-type="float">
            <text:p>2,6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office:value-type="float" office:value="15.9975585869039" calcext:value-type="float">
            <text:p>15,998</text:p>
          </table:table-cell>
          <table:table-cell office:value-type="float" office:value="0" calcext:value-type="float">
            <text:p>0,000</text:p>
          </table:table-cell>
          <table:table-cell office:value-type="float" office:value="15.9975585869039" calcext:value-type="float">
            <text:p>15,9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office:value-type="float" office:value="3.83213333989286" calcext:value-type="float">
            <text:p>3,832</text:p>
          </table:table-cell>
          <table:table-cell office:value-type="float" office:value="0" calcext:value-type="float">
            <text:p>0,000</text:p>
          </table:table-cell>
          <table:table-cell office:value-type="float" office:value="3.83213333989286" calcext:value-type="float">
            <text:p>3,8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office:value-type="float" office:value="3.99917694033824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office:value-type="float" office:value="3.99917694033824" calcext:value-type="float">
            <text:p>3,9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office:value-type="float" office:value="6.35257792456328" calcext:value-type="float">
            <text:p>6,353</text:p>
          </table:table-cell>
          <table:table-cell office:value-type="float" office:value="0" calcext:value-type="float">
            <text:p>0,000</text:p>
          </table:table-cell>
          <table:table-cell office:value-type="float" office:value="6.35257792456328" calcext:value-type="float">
            <text:p>6,3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office:value-type="float" office:value="1.92874836435461" calcext:value-type="float">
            <text:p>1,929</text:p>
          </table:table-cell>
          <table:table-cell office:value-type="float" office:value="0" calcext:value-type="float">
            <text:p>0,000</text:p>
          </table:table-cell>
          <table:table-cell office:value-type="float" office:value="1.92874836435461" calcext:value-type="float">
            <text:p>1,9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office:value-type="float" office:value="234.719564117427" calcext:value-type="float">
            <text:p>234,720</text:p>
          </table:table-cell>
          <table:table-cell office:value-type="float" office:value="0" calcext:value-type="float">
            <text:p>0,000</text:p>
          </table:table-cell>
          <table:table-cell office:value-type="float" office:value="234.719564117427" calcext:value-type="float">
            <text:p>234,7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office:value-type="float" office:value="45.6716690884854" calcext:value-type="float">
            <text:p>45,672</text:p>
          </table:table-cell>
          <table:table-cell office:value-type="float" office:value="0" calcext:value-type="float">
            <text:p>0,000</text:p>
          </table:table-cell>
          <table:table-cell office:value-type="float" office:value="45.6716690884854" calcext:value-type="float">
            <text:p>45,6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office:value-type="float" office:value="1.5118368225682" calcext:value-type="float">
            <text:p>1,512</text:p>
          </table:table-cell>
          <table:table-cell office:value-type="float" office:value="0" calcext:value-type="float">
            <text:p>0,000</text:p>
          </table:table-cell>
          <table:table-cell office:value-type="float" office:value="1.5118368225682" calcext:value-type="float">
            <text:p>1,5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office:value-type="float" office:value="43.8189325621627" calcext:value-type="float">
            <text:p>43,819</text:p>
          </table:table-cell>
          <table:table-cell office:value-type="float" office:value="0" calcext:value-type="float">
            <text:p>0,000</text:p>
          </table:table-cell>
          <table:table-cell office:value-type="float" office:value="43.8189325621627" calcext:value-type="float">
            <text:p>43,8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office:value-type="float" office:value="11.6937324524742" calcext:value-type="float">
            <text:p>11,694</text:p>
          </table:table-cell>
          <table:table-cell office:value-type="float" office:value="0" calcext:value-type="float">
            <text:p>0,000</text:p>
          </table:table-cell>
          <table:table-cell office:value-type="float" office:value="11.6937324524742" calcext:value-type="float">
            <text:p>11,6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office:value-type="float" office:value="7.49952512827138" calcext:value-type="float">
            <text:p>7,500</text:p>
          </table:table-cell>
          <table:table-cell office:value-type="float" office:value="0" calcext:value-type="float">
            <text:p>0,000</text:p>
          </table:table-cell>
          <table:table-cell office:value-type="float" office:value="7.49952512827138" calcext:value-type="float">
            <text:p>7,5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office:value-type="float" office:value="7.23821309846833" calcext:value-type="float">
            <text:p>7,238</text:p>
          </table:table-cell>
          <table:table-cell office:value-type="float" office:value="0" calcext:value-type="float">
            <text:p>0,000</text:p>
          </table:table-cell>
          <table:table-cell office:value-type="float" office:value="7.23821309846833" calcext:value-type="float">
            <text:p>7,2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office:value-type="float" office:value="4.85151018309719" calcext:value-type="float">
            <text:p>4,852</text:p>
          </table:table-cell>
          <table:table-cell office:value-type="float" office:value="0" calcext:value-type="float">
            <text:p>0,000</text:p>
          </table:table-cell>
          <table:table-cell office:value-type="float" office:value="4.85151018309719" calcext:value-type="float">
            <text:p>4,8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office:value-type="float" office:value="27.801037992006" calcext:value-type="float">
            <text:p>27,801</text:p>
          </table:table-cell>
          <table:table-cell office:value-type="float" office:value="0" calcext:value-type="float">
            <text:p>0,000</text:p>
          </table:table-cell>
          <table:table-cell office:value-type="float" office:value="27.801037992006" calcext:value-type="float">
            <text:p>27,8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office:value-type="float" office:value="26.8707795971703" calcext:value-type="float">
            <text:p>26,871</text:p>
          </table:table-cell>
          <table:table-cell office:value-type="float" office:value="0" calcext:value-type="float">
            <text:p>0,000</text:p>
          </table:table-cell>
          <table:table-cell office:value-type="float" office:value="26.8707795971703" calcext:value-type="float">
            <text:p>26,8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office:value-type="float" office:value="1.55534044466594" calcext:value-type="float">
            <text:p>1,555</text:p>
          </table:table-cell>
          <table:table-cell office:value-type="float" office:value="0" calcext:value-type="float">
            <text:p>0,000</text:p>
          </table:table-cell>
          <table:table-cell office:value-type="float" office:value="1.55534044466594" calcext:value-type="float">
            <text:p>1,5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office:value-type="float" office:value="4.60145972790984" calcext:value-type="float">
            <text:p>4,601</text:p>
          </table:table-cell>
          <table:table-cell office:value-type="float" office:value="0" calcext:value-type="float">
            <text:p>0,000</text:p>
          </table:table-cell>
          <table:table-cell office:value-type="float" office:value="4.60145972790984" calcext:value-type="float">
            <text:p>4,6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office:value-type="float" office:value="24.0259191994725" calcext:value-type="float">
            <text:p>24,026</text:p>
          </table:table-cell>
          <table:table-cell office:value-type="float" office:value="0" calcext:value-type="float">
            <text:p>0,000</text:p>
          </table:table-cell>
          <table:table-cell office:value-type="float" office:value="24.0259191994725" calcext:value-type="float">
            <text:p>24,0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office:value-type="float" office:value="99.171832179693" calcext:value-type="float">
            <text:p>99,172</text:p>
          </table:table-cell>
          <table:table-cell office:value-type="float" office:value="0" calcext:value-type="float">
            <text:p>0,000</text:p>
          </table:table-cell>
          <table:table-cell office:value-type="float" office:value="99.171832179693" calcext:value-type="float">
            <text:p>99,1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office:value-type="float" office:value="1.21388068240303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office:value-type="float" office:value="1.21388068240303" calcext:value-type="float">
            <text:p>1,2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office:value-type="float" office:value="0.176125227762493" calcext:value-type="float">
            <text:p>0,176</text:p>
          </table:table-cell>
          <table:table-cell office:value-type="float" office:value="0" calcext:value-type="float">
            <text:p>0,000</text:p>
          </table:table-cell>
          <table:table-cell office:value-type="float" office:value="0.176125227762493" calcext:value-type="float">
            <text:p>0,1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office:value-type="float" office:value="20.9258712558581" calcext:value-type="float">
            <text:p>20,926</text:p>
          </table:table-cell>
          <table:table-cell office:value-type="float" office:value="0" calcext:value-type="float">
            <text:p>0,000</text:p>
          </table:table-cell>
          <table:table-cell office:value-type="float" office:value="20.9258712558581" calcext:value-type="float">
            <text:p>20,9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office:value-type="float" office:value="7.51831660703255" calcext:value-type="float">
            <text:p>7,518</text:p>
          </table:table-cell>
          <table:table-cell office:value-type="float" office:value="0" calcext:value-type="float">
            <text:p>0,000</text:p>
          </table:table-cell>
          <table:table-cell office:value-type="float" office:value="7.51831660703255" calcext:value-type="float">
            <text:p>7,5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office:value-type="float" office:value="41.2796215665405" calcext:value-type="float">
            <text:p>41,280</text:p>
          </table:table-cell>
          <table:table-cell office:value-type="float" office:value="0" calcext:value-type="float">
            <text:p>0,000</text:p>
          </table:table-cell>
          <table:table-cell office:value-type="float" office:value="41.2796215665405" calcext:value-type="float">
            <text:p>41,2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office:value-type="float" office:value="32.422385595422" calcext:value-type="float">
            <text:p>32,422</text:p>
          </table:table-cell>
          <table:table-cell office:value-type="float" office:value="0" calcext:value-type="float">
            <text:p>0,000</text:p>
          </table:table-cell>
          <table:table-cell office:value-type="float" office:value="32.422385595422" calcext:value-type="float">
            <text:p>32,4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office:value-type="float" office:value="21.2323418280936" calcext:value-type="float">
            <text:p>21,232</text:p>
          </table:table-cell>
          <table:table-cell office:value-type="float" office:value="0" calcext:value-type="float">
            <text:p>0,000</text:p>
          </table:table-cell>
          <table:table-cell office:value-type="float" office:value="21.2323418280936" calcext:value-type="float">
            <text:p>21,2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office:value-type="float" office:value="33.7579500612819" calcext:value-type="float">
            <text:p>33,758</text:p>
          </table:table-cell>
          <table:table-cell office:value-type="float" office:value="0" calcext:value-type="float">
            <text:p>0,000</text:p>
          </table:table-cell>
          <table:table-cell office:value-type="float" office:value="33.7579500612819" calcext:value-type="float">
            <text:p>33,7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office:value-type="float" office:value="25.0680324167317" calcext:value-type="float">
            <text:p>25,068</text:p>
          </table:table-cell>
          <table:table-cell office:value-type="float" office:value="0" calcext:value-type="float">
            <text:p>0,000</text:p>
          </table:table-cell>
          <table:table-cell office:value-type="float" office:value="25.0680324167317" calcext:value-type="float">
            <text:p>25,0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office:value-type="float" office:value="22.3946397323381" calcext:value-type="float">
            <text:p>22,395</text:p>
          </table:table-cell>
          <table:table-cell office:value-type="float" office:value="0" calcext:value-type="float">
            <text:p>0,000</text:p>
          </table:table-cell>
          <table:table-cell office:value-type="float" office:value="22.3946397323381" calcext:value-type="float">
            <text:p>22,3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office:value-type="float" office:value="17.8458695531888" calcext:value-type="float">
            <text:p>17,846</text:p>
          </table:table-cell>
          <table:table-cell office:value-type="float" office:value="0" calcext:value-type="float">
            <text:p>0,000</text:p>
          </table:table-cell>
          <table:table-cell office:value-type="float" office:value="17.8458695531888" calcext:value-type="float">
            <text:p>17,8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office:value-type="float" office:value="13.3019272538986" calcext:value-type="float">
            <text:p>13,302</text:p>
          </table:table-cell>
          <table:table-cell office:value-type="float" office:value="0" calcext:value-type="float">
            <text:p>0,000</text:p>
          </table:table-cell>
          <table:table-cell office:value-type="float" office:value="13.3019272538986" calcext:value-type="float">
            <text:p>13,3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office:value-type="float" office:value="31.8984462313611" calcext:value-type="float">
            <text:p>31,898</text:p>
          </table:table-cell>
          <table:table-cell office:value-type="float" office:value="0" calcext:value-type="float">
            <text:p>0,000</text:p>
          </table:table-cell>
          <table:table-cell office:value-type="float" office:value="31.8984462313611" calcext:value-type="float">
            <text:p>31,8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office:value-type="float" office:value="1.38808940358005" calcext:value-type="float">
            <text:p>1,388</text:p>
          </table:table-cell>
          <table:table-cell office:value-type="float" office:value="0" calcext:value-type="float">
            <text:p>0,000</text:p>
          </table:table-cell>
          <table:table-cell office:value-type="float" office:value="1.38808940358005" calcext:value-type="float">
            <text:p>1,3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office:value-type="float" office:value="0.411258156419425" calcext:value-type="float">
            <text:p>0,411</text:p>
          </table:table-cell>
          <table:table-cell office:value-type="float" office:value="0" calcext:value-type="float">
            <text:p>0,000</text:p>
          </table:table-cell>
          <table:table-cell office:value-type="float" office:value="0.411258156419425" calcext:value-type="float">
            <text:p>0,4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office:value-type="float" office:value="9.73466596438439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9.73466596438439" calcext:value-type="float">
            <text:p>9,7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office:value-type="float" office:value="0.007463718590608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463718590608" calcext:value-type="float">
            <text:p>0,0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office:value-type="float" office:value="3.96503842024681" calcext:value-type="float">
            <text:p>3,965</text:p>
          </table:table-cell>
          <table:table-cell office:value-type="float" office:value="0" calcext:value-type="float">
            <text:p>0,000</text:p>
          </table:table-cell>
          <table:table-cell office:value-type="float" office:value="3.96503842024681" calcext:value-type="float">
            <text:p>3,9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office:value-type="float" office:value="5.2670045409797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5.2670045409797" calcext:value-type="float">
            <text:p>5,2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office:value-type="float" office:value="36.8686910425574" calcext:value-type="float">
            <text:p>36,869</text:p>
          </table:table-cell>
          <table:table-cell office:value-type="float" office:value="0" calcext:value-type="float">
            <text:p>0,000</text:p>
          </table:table-cell>
          <table:table-cell office:value-type="float" office:value="36.8686910425574" calcext:value-type="float">
            <text:p>36,8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office:value-type="float" office:value="122.228901302593" calcext:value-type="float">
            <text:p>122,229</text:p>
          </table:table-cell>
          <table:table-cell office:value-type="float" office:value="0" calcext:value-type="float">
            <text:p>0,000</text:p>
          </table:table-cell>
          <table:table-cell office:value-type="float" office:value="122.228901302593" calcext:value-type="float">
            <text:p>122,2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office:value-type="float" office:value="30.9645029434374" calcext:value-type="float">
            <text:p>30,965</text:p>
          </table:table-cell>
          <table:table-cell office:value-type="float" office:value="0" calcext:value-type="float">
            <text:p>0,000</text:p>
          </table:table-cell>
          <table:table-cell office:value-type="float" office:value="30.9645029434374" calcext:value-type="float">
            <text:p>30,9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office:value-type="float" office:value="0.006000951356388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000951356388" calcext:value-type="float">
            <text:p>0,0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office:value-type="float" office:value="30.9256941763903" calcext:value-type="float">
            <text:p>30,926</text:p>
          </table:table-cell>
          <table:table-cell office:value-type="float" office:value="0" calcext:value-type="float">
            <text:p>0,000</text:p>
          </table:table-cell>
          <table:table-cell office:value-type="float" office:value="30.9256941763903" calcext:value-type="float">
            <text:p>30,9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office:value-type="float" office:value="0.394640957280315" calcext:value-type="float">
            <text:p>0,395</text:p>
          </table:table-cell>
          <table:table-cell office:value-type="float" office:value="0" calcext:value-type="float">
            <text:p>0,000</text:p>
          </table:table-cell>
          <table:table-cell office:value-type="float" office:value="0.394640957280315" calcext:value-type="float">
            <text:p>0,3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office:value-type="float" office:value="64.7793358982133" calcext:value-type="float">
            <text:p>64,779</text:p>
          </table:table-cell>
          <table:table-cell office:value-type="float" office:value="0" calcext:value-type="float">
            <text:p>0,000</text:p>
          </table:table-cell>
          <table:table-cell office:value-type="float" office:value="64.7793358982133" calcext:value-type="float">
            <text:p>64,7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office:value-type="float" office:value="0.019463292566929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9463292566929" calcext:value-type="float">
            <text:p>0,0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office:value-type="float" office:value="9.40071573668862" calcext:value-type="float">
            <text:p>9,401</text:p>
          </table:table-cell>
          <table:table-cell office:value-type="float" office:value="0" calcext:value-type="float">
            <text:p>0,000</text:p>
          </table:table-cell>
          <table:table-cell office:value-type="float" office:value="9.40071573668862" calcext:value-type="float">
            <text:p>9,4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office:value-type="float" office:value="4.89771617992664" calcext:value-type="float">
            <text:p>4,898</text:p>
          </table:table-cell>
          <table:table-cell office:value-type="float" office:value="0" calcext:value-type="float">
            <text:p>0,000</text:p>
          </table:table-cell>
          <table:table-cell office:value-type="float" office:value="4.89771617992664" calcext:value-type="float">
            <text:p>4,8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office:value-type="float" office:value="2.12374178378445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office:value-type="float" office:value="2.12374178378445" calcext:value-type="float">
            <text:p>2,1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office:value-type="float" office:value="4.72164149872098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4.72164149872098" calcext:value-type="float">
            <text:p>4,7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office:value-type="float" office:value="30.9472355523483" calcext:value-type="float">
            <text:p>30,947</text:p>
          </table:table-cell>
          <table:table-cell office:value-type="float" office:value="0" calcext:value-type="float">
            <text:p>0,000</text:p>
          </table:table-cell>
          <table:table-cell office:value-type="float" office:value="30.9472355523483" calcext:value-type="float">
            <text:p>30,9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office:value-type="float" office:value="623.776555853964" calcext:value-type="float">
            <text:p>623,777</text:p>
          </table:table-cell>
          <table:table-cell office:value-type="float" office:value="0" calcext:value-type="float">
            <text:p>0,000</text:p>
          </table:table-cell>
          <table:table-cell office:value-type="float" office:value="623.776555853964" calcext:value-type="float">
            <text:p>623,7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office:value-type="float" office:value="74.9352971863963" calcext:value-type="float">
            <text:p>74,935</text:p>
          </table:table-cell>
          <table:table-cell office:value-type="float" office:value="0" calcext:value-type="float">
            <text:p>0,000</text:p>
          </table:table-cell>
          <table:table-cell office:value-type="float" office:value="74.9352971863963" calcext:value-type="float">
            <text:p>74,9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office:value-type="float" office:value="38.3212919226333" calcext:value-type="float">
            <text:p>38,321</text:p>
          </table:table-cell>
          <table:table-cell office:value-type="float" office:value="0" calcext:value-type="float">
            <text:p>0,000</text:p>
          </table:table-cell>
          <table:table-cell office:value-type="float" office:value="38.3212919226333" calcext:value-type="float">
            <text:p>38,3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office:value-type="float" office:value="4.09719915566625" calcext:value-type="float">
            <text:p>4,097</text:p>
          </table:table-cell>
          <table:table-cell office:value-type="float" office:value="0" calcext:value-type="float">
            <text:p>0,000</text:p>
          </table:table-cell>
          <table:table-cell office:value-type="float" office:value="4.09719915566625" calcext:value-type="float">
            <text:p>4,0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office:value-type="float" office:value="396.083170806262" calcext:value-type="float">
            <text:p>396,083</text:p>
          </table:table-cell>
          <table:table-cell office:value-type="float" office:value="0" calcext:value-type="float">
            <text:p>0,000</text:p>
          </table:table-cell>
          <table:table-cell office:value-type="float" office:value="396.083170806262" calcext:value-type="float">
            <text:p>396,0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office:value-type="float" office:value="48.0215204161156" calcext:value-type="float">
            <text:p>48,022</text:p>
          </table:table-cell>
          <table:table-cell office:value-type="float" office:value="0" calcext:value-type="float">
            <text:p>0,000</text:p>
          </table:table-cell>
          <table:table-cell office:value-type="float" office:value="48.0215204161156" calcext:value-type="float">
            <text:p>48,0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office:value-type="float" office:value="503.46391792764" calcext:value-type="float">
            <text:p>503,464</text:p>
          </table:table-cell>
          <table:table-cell office:value-type="float" office:value="0" calcext:value-type="float">
            <text:p>0,000</text:p>
          </table:table-cell>
          <table:table-cell office:value-type="float" office:value="503.46391792764" calcext:value-type="float">
            <text:p>503,4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office:value-type="float" office:value="107.655675262757" calcext:value-type="float">
            <text:p>107,656</text:p>
          </table:table-cell>
          <table:table-cell office:value-type="float" office:value="0" calcext:value-type="float">
            <text:p>0,000</text:p>
          </table:table-cell>
          <table:table-cell office:value-type="float" office:value="107.655675262757" calcext:value-type="float">
            <text:p>107,6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office:value-type="float" office:value="10.1790721400742" calcext:value-type="float">
            <text:p>10,179</text:p>
          </table:table-cell>
          <table:table-cell office:value-type="float" office:value="0" calcext:value-type="float">
            <text:p>0,000</text:p>
          </table:table-cell>
          <table:table-cell office:value-type="float" office:value="10.1790721400742" calcext:value-type="float">
            <text:p>10,1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office:value-type="float" office:value="19.223741364582" calcext:value-type="float">
            <text:p>19,224</text:p>
          </table:table-cell>
          <table:table-cell office:value-type="float" office:value="0" calcext:value-type="float">
            <text:p>0,000</text:p>
          </table:table-cell>
          <table:table-cell office:value-type="float" office:value="19.223741364582" calcext:value-type="float">
            <text:p>19,2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office:value-type="float" office:value="2.51014308884316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office:value-type="float" office:value="2.51014308884316" calcext:value-type="float">
            <text:p>2,5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office:value-type="float" office:value="0.171094810752915" calcext:value-type="float">
            <text:p>0,171</text:p>
          </table:table-cell>
          <table:table-cell office:value-type="float" office:value="0" calcext:value-type="float">
            <text:p>0,000</text:p>
          </table:table-cell>
          <table:table-cell office:value-type="float" office:value="0.171094810752915" calcext:value-type="float">
            <text:p>0,1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office:value-type="float" office:value="4.23408040534907" calcext:value-type="float">
            <text:p>4,234</text:p>
          </table:table-cell>
          <table:table-cell office:value-type="float" office:value="0" calcext:value-type="float">
            <text:p>0,000</text:p>
          </table:table-cell>
          <table:table-cell office:value-type="float" office:value="4.23408040534907" calcext:value-type="float">
            <text:p>4,2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office:value-type="float" office:value="20.8731995720762" calcext:value-type="float">
            <text:p>20,873</text:p>
          </table:table-cell>
          <table:table-cell office:value-type="float" office:value="0" calcext:value-type="float">
            <text:p>0,000</text:p>
          </table:table-cell>
          <table:table-cell office:value-type="float" office:value="20.8731995720762" calcext:value-type="float">
            <text:p>20,8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office:value-type="float" office:value="5.11427221759126" calcext:value-type="float">
            <text:p>5,114</text:p>
          </table:table-cell>
          <table:table-cell office:value-type="float" office:value="0" calcext:value-type="float">
            <text:p>0,000</text:p>
          </table:table-cell>
          <table:table-cell office:value-type="float" office:value="5.11427221759126" calcext:value-type="float">
            <text:p>5,1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office:value-type="float" office:value="6.77217819297896" calcext:value-type="float">
            <text:p>6,772</text:p>
          </table:table-cell>
          <table:table-cell office:value-type="float" office:value="0" calcext:value-type="float">
            <text:p>0,000</text:p>
          </table:table-cell>
          <table:table-cell office:value-type="float" office:value="6.77217819297896" calcext:value-type="float">
            <text:p>6,7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office:value-type="float" office:value="14.4306434092771" calcext:value-type="float">
            <text:p>14,431</text:p>
          </table:table-cell>
          <table:table-cell office:value-type="float" office:value="0" calcext:value-type="float">
            <text:p>0,000</text:p>
          </table:table-cell>
          <table:table-cell office:value-type="float" office:value="14.4306434092771" calcext:value-type="float">
            <text:p>14,4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office:value-type="float" office:value="50.4780936975011" calcext:value-type="float">
            <text:p>50,478</text:p>
          </table:table-cell>
          <table:table-cell office:value-type="float" office:value="0" calcext:value-type="float">
            <text:p>0,000</text:p>
          </table:table-cell>
          <table:table-cell office:value-type="float" office:value="50.4780936975011" calcext:value-type="float">
            <text:p>50,4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office:value-type="float" office:value="109.139198626303" calcext:value-type="float">
            <text:p>109,139</text:p>
          </table:table-cell>
          <table:table-cell office:value-type="float" office:value="0" calcext:value-type="float">
            <text:p>0,000</text:p>
          </table:table-cell>
          <table:table-cell office:value-type="float" office:value="109.139198626303" calcext:value-type="float">
            <text:p>109,1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office:value-type="float" office:value="85.1477130304692" calcext:value-type="float">
            <text:p>85,148</text:p>
          </table:table-cell>
          <table:table-cell office:value-type="float" office:value="0" calcext:value-type="float">
            <text:p>0,000</text:p>
          </table:table-cell>
          <table:table-cell office:value-type="float" office:value="85.1477130304692" calcext:value-type="float">
            <text:p>85,1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office:value-type="float" office:value="14.1855683612225" calcext:value-type="float">
            <text:p>14,186</text:p>
          </table:table-cell>
          <table:table-cell office:value-type="float" office:value="0" calcext:value-type="float">
            <text:p>0,000</text:p>
          </table:table-cell>
          <table:table-cell office:value-type="float" office:value="14.1855683612225" calcext:value-type="float">
            <text:p>14,1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office:value-type="float" office:value="33.6341922423234" calcext:value-type="float">
            <text:p>33,634</text:p>
          </table:table-cell>
          <table:table-cell office:value-type="float" office:value="0" calcext:value-type="float">
            <text:p>0,000</text:p>
          </table:table-cell>
          <table:table-cell office:value-type="float" office:value="33.6341922423234" calcext:value-type="float">
            <text:p>33,6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office:value-type="float" office:value="64.7031713586784" calcext:value-type="float">
            <text:p>64,703</text:p>
          </table:table-cell>
          <table:table-cell office:value-type="float" office:value="0" calcext:value-type="float">
            <text:p>0,000</text:p>
          </table:table-cell>
          <table:table-cell office:value-type="float" office:value="64.7031713586784" calcext:value-type="float">
            <text:p>64,7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office:value-type="float" office:value="21.1976835403433" calcext:value-type="float">
            <text:p>21,198</text:p>
          </table:table-cell>
          <table:table-cell office:value-type="float" office:value="0" calcext:value-type="float">
            <text:p>0,000</text:p>
          </table:table-cell>
          <table:table-cell office:value-type="float" office:value="21.1976835403433" calcext:value-type="float">
            <text:p>21,1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office:value-type="float" office:value="15.8884165601108" calcext:value-type="float">
            <text:p>15,888</text:p>
          </table:table-cell>
          <table:table-cell office:value-type="float" office:value="0" calcext:value-type="float">
            <text:p>0,000</text:p>
          </table:table-cell>
          <table:table-cell office:value-type="float" office:value="15.8884165601108" calcext:value-type="float">
            <text:p>15,8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office:value-type="float" office:value="5.2128315374948" calcext:value-type="float">
            <text:p>5,213</text:p>
          </table:table-cell>
          <table:table-cell office:value-type="float" office:value="0" calcext:value-type="float">
            <text:p>0,000</text:p>
          </table:table-cell>
          <table:table-cell office:value-type="float" office:value="5.2128315374948" calcext:value-type="float">
            <text:p>5,2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office:value-type="float" office:value="6.32994246919909" calcext:value-type="float">
            <text:p>6,330</text:p>
          </table:table-cell>
          <table:table-cell office:value-type="float" office:value="0" calcext:value-type="float">
            <text:p>0,000</text:p>
          </table:table-cell>
          <table:table-cell office:value-type="float" office:value="6.32994246919909" calcext:value-type="float">
            <text:p>6,3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office:value-type="float" office:value="2.20748705757315" calcext:value-type="float">
            <text:p>2,207</text:p>
          </table:table-cell>
          <table:table-cell office:value-type="float" office:value="0" calcext:value-type="float">
            <text:p>0,000</text:p>
          </table:table-cell>
          <table:table-cell office:value-type="float" office:value="2.20748705757315" calcext:value-type="float">
            <text:p>2,2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office:value-type="float" office:value="0.004319823949601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319823949601" calcext:value-type="float">
            <text:p>0,0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office:value-type="float" office:value="25.2068907960594" calcext:value-type="float">
            <text:p>25,207</text:p>
          </table:table-cell>
          <table:table-cell office:value-type="float" office:value="0" calcext:value-type="float">
            <text:p>0,000</text:p>
          </table:table-cell>
          <table:table-cell office:value-type="float" office:value="25.2068907960594" calcext:value-type="float">
            <text:p>25,2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office:value-type="float" office:value="4.86937337449776" calcext:value-type="float">
            <text:p>4,869</text:p>
          </table:table-cell>
          <table:table-cell office:value-type="float" office:value="0" calcext:value-type="float">
            <text:p>0,000</text:p>
          </table:table-cell>
          <table:table-cell office:value-type="float" office:value="4.86937337449776" calcext:value-type="float">
            <text:p>4,8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office:value-type="float" office:value="7.64428288144028" calcext:value-type="float">
            <text:p>7,644</text:p>
          </table:table-cell>
          <table:table-cell office:value-type="float" office:value="0" calcext:value-type="float">
            <text:p>0,000</text:p>
          </table:table-cell>
          <table:table-cell office:value-type="float" office:value="7.64428288144028" calcext:value-type="float">
            <text:p>7,6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office:value-type="float" office:value="16.5316535216695" calcext:value-type="float">
            <text:p>16,532</text:p>
          </table:table-cell>
          <table:table-cell office:value-type="float" office:value="0" calcext:value-type="float">
            <text:p>0,000</text:p>
          </table:table-cell>
          <table:table-cell office:value-type="float" office:value="16.5316535216695" calcext:value-type="float">
            <text:p>16,5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office:value-type="float" office:value="20.7851690554549" calcext:value-type="float">
            <text:p>20,785</text:p>
          </table:table-cell>
          <table:table-cell office:value-type="float" office:value="0" calcext:value-type="float">
            <text:p>0,000</text:p>
          </table:table-cell>
          <table:table-cell office:value-type="float" office:value="20.7851690554549" calcext:value-type="float">
            <text:p>20,7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office:value-type="float" office:value="92.8996478680726" calcext:value-type="float">
            <text:p>92,900</text:p>
          </table:table-cell>
          <table:table-cell office:value-type="float" office:value="0" calcext:value-type="float">
            <text:p>0,000</text:p>
          </table:table-cell>
          <table:table-cell office:value-type="float" office:value="92.8996478680726" calcext:value-type="float">
            <text:p>92,9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office:value-type="float" office:value="5.15029394576039" calcext:value-type="float">
            <text:p>5,150</text:p>
          </table:table-cell>
          <table:table-cell office:value-type="float" office:value="0" calcext:value-type="float">
            <text:p>0,000</text:p>
          </table:table-cell>
          <table:table-cell office:value-type="float" office:value="5.15029394576039" calcext:value-type="float">
            <text:p>5,1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office:value-type="float" office:value="17.4815741405719" calcext:value-type="float">
            <text:p>17,482</text:p>
          </table:table-cell>
          <table:table-cell office:value-type="float" office:value="0" calcext:value-type="float">
            <text:p>0,000</text:p>
          </table:table-cell>
          <table:table-cell office:value-type="float" office:value="17.4815741405719" calcext:value-type="float">
            <text:p>17,4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office:value-type="float" office:value="5.77425438635456" calcext:value-type="float">
            <text:p>5,774</text:p>
          </table:table-cell>
          <table:table-cell office:value-type="float" office:value="0" calcext:value-type="float">
            <text:p>0,000</text:p>
          </table:table-cell>
          <table:table-cell office:value-type="float" office:value="5.77425438635456" calcext:value-type="float">
            <text:p>5,7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office:value-type="float" office:value="18.4289018811929" calcext:value-type="float">
            <text:p>18,429</text:p>
          </table:table-cell>
          <table:table-cell office:value-type="float" office:value="0" calcext:value-type="float">
            <text:p>0,000</text:p>
          </table:table-cell>
          <table:table-cell office:value-type="float" office:value="18.4289018811929" calcext:value-type="float">
            <text:p>18,4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office:value-type="float" office:value="15.0818298703606" calcext:value-type="float">
            <text:p>15,082</text:p>
          </table:table-cell>
          <table:table-cell office:value-type="float" office:value="0" calcext:value-type="float">
            <text:p>0,000</text:p>
          </table:table-cell>
          <table:table-cell office:value-type="float" office:value="15.0818298703606" calcext:value-type="float">
            <text:p>15,0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office:value-type="float" office:value="2.84225301178425" calcext:value-type="float">
            <text:p>2,842</text:p>
          </table:table-cell>
          <table:table-cell office:value-type="float" office:value="0" calcext:value-type="float">
            <text:p>0,000</text:p>
          </table:table-cell>
          <table:table-cell office:value-type="float" office:value="2.84225301178425" calcext:value-type="float">
            <text:p>2,8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office:value-type="float" office:value="42.0878997597112" calcext:value-type="float">
            <text:p>42,088</text:p>
          </table:table-cell>
          <table:table-cell office:value-type="float" office:value="0" calcext:value-type="float">
            <text:p>0,000</text:p>
          </table:table-cell>
          <table:table-cell office:value-type="float" office:value="42.0878997597112" calcext:value-type="float">
            <text:p>42,0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office:value-type="float" office:value="13.312484376478" calcext:value-type="float">
            <text:p>13,312</text:p>
          </table:table-cell>
          <table:table-cell office:value-type="float" office:value="0" calcext:value-type="float">
            <text:p>0,000</text:p>
          </table:table-cell>
          <table:table-cell office:value-type="float" office:value="13.312484376478" calcext:value-type="float">
            <text:p>13,3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office:value-type="float" office:value="2.82226803626697" calcext:value-type="float">
            <text:p>2,822</text:p>
          </table:table-cell>
          <table:table-cell office:value-type="float" office:value="0" calcext:value-type="float">
            <text:p>0,000</text:p>
          </table:table-cell>
          <table:table-cell office:value-type="float" office:value="2.82226803626697" calcext:value-type="float">
            <text:p>2,8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office:value-type="float" office:value="8.01531738339815" calcext:value-type="float">
            <text:p>8,015</text:p>
          </table:table-cell>
          <table:table-cell office:value-type="float" office:value="0" calcext:value-type="float">
            <text:p>0,000</text:p>
          </table:table-cell>
          <table:table-cell office:value-type="float" office:value="8.01531738339815" calcext:value-type="float">
            <text:p>8,0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office:value-type="float" office:value="34.7129972576559" calcext:value-type="float">
            <text:p>34,713</text:p>
          </table:table-cell>
          <table:table-cell office:value-type="float" office:value="0" calcext:value-type="float">
            <text:p>0,000</text:p>
          </table:table-cell>
          <table:table-cell office:value-type="float" office:value="34.7129972576559" calcext:value-type="float">
            <text:p>34,7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office:value-type="float" office:value="46.5221865058184" calcext:value-type="float">
            <text:p>46,522</text:p>
          </table:table-cell>
          <table:table-cell office:value-type="float" office:value="0" calcext:value-type="float">
            <text:p>0,000</text:p>
          </table:table-cell>
          <table:table-cell office:value-type="float" office:value="46.5221865058184" calcext:value-type="float">
            <text:p>46,5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office:value-type="float" office:value="41.537044081832" calcext:value-type="float">
            <text:p>41,537</text:p>
          </table:table-cell>
          <table:table-cell office:value-type="float" office:value="0" calcext:value-type="float">
            <text:p>0,000</text:p>
          </table:table-cell>
          <table:table-cell office:value-type="float" office:value="41.537044081832" calcext:value-type="float">
            <text:p>41,5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office:value-type="float" office:value="1.83054954547506" calcext:value-type="float">
            <text:p>1,831</text:p>
          </table:table-cell>
          <table:table-cell office:value-type="float" office:value="0" calcext:value-type="float">
            <text:p>0,000</text:p>
          </table:table-cell>
          <table:table-cell office:value-type="float" office:value="1.83054954547506" calcext:value-type="float">
            <text:p>1,8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office:value-type="float" office:value="4.40518095556637" calcext:value-type="float">
            <text:p>4,405</text:p>
          </table:table-cell>
          <table:table-cell office:value-type="float" office:value="0" calcext:value-type="float">
            <text:p>0,000</text:p>
          </table:table-cell>
          <table:table-cell office:value-type="float" office:value="4.40518095556637" calcext:value-type="float">
            <text:p>4,4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office:value-type="float" office:value="2.8983892202326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office:value-type="float" office:value="2.8983892202326" calcext:value-type="float">
            <text:p>2,8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office:value-type="float" office:value="24.1807773493595" calcext:value-type="float">
            <text:p>24,181</text:p>
          </table:table-cell>
          <table:table-cell office:value-type="float" office:value="0" calcext:value-type="float">
            <text:p>0,000</text:p>
          </table:table-cell>
          <table:table-cell office:value-type="float" office:value="24.1807773493595" calcext:value-type="float">
            <text:p>24,1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office:value-type="float" office:value="8.7927657885219" calcext:value-type="float">
            <text:p>8,793</text:p>
          </table:table-cell>
          <table:table-cell office:value-type="float" office:value="0" calcext:value-type="float">
            <text:p>0,000</text:p>
          </table:table-cell>
          <table:table-cell office:value-type="float" office:value="8.7927657885219" calcext:value-type="float">
            <text:p>8,7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office:value-type="float" office:value="31.4243672995451" calcext:value-type="float">
            <text:p>31,424</text:p>
          </table:table-cell>
          <table:table-cell office:value-type="float" office:value="0" calcext:value-type="float">
            <text:p>0,000</text:p>
          </table:table-cell>
          <table:table-cell office:value-type="float" office:value="31.4243672995451" calcext:value-type="float">
            <text:p>31,4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office:value-type="float" office:value="0.591582902098564" calcext:value-type="float">
            <text:p>0,592</text:p>
          </table:table-cell>
          <table:table-cell office:value-type="float" office:value="0" calcext:value-type="float">
            <text:p>0,000</text:p>
          </table:table-cell>
          <table:table-cell office:value-type="float" office:value="0.591582902098564" calcext:value-type="float">
            <text:p>0,5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office:value-type="float" office:value="9.8944765401952" calcext:value-type="float">
            <text:p>9,894</text:p>
          </table:table-cell>
          <table:table-cell office:value-type="float" office:value="0" calcext:value-type="float">
            <text:p>0,000</text:p>
          </table:table-cell>
          <table:table-cell office:value-type="float" office:value="9.8944765401952" calcext:value-type="float">
            <text:p>9,8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office:value-type="float" office:value="25.7399909421078" calcext:value-type="float">
            <text:p>25,740</text:p>
          </table:table-cell>
          <table:table-cell office:value-type="float" office:value="0" calcext:value-type="float">
            <text:p>0,000</text:p>
          </table:table-cell>
          <table:table-cell office:value-type="float" office:value="25.7399909421078" calcext:value-type="float">
            <text:p>25,7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office:value-type="float" office:value="3.38267655104198" calcext:value-type="float">
            <text:p>3,383</text:p>
          </table:table-cell>
          <table:table-cell office:value-type="float" office:value="0" calcext:value-type="float">
            <text:p>0,000</text:p>
          </table:table-cell>
          <table:table-cell office:value-type="float" office:value="3.38267655104198" calcext:value-type="float">
            <text:p>3,3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office:value-type="float" office:value="5.78346626896519" calcext:value-type="float">
            <text:p>5,783</text:p>
          </table:table-cell>
          <table:table-cell office:value-type="float" office:value="0" calcext:value-type="float">
            <text:p>0,000</text:p>
          </table:table-cell>
          <table:table-cell office:value-type="float" office:value="5.78346626896519" calcext:value-type="float">
            <text:p>5,7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office:value-type="float" office:value="7.28812465062024" calcext:value-type="float">
            <text:p>7,288</text:p>
          </table:table-cell>
          <table:table-cell office:value-type="float" office:value="0" calcext:value-type="float">
            <text:p>0,000</text:p>
          </table:table-cell>
          <table:table-cell office:value-type="float" office:value="7.28812465062024" calcext:value-type="float">
            <text:p>7,2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office:value-type="float" office:value="5.37347190679789" calcext:value-type="float">
            <text:p>5,373</text:p>
          </table:table-cell>
          <table:table-cell office:value-type="float" office:value="0" calcext:value-type="float">
            <text:p>0,000</text:p>
          </table:table-cell>
          <table:table-cell office:value-type="float" office:value="5.37347190679789" calcext:value-type="float">
            <text:p>5,3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office:value-type="float" office:value="7.03974006428654" calcext:value-type="float">
            <text:p>7,040</text:p>
          </table:table-cell>
          <table:table-cell office:value-type="float" office:value="0" calcext:value-type="float">
            <text:p>0,000</text:p>
          </table:table-cell>
          <table:table-cell office:value-type="float" office:value="7.03974006428654" calcext:value-type="float">
            <text:p>7,0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office:value-type="float" office:value="13.7666381719946" calcext:value-type="float">
            <text:p>13,767</text:p>
          </table:table-cell>
          <table:table-cell office:value-type="float" office:value="0" calcext:value-type="float">
            <text:p>0,000</text:p>
          </table:table-cell>
          <table:table-cell office:value-type="float" office:value="13.7666381719946" calcext:value-type="float">
            <text:p>13,7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office:value-type="float" office:value="75.4896959392372" calcext:value-type="float">
            <text:p>75,490</text:p>
          </table:table-cell>
          <table:table-cell office:value-type="float" office:value="0" calcext:value-type="float">
            <text:p>0,000</text:p>
          </table:table-cell>
          <table:table-cell office:value-type="float" office:value="75.4896959392372" calcext:value-type="float">
            <text:p>75,4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office:value-type="float" office:value="13.3460597683642" calcext:value-type="float">
            <text:p>13,346</text:p>
          </table:table-cell>
          <table:table-cell office:value-type="float" office:value="0" calcext:value-type="float">
            <text:p>0,000</text:p>
          </table:table-cell>
          <table:table-cell office:value-type="float" office:value="13.3460597683642" calcext:value-type="float">
            <text:p>13,3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office:value-type="float" office:value="20.4802553453548" calcext:value-type="float">
            <text:p>20,480</text:p>
          </table:table-cell>
          <table:table-cell office:value-type="float" office:value="0" calcext:value-type="float">
            <text:p>0,000</text:p>
          </table:table-cell>
          <table:table-cell office:value-type="float" office:value="20.4802553453548" calcext:value-type="float">
            <text:p>20,4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office:value-type="float" office:value="33.817657729022" calcext:value-type="float">
            <text:p>33,818</text:p>
          </table:table-cell>
          <table:table-cell office:value-type="float" office:value="0" calcext:value-type="float">
            <text:p>0,000</text:p>
          </table:table-cell>
          <table:table-cell office:value-type="float" office:value="33.817657729022" calcext:value-type="float">
            <text:p>33,8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office:value-type="float" office:value="47.6988990599605" calcext:value-type="float">
            <text:p>47,699</text:p>
          </table:table-cell>
          <table:table-cell office:value-type="float" office:value="0" calcext:value-type="float">
            <text:p>0,000</text:p>
          </table:table-cell>
          <table:table-cell office:value-type="float" office:value="47.6988990599605" calcext:value-type="float">
            <text:p>47,6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office:value-type="float" office:value="62.0421271249367" calcext:value-type="float">
            <text:p>62,042</text:p>
          </table:table-cell>
          <table:table-cell office:value-type="float" office:value="0" calcext:value-type="float">
            <text:p>0,000</text:p>
          </table:table-cell>
          <table:table-cell office:value-type="float" office:value="62.0421271249367" calcext:value-type="float">
            <text:p>62,0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office:value-type="float" office:value="22.8116135763509" calcext:value-type="float">
            <text:p>22,812</text:p>
          </table:table-cell>
          <table:table-cell office:value-type="float" office:value="0" calcext:value-type="float">
            <text:p>0,000</text:p>
          </table:table-cell>
          <table:table-cell office:value-type="float" office:value="22.8116135763509" calcext:value-type="float">
            <text:p>22,8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office:value-type="float" office:value="19.8677713874397" calcext:value-type="float">
            <text:p>19,868</text:p>
          </table:table-cell>
          <table:table-cell office:value-type="float" office:value="0" calcext:value-type="float">
            <text:p>0,000</text:p>
          </table:table-cell>
          <table:table-cell office:value-type="float" office:value="19.8677713874397" calcext:value-type="float">
            <text:p>19,8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office:value-type="float" office:value="6.14885822022913" calcext:value-type="float">
            <text:p>6,149</text:p>
          </table:table-cell>
          <table:table-cell office:value-type="float" office:value="0" calcext:value-type="float">
            <text:p>0,000</text:p>
          </table:table-cell>
          <table:table-cell office:value-type="float" office:value="6.14885822022913" calcext:value-type="float">
            <text:p>6,1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office:value-type="float" office:value="4.46297590535555" calcext:value-type="float">
            <text:p>4,463</text:p>
          </table:table-cell>
          <table:table-cell office:value-type="float" office:value="0" calcext:value-type="float">
            <text:p>0,000</text:p>
          </table:table-cell>
          <table:table-cell office:value-type="float" office:value="4.46297590535555" calcext:value-type="float">
            <text:p>4,4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office:value-type="float" office:value="9.79065244745034" calcext:value-type="float">
            <text:p>9,791</text:p>
          </table:table-cell>
          <table:table-cell office:value-type="float" office:value="0" calcext:value-type="float">
            <text:p>0,000</text:p>
          </table:table-cell>
          <table:table-cell office:value-type="float" office:value="9.79065244745034" calcext:value-type="float">
            <text:p>9,7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office:value-type="float" office:value="31.7684344742384" calcext:value-type="float">
            <text:p>31,768</text:p>
          </table:table-cell>
          <table:table-cell office:value-type="float" office:value="0" calcext:value-type="float">
            <text:p>0,000</text:p>
          </table:table-cell>
          <table:table-cell office:value-type="float" office:value="31.7684344742384" calcext:value-type="float">
            <text:p>31,7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office:value-type="float" office:value="8.64828713591231" calcext:value-type="float">
            <text:p>8,648</text:p>
          </table:table-cell>
          <table:table-cell office:value-type="float" office:value="0" calcext:value-type="float">
            <text:p>0,000</text:p>
          </table:table-cell>
          <table:table-cell office:value-type="float" office:value="8.64828713591231" calcext:value-type="float">
            <text:p>8,6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office:value-type="float" office:value="17.9880047605938" calcext:value-type="float">
            <text:p>17,988</text:p>
          </table:table-cell>
          <table:table-cell office:value-type="float" office:value="0" calcext:value-type="float">
            <text:p>0,000</text:p>
          </table:table-cell>
          <table:table-cell office:value-type="float" office:value="17.9880047605938" calcext:value-type="float">
            <text:p>17,9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office:value-type="float" office:value="3.07568188316419" calcext:value-type="float">
            <text:p>3,076</text:p>
          </table:table-cell>
          <table:table-cell office:value-type="float" office:value="0" calcext:value-type="float">
            <text:p>0,000</text:p>
          </table:table-cell>
          <table:table-cell office:value-type="float" office:value="3.07568188316419" calcext:value-type="float">
            <text:p>3,0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office:value-type="float" office:value="24.8918850580092" calcext:value-type="float">
            <text:p>24,892</text:p>
          </table:table-cell>
          <table:table-cell office:value-type="float" office:value="0" calcext:value-type="float">
            <text:p>0,000</text:p>
          </table:table-cell>
          <table:table-cell office:value-type="float" office:value="24.8918850580092" calcext:value-type="float">
            <text:p>24,8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office:value-type="float" office:value="27.9474630924931" calcext:value-type="float">
            <text:p>27,947</text:p>
          </table:table-cell>
          <table:table-cell office:value-type="float" office:value="0" calcext:value-type="float">
            <text:p>0,000</text:p>
          </table:table-cell>
          <table:table-cell office:value-type="float" office:value="27.9474630924931" calcext:value-type="float">
            <text:p>27,9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office:value-type="float" office:value="80.0524754329127" calcext:value-type="float">
            <text:p>80,052</text:p>
          </table:table-cell>
          <table:table-cell office:value-type="float" office:value="0" calcext:value-type="float">
            <text:p>0,000</text:p>
          </table:table-cell>
          <table:table-cell office:value-type="float" office:value="80.0524754329127" calcext:value-type="float">
            <text:p>80,0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office:value-type="float" office:value="109.237631194994" calcext:value-type="float">
            <text:p>109,238</text:p>
          </table:table-cell>
          <table:table-cell office:value-type="float" office:value="0" calcext:value-type="float">
            <text:p>0,000</text:p>
          </table:table-cell>
          <table:table-cell office:value-type="float" office:value="109.237631194994" calcext:value-type="float">
            <text:p>109,2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office:value-type="float" office:value="20.3030192284769" calcext:value-type="float">
            <text:p>20,303</text:p>
          </table:table-cell>
          <table:table-cell office:value-type="float" office:value="0" calcext:value-type="float">
            <text:p>0,000</text:p>
          </table:table-cell>
          <table:table-cell office:value-type="float" office:value="20.3030192284769" calcext:value-type="float">
            <text:p>20,3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office:value-type="float" office:value="0.533268815318195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0.533268815318195" calcext:value-type="float">
            <text:p>0,5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office:value-type="float" office:value="74.963746934745" calcext:value-type="float">
            <text:p>74,964</text:p>
          </table:table-cell>
          <table:table-cell office:value-type="float" office:value="0" calcext:value-type="float">
            <text:p>0,000</text:p>
          </table:table-cell>
          <table:table-cell office:value-type="float" office:value="74.963746934745" calcext:value-type="float">
            <text:p>74,9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office:value-type="float" office:value="0.330279578618333" calcext:value-type="float">
            <text:p>0,330</text:p>
          </table:table-cell>
          <table:table-cell office:value-type="float" office:value="0" calcext:value-type="float">
            <text:p>0,000</text:p>
          </table:table-cell>
          <table:table-cell office:value-type="float" office:value="0.330279578618333" calcext:value-type="float">
            <text:p>0,3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office:value-type="float" office:value="35.9617537098994" calcext:value-type="float">
            <text:p>35,962</text:p>
          </table:table-cell>
          <table:table-cell office:value-type="float" office:value="0" calcext:value-type="float">
            <text:p>0,000</text:p>
          </table:table-cell>
          <table:table-cell office:value-type="float" office:value="35.9617537098994" calcext:value-type="float">
            <text:p>35,9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office:value-type="float" office:value="1.3741959090604" calcext:value-type="float">
            <text:p>1,374</text:p>
          </table:table-cell>
          <table:table-cell office:value-type="float" office:value="0" calcext:value-type="float">
            <text:p>0,000</text:p>
          </table:table-cell>
          <table:table-cell office:value-type="float" office:value="1.3741959090604" calcext:value-type="float">
            <text:p>1,3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office:value-type="float" office:value="12.1701265333023" calcext:value-type="float">
            <text:p>12,170</text:p>
          </table:table-cell>
          <table:table-cell office:value-type="float" office:value="0" calcext:value-type="float">
            <text:p>0,000</text:p>
          </table:table-cell>
          <table:table-cell office:value-type="float" office:value="12.1701265333023" calcext:value-type="float">
            <text:p>12,1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office:value-type="float" office:value="33.5876843647182" calcext:value-type="float">
            <text:p>33,588</text:p>
          </table:table-cell>
          <table:table-cell office:value-type="float" office:value="0" calcext:value-type="float">
            <text:p>0,000</text:p>
          </table:table-cell>
          <table:table-cell office:value-type="float" office:value="33.5876843647182" calcext:value-type="float">
            <text:p>33,5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office:value-type="float" office:value="15.7435729570869" calcext:value-type="float">
            <text:p>15,744</text:p>
          </table:table-cell>
          <table:table-cell office:value-type="float" office:value="0" calcext:value-type="float">
            <text:p>0,000</text:p>
          </table:table-cell>
          <table:table-cell office:value-type="float" office:value="15.7435729570869" calcext:value-type="float">
            <text:p>15,7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office:value-type="float" office:value="8.200632970460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8.20063297046055" calcext:value-type="float">
            <text:p>8,2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office:value-type="float" office:value="7.96322024326013" calcext:value-type="float">
            <text:p>7,963</text:p>
          </table:table-cell>
          <table:table-cell office:value-type="float" office:value="0" calcext:value-type="float">
            <text:p>0,000</text:p>
          </table:table-cell>
          <table:table-cell office:value-type="float" office:value="7.96322024326013" calcext:value-type="float">
            <text:p>7,9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office:value-type="float" office:value="0.580810299715087" calcext:value-type="float">
            <text:p>0,581</text:p>
          </table:table-cell>
          <table:table-cell office:value-type="float" office:value="0" calcext:value-type="float">
            <text:p>0,000</text:p>
          </table:table-cell>
          <table:table-cell office:value-type="float" office:value="0.580810299715087" calcext:value-type="float">
            <text:p>0,5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office:value-type="float" office:value="43.0307985345845" calcext:value-type="float">
            <text:p>43,031</text:p>
          </table:table-cell>
          <table:table-cell office:value-type="float" office:value="0" calcext:value-type="float">
            <text:p>0,000</text:p>
          </table:table-cell>
          <table:table-cell office:value-type="float" office:value="43.0307985345845" calcext:value-type="float">
            <text:p>43,0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office:value-type="float" office:value="20.0699802813724" calcext:value-type="float">
            <text:p>20,070</text:p>
          </table:table-cell>
          <table:table-cell office:value-type="float" office:value="0" calcext:value-type="float">
            <text:p>0,000</text:p>
          </table:table-cell>
          <table:table-cell office:value-type="float" office:value="20.0699802813724" calcext:value-type="float">
            <text:p>20,0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office:value-type="float" office:value="8.61520863535001" calcext:value-type="float">
            <text:p>8,615</text:p>
          </table:table-cell>
          <table:table-cell office:value-type="float" office:value="0" calcext:value-type="float">
            <text:p>0,000</text:p>
          </table:table-cell>
          <table:table-cell office:value-type="float" office:value="8.61520863535001" calcext:value-type="float">
            <text:p>8,6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office:value-type="float" office:value="38.7061321175277" calcext:value-type="float">
            <text:p>38,706</text:p>
          </table:table-cell>
          <table:table-cell office:value-type="float" office:value="0" calcext:value-type="float">
            <text:p>0,000</text:p>
          </table:table-cell>
          <table:table-cell office:value-type="float" office:value="38.7061321175277" calcext:value-type="float">
            <text:p>38,7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office:value-type="float" office:value="32.8563833750414" calcext:value-type="float">
            <text:p>32,856</text:p>
          </table:table-cell>
          <table:table-cell office:value-type="float" office:value="0" calcext:value-type="float">
            <text:p>0,000</text:p>
          </table:table-cell>
          <table:table-cell office:value-type="float" office:value="32.8563833750414" calcext:value-type="float">
            <text:p>32,8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office:value-type="float" office:value="28.9497035230218" calcext:value-type="float">
            <text:p>28,950</text:p>
          </table:table-cell>
          <table:table-cell office:value-type="float" office:value="0" calcext:value-type="float">
            <text:p>0,000</text:p>
          </table:table-cell>
          <table:table-cell office:value-type="float" office:value="28.9497035230218" calcext:value-type="float">
            <text:p>28,9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office:value-type="float" office:value="6.40613098264646" calcext:value-type="float">
            <text:p>6,406</text:p>
          </table:table-cell>
          <table:table-cell office:value-type="float" office:value="0" calcext:value-type="float">
            <text:p>0,000</text:p>
          </table:table-cell>
          <table:table-cell office:value-type="float" office:value="6.40613098264646" calcext:value-type="float">
            <text:p>6,4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office:value-type="float" office:value="11.4641924649105" calcext:value-type="float">
            <text:p>11,464</text:p>
          </table:table-cell>
          <table:table-cell office:value-type="float" office:value="0" calcext:value-type="float">
            <text:p>0,000</text:p>
          </table:table-cell>
          <table:table-cell office:value-type="float" office:value="11.4641924649105" calcext:value-type="float">
            <text:p>11,4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office:value-type="float" office:value="6.5936513853986" calcext:value-type="float">
            <text:p>6,594</text:p>
          </table:table-cell>
          <table:table-cell office:value-type="float" office:value="0" calcext:value-type="float">
            <text:p>0,000</text:p>
          </table:table-cell>
          <table:table-cell office:value-type="float" office:value="6.5936513853986" calcext:value-type="float">
            <text:p>6,5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office:value-type="float" office:value="28.9418321967857" calcext:value-type="float">
            <text:p>28,942</text:p>
          </table:table-cell>
          <table:table-cell office:value-type="float" office:value="0" calcext:value-type="float">
            <text:p>0,000</text:p>
          </table:table-cell>
          <table:table-cell office:value-type="float" office:value="28.9418321967857" calcext:value-type="float">
            <text:p>28,9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office:value-type="float" office:value="15.0805676205941" calcext:value-type="float">
            <text:p>15,081</text:p>
          </table:table-cell>
          <table:table-cell office:value-type="float" office:value="0" calcext:value-type="float">
            <text:p>0,000</text:p>
          </table:table-cell>
          <table:table-cell office:value-type="float" office:value="15.0805676205941" calcext:value-type="float">
            <text:p>15,0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office:value-type="float" office:value="0.01658271998981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658271998981" calcext:value-type="float">
            <text:p>0,0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office:value-type="float" office:value="17.0943544775785" calcext:value-type="float">
            <text:p>17,094</text:p>
          </table:table-cell>
          <table:table-cell office:value-type="float" office:value="0" calcext:value-type="float">
            <text:p>0,000</text:p>
          </table:table-cell>
          <table:table-cell office:value-type="float" office:value="17.0943544775785" calcext:value-type="float">
            <text:p>17,0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office:value-type="float" office:value="8.11349731191242" calcext:value-type="float">
            <text:p>8,113</text:p>
          </table:table-cell>
          <table:table-cell office:value-type="float" office:value="0" calcext:value-type="float">
            <text:p>0,000</text:p>
          </table:table-cell>
          <table:table-cell office:value-type="float" office:value="8.11349731191242" calcext:value-type="float">
            <text:p>8,1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office:value-type="float" office:value="51.7255364897818" calcext:value-type="float">
            <text:p>51,726</text:p>
          </table:table-cell>
          <table:table-cell office:value-type="float" office:value="0" calcext:value-type="float">
            <text:p>0,000</text:p>
          </table:table-cell>
          <table:table-cell office:value-type="float" office:value="51.7255364897818" calcext:value-type="float">
            <text:p>51,7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office:value-type="float" office:value="20.5505423374868" calcext:value-type="float">
            <text:p>20,551</text:p>
          </table:table-cell>
          <table:table-cell office:value-type="float" office:value="0" calcext:value-type="float">
            <text:p>0,000</text:p>
          </table:table-cell>
          <table:table-cell office:value-type="float" office:value="20.5505423374868" calcext:value-type="float">
            <text:p>20,5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office:value-type="float" office:value="11.1575757507089" calcext:value-type="float">
            <text:p>11,158</text:p>
          </table:table-cell>
          <table:table-cell office:value-type="float" office:value="0" calcext:value-type="float">
            <text:p>0,000</text:p>
          </table:table-cell>
          <table:table-cell office:value-type="float" office:value="11.1575757507089" calcext:value-type="float">
            <text:p>11,1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office:value-type="float" office:value="12.3452707099968" calcext:value-type="float">
            <text:p>12,345</text:p>
          </table:table-cell>
          <table:table-cell office:value-type="float" office:value="0" calcext:value-type="float">
            <text:p>0,000</text:p>
          </table:table-cell>
          <table:table-cell office:value-type="float" office:value="12.3452707099968" calcext:value-type="float">
            <text:p>12,3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office:value-type="float" office:value="0.220649677231212" calcext:value-type="float">
            <text:p>0,221</text:p>
          </table:table-cell>
          <table:table-cell office:value-type="float" office:value="0" calcext:value-type="float">
            <text:p>0,000</text:p>
          </table:table-cell>
          <table:table-cell office:value-type="float" office:value="0.220649677231212" calcext:value-type="float">
            <text:p>0,2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office:value-type="float" office:value="25.0312718616008" calcext:value-type="float">
            <text:p>25,031</text:p>
          </table:table-cell>
          <table:table-cell office:value-type="float" office:value="0" calcext:value-type="float">
            <text:p>0,000</text:p>
          </table:table-cell>
          <table:table-cell office:value-type="float" office:value="25.0312718616008" calcext:value-type="float">
            <text:p>25,0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office:value-type="float" office:value="4.14381864442335" calcext:value-type="float">
            <text:p>4,144</text:p>
          </table:table-cell>
          <table:table-cell office:value-type="float" office:value="0" calcext:value-type="float">
            <text:p>0,000</text:p>
          </table:table-cell>
          <table:table-cell office:value-type="float" office:value="4.14381864442335" calcext:value-type="float">
            <text:p>4,1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office:value-type="float" office:value="98.4199869856693" calcext:value-type="float">
            <text:p>98,420</text:p>
          </table:table-cell>
          <table:table-cell office:value-type="float" office:value="0" calcext:value-type="float">
            <text:p>0,000</text:p>
          </table:table-cell>
          <table:table-cell office:value-type="float" office:value="98.4199869856693" calcext:value-type="float">
            <text:p>98,4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office:value-type="float" office:value="11.8349788911037" calcext:value-type="float">
            <text:p>11,835</text:p>
          </table:table-cell>
          <table:table-cell office:value-type="float" office:value="0" calcext:value-type="float">
            <text:p>0,000</text:p>
          </table:table-cell>
          <table:table-cell office:value-type="float" office:value="11.8349788911037" calcext:value-type="float">
            <text:p>11,8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office:value-type="float" office:value="15.7224675144008" calcext:value-type="float">
            <text:p>15,722</text:p>
          </table:table-cell>
          <table:table-cell office:value-type="float" office:value="0" calcext:value-type="float">
            <text:p>0,000</text:p>
          </table:table-cell>
          <table:table-cell office:value-type="float" office:value="15.7224675144008" calcext:value-type="float">
            <text:p>15,7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office:value-type="float" office:value="28.1709204543036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28.1709204543036" calcext:value-type="float">
            <text:p>28,1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office:value-type="float" office:value="70.7029718874193" calcext:value-type="float">
            <text:p>70,703</text:p>
          </table:table-cell>
          <table:table-cell office:value-type="float" office:value="0" calcext:value-type="float">
            <text:p>0,000</text:p>
          </table:table-cell>
          <table:table-cell office:value-type="float" office:value="70.7029718874193" calcext:value-type="float">
            <text:p>70,7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office:value-type="float" office:value="63.3731133296056" calcext:value-type="float">
            <text:p>63,373</text:p>
          </table:table-cell>
          <table:table-cell office:value-type="float" office:value="0" calcext:value-type="float">
            <text:p>0,000</text:p>
          </table:table-cell>
          <table:table-cell office:value-type="float" office:value="63.3731133296056" calcext:value-type="float">
            <text:p>63,3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office:value-type="float" office:value="3.4865281767122" calcext:value-type="float">
            <text:p>3,487</text:p>
          </table:table-cell>
          <table:table-cell office:value-type="float" office:value="0" calcext:value-type="float">
            <text:p>0,000</text:p>
          </table:table-cell>
          <table:table-cell office:value-type="float" office:value="3.4865281767122" calcext:value-type="float">
            <text:p>3,4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office:value-type="float" office:value="7.82661046600344" calcext:value-type="float">
            <text:p>7,827</text:p>
          </table:table-cell>
          <table:table-cell office:value-type="float" office:value="0" calcext:value-type="float">
            <text:p>0,000</text:p>
          </table:table-cell>
          <table:table-cell office:value-type="float" office:value="7.82661046600344" calcext:value-type="float">
            <text:p>7,8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office:value-type="float" office:value="2.99021268076895" calcext:value-type="float">
            <text:p>2,990</text:p>
          </table:table-cell>
          <table:table-cell office:value-type="float" office:value="0" calcext:value-type="float">
            <text:p>0,000</text:p>
          </table:table-cell>
          <table:table-cell office:value-type="float" office:value="2.99021268076895" calcext:value-type="float">
            <text:p>2,9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office:value-type="float" office:value="10.4708627884394" calcext:value-type="float">
            <text:p>10,471</text:p>
          </table:table-cell>
          <table:table-cell office:value-type="float" office:value="0" calcext:value-type="float">
            <text:p>0,000</text:p>
          </table:table-cell>
          <table:table-cell office:value-type="float" office:value="10.4708627884394" calcext:value-type="float">
            <text:p>10,4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office:value-type="float" office:value="22.5924311327807" calcext:value-type="float">
            <text:p>22,592</text:p>
          </table:table-cell>
          <table:table-cell office:value-type="float" office:value="0" calcext:value-type="float">
            <text:p>0,000</text:p>
          </table:table-cell>
          <table:table-cell office:value-type="float" office:value="22.5924311327807" calcext:value-type="float">
            <text:p>22,5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office:value-type="float" office:value="0.77378596036663" calcext:value-type="float">
            <text:p>0,774</text:p>
          </table:table-cell>
          <table:table-cell office:value-type="float" office:value="0" calcext:value-type="float">
            <text:p>0,000</text:p>
          </table:table-cell>
          <table:table-cell office:value-type="float" office:value="0.77378596036663" calcext:value-type="float">
            <text:p>0,7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office:value-type="float" office:value="37.9325474952864" calcext:value-type="float">
            <text:p>37,933</text:p>
          </table:table-cell>
          <table:table-cell office:value-type="float" office:value="0" calcext:value-type="float">
            <text:p>0,000</text:p>
          </table:table-cell>
          <table:table-cell office:value-type="float" office:value="37.9325474952864" calcext:value-type="float">
            <text:p>37,9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office:value-type="float" office:value="3.95966741298359" calcext:value-type="float">
            <text:p>3,960</text:p>
          </table:table-cell>
          <table:table-cell office:value-type="float" office:value="0" calcext:value-type="float">
            <text:p>0,000</text:p>
          </table:table-cell>
          <table:table-cell office:value-type="float" office:value="3.95966741298359" calcext:value-type="float">
            <text:p>3,9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office:value-type="float" office:value="20.7759407277341" calcext:value-type="float">
            <text:p>20,776</text:p>
          </table:table-cell>
          <table:table-cell office:value-type="float" office:value="0" calcext:value-type="float">
            <text:p>0,000</text:p>
          </table:table-cell>
          <table:table-cell office:value-type="float" office:value="20.7759407277341" calcext:value-type="float">
            <text:p>20,7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office:value-type="float" office:value="9.81177906178343" calcext:value-type="float">
            <text:p>9,812</text:p>
          </table:table-cell>
          <table:table-cell office:value-type="float" office:value="0" calcext:value-type="float">
            <text:p>0,000</text:p>
          </table:table-cell>
          <table:table-cell office:value-type="float" office:value="9.81177906178343" calcext:value-type="float">
            <text:p>9,8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office:value-type="float" office:value="8.0308895178541" calcext:value-type="float">
            <text:p>8,031</text:p>
          </table:table-cell>
          <table:table-cell office:value-type="float" office:value="0" calcext:value-type="float">
            <text:p>0,000</text:p>
          </table:table-cell>
          <table:table-cell office:value-type="float" office:value="8.0308895178541" calcext:value-type="float">
            <text:p>8,0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office:value-type="float" office:value="34.2528051923183" calcext:value-type="float">
            <text:p>34,253</text:p>
          </table:table-cell>
          <table:table-cell office:value-type="float" office:value="0" calcext:value-type="float">
            <text:p>0,000</text:p>
          </table:table-cell>
          <table:table-cell office:value-type="float" office:value="34.2528051923183" calcext:value-type="float">
            <text:p>34,2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office:value-type="float" office:value="6.07607967703885" calcext:value-type="float">
            <text:p>6,076</text:p>
          </table:table-cell>
          <table:table-cell office:value-type="float" office:value="0" calcext:value-type="float">
            <text:p>0,000</text:p>
          </table:table-cell>
          <table:table-cell office:value-type="float" office:value="6.07607967703885" calcext:value-type="float">
            <text:p>6,0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office:value-type="float" office:value="16.3363892327979" calcext:value-type="float">
            <text:p>16,336</text:p>
          </table:table-cell>
          <table:table-cell office:value-type="float" office:value="0" calcext:value-type="float">
            <text:p>0,000</text:p>
          </table:table-cell>
          <table:table-cell office:value-type="float" office:value="16.3363892327979" calcext:value-type="float">
            <text:p>16,3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office:value-type="float" office:value="7.81159536594241" calcext:value-type="float">
            <text:p>7,812</text:p>
          </table:table-cell>
          <table:table-cell office:value-type="float" office:value="0" calcext:value-type="float">
            <text:p>0,000</text:p>
          </table:table-cell>
          <table:table-cell office:value-type="float" office:value="7.81159536594241" calcext:value-type="float">
            <text:p>7,8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office:value-type="float" office:value="26.2443135979519" calcext:value-type="float">
            <text:p>26,244</text:p>
          </table:table-cell>
          <table:table-cell office:value-type="float" office:value="0" calcext:value-type="float">
            <text:p>0,000</text:p>
          </table:table-cell>
          <table:table-cell office:value-type="float" office:value="26.2443135979519" calcext:value-type="float">
            <text:p>26,2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office:value-type="float" office:value="20.2457305781291" calcext:value-type="float">
            <text:p>20,246</text:p>
          </table:table-cell>
          <table:table-cell office:value-type="float" office:value="0" calcext:value-type="float">
            <text:p>0,000</text:p>
          </table:table-cell>
          <table:table-cell office:value-type="float" office:value="20.2457305781291" calcext:value-type="float">
            <text:p>20,2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office:value-type="float" office:value="104.375274220168" calcext:value-type="float">
            <text:p>104,375</text:p>
          </table:table-cell>
          <table:table-cell office:value-type="float" office:value="0" calcext:value-type="float">
            <text:p>0,000</text:p>
          </table:table-cell>
          <table:table-cell office:value-type="float" office:value="104.375274220168" calcext:value-type="float">
            <text:p>104,3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office:value-type="float" office:value="3.62761249121373" calcext:value-type="float">
            <text:p>3,628</text:p>
          </table:table-cell>
          <table:table-cell office:value-type="float" office:value="0" calcext:value-type="float">
            <text:p>0,000</text:p>
          </table:table-cell>
          <table:table-cell office:value-type="float" office:value="3.62761249121373" calcext:value-type="float">
            <text:p>3,6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office:value-type="float" office:value="63.2358821403718" calcext:value-type="float">
            <text:p>63,236</text:p>
          </table:table-cell>
          <table:table-cell office:value-type="float" office:value="0" calcext:value-type="float">
            <text:p>0,000</text:p>
          </table:table-cell>
          <table:table-cell office:value-type="float" office:value="63.2358821403718" calcext:value-type="float">
            <text:p>63,2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office:value-type="float" office:value="5.72208108797011" calcext:value-type="float">
            <text:p>5,722</text:p>
          </table:table-cell>
          <table:table-cell office:value-type="float" office:value="0" calcext:value-type="float">
            <text:p>0,000</text:p>
          </table:table-cell>
          <table:table-cell office:value-type="float" office:value="5.72208108797011" calcext:value-type="float">
            <text:p>5,7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office:value-type="float" office:value="44.7765382951633" calcext:value-type="float">
            <text:p>44,777</text:p>
          </table:table-cell>
          <table:table-cell office:value-type="float" office:value="0" calcext:value-type="float">
            <text:p>0,000</text:p>
          </table:table-cell>
          <table:table-cell office:value-type="float" office:value="44.7765382951633" calcext:value-type="float">
            <text:p>44,7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office:value-type="float" office:value="17.1404303633759" calcext:value-type="float">
            <text:p>17,140</text:p>
          </table:table-cell>
          <table:table-cell office:value-type="float" office:value="0" calcext:value-type="float">
            <text:p>0,000</text:p>
          </table:table-cell>
          <table:table-cell office:value-type="float" office:value="17.1404303633759" calcext:value-type="float">
            <text:p>17,1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office:value-type="float" office:value="8.48198512883615" calcext:value-type="float">
            <text:p>8,482</text:p>
          </table:table-cell>
          <table:table-cell office:value-type="float" office:value="0" calcext:value-type="float">
            <text:p>0,000</text:p>
          </table:table-cell>
          <table:table-cell office:value-type="float" office:value="8.48198512883615" calcext:value-type="float">
            <text:p>8,4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office:value-type="float" office:value="24.7933595108212" calcext:value-type="float">
            <text:p>24,793</text:p>
          </table:table-cell>
          <table:table-cell office:value-type="float" office:value="0" calcext:value-type="float">
            <text:p>0,000</text:p>
          </table:table-cell>
          <table:table-cell office:value-type="float" office:value="24.7933595108212" calcext:value-type="float">
            <text:p>24,7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office:value-type="float" office:value="11.1535058626363" calcext:value-type="float">
            <text:p>11,154</text:p>
          </table:table-cell>
          <table:table-cell office:value-type="float" office:value="0" calcext:value-type="float">
            <text:p>0,000</text:p>
          </table:table-cell>
          <table:table-cell office:value-type="float" office:value="11.1535058626363" calcext:value-type="float">
            <text:p>11,1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office:value-type="float" office:value="8.3881320736091" calcext:value-type="float">
            <text:p>8,388</text:p>
          </table:table-cell>
          <table:table-cell office:value-type="float" office:value="0" calcext:value-type="float">
            <text:p>0,000</text:p>
          </table:table-cell>
          <table:table-cell office:value-type="float" office:value="8.3881320736091" calcext:value-type="float">
            <text:p>8,3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office:value-type="float" office:value="27.4735188092729" calcext:value-type="float">
            <text:p>27,474</text:p>
          </table:table-cell>
          <table:table-cell office:value-type="float" office:value="0" calcext:value-type="float">
            <text:p>0,000</text:p>
          </table:table-cell>
          <table:table-cell office:value-type="float" office:value="27.4735188092729" calcext:value-type="float">
            <text:p>27,4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office:value-type="float" office:value="50.8682062520535" calcext:value-type="float">
            <text:p>50,868</text:p>
          </table:table-cell>
          <table:table-cell office:value-type="float" office:value="0" calcext:value-type="float">
            <text:p>0,000</text:p>
          </table:table-cell>
          <table:table-cell office:value-type="float" office:value="50.8682062520535" calcext:value-type="float">
            <text:p>50,8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office:value-type="float" office:value="28.5636807422652" calcext:value-type="float">
            <text:p>28,564</text:p>
          </table:table-cell>
          <table:table-cell office:value-type="float" office:value="0" calcext:value-type="float">
            <text:p>0,000</text:p>
          </table:table-cell>
          <table:table-cell office:value-type="float" office:value="28.5636807422652" calcext:value-type="float">
            <text:p>28,5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office:value-type="float" office:value="8.93483542295682" calcext:value-type="float">
            <text:p>8,935</text:p>
          </table:table-cell>
          <table:table-cell office:value-type="float" office:value="0" calcext:value-type="float">
            <text:p>0,000</text:p>
          </table:table-cell>
          <table:table-cell office:value-type="float" office:value="8.93483542295682" calcext:value-type="float">
            <text:p>8,9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office:value-type="float" office:value="117.34528146669" calcext:value-type="float">
            <text:p>117,345</text:p>
          </table:table-cell>
          <table:table-cell office:value-type="float" office:value="0" calcext:value-type="float">
            <text:p>0,000</text:p>
          </table:table-cell>
          <table:table-cell office:value-type="float" office:value="117.34528146669" calcext:value-type="float">
            <text:p>117,3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office:value-type="float" office:value="192.811189133552" calcext:value-type="float">
            <text:p>192,811</text:p>
          </table:table-cell>
          <table:table-cell office:value-type="float" office:value="0" calcext:value-type="float">
            <text:p>0,000</text:p>
          </table:table-cell>
          <table:table-cell office:value-type="float" office:value="192.811189133552" calcext:value-type="float">
            <text:p>192,8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office:value-type="float" office:value="25.3381394578072" calcext:value-type="float">
            <text:p>25,338</text:p>
          </table:table-cell>
          <table:table-cell office:value-type="float" office:value="0" calcext:value-type="float">
            <text:p>0,000</text:p>
          </table:table-cell>
          <table:table-cell office:value-type="float" office:value="25.3381394578072" calcext:value-type="float">
            <text:p>25,3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office:value-type="float" office:value="20.3677515299376" calcext:value-type="float">
            <text:p>20,368</text:p>
          </table:table-cell>
          <table:table-cell office:value-type="float" office:value="0" calcext:value-type="float">
            <text:p>0,000</text:p>
          </table:table-cell>
          <table:table-cell office:value-type="float" office:value="20.3677515299376" calcext:value-type="float">
            <text:p>20,3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office:value-type="float" office:value="17.9082334634186" calcext:value-type="float">
            <text:p>17,908</text:p>
          </table:table-cell>
          <table:table-cell office:value-type="float" office:value="0" calcext:value-type="float">
            <text:p>0,000</text:p>
          </table:table-cell>
          <table:table-cell office:value-type="float" office:value="17.9082334634186" calcext:value-type="float">
            <text:p>17,9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office:value-type="float" office:value="5.73990413828364" calcext:value-type="float">
            <text:p>5,740</text:p>
          </table:table-cell>
          <table:table-cell office:value-type="float" office:value="0" calcext:value-type="float">
            <text:p>0,000</text:p>
          </table:table-cell>
          <table:table-cell office:value-type="float" office:value="5.73990413828364" calcext:value-type="float">
            <text:p>5,7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office:value-type="float" office:value="18.22147013621" calcext:value-type="float">
            <text:p>18,221</text:p>
          </table:table-cell>
          <table:table-cell office:value-type="float" office:value="0" calcext:value-type="float">
            <text:p>0,000</text:p>
          </table:table-cell>
          <table:table-cell office:value-type="float" office:value="18.22147013621" calcext:value-type="float">
            <text:p>18,2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office:value-type="float" office:value="3.84015026230928" calcext:value-type="float">
            <text:p>3,840</text:p>
          </table:table-cell>
          <table:table-cell office:value-type="float" office:value="0" calcext:value-type="float">
            <text:p>0,000</text:p>
          </table:table-cell>
          <table:table-cell office:value-type="float" office:value="3.84015026230928" calcext:value-type="float">
            <text:p>3,8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office:value-type="float" office:value="119.445295519997" calcext:value-type="float">
            <text:p>119,445</text:p>
          </table:table-cell>
          <table:table-cell office:value-type="float" office:value="0" calcext:value-type="float">
            <text:p>0,000</text:p>
          </table:table-cell>
          <table:table-cell office:value-type="float" office:value="119.445295519997" calcext:value-type="float">
            <text:p>119,4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office:value-type="float" office:value="23.048312723703" calcext:value-type="float">
            <text:p>23,048</text:p>
          </table:table-cell>
          <table:table-cell office:value-type="float" office:value="0" calcext:value-type="float">
            <text:p>0,000</text:p>
          </table:table-cell>
          <table:table-cell office:value-type="float" office:value="23.048312723703" calcext:value-type="float">
            <text:p>23,0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office:value-type="float" office:value="15.7180932687362" calcext:value-type="float">
            <text:p>15,718</text:p>
          </table:table-cell>
          <table:table-cell office:value-type="float" office:value="0" calcext:value-type="float">
            <text:p>0,000</text:p>
          </table:table-cell>
          <table:table-cell office:value-type="float" office:value="15.7180932687362" calcext:value-type="float">
            <text:p>15,7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office:value-type="float" office:value="3.88448502030022" calcext:value-type="float">
            <text:p>3,884</text:p>
          </table:table-cell>
          <table:table-cell office:value-type="float" office:value="0" calcext:value-type="float">
            <text:p>0,000</text:p>
          </table:table-cell>
          <table:table-cell office:value-type="float" office:value="3.88448502030022" calcext:value-type="float">
            <text:p>3,8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office:value-type="float" office:value="29.4600134307202" calcext:value-type="float">
            <text:p>29,460</text:p>
          </table:table-cell>
          <table:table-cell office:value-type="float" office:value="0" calcext:value-type="float">
            <text:p>0,000</text:p>
          </table:table-cell>
          <table:table-cell office:value-type="float" office:value="29.4600134307202" calcext:value-type="float">
            <text:p>29,4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office:value-type="float" office:value="5.3176044359077" calcext:value-type="float">
            <text:p>5,318</text:p>
          </table:table-cell>
          <table:table-cell office:value-type="float" office:value="0" calcext:value-type="float">
            <text:p>0,000</text:p>
          </table:table-cell>
          <table:table-cell office:value-type="float" office:value="5.3176044359077" calcext:value-type="float">
            <text:p>5,3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office:value-type="float" office:value="2.74972406898428" calcext:value-type="float">
            <text:p>2,750</text:p>
          </table:table-cell>
          <table:table-cell office:value-type="float" office:value="0" calcext:value-type="float">
            <text:p>0,000</text:p>
          </table:table-cell>
          <table:table-cell office:value-type="float" office:value="2.74972406898428" calcext:value-type="float">
            <text:p>2,7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office:value-type="float" office:value="18.337066250488" calcext:value-type="float">
            <text:p>18,337</text:p>
          </table:table-cell>
          <table:table-cell office:value-type="float" office:value="16.1935708356766" calcext:value-type="float">
            <text:p>16,194</text:p>
          </table:table-cell>
          <table:table-cell office:value-type="float" office:value="2.14349541481143" calcext:value-type="float">
            <text:p>2,1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office:value-type="float" office:value="1.99902258163745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902258163745" calcext:value-type="float">
            <text:p>1,9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office:value-type="float" office:value="1.18293774106019" calcext:value-type="float">
            <text:p>1,183</text:p>
          </table:table-cell>
          <table:table-cell office:value-type="float" office:value="0" calcext:value-type="float">
            <text:p>0,000</text:p>
          </table:table-cell>
          <table:table-cell office:value-type="float" office:value="1.18293774106019" calcext:value-type="float">
            <text:p>1,1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office:value-type="float" office:value="0.095775488837268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0.095775488837268" calcext:value-type="float">
            <text:p>0,0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office:value-type="float" office:value="4.49314001334825" calcext:value-type="float">
            <text:p>4,493</text:p>
          </table:table-cell>
          <table:table-cell office:value-type="float" office:value="0" calcext:value-type="float">
            <text:p>0,000</text:p>
          </table:table-cell>
          <table:table-cell office:value-type="float" office:value="4.49314001334825" calcext:value-type="float">
            <text:p>4,4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office:value-type="float" office:value="1.52952866521438" calcext:value-type="float">
            <text:p>1,530</text:p>
          </table:table-cell>
          <table:table-cell office:value-type="float" office:value="0" calcext:value-type="float">
            <text:p>0,000</text:p>
          </table:table-cell>
          <table:table-cell office:value-type="float" office:value="1.52952866521438" calcext:value-type="float">
            <text:p>1,5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office:value-type="float" office:value="21.0148772372511" calcext:value-type="float">
            <text:p>21,015</text:p>
          </table:table-cell>
          <table:table-cell office:value-type="float" office:value="0" calcext:value-type="float">
            <text:p>0,000</text:p>
          </table:table-cell>
          <table:table-cell office:value-type="float" office:value="21.0148772372511" calcext:value-type="float">
            <text:p>21,0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office:value-type="float" office:value="19.5712349236636" calcext:value-type="float">
            <text:p>19,571</text:p>
          </table:table-cell>
          <table:table-cell office:value-type="float" office:value="0" calcext:value-type="float">
            <text:p>0,000</text:p>
          </table:table-cell>
          <table:table-cell office:value-type="float" office:value="19.5712349236636" calcext:value-type="float">
            <text:p>19,5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office:value-type="float" office:value="27.2848196493183" calcext:value-type="float">
            <text:p>27,285</text:p>
          </table:table-cell>
          <table:table-cell office:value-type="float" office:value="0" calcext:value-type="float">
            <text:p>0,000</text:p>
          </table:table-cell>
          <table:table-cell office:value-type="float" office:value="27.2848196493183" calcext:value-type="float">
            <text:p>27,2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office:value-type="float" office:value="140.72075324071" calcext:value-type="float">
            <text:p>140,721</text:p>
          </table:table-cell>
          <table:table-cell office:value-type="float" office:value="0" calcext:value-type="float">
            <text:p>0,000</text:p>
          </table:table-cell>
          <table:table-cell office:value-type="float" office:value="140.72075324071" calcext:value-type="float">
            <text:p>140,7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office:value-type="float" office:value="3.31539692470653" calcext:value-type="float">
            <text:p>3,315</text:p>
          </table:table-cell>
          <table:table-cell office:value-type="float" office:value="0" calcext:value-type="float">
            <text:p>0,000</text:p>
          </table:table-cell>
          <table:table-cell office:value-type="float" office:value="3.31539692470653" calcext:value-type="float">
            <text:p>3,3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office:value-type="float" office:value="11.0608055500393" calcext:value-type="float">
            <text:p>11,061</text:p>
          </table:table-cell>
          <table:table-cell office:value-type="float" office:value="0" calcext:value-type="float">
            <text:p>0,000</text:p>
          </table:table-cell>
          <table:table-cell office:value-type="float" office:value="11.0608055500393" calcext:value-type="float">
            <text:p>11,0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office:value-type="float" office:value="5.61566926806382" calcext:value-type="float">
            <text:p>5,616</text:p>
          </table:table-cell>
          <table:table-cell office:value-type="float" office:value="0" calcext:value-type="float">
            <text:p>0,000</text:p>
          </table:table-cell>
          <table:table-cell office:value-type="float" office:value="5.61566926806382" calcext:value-type="float">
            <text:p>5,6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office:value-type="float" office:value="28.895955126275" calcext:value-type="float">
            <text:p>28,896</text:p>
          </table:table-cell>
          <table:table-cell office:value-type="float" office:value="0" calcext:value-type="float">
            <text:p>0,000</text:p>
          </table:table-cell>
          <table:table-cell office:value-type="float" office:value="28.895955126275" calcext:value-type="float">
            <text:p>28,8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office:value-type="float" office:value="23.2980037951381" calcext:value-type="float">
            <text:p>23,298</text:p>
          </table:table-cell>
          <table:table-cell office:value-type="float" office:value="0" calcext:value-type="float">
            <text:p>0,000</text:p>
          </table:table-cell>
          <table:table-cell office:value-type="float" office:value="23.2980037951381" calcext:value-type="float">
            <text:p>23,2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office:value-type="float" office:value="0.7375326181942" calcext:value-type="float">
            <text:p>0,738</text:p>
          </table:table-cell>
          <table:table-cell office:value-type="float" office:value="0" calcext:value-type="float">
            <text:p>0,000</text:p>
          </table:table-cell>
          <table:table-cell office:value-type="float" office:value="0.7375326181942" calcext:value-type="float">
            <text:p>0,7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office:value-type="float" office:value="61.6163700395247" calcext:value-type="float">
            <text:p>61,616</text:p>
          </table:table-cell>
          <table:table-cell office:value-type="float" office:value="0" calcext:value-type="float">
            <text:p>0,000</text:p>
          </table:table-cell>
          <table:table-cell office:value-type="float" office:value="61.6163700395247" calcext:value-type="float">
            <text:p>61,6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office:value-type="float" office:value="5.70030726100934" calcext:value-type="float">
            <text:p>5,700</text:p>
          </table:table-cell>
          <table:table-cell office:value-type="float" office:value="0" calcext:value-type="float">
            <text:p>0,000</text:p>
          </table:table-cell>
          <table:table-cell office:value-type="float" office:value="5.70030726100934" calcext:value-type="float">
            <text:p>5,7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office:value-type="float" office:value="42.223948989271" calcext:value-type="float">
            <text:p>42,224</text:p>
          </table:table-cell>
          <table:table-cell office:value-type="float" office:value="0" calcext:value-type="float">
            <text:p>0,000</text:p>
          </table:table-cell>
          <table:table-cell office:value-type="float" office:value="42.223948989271" calcext:value-type="float">
            <text:p>42,2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office:value-type="float" office:value="13.9598425843241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13.9598425843241" calcext:value-type="float">
            <text:p>13,9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office:value-type="float" office:value="33.920080101629" calcext:value-type="float">
            <text:p>33,920</text:p>
          </table:table-cell>
          <table:table-cell office:value-type="float" office:value="0" calcext:value-type="float">
            <text:p>0,000</text:p>
          </table:table-cell>
          <table:table-cell office:value-type="float" office:value="33.920080101629" calcext:value-type="float">
            <text:p>33,9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office:value-type="float" office:value="2.68960603968537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2.68960603968537" calcext:value-type="float">
            <text:p>2,6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office:value-type="float" office:value="14.0982475500153" calcext:value-type="float">
            <text:p>14,098</text:p>
          </table:table-cell>
          <table:table-cell office:value-type="float" office:value="0" calcext:value-type="float">
            <text:p>0,000</text:p>
          </table:table-cell>
          <table:table-cell office:value-type="float" office:value="14.0982475500153" calcext:value-type="float">
            <text:p>14,0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office:value-type="float" office:value="0.21282197068641" calcext:value-type="float">
            <text:p>0,213</text:p>
          </table:table-cell>
          <table:table-cell office:value-type="float" office:value="0" calcext:value-type="float">
            <text:p>0,000</text:p>
          </table:table-cell>
          <table:table-cell office:value-type="float" office:value="0.21282197068641" calcext:value-type="float">
            <text:p>0,2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office:value-type="float" office:value="4.21323285732428" calcext:value-type="float">
            <text:p>4,213</text:p>
          </table:table-cell>
          <table:table-cell office:value-type="float" office:value="0" calcext:value-type="float">
            <text:p>0,000</text:p>
          </table:table-cell>
          <table:table-cell office:value-type="float" office:value="4.21323285732428" calcext:value-type="float">
            <text:p>4,2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office:value-type="float" office:value="21.8447957774831" calcext:value-type="float">
            <text:p>21,845</text:p>
          </table:table-cell>
          <table:table-cell office:value-type="float" office:value="0" calcext:value-type="float">
            <text:p>0,000</text:p>
          </table:table-cell>
          <table:table-cell office:value-type="float" office:value="21.8447957774831" calcext:value-type="float">
            <text:p>21,8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office:value-type="float" office:value="3.69013979736707" calcext:value-type="float">
            <text:p>3,690</text:p>
          </table:table-cell>
          <table:table-cell office:value-type="float" office:value="0" calcext:value-type="float">
            <text:p>0,000</text:p>
          </table:table-cell>
          <table:table-cell office:value-type="float" office:value="3.69013979736707" calcext:value-type="float">
            <text:p>3,6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office:value-type="float" office:value="87.9845471879303" calcext:value-type="float">
            <text:p>87,985</text:p>
          </table:table-cell>
          <table:table-cell office:value-type="float" office:value="0" calcext:value-type="float">
            <text:p>0,000</text:p>
          </table:table-cell>
          <table:table-cell office:value-type="float" office:value="87.9845471879303" calcext:value-type="float">
            <text:p>87,9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office:value-type="float" office:value="12.9125139458492" calcext:value-type="float">
            <text:p>12,913</text:p>
          </table:table-cell>
          <table:table-cell office:value-type="float" office:value="0" calcext:value-type="float">
            <text:p>0,000</text:p>
          </table:table-cell>
          <table:table-cell office:value-type="float" office:value="12.9125139458492" calcext:value-type="float">
            <text:p>12,9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office:value-type="float" office:value="10.8114671819467" calcext:value-type="float">
            <text:p>10,811</text:p>
          </table:table-cell>
          <table:table-cell office:value-type="float" office:value="0" calcext:value-type="float">
            <text:p>0,000</text:p>
          </table:table-cell>
          <table:table-cell office:value-type="float" office:value="10.8114671819467" calcext:value-type="float">
            <text:p>10,8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office:value-type="float" office:value="12.6554669447686" calcext:value-type="float">
            <text:p>12,655</text:p>
          </table:table-cell>
          <table:table-cell office:value-type="float" office:value="0" calcext:value-type="float">
            <text:p>0,000</text:p>
          </table:table-cell>
          <table:table-cell office:value-type="float" office:value="12.6554669447686" calcext:value-type="float">
            <text:p>12,6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office:value-type="float" office:value="23.5913837518664" calcext:value-type="float">
            <text:p>23,591</text:p>
          </table:table-cell>
          <table:table-cell office:value-type="float" office:value="0" calcext:value-type="float">
            <text:p>0,000</text:p>
          </table:table-cell>
          <table:table-cell office:value-type="float" office:value="23.5913837518664" calcext:value-type="float">
            <text:p>23,5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office:value-type="float" office:value="34.5521273033694" calcext:value-type="float">
            <text:p>34,552</text:p>
          </table:table-cell>
          <table:table-cell office:value-type="float" office:value="0" calcext:value-type="float">
            <text:p>0,000</text:p>
          </table:table-cell>
          <table:table-cell office:value-type="float" office:value="34.5521273033694" calcext:value-type="float">
            <text:p>34,5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office:value-type="float" office:value="12.4417444319701" calcext:value-type="float">
            <text:p>12,442</text:p>
          </table:table-cell>
          <table:table-cell office:value-type="float" office:value="0" calcext:value-type="float">
            <text:p>0,000</text:p>
          </table:table-cell>
          <table:table-cell office:value-type="float" office:value="12.4417444319701" calcext:value-type="float">
            <text:p>12,4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office:value-type="float" office:value="2.18684267544743" calcext:value-type="float">
            <text:p>2,187</text:p>
          </table:table-cell>
          <table:table-cell office:value-type="float" office:value="0" calcext:value-type="float">
            <text:p>0,000</text:p>
          </table:table-cell>
          <table:table-cell office:value-type="float" office:value="2.18684267544743" calcext:value-type="float">
            <text:p>2,1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office:value-type="float" office:value="36.7287064102933" calcext:value-type="float">
            <text:p>36,729</text:p>
          </table:table-cell>
          <table:table-cell office:value-type="float" office:value="0" calcext:value-type="float">
            <text:p>0,000</text:p>
          </table:table-cell>
          <table:table-cell office:value-type="float" office:value="36.7287064102933" calcext:value-type="float">
            <text:p>36,7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office:value-type="float" office:value="0.047144193967926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7144193967926" calcext:value-type="float">
            <text:p>0,0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office:value-type="float" office:value="65.5029314295449" calcext:value-type="float">
            <text:p>65,503</text:p>
          </table:table-cell>
          <table:table-cell office:value-type="float" office:value="0" calcext:value-type="float">
            <text:p>0,000</text:p>
          </table:table-cell>
          <table:table-cell office:value-type="float" office:value="65.5029314295449" calcext:value-type="float">
            <text:p>65,5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office:value-type="float" office:value="31.7185216150409" calcext:value-type="float">
            <text:p>31,719</text:p>
          </table:table-cell>
          <table:table-cell office:value-type="float" office:value="0" calcext:value-type="float">
            <text:p>0,000</text:p>
          </table:table-cell>
          <table:table-cell office:value-type="float" office:value="31.7185216150409" calcext:value-type="float">
            <text:p>31,7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office:value-type="float" office:value="4.53527652577202" calcext:value-type="float">
            <text:p>4,535</text:p>
          </table:table-cell>
          <table:table-cell office:value-type="float" office:value="0" calcext:value-type="float">
            <text:p>0,000</text:p>
          </table:table-cell>
          <table:table-cell office:value-type="float" office:value="4.53527652577202" calcext:value-type="float">
            <text:p>4,5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office:value-type="float" office:value="70.0148640939754" calcext:value-type="float">
            <text:p>70,015</text:p>
          </table:table-cell>
          <table:table-cell office:value-type="float" office:value="0" calcext:value-type="float">
            <text:p>0,000</text:p>
          </table:table-cell>
          <table:table-cell office:value-type="float" office:value="70.0148640939754" calcext:value-type="float">
            <text:p>70,0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office:value-type="float" office:value="9.39766418230308" calcext:value-type="float">
            <text:p>9,398</text:p>
          </table:table-cell>
          <table:table-cell office:value-type="float" office:value="0" calcext:value-type="float">
            <text:p>0,000</text:p>
          </table:table-cell>
          <table:table-cell office:value-type="float" office:value="9.39766418230308" calcext:value-type="float">
            <text:p>9,3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office:value-type="float" office:value="41.6459705882087" calcext:value-type="float">
            <text:p>41,646</text:p>
          </table:table-cell>
          <table:table-cell office:value-type="float" office:value="0" calcext:value-type="float">
            <text:p>0,000</text:p>
          </table:table-cell>
          <table:table-cell office:value-type="float" office:value="41.6459705882087" calcext:value-type="float">
            <text:p>41,6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office:value-type="float" office:value="25.9957196701175" calcext:value-type="float">
            <text:p>25,996</text:p>
          </table:table-cell>
          <table:table-cell office:value-type="float" office:value="0" calcext:value-type="float">
            <text:p>0,000</text:p>
          </table:table-cell>
          <table:table-cell office:value-type="float" office:value="25.9957196701175" calcext:value-type="float">
            <text:p>25,9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office:value-type="float" office:value="18.1921327816287" calcext:value-type="float">
            <text:p>18,192</text:p>
          </table:table-cell>
          <table:table-cell office:value-type="float" office:value="0" calcext:value-type="float">
            <text:p>0,000</text:p>
          </table:table-cell>
          <table:table-cell office:value-type="float" office:value="18.1921327816287" calcext:value-type="float">
            <text:p>18,1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office:value-type="float" office:value="12.6530718110219" calcext:value-type="float">
            <text:p>12,653</text:p>
          </table:table-cell>
          <table:table-cell office:value-type="float" office:value="0" calcext:value-type="float">
            <text:p>0,000</text:p>
          </table:table-cell>
          <table:table-cell office:value-type="float" office:value="12.6530718110219" calcext:value-type="float">
            <text:p>12,6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office:value-type="float" office:value="3.26076500082732" calcext:value-type="float">
            <text:p>3,261</text:p>
          </table:table-cell>
          <table:table-cell office:value-type="float" office:value="0" calcext:value-type="float">
            <text:p>0,000</text:p>
          </table:table-cell>
          <table:table-cell office:value-type="float" office:value="3.26076500082732" calcext:value-type="float">
            <text:p>3,2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office:value-type="float" office:value="9.44214154736411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office:value-type="float" office:value="9.44214154736411" calcext:value-type="float">
            <text:p>9,4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office:value-type="float" office:value="1.95072237470719" calcext:value-type="float">
            <text:p>1,951</text:p>
          </table:table-cell>
          <table:table-cell office:value-type="float" office:value="0" calcext:value-type="float">
            <text:p>0,000</text:p>
          </table:table-cell>
          <table:table-cell office:value-type="float" office:value="1.95072237470719" calcext:value-type="float">
            <text:p>1,9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office:value-type="float" office:value="13.9584402287598" calcext:value-type="float">
            <text:p>13,958</text:p>
          </table:table-cell>
          <table:table-cell office:value-type="float" office:value="0" calcext:value-type="float">
            <text:p>0,000</text:p>
          </table:table-cell>
          <table:table-cell office:value-type="float" office:value="13.9584402287598" calcext:value-type="float">
            <text:p>13,9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office:value-type="float" office:value="1.26124340996173" calcext:value-type="float">
            <text:p>1,261</text:p>
          </table:table-cell>
          <table:table-cell office:value-type="float" office:value="0" calcext:value-type="float">
            <text:p>0,000</text:p>
          </table:table-cell>
          <table:table-cell office:value-type="float" office:value="1.26124340996173" calcext:value-type="float">
            <text:p>1,2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office:value-type="float" office:value="11.7576128549666" calcext:value-type="float">
            <text:p>11,758</text:p>
          </table:table-cell>
          <table:table-cell office:value-type="float" office:value="0" calcext:value-type="float">
            <text:p>0,000</text:p>
          </table:table-cell>
          <table:table-cell office:value-type="float" office:value="11.7576128549666" calcext:value-type="float">
            <text:p>11,7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office:value-type="float" office:value="0.009357757677315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9357757677315" calcext:value-type="float">
            <text:p>0,0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office:value-type="float" office:value="1.29249224864303" calcext:value-type="float">
            <text:p>1,292</text:p>
          </table:table-cell>
          <table:table-cell office:value-type="float" office:value="0" calcext:value-type="float">
            <text:p>0,000</text:p>
          </table:table-cell>
          <table:table-cell office:value-type="float" office:value="1.29249224864303" calcext:value-type="float">
            <text:p>1,2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office:value-type="float" office:value="0.648459948198896" calcext:value-type="float">
            <text:p>0,648</text:p>
          </table:table-cell>
          <table:table-cell office:value-type="float" office:value="0" calcext:value-type="float">
            <text:p>0,000</text:p>
          </table:table-cell>
          <table:table-cell office:value-type="float" office:value="0.648459948198896" calcext:value-type="float">
            <text:p>0,6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office:value-type="float" office:value="11.1801861546631" calcext:value-type="float">
            <text:p>11,180</text:p>
          </table:table-cell>
          <table:table-cell office:value-type="float" office:value="0" calcext:value-type="float">
            <text:p>0,000</text:p>
          </table:table-cell>
          <table:table-cell office:value-type="float" office:value="11.1801861546631" calcext:value-type="float">
            <text:p>11,1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office:value-type="float" office:value="0.050984497290813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0984497290813" calcext:value-type="float">
            <text:p>0,0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office:value-type="float" office:value="52.7428231734036" calcext:value-type="float">
            <text:p>52,743</text:p>
          </table:table-cell>
          <table:table-cell office:value-type="float" office:value="0" calcext:value-type="float">
            <text:p>0,000</text:p>
          </table:table-cell>
          <table:table-cell office:value-type="float" office:value="52.7428231734036" calcext:value-type="float">
            <text:p>52,7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office:value-type="float" office:value="0.736855941105975" calcext:value-type="float">
            <text:p>0,737</text:p>
          </table:table-cell>
          <table:table-cell office:value-type="float" office:value="0" calcext:value-type="float">
            <text:p>0,000</text:p>
          </table:table-cell>
          <table:table-cell office:value-type="float" office:value="0.736855941105975" calcext:value-type="float">
            <text:p>0,7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office:value-type="float" office:value="18.0829435990585" calcext:value-type="float">
            <text:p>18,083</text:p>
          </table:table-cell>
          <table:table-cell office:value-type="float" office:value="0" calcext:value-type="float">
            <text:p>0,000</text:p>
          </table:table-cell>
          <table:table-cell office:value-type="float" office:value="18.0829435990585" calcext:value-type="float">
            <text:p>18,0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office:value-type="float" office:value="53.3095660357629" calcext:value-type="float">
            <text:p>53,310</text:p>
          </table:table-cell>
          <table:table-cell office:value-type="float" office:value="0" calcext:value-type="float">
            <text:p>0,000</text:p>
          </table:table-cell>
          <table:table-cell office:value-type="float" office:value="53.3095660357629" calcext:value-type="float">
            <text:p>53,3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office:value-type="float" office:value="46.1496880162656" calcext:value-type="float">
            <text:p>46,150</text:p>
          </table:table-cell>
          <table:table-cell office:value-type="float" office:value="0" calcext:value-type="float">
            <text:p>0,000</text:p>
          </table:table-cell>
          <table:table-cell office:value-type="float" office:value="46.1496880162656" calcext:value-type="float">
            <text:p>46,1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office:value-type="float" office:value="3.37048788893589" calcext:value-type="float">
            <text:p>3,370</text:p>
          </table:table-cell>
          <table:table-cell office:value-type="float" office:value="0" calcext:value-type="float">
            <text:p>0,000</text:p>
          </table:table-cell>
          <table:table-cell office:value-type="float" office:value="3.37048788893589" calcext:value-type="float">
            <text:p>3,3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office:value-type="float" office:value="7.7962886551812" calcext:value-type="float">
            <text:p>7,796</text:p>
          </table:table-cell>
          <table:table-cell office:value-type="float" office:value="0" calcext:value-type="float">
            <text:p>0,000</text:p>
          </table:table-cell>
          <table:table-cell office:value-type="float" office:value="7.7962886551812" calcext:value-type="float">
            <text:p>7,7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office:value-type="float" office:value="2.12510192020403" calcext:value-type="float">
            <text:p>2,125</text:p>
          </table:table-cell>
          <table:table-cell office:value-type="float" office:value="0" calcext:value-type="float">
            <text:p>0,000</text:p>
          </table:table-cell>
          <table:table-cell office:value-type="float" office:value="2.12510192020403" calcext:value-type="float">
            <text:p>2,1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office:value-type="float" office:value="8.8315789811441" calcext:value-type="float">
            <text:p>8,832</text:p>
          </table:table-cell>
          <table:table-cell office:value-type="float" office:value="0" calcext:value-type="float">
            <text:p>0,000</text:p>
          </table:table-cell>
          <table:table-cell office:value-type="float" office:value="8.8315789811441" calcext:value-type="float">
            <text:p>8,8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office:value-type="float" office:value="2.97375491063195" calcext:value-type="float">
            <text:p>2,974</text:p>
          </table:table-cell>
          <table:table-cell office:value-type="float" office:value="0" calcext:value-type="float">
            <text:p>0,000</text:p>
          </table:table-cell>
          <table:table-cell office:value-type="float" office:value="2.97375491063195" calcext:value-type="float">
            <text:p>2,9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office:value-type="float" office:value="5.03230585886047" calcext:value-type="float">
            <text:p>5,032</text:p>
          </table:table-cell>
          <table:table-cell office:value-type="float" office:value="0" calcext:value-type="float">
            <text:p>0,000</text:p>
          </table:table-cell>
          <table:table-cell office:value-type="float" office:value="5.03230585886047" calcext:value-type="float">
            <text:p>5,0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office:value-type="float" office:value="74.9431864916248" calcext:value-type="float">
            <text:p>74,943</text:p>
          </table:table-cell>
          <table:table-cell office:value-type="float" office:value="0" calcext:value-type="float">
            <text:p>0,000</text:p>
          </table:table-cell>
          <table:table-cell office:value-type="float" office:value="74.9431864916248" calcext:value-type="float">
            <text:p>74,9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office:value-type="float" office:value="18.6827270969476" calcext:value-type="float">
            <text:p>18,683</text:p>
          </table:table-cell>
          <table:table-cell office:value-type="float" office:value="0" calcext:value-type="float">
            <text:p>0,000</text:p>
          </table:table-cell>
          <table:table-cell office:value-type="float" office:value="18.6827270969476" calcext:value-type="float">
            <text:p>18,6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office:value-type="float" office:value="3.08644143202695" calcext:value-type="float">
            <text:p>3,086</text:p>
          </table:table-cell>
          <table:table-cell office:value-type="float" office:value="0" calcext:value-type="float">
            <text:p>0,000</text:p>
          </table:table-cell>
          <table:table-cell office:value-type="float" office:value="3.08644143202695" calcext:value-type="float">
            <text:p>3,0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office:value-type="float" office:value="51.2778431095265" calcext:value-type="float">
            <text:p>51,278</text:p>
          </table:table-cell>
          <table:table-cell office:value-type="float" office:value="0" calcext:value-type="float">
            <text:p>0,000</text:p>
          </table:table-cell>
          <table:table-cell office:value-type="float" office:value="51.2778431095265" calcext:value-type="float">
            <text:p>51,2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office:value-type="float" office:value="3.58639658961139" calcext:value-type="float">
            <text:p>3,586</text:p>
          </table:table-cell>
          <table:table-cell office:value-type="float" office:value="0" calcext:value-type="float">
            <text:p>0,000</text:p>
          </table:table-cell>
          <table:table-cell office:value-type="float" office:value="3.58639658961139" calcext:value-type="float">
            <text:p>3,5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office:value-type="float" office:value="15.5251353208966" calcext:value-type="float">
            <text:p>15,525</text:p>
          </table:table-cell>
          <table:table-cell office:value-type="float" office:value="0" calcext:value-type="float">
            <text:p>0,000</text:p>
          </table:table-cell>
          <table:table-cell office:value-type="float" office:value="15.5251353208966" calcext:value-type="float">
            <text:p>15,5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office:value-type="float" office:value="25.1566386450532" calcext:value-type="float">
            <text:p>25,157</text:p>
          </table:table-cell>
          <table:table-cell office:value-type="float" office:value="0" calcext:value-type="float">
            <text:p>0,000</text:p>
          </table:table-cell>
          <table:table-cell office:value-type="float" office:value="25.1566386450532" calcext:value-type="float">
            <text:p>25,1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office:value-type="float" office:value="24.6255257034482" calcext:value-type="float">
            <text:p>24,626</text:p>
          </table:table-cell>
          <table:table-cell office:value-type="float" office:value="0" calcext:value-type="float">
            <text:p>0,000</text:p>
          </table:table-cell>
          <table:table-cell office:value-type="float" office:value="24.6255257034482" calcext:value-type="float">
            <text:p>24,6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office:value-type="float" office:value="19.7496823454161" calcext:value-type="float">
            <text:p>19,750</text:p>
          </table:table-cell>
          <table:table-cell office:value-type="float" office:value="0" calcext:value-type="float">
            <text:p>0,000</text:p>
          </table:table-cell>
          <table:table-cell office:value-type="float" office:value="19.7496823454161" calcext:value-type="float">
            <text:p>19,7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office:value-type="float" office:value="14.9587861753186" calcext:value-type="float">
            <text:p>14,959</text:p>
          </table:table-cell>
          <table:table-cell office:value-type="float" office:value="0" calcext:value-type="float">
            <text:p>0,000</text:p>
          </table:table-cell>
          <table:table-cell office:value-type="float" office:value="14.9587861753186" calcext:value-type="float">
            <text:p>14,9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office:value-type="float" office:value="3.83069581453022" calcext:value-type="float">
            <text:p>3,831</text:p>
          </table:table-cell>
          <table:table-cell office:value-type="float" office:value="0" calcext:value-type="float">
            <text:p>0,000</text:p>
          </table:table-cell>
          <table:table-cell office:value-type="float" office:value="3.83069581453022" calcext:value-type="float">
            <text:p>3,8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office:value-type="float" office:value="15.4639463670244" calcext:value-type="float">
            <text:p>15,464</text:p>
          </table:table-cell>
          <table:table-cell office:value-type="float" office:value="0" calcext:value-type="float">
            <text:p>0,000</text:p>
          </table:table-cell>
          <table:table-cell office:value-type="float" office:value="15.4639463670244" calcext:value-type="float">
            <text:p>15,4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office:value-type="float" office:value="0.032864552778641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864552778641" calcext:value-type="float">
            <text:p>0,0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office:value-type="float" office:value="19.0199310351655" calcext:value-type="float">
            <text:p>19,020</text:p>
          </table:table-cell>
          <table:table-cell office:value-type="float" office:value="0" calcext:value-type="float">
            <text:p>0,000</text:p>
          </table:table-cell>
          <table:table-cell office:value-type="float" office:value="19.0199310351655" calcext:value-type="float">
            <text:p>19,0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office:value-type="float" office:value="204.261982886669" calcext:value-type="float">
            <text:p>204,262</text:p>
          </table:table-cell>
          <table:table-cell office:value-type="float" office:value="0" calcext:value-type="float">
            <text:p>0,000</text:p>
          </table:table-cell>
          <table:table-cell office:value-type="float" office:value="204.261982886669" calcext:value-type="float">
            <text:p>204,2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office:value-type="float" office:value="7.49940727045201" calcext:value-type="float">
            <text:p>7,499</text:p>
          </table:table-cell>
          <table:table-cell office:value-type="float" office:value="0" calcext:value-type="float">
            <text:p>0,000</text:p>
          </table:table-cell>
          <table:table-cell office:value-type="float" office:value="7.49940727045201" calcext:value-type="float">
            <text:p>7,4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office:value-type="float" office:value="155.849143834803" calcext:value-type="float">
            <text:p>155,849</text:p>
          </table:table-cell>
          <table:table-cell office:value-type="float" office:value="0" calcext:value-type="float">
            <text:p>0,000</text:p>
          </table:table-cell>
          <table:table-cell office:value-type="float" office:value="155.849143834803" calcext:value-type="float">
            <text:p>155,8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office:value-type="float" office:value="53.4558050896311" calcext:value-type="float">
            <text:p>53,456</text:p>
          </table:table-cell>
          <table:table-cell office:value-type="float" office:value="0" calcext:value-type="float">
            <text:p>0,000</text:p>
          </table:table-cell>
          <table:table-cell office:value-type="float" office:value="53.4558050896311" calcext:value-type="float">
            <text:p>53,4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office:value-type="float" office:value="58.7830790302774" calcext:value-type="float">
            <text:p>58,783</text:p>
          </table:table-cell>
          <table:table-cell office:value-type="float" office:value="0" calcext:value-type="float">
            <text:p>0,000</text:p>
          </table:table-cell>
          <table:table-cell office:value-type="float" office:value="58.7830790302774" calcext:value-type="float">
            <text:p>58,7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office:value-type="float" office:value="56.8433992677839" calcext:value-type="float">
            <text:p>56,843</text:p>
          </table:table-cell>
          <table:table-cell office:value-type="float" office:value="0" calcext:value-type="float">
            <text:p>0,000</text:p>
          </table:table-cell>
          <table:table-cell office:value-type="float" office:value="56.8433992677839" calcext:value-type="float">
            <text:p>56,8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office:value-type="float" office:value="7.78189753130791" calcext:value-type="float">
            <text:p>7,782</text:p>
          </table:table-cell>
          <table:table-cell office:value-type="float" office:value="0" calcext:value-type="float">
            <text:p>0,000</text:p>
          </table:table-cell>
          <table:table-cell office:value-type="float" office:value="7.78189753130791" calcext:value-type="float">
            <text:p>7,7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office:value-type="float" office:value="17.1116815016992" calcext:value-type="float">
            <text:p>17,112</text:p>
          </table:table-cell>
          <table:table-cell office:value-type="float" office:value="0" calcext:value-type="float">
            <text:p>0,000</text:p>
          </table:table-cell>
          <table:table-cell office:value-type="float" office:value="17.1116815016992" calcext:value-type="float">
            <text:p>17,1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office:value-type="float" office:value="9.1035867112565" calcext:value-type="float">
            <text:p>9,104</text:p>
          </table:table-cell>
          <table:table-cell office:value-type="float" office:value="0" calcext:value-type="float">
            <text:p>0,000</text:p>
          </table:table-cell>
          <table:table-cell office:value-type="float" office:value="9.1035867112565" calcext:value-type="float">
            <text:p>9,1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office:value-type="float" office:value="44.3922832633905" calcext:value-type="float">
            <text:p>44,392</text:p>
          </table:table-cell>
          <table:table-cell office:value-type="float" office:value="0" calcext:value-type="float">
            <text:p>0,000</text:p>
          </table:table-cell>
          <table:table-cell office:value-type="float" office:value="44.3922832633905" calcext:value-type="float">
            <text:p>44,3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office:value-type="float" office:value="27.8903136971406" calcext:value-type="float">
            <text:p>27,890</text:p>
          </table:table-cell>
          <table:table-cell office:value-type="float" office:value="0" calcext:value-type="float">
            <text:p>0,000</text:p>
          </table:table-cell>
          <table:table-cell office:value-type="float" office:value="27.8903136971406" calcext:value-type="float">
            <text:p>27,8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office:value-type="float" office:value="70.871680892362" calcext:value-type="float">
            <text:p>70,872</text:p>
          </table:table-cell>
          <table:table-cell office:value-type="float" office:value="0" calcext:value-type="float">
            <text:p>0,000</text:p>
          </table:table-cell>
          <table:table-cell office:value-type="float" office:value="70.871680892362" calcext:value-type="float">
            <text:p>70,8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office:value-type="float" office:value="9.78291429226991" calcext:value-type="float">
            <text:p>9,783</text:p>
          </table:table-cell>
          <table:table-cell office:value-type="float" office:value="0" calcext:value-type="float">
            <text:p>0,000</text:p>
          </table:table-cell>
          <table:table-cell office:value-type="float" office:value="9.78291429226991" calcext:value-type="float">
            <text:p>9,7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office:value-type="float" office:value="20.6302709050059" calcext:value-type="float">
            <text:p>20,630</text:p>
          </table:table-cell>
          <table:table-cell office:value-type="float" office:value="0" calcext:value-type="float">
            <text:p>0,000</text:p>
          </table:table-cell>
          <table:table-cell office:value-type="float" office:value="20.6302709050059" calcext:value-type="float">
            <text:p>20,6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office:value-type="float" office:value="0.02223402687101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223402687101" calcext:value-type="float">
            <text:p>0,0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office:value-type="float" office:value="63.260061681062" calcext:value-type="float">
            <text:p>63,260</text:p>
          </table:table-cell>
          <table:table-cell office:value-type="float" office:value="0" calcext:value-type="float">
            <text:p>0,000</text:p>
          </table:table-cell>
          <table:table-cell office:value-type="float" office:value="63.260061681062" calcext:value-type="float">
            <text:p>63,2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office:value-type="float" office:value="111.986502236274" calcext:value-type="float">
            <text:p>111,987</text:p>
          </table:table-cell>
          <table:table-cell office:value-type="float" office:value="0" calcext:value-type="float">
            <text:p>0,000</text:p>
          </table:table-cell>
          <table:table-cell office:value-type="float" office:value="111.986502236274" calcext:value-type="float">
            <text:p>111,9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office:value-type="float" office:value="14.299862627403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14.2998626274038" calcext:value-type="float">
            <text:p>14,3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office:value-type="float" office:value="1.27505866131353" calcext:value-type="float">
            <text:p>1,275</text:p>
          </table:table-cell>
          <table:table-cell office:value-type="float" office:value="0" calcext:value-type="float">
            <text:p>0,000</text:p>
          </table:table-cell>
          <table:table-cell office:value-type="float" office:value="1.27505866131353" calcext:value-type="float">
            <text:p>1,2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office:value-type="float" office:value="22.8625424879029" calcext:value-type="float">
            <text:p>22,863</text:p>
          </table:table-cell>
          <table:table-cell office:value-type="float" office:value="0" calcext:value-type="float">
            <text:p>0,000</text:p>
          </table:table-cell>
          <table:table-cell office:value-type="float" office:value="22.8625424879029" calcext:value-type="float">
            <text:p>22,8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office:value-type="float" office:value="5.39127827082077" calcext:value-type="float">
            <text:p>5,391</text:p>
          </table:table-cell>
          <table:table-cell office:value-type="float" office:value="0" calcext:value-type="float">
            <text:p>0,000</text:p>
          </table:table-cell>
          <table:table-cell office:value-type="float" office:value="5.39127827082077" calcext:value-type="float">
            <text:p>5,3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office:value-type="float" office:value="45.5875698855571" calcext:value-type="float">
            <text:p>45,588</text:p>
          </table:table-cell>
          <table:table-cell office:value-type="float" office:value="0" calcext:value-type="float">
            <text:p>0,000</text:p>
          </table:table-cell>
          <table:table-cell office:value-type="float" office:value="45.5875698855571" calcext:value-type="float">
            <text:p>45,5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office:value-type="float" office:value="32.6519902979781" calcext:value-type="float">
            <text:p>32,652</text:p>
          </table:table-cell>
          <table:table-cell office:value-type="float" office:value="0" calcext:value-type="float">
            <text:p>0,000</text:p>
          </table:table-cell>
          <table:table-cell office:value-type="float" office:value="32.6519902979781" calcext:value-type="float">
            <text:p>32,6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office:value-type="float" office:value="0.041585032261278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41585032261278" calcext:value-type="float">
            <text:p>0,0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office:value-type="float" office:value="30.1339806515812" calcext:value-type="float">
            <text:p>30,134</text:p>
          </table:table-cell>
          <table:table-cell office:value-type="float" office:value="0" calcext:value-type="float">
            <text:p>0,000</text:p>
          </table:table-cell>
          <table:table-cell office:value-type="float" office:value="30.1339806515812" calcext:value-type="float">
            <text:p>30,1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office:value-type="float" office:value="35.9371935869581" calcext:value-type="float">
            <text:p>35,937</text:p>
          </table:table-cell>
          <table:table-cell office:value-type="float" office:value="0" calcext:value-type="float">
            <text:p>0,000</text:p>
          </table:table-cell>
          <table:table-cell office:value-type="float" office:value="35.9371935869581" calcext:value-type="float">
            <text:p>35,9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office:value-type="float" office:value="3.26062409850869" calcext:value-type="float">
            <text:p>3,261</text:p>
          </table:table-cell>
          <table:table-cell office:value-type="float" office:value="0" calcext:value-type="float">
            <text:p>0,000</text:p>
          </table:table-cell>
          <table:table-cell office:value-type="float" office:value="3.26062409850869" calcext:value-type="float">
            <text:p>3,2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office:value-type="float" office:value="2.41752833085651" calcext:value-type="float">
            <text:p>2,418</text:p>
          </table:table-cell>
          <table:table-cell office:value-type="float" office:value="0" calcext:value-type="float">
            <text:p>0,000</text:p>
          </table:table-cell>
          <table:table-cell office:value-type="float" office:value="2.41752833085651" calcext:value-type="float">
            <text:p>2,4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office:value-type="float" office:value="3.97188576530917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3.97188576530917" calcext:value-type="float">
            <text:p>3,9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office:value-type="float" office:value="4.59789717357019" calcext:value-type="float">
            <text:p>4,598</text:p>
          </table:table-cell>
          <table:table-cell office:value-type="float" office:value="0" calcext:value-type="float">
            <text:p>0,000</text:p>
          </table:table-cell>
          <table:table-cell office:value-type="float" office:value="4.59789717357019" calcext:value-type="float">
            <text:p>4,5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office:value-type="float" office:value="20.3852089130793" calcext:value-type="float">
            <text:p>20,385</text:p>
          </table:table-cell>
          <table:table-cell office:value-type="float" office:value="0" calcext:value-type="float">
            <text:p>0,000</text:p>
          </table:table-cell>
          <table:table-cell office:value-type="float" office:value="20.3852089130793" calcext:value-type="float">
            <text:p>20,3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office:value-type="float" office:value="3.83409184428263" calcext:value-type="float">
            <text:p>3,834</text:p>
          </table:table-cell>
          <table:table-cell office:value-type="float" office:value="0" calcext:value-type="float">
            <text:p>0,000</text:p>
          </table:table-cell>
          <table:table-cell office:value-type="float" office:value="3.83409184428263" calcext:value-type="float">
            <text:p>3,8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office:value-type="float" office:value="30.1146483107742" calcext:value-type="float">
            <text:p>30,115</text:p>
          </table:table-cell>
          <table:table-cell office:value-type="float" office:value="0" calcext:value-type="float">
            <text:p>0,000</text:p>
          </table:table-cell>
          <table:table-cell office:value-type="float" office:value="30.1146483107742" calcext:value-type="float">
            <text:p>30,1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office:value-type="float" office:value="13.8393764164542" calcext:value-type="float">
            <text:p>13,839</text:p>
          </table:table-cell>
          <table:table-cell office:value-type="float" office:value="0" calcext:value-type="float">
            <text:p>0,000</text:p>
          </table:table-cell>
          <table:table-cell office:value-type="float" office:value="13.8393764164542" calcext:value-type="float">
            <text:p>13,8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office:value-type="float" office:value="13.6050201427498" calcext:value-type="float">
            <text:p>13,605</text:p>
          </table:table-cell>
          <table:table-cell office:value-type="float" office:value="0" calcext:value-type="float">
            <text:p>0,000</text:p>
          </table:table-cell>
          <table:table-cell office:value-type="float" office:value="13.6050201427498" calcext:value-type="float">
            <text:p>13,6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office:value-type="float" office:value="18.4113335657072" calcext:value-type="float">
            <text:p>18,411</text:p>
          </table:table-cell>
          <table:table-cell office:value-type="float" office:value="0" calcext:value-type="float">
            <text:p>0,000</text:p>
          </table:table-cell>
          <table:table-cell office:value-type="float" office:value="18.4113335657072" calcext:value-type="float">
            <text:p>18,4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office:value-type="float" office:value="7.37321310232171" calcext:value-type="float">
            <text:p>7,373</text:p>
          </table:table-cell>
          <table:table-cell office:value-type="float" office:value="0" calcext:value-type="float">
            <text:p>0,000</text:p>
          </table:table-cell>
          <table:table-cell office:value-type="float" office:value="7.37321310232171" calcext:value-type="float">
            <text:p>7,3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office:value-type="float" office:value="19.3925679396164" calcext:value-type="float">
            <text:p>19,393</text:p>
          </table:table-cell>
          <table:table-cell office:value-type="float" office:value="0" calcext:value-type="float">
            <text:p>0,000</text:p>
          </table:table-cell>
          <table:table-cell office:value-type="float" office:value="19.3925679396164" calcext:value-type="float">
            <text:p>19,3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office:value-type="float" office:value="13.2082822583375" calcext:value-type="float">
            <text:p>13,208</text:p>
          </table:table-cell>
          <table:table-cell office:value-type="float" office:value="0" calcext:value-type="float">
            <text:p>0,000</text:p>
          </table:table-cell>
          <table:table-cell office:value-type="float" office:value="13.2082822583375" calcext:value-type="float">
            <text:p>13,2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office:value-type="float" office:value="33.9371788003139" calcext:value-type="float">
            <text:p>33,937</text:p>
          </table:table-cell>
          <table:table-cell office:value-type="float" office:value="0" calcext:value-type="float">
            <text:p>0,000</text:p>
          </table:table-cell>
          <table:table-cell office:value-type="float" office:value="33.9371788003139" calcext:value-type="float">
            <text:p>33,93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office:value-type="float" office:value="18.4793763886438" calcext:value-type="float">
            <text:p>18,479</text:p>
          </table:table-cell>
          <table:table-cell office:value-type="float" office:value="0" calcext:value-type="float">
            <text:p>0,000</text:p>
          </table:table-cell>
          <table:table-cell office:value-type="float" office:value="18.4793763886438" calcext:value-type="float">
            <text:p>18,4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office:value-type="float" office:value="6.31506271998627" calcext:value-type="float">
            <text:p>6,315</text:p>
          </table:table-cell>
          <table:table-cell office:value-type="float" office:value="0" calcext:value-type="float">
            <text:p>0,000</text:p>
          </table:table-cell>
          <table:table-cell office:value-type="float" office:value="6.31506271998627" calcext:value-type="float">
            <text:p>6,3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office:value-type="float" office:value="5.95782997119347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office:value-type="float" office:value="5.95782997119347" calcext:value-type="float">
            <text:p>5,9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office:value-type="float" office:value="51.9713989558575" calcext:value-type="float">
            <text:p>51,971</text:p>
          </table:table-cell>
          <table:table-cell office:value-type="float" office:value="0" calcext:value-type="float">
            <text:p>0,000</text:p>
          </table:table-cell>
          <table:table-cell office:value-type="float" office:value="51.9713989558575" calcext:value-type="float">
            <text:p>51,9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office:value-type="float" office:value="11.3758685325145" calcext:value-type="float">
            <text:p>11,376</text:p>
          </table:table-cell>
          <table:table-cell office:value-type="float" office:value="0" calcext:value-type="float">
            <text:p>0,000</text:p>
          </table:table-cell>
          <table:table-cell office:value-type="float" office:value="11.3758685325145" calcext:value-type="float">
            <text:p>11,3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office:value-type="float" office:value="7.35844976890801" calcext:value-type="float">
            <text:p>7,358</text:p>
          </table:table-cell>
          <table:table-cell office:value-type="float" office:value="0" calcext:value-type="float">
            <text:p>0,000</text:p>
          </table:table-cell>
          <table:table-cell office:value-type="float" office:value="7.35844976890801" calcext:value-type="float">
            <text:p>7,3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office:value-type="float" office:value="21.5159742866304" calcext:value-type="float">
            <text:p>21,516</text:p>
          </table:table-cell>
          <table:table-cell office:value-type="float" office:value="0" calcext:value-type="float">
            <text:p>0,000</text:p>
          </table:table-cell>
          <table:table-cell office:value-type="float" office:value="21.5159742866304" calcext:value-type="float">
            <text:p>21,5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office:value-type="float" office:value="120.426609525701" calcext:value-type="float">
            <text:p>120,427</text:p>
          </table:table-cell>
          <table:table-cell office:value-type="float" office:value="0" calcext:value-type="float">
            <text:p>0,000</text:p>
          </table:table-cell>
          <table:table-cell office:value-type="float" office:value="120.426609525701" calcext:value-type="float">
            <text:p>120,4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office:value-type="float" office:value="2.67649556116693" calcext:value-type="float">
            <text:p>2,676</text:p>
          </table:table-cell>
          <table:table-cell office:value-type="float" office:value="0" calcext:value-type="float">
            <text:p>0,000</text:p>
          </table:table-cell>
          <table:table-cell office:value-type="float" office:value="2.67649556116693" calcext:value-type="float">
            <text:p>2,6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office:value-type="float" office:value="63.2825238879535" calcext:value-type="float">
            <text:p>63,283</text:p>
          </table:table-cell>
          <table:table-cell office:value-type="float" office:value="0" calcext:value-type="float">
            <text:p>0,000</text:p>
          </table:table-cell>
          <table:table-cell office:value-type="float" office:value="63.2825238879535" calcext:value-type="float">
            <text:p>63,2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office:value-type="float" office:value="11.8320010278767" calcext:value-type="float">
            <text:p>11,832</text:p>
          </table:table-cell>
          <table:table-cell office:value-type="float" office:value="0" calcext:value-type="float">
            <text:p>0,000</text:p>
          </table:table-cell>
          <table:table-cell office:value-type="float" office:value="11.8320010278767" calcext:value-type="float">
            <text:p>11,8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office:value-type="float" office:value="14.156679193228" calcext:value-type="float">
            <text:p>14,157</text:p>
          </table:table-cell>
          <table:table-cell office:value-type="float" office:value="0" calcext:value-type="float">
            <text:p>0,000</text:p>
          </table:table-cell>
          <table:table-cell office:value-type="float" office:value="14.156679193228" calcext:value-type="float">
            <text:p>14,1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office:value-type="float" office:value="72.3976143861934" calcext:value-type="float">
            <text:p>72,398</text:p>
          </table:table-cell>
          <table:table-cell office:value-type="float" office:value="0" calcext:value-type="float">
            <text:p>0,000</text:p>
          </table:table-cell>
          <table:table-cell office:value-type="float" office:value="72.3976143861934" calcext:value-type="float">
            <text:p>72,3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office:value-type="float" office:value="5.04492228406767" calcext:value-type="float">
            <text:p>5,045</text:p>
          </table:table-cell>
          <table:table-cell office:value-type="float" office:value="0" calcext:value-type="float">
            <text:p>0,000</text:p>
          </table:table-cell>
          <table:table-cell office:value-type="float" office:value="5.04492228406767" calcext:value-type="float">
            <text:p>5,0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office:value-type="float" office:value="13.6791803933017" calcext:value-type="float">
            <text:p>13,679</text:p>
          </table:table-cell>
          <table:table-cell office:value-type="float" office:value="0" calcext:value-type="float">
            <text:p>0,000</text:p>
          </table:table-cell>
          <table:table-cell office:value-type="float" office:value="13.6791803933017" calcext:value-type="float">
            <text:p>13,6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office:value-type="float" office:value="2.25372321684655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office:value-type="float" office:value="2.25372321684655" calcext:value-type="float">
            <text:p>2,2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office:value-type="float" office:value="15.621678139045" calcext:value-type="float">
            <text:p>15,622</text:p>
          </table:table-cell>
          <table:table-cell office:value-type="float" office:value="0" calcext:value-type="float">
            <text:p>0,000</text:p>
          </table:table-cell>
          <table:table-cell office:value-type="float" office:value="15.621678139045" calcext:value-type="float">
            <text:p>15,6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office:value-type="float" office:value="4.24989535145854" calcext:value-type="float">
            <text:p>4,250</text:p>
          </table:table-cell>
          <table:table-cell office:value-type="float" office:value="0" calcext:value-type="float">
            <text:p>0,000</text:p>
          </table:table-cell>
          <table:table-cell office:value-type="float" office:value="4.24989535145854" calcext:value-type="float">
            <text:p>4,2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office:value-type="float" office:value="16.6803113394068" calcext:value-type="float">
            <text:p>16,680</text:p>
          </table:table-cell>
          <table:table-cell office:value-type="float" office:value="0" calcext:value-type="float">
            <text:p>0,000</text:p>
          </table:table-cell>
          <table:table-cell office:value-type="float" office:value="16.6803113394068" calcext:value-type="float">
            <text:p>16,6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office:value-type="float" office:value="18.5704416712637" calcext:value-type="float">
            <text:p>18,570</text:p>
          </table:table-cell>
          <table:table-cell office:value-type="float" office:value="0" calcext:value-type="float">
            <text:p>0,000</text:p>
          </table:table-cell>
          <table:table-cell office:value-type="float" office:value="18.5704416712637" calcext:value-type="float">
            <text:p>18,5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office:value-type="float" office:value="54.123909031324" calcext:value-type="float">
            <text:p>54,124</text:p>
          </table:table-cell>
          <table:table-cell office:value-type="float" office:value="0" calcext:value-type="float">
            <text:p>0,000</text:p>
          </table:table-cell>
          <table:table-cell office:value-type="float" office:value="54.123909031324" calcext:value-type="float">
            <text:p>54,1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office:value-type="float" office:value="19.6922329475914" calcext:value-type="float">
            <text:p>19,692</text:p>
          </table:table-cell>
          <table:table-cell office:value-type="float" office:value="0" calcext:value-type="float">
            <text:p>0,000</text:p>
          </table:table-cell>
          <table:table-cell office:value-type="float" office:value="19.6922329475914" calcext:value-type="float">
            <text:p>19,6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office:value-type="float" office:value="2.27936388758796" calcext:value-type="float">
            <text:p>2,279</text:p>
          </table:table-cell>
          <table:table-cell office:value-type="float" office:value="0" calcext:value-type="float">
            <text:p>0,000</text:p>
          </table:table-cell>
          <table:table-cell office:value-type="float" office:value="2.27936388758796" calcext:value-type="float">
            <text:p>2,2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office:value-type="float" office:value="2.97506277206932" calcext:value-type="float">
            <text:p>2,975</text:p>
          </table:table-cell>
          <table:table-cell office:value-type="float" office:value="0" calcext:value-type="float">
            <text:p>0,000</text:p>
          </table:table-cell>
          <table:table-cell office:value-type="float" office:value="2.97506277206932" calcext:value-type="float">
            <text:p>2,9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office:value-type="float" office:value="6.36521895803642" calcext:value-type="float">
            <text:p>6,365</text:p>
          </table:table-cell>
          <table:table-cell office:value-type="float" office:value="0" calcext:value-type="float">
            <text:p>0,000</text:p>
          </table:table-cell>
          <table:table-cell office:value-type="float" office:value="6.36521895803642" calcext:value-type="float">
            <text:p>6,3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office:value-type="float" office:value="4.85195392898938" calcext:value-type="float">
            <text:p>4,852</text:p>
          </table:table-cell>
          <table:table-cell office:value-type="float" office:value="0" calcext:value-type="float">
            <text:p>0,000</text:p>
          </table:table-cell>
          <table:table-cell office:value-type="float" office:value="4.85195392898938" calcext:value-type="float">
            <text:p>4,8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office:value-type="float" office:value="2.39739891723669" calcext:value-type="float">
            <text:p>2,397</text:p>
          </table:table-cell>
          <table:table-cell office:value-type="float" office:value="0" calcext:value-type="float">
            <text:p>0,000</text:p>
          </table:table-cell>
          <table:table-cell office:value-type="float" office:value="2.39739891723669" calcext:value-type="float">
            <text:p>2,3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office:value-type="float" office:value="2.9702224466056" calcext:value-type="float">
            <text:p>2,970</text:p>
          </table:table-cell>
          <table:table-cell office:value-type="float" office:value="0" calcext:value-type="float">
            <text:p>0,000</text:p>
          </table:table-cell>
          <table:table-cell office:value-type="float" office:value="2.9702224466056" calcext:value-type="float">
            <text:p>2,97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office:value-type="float" office:value="3.83625517553615" calcext:value-type="float">
            <text:p>3,836</text:p>
          </table:table-cell>
          <table:table-cell office:value-type="float" office:value="0" calcext:value-type="float">
            <text:p>0,000</text:p>
          </table:table-cell>
          <table:table-cell office:value-type="float" office:value="3.83625517553615" calcext:value-type="float">
            <text:p>3,8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office:value-type="float" office:value="6.56385519326075" calcext:value-type="float">
            <text:p>6,564</text:p>
          </table:table-cell>
          <table:table-cell office:value-type="float" office:value="0" calcext:value-type="float">
            <text:p>0,000</text:p>
          </table:table-cell>
          <table:table-cell office:value-type="float" office:value="6.56385519326075" calcext:value-type="float">
            <text:p>6,5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office:value-type="float" office:value="33.9286352619007" calcext:value-type="float">
            <text:p>33,929</text:p>
          </table:table-cell>
          <table:table-cell office:value-type="float" office:value="0" calcext:value-type="float">
            <text:p>0,000</text:p>
          </table:table-cell>
          <table:table-cell office:value-type="float" office:value="33.9286352619007" calcext:value-type="float">
            <text:p>33,9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office:value-type="float" office:value="1.91768694486593" calcext:value-type="float">
            <text:p>1,918</text:p>
          </table:table-cell>
          <table:table-cell office:value-type="float" office:value="0" calcext:value-type="float">
            <text:p>0,000</text:p>
          </table:table-cell>
          <table:table-cell office:value-type="float" office:value="1.91768694486593" calcext:value-type="float">
            <text:p>1,9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office:value-type="float" office:value="5.58950395705515" calcext:value-type="float">
            <text:p>5,590</text:p>
          </table:table-cell>
          <table:table-cell office:value-type="float" office:value="0" calcext:value-type="float">
            <text:p>0,000</text:p>
          </table:table-cell>
          <table:table-cell office:value-type="float" office:value="5.58950395705515" calcext:value-type="float">
            <text:p>5,5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office:value-type="float" office:value="48.8063009243284" calcext:value-type="float">
            <text:p>48,806</text:p>
          </table:table-cell>
          <table:table-cell office:value-type="float" office:value="0" calcext:value-type="float">
            <text:p>0,000</text:p>
          </table:table-cell>
          <table:table-cell office:value-type="float" office:value="48.8063009243284" calcext:value-type="float">
            <text:p>48,8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office:value-type="float" office:value="30.1893115997694" calcext:value-type="float">
            <text:p>30,189</text:p>
          </table:table-cell>
          <table:table-cell office:value-type="float" office:value="0" calcext:value-type="float">
            <text:p>0,000</text:p>
          </table:table-cell>
          <table:table-cell office:value-type="float" office:value="30.1893115997694" calcext:value-type="float">
            <text:p>30,1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office:value-type="float" office:value="16.642836021313" calcext:value-type="float">
            <text:p>16,643</text:p>
          </table:table-cell>
          <table:table-cell office:value-type="float" office:value="0" calcext:value-type="float">
            <text:p>0,000</text:p>
          </table:table-cell>
          <table:table-cell office:value-type="float" office:value="16.642836021313" calcext:value-type="float">
            <text:p>16,6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office:value-type="float" office:value="1.74313654806573" calcext:value-type="float">
            <text:p>1,743</text:p>
          </table:table-cell>
          <table:table-cell office:value-type="float" office:value="0" calcext:value-type="float">
            <text:p>0,000</text:p>
          </table:table-cell>
          <table:table-cell office:value-type="float" office:value="1.74313654806573" calcext:value-type="float">
            <text:p>1,7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office:value-type="float" office:value="0.474878294932447" calcext:value-type="float">
            <text:p>0,475</text:p>
          </table:table-cell>
          <table:table-cell office:value-type="float" office:value="0" calcext:value-type="float">
            <text:p>0,000</text:p>
          </table:table-cell>
          <table:table-cell office:value-type="float" office:value="0.474878294932447" calcext:value-type="float">
            <text:p>0,4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office:value-type="float" office:value="19.4958242573512" calcext:value-type="float">
            <text:p>19,496</text:p>
          </table:table-cell>
          <table:table-cell office:value-type="float" office:value="0" calcext:value-type="float">
            <text:p>0,000</text:p>
          </table:table-cell>
          <table:table-cell office:value-type="float" office:value="19.4958242573512" calcext:value-type="float">
            <text:p>19,4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office:value-type="float" office:value="6.63205573025582" calcext:value-type="float">
            <text:p>6,632</text:p>
          </table:table-cell>
          <table:table-cell office:value-type="float" office:value="0" calcext:value-type="float">
            <text:p>0,000</text:p>
          </table:table-cell>
          <table:table-cell office:value-type="float" office:value="6.63205573025582" calcext:value-type="float">
            <text:p>6,6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office:value-type="float" office:value="0.201958863407401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office:value-type="float" office:value="0.201958863407401" calcext:value-type="float">
            <text:p>0,2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office:value-type="float" office:value="8.28850364862861" calcext:value-type="float">
            <text:p>8,289</text:p>
          </table:table-cell>
          <table:table-cell office:value-type="float" office:value="0" calcext:value-type="float">
            <text:p>0,000</text:p>
          </table:table-cell>
          <table:table-cell office:value-type="float" office:value="8.28850364862861" calcext:value-type="float">
            <text:p>8,2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office:value-type="float" office:value="26.2542109263727" calcext:value-type="float">
            <text:p>26,254</text:p>
          </table:table-cell>
          <table:table-cell office:value-type="float" office:value="0" calcext:value-type="float">
            <text:p>0,000</text:p>
          </table:table-cell>
          <table:table-cell office:value-type="float" office:value="26.2542109263727" calcext:value-type="float">
            <text:p>26,2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office:value-type="float" office:value="16.5095202974865" calcext:value-type="float">
            <text:p>16,510</text:p>
          </table:table-cell>
          <table:table-cell office:value-type="float" office:value="0" calcext:value-type="float">
            <text:p>0,000</text:p>
          </table:table-cell>
          <table:table-cell office:value-type="float" office:value="16.5095202974865" calcext:value-type="float">
            <text:p>16,5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office:value-type="float" office:value="11.8758943988009" calcext:value-type="float">
            <text:p>11,876</text:p>
          </table:table-cell>
          <table:table-cell office:value-type="float" office:value="0" calcext:value-type="float">
            <text:p>0,000</text:p>
          </table:table-cell>
          <table:table-cell office:value-type="float" office:value="11.8758943988009" calcext:value-type="float">
            <text:p>11,8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office:value-type="float" office:value="3.51327069212242" calcext:value-type="float">
            <text:p>3,513</text:p>
          </table:table-cell>
          <table:table-cell office:value-type="float" office:value="0" calcext:value-type="float">
            <text:p>0,000</text:p>
          </table:table-cell>
          <table:table-cell office:value-type="float" office:value="3.51327069212242" calcext:value-type="float">
            <text:p>3,5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office:value-type="float" office:value="57.2395576658891" calcext:value-type="float">
            <text:p>57,240</text:p>
          </table:table-cell>
          <table:table-cell office:value-type="float" office:value="0" calcext:value-type="float">
            <text:p>0,000</text:p>
          </table:table-cell>
          <table:table-cell office:value-type="float" office:value="57.2395576658891" calcext:value-type="float">
            <text:p>57,2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office:value-type="float" office:value="14.0545463016243" calcext:value-type="float">
            <text:p>14,055</text:p>
          </table:table-cell>
          <table:table-cell office:value-type="float" office:value="0" calcext:value-type="float">
            <text:p>0,000</text:p>
          </table:table-cell>
          <table:table-cell office:value-type="float" office:value="14.0545463016243" calcext:value-type="float">
            <text:p>14,0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office:value-type="float" office:value="10.9814702589963" calcext:value-type="float">
            <text:p>10,981</text:p>
          </table:table-cell>
          <table:table-cell office:value-type="float" office:value="0" calcext:value-type="float">
            <text:p>0,000</text:p>
          </table:table-cell>
          <table:table-cell office:value-type="float" office:value="10.9814702589963" calcext:value-type="float">
            <text:p>10,9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office:value-type="float" office:value="25.9784381963083" calcext:value-type="float">
            <text:p>25,978</text:p>
          </table:table-cell>
          <table:table-cell office:value-type="float" office:value="0" calcext:value-type="float">
            <text:p>0,000</text:p>
          </table:table-cell>
          <table:table-cell office:value-type="float" office:value="25.9784381963083" calcext:value-type="float">
            <text:p>25,9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office:value-type="float" office:value="67.1191057509504" calcext:value-type="float">
            <text:p>67,119</text:p>
          </table:table-cell>
          <table:table-cell office:value-type="float" office:value="0" calcext:value-type="float">
            <text:p>0,000</text:p>
          </table:table-cell>
          <table:table-cell office:value-type="float" office:value="67.1191057509504" calcext:value-type="float">
            <text:p>67,1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office:value-type="float" office:value="9.00911916426495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9.00911916426495" calcext:value-type="float">
            <text:p>9,0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office:value-type="float" office:value="39.387204348176" calcext:value-type="float">
            <text:p>39,387</text:p>
          </table:table-cell>
          <table:table-cell office:value-type="float" office:value="0" calcext:value-type="float">
            <text:p>0,000</text:p>
          </table:table-cell>
          <table:table-cell office:value-type="float" office:value="39.387204348176" calcext:value-type="float">
            <text:p>39,3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office:value-type="float" office:value="4.61417600077297" calcext:value-type="float">
            <text:p>4,614</text:p>
          </table:table-cell>
          <table:table-cell office:value-type="float" office:value="0" calcext:value-type="float">
            <text:p>0,000</text:p>
          </table:table-cell>
          <table:table-cell office:value-type="float" office:value="4.61417600077297" calcext:value-type="float">
            <text:p>4,6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office:value-type="float" office:value="6.65516492721002" calcext:value-type="float">
            <text:p>6,655</text:p>
          </table:table-cell>
          <table:table-cell office:value-type="float" office:value="0" calcext:value-type="float">
            <text:p>0,000</text:p>
          </table:table-cell>
          <table:table-cell office:value-type="float" office:value="6.65516492721002" calcext:value-type="float">
            <text:p>6,6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office:value-type="float" office:value="18.0675578998631" calcext:value-type="float">
            <text:p>18,068</text:p>
          </table:table-cell>
          <table:table-cell office:value-type="float" office:value="0" calcext:value-type="float">
            <text:p>0,000</text:p>
          </table:table-cell>
          <table:table-cell office:value-type="float" office:value="18.0675578998631" calcext:value-type="float">
            <text:p>18,0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office:value-type="float" office:value="2.89491018422617" calcext:value-type="float">
            <text:p>2,895</text:p>
          </table:table-cell>
          <table:table-cell office:value-type="float" office:value="0" calcext:value-type="float">
            <text:p>0,000</text:p>
          </table:table-cell>
          <table:table-cell office:value-type="float" office:value="2.89491018422617" calcext:value-type="float">
            <text:p>2,8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office:value-type="float" office:value="5.59217261199602" calcext:value-type="float">
            <text:p>5,592</text:p>
          </table:table-cell>
          <table:table-cell office:value-type="float" office:value="0" calcext:value-type="float">
            <text:p>0,000</text:p>
          </table:table-cell>
          <table:table-cell office:value-type="float" office:value="5.59217261199602" calcext:value-type="float">
            <text:p>5,5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office:value-type="float" office:value="10.1490536995731" calcext:value-type="float">
            <text:p>10,149</text:p>
          </table:table-cell>
          <table:table-cell office:value-type="float" office:value="0" calcext:value-type="float">
            <text:p>0,000</text:p>
          </table:table-cell>
          <table:table-cell office:value-type="float" office:value="10.1490536995731" calcext:value-type="float">
            <text:p>10,1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office:value-type="float" office:value="20.6319146949817" calcext:value-type="float">
            <text:p>20,632</text:p>
          </table:table-cell>
          <table:table-cell office:value-type="float" office:value="0" calcext:value-type="float">
            <text:p>0,000</text:p>
          </table:table-cell>
          <table:table-cell office:value-type="float" office:value="20.6319146949817" calcext:value-type="float">
            <text:p>20,6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office:value-type="float" office:value="110.167212252487" calcext:value-type="float">
            <text:p>110,167</text:p>
          </table:table-cell>
          <table:table-cell office:value-type="float" office:value="0" calcext:value-type="float">
            <text:p>0,000</text:p>
          </table:table-cell>
          <table:table-cell office:value-type="float" office:value="110.167212252487" calcext:value-type="float">
            <text:p>110,1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office:value-type="float" office:value="14.6754429718555" calcext:value-type="float">
            <text:p>14,675</text:p>
          </table:table-cell>
          <table:table-cell office:value-type="float" office:value="0" calcext:value-type="float">
            <text:p>0,000</text:p>
          </table:table-cell>
          <table:table-cell office:value-type="float" office:value="14.6754429718555" calcext:value-type="float">
            <text:p>14,6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office:value-type="float" office:value="145.980979731649" calcext:value-type="float">
            <text:p>145,981</text:p>
          </table:table-cell>
          <table:table-cell office:value-type="float" office:value="0" calcext:value-type="float">
            <text:p>0,000</text:p>
          </table:table-cell>
          <table:table-cell office:value-type="float" office:value="145.980979731649" calcext:value-type="float">
            <text:p>145,9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office:value-type="float" office:value="47.8242524552941" calcext:value-type="float">
            <text:p>47,824</text:p>
          </table:table-cell>
          <table:table-cell office:value-type="float" office:value="0" calcext:value-type="float">
            <text:p>0,000</text:p>
          </table:table-cell>
          <table:table-cell office:value-type="float" office:value="47.8242524552941" calcext:value-type="float">
            <text:p>47,8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office:value-type="float" office:value="11.4153899847983" calcext:value-type="float">
            <text:p>11,415</text:p>
          </table:table-cell>
          <table:table-cell office:value-type="float" office:value="0" calcext:value-type="float">
            <text:p>0,000</text:p>
          </table:table-cell>
          <table:table-cell office:value-type="float" office:value="11.4153899847983" calcext:value-type="float">
            <text:p>11,4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office:value-type="float" office:value="78.5791212508994" calcext:value-type="float">
            <text:p>78,579</text:p>
          </table:table-cell>
          <table:table-cell office:value-type="float" office:value="0" calcext:value-type="float">
            <text:p>0,000</text:p>
          </table:table-cell>
          <table:table-cell office:value-type="float" office:value="78.5791212508994" calcext:value-type="float">
            <text:p>78,5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office:value-type="float" office:value="43.7469055187539" calcext:value-type="float">
            <text:p>43,747</text:p>
          </table:table-cell>
          <table:table-cell office:value-type="float" office:value="0" calcext:value-type="float">
            <text:p>0,000</text:p>
          </table:table-cell>
          <table:table-cell office:value-type="float" office:value="43.7469055187539" calcext:value-type="float">
            <text:p>43,7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office:value-type="float" office:value="53.2122185866039" calcext:value-type="float">
            <text:p>53,212</text:p>
          </table:table-cell>
          <table:table-cell office:value-type="float" office:value="0" calcext:value-type="float">
            <text:p>0,000</text:p>
          </table:table-cell>
          <table:table-cell office:value-type="float" office:value="53.2122185866039" calcext:value-type="float">
            <text:p>53,2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office:value-type="float" office:value="12.7237228664035" calcext:value-type="float">
            <text:p>12,724</text:p>
          </table:table-cell>
          <table:table-cell office:value-type="float" office:value="0" calcext:value-type="float">
            <text:p>0,000</text:p>
          </table:table-cell>
          <table:table-cell office:value-type="float" office:value="12.7237228664035" calcext:value-type="float">
            <text:p>12,7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office:value-type="float" office:value="12.9029413110711" calcext:value-type="float">
            <text:p>12,903</text:p>
          </table:table-cell>
          <table:table-cell office:value-type="float" office:value="0" calcext:value-type="float">
            <text:p>0,000</text:p>
          </table:table-cell>
          <table:table-cell office:value-type="float" office:value="12.9029413110711" calcext:value-type="float">
            <text:p>12,9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office:value-type="float" office:value="16.3873699262198" calcext:value-type="float">
            <text:p>16,387</text:p>
          </table:table-cell>
          <table:table-cell office:value-type="float" office:value="0" calcext:value-type="float">
            <text:p>0,000</text:p>
          </table:table-cell>
          <table:table-cell office:value-type="float" office:value="16.3873699262198" calcext:value-type="float">
            <text:p>16,3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office:value-type="float" office:value="27.1898188269953" calcext:value-type="float">
            <text:p>27,190</text:p>
          </table:table-cell>
          <table:table-cell office:value-type="float" office:value="0" calcext:value-type="float">
            <text:p>0,000</text:p>
          </table:table-cell>
          <table:table-cell office:value-type="float" office:value="27.1898188269953" calcext:value-type="float">
            <text:p>27,1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office:value-type="float" office:value="23.9414302721923" calcext:value-type="float">
            <text:p>23,941</text:p>
          </table:table-cell>
          <table:table-cell office:value-type="float" office:value="0" calcext:value-type="float">
            <text:p>0,000</text:p>
          </table:table-cell>
          <table:table-cell office:value-type="float" office:value="23.9414302721923" calcext:value-type="float">
            <text:p>23,94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office:value-type="float" office:value="82.5463811913189" calcext:value-type="float">
            <text:p>82,546</text:p>
          </table:table-cell>
          <table:table-cell office:value-type="float" office:value="0" calcext:value-type="float">
            <text:p>0,000</text:p>
          </table:table-cell>
          <table:table-cell office:value-type="float" office:value="82.5463811913189" calcext:value-type="float">
            <text:p>82,5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office:value-type="float" office:value="286.439286762605" calcext:value-type="float">
            <text:p>286,439</text:p>
          </table:table-cell>
          <table:table-cell office:value-type="float" office:value="0" calcext:value-type="float">
            <text:p>0,000</text:p>
          </table:table-cell>
          <table:table-cell office:value-type="float" office:value="286.439286762605" calcext:value-type="float">
            <text:p>286,4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office:value-type="float" office:value="11.8793340473598" calcext:value-type="float">
            <text:p>11,879</text:p>
          </table:table-cell>
          <table:table-cell office:value-type="float" office:value="0" calcext:value-type="float">
            <text:p>0,000</text:p>
          </table:table-cell>
          <table:table-cell office:value-type="float" office:value="11.8793340473598" calcext:value-type="float">
            <text:p>11,8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office:value-type="float" office:value="25.9653886335616" calcext:value-type="float">
            <text:p>25,965</text:p>
          </table:table-cell>
          <table:table-cell office:value-type="float" office:value="0" calcext:value-type="float">
            <text:p>0,000</text:p>
          </table:table-cell>
          <table:table-cell office:value-type="float" office:value="25.9653886335616" calcext:value-type="float">
            <text:p>25,9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office:value-type="float" office:value="46.9555545673322" calcext:value-type="float">
            <text:p>46,956</text:p>
          </table:table-cell>
          <table:table-cell office:value-type="float" office:value="0" calcext:value-type="float">
            <text:p>0,000</text:p>
          </table:table-cell>
          <table:table-cell office:value-type="float" office:value="46.9555545673322" calcext:value-type="float">
            <text:p>46,9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office:value-type="float" office:value="11.4327241006508" calcext:value-type="float">
            <text:p>11,433</text:p>
          </table:table-cell>
          <table:table-cell office:value-type="float" office:value="0" calcext:value-type="float">
            <text:p>0,000</text:p>
          </table:table-cell>
          <table:table-cell office:value-type="float" office:value="11.4327241006508" calcext:value-type="float">
            <text:p>11,4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office:value-type="float" office:value="22.8089216242551" calcext:value-type="float">
            <text:p>22,809</text:p>
          </table:table-cell>
          <table:table-cell office:value-type="float" office:value="0" calcext:value-type="float">
            <text:p>0,000</text:p>
          </table:table-cell>
          <table:table-cell office:value-type="float" office:value="22.8089216242551" calcext:value-type="float">
            <text:p>22,8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office:value-type="float" office:value="24.5650687611057" calcext:value-type="float">
            <text:p>24,565</text:p>
          </table:table-cell>
          <table:table-cell office:value-type="float" office:value="0" calcext:value-type="float">
            <text:p>0,000</text:p>
          </table:table-cell>
          <table:table-cell office:value-type="float" office:value="24.5650687611057" calcext:value-type="float">
            <text:p>24,5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office:value-type="float" office:value="2.44781492773742" calcext:value-type="float">
            <text:p>2,448</text:p>
          </table:table-cell>
          <table:table-cell office:value-type="float" office:value="0" calcext:value-type="float">
            <text:p>0,000</text:p>
          </table:table-cell>
          <table:table-cell office:value-type="float" office:value="2.44781492773742" calcext:value-type="float">
            <text:p>2,4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office:value-type="float" office:value="8.64401492830879" calcext:value-type="float">
            <text:p>8,644</text:p>
          </table:table-cell>
          <table:table-cell office:value-type="float" office:value="0" calcext:value-type="float">
            <text:p>0,000</text:p>
          </table:table-cell>
          <table:table-cell office:value-type="float" office:value="8.64401492830879" calcext:value-type="float">
            <text:p>8,6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office:value-type="float" office:value="3.23502373736638" calcext:value-type="float">
            <text:p>3,235</text:p>
          </table:table-cell>
          <table:table-cell office:value-type="float" office:value="0" calcext:value-type="float">
            <text:p>0,000</text:p>
          </table:table-cell>
          <table:table-cell office:value-type="float" office:value="3.23502373736638" calcext:value-type="float">
            <text:p>3,2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office:value-type="float" office:value="54.7076267537041" calcext:value-type="float">
            <text:p>54,708</text:p>
          </table:table-cell>
          <table:table-cell office:value-type="float" office:value="0" calcext:value-type="float">
            <text:p>0,000</text:p>
          </table:table-cell>
          <table:table-cell office:value-type="float" office:value="54.7076267537041" calcext:value-type="float">
            <text:p>54,7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office:value-type="float" office:value="2.37908112194612" calcext:value-type="float">
            <text:p>2,379</text:p>
          </table:table-cell>
          <table:table-cell office:value-type="float" office:value="0" calcext:value-type="float">
            <text:p>0,000</text:p>
          </table:table-cell>
          <table:table-cell office:value-type="float" office:value="2.37908112194612" calcext:value-type="float">
            <text:p>2,3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office:value-type="float" office:value="38.6055436543732" calcext:value-type="float">
            <text:p>38,606</text:p>
          </table:table-cell>
          <table:table-cell office:value-type="float" office:value="0" calcext:value-type="float">
            <text:p>0,000</text:p>
          </table:table-cell>
          <table:table-cell office:value-type="float" office:value="38.6055436543732" calcext:value-type="float">
            <text:p>38,6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office:value-type="float" office:value="4.16246076930213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4.16246076930213" calcext:value-type="float">
            <text:p>4,1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office:value-type="float" office:value="4.70132881295209" calcext:value-type="float">
            <text:p>4,701</text:p>
          </table:table-cell>
          <table:table-cell office:value-type="float" office:value="0" calcext:value-type="float">
            <text:p>0,000</text:p>
          </table:table-cell>
          <table:table-cell office:value-type="float" office:value="4.70132881295209" calcext:value-type="float">
            <text:p>4,7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office:value-type="float" office:value="28.8444559368096" calcext:value-type="float">
            <text:p>28,844</text:p>
          </table:table-cell>
          <table:table-cell office:value-type="float" office:value="0" calcext:value-type="float">
            <text:p>0,000</text:p>
          </table:table-cell>
          <table:table-cell office:value-type="float" office:value="28.8444559368096" calcext:value-type="float">
            <text:p>28,8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office:value-type="float" office:value="66.7716862844686" calcext:value-type="float">
            <text:p>66,772</text:p>
          </table:table-cell>
          <table:table-cell office:value-type="float" office:value="0" calcext:value-type="float">
            <text:p>0,000</text:p>
          </table:table-cell>
          <table:table-cell office:value-type="float" office:value="66.7716862844686" calcext:value-type="float">
            <text:p>66,7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office:value-type="float" office:value="7.79579481698231" calcext:value-type="float">
            <text:p>7,796</text:p>
          </table:table-cell>
          <table:table-cell office:value-type="float" office:value="0" calcext:value-type="float">
            <text:p>0,000</text:p>
          </table:table-cell>
          <table:table-cell office:value-type="float" office:value="7.79579481698231" calcext:value-type="float">
            <text:p>7,7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office:value-type="float" office:value="19.478345475734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19.4783454757342" calcext:value-type="float">
            <text:p>19,4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office:value-type="float" office:value="15.1315918486251" calcext:value-type="float">
            <text:p>15,132</text:p>
          </table:table-cell>
          <table:table-cell office:value-type="float" office:value="0" calcext:value-type="float">
            <text:p>0,000</text:p>
          </table:table-cell>
          <table:table-cell office:value-type="float" office:value="15.1315918486251" calcext:value-type="float">
            <text:p>15,1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office:value-type="float" office:value="61.4448313270599" calcext:value-type="float">
            <text:p>61,445</text:p>
          </table:table-cell>
          <table:table-cell office:value-type="float" office:value="0" calcext:value-type="float">
            <text:p>0,000</text:p>
          </table:table-cell>
          <table:table-cell office:value-type="float" office:value="61.4448313270599" calcext:value-type="float">
            <text:p>61,4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office:value-type="float" office:value="62.9976039457856" calcext:value-type="float">
            <text:p>62,998</text:p>
          </table:table-cell>
          <table:table-cell office:value-type="float" office:value="0" calcext:value-type="float">
            <text:p>0,000</text:p>
          </table:table-cell>
          <table:table-cell office:value-type="float" office:value="62.9976039457856" calcext:value-type="float">
            <text:p>62,9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office:value-type="float" office:value="12.5933545978883" calcext:value-type="float">
            <text:p>12,593</text:p>
          </table:table-cell>
          <table:table-cell office:value-type="float" office:value="0" calcext:value-type="float">
            <text:p>0,000</text:p>
          </table:table-cell>
          <table:table-cell office:value-type="float" office:value="12.5933545978883" calcext:value-type="float">
            <text:p>12,5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office:value-type="float" office:value="11.5828265754465" calcext:value-type="float">
            <text:p>11,583</text:p>
          </table:table-cell>
          <table:table-cell office:value-type="float" office:value="0" calcext:value-type="float">
            <text:p>0,000</text:p>
          </table:table-cell>
          <table:table-cell office:value-type="float" office:value="11.5828265754465" calcext:value-type="float">
            <text:p>11,5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office:value-type="float" office:value="10.7181900541761" calcext:value-type="float">
            <text:p>10,718</text:p>
          </table:table-cell>
          <table:table-cell office:value-type="float" office:value="0" calcext:value-type="float">
            <text:p>0,000</text:p>
          </table:table-cell>
          <table:table-cell office:value-type="float" office:value="10.7181900541761" calcext:value-type="float">
            <text:p>10,7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office:value-type="float" office:value="2.59993531328902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office:value-type="float" office:value="2.59993531328902" calcext:value-type="float">
            <text:p>2,6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office:value-type="float" office:value="12.1508454111044" calcext:value-type="float">
            <text:p>12,151</text:p>
          </table:table-cell>
          <table:table-cell office:value-type="float" office:value="0" calcext:value-type="float">
            <text:p>0,000</text:p>
          </table:table-cell>
          <table:table-cell office:value-type="float" office:value="12.1508454111044" calcext:value-type="float">
            <text:p>12,1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office:value-type="float" office:value="1.43807472954094" calcext:value-type="float">
            <text:p>1,438</text:p>
          </table:table-cell>
          <table:table-cell office:value-type="float" office:value="0" calcext:value-type="float">
            <text:p>0,000</text:p>
          </table:table-cell>
          <table:table-cell office:value-type="float" office:value="1.43807472954094" calcext:value-type="float">
            <text:p>1,4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office:value-type="float" office:value="0.921996351577316" calcext:value-type="float">
            <text:p>0,922</text:p>
          </table:table-cell>
          <table:table-cell office:value-type="float" office:value="0" calcext:value-type="float">
            <text:p>0,000</text:p>
          </table:table-cell>
          <table:table-cell office:value-type="float" office:value="0.921996351577316" calcext:value-type="float">
            <text:p>0,9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office:value-type="float" office:value="12.4421355876351" calcext:value-type="float">
            <text:p>12,442</text:p>
          </table:table-cell>
          <table:table-cell office:value-type="float" office:value="0" calcext:value-type="float">
            <text:p>0,000</text:p>
          </table:table-cell>
          <table:table-cell office:value-type="float" office:value="12.4421355876351" calcext:value-type="float">
            <text:p>12,4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office:value-type="float" office:value="38.9536124165231" calcext:value-type="float">
            <text:p>38,954</text:p>
          </table:table-cell>
          <table:table-cell office:value-type="float" office:value="0" calcext:value-type="float">
            <text:p>0,000</text:p>
          </table:table-cell>
          <table:table-cell office:value-type="float" office:value="38.9536124165231" calcext:value-type="float">
            <text:p>38,9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office:value-type="float" office:value="4.81125242700961" calcext:value-type="float">
            <text:p>4,811</text:p>
          </table:table-cell>
          <table:table-cell office:value-type="float" office:value="0" calcext:value-type="float">
            <text:p>0,000</text:p>
          </table:table-cell>
          <table:table-cell office:value-type="float" office:value="4.81125242700961" calcext:value-type="float">
            <text:p>4,8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office:value-type="float" office:value="3.61400989812472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office:value-type="float" office:value="3.61400989812472" calcext:value-type="float">
            <text:p>3,6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office:value-type="float" office:value="6.652001620170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6.65200162017098" calcext:value-type="float">
            <text:p>6,6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office:value-type="float" office:value="17.8522656762409" calcext:value-type="float">
            <text:p>17,852</text:p>
          </table:table-cell>
          <table:table-cell office:value-type="float" office:value="0" calcext:value-type="float">
            <text:p>0,000</text:p>
          </table:table-cell>
          <table:table-cell office:value-type="float" office:value="17.8522656762409" calcext:value-type="float">
            <text:p>17,8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office:value-type="float" office:value="3.99360436474978" calcext:value-type="float">
            <text:p>3,994</text:p>
          </table:table-cell>
          <table:table-cell office:value-type="float" office:value="0" calcext:value-type="float">
            <text:p>0,000</text:p>
          </table:table-cell>
          <table:table-cell office:value-type="float" office:value="3.99360436474978" calcext:value-type="float">
            <text:p>3,9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office:value-type="float" office:value="0.928610464791308" calcext:value-type="float">
            <text:p>0,929</text:p>
          </table:table-cell>
          <table:table-cell office:value-type="float" office:value="0" calcext:value-type="float">
            <text:p>0,000</text:p>
          </table:table-cell>
          <table:table-cell office:value-type="float" office:value="0.928610464791308" calcext:value-type="float">
            <text:p>0,9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office:value-type="float" office:value="28.4846593636245" calcext:value-type="float">
            <text:p>28,485</text:p>
          </table:table-cell>
          <table:table-cell office:value-type="float" office:value="0" calcext:value-type="float">
            <text:p>0,000</text:p>
          </table:table-cell>
          <table:table-cell office:value-type="float" office:value="28.4846593636245" calcext:value-type="float">
            <text:p>28,4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office:value-type="float" office:value="92.7575084639245" calcext:value-type="float">
            <text:p>92,758</text:p>
          </table:table-cell>
          <table:table-cell office:value-type="float" office:value="0" calcext:value-type="float">
            <text:p>0,000</text:p>
          </table:table-cell>
          <table:table-cell office:value-type="float" office:value="92.7575084639245" calcext:value-type="float">
            <text:p>92,7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office:value-type="float" office:value="0.024743336255312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4743336255312" calcext:value-type="float">
            <text:p>0,0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office:value-type="float" office:value="43.2698916596314" calcext:value-type="float">
            <text:p>43,270</text:p>
          </table:table-cell>
          <table:table-cell office:value-type="float" office:value="0" calcext:value-type="float">
            <text:p>0,000</text:p>
          </table:table-cell>
          <table:table-cell office:value-type="float" office:value="43.2698916596314" calcext:value-type="float">
            <text:p>43,2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office:value-type="float" office:value="5.83469936999648" calcext:value-type="float">
            <text:p>5,835</text:p>
          </table:table-cell>
          <table:table-cell office:value-type="float" office:value="0" calcext:value-type="float">
            <text:p>0,000</text:p>
          </table:table-cell>
          <table:table-cell office:value-type="float" office:value="5.83469936999648" calcext:value-type="float">
            <text:p>5,8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office:value-type="float" office:value="13.3457853022492" calcext:value-type="float">
            <text:p>13,346</text:p>
          </table:table-cell>
          <table:table-cell office:value-type="float" office:value="0" calcext:value-type="float">
            <text:p>0,000</text:p>
          </table:table-cell>
          <table:table-cell office:value-type="float" office:value="13.3457853022492" calcext:value-type="float">
            <text:p>13,3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office:value-type="float" office:value="0.143664595385774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office:value-type="float" office:value="0.143664595385774" calcext:value-type="float">
            <text:p>0,1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office:value-type="float" office:value="7.69649202019776" calcext:value-type="float">
            <text:p>7,696</text:p>
          </table:table-cell>
          <table:table-cell office:value-type="float" office:value="0" calcext:value-type="float">
            <text:p>0,000</text:p>
          </table:table-cell>
          <table:table-cell office:value-type="float" office:value="7.69649202019776" calcext:value-type="float">
            <text:p>7,6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office:value-type="float" office:value="20.5185445494033" calcext:value-type="float">
            <text:p>20,519</text:p>
          </table:table-cell>
          <table:table-cell office:value-type="float" office:value="0" calcext:value-type="float">
            <text:p>0,000</text:p>
          </table:table-cell>
          <table:table-cell office:value-type="float" office:value="20.5185445494033" calcext:value-type="float">
            <text:p>20,5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office:value-type="float" office:value="9.0477319893868" calcext:value-type="float">
            <text:p>9,048</text:p>
          </table:table-cell>
          <table:table-cell office:value-type="float" office:value="0" calcext:value-type="float">
            <text:p>0,000</text:p>
          </table:table-cell>
          <table:table-cell office:value-type="float" office:value="9.0477319893868" calcext:value-type="float">
            <text:p>9,0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office:value-type="float" office:value="1.67797864066263" calcext:value-type="float">
            <text:p>1,678</text:p>
          </table:table-cell>
          <table:table-cell office:value-type="float" office:value="0" calcext:value-type="float">
            <text:p>0,000</text:p>
          </table:table-cell>
          <table:table-cell office:value-type="float" office:value="1.67797864066263" calcext:value-type="float">
            <text:p>1,6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office:value-type="float" office:value="2.00339081527867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office:value-type="float" office:value="2.00339081527867" calcext:value-type="float">
            <text:p>2,0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office:value-type="float" office:value="11.253490835001" calcext:value-type="float">
            <text:p>11,253</text:p>
          </table:table-cell>
          <table:table-cell office:value-type="float" office:value="0" calcext:value-type="float">
            <text:p>0,000</text:p>
          </table:table-cell>
          <table:table-cell office:value-type="float" office:value="11.253490835001" calcext:value-type="float">
            <text:p>11,2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office:value-type="float" office:value="9.28335980574351" calcext:value-type="float">
            <text:p>9,283</text:p>
          </table:table-cell>
          <table:table-cell office:value-type="float" office:value="0" calcext:value-type="float">
            <text:p>0,000</text:p>
          </table:table-cell>
          <table:table-cell office:value-type="float" office:value="9.28335980574351" calcext:value-type="float">
            <text:p>9,2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office:value-type="float" office:value="57.7294968037928" calcext:value-type="float">
            <text:p>57,729</text:p>
          </table:table-cell>
          <table:table-cell office:value-type="float" office:value="0" calcext:value-type="float">
            <text:p>0,000</text:p>
          </table:table-cell>
          <table:table-cell office:value-type="float" office:value="57.7294968037928" calcext:value-type="float">
            <text:p>57,7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office:value-type="float" office:value="8.53376343788475" calcext:value-type="float">
            <text:p>8,534</text:p>
          </table:table-cell>
          <table:table-cell office:value-type="float" office:value="0" calcext:value-type="float">
            <text:p>0,000</text:p>
          </table:table-cell>
          <table:table-cell office:value-type="float" office:value="8.53376343788475" calcext:value-type="float">
            <text:p>8,5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office:value-type="float" office:value="8.637532769881" calcext:value-type="float">
            <text:p>8,638</text:p>
          </table:table-cell>
          <table:table-cell office:value-type="float" office:value="0" calcext:value-type="float">
            <text:p>0,000</text:p>
          </table:table-cell>
          <table:table-cell office:value-type="float" office:value="8.637532769881" calcext:value-type="float">
            <text:p>8,6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office:value-type="float" office:value="2.37647521514257" calcext:value-type="float">
            <text:p>2,376</text:p>
          </table:table-cell>
          <table:table-cell office:value-type="float" office:value="0" calcext:value-type="float">
            <text:p>0,000</text:p>
          </table:table-cell>
          <table:table-cell office:value-type="float" office:value="2.37647521514257" calcext:value-type="float">
            <text:p>2,3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office:value-type="float" office:value="3.04359555547528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.04359555547528" calcext:value-type="float">
            <text:p>3,0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office:value-type="float" office:value="10.8977937555609" calcext:value-type="float">
            <text:p>10,898</text:p>
          </table:table-cell>
          <table:table-cell office:value-type="float" office:value="0" calcext:value-type="float">
            <text:p>0,000</text:p>
          </table:table-cell>
          <table:table-cell office:value-type="float" office:value="10.8977937555609" calcext:value-type="float">
            <text:p>10,8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office:value-type="float" office:value="33.333850937135" calcext:value-type="float">
            <text:p>33,334</text:p>
          </table:table-cell>
          <table:table-cell office:value-type="float" office:value="0" calcext:value-type="float">
            <text:p>0,000</text:p>
          </table:table-cell>
          <table:table-cell office:value-type="float" office:value="33.333850937135" calcext:value-type="float">
            <text:p>33,3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office:value-type="float" office:value="3.21293681306892" calcext:value-type="float">
            <text:p>3,213</text:p>
          </table:table-cell>
          <table:table-cell office:value-type="float" office:value="0" calcext:value-type="float">
            <text:p>0,000</text:p>
          </table:table-cell>
          <table:table-cell office:value-type="float" office:value="3.21293681306892" calcext:value-type="float">
            <text:p>3,2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office:value-type="float" office:value="32.0296474877114" calcext:value-type="float">
            <text:p>32,030</text:p>
          </table:table-cell>
          <table:table-cell office:value-type="float" office:value="0" calcext:value-type="float">
            <text:p>0,000</text:p>
          </table:table-cell>
          <table:table-cell office:value-type="float" office:value="32.0296474877114" calcext:value-type="float">
            <text:p>32,0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office:value-type="float" office:value="14.6082527295562" calcext:value-type="float">
            <text:p>14,608</text:p>
          </table:table-cell>
          <table:table-cell office:value-type="float" office:value="0" calcext:value-type="float">
            <text:p>0,000</text:p>
          </table:table-cell>
          <table:table-cell office:value-type="float" office:value="14.6082527295562" calcext:value-type="float">
            <text:p>14,6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office:value-type="float" office:value="49.719342285327" calcext:value-type="float">
            <text:p>49,719</text:p>
          </table:table-cell>
          <table:table-cell office:value-type="float" office:value="0" calcext:value-type="float">
            <text:p>0,000</text:p>
          </table:table-cell>
          <table:table-cell office:value-type="float" office:value="49.719342285327" calcext:value-type="float">
            <text:p>49,7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office:value-type="float" office:value="14.6237082067361" calcext:value-type="float">
            <text:p>14,624</text:p>
          </table:table-cell>
          <table:table-cell office:value-type="float" office:value="0" calcext:value-type="float">
            <text:p>0,000</text:p>
          </table:table-cell>
          <table:table-cell office:value-type="float" office:value="14.6237082067361" calcext:value-type="float">
            <text:p>14,6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office:value-type="float" office:value="0.009496214548435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9496214548435" calcext:value-type="float">
            <text:p>0,0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office:value-type="float" office:value="1.34517291264579" calcext:value-type="float">
            <text:p>1,345</text:p>
          </table:table-cell>
          <table:table-cell office:value-type="float" office:value="0" calcext:value-type="float">
            <text:p>0,000</text:p>
          </table:table-cell>
          <table:table-cell office:value-type="float" office:value="1.34517291264579" calcext:value-type="float">
            <text:p>1,3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office:value-type="float" office:value="7.42849762403754" calcext:value-type="float">
            <text:p>7,428</text:p>
          </table:table-cell>
          <table:table-cell office:value-type="float" office:value="0" calcext:value-type="float">
            <text:p>0,000</text:p>
          </table:table-cell>
          <table:table-cell office:value-type="float" office:value="7.42849762403754" calcext:value-type="float">
            <text:p>7,4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office:value-type="float" office:value="0.00351098892818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510988928183" calcext:value-type="float">
            <text:p>0,0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office:value-type="float" office:value="0.485622156223605" calcext:value-type="float">
            <text:p>0,486</text:p>
          </table:table-cell>
          <table:table-cell office:value-type="float" office:value="0" calcext:value-type="float">
            <text:p>0,000</text:p>
          </table:table-cell>
          <table:table-cell office:value-type="float" office:value="0.485622156223605" calcext:value-type="float">
            <text:p>0,4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office:value-type="float" office:value="24.6620926079635" calcext:value-type="float">
            <text:p>24,662</text:p>
          </table:table-cell>
          <table:table-cell office:value-type="float" office:value="0" calcext:value-type="float">
            <text:p>0,000</text:p>
          </table:table-cell>
          <table:table-cell office:value-type="float" office:value="24.6620926079635" calcext:value-type="float">
            <text:p>24,6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office:value-type="float" office:value="15.9460173322656" calcext:value-type="float">
            <text:p>15,946</text:p>
          </table:table-cell>
          <table:table-cell office:value-type="float" office:value="0" calcext:value-type="float">
            <text:p>0,000</text:p>
          </table:table-cell>
          <table:table-cell office:value-type="float" office:value="15.9460173322656" calcext:value-type="float">
            <text:p>15,9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office:value-type="float" office:value="2.50000673811618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office:value-type="float" office:value="2.50000673811618" calcext:value-type="float">
            <text:p>2,5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office:value-type="float" office:value="20.5711863510382" calcext:value-type="float">
            <text:p>20,571</text:p>
          </table:table-cell>
          <table:table-cell office:value-type="float" office:value="0" calcext:value-type="float">
            <text:p>0,000</text:p>
          </table:table-cell>
          <table:table-cell office:value-type="float" office:value="20.5711863510382" calcext:value-type="float">
            <text:p>20,5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office:value-type="float" office:value="0.12025713003296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0.120257130032967" calcext:value-type="float">
            <text:p>0,1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office:value-type="float" office:value="4.99973709834559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4.99973709834559" calcext:value-type="float">
            <text:p>5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office:value-type="float" office:value="11.701782071927" calcext:value-type="float">
            <text:p>11,702</text:p>
          </table:table-cell>
          <table:table-cell office:value-type="float" office:value="0" calcext:value-type="float">
            <text:p>0,000</text:p>
          </table:table-cell>
          <table:table-cell office:value-type="float" office:value="11.701782071927" calcext:value-type="float">
            <text:p>11,7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office:value-type="float" office:value="22.1613774062976" calcext:value-type="float">
            <text:p>22,161</text:p>
          </table:table-cell>
          <table:table-cell office:value-type="float" office:value="0" calcext:value-type="float">
            <text:p>0,000</text:p>
          </table:table-cell>
          <table:table-cell office:value-type="float" office:value="22.1613774062976" calcext:value-type="float">
            <text:p>22,1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office:value-type="float" office:value="49.2221854926154" calcext:value-type="float">
            <text:p>49,222</text:p>
          </table:table-cell>
          <table:table-cell office:value-type="float" office:value="0" calcext:value-type="float">
            <text:p>0,000</text:p>
          </table:table-cell>
          <table:table-cell office:value-type="float" office:value="49.2221854926154" calcext:value-type="float">
            <text:p>49,2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office:value-type="float" office:value="12.8654615117433" calcext:value-type="float">
            <text:p>12,865</text:p>
          </table:table-cell>
          <table:table-cell office:value-type="float" office:value="0" calcext:value-type="float">
            <text:p>0,000</text:p>
          </table:table-cell>
          <table:table-cell office:value-type="float" office:value="12.8654615117433" calcext:value-type="float">
            <text:p>12,8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office:value-type="float" office:value="68.6092920493406" calcext:value-type="float">
            <text:p>68,609</text:p>
          </table:table-cell>
          <table:table-cell office:value-type="float" office:value="0" calcext:value-type="float">
            <text:p>0,000</text:p>
          </table:table-cell>
          <table:table-cell office:value-type="float" office:value="68.6092920493406" calcext:value-type="float">
            <text:p>68,6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office:value-type="float" office:value="11.2067871985749" calcext:value-type="float">
            <text:p>11,207</text:p>
          </table:table-cell>
          <table:table-cell office:value-type="float" office:value="0" calcext:value-type="float">
            <text:p>0,000</text:p>
          </table:table-cell>
          <table:table-cell office:value-type="float" office:value="11.2067871985749" calcext:value-type="float">
            <text:p>11,2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office:value-type="float" office:value="0.050214582480722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office:value-type="float" office:value="0.050214582480722" calcext:value-type="float">
            <text:p>0,0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office:value-type="float" office:value="1.57817889446194" calcext:value-type="float">
            <text:p>1,578</text:p>
          </table:table-cell>
          <table:table-cell office:value-type="float" office:value="0" calcext:value-type="float">
            <text:p>0,000</text:p>
          </table:table-cell>
          <table:table-cell office:value-type="float" office:value="1.57817889446194" calcext:value-type="float">
            <text:p>1,5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office:value-type="float" office:value="0.140877342563715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office:value-type="float" office:value="0.140877342563715" calcext:value-type="float">
            <text:p>0,1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office:value-type="float" office:value="20.0068281465693" calcext:value-type="float">
            <text:p>20,007</text:p>
          </table:table-cell>
          <table:table-cell office:value-type="float" office:value="0" calcext:value-type="float">
            <text:p>0,000</text:p>
          </table:table-cell>
          <table:table-cell office:value-type="float" office:value="20.0068281465693" calcext:value-type="float">
            <text:p>20,0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office:value-type="float" office:value="0.370839983950671" calcext:value-type="float">
            <text:p>0,371</text:p>
          </table:table-cell>
          <table:table-cell office:value-type="float" office:value="0" calcext:value-type="float">
            <text:p>0,000</text:p>
          </table:table-cell>
          <table:table-cell office:value-type="float" office:value="0.370839983950671" calcext:value-type="float">
            <text:p>0,3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office:value-type="float" office:value="10.9400471880614" calcext:value-type="float">
            <text:p>10,940</text:p>
          </table:table-cell>
          <table:table-cell office:value-type="float" office:value="0" calcext:value-type="float">
            <text:p>0,000</text:p>
          </table:table-cell>
          <table:table-cell office:value-type="float" office:value="10.9400471880614" calcext:value-type="float">
            <text:p>10,9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office:value-type="float" office:value="3.1947153895102" calcext:value-type="float">
            <text:p>3,195</text:p>
          </table:table-cell>
          <table:table-cell office:value-type="float" office:value="0" calcext:value-type="float">
            <text:p>0,000</text:p>
          </table:table-cell>
          <table:table-cell office:value-type="float" office:value="3.1947153895102" calcext:value-type="float">
            <text:p>3,1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office:value-type="float" office:value="3.98867552569316" calcext:value-type="float">
            <text:p>3,989</text:p>
          </table:table-cell>
          <table:table-cell office:value-type="float" office:value="0" calcext:value-type="float">
            <text:p>0,000</text:p>
          </table:table-cell>
          <table:table-cell office:value-type="float" office:value="3.98867552569316" calcext:value-type="float">
            <text:p>3,9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office:value-type="float" office:value="3.79194973416315" calcext:value-type="float">
            <text:p>3,792</text:p>
          </table:table-cell>
          <table:table-cell office:value-type="float" office:value="0" calcext:value-type="float">
            <text:p>0,000</text:p>
          </table:table-cell>
          <table:table-cell office:value-type="float" office:value="3.79194973416315" calcext:value-type="float">
            <text:p>3,7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office:value-type="float" office:value="9.89328067494953" calcext:value-type="float">
            <text:p>9,893</text:p>
          </table:table-cell>
          <table:table-cell office:value-type="float" office:value="0" calcext:value-type="float">
            <text:p>0,000</text:p>
          </table:table-cell>
          <table:table-cell office:value-type="float" office:value="9.89328067494953" calcext:value-type="float">
            <text:p>9,8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office:value-type="float" office:value="9.47741653982611" calcext:value-type="float">
            <text:p>9,477</text:p>
          </table:table-cell>
          <table:table-cell office:value-type="float" office:value="0" calcext:value-type="float">
            <text:p>0,000</text:p>
          </table:table-cell>
          <table:table-cell office:value-type="float" office:value="9.47741653982611" calcext:value-type="float">
            <text:p>9,4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office:value-type="float" office:value="2.11098891146711" calcext:value-type="float">
            <text:p>2,111</text:p>
          </table:table-cell>
          <table:table-cell office:value-type="float" office:value="0" calcext:value-type="float">
            <text:p>0,000</text:p>
          </table:table-cell>
          <table:table-cell office:value-type="float" office:value="2.11098891146711" calcext:value-type="float">
            <text:p>2,1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office:value-type="float" office:value="1.63576540859207" calcext:value-type="float">
            <text:p>1,636</text:p>
          </table:table-cell>
          <table:table-cell office:value-type="float" office:value="0" calcext:value-type="float">
            <text:p>0,000</text:p>
          </table:table-cell>
          <table:table-cell office:value-type="float" office:value="1.63576540859207" calcext:value-type="float">
            <text:p>1,6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office:value-type="float" office:value="2.28725475757098" calcext:value-type="float">
            <text:p>2,287</text:p>
          </table:table-cell>
          <table:table-cell office:value-type="float" office:value="0" calcext:value-type="float">
            <text:p>0,000</text:p>
          </table:table-cell>
          <table:table-cell office:value-type="float" office:value="2.28725475757098" calcext:value-type="float">
            <text:p>2,2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office:value-type="float" office:value="19.3448184061753" calcext:value-type="float">
            <text:p>19,345</text:p>
          </table:table-cell>
          <table:table-cell office:value-type="float" office:value="0" calcext:value-type="float">
            <text:p>0,000</text:p>
          </table:table-cell>
          <table:table-cell office:value-type="float" office:value="19.3448184061753" calcext:value-type="float">
            <text:p>19,3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office:value-type="float" office:value="5.15007738441243" calcext:value-type="float">
            <text:p>5,150</text:p>
          </table:table-cell>
          <table:table-cell office:value-type="float" office:value="0" calcext:value-type="float">
            <text:p>0,000</text:p>
          </table:table-cell>
          <table:table-cell office:value-type="float" office:value="5.15007738441243" calcext:value-type="float">
            <text:p>5,1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office:value-type="float" office:value="1.11378576392014" calcext:value-type="float">
            <text:p>1,114</text:p>
          </table:table-cell>
          <table:table-cell office:value-type="float" office:value="0" calcext:value-type="float">
            <text:p>0,000</text:p>
          </table:table-cell>
          <table:table-cell office:value-type="float" office:value="1.11378576392014" calcext:value-type="float">
            <text:p>1,1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office:value-type="float" office:value="27.022543803591" calcext:value-type="float">
            <text:p>27,023</text:p>
          </table:table-cell>
          <table:table-cell office:value-type="float" office:value="0" calcext:value-type="float">
            <text:p>0,000</text:p>
          </table:table-cell>
          <table:table-cell office:value-type="float" office:value="27.022543803591" calcext:value-type="float">
            <text:p>27,0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office:value-type="float" office:value="1.39129753216861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1.39129753216861" calcext:value-type="float">
            <text:p>1,3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office:value-type="float" office:value="6.04210084702877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6.04210084702877" calcext:value-type="float">
            <text:p>6,0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office:value-type="float" office:value="1.60012519321352" calcext:value-type="float">
            <text:p>1,600</text:p>
          </table:table-cell>
          <table:table-cell office:value-type="float" office:value="0" calcext:value-type="float">
            <text:p>0,000</text:p>
          </table:table-cell>
          <table:table-cell office:value-type="float" office:value="1.60012519321352" calcext:value-type="float">
            <text:p>1,6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office:value-type="float" office:value="5.92008818511472" calcext:value-type="float">
            <text:p>5,920</text:p>
          </table:table-cell>
          <table:table-cell office:value-type="float" office:value="0" calcext:value-type="float">
            <text:p>0,000</text:p>
          </table:table-cell>
          <table:table-cell office:value-type="float" office:value="5.92008818511472" calcext:value-type="float">
            <text:p>5,9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office:value-type="float" office:value="6.89139664391679" calcext:value-type="float">
            <text:p>6,891</text:p>
          </table:table-cell>
          <table:table-cell office:value-type="float" office:value="0" calcext:value-type="float">
            <text:p>0,000</text:p>
          </table:table-cell>
          <table:table-cell office:value-type="float" office:value="6.89139664391679" calcext:value-type="float">
            <text:p>6,8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office:value-type="float" office:value="2.4468793002693" calcext:value-type="float">
            <text:p>2,447</text:p>
          </table:table-cell>
          <table:table-cell office:value-type="float" office:value="0" calcext:value-type="float">
            <text:p>0,000</text:p>
          </table:table-cell>
          <table:table-cell office:value-type="float" office:value="2.4468793002693" calcext:value-type="float">
            <text:p>2,4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office:value-type="float" office:value="7.00773221095836" calcext:value-type="float">
            <text:p>7,008</text:p>
          </table:table-cell>
          <table:table-cell office:value-type="float" office:value="0" calcext:value-type="float">
            <text:p>0,000</text:p>
          </table:table-cell>
          <table:table-cell office:value-type="float" office:value="7.00773221095836" calcext:value-type="float">
            <text:p>7,0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office:value-type="float" office:value="4.19962865440776" calcext:value-type="float">
            <text:p>4,200</text:p>
          </table:table-cell>
          <table:table-cell office:value-type="float" office:value="0" calcext:value-type="float">
            <text:p>0,000</text:p>
          </table:table-cell>
          <table:table-cell office:value-type="float" office:value="4.19962865440776" calcext:value-type="float">
            <text:p>4,2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office:value-type="float" office:value="19.2323687357336" calcext:value-type="float">
            <text:p>19,232</text:p>
          </table:table-cell>
          <table:table-cell office:value-type="float" office:value="0" calcext:value-type="float">
            <text:p>0,000</text:p>
          </table:table-cell>
          <table:table-cell office:value-type="float" office:value="19.2323687357336" calcext:value-type="float">
            <text:p>19,2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office:value-type="float" office:value="0.00097522691430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975226914302" calcext:value-type="float">
            <text:p>0,0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office:value-type="float" office:value="30.8694363156899" calcext:value-type="float">
            <text:p>30,869</text:p>
          </table:table-cell>
          <table:table-cell office:value-type="float" office:value="0" calcext:value-type="float">
            <text:p>0,000</text:p>
          </table:table-cell>
          <table:table-cell office:value-type="float" office:value="30.8694363156899" calcext:value-type="float">
            <text:p>30,8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office:value-type="float" office:value="164.018034009879" calcext:value-type="float">
            <text:p>164,018</text:p>
          </table:table-cell>
          <table:table-cell office:value-type="float" office:value="0" calcext:value-type="float">
            <text:p>0,000</text:p>
          </table:table-cell>
          <table:table-cell office:value-type="float" office:value="164.018034009879" calcext:value-type="float">
            <text:p>164,0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office:value-type="float" office:value="13.8229241990837" calcext:value-type="float">
            <text:p>13,823</text:p>
          </table:table-cell>
          <table:table-cell office:value-type="float" office:value="0" calcext:value-type="float">
            <text:p>0,000</text:p>
          </table:table-cell>
          <table:table-cell office:value-type="float" office:value="13.8229241990837" calcext:value-type="float">
            <text:p>13,8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office:value-type="float" office:value="12.299343327758" calcext:value-type="float">
            <text:p>12,299</text:p>
          </table:table-cell>
          <table:table-cell office:value-type="float" office:value="0" calcext:value-type="float">
            <text:p>0,000</text:p>
          </table:table-cell>
          <table:table-cell office:value-type="float" office:value="12.299343327758" calcext:value-type="float">
            <text:p>12,2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office:value-type="float" office:value="0.758859086768713" calcext:value-type="float">
            <text:p>0,759</text:p>
          </table:table-cell>
          <table:table-cell office:value-type="float" office:value="0" calcext:value-type="float">
            <text:p>0,000</text:p>
          </table:table-cell>
          <table:table-cell office:value-type="float" office:value="0.758859086768713" calcext:value-type="float">
            <text:p>0,7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office:value-type="float" office:value="0.00046450347376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64503473768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office:value-type="float" office:value="32.5449809406047" calcext:value-type="float">
            <text:p>32,545</text:p>
          </table:table-cell>
          <table:table-cell office:value-type="float" office:value="0" calcext:value-type="float">
            <text:p>0,000</text:p>
          </table:table-cell>
          <table:table-cell office:value-type="float" office:value="32.5449809406047" calcext:value-type="float">
            <text:p>32,5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office:value-type="float" office:value="18.6791450813978" calcext:value-type="float">
            <text:p>18,679</text:p>
          </table:table-cell>
          <table:table-cell office:value-type="float" office:value="0" calcext:value-type="float">
            <text:p>0,000</text:p>
          </table:table-cell>
          <table:table-cell office:value-type="float" office:value="18.6791450813978" calcext:value-type="float">
            <text:p>18,6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office:value-type="float" office:value="11.402220108681" calcext:value-type="float">
            <text:p>11,402</text:p>
          </table:table-cell>
          <table:table-cell office:value-type="float" office:value="0" calcext:value-type="float">
            <text:p>0,000</text:p>
          </table:table-cell>
          <table:table-cell office:value-type="float" office:value="11.402220108681" calcext:value-type="float">
            <text:p>11,4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office:value-type="float" office:value="65.0829533443519" calcext:value-type="float">
            <text:p>65,083</text:p>
          </table:table-cell>
          <table:table-cell office:value-type="float" office:value="0" calcext:value-type="float">
            <text:p>0,000</text:p>
          </table:table-cell>
          <table:table-cell office:value-type="float" office:value="65.0829533443519" calcext:value-type="float">
            <text:p>65,0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office:value-type="float" office:value="30.0533392436902" calcext:value-type="float">
            <text:p>30,053</text:p>
          </table:table-cell>
          <table:table-cell office:value-type="float" office:value="0" calcext:value-type="float">
            <text:p>0,000</text:p>
          </table:table-cell>
          <table:table-cell office:value-type="float" office:value="30.0533392436902" calcext:value-type="float">
            <text:p>30,0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office:value-type="float" office:value="1.94198864634396" calcext:value-type="float">
            <text:p>1,942</text:p>
          </table:table-cell>
          <table:table-cell office:value-type="float" office:value="0" calcext:value-type="float">
            <text:p>0,000</text:p>
          </table:table-cell>
          <table:table-cell office:value-type="float" office:value="1.94198864634396" calcext:value-type="float">
            <text:p>1,9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office:value-type="float" office:value="3.65157020281129" calcext:value-type="float">
            <text:p>3,652</text:p>
          </table:table-cell>
          <table:table-cell office:value-type="float" office:value="0" calcext:value-type="float">
            <text:p>0,000</text:p>
          </table:table-cell>
          <table:table-cell office:value-type="float" office:value="3.65157020281129" calcext:value-type="float">
            <text:p>3,6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office:value-type="float" office:value="3.43305644336853" calcext:value-type="float">
            <text:p>3,433</text:p>
          </table:table-cell>
          <table:table-cell office:value-type="float" office:value="0" calcext:value-type="float">
            <text:p>0,000</text:p>
          </table:table-cell>
          <table:table-cell office:value-type="float" office:value="3.43305644336853" calcext:value-type="float">
            <text:p>3,4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office:value-type="float" office:value="19.7276831753729" calcext:value-type="float">
            <text:p>19,728</text:p>
          </table:table-cell>
          <table:table-cell office:value-type="float" office:value="0" calcext:value-type="float">
            <text:p>0,000</text:p>
          </table:table-cell>
          <table:table-cell office:value-type="float" office:value="19.7276831753729" calcext:value-type="float">
            <text:p>19,7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office:value-type="float" office:value="0.553788863592515" calcext:value-type="float">
            <text:p>0,554</text:p>
          </table:table-cell>
          <table:table-cell office:value-type="float" office:value="0" calcext:value-type="float">
            <text:p>0,000</text:p>
          </table:table-cell>
          <table:table-cell office:value-type="float" office:value="0.553788863592515" calcext:value-type="float">
            <text:p>0,5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office:value-type="float" office:value="9.72135562340899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9.72135562340899" calcext:value-type="float">
            <text:p>9,7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office:value-type="float" office:value="18.325842641292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18.3258426412923" calcext:value-type="float">
            <text:p>18,3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office:value-type="float" office:value="0.762504595399918" calcext:value-type="float">
            <text:p>0,763</text:p>
          </table:table-cell>
          <table:table-cell office:value-type="float" office:value="0" calcext:value-type="float">
            <text:p>0,000</text:p>
          </table:table-cell>
          <table:table-cell office:value-type="float" office:value="0.762504595399918" calcext:value-type="float">
            <text:p>0,7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office:value-type="float" office:value="9.31965317839649" calcext:value-type="float">
            <text:p>9,320</text:p>
          </table:table-cell>
          <table:table-cell office:value-type="float" office:value="0" calcext:value-type="float">
            <text:p>0,000</text:p>
          </table:table-cell>
          <table:table-cell office:value-type="float" office:value="9.31965317839649" calcext:value-type="float">
            <text:p>9,3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office:value-type="float" office:value="3.48185301259763" calcext:value-type="float">
            <text:p>3,482</text:p>
          </table:table-cell>
          <table:table-cell office:value-type="float" office:value="0" calcext:value-type="float">
            <text:p>0,000</text:p>
          </table:table-cell>
          <table:table-cell office:value-type="float" office:value="3.48185301259763" calcext:value-type="float">
            <text:p>3,4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office:value-type="float" office:value="0.00355952799314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559527993143" calcext:value-type="float">
            <text:p>0,0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office:value-type="float" office:value="8.37825538419979" calcext:value-type="float">
            <text:p>8,378</text:p>
          </table:table-cell>
          <table:table-cell office:value-type="float" office:value="0" calcext:value-type="float">
            <text:p>0,000</text:p>
          </table:table-cell>
          <table:table-cell office:value-type="float" office:value="8.37825538419979" calcext:value-type="float">
            <text:p>8,3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office:value-type="float" office:value="0.025214068542648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5214068542648" calcext:value-type="float">
            <text:p>0,0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office:value-type="float" office:value="0.00053464636920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534646369204" calcext:value-type="float">
            <text:p>0,0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office:value-type="float" office:value="11.1939085479037" calcext:value-type="float">
            <text:p>11,194</text:p>
          </table:table-cell>
          <table:table-cell office:value-type="float" office:value="0" calcext:value-type="float">
            <text:p>0,000</text:p>
          </table:table-cell>
          <table:table-cell office:value-type="float" office:value="11.1939085479037" calcext:value-type="float">
            <text:p>11,1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office:value-type="float" office:value="6.06887894105449" calcext:value-type="float">
            <text:p>6,069</text:p>
          </table:table-cell>
          <table:table-cell office:value-type="float" office:value="0" calcext:value-type="float">
            <text:p>0,000</text:p>
          </table:table-cell>
          <table:table-cell office:value-type="float" office:value="6.06887894105449" calcext:value-type="float">
            <text:p>6,0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office:value-type="float" office:value="11.0154343972029" calcext:value-type="float">
            <text:p>11,015</text:p>
          </table:table-cell>
          <table:table-cell office:value-type="float" office:value="0" calcext:value-type="float">
            <text:p>0,000</text:p>
          </table:table-cell>
          <table:table-cell office:value-type="float" office:value="11.0154343972029" calcext:value-type="float">
            <text:p>11,0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office:value-type="float" office:value="10.9848665215407" calcext:value-type="float">
            <text:p>10,985</text:p>
          </table:table-cell>
          <table:table-cell office:value-type="float" office:value="0" calcext:value-type="float">
            <text:p>0,000</text:p>
          </table:table-cell>
          <table:table-cell office:value-type="float" office:value="10.9848665215407" calcext:value-type="float">
            <text:p>10,9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office:value-type="float" office:value="5.19527422554891" calcext:value-type="float">
            <text:p>5,195</text:p>
          </table:table-cell>
          <table:table-cell office:value-type="float" office:value="0" calcext:value-type="float">
            <text:p>0,000</text:p>
          </table:table-cell>
          <table:table-cell office:value-type="float" office:value="5.19527422554891" calcext:value-type="float">
            <text:p>5,1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office:value-type="float" office:value="12.5538878772631" calcext:value-type="float">
            <text:p>12,554</text:p>
          </table:table-cell>
          <table:table-cell office:value-type="float" office:value="0" calcext:value-type="float">
            <text:p>0,000</text:p>
          </table:table-cell>
          <table:table-cell office:value-type="float" office:value="12.5538878772631" calcext:value-type="float">
            <text:p>12,5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office:value-type="float" office:value="78.8048429881085" calcext:value-type="float">
            <text:p>78,805</text:p>
          </table:table-cell>
          <table:table-cell office:value-type="float" office:value="0" calcext:value-type="float">
            <text:p>0,000</text:p>
          </table:table-cell>
          <table:table-cell office:value-type="float" office:value="78.8048429881085" calcext:value-type="float">
            <text:p>78,8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office:value-type="float" office:value="50.6410604268737" calcext:value-type="float">
            <text:p>50,641</text:p>
          </table:table-cell>
          <table:table-cell office:value-type="float" office:value="0" calcext:value-type="float">
            <text:p>0,000</text:p>
          </table:table-cell>
          <table:table-cell office:value-type="float" office:value="50.6410604268737" calcext:value-type="float">
            <text:p>50,6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office:value-type="float" office:value="2.1537118302038" calcext:value-type="float">
            <text:p>2,154</text:p>
          </table:table-cell>
          <table:table-cell office:value-type="float" office:value="0" calcext:value-type="float">
            <text:p>0,000</text:p>
          </table:table-cell>
          <table:table-cell office:value-type="float" office:value="2.1537118302038" calcext:value-type="float">
            <text:p>2,1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office:value-type="float" office:value="4.01509369732127" calcext:value-type="float">
            <text:p>4,015</text:p>
          </table:table-cell>
          <table:table-cell office:value-type="float" office:value="0" calcext:value-type="float">
            <text:p>0,000</text:p>
          </table:table-cell>
          <table:table-cell office:value-type="float" office:value="4.01509369732127" calcext:value-type="float">
            <text:p>4,0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office:value-type="float" office:value="7.01467306943125" calcext:value-type="float">
            <text:p>7,015</text:p>
          </table:table-cell>
          <table:table-cell office:value-type="float" office:value="0" calcext:value-type="float">
            <text:p>0,000</text:p>
          </table:table-cell>
          <table:table-cell office:value-type="float" office:value="7.01467306943125" calcext:value-type="float">
            <text:p>7,0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office:value-type="float" office:value="20.738173067839" calcext:value-type="float">
            <text:p>20,738</text:p>
          </table:table-cell>
          <table:table-cell office:value-type="float" office:value="0" calcext:value-type="float">
            <text:p>0,000</text:p>
          </table:table-cell>
          <table:table-cell office:value-type="float" office:value="20.738173067839" calcext:value-type="float">
            <text:p>20,7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office:value-type="float" office:value="18.39804954059" calcext:value-type="float">
            <text:p>18,398</text:p>
          </table:table-cell>
          <table:table-cell office:value-type="float" office:value="0" calcext:value-type="float">
            <text:p>0,000</text:p>
          </table:table-cell>
          <table:table-cell office:value-type="float" office:value="18.39804954059" calcext:value-type="float">
            <text:p>18,3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office:value-type="float" office:value="0.116851979985301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office:value-type="float" office:value="0.116851979985301" calcext:value-type="float">
            <text:p>0,1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office:value-type="float" office:value="16.1404463269892" calcext:value-type="float">
            <text:p>16,140</text:p>
          </table:table-cell>
          <table:table-cell office:value-type="float" office:value="0" calcext:value-type="float">
            <text:p>0,000</text:p>
          </table:table-cell>
          <table:table-cell office:value-type="float" office:value="16.1404463269892" calcext:value-type="float">
            <text:p>16,1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office:value-type="float" office:value="23.3149858548065" calcext:value-type="float">
            <text:p>23,315</text:p>
          </table:table-cell>
          <table:table-cell office:value-type="float" office:value="0" calcext:value-type="float">
            <text:p>0,000</text:p>
          </table:table-cell>
          <table:table-cell office:value-type="float" office:value="23.3149858548065" calcext:value-type="float">
            <text:p>23,3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office:value-type="float" office:value="8.63367583012718" calcext:value-type="float">
            <text:p>8,634</text:p>
          </table:table-cell>
          <table:table-cell office:value-type="float" office:value="0" calcext:value-type="float">
            <text:p>0,000</text:p>
          </table:table-cell>
          <table:table-cell office:value-type="float" office:value="8.63367583012718" calcext:value-type="float">
            <text:p>8,6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office:value-type="float" office:value="3.20016006031863" calcext:value-type="float">
            <text:p>3,200</text:p>
          </table:table-cell>
          <table:table-cell office:value-type="float" office:value="0" calcext:value-type="float">
            <text:p>0,000</text:p>
          </table:table-cell>
          <table:table-cell office:value-type="float" office:value="3.20016006031863" calcext:value-type="float">
            <text:p>3,2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office:value-type="float" office:value="12.7193745966328" calcext:value-type="float">
            <text:p>12,719</text:p>
          </table:table-cell>
          <table:table-cell office:value-type="float" office:value="0" calcext:value-type="float">
            <text:p>0,000</text:p>
          </table:table-cell>
          <table:table-cell office:value-type="float" office:value="12.7193745966328" calcext:value-type="float">
            <text:p>12,7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office:value-type="float" office:value="51.0177013305722" calcext:value-type="float">
            <text:p>51,018</text:p>
          </table:table-cell>
          <table:table-cell office:value-type="float" office:value="0" calcext:value-type="float">
            <text:p>0,000</text:p>
          </table:table-cell>
          <table:table-cell office:value-type="float" office:value="51.0177013305722" calcext:value-type="float">
            <text:p>51,0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office:value-type="float" office:value="32.0678226640223" calcext:value-type="float">
            <text:p>32,068</text:p>
          </table:table-cell>
          <table:table-cell office:value-type="float" office:value="0" calcext:value-type="float">
            <text:p>0,000</text:p>
          </table:table-cell>
          <table:table-cell office:value-type="float" office:value="32.0678226640223" calcext:value-type="float">
            <text:p>32,0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office:value-type="float" office:value="1.4189243363032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.41892433630323" calcext:value-type="float">
            <text:p>1,4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office:value-type="float" office:value="3.05741281825709" calcext:value-type="float">
            <text:p>3,057</text:p>
          </table:table-cell>
          <table:table-cell office:value-type="float" office:value="0" calcext:value-type="float">
            <text:p>0,000</text:p>
          </table:table-cell>
          <table:table-cell office:value-type="float" office:value="3.05741281825709" calcext:value-type="float">
            <text:p>3,0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office:value-type="float" office:value="4.33898222231411" calcext:value-type="float">
            <text:p>4,339</text:p>
          </table:table-cell>
          <table:table-cell office:value-type="float" office:value="0" calcext:value-type="float">
            <text:p>0,000</text:p>
          </table:table-cell>
          <table:table-cell office:value-type="float" office:value="4.33898222231411" calcext:value-type="float">
            <text:p>4,3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office:value-type="float" office:value="12.6497623602114" calcext:value-type="float">
            <text:p>12,650</text:p>
          </table:table-cell>
          <table:table-cell office:value-type="float" office:value="0" calcext:value-type="float">
            <text:p>0,000</text:p>
          </table:table-cell>
          <table:table-cell office:value-type="float" office:value="12.6497623602114" calcext:value-type="float">
            <text:p>12,6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office:value-type="float" office:value="4.76334374531143" calcext:value-type="float">
            <text:p>4,763</text:p>
          </table:table-cell>
          <table:table-cell office:value-type="float" office:value="0" calcext:value-type="float">
            <text:p>0,000</text:p>
          </table:table-cell>
          <table:table-cell office:value-type="float" office:value="4.76334374531143" calcext:value-type="float">
            <text:p>4,7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office:value-type="float" office:value="8.43862296868736" calcext:value-type="float">
            <text:p>8,439</text:p>
          </table:table-cell>
          <table:table-cell office:value-type="float" office:value="0" calcext:value-type="float">
            <text:p>0,000</text:p>
          </table:table-cell>
          <table:table-cell office:value-type="float" office:value="8.43862296868736" calcext:value-type="float">
            <text:p>8,4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office:value-type="float" office:value="3.25180618193308" calcext:value-type="float">
            <text:p>3,252</text:p>
          </table:table-cell>
          <table:table-cell office:value-type="float" office:value="0" calcext:value-type="float">
            <text:p>0,000</text:p>
          </table:table-cell>
          <table:table-cell office:value-type="float" office:value="3.25180618193308" calcext:value-type="float">
            <text:p>3,2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office:value-type="float" office:value="4.55070280082288" calcext:value-type="float">
            <text:p>4,551</text:p>
          </table:table-cell>
          <table:table-cell office:value-type="float" office:value="0" calcext:value-type="float">
            <text:p>0,000</text:p>
          </table:table-cell>
          <table:table-cell office:value-type="float" office:value="4.55070280082288" calcext:value-type="float">
            <text:p>4,5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office:value-type="float" office:value="19.6879843232916" calcext:value-type="float">
            <text:p>19,688</text:p>
          </table:table-cell>
          <table:table-cell office:value-type="float" office:value="0" calcext:value-type="float">
            <text:p>0,000</text:p>
          </table:table-cell>
          <table:table-cell office:value-type="float" office:value="19.6879843232916" calcext:value-type="float">
            <text:p>19,6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office:value-type="float" office:value="26.340423869748" calcext:value-type="float">
            <text:p>26,340</text:p>
          </table:table-cell>
          <table:table-cell office:value-type="float" office:value="0" calcext:value-type="float">
            <text:p>0,000</text:p>
          </table:table-cell>
          <table:table-cell office:value-type="float" office:value="26.340423869748" calcext:value-type="float">
            <text:p>26,3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office:value-type="float" office:value="0.00169504771474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695047714745" calcext:value-type="float">
            <text:p>0,0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office:value-type="float" office:value="34.2845814721698" calcext:value-type="float">
            <text:p>34,285</text:p>
          </table:table-cell>
          <table:table-cell office:value-type="float" office:value="0" calcext:value-type="float">
            <text:p>0,000</text:p>
          </table:table-cell>
          <table:table-cell office:value-type="float" office:value="34.2845814721698" calcext:value-type="float">
            <text:p>34,2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office:value-type="float" office:value="5.29870862490471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office:value-type="float" office:value="5.29870862490471" calcext:value-type="float">
            <text:p>5,2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office:value-type="float" office:value="0.064361737618453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office:value-type="float" office:value="0.064361737618453" calcext:value-type="float">
            <text:p>0,0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office:value-type="float" office:value="9.24249963366987" calcext:value-type="float">
            <text:p>9,242</text:p>
          </table:table-cell>
          <table:table-cell office:value-type="float" office:value="0" calcext:value-type="float">
            <text:p>0,000</text:p>
          </table:table-cell>
          <table:table-cell office:value-type="float" office:value="9.24249963366987" calcext:value-type="float">
            <text:p>9,2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office:value-type="float" office:value="7.56521357443828" calcext:value-type="float">
            <text:p>7,565</text:p>
          </table:table-cell>
          <table:table-cell office:value-type="float" office:value="0" calcext:value-type="float">
            <text:p>0,000</text:p>
          </table:table-cell>
          <table:table-cell office:value-type="float" office:value="7.56521357443828" calcext:value-type="float">
            <text:p>7,5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office:value-type="float" office:value="20.2250123895813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office:value-type="float" office:value="20.2250123895813" calcext:value-type="float">
            <text:p>20,2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office:value-type="float" office:value="16.5989690289944" calcext:value-type="float">
            <text:p>16,599</text:p>
          </table:table-cell>
          <table:table-cell office:value-type="float" office:value="0" calcext:value-type="float">
            <text:p>0,000</text:p>
          </table:table-cell>
          <table:table-cell office:value-type="float" office:value="16.5989690289944" calcext:value-type="float">
            <text:p>16,5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office:value-type="float" office:value="4.82880732167" calcext:value-type="float">
            <text:p>4,829</text:p>
          </table:table-cell>
          <table:table-cell office:value-type="float" office:value="0" calcext:value-type="float">
            <text:p>0,000</text:p>
          </table:table-cell>
          <table:table-cell office:value-type="float" office:value="4.82880732167" calcext:value-type="float">
            <text:p>4,8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office:value-type="float" office:value="10.335188427133" calcext:value-type="float">
            <text:p>10,335</text:p>
          </table:table-cell>
          <table:table-cell office:value-type="float" office:value="0" calcext:value-type="float">
            <text:p>0,000</text:p>
          </table:table-cell>
          <table:table-cell office:value-type="float" office:value="10.335188427133" calcext:value-type="float">
            <text:p>10,3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office:value-type="float" office:value="37.6946561258047" calcext:value-type="float">
            <text:p>37,695</text:p>
          </table:table-cell>
          <table:table-cell office:value-type="float" office:value="0" calcext:value-type="float">
            <text:p>0,000</text:p>
          </table:table-cell>
          <table:table-cell office:value-type="float" office:value="37.6946561258047" calcext:value-type="float">
            <text:p>37,6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office:value-type="float" office:value="11.1097594252951" calcext:value-type="float">
            <text:p>11,110</text:p>
          </table:table-cell>
          <table:table-cell office:value-type="float" office:value="0" calcext:value-type="float">
            <text:p>0,000</text:p>
          </table:table-cell>
          <table:table-cell office:value-type="float" office:value="11.1097594252951" calcext:value-type="float">
            <text:p>11,1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office:value-type="float" office:value="6.39706216064303" calcext:value-type="float">
            <text:p>6,397</text:p>
          </table:table-cell>
          <table:table-cell office:value-type="float" office:value="0" calcext:value-type="float">
            <text:p>0,000</text:p>
          </table:table-cell>
          <table:table-cell office:value-type="float" office:value="6.39706216064303" calcext:value-type="float">
            <text:p>6,3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office:value-type="float" office:value="11.0407437501798" calcext:value-type="float">
            <text:p>11,041</text:p>
          </table:table-cell>
          <table:table-cell office:value-type="float" office:value="0" calcext:value-type="float">
            <text:p>0,000</text:p>
          </table:table-cell>
          <table:table-cell office:value-type="float" office:value="11.0407437501798" calcext:value-type="float">
            <text:p>11,0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office:value-type="float" office:value="4.84454599769873" calcext:value-type="float">
            <text:p>4,845</text:p>
          </table:table-cell>
          <table:table-cell office:value-type="float" office:value="0" calcext:value-type="float">
            <text:p>0,000</text:p>
          </table:table-cell>
          <table:table-cell office:value-type="float" office:value="4.84454599769873" calcext:value-type="float">
            <text:p>4,8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office:value-type="float" office:value="44.612937457151" calcext:value-type="float">
            <text:p>44,613</text:p>
          </table:table-cell>
          <table:table-cell office:value-type="float" office:value="0" calcext:value-type="float">
            <text:p>0,000</text:p>
          </table:table-cell>
          <table:table-cell office:value-type="float" office:value="44.612937457151" calcext:value-type="float">
            <text:p>44,6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office:value-type="float" office:value="93.6855824779491" calcext:value-type="float">
            <text:p>93,686</text:p>
          </table:table-cell>
          <table:table-cell office:value-type="float" office:value="0" calcext:value-type="float">
            <text:p>0,000</text:p>
          </table:table-cell>
          <table:table-cell office:value-type="float" office:value="93.6855824779491" calcext:value-type="float">
            <text:p>93,6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office:value-type="float" office:value="3.85870154325606" calcext:value-type="float">
            <text:p>3,859</text:p>
          </table:table-cell>
          <table:table-cell office:value-type="float" office:value="0" calcext:value-type="float">
            <text:p>0,000</text:p>
          </table:table-cell>
          <table:table-cell office:value-type="float" office:value="3.85870154325606" calcext:value-type="float">
            <text:p>3,8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office:value-type="float" office:value="3.99880798177418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office:value-type="float" office:value="3.99880798177418" calcext:value-type="float">
            <text:p>3,9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office:value-type="float" office:value="0.92559661346092" calcext:value-type="float">
            <text:p>0,926</text:p>
          </table:table-cell>
          <table:table-cell office:value-type="float" office:value="0" calcext:value-type="float">
            <text:p>0,000</text:p>
          </table:table-cell>
          <table:table-cell office:value-type="float" office:value="0.92559661346092" calcext:value-type="float">
            <text:p>0,9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office:value-type="float" office:value="51.5999304546347" calcext:value-type="float">
            <text:p>51,600</text:p>
          </table:table-cell>
          <table:table-cell office:value-type="float" office:value="0" calcext:value-type="float">
            <text:p>0,000</text:p>
          </table:table-cell>
          <table:table-cell office:value-type="float" office:value="51.5999304546347" calcext:value-type="float">
            <text:p>51,6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office:value-type="float" office:value="10.8644514656176" calcext:value-type="float">
            <text:p>10,864</text:p>
          </table:table-cell>
          <table:table-cell office:value-type="float" office:value="0" calcext:value-type="float">
            <text:p>0,000</text:p>
          </table:table-cell>
          <table:table-cell office:value-type="float" office:value="10.8644514656176" calcext:value-type="float">
            <text:p>10,8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office:value-type="float" office:value="52.4658282830619" calcext:value-type="float">
            <text:p>52,466</text:p>
          </table:table-cell>
          <table:table-cell office:value-type="float" office:value="0" calcext:value-type="float">
            <text:p>0,000</text:p>
          </table:table-cell>
          <table:table-cell office:value-type="float" office:value="52.4658282830619" calcext:value-type="float">
            <text:p>52,4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office:value-type="float" office:value="7.13258165108007" calcext:value-type="float">
            <text:p>7,133</text:p>
          </table:table-cell>
          <table:table-cell office:value-type="float" office:value="0" calcext:value-type="float">
            <text:p>0,000</text:p>
          </table:table-cell>
          <table:table-cell office:value-type="float" office:value="7.13258165108007" calcext:value-type="float">
            <text:p>7,1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office:value-type="float" office:value="0.676588440315066" calcext:value-type="float">
            <text:p>0,677</text:p>
          </table:table-cell>
          <table:table-cell office:value-type="float" office:value="0" calcext:value-type="float">
            <text:p>0,000</text:p>
          </table:table-cell>
          <table:table-cell office:value-type="float" office:value="0.676588440315066" calcext:value-type="float">
            <text:p>0,6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office:value-type="float" office:value="9.29529836771752" calcext:value-type="float">
            <text:p>9,295</text:p>
          </table:table-cell>
          <table:table-cell office:value-type="float" office:value="0" calcext:value-type="float">
            <text:p>0,000</text:p>
          </table:table-cell>
          <table:table-cell office:value-type="float" office:value="9.29529836771752" calcext:value-type="float">
            <text:p>9,2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office:value-type="float" office:value="15.2546312701851" calcext:value-type="float">
            <text:p>15,255</text:p>
          </table:table-cell>
          <table:table-cell office:value-type="float" office:value="0" calcext:value-type="float">
            <text:p>0,000</text:p>
          </table:table-cell>
          <table:table-cell office:value-type="float" office:value="15.2546312701851" calcext:value-type="float">
            <text:p>15,2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office:value-type="float" office:value="9.6553638218101" calcext:value-type="float">
            <text:p>9,655</text:p>
          </table:table-cell>
          <table:table-cell office:value-type="float" office:value="0" calcext:value-type="float">
            <text:p>0,000</text:p>
          </table:table-cell>
          <table:table-cell office:value-type="float" office:value="9.6553638218101" calcext:value-type="float">
            <text:p>9,6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office:value-type="float" office:value="11.2046638568055" calcext:value-type="float">
            <text:p>11,205</text:p>
          </table:table-cell>
          <table:table-cell office:value-type="float" office:value="0" calcext:value-type="float">
            <text:p>0,000</text:p>
          </table:table-cell>
          <table:table-cell office:value-type="float" office:value="11.2046638568055" calcext:value-type="float">
            <text:p>11,2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office:value-type="float" office:value="2.42408464964225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office:value-type="float" office:value="2.42408464964225" calcext:value-type="float">
            <text:p>2,4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office:value-type="float" office:value="10.6555752749146" calcext:value-type="float">
            <text:p>10,656</text:p>
          </table:table-cell>
          <table:table-cell office:value-type="float" office:value="0" calcext:value-type="float">
            <text:p>0,000</text:p>
          </table:table-cell>
          <table:table-cell office:value-type="float" office:value="10.6555752749146" calcext:value-type="float">
            <text:p>10,6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office:value-type="float" office:value="8.03865264694519" calcext:value-type="float">
            <text:p>8,039</text:p>
          </table:table-cell>
          <table:table-cell office:value-type="float" office:value="0" calcext:value-type="float">
            <text:p>0,000</text:p>
          </table:table-cell>
          <table:table-cell office:value-type="float" office:value="8.03865264694519" calcext:value-type="float">
            <text:p>8,0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office:value-type="float" office:value="10.5231343476031" calcext:value-type="float">
            <text:p>10,523</text:p>
          </table:table-cell>
          <table:table-cell office:value-type="float" office:value="0" calcext:value-type="float">
            <text:p>0,000</text:p>
          </table:table-cell>
          <table:table-cell office:value-type="float" office:value="10.5231343476031" calcext:value-type="float">
            <text:p>10,5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office:value-type="float" office:value="0.336077103467252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6077103467252" calcext:value-type="float">
            <text:p>0,3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office:value-type="float" office:value="2.06143481034986" calcext:value-type="float">
            <text:p>2,061</text:p>
          </table:table-cell>
          <table:table-cell office:value-type="float" office:value="0" calcext:value-type="float">
            <text:p>0,000</text:p>
          </table:table-cell>
          <table:table-cell office:value-type="float" office:value="2.06143481034986" calcext:value-type="float">
            <text:p>2,0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office:value-type="float" office:value="5.80282255130436" calcext:value-type="float">
            <text:p>5,803</text:p>
          </table:table-cell>
          <table:table-cell office:value-type="float" office:value="0" calcext:value-type="float">
            <text:p>0,000</text:p>
          </table:table-cell>
          <table:table-cell office:value-type="float" office:value="5.80282255130436" calcext:value-type="float">
            <text:p>5,8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office:value-type="float" office:value="7.53774984645128" calcext:value-type="float">
            <text:p>7,538</text:p>
          </table:table-cell>
          <table:table-cell office:value-type="float" office:value="0" calcext:value-type="float">
            <text:p>0,000</text:p>
          </table:table-cell>
          <table:table-cell office:value-type="float" office:value="7.53774984645128" calcext:value-type="float">
            <text:p>7,5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office:value-type="float" office:value="128.091086927269" calcext:value-type="float">
            <text:p>128,091</text:p>
          </table:table-cell>
          <table:table-cell office:value-type="float" office:value="0" calcext:value-type="float">
            <text:p>0,000</text:p>
          </table:table-cell>
          <table:table-cell office:value-type="float" office:value="128.091086927269" calcext:value-type="float">
            <text:p>128,0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office:value-type="float" office:value="23.1636510080522" calcext:value-type="float">
            <text:p>23,164</text:p>
          </table:table-cell>
          <table:table-cell office:value-type="float" office:value="0" calcext:value-type="float">
            <text:p>0,000</text:p>
          </table:table-cell>
          <table:table-cell office:value-type="float" office:value="23.1636510080522" calcext:value-type="float">
            <text:p>23,1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office:value-type="float" office:value="0.920163944193578" calcext:value-type="float">
            <text:p>0,920</text:p>
          </table:table-cell>
          <table:table-cell office:value-type="float" office:value="0" calcext:value-type="float">
            <text:p>0,000</text:p>
          </table:table-cell>
          <table:table-cell office:value-type="float" office:value="0.920163944193578" calcext:value-type="float">
            <text:p>0,9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office:value-type="float" office:value="23.0897306433895" calcext:value-type="float">
            <text:p>23,090</text:p>
          </table:table-cell>
          <table:table-cell office:value-type="float" office:value="0" calcext:value-type="float">
            <text:p>0,000</text:p>
          </table:table-cell>
          <table:table-cell office:value-type="float" office:value="23.0897306433895" calcext:value-type="float">
            <text:p>23,0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office:value-type="float" office:value="15.427812274566" calcext:value-type="float">
            <text:p>15,428</text:p>
          </table:table-cell>
          <table:table-cell office:value-type="float" office:value="0" calcext:value-type="float">
            <text:p>0,000</text:p>
          </table:table-cell>
          <table:table-cell office:value-type="float" office:value="15.427812274566" calcext:value-type="float">
            <text:p>15,4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office:value-type="float" office:value="3.11634884411607" calcext:value-type="float">
            <text:p>3,116</text:p>
          </table:table-cell>
          <table:table-cell office:value-type="float" office:value="0" calcext:value-type="float">
            <text:p>0,000</text:p>
          </table:table-cell>
          <table:table-cell office:value-type="float" office:value="3.11634884411607" calcext:value-type="float">
            <text:p>3,1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office:value-type="float" office:value="11.5712764557303" calcext:value-type="float">
            <text:p>11,571</text:p>
          </table:table-cell>
          <table:table-cell office:value-type="float" office:value="0" calcext:value-type="float">
            <text:p>0,000</text:p>
          </table:table-cell>
          <table:table-cell office:value-type="float" office:value="11.5712764557303" calcext:value-type="float">
            <text:p>11,5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office:value-type="float" office:value="2.01172916230208" calcext:value-type="float">
            <text:p>2,012</text:p>
          </table:table-cell>
          <table:table-cell office:value-type="float" office:value="0" calcext:value-type="float">
            <text:p>0,000</text:p>
          </table:table-cell>
          <table:table-cell office:value-type="float" office:value="2.01172916230208" calcext:value-type="float">
            <text:p>2,0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office:value-type="float" office:value="0.108241544356685" calcext:value-type="float">
            <text:p>0,108</text:p>
          </table:table-cell>
          <table:table-cell office:value-type="float" office:value="0" calcext:value-type="float">
            <text:p>0,000</text:p>
          </table:table-cell>
          <table:table-cell office:value-type="float" office:value="0.108241544356685" calcext:value-type="float">
            <text:p>0,1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office:value-type="float" office:value="1.49874802121554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office:value-type="float" office:value="1.49874802121554" calcext:value-type="float">
            <text:p>1,4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office:value-type="float" office:value="21.630245314487" calcext:value-type="float">
            <text:p>21,630</text:p>
          </table:table-cell>
          <table:table-cell office:value-type="float" office:value="0" calcext:value-type="float">
            <text:p>0,000</text:p>
          </table:table-cell>
          <table:table-cell office:value-type="float" office:value="21.630245314487" calcext:value-type="float">
            <text:p>21,6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office:value-type="float" office:value="2.12848049894621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2.12848049894621" calcext:value-type="float">
            <text:p>2,1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office:value-type="float" office:value="0.342204745846862" calcext:value-type="float">
            <text:p>0,342</text:p>
          </table:table-cell>
          <table:table-cell office:value-type="float" office:value="0" calcext:value-type="float">
            <text:p>0,000</text:p>
          </table:table-cell>
          <table:table-cell office:value-type="float" office:value="0.342204745846862" calcext:value-type="float">
            <text:p>0,3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office:value-type="float" office:value="0.738547770419606" calcext:value-type="float">
            <text:p>0,739</text:p>
          </table:table-cell>
          <table:table-cell office:value-type="float" office:value="0" calcext:value-type="float">
            <text:p>0,000</text:p>
          </table:table-cell>
          <table:table-cell office:value-type="float" office:value="0.738547770419606" calcext:value-type="float">
            <text:p>0,7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office:value-type="float" office:value="14.2613212874051" calcext:value-type="float">
            <text:p>14,261</text:p>
          </table:table-cell>
          <table:table-cell office:value-type="float" office:value="0" calcext:value-type="float">
            <text:p>0,000</text:p>
          </table:table-cell>
          <table:table-cell office:value-type="float" office:value="14.2613212874051" calcext:value-type="float">
            <text:p>14,2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office:value-type="float" office:value="3.97689552845369" calcext:value-type="float">
            <text:p>3,977</text:p>
          </table:table-cell>
          <table:table-cell office:value-type="float" office:value="0" calcext:value-type="float">
            <text:p>0,000</text:p>
          </table:table-cell>
          <table:table-cell office:value-type="float" office:value="3.97689552845369" calcext:value-type="float">
            <text:p>3,9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office:value-type="float" office:value="19.0948414359742" calcext:value-type="float">
            <text:p>19,095</text:p>
          </table:table-cell>
          <table:table-cell office:value-type="float" office:value="0" calcext:value-type="float">
            <text:p>0,000</text:p>
          </table:table-cell>
          <table:table-cell office:value-type="float" office:value="19.0948414359742" calcext:value-type="float">
            <text:p>19,0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office:value-type="float" office:value="27.1558054470042" calcext:value-type="float">
            <text:p>27,156</text:p>
          </table:table-cell>
          <table:table-cell office:value-type="float" office:value="0" calcext:value-type="float">
            <text:p>0,000</text:p>
          </table:table-cell>
          <table:table-cell office:value-type="float" office:value="27.1558054470042" calcext:value-type="float">
            <text:p>27,1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office:value-type="float" office:value="27.3173507447711" calcext:value-type="float">
            <text:p>27,317</text:p>
          </table:table-cell>
          <table:table-cell office:value-type="float" office:value="0" calcext:value-type="float">
            <text:p>0,000</text:p>
          </table:table-cell>
          <table:table-cell office:value-type="float" office:value="27.3173507447711" calcext:value-type="float">
            <text:p>27,3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office:value-type="float" office:value="9.63276821974316" calcext:value-type="float">
            <text:p>9,633</text:p>
          </table:table-cell>
          <table:table-cell office:value-type="float" office:value="0" calcext:value-type="float">
            <text:p>0,000</text:p>
          </table:table-cell>
          <table:table-cell office:value-type="float" office:value="9.63276821974316" calcext:value-type="float">
            <text:p>9,6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office:value-type="float" office:value="15.707993846054" calcext:value-type="float">
            <text:p>15,708</text:p>
          </table:table-cell>
          <table:table-cell office:value-type="float" office:value="0" calcext:value-type="float">
            <text:p>0,000</text:p>
          </table:table-cell>
          <table:table-cell office:value-type="float" office:value="15.707993846054" calcext:value-type="float">
            <text:p>15,7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office:value-type="float" office:value="2.3153310161631" calcext:value-type="float">
            <text:p>2,315</text:p>
          </table:table-cell>
          <table:table-cell office:value-type="float" office:value="0" calcext:value-type="float">
            <text:p>0,000</text:p>
          </table:table-cell>
          <table:table-cell office:value-type="float" office:value="2.3153310161631" calcext:value-type="float">
            <text:p>2,3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office:value-type="float" office:value="3.03376861110544" calcext:value-type="float">
            <text:p>3,034</text:p>
          </table:table-cell>
          <table:table-cell office:value-type="float" office:value="0" calcext:value-type="float">
            <text:p>0,000</text:p>
          </table:table-cell>
          <table:table-cell office:value-type="float" office:value="3.03376861110544" calcext:value-type="float">
            <text:p>3,0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office:value-type="float" office:value="3.22285579052207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office:value-type="float" office:value="3.22285579052207" calcext:value-type="float">
            <text:p>3,2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office:value-type="float" office:value="10.40933658177" calcext:value-type="float">
            <text:p>10,409</text:p>
          </table:table-cell>
          <table:table-cell office:value-type="float" office:value="0" calcext:value-type="float">
            <text:p>0,000</text:p>
          </table:table-cell>
          <table:table-cell office:value-type="float" office:value="10.40933658177" calcext:value-type="float">
            <text:p>10,4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office:value-type="float" office:value="24.7381971789491" calcext:value-type="float">
            <text:p>24,738</text:p>
          </table:table-cell>
          <table:table-cell office:value-type="float" office:value="0" calcext:value-type="float">
            <text:p>0,000</text:p>
          </table:table-cell>
          <table:table-cell office:value-type="float" office:value="24.7381971789491" calcext:value-type="float">
            <text:p>24,7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office:value-type="float" office:value="16.08801522496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16.088015224963" calcext:value-type="float">
            <text:p>16,0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office:value-type="float" office:value="19.6042464564846" calcext:value-type="float">
            <text:p>19,604</text:p>
          </table:table-cell>
          <table:table-cell office:value-type="float" office:value="0" calcext:value-type="float">
            <text:p>0,000</text:p>
          </table:table-cell>
          <table:table-cell office:value-type="float" office:value="19.6042464564846" calcext:value-type="float">
            <text:p>19,6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office:value-type="float" office:value="43.3812953412741" calcext:value-type="float">
            <text:p>43,381</text:p>
          </table:table-cell>
          <table:table-cell office:value-type="float" office:value="0" calcext:value-type="float">
            <text:p>0,000</text:p>
          </table:table-cell>
          <table:table-cell office:value-type="float" office:value="43.3812953412741" calcext:value-type="float">
            <text:p>43,3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office:value-type="float" office:value="50.3367130670374" calcext:value-type="float">
            <text:p>50,337</text:p>
          </table:table-cell>
          <table:table-cell office:value-type="float" office:value="0" calcext:value-type="float">
            <text:p>0,000</text:p>
          </table:table-cell>
          <table:table-cell office:value-type="float" office:value="50.3367130670374" calcext:value-type="float">
            <text:p>50,3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office:value-type="float" office:value="28.5748008011254" calcext:value-type="float">
            <text:p>28,575</text:p>
          </table:table-cell>
          <table:table-cell office:value-type="float" office:value="0" calcext:value-type="float">
            <text:p>0,000</text:p>
          </table:table-cell>
          <table:table-cell office:value-type="float" office:value="28.5748008011254" calcext:value-type="float">
            <text:p>28,5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office:value-type="float" office:value="0.230604029886344" calcext:value-type="float">
            <text:p>0,231</text:p>
          </table:table-cell>
          <table:table-cell office:value-type="float" office:value="0" calcext:value-type="float">
            <text:p>0,000</text:p>
          </table:table-cell>
          <table:table-cell office:value-type="float" office:value="0.230604029886344" calcext:value-type="float">
            <text:p>0,2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office:value-type="float" office:value="1.77175128495651" calcext:value-type="float">
            <text:p>1,772</text:p>
          </table:table-cell>
          <table:table-cell office:value-type="float" office:value="0" calcext:value-type="float">
            <text:p>0,000</text:p>
          </table:table-cell>
          <table:table-cell office:value-type="float" office:value="1.77175128495651" calcext:value-type="float">
            <text:p>1,7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office:value-type="float" office:value="32.3966195837136" calcext:value-type="float">
            <text:p>32,397</text:p>
          </table:table-cell>
          <table:table-cell office:value-type="float" office:value="0" calcext:value-type="float">
            <text:p>0,000</text:p>
          </table:table-cell>
          <table:table-cell office:value-type="float" office:value="32.3966195837136" calcext:value-type="float">
            <text:p>32,3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office:value-type="float" office:value="1.05812896849526" calcext:value-type="float">
            <text:p>1,058</text:p>
          </table:table-cell>
          <table:table-cell office:value-type="float" office:value="0" calcext:value-type="float">
            <text:p>0,000</text:p>
          </table:table-cell>
          <table:table-cell office:value-type="float" office:value="1.05812896849526" calcext:value-type="float">
            <text:p>1,0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office:value-type="float" office:value="0.302687677449469" calcext:value-type="float">
            <text:p>0,303</text:p>
          </table:table-cell>
          <table:table-cell office:value-type="float" office:value="0" calcext:value-type="float">
            <text:p>0,000</text:p>
          </table:table-cell>
          <table:table-cell office:value-type="float" office:value="0.302687677449469" calcext:value-type="float">
            <text:p>0,3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office:value-type="float" office:value="20.642341815013" calcext:value-type="float">
            <text:p>20,642</text:p>
          </table:table-cell>
          <table:table-cell office:value-type="float" office:value="0" calcext:value-type="float">
            <text:p>0,000</text:p>
          </table:table-cell>
          <table:table-cell office:value-type="float" office:value="20.642341815013" calcext:value-type="float">
            <text:p>20,6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office:value-type="float" office:value="3.54533826090848" calcext:value-type="float">
            <text:p>3,545</text:p>
          </table:table-cell>
          <table:table-cell office:value-type="float" office:value="0" calcext:value-type="float">
            <text:p>0,000</text:p>
          </table:table-cell>
          <table:table-cell office:value-type="float" office:value="3.54533826090848" calcext:value-type="float">
            <text:p>3,5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office:value-type="float" office:value="25.5955613915612" calcext:value-type="float">
            <text:p>25,596</text:p>
          </table:table-cell>
          <table:table-cell office:value-type="float" office:value="0" calcext:value-type="float">
            <text:p>0,000</text:p>
          </table:table-cell>
          <table:table-cell office:value-type="float" office:value="25.5955613915612" calcext:value-type="float">
            <text:p>25,5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office:value-type="float" office:value="6.39191674256575" calcext:value-type="float">
            <text:p>6,392</text:p>
          </table:table-cell>
          <table:table-cell office:value-type="float" office:value="0" calcext:value-type="float">
            <text:p>0,000</text:p>
          </table:table-cell>
          <table:table-cell office:value-type="float" office:value="6.39191674256575" calcext:value-type="float">
            <text:p>6,3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office:value-type="float" office:value="44.3106779003439" calcext:value-type="float">
            <text:p>44,311</text:p>
          </table:table-cell>
          <table:table-cell office:value-type="float" office:value="0" calcext:value-type="float">
            <text:p>0,000</text:p>
          </table:table-cell>
          <table:table-cell office:value-type="float" office:value="44.3106779003439" calcext:value-type="float">
            <text:p>44,3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office:value-type="float" office:value="0.732852005978382" calcext:value-type="float">
            <text:p>0,733</text:p>
          </table:table-cell>
          <table:table-cell office:value-type="float" office:value="0" calcext:value-type="float">
            <text:p>0,000</text:p>
          </table:table-cell>
          <table:table-cell office:value-type="float" office:value="0.732852005978382" calcext:value-type="float">
            <text:p>0,7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office:value-type="float" office:value="5.77615614335471" calcext:value-type="float">
            <text:p>5,776</text:p>
          </table:table-cell>
          <table:table-cell office:value-type="float" office:value="0" calcext:value-type="float">
            <text:p>0,000</text:p>
          </table:table-cell>
          <table:table-cell office:value-type="float" office:value="5.77615614335471" calcext:value-type="float">
            <text:p>5,7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office:value-type="float" office:value="5.99580063692804" calcext:value-type="float">
            <text:p>5,996</text:p>
          </table:table-cell>
          <table:table-cell office:value-type="float" office:value="0" calcext:value-type="float">
            <text:p>0,000</text:p>
          </table:table-cell>
          <table:table-cell office:value-type="float" office:value="5.99580063692804" calcext:value-type="float">
            <text:p>5,9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office:value-type="float" office:value="2.90864902959926" calcext:value-type="float">
            <text:p>2,909</text:p>
          </table:table-cell>
          <table:table-cell office:value-type="float" office:value="0" calcext:value-type="float">
            <text:p>0,000</text:p>
          </table:table-cell>
          <table:table-cell office:value-type="float" office:value="2.90864902959926" calcext:value-type="float">
            <text:p>2,9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office:value-type="float" office:value="8.95151906640234" calcext:value-type="float">
            <text:p>8,952</text:p>
          </table:table-cell>
          <table:table-cell office:value-type="float" office:value="0" calcext:value-type="float">
            <text:p>0,000</text:p>
          </table:table-cell>
          <table:table-cell office:value-type="float" office:value="8.95151906640234" calcext:value-type="float">
            <text:p>8,9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office:value-type="float" office:value="13.8121393741465" calcext:value-type="float">
            <text:p>13,812</text:p>
          </table:table-cell>
          <table:table-cell office:value-type="float" office:value="0" calcext:value-type="float">
            <text:p>0,000</text:p>
          </table:table-cell>
          <table:table-cell office:value-type="float" office:value="13.8121393741465" calcext:value-type="float">
            <text:p>13,8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office:value-type="float" office:value="32.781335091242" calcext:value-type="float">
            <text:p>32,781</text:p>
          </table:table-cell>
          <table:table-cell office:value-type="float" office:value="0" calcext:value-type="float">
            <text:p>0,000</text:p>
          </table:table-cell>
          <table:table-cell office:value-type="float" office:value="32.781335091242" calcext:value-type="float">
            <text:p>32,7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office:value-type="float" office:value="3.35295469267765" calcext:value-type="float">
            <text:p>3,353</text:p>
          </table:table-cell>
          <table:table-cell office:value-type="float" office:value="0" calcext:value-type="float">
            <text:p>0,000</text:p>
          </table:table-cell>
          <table:table-cell office:value-type="float" office:value="3.35295469267765" calcext:value-type="float">
            <text:p>3,3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office:value-type="float" office:value="8.31690783566171" calcext:value-type="float">
            <text:p>8,317</text:p>
          </table:table-cell>
          <table:table-cell office:value-type="float" office:value="0" calcext:value-type="float">
            <text:p>0,000</text:p>
          </table:table-cell>
          <table:table-cell office:value-type="float" office:value="8.31690783566171" calcext:value-type="float">
            <text:p>8,3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office:value-type="float" office:value="0.978875990945868" calcext:value-type="float">
            <text:p>0,979</text:p>
          </table:table-cell>
          <table:table-cell office:value-type="float" office:value="0" calcext:value-type="float">
            <text:p>0,000</text:p>
          </table:table-cell>
          <table:table-cell office:value-type="float" office:value="0.978875990945868" calcext:value-type="float">
            <text:p>0,9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table:number-columns-repeated="2" office:value-type="float" office:value="0.632372387309195" calcext:value-type="float">
            <text:p>0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office:value-type="float" office:value="2.17369880280947" calcext:value-type="float">
            <text:p>2,174</text:p>
          </table:table-cell>
          <table:table-cell office:value-type="float" office:value="0" calcext:value-type="float">
            <text:p>0,000</text:p>
          </table:table-cell>
          <table:table-cell office:value-type="float" office:value="2.17369880280947" calcext:value-type="float">
            <text:p>2,1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office:value-type="float" office:value="872.531688613526" calcext:value-type="float">
            <text:p>872,532</text:p>
          </table:table-cell>
          <table:table-cell office:value-type="float" office:value="0" calcext:value-type="float">
            <text:p>0,000</text:p>
          </table:table-cell>
          <table:table-cell office:value-type="float" office:value="872.531688613526" calcext:value-type="float">
            <text:p>872,5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office:value-type="float" office:value="3.68240420802686" calcext:value-type="float">
            <text:p>3,682</text:p>
          </table:table-cell>
          <table:table-cell office:value-type="float" office:value="0" calcext:value-type="float">
            <text:p>0,000</text:p>
          </table:table-cell>
          <table:table-cell office:value-type="float" office:value="3.68240420802686" calcext:value-type="float">
            <text:p>3,6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office:value-type="float" office:value="35.8954933410938" calcext:value-type="float">
            <text:p>35,895</text:p>
          </table:table-cell>
          <table:table-cell office:value-type="float" office:value="0" calcext:value-type="float">
            <text:p>0,000</text:p>
          </table:table-cell>
          <table:table-cell office:value-type="float" office:value="35.8954933410938" calcext:value-type="float">
            <text:p>35,8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office:value-type="float" office:value="12.3577303557718" calcext:value-type="float">
            <text:p>12,358</text:p>
          </table:table-cell>
          <table:table-cell office:value-type="float" office:value="0" calcext:value-type="float">
            <text:p>0,000</text:p>
          </table:table-cell>
          <table:table-cell office:value-type="float" office:value="12.3577303557718" calcext:value-type="float">
            <text:p>12,3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office:value-type="float" office:value="12.7956594139184" calcext:value-type="float">
            <text:p>12,796</text:p>
          </table:table-cell>
          <table:table-cell office:value-type="float" office:value="0" calcext:value-type="float">
            <text:p>0,000</text:p>
          </table:table-cell>
          <table:table-cell office:value-type="float" office:value="12.7956594139184" calcext:value-type="float">
            <text:p>12,7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office:value-type="float" office:value="14.9305397453462" calcext:value-type="float">
            <text:p>14,931</text:p>
          </table:table-cell>
          <table:table-cell office:value-type="float" office:value="0" calcext:value-type="float">
            <text:p>0,000</text:p>
          </table:table-cell>
          <table:table-cell office:value-type="float" office:value="14.9305397453462" calcext:value-type="float">
            <text:p>14,9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office:value-type="float" office:value="0.003061368331412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061368331412" calcext:value-type="float">
            <text:p>0,0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office:value-type="float" office:value="1.66376433748211" calcext:value-type="float">
            <text:p>1,664</text:p>
          </table:table-cell>
          <table:table-cell office:value-type="float" office:value="0" calcext:value-type="float">
            <text:p>0,000</text:p>
          </table:table-cell>
          <table:table-cell office:value-type="float" office:value="1.66376433748211" calcext:value-type="float">
            <text:p>1,6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office:value-type="float" office:value="1.48939448816723" calcext:value-type="float">
            <text:p>1,489</text:p>
          </table:table-cell>
          <table:table-cell office:value-type="float" office:value="0" calcext:value-type="float">
            <text:p>0,000</text:p>
          </table:table-cell>
          <table:table-cell office:value-type="float" office:value="1.48939448816723" calcext:value-type="float">
            <text:p>1,4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office:value-type="float" office:value="28.5110356722651" calcext:value-type="float">
            <text:p>28,511</text:p>
          </table:table-cell>
          <table:table-cell office:value-type="float" office:value="0" calcext:value-type="float">
            <text:p>0,000</text:p>
          </table:table-cell>
          <table:table-cell office:value-type="float" office:value="28.5110356722651" calcext:value-type="float">
            <text:p>28,5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office:value-type="float" office:value="16.3118585634339" calcext:value-type="float">
            <text:p>16,312</text:p>
          </table:table-cell>
          <table:table-cell office:value-type="float" office:value="0" calcext:value-type="float">
            <text:p>0,000</text:p>
          </table:table-cell>
          <table:table-cell office:value-type="float" office:value="16.3118585634339" calcext:value-type="float">
            <text:p>16,3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office:value-type="float" office:value="18.4427583125304" calcext:value-type="float">
            <text:p>18,443</text:p>
          </table:table-cell>
          <table:table-cell office:value-type="float" office:value="0" calcext:value-type="float">
            <text:p>0,000</text:p>
          </table:table-cell>
          <table:table-cell office:value-type="float" office:value="18.4427583125304" calcext:value-type="float">
            <text:p>18,4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office:value-type="float" office:value="42.8573376608327" calcext:value-type="float">
            <text:p>42,857</text:p>
          </table:table-cell>
          <table:table-cell office:value-type="float" office:value="0" calcext:value-type="float">
            <text:p>0,000</text:p>
          </table:table-cell>
          <table:table-cell office:value-type="float" office:value="42.8573376608327" calcext:value-type="float">
            <text:p>42,8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office:value-type="float" office:value="4.89446677013117" calcext:value-type="float">
            <text:p>4,894</text:p>
          </table:table-cell>
          <table:table-cell office:value-type="float" office:value="0" calcext:value-type="float">
            <text:p>0,000</text:p>
          </table:table-cell>
          <table:table-cell office:value-type="float" office:value="4.89446677013117" calcext:value-type="float">
            <text:p>4,8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office:value-type="float" office:value="8.90397896779265" calcext:value-type="float">
            <text:p>8,904</text:p>
          </table:table-cell>
          <table:table-cell office:value-type="float" office:value="0" calcext:value-type="float">
            <text:p>0,000</text:p>
          </table:table-cell>
          <table:table-cell office:value-type="float" office:value="8.90397896779265" calcext:value-type="float">
            <text:p>8,9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office:value-type="float" office:value="16.2365379644477" calcext:value-type="float">
            <text:p>16,237</text:p>
          </table:table-cell>
          <table:table-cell office:value-type="float" office:value="0" calcext:value-type="float">
            <text:p>0,000</text:p>
          </table:table-cell>
          <table:table-cell office:value-type="float" office:value="16.2365379644477" calcext:value-type="float">
            <text:p>16,2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office:value-type="float" office:value="7.03775864322785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7.03775864322785" calcext:value-type="float">
            <text:p>7,0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office:value-type="float" office:value="1.03564654132494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1.03564654132494" calcext:value-type="float">
            <text:p>1,0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office:value-type="float" office:value="31.4040232471667" calcext:value-type="float">
            <text:p>31,404</text:p>
          </table:table-cell>
          <table:table-cell office:value-type="float" office:value="0" calcext:value-type="float">
            <text:p>0,000</text:p>
          </table:table-cell>
          <table:table-cell office:value-type="float" office:value="31.4040232471667" calcext:value-type="float">
            <text:p>31,4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office:value-type="float" office:value="4.13545814426611" calcext:value-type="float">
            <text:p>4,135</text:p>
          </table:table-cell>
          <table:table-cell office:value-type="float" office:value="0" calcext:value-type="float">
            <text:p>0,000</text:p>
          </table:table-cell>
          <table:table-cell office:value-type="float" office:value="4.13545814426611" calcext:value-type="float">
            <text:p>4,1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office:value-type="float" office:value="1.38420579182789" calcext:value-type="float">
            <text:p>1,384</text:p>
          </table:table-cell>
          <table:table-cell office:value-type="float" office:value="0" calcext:value-type="float">
            <text:p>0,000</text:p>
          </table:table-cell>
          <table:table-cell office:value-type="float" office:value="1.38420579182789" calcext:value-type="float">
            <text:p>1,3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office:value-type="float" office:value="1.2970819347015" calcext:value-type="float">
            <text:p>1,297</text:p>
          </table:table-cell>
          <table:table-cell office:value-type="float" office:value="0" calcext:value-type="float">
            <text:p>0,000</text:p>
          </table:table-cell>
          <table:table-cell office:value-type="float" office:value="1.2970819347015" calcext:value-type="float">
            <text:p>1,2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office:value-type="float" office:value="34.0153663893092" calcext:value-type="float">
            <text:p>34,015</text:p>
          </table:table-cell>
          <table:table-cell office:value-type="float" office:value="0" calcext:value-type="float">
            <text:p>0,000</text:p>
          </table:table-cell>
          <table:table-cell office:value-type="float" office:value="34.0153663893092" calcext:value-type="float">
            <text:p>34,0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office:value-type="float" office:value="18.5532933381654" calcext:value-type="float">
            <text:p>18,553</text:p>
          </table:table-cell>
          <table:table-cell office:value-type="float" office:value="0" calcext:value-type="float">
            <text:p>0,000</text:p>
          </table:table-cell>
          <table:table-cell office:value-type="float" office:value="18.5532933381654" calcext:value-type="float">
            <text:p>18,5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office:value-type="float" office:value="4.42811081891287" calcext:value-type="float">
            <text:p>4,428</text:p>
          </table:table-cell>
          <table:table-cell office:value-type="float" office:value="0" calcext:value-type="float">
            <text:p>0,000</text:p>
          </table:table-cell>
          <table:table-cell office:value-type="float" office:value="4.42811081891287" calcext:value-type="float">
            <text:p>4,4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office:value-type="float" office:value="100.235219625384" calcext:value-type="float">
            <text:p>100,235</text:p>
          </table:table-cell>
          <table:table-cell office:value-type="float" office:value="0" calcext:value-type="float">
            <text:p>0,000</text:p>
          </table:table-cell>
          <table:table-cell office:value-type="float" office:value="100.235219625384" calcext:value-type="float">
            <text:p>100,2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office:value-type="float" office:value="20.9414226424485" calcext:value-type="float">
            <text:p>20,941</text:p>
          </table:table-cell>
          <table:table-cell office:value-type="float" office:value="0" calcext:value-type="float">
            <text:p>0,000</text:p>
          </table:table-cell>
          <table:table-cell office:value-type="float" office:value="20.9414226424485" calcext:value-type="float">
            <text:p>20,9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office:value-type="float" office:value="12.7180896134664" calcext:value-type="float">
            <text:p>12,718</text:p>
          </table:table-cell>
          <table:table-cell office:value-type="float" office:value="0" calcext:value-type="float">
            <text:p>0,000</text:p>
          </table:table-cell>
          <table:table-cell office:value-type="float" office:value="12.7180896134664" calcext:value-type="float">
            <text:p>12,7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office:value-type="float" office:value="17.3380200667917" calcext:value-type="float">
            <text:p>17,338</text:p>
          </table:table-cell>
          <table:table-cell office:value-type="float" office:value="0" calcext:value-type="float">
            <text:p>0,000</text:p>
          </table:table-cell>
          <table:table-cell office:value-type="float" office:value="17.3380200667917" calcext:value-type="float">
            <text:p>17,3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office:value-type="float" office:value="18.4141201350337" calcext:value-type="float">
            <text:p>18,414</text:p>
          </table:table-cell>
          <table:table-cell office:value-type="float" office:value="0" calcext:value-type="float">
            <text:p>0,000</text:p>
          </table:table-cell>
          <table:table-cell office:value-type="float" office:value="18.4141201350337" calcext:value-type="float">
            <text:p>18,4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office:value-type="float" office:value="15.3472249663165" calcext:value-type="float">
            <text:p>15,347</text:p>
          </table:table-cell>
          <table:table-cell office:value-type="float" office:value="0" calcext:value-type="float">
            <text:p>0,000</text:p>
          </table:table-cell>
          <table:table-cell office:value-type="float" office:value="15.3472249663165" calcext:value-type="float">
            <text:p>15,3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office:value-type="float" office:value="39.8560695936812" calcext:value-type="float">
            <text:p>39,856</text:p>
          </table:table-cell>
          <table:table-cell office:value-type="float" office:value="0" calcext:value-type="float">
            <text:p>0,000</text:p>
          </table:table-cell>
          <table:table-cell office:value-type="float" office:value="39.8560695936812" calcext:value-type="float">
            <text:p>39,8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office:value-type="float" office:value="1.13278896572905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1.13278896572905" calcext:value-type="float">
            <text:p>1,1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office:value-type="float" office:value="5.4646172952018" calcext:value-type="float">
            <text:p>5,465</text:p>
          </table:table-cell>
          <table:table-cell office:value-type="float" office:value="0" calcext:value-type="float">
            <text:p>0,000</text:p>
          </table:table-cell>
          <table:table-cell office:value-type="float" office:value="5.4646172952018" calcext:value-type="float">
            <text:p>5,4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office:value-type="float" office:value="15.7935126743844" calcext:value-type="float">
            <text:p>15,794</text:p>
          </table:table-cell>
          <table:table-cell office:value-type="float" office:value="0" calcext:value-type="float">
            <text:p>0,000</text:p>
          </table:table-cell>
          <table:table-cell office:value-type="float" office:value="15.7935126743844" calcext:value-type="float">
            <text:p>15,7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office:value-type="float" office:value="0.008069967300168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8069967300168" calcext:value-type="float">
            <text:p>0,0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office:value-type="float" office:value="4.42914169098392" calcext:value-type="float">
            <text:p>4,429</text:p>
          </table:table-cell>
          <table:table-cell office:value-type="float" office:value="0" calcext:value-type="float">
            <text:p>0,000</text:p>
          </table:table-cell>
          <table:table-cell office:value-type="float" office:value="4.42914169098392" calcext:value-type="float">
            <text:p>4,4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office:value-type="float" office:value="0.085355192603612" calcext:value-type="float">
            <text:p>0,085</text:p>
          </table:table-cell>
          <table:table-cell office:value-type="float" office:value="0" calcext:value-type="float">
            <text:p>0,000</text:p>
          </table:table-cell>
          <table:table-cell office:value-type="float" office:value="0.085355192603612" calcext:value-type="float">
            <text:p>0,0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office:value-type="float" office:value="8.53988296132287" calcext:value-type="float">
            <text:p>8,540</text:p>
          </table:table-cell>
          <table:table-cell office:value-type="float" office:value="0" calcext:value-type="float">
            <text:p>0,000</text:p>
          </table:table-cell>
          <table:table-cell office:value-type="float" office:value="8.53988296132287" calcext:value-type="float">
            <text:p>8,5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office:value-type="float" office:value="5.66008444831902" calcext:value-type="float">
            <text:p>5,660</text:p>
          </table:table-cell>
          <table:table-cell office:value-type="float" office:value="0" calcext:value-type="float">
            <text:p>0,000</text:p>
          </table:table-cell>
          <table:table-cell office:value-type="float" office:value="5.66008444831902" calcext:value-type="float">
            <text:p>5,6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office:value-type="float" office:value="9.56827717685965" calcext:value-type="float">
            <text:p>9,568</text:p>
          </table:table-cell>
          <table:table-cell office:value-type="float" office:value="0" calcext:value-type="float">
            <text:p>0,000</text:p>
          </table:table-cell>
          <table:table-cell office:value-type="float" office:value="9.56827717685965" calcext:value-type="float">
            <text:p>9,5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office:value-type="float" office:value="39.1170275047197" calcext:value-type="float">
            <text:p>39,117</text:p>
          </table:table-cell>
          <table:table-cell office:value-type="float" office:value="0" calcext:value-type="float">
            <text:p>0,000</text:p>
          </table:table-cell>
          <table:table-cell office:value-type="float" office:value="39.1170275047197" calcext:value-type="float">
            <text:p>39,1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office:value-type="float" office:value="16.8071135255352" calcext:value-type="float">
            <text:p>16,807</text:p>
          </table:table-cell>
          <table:table-cell office:value-type="float" office:value="0" calcext:value-type="float">
            <text:p>0,000</text:p>
          </table:table-cell>
          <table:table-cell office:value-type="float" office:value="16.8071135255352" calcext:value-type="float">
            <text:p>16,8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office:value-type="float" office:value="16.3501666972877" calcext:value-type="float">
            <text:p>16,350</text:p>
          </table:table-cell>
          <table:table-cell office:value-type="float" office:value="0" calcext:value-type="float">
            <text:p>0,000</text:p>
          </table:table-cell>
          <table:table-cell office:value-type="float" office:value="16.3501666972877" calcext:value-type="float">
            <text:p>16,3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office:value-type="float" office:value="13.3640115899959" calcext:value-type="float">
            <text:p>13,364</text:p>
          </table:table-cell>
          <table:table-cell office:value-type="float" office:value="0" calcext:value-type="float">
            <text:p>0,000</text:p>
          </table:table-cell>
          <table:table-cell office:value-type="float" office:value="13.3640115899959" calcext:value-type="float">
            <text:p>13,3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office:value-type="float" office:value="6.49968935892476" calcext:value-type="float">
            <text:p>6,500</text:p>
          </table:table-cell>
          <table:table-cell office:value-type="float" office:value="0" calcext:value-type="float">
            <text:p>0,000</text:p>
          </table:table-cell>
          <table:table-cell office:value-type="float" office:value="6.49968935892476" calcext:value-type="float">
            <text:p>6,5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office:value-type="float" office:value="0.051437879822001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1437879822001" calcext:value-type="float">
            <text:p>0,0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office:value-type="float" office:value="35.1995575797176" calcext:value-type="float">
            <text:p>35,200</text:p>
          </table:table-cell>
          <table:table-cell office:value-type="float" office:value="0" calcext:value-type="float">
            <text:p>0,000</text:p>
          </table:table-cell>
          <table:table-cell office:value-type="float" office:value="35.1995575797176" calcext:value-type="float">
            <text:p>35,2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office:value-type="float" office:value="30.6794768923615" calcext:value-type="float">
            <text:p>30,679</text:p>
          </table:table-cell>
          <table:table-cell office:value-type="float" office:value="0" calcext:value-type="float">
            <text:p>0,000</text:p>
          </table:table-cell>
          <table:table-cell office:value-type="float" office:value="30.6794768923615" calcext:value-type="float">
            <text:p>30,6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office:value-type="float" office:value="5.86677411413219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5.86677411413219" calcext:value-type="float">
            <text:p>5,8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office:value-type="float" office:value="17.4332797963433" calcext:value-type="float">
            <text:p>17,433</text:p>
          </table:table-cell>
          <table:table-cell office:value-type="float" office:value="0" calcext:value-type="float">
            <text:p>0,000</text:p>
          </table:table-cell>
          <table:table-cell office:value-type="float" office:value="17.4332797963433" calcext:value-type="float">
            <text:p>17,4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office:value-type="float" office:value="6.91501742186566" calcext:value-type="float">
            <text:p>6,915</text:p>
          </table:table-cell>
          <table:table-cell office:value-type="float" office:value="0" calcext:value-type="float">
            <text:p>0,000</text:p>
          </table:table-cell>
          <table:table-cell office:value-type="float" office:value="6.91501742186566" calcext:value-type="float">
            <text:p>6,9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office:value-type="float" office:value="3.89572879458422" calcext:value-type="float">
            <text:p>3,896</text:p>
          </table:table-cell>
          <table:table-cell office:value-type="float" office:value="0" calcext:value-type="float">
            <text:p>0,000</text:p>
          </table:table-cell>
          <table:table-cell office:value-type="float" office:value="3.89572879458422" calcext:value-type="float">
            <text:p>3,8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office:value-type="float" office:value="6.33802111071138" calcext:value-type="float">
            <text:p>6,338</text:p>
          </table:table-cell>
          <table:table-cell office:value-type="float" office:value="0" calcext:value-type="float">
            <text:p>0,000</text:p>
          </table:table-cell>
          <table:table-cell office:value-type="float" office:value="6.33802111071138" calcext:value-type="float">
            <text:p>6,3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office:value-type="float" office:value="59.6606069029372" calcext:value-type="float">
            <text:p>59,661</text:p>
          </table:table-cell>
          <table:table-cell office:value-type="float" office:value="0" calcext:value-type="float">
            <text:p>0,000</text:p>
          </table:table-cell>
          <table:table-cell office:value-type="float" office:value="59.6606069029372" calcext:value-type="float">
            <text:p>59,6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office:value-type="float" office:value="0.630106408189275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0.630106408189275" calcext:value-type="float">
            <text:p>0,6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office:value-type="float" office:value="4.32651165175572" calcext:value-type="float">
            <text:p>4,327</text:p>
          </table:table-cell>
          <table:table-cell office:value-type="float" office:value="0" calcext:value-type="float">
            <text:p>0,000</text:p>
          </table:table-cell>
          <table:table-cell office:value-type="float" office:value="4.32651165175572" calcext:value-type="float">
            <text:p>4,3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office:value-type="float" office:value="27.9053768828412" calcext:value-type="float">
            <text:p>27,905</text:p>
          </table:table-cell>
          <table:table-cell office:value-type="float" office:value="0" calcext:value-type="float">
            <text:p>0,000</text:p>
          </table:table-cell>
          <table:table-cell office:value-type="float" office:value="27.9053768828412" calcext:value-type="float">
            <text:p>27,9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office:value-type="float" office:value="2.06228284996896" calcext:value-type="float">
            <text:p>2,062</text:p>
          </table:table-cell>
          <table:table-cell office:value-type="float" office:value="0" calcext:value-type="float">
            <text:p>0,000</text:p>
          </table:table-cell>
          <table:table-cell office:value-type="float" office:value="2.06228284996896" calcext:value-type="float">
            <text:p>2,0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office:value-type="float" office:value="31.0684011089688" calcext:value-type="float">
            <text:p>31,068</text:p>
          </table:table-cell>
          <table:table-cell office:value-type="float" office:value="0" calcext:value-type="float">
            <text:p>0,000</text:p>
          </table:table-cell>
          <table:table-cell office:value-type="float" office:value="31.0684011089688" calcext:value-type="float">
            <text:p>31,0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office:value-type="float" office:value="2.00359695072654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office:value-type="float" office:value="2.00359695072654" calcext:value-type="float">
            <text:p>2,0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office:value-type="float" office:value="10.7361628323257" calcext:value-type="float">
            <text:p>10,736</text:p>
          </table:table-cell>
          <table:table-cell office:value-type="float" office:value="0" calcext:value-type="float">
            <text:p>0,000</text:p>
          </table:table-cell>
          <table:table-cell office:value-type="float" office:value="10.7361628323257" calcext:value-type="float">
            <text:p>10,7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office:value-type="float" office:value="6.98822267277024" calcext:value-type="float">
            <text:p>6,988</text:p>
          </table:table-cell>
          <table:table-cell office:value-type="float" office:value="0" calcext:value-type="float">
            <text:p>0,000</text:p>
          </table:table-cell>
          <table:table-cell office:value-type="float" office:value="6.98822267277024" calcext:value-type="float">
            <text:p>6,9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office:value-type="float" office:value="2.53426795637338" calcext:value-type="float">
            <text:p>2,534</text:p>
          </table:table-cell>
          <table:table-cell office:value-type="float" office:value="0" calcext:value-type="float">
            <text:p>0,000</text:p>
          </table:table-cell>
          <table:table-cell office:value-type="float" office:value="2.53426795637338" calcext:value-type="float">
            <text:p>2,5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office:value-type="float" office:value="11.5249677729279" calcext:value-type="float">
            <text:p>11,525</text:p>
          </table:table-cell>
          <table:table-cell office:value-type="float" office:value="0" calcext:value-type="float">
            <text:p>0,000</text:p>
          </table:table-cell>
          <table:table-cell office:value-type="float" office:value="11.5249677729279" calcext:value-type="float">
            <text:p>11,5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office:value-type="float" office:value="1.99874296514795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874296514795" calcext:value-type="float">
            <text:p>1,9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office:value-type="float" office:value="3.47225344543789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office:value-type="float" office:value="3.47225344543789" calcext:value-type="float">
            <text:p>3,4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office:value-type="float" office:value="4.45408922635357" calcext:value-type="float">
            <text:p>4,454</text:p>
          </table:table-cell>
          <table:table-cell office:value-type="float" office:value="0" calcext:value-type="float">
            <text:p>0,000</text:p>
          </table:table-cell>
          <table:table-cell office:value-type="float" office:value="4.45408922635357" calcext:value-type="float">
            <text:p>4,4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office:value-type="float" office:value="7.15103987936955" calcext:value-type="float">
            <text:p>7,151</text:p>
          </table:table-cell>
          <table:table-cell office:value-type="float" office:value="0" calcext:value-type="float">
            <text:p>0,000</text:p>
          </table:table-cell>
          <table:table-cell office:value-type="float" office:value="7.15103987936955" calcext:value-type="float">
            <text:p>7,1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office:value-type="float" office:value="13.2250075076695" calcext:value-type="float">
            <text:p>13,225</text:p>
          </table:table-cell>
          <table:table-cell office:value-type="float" office:value="0" calcext:value-type="float">
            <text:p>0,000</text:p>
          </table:table-cell>
          <table:table-cell office:value-type="float" office:value="13.2250075076695" calcext:value-type="float">
            <text:p>13,2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office:value-type="float" office:value="15.908014535146" calcext:value-type="float">
            <text:p>15,908</text:p>
          </table:table-cell>
          <table:table-cell office:value-type="float" office:value="0" calcext:value-type="float">
            <text:p>0,000</text:p>
          </table:table-cell>
          <table:table-cell office:value-type="float" office:value="15.908014535146" calcext:value-type="float">
            <text:p>15,9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office:value-type="float" office:value="4.47552466269974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4.47552466269974" calcext:value-type="float">
            <text:p>4,4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office:value-type="float" office:value="4.3696071696729" calcext:value-type="float">
            <text:p>4,370</text:p>
          </table:table-cell>
          <table:table-cell office:value-type="float" office:value="0" calcext:value-type="float">
            <text:p>0,000</text:p>
          </table:table-cell>
          <table:table-cell office:value-type="float" office:value="4.3696071696729" calcext:value-type="float">
            <text:p>4,3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office:value-type="float" office:value="130.606679532273" calcext:value-type="float">
            <text:p>130,607</text:p>
          </table:table-cell>
          <table:table-cell office:value-type="float" office:value="0" calcext:value-type="float">
            <text:p>0,000</text:p>
          </table:table-cell>
          <table:table-cell office:value-type="float" office:value="130.606679532273" calcext:value-type="float">
            <text:p>130,6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office:value-type="float" office:value="11.365248887146" calcext:value-type="float">
            <text:p>11,365</text:p>
          </table:table-cell>
          <table:table-cell office:value-type="float" office:value="0" calcext:value-type="float">
            <text:p>0,000</text:p>
          </table:table-cell>
          <table:table-cell office:value-type="float" office:value="11.365248887146" calcext:value-type="float">
            <text:p>11,3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office:value-type="float" office:value="0.564623907327644" calcext:value-type="float">
            <text:p>0,565</text:p>
          </table:table-cell>
          <table:table-cell office:value-type="float" office:value="0" calcext:value-type="float">
            <text:p>0,000</text:p>
          </table:table-cell>
          <table:table-cell office:value-type="float" office:value="0.564623907327644" calcext:value-type="float">
            <text:p>0,5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office:value-type="float" office:value="36.6195355374143" calcext:value-type="float">
            <text:p>36,620</text:p>
          </table:table-cell>
          <table:table-cell office:value-type="float" office:value="0" calcext:value-type="float">
            <text:p>0,000</text:p>
          </table:table-cell>
          <table:table-cell office:value-type="float" office:value="36.6195355374143" calcext:value-type="float">
            <text:p>36,6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office:value-type="float" office:value="6.93624948045779" calcext:value-type="float">
            <text:p>6,936</text:p>
          </table:table-cell>
          <table:table-cell office:value-type="float" office:value="0" calcext:value-type="float">
            <text:p>0,000</text:p>
          </table:table-cell>
          <table:table-cell office:value-type="float" office:value="6.93624948045779" calcext:value-type="float">
            <text:p>6,9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office:value-type="float" office:value="11.723159857866" calcext:value-type="float">
            <text:p>11,723</text:p>
          </table:table-cell>
          <table:table-cell office:value-type="float" office:value="0" calcext:value-type="float">
            <text:p>0,000</text:p>
          </table:table-cell>
          <table:table-cell office:value-type="float" office:value="11.723159857866" calcext:value-type="float">
            <text:p>11,7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office:value-type="float" office:value="0.018963257887179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8963257887179" calcext:value-type="float">
            <text:p>0,0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office:value-type="float" office:value="2.49429465757501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2.49429465757501" calcext:value-type="float">
            <text:p>2,4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office:value-type="float" office:value="11.7886471123298" calcext:value-type="float">
            <text:p>11,789</text:p>
          </table:table-cell>
          <table:table-cell office:value-type="float" office:value="0" calcext:value-type="float">
            <text:p>0,000</text:p>
          </table:table-cell>
          <table:table-cell office:value-type="float" office:value="11.7886471123298" calcext:value-type="float">
            <text:p>11,7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office:value-type="float" office:value="13.392311232378" calcext:value-type="float">
            <text:p>13,392</text:p>
          </table:table-cell>
          <table:table-cell office:value-type="float" office:value="0" calcext:value-type="float">
            <text:p>0,000</text:p>
          </table:table-cell>
          <table:table-cell office:value-type="float" office:value="13.392311232378" calcext:value-type="float">
            <text:p>13,3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office:value-type="float" office:value="233.637256712976" calcext:value-type="float">
            <text:p>233,637</text:p>
          </table:table-cell>
          <table:table-cell office:value-type="float" office:value="0" calcext:value-type="float">
            <text:p>0,000</text:p>
          </table:table-cell>
          <table:table-cell office:value-type="float" office:value="233.637256712976" calcext:value-type="float">
            <text:p>233,6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office:value-type="float" office:value="331.100441033209" calcext:value-type="float">
            <text:p>331,100</text:p>
          </table:table-cell>
          <table:table-cell office:value-type="float" office:value="0" calcext:value-type="float">
            <text:p>0,000</text:p>
          </table:table-cell>
          <table:table-cell office:value-type="float" office:value="331.100441033209" calcext:value-type="float">
            <text:p>331,1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office:value-type="float" office:value="73.988659028273" calcext:value-type="float">
            <text:p>73,989</text:p>
          </table:table-cell>
          <table:table-cell office:value-type="float" office:value="0" calcext:value-type="float">
            <text:p>0,000</text:p>
          </table:table-cell>
          <table:table-cell office:value-type="float" office:value="73.988659028273" calcext:value-type="float">
            <text:p>73,9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office:value-type="float" office:value="101.972997757021" calcext:value-type="float">
            <text:p>101,973</text:p>
          </table:table-cell>
          <table:table-cell office:value-type="float" office:value="0" calcext:value-type="float">
            <text:p>0,000</text:p>
          </table:table-cell>
          <table:table-cell office:value-type="float" office:value="101.972997757021" calcext:value-type="float">
            <text:p>101,9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office:value-type="float" office:value="16.7157326196532" calcext:value-type="float">
            <text:p>16,716</text:p>
          </table:table-cell>
          <table:table-cell office:value-type="float" office:value="0" calcext:value-type="float">
            <text:p>0,000</text:p>
          </table:table-cell>
          <table:table-cell office:value-type="float" office:value="16.7157326196532" calcext:value-type="float">
            <text:p>16,7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office:value-type="float" office:value="4.71777502024832" calcext:value-type="float">
            <text:p>4,718</text:p>
          </table:table-cell>
          <table:table-cell office:value-type="float" office:value="0" calcext:value-type="float">
            <text:p>0,000</text:p>
          </table:table-cell>
          <table:table-cell office:value-type="float" office:value="4.71777502024832" calcext:value-type="float">
            <text:p>4,7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office:value-type="float" office:value="25.9717353644305" calcext:value-type="float">
            <text:p>25,972</text:p>
          </table:table-cell>
          <table:table-cell office:value-type="float" office:value="0" calcext:value-type="float">
            <text:p>0,000</text:p>
          </table:table-cell>
          <table:table-cell office:value-type="float" office:value="25.9717353644305" calcext:value-type="float">
            <text:p>25,9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office:value-type="float" office:value="4.70813502723028" calcext:value-type="float">
            <text:p>4,708</text:p>
          </table:table-cell>
          <table:table-cell office:value-type="float" office:value="0" calcext:value-type="float">
            <text:p>0,000</text:p>
          </table:table-cell>
          <table:table-cell office:value-type="float" office:value="4.70813502723028" calcext:value-type="float">
            <text:p>4,7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office:value-type="float" office:value="25.6559815600112" calcext:value-type="float">
            <text:p>25,656</text:p>
          </table:table-cell>
          <table:table-cell office:value-type="float" office:value="0" calcext:value-type="float">
            <text:p>0,000</text:p>
          </table:table-cell>
          <table:table-cell office:value-type="float" office:value="25.6559815600112" calcext:value-type="float">
            <text:p>25,6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office:value-type="float" office:value="30.4791541430221" calcext:value-type="float">
            <text:p>30,479</text:p>
          </table:table-cell>
          <table:table-cell office:value-type="float" office:value="0" calcext:value-type="float">
            <text:p>0,000</text:p>
          </table:table-cell>
          <table:table-cell office:value-type="float" office:value="30.4791541430221" calcext:value-type="float">
            <text:p>30,4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office:value-type="float" office:value="1.86275878185487" calcext:value-type="float">
            <text:p>1,863</text:p>
          </table:table-cell>
          <table:table-cell office:value-type="float" office:value="0" calcext:value-type="float">
            <text:p>0,000</text:p>
          </table:table-cell>
          <table:table-cell office:value-type="float" office:value="1.86275878185487" calcext:value-type="float">
            <text:p>1,8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office:value-type="float" office:value="5.02366669442265" calcext:value-type="float">
            <text:p>5,024</text:p>
          </table:table-cell>
          <table:table-cell office:value-type="float" office:value="0" calcext:value-type="float">
            <text:p>0,000</text:p>
          </table:table-cell>
          <table:table-cell office:value-type="float" office:value="5.02366669442265" calcext:value-type="float">
            <text:p>5,0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office:value-type="float" office:value="19.3224734174419" calcext:value-type="float">
            <text:p>19,322</text:p>
          </table:table-cell>
          <table:table-cell office:value-type="float" office:value="0" calcext:value-type="float">
            <text:p>0,000</text:p>
          </table:table-cell>
          <table:table-cell office:value-type="float" office:value="19.3224734174419" calcext:value-type="float">
            <text:p>19,3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office:value-type="float" office:value="16.0195198344502" calcext:value-type="float">
            <text:p>16,020</text:p>
          </table:table-cell>
          <table:table-cell office:value-type="float" office:value="0" calcext:value-type="float">
            <text:p>0,000</text:p>
          </table:table-cell>
          <table:table-cell office:value-type="float" office:value="16.0195198344502" calcext:value-type="float">
            <text:p>16,0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office:value-type="float" office:value="31.454824126651" calcext:value-type="float">
            <text:p>31,455</text:p>
          </table:table-cell>
          <table:table-cell office:value-type="float" office:value="0" calcext:value-type="float">
            <text:p>0,000</text:p>
          </table:table-cell>
          <table:table-cell office:value-type="float" office:value="31.454824126651" calcext:value-type="float">
            <text:p>31,4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office:value-type="float" office:value="2.56668027049607" calcext:value-type="float">
            <text:p>2,567</text:p>
          </table:table-cell>
          <table:table-cell office:value-type="float" office:value="0" calcext:value-type="float">
            <text:p>0,000</text:p>
          </table:table-cell>
          <table:table-cell office:value-type="float" office:value="2.56668027049607" calcext:value-type="float">
            <text:p>2,5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office:value-type="float" office:value="3.85580395634656" calcext:value-type="float">
            <text:p>3,856</text:p>
          </table:table-cell>
          <table:table-cell office:value-type="float" office:value="0" calcext:value-type="float">
            <text:p>0,000</text:p>
          </table:table-cell>
          <table:table-cell office:value-type="float" office:value="3.85580395634656" calcext:value-type="float">
            <text:p>3,8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office:value-type="float" office:value="9.45559179768969" calcext:value-type="float">
            <text:p>9,456</text:p>
          </table:table-cell>
          <table:table-cell office:value-type="float" office:value="0" calcext:value-type="float">
            <text:p>0,000</text:p>
          </table:table-cell>
          <table:table-cell office:value-type="float" office:value="9.45559179768969" calcext:value-type="float">
            <text:p>9,4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office:value-type="float" office:value="8.7228730123993" calcext:value-type="float">
            <text:p>8,723</text:p>
          </table:table-cell>
          <table:table-cell office:value-type="float" office:value="0" calcext:value-type="float">
            <text:p>0,000</text:p>
          </table:table-cell>
          <table:table-cell office:value-type="float" office:value="8.7228730123993" calcext:value-type="float">
            <text:p>8,7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office:value-type="float" office:value="67.1581666318501" calcext:value-type="float">
            <text:p>67,158</text:p>
          </table:table-cell>
          <table:table-cell office:value-type="float" office:value="0" calcext:value-type="float">
            <text:p>0,000</text:p>
          </table:table-cell>
          <table:table-cell office:value-type="float" office:value="67.1581666318501" calcext:value-type="float">
            <text:p>67,15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office:value-type="float" office:value="94.6948249017698" calcext:value-type="float">
            <text:p>94,695</text:p>
          </table:table-cell>
          <table:table-cell office:value-type="float" office:value="0" calcext:value-type="float">
            <text:p>0,000</text:p>
          </table:table-cell>
          <table:table-cell office:value-type="float" office:value="94.6948249017698" calcext:value-type="float">
            <text:p>94,6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office:value-type="float" office:value="43.5978528403148" calcext:value-type="float">
            <text:p>43,598</text:p>
          </table:table-cell>
          <table:table-cell office:value-type="float" office:value="0" calcext:value-type="float">
            <text:p>0,000</text:p>
          </table:table-cell>
          <table:table-cell office:value-type="float" office:value="43.5978528403148" calcext:value-type="float">
            <text:p>43,5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office:value-type="float" office:value="22.9769592325701" calcext:value-type="float">
            <text:p>22,977</text:p>
          </table:table-cell>
          <table:table-cell office:value-type="float" office:value="0" calcext:value-type="float">
            <text:p>0,000</text:p>
          </table:table-cell>
          <table:table-cell office:value-type="float" office:value="22.9769592325701" calcext:value-type="float">
            <text:p>22,9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office:value-type="float" office:value="36.6426133500551" calcext:value-type="float">
            <text:p>36,643</text:p>
          </table:table-cell>
          <table:table-cell office:value-type="float" office:value="0" calcext:value-type="float">
            <text:p>0,000</text:p>
          </table:table-cell>
          <table:table-cell office:value-type="float" office:value="36.6426133500551" calcext:value-type="float">
            <text:p>36,6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office:value-type="float" office:value="3.89152977208839" calcext:value-type="float">
            <text:p>3,892</text:p>
          </table:table-cell>
          <table:table-cell office:value-type="float" office:value="0" calcext:value-type="float">
            <text:p>0,000</text:p>
          </table:table-cell>
          <table:table-cell office:value-type="float" office:value="3.89152977208839" calcext:value-type="float">
            <text:p>3,8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office:value-type="float" office:value="18.5591155064639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18.5591155064639" calcext:value-type="float">
            <text:p>18,5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office:value-type="float" office:value="78.4468898656445" calcext:value-type="float">
            <text:p>78,447</text:p>
          </table:table-cell>
          <table:table-cell office:value-type="float" office:value="0" calcext:value-type="float">
            <text:p>0,000</text:p>
          </table:table-cell>
          <table:table-cell office:value-type="float" office:value="78.4468898656445" calcext:value-type="float">
            <text:p>78,4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office:value-type="float" office:value="3.3849758284613" calcext:value-type="float">
            <text:p>3,385</text:p>
          </table:table-cell>
          <table:table-cell office:value-type="float" office:value="0" calcext:value-type="float">
            <text:p>0,000</text:p>
          </table:table-cell>
          <table:table-cell office:value-type="float" office:value="3.3849758284613" calcext:value-type="float">
            <text:p>3,3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office:value-type="float" office:value="23.0282250912123" calcext:value-type="float">
            <text:p>23,028</text:p>
          </table:table-cell>
          <table:table-cell office:value-type="float" office:value="0" calcext:value-type="float">
            <text:p>0,000</text:p>
          </table:table-cell>
          <table:table-cell office:value-type="float" office:value="23.0282250912123" calcext:value-type="float">
            <text:p>23,0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office:value-type="float" office:value="12.7064814047899" calcext:value-type="float">
            <text:p>12,706</text:p>
          </table:table-cell>
          <table:table-cell office:value-type="float" office:value="0" calcext:value-type="float">
            <text:p>0,000</text:p>
          </table:table-cell>
          <table:table-cell office:value-type="float" office:value="12.7064814047899" calcext:value-type="float">
            <text:p>12,7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office:value-type="float" office:value="17.6285830914161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7.6285830914161" calcext:value-type="float">
            <text:p>17,6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office:value-type="float" office:value="72.8107287887214" calcext:value-type="float">
            <text:p>72,811</text:p>
          </table:table-cell>
          <table:table-cell office:value-type="float" office:value="0" calcext:value-type="float">
            <text:p>0,000</text:p>
          </table:table-cell>
          <table:table-cell office:value-type="float" office:value="72.8107287887214" calcext:value-type="float">
            <text:p>72,8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office:value-type="float" office:value="23.3585860251493" calcext:value-type="float">
            <text:p>23,359</text:p>
          </table:table-cell>
          <table:table-cell office:value-type="float" office:value="0" calcext:value-type="float">
            <text:p>0,000</text:p>
          </table:table-cell>
          <table:table-cell office:value-type="float" office:value="23.3585860251493" calcext:value-type="float">
            <text:p>23,3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office:value-type="float" office:value="105.945750247958" calcext:value-type="float">
            <text:p>105,946</text:p>
          </table:table-cell>
          <table:table-cell office:value-type="float" office:value="0" calcext:value-type="float">
            <text:p>0,000</text:p>
          </table:table-cell>
          <table:table-cell office:value-type="float" office:value="105.945750247958" calcext:value-type="float">
            <text:p>105,9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office:value-type="float" office:value="23.1884171867842" calcext:value-type="float">
            <text:p>23,188</text:p>
          </table:table-cell>
          <table:table-cell office:value-type="float" office:value="0" calcext:value-type="float">
            <text:p>0,000</text:p>
          </table:table-cell>
          <table:table-cell office:value-type="float" office:value="23.1884171867842" calcext:value-type="float">
            <text:p>23,1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office:value-type="float" office:value="15.2199591774565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15.2199591774565" calcext:value-type="float">
            <text:p>15,2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office:value-type="float" office:value="17.1087049502002" calcext:value-type="float">
            <text:p>17,109</text:p>
          </table:table-cell>
          <table:table-cell office:value-type="float" office:value="0" calcext:value-type="float">
            <text:p>0,000</text:p>
          </table:table-cell>
          <table:table-cell office:value-type="float" office:value="17.1087049502002" calcext:value-type="float">
            <text:p>17,1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office:value-type="float" office:value="1.66505963716462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office:value-type="float" office:value="1.66505963716462" calcext:value-type="float">
            <text:p>1,6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office:value-type="float" office:value="197.633135396997" calcext:value-type="float">
            <text:p>197,633</text:p>
          </table:table-cell>
          <table:table-cell office:value-type="float" office:value="0" calcext:value-type="float">
            <text:p>0,000</text:p>
          </table:table-cell>
          <table:table-cell office:value-type="float" office:value="197.633135396997" calcext:value-type="float">
            <text:p>197,6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office:value-type="float" office:value="11.0069880911873" calcext:value-type="float">
            <text:p>11,007</text:p>
          </table:table-cell>
          <table:table-cell office:value-type="float" office:value="0" calcext:value-type="float">
            <text:p>0,000</text:p>
          </table:table-cell>
          <table:table-cell office:value-type="float" office:value="11.0069880911873" calcext:value-type="float">
            <text:p>11,0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office:value-type="float" office:value="14.240672848694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14.2406728486944" calcext:value-type="float">
            <text:p>14,24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office:value-type="float" office:value="12.4442490485749" calcext:value-type="float">
            <text:p>12,444</text:p>
          </table:table-cell>
          <table:table-cell office:value-type="float" office:value="0" calcext:value-type="float">
            <text:p>0,000</text:p>
          </table:table-cell>
          <table:table-cell office:value-type="float" office:value="12.4442490485749" calcext:value-type="float">
            <text:p>12,4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office:value-type="float" office:value="147.049435751881" calcext:value-type="float">
            <text:p>147,049</text:p>
          </table:table-cell>
          <table:table-cell office:value-type="float" office:value="0" calcext:value-type="float">
            <text:p>0,000</text:p>
          </table:table-cell>
          <table:table-cell office:value-type="float" office:value="147.049435751881" calcext:value-type="float">
            <text:p>147,0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office:value-type="float" office:value="0.030822931501024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30822931501024" calcext:value-type="float">
            <text:p>0,0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office:value-type="float" office:value="4.54649559861233" calcext:value-type="float">
            <text:p>4,546</text:p>
          </table:table-cell>
          <table:table-cell office:value-type="float" office:value="0" calcext:value-type="float">
            <text:p>0,000</text:p>
          </table:table-cell>
          <table:table-cell office:value-type="float" office:value="4.54649559861233" calcext:value-type="float">
            <text:p>4,5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office:value-type="float" office:value="11.6077740718491" calcext:value-type="float">
            <text:p>11,608</text:p>
          </table:table-cell>
          <table:table-cell office:value-type="float" office:value="0" calcext:value-type="float">
            <text:p>0,000</text:p>
          </table:table-cell>
          <table:table-cell office:value-type="float" office:value="11.6077740718491" calcext:value-type="float">
            <text:p>11,6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office:value-type="float" office:value="9.48421931586197" calcext:value-type="float">
            <text:p>9,484</text:p>
          </table:table-cell>
          <table:table-cell office:value-type="float" office:value="0" calcext:value-type="float">
            <text:p>0,000</text:p>
          </table:table-cell>
          <table:table-cell office:value-type="float" office:value="9.48421931586197" calcext:value-type="float">
            <text:p>9,4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office:value-type="float" office:value="62.5300741266059" calcext:value-type="float">
            <text:p>62,530</text:p>
          </table:table-cell>
          <table:table-cell office:value-type="float" office:value="0" calcext:value-type="float">
            <text:p>0,000</text:p>
          </table:table-cell>
          <table:table-cell office:value-type="float" office:value="62.5300741266059" calcext:value-type="float">
            <text:p>62,5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office:value-type="float" office:value="112.816342384333" calcext:value-type="float">
            <text:p>112,816</text:p>
          </table:table-cell>
          <table:table-cell office:value-type="float" office:value="0" calcext:value-type="float">
            <text:p>0,000</text:p>
          </table:table-cell>
          <table:table-cell office:value-type="float" office:value="112.816342384333" calcext:value-type="float">
            <text:p>112,8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office:value-type="float" office:value="1.87917223573178" calcext:value-type="float">
            <text:p>1,879</text:p>
          </table:table-cell>
          <table:table-cell office:value-type="float" office:value="0" calcext:value-type="float">
            <text:p>0,000</text:p>
          </table:table-cell>
          <table:table-cell office:value-type="float" office:value="1.87917223573178" calcext:value-type="float">
            <text:p>1,8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office:value-type="float" office:value="25.512750314746" calcext:value-type="float">
            <text:p>25,513</text:p>
          </table:table-cell>
          <table:table-cell office:value-type="float" office:value="0" calcext:value-type="float">
            <text:p>0,000</text:p>
          </table:table-cell>
          <table:table-cell office:value-type="float" office:value="25.512750314746" calcext:value-type="float">
            <text:p>25,5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office:value-type="float" office:value="103.084970771721" calcext:value-type="float">
            <text:p>103,085</text:p>
          </table:table-cell>
          <table:table-cell office:value-type="float" office:value="0" calcext:value-type="float">
            <text:p>0,000</text:p>
          </table:table-cell>
          <table:table-cell office:value-type="float" office:value="103.084970771721" calcext:value-type="float">
            <text:p>103,0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office:value-type="float" office:value="48.5901023468383" calcext:value-type="float">
            <text:p>48,590</text:p>
          </table:table-cell>
          <table:table-cell office:value-type="float" office:value="0" calcext:value-type="float">
            <text:p>0,000</text:p>
          </table:table-cell>
          <table:table-cell office:value-type="float" office:value="48.5901023468383" calcext:value-type="float">
            <text:p>48,5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office:value-type="float" office:value="68.237501297642" calcext:value-type="float">
            <text:p>68,238</text:p>
          </table:table-cell>
          <table:table-cell office:value-type="float" office:value="0" calcext:value-type="float">
            <text:p>0,000</text:p>
          </table:table-cell>
          <table:table-cell office:value-type="float" office:value="68.237501297642" calcext:value-type="float">
            <text:p>68,2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office:value-type="float" office:value="2.9665576775336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.96655767753367" calcext:value-type="float">
            <text:p>2,9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office:value-type="float" office:value="57.4408503112243" calcext:value-type="float">
            <text:p>57,441</text:p>
          </table:table-cell>
          <table:table-cell office:value-type="float" office:value="0" calcext:value-type="float">
            <text:p>0,000</text:p>
          </table:table-cell>
          <table:table-cell office:value-type="float" office:value="57.4408503112243" calcext:value-type="float">
            <text:p>57,4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office:value-type="float" office:value="0.007852045521283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852045521283" calcext:value-type="float">
            <text:p>0,0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office:value-type="float" office:value="18.4476941878894" calcext:value-type="float">
            <text:p>18,448</text:p>
          </table:table-cell>
          <table:table-cell office:value-type="float" office:value="0" calcext:value-type="float">
            <text:p>0,000</text:p>
          </table:table-cell>
          <table:table-cell office:value-type="float" office:value="18.4476941878894" calcext:value-type="float">
            <text:p>18,4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office:value-type="float" office:value="8.03875459686433" calcext:value-type="float">
            <text:p>8,039</text:p>
          </table:table-cell>
          <table:table-cell office:value-type="float" office:value="0" calcext:value-type="float">
            <text:p>0,000</text:p>
          </table:table-cell>
          <table:table-cell office:value-type="float" office:value="8.03875459686433" calcext:value-type="float">
            <text:p>8,0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office:value-type="float" office:value="11.1938206794365" calcext:value-type="float">
            <text:p>11,194</text:p>
          </table:table-cell>
          <table:table-cell office:value-type="float" office:value="0" calcext:value-type="float">
            <text:p>0,000</text:p>
          </table:table-cell>
          <table:table-cell office:value-type="float" office:value="11.1938206794365" calcext:value-type="float">
            <text:p>11,1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office:value-type="float" office:value="39.5140874665901" calcext:value-type="float">
            <text:p>39,514</text:p>
          </table:table-cell>
          <table:table-cell office:value-type="float" office:value="0" calcext:value-type="float">
            <text:p>0,000</text:p>
          </table:table-cell>
          <table:table-cell office:value-type="float" office:value="39.5140874665901" calcext:value-type="float">
            <text:p>39,5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office:value-type="float" office:value="39.6559269506121" calcext:value-type="float">
            <text:p>39,656</text:p>
          </table:table-cell>
          <table:table-cell office:value-type="float" office:value="0" calcext:value-type="float">
            <text:p>0,000</text:p>
          </table:table-cell>
          <table:table-cell office:value-type="float" office:value="39.6559269506121" calcext:value-type="float">
            <text:p>39,6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office:value-type="float" office:value="0.720113350563696" calcext:value-type="float">
            <text:p>0,720</text:p>
          </table:table-cell>
          <table:table-cell office:value-type="float" office:value="0" calcext:value-type="float">
            <text:p>0,000</text:p>
          </table:table-cell>
          <table:table-cell office:value-type="float" office:value="0.720113350563696" calcext:value-type="float">
            <text:p>0,7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office:value-type="float" office:value="14.0804744582453" calcext:value-type="float">
            <text:p>14,080</text:p>
          </table:table-cell>
          <table:table-cell office:value-type="float" office:value="0" calcext:value-type="float">
            <text:p>0,000</text:p>
          </table:table-cell>
          <table:table-cell office:value-type="float" office:value="14.0804744582453" calcext:value-type="float">
            <text:p>14,0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office:value-type="float" office:value="1.39597582189508" calcext:value-type="float">
            <text:p>1,396</text:p>
          </table:table-cell>
          <table:table-cell office:value-type="float" office:value="0" calcext:value-type="float">
            <text:p>0,000</text:p>
          </table:table-cell>
          <table:table-cell office:value-type="float" office:value="1.39597582189508" calcext:value-type="float">
            <text:p>1,3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office:value-type="float" office:value="0.820181218810938" calcext:value-type="float">
            <text:p>0,820</text:p>
          </table:table-cell>
          <table:table-cell office:value-type="float" office:value="0" calcext:value-type="float">
            <text:p>0,000</text:p>
          </table:table-cell>
          <table:table-cell office:value-type="float" office:value="0.820181218810938" calcext:value-type="float">
            <text:p>0,8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office:value-type="float" office:value="28.7552412927894" calcext:value-type="float">
            <text:p>28,755</text:p>
          </table:table-cell>
          <table:table-cell office:value-type="float" office:value="0" calcext:value-type="float">
            <text:p>0,000</text:p>
          </table:table-cell>
          <table:table-cell office:value-type="float" office:value="28.7552412927894" calcext:value-type="float">
            <text:p>28,7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office:value-type="float" office:value="12.6504797519737" calcext:value-type="float">
            <text:p>12,650</text:p>
          </table:table-cell>
          <table:table-cell office:value-type="float" office:value="0" calcext:value-type="float">
            <text:p>0,000</text:p>
          </table:table-cell>
          <table:table-cell office:value-type="float" office:value="12.6504797519737" calcext:value-type="float">
            <text:p>12,6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office:value-type="float" office:value="25.5525394941272" calcext:value-type="float">
            <text:p>25,553</text:p>
          </table:table-cell>
          <table:table-cell office:value-type="float" office:value="0" calcext:value-type="float">
            <text:p>0,000</text:p>
          </table:table-cell>
          <table:table-cell office:value-type="float" office:value="25.5525394941272" calcext:value-type="float">
            <text:p>25,5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office:value-type="float" office:value="8.84914092148922" calcext:value-type="float">
            <text:p>8,849</text:p>
          </table:table-cell>
          <table:table-cell office:value-type="float" office:value="0" calcext:value-type="float">
            <text:p>0,000</text:p>
          </table:table-cell>
          <table:table-cell office:value-type="float" office:value="8.84914092148922" calcext:value-type="float">
            <text:p>8,8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office:value-type="float" office:value="4.86904709820225" calcext:value-type="float">
            <text:p>4,869</text:p>
          </table:table-cell>
          <table:table-cell office:value-type="float" office:value="0" calcext:value-type="float">
            <text:p>0,000</text:p>
          </table:table-cell>
          <table:table-cell office:value-type="float" office:value="4.86904709820225" calcext:value-type="float">
            <text:p>4,8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office:value-type="float" office:value="7.2425391677485" calcext:value-type="float">
            <text:p>7,243</text:p>
          </table:table-cell>
          <table:table-cell office:value-type="float" office:value="0" calcext:value-type="float">
            <text:p>0,000</text:p>
          </table:table-cell>
          <table:table-cell office:value-type="float" office:value="7.2425391677485" calcext:value-type="float">
            <text:p>7,2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office:value-type="float" office:value="4.61736916499109" calcext:value-type="float">
            <text:p>4,617</text:p>
          </table:table-cell>
          <table:table-cell office:value-type="float" office:value="0" calcext:value-type="float">
            <text:p>0,000</text:p>
          </table:table-cell>
          <table:table-cell office:value-type="float" office:value="4.61736916499109" calcext:value-type="float">
            <text:p>4,6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office:value-type="float" office:value="3.68644885121716" calcext:value-type="float">
            <text:p>3,686</text:p>
          </table:table-cell>
          <table:table-cell office:value-type="float" office:value="0" calcext:value-type="float">
            <text:p>0,000</text:p>
          </table:table-cell>
          <table:table-cell office:value-type="float" office:value="3.68644885121716" calcext:value-type="float">
            <text:p>3,6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office:value-type="float" office:value="5.97406153803797" calcext:value-type="float">
            <text:p>5,974</text:p>
          </table:table-cell>
          <table:table-cell office:value-type="float" office:value="0" calcext:value-type="float">
            <text:p>0,000</text:p>
          </table:table-cell>
          <table:table-cell office:value-type="float" office:value="5.97406153803797" calcext:value-type="float">
            <text:p>5,97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office:value-type="float" office:value="11.1218107876883" calcext:value-type="float">
            <text:p>11,122</text:p>
          </table:table-cell>
          <table:table-cell office:value-type="float" office:value="0" calcext:value-type="float">
            <text:p>0,000</text:p>
          </table:table-cell>
          <table:table-cell office:value-type="float" office:value="11.1218107876883" calcext:value-type="float">
            <text:p>11,1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office:value-type="float" office:value="10.0505536297689" calcext:value-type="float">
            <text:p>10,051</text:p>
          </table:table-cell>
          <table:table-cell office:value-type="float" office:value="0" calcext:value-type="float">
            <text:p>0,000</text:p>
          </table:table-cell>
          <table:table-cell office:value-type="float" office:value="10.0505536297689" calcext:value-type="float">
            <text:p>10,0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office:value-type="float" office:value="1.35455295766264" calcext:value-type="float">
            <text:p>1,355</text:p>
          </table:table-cell>
          <table:table-cell office:value-type="float" office:value="0" calcext:value-type="float">
            <text:p>0,000</text:p>
          </table:table-cell>
          <table:table-cell office:value-type="float" office:value="1.35455295766264" calcext:value-type="float">
            <text:p>1,3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office:value-type="float" office:value="22.8863224230214" calcext:value-type="float">
            <text:p>22,886</text:p>
          </table:table-cell>
          <table:table-cell office:value-type="float" office:value="0" calcext:value-type="float">
            <text:p>0,000</text:p>
          </table:table-cell>
          <table:table-cell office:value-type="float" office:value="22.8863224230214" calcext:value-type="float">
            <text:p>22,8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office:value-type="float" office:value="2.35198527958951" calcext:value-type="float">
            <text:p>2,352</text:p>
          </table:table-cell>
          <table:table-cell office:value-type="float" office:value="0" calcext:value-type="float">
            <text:p>0,000</text:p>
          </table:table-cell>
          <table:table-cell office:value-type="float" office:value="2.35198527958951" calcext:value-type="float">
            <text:p>2,3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office:value-type="float" office:value="6.33029832598252" calcext:value-type="float">
            <text:p>6,330</text:p>
          </table:table-cell>
          <table:table-cell office:value-type="float" office:value="0" calcext:value-type="float">
            <text:p>0,000</text:p>
          </table:table-cell>
          <table:table-cell office:value-type="float" office:value="6.33029832598252" calcext:value-type="float">
            <text:p>6,3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office:value-type="float" office:value="11.2366157731144" calcext:value-type="float">
            <text:p>11,237</text:p>
          </table:table-cell>
          <table:table-cell office:value-type="float" office:value="0" calcext:value-type="float">
            <text:p>0,000</text:p>
          </table:table-cell>
          <table:table-cell office:value-type="float" office:value="11.2366157731144" calcext:value-type="float">
            <text:p>11,2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office:value-type="float" office:value="12.0736284568119" calcext:value-type="float">
            <text:p>12,074</text:p>
          </table:table-cell>
          <table:table-cell office:value-type="float" office:value="0" calcext:value-type="float">
            <text:p>0,000</text:p>
          </table:table-cell>
          <table:table-cell office:value-type="float" office:value="12.0736284568119" calcext:value-type="float">
            <text:p>12,0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office:value-type="float" office:value="39.2529703793157" calcext:value-type="float">
            <text:p>39,253</text:p>
          </table:table-cell>
          <table:table-cell office:value-type="float" office:value="0" calcext:value-type="float">
            <text:p>0,000</text:p>
          </table:table-cell>
          <table:table-cell office:value-type="float" office:value="39.2529703793157" calcext:value-type="float">
            <text:p>39,2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office:value-type="float" office:value="188.450637674165" calcext:value-type="float">
            <text:p>188,451</text:p>
          </table:table-cell>
          <table:table-cell office:value-type="float" office:value="0" calcext:value-type="float">
            <text:p>0,000</text:p>
          </table:table-cell>
          <table:table-cell office:value-type="float" office:value="188.450637674165" calcext:value-type="float">
            <text:p>188,4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office:value-type="float" office:value="13.2139668381786" calcext:value-type="float">
            <text:p>13,214</text:p>
          </table:table-cell>
          <table:table-cell office:value-type="float" office:value="0" calcext:value-type="float">
            <text:p>0,000</text:p>
          </table:table-cell>
          <table:table-cell office:value-type="float" office:value="13.2139668381786" calcext:value-type="float">
            <text:p>13,2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office:value-type="float" office:value="1.52226299102692" calcext:value-type="float">
            <text:p>1,522</text:p>
          </table:table-cell>
          <table:table-cell office:value-type="float" office:value="0" calcext:value-type="float">
            <text:p>0,000</text:p>
          </table:table-cell>
          <table:table-cell office:value-type="float" office:value="1.52226299102692" calcext:value-type="float">
            <text:p>1,5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office:value-type="float" office:value="18.0691631944204" calcext:value-type="float">
            <text:p>18,069</text:p>
          </table:table-cell>
          <table:table-cell office:value-type="float" office:value="0" calcext:value-type="float">
            <text:p>0,000</text:p>
          </table:table-cell>
          <table:table-cell office:value-type="float" office:value="18.0691631944204" calcext:value-type="float">
            <text:p>18,0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office:value-type="float" office:value="0.292350483121927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office:value-type="float" office:value="0.292350483121927" calcext:value-type="float">
            <text:p>0,2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office:value-type="float" office:value="2.57514805811802" calcext:value-type="float">
            <text:p>2,575</text:p>
          </table:table-cell>
          <table:table-cell office:value-type="float" office:value="0" calcext:value-type="float">
            <text:p>0,000</text:p>
          </table:table-cell>
          <table:table-cell office:value-type="float" office:value="2.57514805811802" calcext:value-type="float">
            <text:p>2,5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office:value-type="float" office:value="17.1423440636768" calcext:value-type="float">
            <text:p>17,142</text:p>
          </table:table-cell>
          <table:table-cell office:value-type="float" office:value="0" calcext:value-type="float">
            <text:p>0,000</text:p>
          </table:table-cell>
          <table:table-cell office:value-type="float" office:value="17.1423440636768" calcext:value-type="float">
            <text:p>17,1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office:value-type="float" office:value="7.96004386457278" calcext:value-type="float">
            <text:p>7,960</text:p>
          </table:table-cell>
          <table:table-cell office:value-type="float" office:value="0" calcext:value-type="float">
            <text:p>0,000</text:p>
          </table:table-cell>
          <table:table-cell office:value-type="float" office:value="7.96004386457278" calcext:value-type="float">
            <text:p>7,9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office:value-type="float" office:value="15.4235654897006" calcext:value-type="float">
            <text:p>15,424</text:p>
          </table:table-cell>
          <table:table-cell office:value-type="float" office:value="0" calcext:value-type="float">
            <text:p>0,000</text:p>
          </table:table-cell>
          <table:table-cell office:value-type="float" office:value="15.4235654897006" calcext:value-type="float">
            <text:p>15,4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office:value-type="float" office:value="23.8152952560416" calcext:value-type="float">
            <text:p>23,815</text:p>
          </table:table-cell>
          <table:table-cell office:value-type="float" office:value="0" calcext:value-type="float">
            <text:p>0,000</text:p>
          </table:table-cell>
          <table:table-cell office:value-type="float" office:value="23.8152952560416" calcext:value-type="float">
            <text:p>23,8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office:value-type="float" office:value="3.24795122736105" calcext:value-type="float">
            <text:p>3,248</text:p>
          </table:table-cell>
          <table:table-cell office:value-type="float" office:value="0" calcext:value-type="float">
            <text:p>0,000</text:p>
          </table:table-cell>
          <table:table-cell office:value-type="float" office:value="3.24795122736105" calcext:value-type="float">
            <text:p>3,2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office:value-type="float" office:value="9.97463132192971" calcext:value-type="float">
            <text:p>9,975</text:p>
          </table:table-cell>
          <table:table-cell office:value-type="float" office:value="0" calcext:value-type="float">
            <text:p>0,000</text:p>
          </table:table-cell>
          <table:table-cell office:value-type="float" office:value="9.97463132192971" calcext:value-type="float">
            <text:p>9,9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office:value-type="float" office:value="40.2594728724112" calcext:value-type="float">
            <text:p>40,259</text:p>
          </table:table-cell>
          <table:table-cell office:value-type="float" office:value="0" calcext:value-type="float">
            <text:p>0,000</text:p>
          </table:table-cell>
          <table:table-cell office:value-type="float" office:value="40.2594728724112" calcext:value-type="float">
            <text:p>40,2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office:value-type="float" office:value="8.67276720149376" calcext:value-type="float">
            <text:p>8,673</text:p>
          </table:table-cell>
          <table:table-cell office:value-type="float" office:value="0" calcext:value-type="float">
            <text:p>0,000</text:p>
          </table:table-cell>
          <table:table-cell office:value-type="float" office:value="8.67276720149376" calcext:value-type="float">
            <text:p>8,6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office:value-type="float" office:value="1.87753149284407" calcext:value-type="float">
            <text:p>1,878</text:p>
          </table:table-cell>
          <table:table-cell office:value-type="float" office:value="0" calcext:value-type="float">
            <text:p>0,000</text:p>
          </table:table-cell>
          <table:table-cell office:value-type="float" office:value="1.87753149284407" calcext:value-type="float">
            <text:p>1,8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office:value-type="float" office:value="34.1663562626121" calcext:value-type="float">
            <text:p>34,166</text:p>
          </table:table-cell>
          <table:table-cell office:value-type="float" office:value="0" calcext:value-type="float">
            <text:p>0,000</text:p>
          </table:table-cell>
          <table:table-cell office:value-type="float" office:value="34.1663562626121" calcext:value-type="float">
            <text:p>34,1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office:value-type="float" office:value="4.60258378208805" calcext:value-type="float">
            <text:p>4,603</text:p>
          </table:table-cell>
          <table:table-cell office:value-type="float" office:value="0" calcext:value-type="float">
            <text:p>0,000</text:p>
          </table:table-cell>
          <table:table-cell office:value-type="float" office:value="4.60258378208805" calcext:value-type="float">
            <text:p>4,6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office:value-type="float" office:value="25.9772316797109" calcext:value-type="float">
            <text:p>25,977</text:p>
          </table:table-cell>
          <table:table-cell office:value-type="float" office:value="0" calcext:value-type="float">
            <text:p>0,000</text:p>
          </table:table-cell>
          <table:table-cell office:value-type="float" office:value="25.9772316797109" calcext:value-type="float">
            <text:p>25,9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office:value-type="float" office:value="19.5851009418462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19.5851009418462" calcext:value-type="float">
            <text:p>19,5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office:value-type="float" office:value="3.13378000083442" calcext:value-type="float">
            <text:p>3,134</text:p>
          </table:table-cell>
          <table:table-cell office:value-type="float" office:value="0" calcext:value-type="float">
            <text:p>0,000</text:p>
          </table:table-cell>
          <table:table-cell office:value-type="float" office:value="3.13378000083442" calcext:value-type="float">
            <text:p>3,1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office:value-type="float" office:value="5.69146642656887" calcext:value-type="float">
            <text:p>5,691</text:p>
          </table:table-cell>
          <table:table-cell office:value-type="float" office:value="0" calcext:value-type="float">
            <text:p>0,000</text:p>
          </table:table-cell>
          <table:table-cell office:value-type="float" office:value="5.69146642656887" calcext:value-type="float">
            <text:p>5,6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office:value-type="float" office:value="14.8436764244922" calcext:value-type="float">
            <text:p>14,844</text:p>
          </table:table-cell>
          <table:table-cell office:value-type="float" office:value="0" calcext:value-type="float">
            <text:p>0,000</text:p>
          </table:table-cell>
          <table:table-cell office:value-type="float" office:value="14.8436764244922" calcext:value-type="float">
            <text:p>14,8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office:value-type="float" office:value="1.59667744209929" calcext:value-type="float">
            <text:p>1,597</text:p>
          </table:table-cell>
          <table:table-cell office:value-type="float" office:value="0" calcext:value-type="float">
            <text:p>0,000</text:p>
          </table:table-cell>
          <table:table-cell office:value-type="float" office:value="1.59667744209929" calcext:value-type="float">
            <text:p>1,5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office:value-type="float" office:value="1.41088933470607" calcext:value-type="float">
            <text:p>1,411</text:p>
          </table:table-cell>
          <table:table-cell office:value-type="float" office:value="0" calcext:value-type="float">
            <text:p>0,000</text:p>
          </table:table-cell>
          <table:table-cell office:value-type="float" office:value="1.41088933470607" calcext:value-type="float">
            <text:p>1,4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office:value-type="float" office:value="57.4344456868589" calcext:value-type="float">
            <text:p>57,434</text:p>
          </table:table-cell>
          <table:table-cell office:value-type="float" office:value="0" calcext:value-type="float">
            <text:p>0,000</text:p>
          </table:table-cell>
          <table:table-cell office:value-type="float" office:value="57.4344456868589" calcext:value-type="float">
            <text:p>57,4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office:value-type="float" office:value="1.45156923727287" calcext:value-type="float">
            <text:p>1,452</text:p>
          </table:table-cell>
          <table:table-cell office:value-type="float" office:value="0" calcext:value-type="float">
            <text:p>0,000</text:p>
          </table:table-cell>
          <table:table-cell office:value-type="float" office:value="1.45156923727287" calcext:value-type="float">
            <text:p>1,4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office:value-type="float" office:value="7.32197417240181" calcext:value-type="float">
            <text:p>7,322</text:p>
          </table:table-cell>
          <table:table-cell office:value-type="float" office:value="0" calcext:value-type="float">
            <text:p>0,000</text:p>
          </table:table-cell>
          <table:table-cell office:value-type="float" office:value="7.32197417240181" calcext:value-type="float">
            <text:p>7,3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office:value-type="float" office:value="3.98067309725021" calcext:value-type="float">
            <text:p>3,981</text:p>
          </table:table-cell>
          <table:table-cell office:value-type="float" office:value="0" calcext:value-type="float">
            <text:p>0,000</text:p>
          </table:table-cell>
          <table:table-cell office:value-type="float" office:value="3.98067309725021" calcext:value-type="float">
            <text:p>3,9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office:value-type="float" office:value="4.66540097713407" calcext:value-type="float">
            <text:p>4,665</text:p>
          </table:table-cell>
          <table:table-cell office:value-type="float" office:value="0" calcext:value-type="float">
            <text:p>0,000</text:p>
          </table:table-cell>
          <table:table-cell office:value-type="float" office:value="4.66540097713407" calcext:value-type="float">
            <text:p>4,6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office:value-type="float" office:value="4.21359055507721" calcext:value-type="float">
            <text:p>4,214</text:p>
          </table:table-cell>
          <table:table-cell office:value-type="float" office:value="0" calcext:value-type="float">
            <text:p>0,000</text:p>
          </table:table-cell>
          <table:table-cell office:value-type="float" office:value="4.21359055507721" calcext:value-type="float">
            <text:p>4,2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office:value-type="float" office:value="19.4607798189968" calcext:value-type="float">
            <text:p>19,461</text:p>
          </table:table-cell>
          <table:table-cell office:value-type="float" office:value="0" calcext:value-type="float">
            <text:p>0,000</text:p>
          </table:table-cell>
          <table:table-cell office:value-type="float" office:value="19.4607798189968" calcext:value-type="float">
            <text:p>19,4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office:value-type="float" office:value="17.1038541615127" calcext:value-type="float">
            <text:p>17,104</text:p>
          </table:table-cell>
          <table:table-cell office:value-type="float" office:value="0" calcext:value-type="float">
            <text:p>0,000</text:p>
          </table:table-cell>
          <table:table-cell office:value-type="float" office:value="17.1038541615127" calcext:value-type="float">
            <text:p>17,1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office:value-type="float" office:value="21.0175929074357" calcext:value-type="float">
            <text:p>21,018</text:p>
          </table:table-cell>
          <table:table-cell office:value-type="float" office:value="0" calcext:value-type="float">
            <text:p>0,000</text:p>
          </table:table-cell>
          <table:table-cell office:value-type="float" office:value="21.0175929074357" calcext:value-type="float">
            <text:p>21,0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office:value-type="float" office:value="16.8758131906239" calcext:value-type="float">
            <text:p>16,876</text:p>
          </table:table-cell>
          <table:table-cell office:value-type="float" office:value="0" calcext:value-type="float">
            <text:p>0,000</text:p>
          </table:table-cell>
          <table:table-cell office:value-type="float" office:value="16.8758131906239" calcext:value-type="float">
            <text:p>16,8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office:value-type="float" office:value="0.099583666953859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office:value-type="float" office:value="0.099583666953859" calcext:value-type="float">
            <text:p>0,1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office:value-type="float" office:value="34.6673630728389" calcext:value-type="float">
            <text:p>34,667</text:p>
          </table:table-cell>
          <table:table-cell office:value-type="float" office:value="0" calcext:value-type="float">
            <text:p>0,000</text:p>
          </table:table-cell>
          <table:table-cell office:value-type="float" office:value="34.6673630728389" calcext:value-type="float">
            <text:p>34,6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office:value-type="float" office:value="30.5463241555219" calcext:value-type="float">
            <text:p>30,546</text:p>
          </table:table-cell>
          <table:table-cell office:value-type="float" office:value="0" calcext:value-type="float">
            <text:p>0,000</text:p>
          </table:table-cell>
          <table:table-cell office:value-type="float" office:value="30.5463241555219" calcext:value-type="float">
            <text:p>30,5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office:value-type="float" office:value="10.6598616079494" calcext:value-type="float">
            <text:p>10,660</text:p>
          </table:table-cell>
          <table:table-cell office:value-type="float" office:value="0" calcext:value-type="float">
            <text:p>0,000</text:p>
          </table:table-cell>
          <table:table-cell office:value-type="float" office:value="10.6598616079494" calcext:value-type="float">
            <text:p>10,6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office:value-type="float" office:value="10.568062338867" calcext:value-type="float">
            <text:p>10,568</text:p>
          </table:table-cell>
          <table:table-cell office:value-type="float" office:value="0" calcext:value-type="float">
            <text:p>0,000</text:p>
          </table:table-cell>
          <table:table-cell office:value-type="float" office:value="10.568062338867" calcext:value-type="float">
            <text:p>10,5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office:value-type="float" office:value="28.0848206975946" calcext:value-type="float">
            <text:p>28,085</text:p>
          </table:table-cell>
          <table:table-cell office:value-type="float" office:value="0" calcext:value-type="float">
            <text:p>0,000</text:p>
          </table:table-cell>
          <table:table-cell office:value-type="float" office:value="28.0848206975946" calcext:value-type="float">
            <text:p>28,0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office:value-type="float" office:value="1.09680104277838" calcext:value-type="float">
            <text:p>1,097</text:p>
          </table:table-cell>
          <table:table-cell office:value-type="float" office:value="0" calcext:value-type="float">
            <text:p>0,000</text:p>
          </table:table-cell>
          <table:table-cell office:value-type="float" office:value="1.09680104277838" calcext:value-type="float">
            <text:p>1,0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office:value-type="float" office:value="50.4559533745063" calcext:value-type="float">
            <text:p>50,456</text:p>
          </table:table-cell>
          <table:table-cell office:value-type="float" office:value="0" calcext:value-type="float">
            <text:p>0,000</text:p>
          </table:table-cell>
          <table:table-cell office:value-type="float" office:value="50.4559533745063" calcext:value-type="float">
            <text:p>50,4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office:value-type="float" office:value="24.3913701090596" calcext:value-type="float">
            <text:p>24,391</text:p>
          </table:table-cell>
          <table:table-cell office:value-type="float" office:value="0" calcext:value-type="float">
            <text:p>0,000</text:p>
          </table:table-cell>
          <table:table-cell office:value-type="float" office:value="24.3913701090596" calcext:value-type="float">
            <text:p>24,3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office:value-type="float" office:value="24.3297962654251" calcext:value-type="float">
            <text:p>24,330</text:p>
          </table:table-cell>
          <table:table-cell office:value-type="float" office:value="0" calcext:value-type="float">
            <text:p>0,000</text:p>
          </table:table-cell>
          <table:table-cell office:value-type="float" office:value="24.3297962654251" calcext:value-type="float">
            <text:p>24,3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office:value-type="float" office:value="5.66124749827311" calcext:value-type="float">
            <text:p>5,661</text:p>
          </table:table-cell>
          <table:table-cell office:value-type="float" office:value="0" calcext:value-type="float">
            <text:p>0,000</text:p>
          </table:table-cell>
          <table:table-cell office:value-type="float" office:value="5.66124749827311" calcext:value-type="float">
            <text:p>5,6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office:value-type="float" office:value="5.7794338276201" calcext:value-type="float">
            <text:p>5,779</text:p>
          </table:table-cell>
          <table:table-cell office:value-type="float" office:value="0" calcext:value-type="float">
            <text:p>0,000</text:p>
          </table:table-cell>
          <table:table-cell office:value-type="float" office:value="5.7794338276201" calcext:value-type="float">
            <text:p>5,7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office:value-type="float" office:value="7.94052359680426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7.94052359680426" calcext:value-type="float">
            <text:p>7,9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office:value-type="float" office:value="1.89792216513645" calcext:value-type="float">
            <text:p>1,898</text:p>
          </table:table-cell>
          <table:table-cell office:value-type="float" office:value="0" calcext:value-type="float">
            <text:p>0,000</text:p>
          </table:table-cell>
          <table:table-cell office:value-type="float" office:value="1.89792216513645" calcext:value-type="float">
            <text:p>1,8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office:value-type="float" office:value="0.222603049684252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office:value-type="float" office:value="0.222603049684252" calcext:value-type="float">
            <text:p>0,2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office:value-type="float" office:value="23.1854555637406" calcext:value-type="float">
            <text:p>23,185</text:p>
          </table:table-cell>
          <table:table-cell office:value-type="float" office:value="0" calcext:value-type="float">
            <text:p>0,000</text:p>
          </table:table-cell>
          <table:table-cell office:value-type="float" office:value="23.1854555637406" calcext:value-type="float">
            <text:p>23,1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office:value-type="float" office:value="5.0868754469096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5.08687544690961" calcext:value-type="float">
            <text:p>5,0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office:value-type="float" office:value="5.46962628463164" calcext:value-type="float">
            <text:p>5,470</text:p>
          </table:table-cell>
          <table:table-cell office:value-type="float" office:value="0" calcext:value-type="float">
            <text:p>0,000</text:p>
          </table:table-cell>
          <table:table-cell office:value-type="float" office:value="5.46962628463164" calcext:value-type="float">
            <text:p>5,4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office:value-type="float" office:value="15.9424718100209" calcext:value-type="float">
            <text:p>15,942</text:p>
          </table:table-cell>
          <table:table-cell office:value-type="float" office:value="0" calcext:value-type="float">
            <text:p>0,000</text:p>
          </table:table-cell>
          <table:table-cell office:value-type="float" office:value="15.9424718100209" calcext:value-type="float">
            <text:p>15,9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office:value-type="float" office:value="7.55053085332302" calcext:value-type="float">
            <text:p>7,551</text:p>
          </table:table-cell>
          <table:table-cell office:value-type="float" office:value="0" calcext:value-type="float">
            <text:p>0,000</text:p>
          </table:table-cell>
          <table:table-cell office:value-type="float" office:value="7.55053085332302" calcext:value-type="float">
            <text:p>7,5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office:value-type="float" office:value="0.813432220274133" calcext:value-type="float">
            <text:p>0,813</text:p>
          </table:table-cell>
          <table:table-cell office:value-type="float" office:value="0" calcext:value-type="float">
            <text:p>0,000</text:p>
          </table:table-cell>
          <table:table-cell office:value-type="float" office:value="0.813432220274133" calcext:value-type="float">
            <text:p>0,8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office:value-type="float" office:value="0.824268401879836" calcext:value-type="float">
            <text:p>0,824</text:p>
          </table:table-cell>
          <table:table-cell office:value-type="float" office:value="0" calcext:value-type="float">
            <text:p>0,000</text:p>
          </table:table-cell>
          <table:table-cell office:value-type="float" office:value="0.824268401879836" calcext:value-type="float">
            <text:p>0,8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office:value-type="float" office:value="2.57474867980412" calcext:value-type="float">
            <text:p>2,575</text:p>
          </table:table-cell>
          <table:table-cell office:value-type="float" office:value="0" calcext:value-type="float">
            <text:p>0,000</text:p>
          </table:table-cell>
          <table:table-cell office:value-type="float" office:value="2.57474867980412" calcext:value-type="float">
            <text:p>2,5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office:value-type="float" office:value="1.38321342655595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1.38321342655595" calcext:value-type="float">
            <text:p>1,3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office:value-type="float" office:value="31.9018656728758" calcext:value-type="float">
            <text:p>31,902</text:p>
          </table:table-cell>
          <table:table-cell office:value-type="float" office:value="0" calcext:value-type="float">
            <text:p>0,000</text:p>
          </table:table-cell>
          <table:table-cell office:value-type="float" office:value="31.9018656728758" calcext:value-type="float">
            <text:p>31,9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office:value-type="float" office:value="7.87393710549677" calcext:value-type="float">
            <text:p>7,874</text:p>
          </table:table-cell>
          <table:table-cell office:value-type="float" office:value="0" calcext:value-type="float">
            <text:p>0,000</text:p>
          </table:table-cell>
          <table:table-cell office:value-type="float" office:value="7.87393710549677" calcext:value-type="float">
            <text:p>7,8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office:value-type="float" office:value="5.3173094854379" calcext:value-type="float">
            <text:p>5,317</text:p>
          </table:table-cell>
          <table:table-cell office:value-type="float" office:value="0" calcext:value-type="float">
            <text:p>0,000</text:p>
          </table:table-cell>
          <table:table-cell office:value-type="float" office:value="5.3173094854379" calcext:value-type="float">
            <text:p>5,3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office:value-type="float" office:value="104.686050250194" calcext:value-type="float">
            <text:p>104,686</text:p>
          </table:table-cell>
          <table:table-cell office:value-type="float" office:value="0" calcext:value-type="float">
            <text:p>0,000</text:p>
          </table:table-cell>
          <table:table-cell office:value-type="float" office:value="104.686050250194" calcext:value-type="float">
            <text:p>104,6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office:value-type="float" office:value="3.41249989192578" calcext:value-type="float">
            <text:p>3,412</text:p>
          </table:table-cell>
          <table:table-cell office:value-type="float" office:value="0" calcext:value-type="float">
            <text:p>0,000</text:p>
          </table:table-cell>
          <table:table-cell office:value-type="float" office:value="3.41249989192578" calcext:value-type="float">
            <text:p>3,4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office:value-type="float" office:value="0.0000944356608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9443566082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office:value-type="float" office:value="13.5542288659993" calcext:value-type="float">
            <text:p>13,554</text:p>
          </table:table-cell>
          <table:table-cell office:value-type="float" office:value="0" calcext:value-type="float">
            <text:p>0,000</text:p>
          </table:table-cell>
          <table:table-cell office:value-type="float" office:value="13.5542288659993" calcext:value-type="float">
            <text:p>13,5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office:value-type="float" office:value="24.0248141291976" calcext:value-type="float">
            <text:p>24,025</text:p>
          </table:table-cell>
          <table:table-cell office:value-type="float" office:value="0" calcext:value-type="float">
            <text:p>0,000</text:p>
          </table:table-cell>
          <table:table-cell office:value-type="float" office:value="24.0248141291976" calcext:value-type="float">
            <text:p>24,0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office:value-type="float" office:value="10.1689290197704" calcext:value-type="float">
            <text:p>10,169</text:p>
          </table:table-cell>
          <table:table-cell office:value-type="float" office:value="0" calcext:value-type="float">
            <text:p>0,000</text:p>
          </table:table-cell>
          <table:table-cell office:value-type="float" office:value="10.1689290197704" calcext:value-type="float">
            <text:p>10,1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office:value-type="float" office:value="7.15096591945982" calcext:value-type="float">
            <text:p>7,151</text:p>
          </table:table-cell>
          <table:table-cell office:value-type="float" office:value="0" calcext:value-type="float">
            <text:p>0,000</text:p>
          </table:table-cell>
          <table:table-cell office:value-type="float" office:value="7.15096591945982" calcext:value-type="float">
            <text:p>7,1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office:value-type="float" office:value="2.78346792048664" calcext:value-type="float">
            <text:p>2,783</text:p>
          </table:table-cell>
          <table:table-cell office:value-type="float" office:value="0" calcext:value-type="float">
            <text:p>0,000</text:p>
          </table:table-cell>
          <table:table-cell office:value-type="float" office:value="2.78346792048664" calcext:value-type="float">
            <text:p>2,7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office:value-type="float" office:value="45.6355502110389" calcext:value-type="float">
            <text:p>45,636</text:p>
          </table:table-cell>
          <table:table-cell office:value-type="float" office:value="0" calcext:value-type="float">
            <text:p>0,000</text:p>
          </table:table-cell>
          <table:table-cell office:value-type="float" office:value="45.6355502110389" calcext:value-type="float">
            <text:p>45,6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office:value-type="float" office:value="7.03578633337946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7.03578633337946" calcext:value-type="float">
            <text:p>7,0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office:value-type="float" office:value="12.5548904073383" calcext:value-type="float">
            <text:p>12,555</text:p>
          </table:table-cell>
          <table:table-cell office:value-type="float" office:value="0" calcext:value-type="float">
            <text:p>0,000</text:p>
          </table:table-cell>
          <table:table-cell office:value-type="float" office:value="12.5548904073383" calcext:value-type="float">
            <text:p>12,5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office:value-type="float" office:value="0.249369496192233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369496192233" calcext:value-type="float">
            <text:p>0,2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office:value-type="float" office:value="43.9648446920881" calcext:value-type="float">
            <text:p>43,965</text:p>
          </table:table-cell>
          <table:table-cell office:value-type="float" office:value="0" calcext:value-type="float">
            <text:p>0,000</text:p>
          </table:table-cell>
          <table:table-cell office:value-type="float" office:value="43.9648446920881" calcext:value-type="float">
            <text:p>43,9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office:value-type="float" office:value="22.1211839925172" calcext:value-type="float">
            <text:p>22,121</text:p>
          </table:table-cell>
          <table:table-cell office:value-type="float" office:value="0" calcext:value-type="float">
            <text:p>0,000</text:p>
          </table:table-cell>
          <table:table-cell office:value-type="float" office:value="22.1211839925172" calcext:value-type="float">
            <text:p>22,1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office:value-type="float" office:value="3.38707219528777" calcext:value-type="float">
            <text:p>3,387</text:p>
          </table:table-cell>
          <table:table-cell office:value-type="float" office:value="0" calcext:value-type="float">
            <text:p>0,000</text:p>
          </table:table-cell>
          <table:table-cell office:value-type="float" office:value="3.38707219528777" calcext:value-type="float">
            <text:p>3,3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office:value-type="float" office:value="0.378054892386626" calcext:value-type="float">
            <text:p>0,378</text:p>
          </table:table-cell>
          <table:table-cell office:value-type="float" office:value="0" calcext:value-type="float">
            <text:p>0,000</text:p>
          </table:table-cell>
          <table:table-cell office:value-type="float" office:value="0.378054892386626" calcext:value-type="float">
            <text:p>0,3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office:value-type="float" office:value="1.42373855714523" calcext:value-type="float">
            <text:p>1,424</text:p>
          </table:table-cell>
          <table:table-cell office:value-type="float" office:value="0" calcext:value-type="float">
            <text:p>0,000</text:p>
          </table:table-cell>
          <table:table-cell office:value-type="float" office:value="1.42373855714523" calcext:value-type="float">
            <text:p>1,4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office:value-type="float" office:value="0.00054154715814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541547158148" calcext:value-type="float">
            <text:p>0,0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office:value-type="float" office:value="9.76736696122283" calcext:value-type="float">
            <text:p>9,767</text:p>
          </table:table-cell>
          <table:table-cell office:value-type="float" office:value="0" calcext:value-type="float">
            <text:p>0,000</text:p>
          </table:table-cell>
          <table:table-cell office:value-type="float" office:value="9.76736696122283" calcext:value-type="float">
            <text:p>9,7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office:value-type="float" office:value="0.465025280074808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465025280074808" calcext:value-type="float">
            <text:p>0,4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office:value-type="float" office:value="0.282486516916028" calcext:value-type="float">
            <text:p>0,282</text:p>
          </table:table-cell>
          <table:table-cell office:value-type="float" office:value="0" calcext:value-type="float">
            <text:p>0,000</text:p>
          </table:table-cell>
          <table:table-cell office:value-type="float" office:value="0.282486516916028" calcext:value-type="float">
            <text:p>0,2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office:value-type="float" office:value="49.2667782638019" calcext:value-type="float">
            <text:p>49,267</text:p>
          </table:table-cell>
          <table:table-cell office:value-type="float" office:value="0" calcext:value-type="float">
            <text:p>0,000</text:p>
          </table:table-cell>
          <table:table-cell office:value-type="float" office:value="49.2667782638019" calcext:value-type="float">
            <text:p>49,2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office:value-type="float" office:value="11.2148933798568" calcext:value-type="float">
            <text:p>11,215</text:p>
          </table:table-cell>
          <table:table-cell office:value-type="float" office:value="0" calcext:value-type="float">
            <text:p>0,000</text:p>
          </table:table-cell>
          <table:table-cell office:value-type="float" office:value="11.2148933798568" calcext:value-type="float">
            <text:p>11,2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office:value-type="float" office:value="40.4803466668993" calcext:value-type="float">
            <text:p>40,480</text:p>
          </table:table-cell>
          <table:table-cell office:value-type="float" office:value="0" calcext:value-type="float">
            <text:p>0,000</text:p>
          </table:table-cell>
          <table:table-cell office:value-type="float" office:value="40.4803466668993" calcext:value-type="float">
            <text:p>40,4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office:value-type="float" office:value="3.58826616526737" calcext:value-type="float">
            <text:p>3,588</text:p>
          </table:table-cell>
          <table:table-cell office:value-type="float" office:value="0" calcext:value-type="float">
            <text:p>0,000</text:p>
          </table:table-cell>
          <table:table-cell office:value-type="float" office:value="3.58826616526737" calcext:value-type="float">
            <text:p>3,5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office:value-type="float" office:value="0.988885042291313" calcext:value-type="float">
            <text:p>0,989</text:p>
          </table:table-cell>
          <table:table-cell office:value-type="float" office:value="0" calcext:value-type="float">
            <text:p>0,000</text:p>
          </table:table-cell>
          <table:table-cell office:value-type="float" office:value="0.988885042291313" calcext:value-type="float">
            <text:p>0,9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office:value-type="float" office:value="4.66795644586601" calcext:value-type="float">
            <text:p>4,668</text:p>
          </table:table-cell>
          <table:table-cell office:value-type="float" office:value="0" calcext:value-type="float">
            <text:p>0,000</text:p>
          </table:table-cell>
          <table:table-cell office:value-type="float" office:value="4.66795644586601" calcext:value-type="float">
            <text:p>4,6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office:value-type="float" office:value="1.49890576610197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office:value-type="float" office:value="1.49890576610197" calcext:value-type="float">
            <text:p>1,4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office:value-type="float" office:value="8.53723493756841" calcext:value-type="float">
            <text:p>8,537</text:p>
          </table:table-cell>
          <table:table-cell office:value-type="float" office:value="0" calcext:value-type="float">
            <text:p>0,000</text:p>
          </table:table-cell>
          <table:table-cell office:value-type="float" office:value="8.53723493756841" calcext:value-type="float">
            <text:p>8,5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office:value-type="float" office:value="1.31158167973257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1.31158167973257" calcext:value-type="float">
            <text:p>1,3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office:value-type="float" office:value="7.73303793633888" calcext:value-type="float">
            <text:p>7,733</text:p>
          </table:table-cell>
          <table:table-cell office:value-type="float" office:value="0" calcext:value-type="float">
            <text:p>0,000</text:p>
          </table:table-cell>
          <table:table-cell office:value-type="float" office:value="7.73303793633888" calcext:value-type="float">
            <text:p>7,7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office:value-type="float" office:value="9.52885032007351" calcext:value-type="float">
            <text:p>9,529</text:p>
          </table:table-cell>
          <table:table-cell office:value-type="float" office:value="0" calcext:value-type="float">
            <text:p>0,000</text:p>
          </table:table-cell>
          <table:table-cell office:value-type="float" office:value="9.52885032007351" calcext:value-type="float">
            <text:p>9,5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office:value-type="float" office:value="6.26980886861027" calcext:value-type="float">
            <text:p>6,270</text:p>
          </table:table-cell>
          <table:table-cell office:value-type="float" office:value="0" calcext:value-type="float">
            <text:p>0,000</text:p>
          </table:table-cell>
          <table:table-cell office:value-type="float" office:value="6.26980886861027" calcext:value-type="float">
            <text:p>6,2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office:value-type="float" office:value="1.49448957229013" calcext:value-type="float">
            <text:p>1,494</text:p>
          </table:table-cell>
          <table:table-cell office:value-type="float" office:value="0" calcext:value-type="float">
            <text:p>0,000</text:p>
          </table:table-cell>
          <table:table-cell office:value-type="float" office:value="1.49448957229013" calcext:value-type="float">
            <text:p>1,4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office:value-type="float" office:value="32.4018957461997" calcext:value-type="float">
            <text:p>32,402</text:p>
          </table:table-cell>
          <table:table-cell office:value-type="float" office:value="0" calcext:value-type="float">
            <text:p>0,000</text:p>
          </table:table-cell>
          <table:table-cell office:value-type="float" office:value="32.4018957461997" calcext:value-type="float">
            <text:p>32,4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office:value-type="float" office:value="13.7233048915976" calcext:value-type="float">
            <text:p>13,723</text:p>
          </table:table-cell>
          <table:table-cell office:value-type="float" office:value="0" calcext:value-type="float">
            <text:p>0,000</text:p>
          </table:table-cell>
          <table:table-cell office:value-type="float" office:value="13.7233048915976" calcext:value-type="float">
            <text:p>13,72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office:value-type="float" office:value="36.3013762882287" calcext:value-type="float">
            <text:p>36,301</text:p>
          </table:table-cell>
          <table:table-cell office:value-type="float" office:value="0" calcext:value-type="float">
            <text:p>0,000</text:p>
          </table:table-cell>
          <table:table-cell office:value-type="float" office:value="36.3013762882287" calcext:value-type="float">
            <text:p>36,3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office:value-type="float" office:value="0.537640787178468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office:value-type="float" office:value="0.537640787178468" calcext:value-type="float">
            <text:p>0,5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office:value-type="float" office:value="12.2284599318552" calcext:value-type="float">
            <text:p>12,228</text:p>
          </table:table-cell>
          <table:table-cell office:value-type="float" office:value="0" calcext:value-type="float">
            <text:p>0,000</text:p>
          </table:table-cell>
          <table:table-cell office:value-type="float" office:value="12.2284599318552" calcext:value-type="float">
            <text:p>12,2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office:value-type="float" office:value="6.18727593866639" calcext:value-type="float">
            <text:p>6,187</text:p>
          </table:table-cell>
          <table:table-cell office:value-type="float" office:value="0" calcext:value-type="float">
            <text:p>0,000</text:p>
          </table:table-cell>
          <table:table-cell office:value-type="float" office:value="6.18727593866639" calcext:value-type="float">
            <text:p>6,1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office:value-type="float" office:value="37.100077232717" calcext:value-type="float">
            <text:p>37,100</text:p>
          </table:table-cell>
          <table:table-cell office:value-type="float" office:value="0" calcext:value-type="float">
            <text:p>0,000</text:p>
          </table:table-cell>
          <table:table-cell office:value-type="float" office:value="37.100077232717" calcext:value-type="float">
            <text:p>37,1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office:value-type="float" office:value="3.06425410021118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3.06425410021118" calcext:value-type="float">
            <text:p>3,0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office:value-type="float" office:value="8.01411308741403" calcext:value-type="float">
            <text:p>8,014</text:p>
          </table:table-cell>
          <table:table-cell office:value-type="float" office:value="0" calcext:value-type="float">
            <text:p>0,000</text:p>
          </table:table-cell>
          <table:table-cell office:value-type="float" office:value="8.01411308741403" calcext:value-type="float">
            <text:p>8,0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office:value-type="float" office:value="0.052445791531145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office:value-type="float" office:value="0.052445791531145" calcext:value-type="float">
            <text:p>0,0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office:value-type="float" office:value="6.3804764559962" calcext:value-type="float">
            <text:p>6,380</text:p>
          </table:table-cell>
          <table:table-cell office:value-type="float" office:value="0" calcext:value-type="float">
            <text:p>0,000</text:p>
          </table:table-cell>
          <table:table-cell office:value-type="float" office:value="6.3804764559962" calcext:value-type="float">
            <text:p>6,3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office:value-type="float" office:value="28.7357255597893" calcext:value-type="float">
            <text:p>28,736</text:p>
          </table:table-cell>
          <table:table-cell office:value-type="float" office:value="0" calcext:value-type="float">
            <text:p>0,000</text:p>
          </table:table-cell>
          <table:table-cell office:value-type="float" office:value="28.7357255597893" calcext:value-type="float">
            <text:p>28,7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office:value-type="float" office:value="0.023380088186276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0.023380088186276" calcext:value-type="float">
            <text:p>0,0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office:value-type="float" office:value="0.002404693445968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2404693445968" calcext:value-type="float">
            <text:p>0,0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office:value-type="float" office:value="1.28598225954078" calcext:value-type="float">
            <text:p>1,286</text:p>
          </table:table-cell>
          <table:table-cell office:value-type="float" office:value="0" calcext:value-type="float">
            <text:p>0,000</text:p>
          </table:table-cell>
          <table:table-cell office:value-type="float" office:value="1.28598225954078" calcext:value-type="float">
            <text:p>1,2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office:value-type="float" office:value="5.95077079798073" calcext:value-type="float">
            <text:p>5,951</text:p>
          </table:table-cell>
          <table:table-cell office:value-type="float" office:value="0" calcext:value-type="float">
            <text:p>0,000</text:p>
          </table:table-cell>
          <table:table-cell office:value-type="float" office:value="5.95077079798073" calcext:value-type="float">
            <text:p>5,9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office:value-type="float" office:value="0.228049985596313" calcext:value-type="float">
            <text:p>0,228</text:p>
          </table:table-cell>
          <table:table-cell office:value-type="float" office:value="0" calcext:value-type="float">
            <text:p>0,000</text:p>
          </table:table-cell>
          <table:table-cell office:value-type="float" office:value="0.228049985596313" calcext:value-type="float">
            <text:p>0,2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office:value-type="float" office:value="8.70241788223095" calcext:value-type="float">
            <text:p>8,702</text:p>
          </table:table-cell>
          <table:table-cell office:value-type="float" office:value="0" calcext:value-type="float">
            <text:p>0,000</text:p>
          </table:table-cell>
          <table:table-cell office:value-type="float" office:value="8.70241788223095" calcext:value-type="float">
            <text:p>8,7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office:value-type="float" office:value="1.78472957693782" calcext:value-type="float">
            <text:p>1,785</text:p>
          </table:table-cell>
          <table:table-cell office:value-type="float" office:value="0" calcext:value-type="float">
            <text:p>0,000</text:p>
          </table:table-cell>
          <table:table-cell office:value-type="float" office:value="1.78472957693782" calcext:value-type="float">
            <text:p>1,7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office:value-type="float" office:value="16.795051409987" calcext:value-type="float">
            <text:p>16,795</text:p>
          </table:table-cell>
          <table:table-cell office:value-type="float" office:value="0" calcext:value-type="float">
            <text:p>0,000</text:p>
          </table:table-cell>
          <table:table-cell office:value-type="float" office:value="16.795051409987" calcext:value-type="float">
            <text:p>16,7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office:value-type="float" office:value="38.60646317486" calcext:value-type="float">
            <text:p>38,606</text:p>
          </table:table-cell>
          <table:table-cell office:value-type="float" office:value="0" calcext:value-type="float">
            <text:p>0,000</text:p>
          </table:table-cell>
          <table:table-cell office:value-type="float" office:value="38.60646317486" calcext:value-type="float">
            <text:p>38,6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office:value-type="float" office:value="14.7158285984162" calcext:value-type="float">
            <text:p>14,716</text:p>
          </table:table-cell>
          <table:table-cell office:value-type="float" office:value="0" calcext:value-type="float">
            <text:p>0,000</text:p>
          </table:table-cell>
          <table:table-cell office:value-type="float" office:value="14.7158285984162" calcext:value-type="float">
            <text:p>14,7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office:value-type="float" office:value="0.034123294037534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0.034123294037534" calcext:value-type="float">
            <text:p>0,0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office:value-type="float" office:value="0.00092444685122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924446851223" calcext:value-type="float">
            <text:p>0,0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office:value-type="float" office:value="33.5814580649086" calcext:value-type="float">
            <text:p>33,581</text:p>
          </table:table-cell>
          <table:table-cell office:value-type="float" office:value="0" calcext:value-type="float">
            <text:p>0,000</text:p>
          </table:table-cell>
          <table:table-cell office:value-type="float" office:value="33.5814580649086" calcext:value-type="float">
            <text:p>33,5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office:value-type="float" office:value="18.9669352356215" calcext:value-type="float">
            <text:p>18,967</text:p>
          </table:table-cell>
          <table:table-cell office:value-type="float" office:value="0" calcext:value-type="float">
            <text:p>0,000</text:p>
          </table:table-cell>
          <table:table-cell office:value-type="float" office:value="18.9669352356215" calcext:value-type="float">
            <text:p>18,9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office:value-type="float" office:value="5.43482093559242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5.43482093559242" calcext:value-type="float">
            <text:p>5,4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office:value-type="float" office:value="4.2015006635776" calcext:value-type="float">
            <text:p>4,202</text:p>
          </table:table-cell>
          <table:table-cell office:value-type="float" office:value="0" calcext:value-type="float">
            <text:p>0,000</text:p>
          </table:table-cell>
          <table:table-cell office:value-type="float" office:value="4.2015006635776" calcext:value-type="float">
            <text:p>4,2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office:value-type="float" office:value="4.59653809384584" calcext:value-type="float">
            <text:p>4,597</text:p>
          </table:table-cell>
          <table:table-cell office:value-type="float" office:value="0" calcext:value-type="float">
            <text:p>0,000</text:p>
          </table:table-cell>
          <table:table-cell office:value-type="float" office:value="4.59653809384584" calcext:value-type="float">
            <text:p>4,5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office:value-type="float" office:value="96.3027876590081" calcext:value-type="float">
            <text:p>96,303</text:p>
          </table:table-cell>
          <table:table-cell office:value-type="float" office:value="0" calcext:value-type="float">
            <text:p>0,000</text:p>
          </table:table-cell>
          <table:table-cell office:value-type="float" office:value="96.3027876590081" calcext:value-type="float">
            <text:p>96,3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office:value-type="float" office:value="0.218488282844664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0.218488282844664" calcext:value-type="float">
            <text:p>0,2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office:value-type="float" office:value="10.307020185828" calcext:value-type="float">
            <text:p>10,307</text:p>
          </table:table-cell>
          <table:table-cell office:value-type="float" office:value="0" calcext:value-type="float">
            <text:p>0,000</text:p>
          </table:table-cell>
          <table:table-cell office:value-type="float" office:value="10.307020185828" calcext:value-type="float">
            <text:p>10,3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office:value-type="float" office:value="3.91875203002408" calcext:value-type="float">
            <text:p>3,919</text:p>
          </table:table-cell>
          <table:table-cell office:value-type="float" office:value="0" calcext:value-type="float">
            <text:p>0,000</text:p>
          </table:table-cell>
          <table:table-cell office:value-type="float" office:value="3.91875203002408" calcext:value-type="float">
            <text:p>3,9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office:value-type="float" office:value="8.85843016196358" calcext:value-type="float">
            <text:p>8,858</text:p>
          </table:table-cell>
          <table:table-cell office:value-type="float" office:value="0" calcext:value-type="float">
            <text:p>0,000</text:p>
          </table:table-cell>
          <table:table-cell office:value-type="float" office:value="8.85843016196358" calcext:value-type="float">
            <text:p>8,8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office:value-type="float" office:value="18.6133094285525" calcext:value-type="float">
            <text:p>18,613</text:p>
          </table:table-cell>
          <table:table-cell office:value-type="float" office:value="0" calcext:value-type="float">
            <text:p>0,000</text:p>
          </table:table-cell>
          <table:table-cell office:value-type="float" office:value="18.6133094285525" calcext:value-type="float">
            <text:p>18,6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office:value-type="float" office:value="0.005098921937307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098921937307" calcext:value-type="float">
            <text:p>0,0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office:value-type="float" office:value="1.72473771761017" calcext:value-type="float">
            <text:p>1,725</text:p>
          </table:table-cell>
          <table:table-cell office:value-type="float" office:value="0" calcext:value-type="float">
            <text:p>0,000</text:p>
          </table:table-cell>
          <table:table-cell office:value-type="float" office:value="1.72473771761017" calcext:value-type="float">
            <text:p>1,7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office:value-type="float" office:value="37.8049042366659" calcext:value-type="float">
            <text:p>37,805</text:p>
          </table:table-cell>
          <table:table-cell office:value-type="float" office:value="0" calcext:value-type="float">
            <text:p>0,000</text:p>
          </table:table-cell>
          <table:table-cell office:value-type="float" office:value="37.8049042366659" calcext:value-type="float">
            <text:p>37,8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office:value-type="float" office:value="11.7590255717071" calcext:value-type="float">
            <text:p>11,759</text:p>
          </table:table-cell>
          <table:table-cell office:value-type="float" office:value="0" calcext:value-type="float">
            <text:p>0,000</text:p>
          </table:table-cell>
          <table:table-cell office:value-type="float" office:value="11.7590255717071" calcext:value-type="float">
            <text:p>11,7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office:value-type="float" office:value="4.16848867949157" calcext:value-type="float">
            <text:p>4,168</text:p>
          </table:table-cell>
          <table:table-cell office:value-type="float" office:value="0" calcext:value-type="float">
            <text:p>0,000</text:p>
          </table:table-cell>
          <table:table-cell office:value-type="float" office:value="4.16848867949157" calcext:value-type="float">
            <text:p>4,1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office:value-type="float" office:value="38.0347431717523" calcext:value-type="float">
            <text:p>38,035</text:p>
          </table:table-cell>
          <table:table-cell office:value-type="float" office:value="0" calcext:value-type="float">
            <text:p>0,000</text:p>
          </table:table-cell>
          <table:table-cell office:value-type="float" office:value="38.0347431717523" calcext:value-type="float">
            <text:p>38,0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office:value-type="float" office:value="31.2025078164547" calcext:value-type="float">
            <text:p>31,203</text:p>
          </table:table-cell>
          <table:table-cell office:value-type="float" office:value="0" calcext:value-type="float">
            <text:p>0,000</text:p>
          </table:table-cell>
          <table:table-cell office:value-type="float" office:value="31.2025078164547" calcext:value-type="float">
            <text:p>31,2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office:value-type="float" office:value="39.4865216427858" calcext:value-type="float">
            <text:p>39,487</text:p>
          </table:table-cell>
          <table:table-cell office:value-type="float" office:value="0" calcext:value-type="float">
            <text:p>0,000</text:p>
          </table:table-cell>
          <table:table-cell office:value-type="float" office:value="39.4865216427858" calcext:value-type="float">
            <text:p>39,4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office:value-type="float" office:value="3.50118246715678" calcext:value-type="float">
            <text:p>3,501</text:p>
          </table:table-cell>
          <table:table-cell office:value-type="float" office:value="0" calcext:value-type="float">
            <text:p>0,000</text:p>
          </table:table-cell>
          <table:table-cell office:value-type="float" office:value="3.50118246715678" calcext:value-type="float">
            <text:p>3,5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office:value-type="float" office:value="2.82478913940171" calcext:value-type="float">
            <text:p>2,825</text:p>
          </table:table-cell>
          <table:table-cell office:value-type="float" office:value="0" calcext:value-type="float">
            <text:p>0,000</text:p>
          </table:table-cell>
          <table:table-cell office:value-type="float" office:value="2.82478913940171" calcext:value-type="float">
            <text:p>2,8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office:value-type="float" office:value="7.64503828669681" calcext:value-type="float">
            <text:p>7,645</text:p>
          </table:table-cell>
          <table:table-cell office:value-type="float" office:value="0" calcext:value-type="float">
            <text:p>0,000</text:p>
          </table:table-cell>
          <table:table-cell office:value-type="float" office:value="7.64503828669681" calcext:value-type="float">
            <text:p>7,6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office:value-type="float" office:value="4.63132412837977" calcext:value-type="float">
            <text:p>4,631</text:p>
          </table:table-cell>
          <table:table-cell office:value-type="float" office:value="0" calcext:value-type="float">
            <text:p>0,000</text:p>
          </table:table-cell>
          <table:table-cell office:value-type="float" office:value="4.63132412837977" calcext:value-type="float">
            <text:p>4,6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office:value-type="float" office:value="19.2652099011881" calcext:value-type="float">
            <text:p>19,265</text:p>
          </table:table-cell>
          <table:table-cell office:value-type="float" office:value="0" calcext:value-type="float">
            <text:p>0,000</text:p>
          </table:table-cell>
          <table:table-cell office:value-type="float" office:value="19.2652099011881" calcext:value-type="float">
            <text:p>19,2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office:value-type="float" office:value="1.76040340937879" calcext:value-type="float">
            <text:p>1,760</text:p>
          </table:table-cell>
          <table:table-cell office:value-type="float" office:value="0" calcext:value-type="float">
            <text:p>0,000</text:p>
          </table:table-cell>
          <table:table-cell office:value-type="float" office:value="1.76040340937879" calcext:value-type="float">
            <text:p>1,7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office:value-type="float" office:value="2.85836633831316" calcext:value-type="float">
            <text:p>2,858</text:p>
          </table:table-cell>
          <table:table-cell office:value-type="float" office:value="0" calcext:value-type="float">
            <text:p>0,000</text:p>
          </table:table-cell>
          <table:table-cell office:value-type="float" office:value="2.85836633831316" calcext:value-type="float">
            <text:p>2,8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office:value-type="float" office:value="12.1902356255613" calcext:value-type="float">
            <text:p>12,190</text:p>
          </table:table-cell>
          <table:table-cell office:value-type="float" office:value="0" calcext:value-type="float">
            <text:p>0,000</text:p>
          </table:table-cell>
          <table:table-cell office:value-type="float" office:value="12.1902356255613" calcext:value-type="float">
            <text:p>12,1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office:value-type="float" office:value="12.4603167588564" calcext:value-type="float">
            <text:p>12,460</text:p>
          </table:table-cell>
          <table:table-cell office:value-type="float" office:value="0" calcext:value-type="float">
            <text:p>0,000</text:p>
          </table:table-cell>
          <table:table-cell office:value-type="float" office:value="12.4603167588564" calcext:value-type="float">
            <text:p>12,4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office:value-type="float" office:value="2.46263951266168" calcext:value-type="float">
            <text:p>2,463</text:p>
          </table:table-cell>
          <table:table-cell office:value-type="float" office:value="0" calcext:value-type="float">
            <text:p>0,000</text:p>
          </table:table-cell>
          <table:table-cell office:value-type="float" office:value="2.46263951266168" calcext:value-type="float">
            <text:p>2,4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office:value-type="float" office:value="103.898146440656" calcext:value-type="float">
            <text:p>103,898</text:p>
          </table:table-cell>
          <table:table-cell office:value-type="float" office:value="0" calcext:value-type="float">
            <text:p>0,000</text:p>
          </table:table-cell>
          <table:table-cell office:value-type="float" office:value="103.898146440656" calcext:value-type="float">
            <text:p>103,8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office:value-type="float" office:value="2.54738363676766" calcext:value-type="float">
            <text:p>2,547</text:p>
          </table:table-cell>
          <table:table-cell office:value-type="float" office:value="0" calcext:value-type="float">
            <text:p>0,000</text:p>
          </table:table-cell>
          <table:table-cell office:value-type="float" office:value="2.54738363676766" calcext:value-type="float">
            <text:p>2,5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office:value-type="float" office:value="11.9791709882051" calcext:value-type="float">
            <text:p>11,979</text:p>
          </table:table-cell>
          <table:table-cell office:value-type="float" office:value="0" calcext:value-type="float">
            <text:p>0,000</text:p>
          </table:table-cell>
          <table:table-cell office:value-type="float" office:value="11.9791709882051" calcext:value-type="float">
            <text:p>11,9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office:value-type="float" office:value="11.6471644170235" calcext:value-type="float">
            <text:p>11,647</text:p>
          </table:table-cell>
          <table:table-cell office:value-type="float" office:value="0" calcext:value-type="float">
            <text:p>0,000</text:p>
          </table:table-cell>
          <table:table-cell office:value-type="float" office:value="11.6471644170235" calcext:value-type="float">
            <text:p>11,6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office:value-type="float" office:value="16.6533633497597" calcext:value-type="float">
            <text:p>16,653</text:p>
          </table:table-cell>
          <table:table-cell office:value-type="float" office:value="0" calcext:value-type="float">
            <text:p>0,000</text:p>
          </table:table-cell>
          <table:table-cell office:value-type="float" office:value="16.6533633497597" calcext:value-type="float">
            <text:p>16,6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office:value-type="float" office:value="10.9952750449615" calcext:value-type="float">
            <text:p>10,995</text:p>
          </table:table-cell>
          <table:table-cell office:value-type="float" office:value="0" calcext:value-type="float">
            <text:p>0,000</text:p>
          </table:table-cell>
          <table:table-cell office:value-type="float" office:value="10.9952750449615" calcext:value-type="float">
            <text:p>10,9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office:value-type="float" office:value="26.4398900688425" calcext:value-type="float">
            <text:p>26,440</text:p>
          </table:table-cell>
          <table:table-cell office:value-type="float" office:value="0" calcext:value-type="float">
            <text:p>0,000</text:p>
          </table:table-cell>
          <table:table-cell office:value-type="float" office:value="26.4398900688425" calcext:value-type="float">
            <text:p>26,4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office:value-type="float" office:value="3.46528122501588" calcext:value-type="float">
            <text:p>3,465</text:p>
          </table:table-cell>
          <table:table-cell office:value-type="float" office:value="0" calcext:value-type="float">
            <text:p>0,000</text:p>
          </table:table-cell>
          <table:table-cell office:value-type="float" office:value="3.46528122501588" calcext:value-type="float">
            <text:p>3,4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office:value-type="float" office:value="20.3555121351712" calcext:value-type="float">
            <text:p>20,356</text:p>
          </table:table-cell>
          <table:table-cell office:value-type="float" office:value="0" calcext:value-type="float">
            <text:p>0,000</text:p>
          </table:table-cell>
          <table:table-cell office:value-type="float" office:value="20.3555121351712" calcext:value-type="float">
            <text:p>20,3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office:value-type="float" office:value="8.27901350851456" calcext:value-type="float">
            <text:p>8,279</text:p>
          </table:table-cell>
          <table:table-cell office:value-type="float" office:value="0" calcext:value-type="float">
            <text:p>0,000</text:p>
          </table:table-cell>
          <table:table-cell office:value-type="float" office:value="8.27901350851456" calcext:value-type="float">
            <text:p>8,2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office:value-type="float" office:value="0.66281628486822" calcext:value-type="float">
            <text:p>0,663</text:p>
          </table:table-cell>
          <table:table-cell office:value-type="float" office:value="0" calcext:value-type="float">
            <text:p>0,000</text:p>
          </table:table-cell>
          <table:table-cell office:value-type="float" office:value="0.66281628486822" calcext:value-type="float">
            <text:p>0,6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office:value-type="float" office:value="3.176019587915" calcext:value-type="float">
            <text:p>3,176</text:p>
          </table:table-cell>
          <table:table-cell office:value-type="float" office:value="0" calcext:value-type="float">
            <text:p>0,000</text:p>
          </table:table-cell>
          <table:table-cell office:value-type="float" office:value="3.176019587915" calcext:value-type="float">
            <text:p>3,1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office:value-type="float" office:value="8.377828792644" calcext:value-type="float">
            <text:p>8,378</text:p>
          </table:table-cell>
          <table:table-cell office:value-type="float" office:value="0" calcext:value-type="float">
            <text:p>0,000</text:p>
          </table:table-cell>
          <table:table-cell office:value-type="float" office:value="8.377828792644" calcext:value-type="float">
            <text:p>8,3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office:value-type="float" office:value="0.80146052847369" calcext:value-type="float">
            <text:p>0,801</text:p>
          </table:table-cell>
          <table:table-cell office:value-type="float" office:value="0" calcext:value-type="float">
            <text:p>0,000</text:p>
          </table:table-cell>
          <table:table-cell office:value-type="float" office:value="0.80146052847369" calcext:value-type="float">
            <text:p>0,8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office:value-type="float" office:value="3.32295489611381" calcext:value-type="float">
            <text:p>3,323</text:p>
          </table:table-cell>
          <table:table-cell office:value-type="float" office:value="0" calcext:value-type="float">
            <text:p>0,000</text:p>
          </table:table-cell>
          <table:table-cell office:value-type="float" office:value="3.32295489611381" calcext:value-type="float">
            <text:p>3,3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office:value-type="float" office:value="3.63677558878662" calcext:value-type="float">
            <text:p>3,637</text:p>
          </table:table-cell>
          <table:table-cell office:value-type="float" office:value="0" calcext:value-type="float">
            <text:p>0,000</text:p>
          </table:table-cell>
          <table:table-cell office:value-type="float" office:value="3.63677558878662" calcext:value-type="float">
            <text:p>3,6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office:value-type="float" office:value="8.62512407328008" calcext:value-type="float">
            <text:p>8,625</text:p>
          </table:table-cell>
          <table:table-cell office:value-type="float" office:value="0" calcext:value-type="float">
            <text:p>0,000</text:p>
          </table:table-cell>
          <table:table-cell office:value-type="float" office:value="8.62512407328008" calcext:value-type="float">
            <text:p>8,6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office:value-type="float" office:value="26.3211643326314" calcext:value-type="float">
            <text:p>26,321</text:p>
          </table:table-cell>
          <table:table-cell office:value-type="float" office:value="0" calcext:value-type="float">
            <text:p>0,000</text:p>
          </table:table-cell>
          <table:table-cell office:value-type="float" office:value="26.3211643326314" calcext:value-type="float">
            <text:p>26,3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office:value-type="float" office:value="9.41255422610519" calcext:value-type="float">
            <text:p>9,413</text:p>
          </table:table-cell>
          <table:table-cell office:value-type="float" office:value="0" calcext:value-type="float">
            <text:p>0,000</text:p>
          </table:table-cell>
          <table:table-cell office:value-type="float" office:value="9.41255422610519" calcext:value-type="float">
            <text:p>9,4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office:value-type="float" office:value="32.3803829292786" calcext:value-type="float">
            <text:p>32,380</text:p>
          </table:table-cell>
          <table:table-cell office:value-type="float" office:value="0" calcext:value-type="float">
            <text:p>0,000</text:p>
          </table:table-cell>
          <table:table-cell office:value-type="float" office:value="32.3803829292786" calcext:value-type="float">
            <text:p>32,3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office:value-type="float" office:value="0.803586455805473" calcext:value-type="float">
            <text:p>0,804</text:p>
          </table:table-cell>
          <table:table-cell office:value-type="float" office:value="0" calcext:value-type="float">
            <text:p>0,000</text:p>
          </table:table-cell>
          <table:table-cell office:value-type="float" office:value="0.803586455805473" calcext:value-type="float">
            <text:p>0,8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office:value-type="float" office:value="1.33969222162543" calcext:value-type="float">
            <text:p>1,340</text:p>
          </table:table-cell>
          <table:table-cell office:value-type="float" office:value="0" calcext:value-type="float">
            <text:p>0,000</text:p>
          </table:table-cell>
          <table:table-cell office:value-type="float" office:value="1.33969222162543" calcext:value-type="float">
            <text:p>1,3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office:value-type="float" office:value="4.11642898204993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4.11642898204993" calcext:value-type="float">
            <text:p>4,1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office:value-type="float" office:value="19.084877109088" calcext:value-type="float">
            <text:p>19,085</text:p>
          </table:table-cell>
          <table:table-cell office:value-type="float" office:value="0" calcext:value-type="float">
            <text:p>0,000</text:p>
          </table:table-cell>
          <table:table-cell office:value-type="float" office:value="19.084877109088" calcext:value-type="float">
            <text:p>19,0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office:value-type="float" office:value="11.7290385204987" calcext:value-type="float">
            <text:p>11,729</text:p>
          </table:table-cell>
          <table:table-cell office:value-type="float" office:value="0" calcext:value-type="float">
            <text:p>0,000</text:p>
          </table:table-cell>
          <table:table-cell office:value-type="float" office:value="11.7290385204987" calcext:value-type="float">
            <text:p>11,7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office:value-type="float" office:value="7.8066986583817" calcext:value-type="float">
            <text:p>7,807</text:p>
          </table:table-cell>
          <table:table-cell office:value-type="float" office:value="0" calcext:value-type="float">
            <text:p>0,000</text:p>
          </table:table-cell>
          <table:table-cell office:value-type="float" office:value="7.8066986583817" calcext:value-type="float">
            <text:p>7,8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office:value-type="float" office:value="3.79283367078534" calcext:value-type="float">
            <text:p>3,793</text:p>
          </table:table-cell>
          <table:table-cell office:value-type="float" office:value="0" calcext:value-type="float">
            <text:p>0,000</text:p>
          </table:table-cell>
          <table:table-cell office:value-type="float" office:value="3.79283367078534" calcext:value-type="float">
            <text:p>3,7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office:value-type="float" office:value="3.84099856193639" calcext:value-type="float">
            <text:p>3,841</text:p>
          </table:table-cell>
          <table:table-cell office:value-type="float" office:value="0" calcext:value-type="float">
            <text:p>0,000</text:p>
          </table:table-cell>
          <table:table-cell office:value-type="float" office:value="3.84099856193639" calcext:value-type="float">
            <text:p>3,8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office:value-type="float" office:value="3.2725528156709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office:value-type="float" office:value="3.2725528156709" calcext:value-type="float">
            <text:p>3,2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office:value-type="float" office:value="33.1527098785192" calcext:value-type="float">
            <text:p>33,153</text:p>
          </table:table-cell>
          <table:table-cell office:value-type="float" office:value="0" calcext:value-type="float">
            <text:p>0,000</text:p>
          </table:table-cell>
          <table:table-cell office:value-type="float" office:value="33.1527098785192" calcext:value-type="float">
            <text:p>33,1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office:value-type="float" office:value="3.84099687405182" calcext:value-type="float">
            <text:p>3,841</text:p>
          </table:table-cell>
          <table:table-cell office:value-type="float" office:value="0" calcext:value-type="float">
            <text:p>0,000</text:p>
          </table:table-cell>
          <table:table-cell office:value-type="float" office:value="3.84099687405182" calcext:value-type="float">
            <text:p>3,8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office:value-type="float" office:value="63.5654086151073" calcext:value-type="float">
            <text:p>63,565</text:p>
          </table:table-cell>
          <table:table-cell office:value-type="float" office:value="0" calcext:value-type="float">
            <text:p>0,000</text:p>
          </table:table-cell>
          <table:table-cell office:value-type="float" office:value="63.5654086151073" calcext:value-type="float">
            <text:p>63,5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office:value-type="float" office:value="1.81991994842752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1.81991994842752" calcext:value-type="float">
            <text:p>1,8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office:value-type="float" office:value="0.638878756486877" calcext:value-type="float">
            <text:p>0,639</text:p>
          </table:table-cell>
          <table:table-cell office:value-type="float" office:value="0" calcext:value-type="float">
            <text:p>0,000</text:p>
          </table:table-cell>
          <table:table-cell office:value-type="float" office:value="0.638878756486877" calcext:value-type="float">
            <text:p>0,6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office:value-type="float" office:value="2.40613234503155" calcext:value-type="float">
            <text:p>2,406</text:p>
          </table:table-cell>
          <table:table-cell office:value-type="float" office:value="0" calcext:value-type="float">
            <text:p>0,000</text:p>
          </table:table-cell>
          <table:table-cell office:value-type="float" office:value="2.40613234503155" calcext:value-type="float">
            <text:p>2,4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office:value-type="float" office:value="1.88045828606966" calcext:value-type="float">
            <text:p>1,880</text:p>
          </table:table-cell>
          <table:table-cell office:value-type="float" office:value="0" calcext:value-type="float">
            <text:p>0,000</text:p>
          </table:table-cell>
          <table:table-cell office:value-type="float" office:value="1.88045828606966" calcext:value-type="float">
            <text:p>1,8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office:value-type="float" office:value="4.58348912365363" calcext:value-type="float">
            <text:p>4,583</text:p>
          </table:table-cell>
          <table:table-cell office:value-type="float" office:value="0" calcext:value-type="float">
            <text:p>0,000</text:p>
          </table:table-cell>
          <table:table-cell office:value-type="float" office:value="4.58348912365363" calcext:value-type="float">
            <text:p>4,5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office:value-type="float" office:value="17.0134462394646" calcext:value-type="float">
            <text:p>17,013</text:p>
          </table:table-cell>
          <table:table-cell office:value-type="float" office:value="0" calcext:value-type="float">
            <text:p>0,000</text:p>
          </table:table-cell>
          <table:table-cell office:value-type="float" office:value="17.0134462394646" calcext:value-type="float">
            <text:p>17,0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office:value-type="float" office:value="3.45403930527334" calcext:value-type="float">
            <text:p>3,454</text:p>
          </table:table-cell>
          <table:table-cell office:value-type="float" office:value="0" calcext:value-type="float">
            <text:p>0,000</text:p>
          </table:table-cell>
          <table:table-cell office:value-type="float" office:value="3.45403930527334" calcext:value-type="float">
            <text:p>3,4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office:value-type="float" office:value="9.13673243949036" calcext:value-type="float">
            <text:p>9,137</text:p>
          </table:table-cell>
          <table:table-cell office:value-type="float" office:value="0" calcext:value-type="float">
            <text:p>0,000</text:p>
          </table:table-cell>
          <table:table-cell office:value-type="float" office:value="9.13673243949036" calcext:value-type="float">
            <text:p>9,1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office:value-type="float" office:value="26.7082641474269" calcext:value-type="float">
            <text:p>26,708</text:p>
          </table:table-cell>
          <table:table-cell office:value-type="float" office:value="0" calcext:value-type="float">
            <text:p>0,000</text:p>
          </table:table-cell>
          <table:table-cell office:value-type="float" office:value="26.7082641474269" calcext:value-type="float">
            <text:p>26,7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office:value-type="float" office:value="11.7051854566391" calcext:value-type="float">
            <text:p>11,705</text:p>
          </table:table-cell>
          <table:table-cell office:value-type="float" office:value="0" calcext:value-type="float">
            <text:p>0,000</text:p>
          </table:table-cell>
          <table:table-cell office:value-type="float" office:value="11.7051854566391" calcext:value-type="float">
            <text:p>11,7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office:value-type="float" office:value="9.76513064632279" calcext:value-type="float">
            <text:p>9,765</text:p>
          </table:table-cell>
          <table:table-cell office:value-type="float" office:value="0" calcext:value-type="float">
            <text:p>0,000</text:p>
          </table:table-cell>
          <table:table-cell office:value-type="float" office:value="9.76513064632279" calcext:value-type="float">
            <text:p>9,7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office:value-type="float" office:value="23.2503748776971" calcext:value-type="float">
            <text:p>23,250</text:p>
          </table:table-cell>
          <table:table-cell office:value-type="float" office:value="0" calcext:value-type="float">
            <text:p>0,000</text:p>
          </table:table-cell>
          <table:table-cell office:value-type="float" office:value="23.2503748776971" calcext:value-type="float">
            <text:p>23,2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office:value-type="float" office:value="18.6624228789499" calcext:value-type="float">
            <text:p>18,662</text:p>
          </table:table-cell>
          <table:table-cell office:value-type="float" office:value="0" calcext:value-type="float">
            <text:p>0,000</text:p>
          </table:table-cell>
          <table:table-cell office:value-type="float" office:value="18.6624228789499" calcext:value-type="float">
            <text:p>18,6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office:value-type="float" office:value="3.51970728282963" calcext:value-type="float">
            <text:p>3,520</text:p>
          </table:table-cell>
          <table:table-cell office:value-type="float" office:value="0" calcext:value-type="float">
            <text:p>0,000</text:p>
          </table:table-cell>
          <table:table-cell office:value-type="float" office:value="3.51970728282963" calcext:value-type="float">
            <text:p>3,5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office:value-type="float" office:value="12.4838238286378" calcext:value-type="float">
            <text:p>12,484</text:p>
          </table:table-cell>
          <table:table-cell office:value-type="float" office:value="0" calcext:value-type="float">
            <text:p>0,000</text:p>
          </table:table-cell>
          <table:table-cell office:value-type="float" office:value="12.4838238286378" calcext:value-type="float">
            <text:p>12,4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office:value-type="float" office:value="2.01892490394404" calcext:value-type="float">
            <text:p>2,019</text:p>
          </table:table-cell>
          <table:table-cell office:value-type="float" office:value="0" calcext:value-type="float">
            <text:p>0,000</text:p>
          </table:table-cell>
          <table:table-cell office:value-type="float" office:value="2.01892490394404" calcext:value-type="float">
            <text:p>2,0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office:value-type="float" office:value="22.6132615118332" calcext:value-type="float">
            <text:p>22,613</text:p>
          </table:table-cell>
          <table:table-cell office:value-type="float" office:value="0" calcext:value-type="float">
            <text:p>0,000</text:p>
          </table:table-cell>
          <table:table-cell office:value-type="float" office:value="22.6132615118332" calcext:value-type="float">
            <text:p>22,61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office:value-type="float" office:value="0.59469471506187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office:value-type="float" office:value="0.59469471506187" calcext:value-type="float">
            <text:p>0,5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office:value-type="float" office:value="46.2165838657666" calcext:value-type="float">
            <text:p>46,217</text:p>
          </table:table-cell>
          <table:table-cell office:value-type="float" office:value="0" calcext:value-type="float">
            <text:p>0,000</text:p>
          </table:table-cell>
          <table:table-cell office:value-type="float" office:value="46.2165838657666" calcext:value-type="float">
            <text:p>46,2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office:value-type="float" office:value="19.8649735302268" calcext:value-type="float">
            <text:p>19,865</text:p>
          </table:table-cell>
          <table:table-cell office:value-type="float" office:value="0" calcext:value-type="float">
            <text:p>0,000</text:p>
          </table:table-cell>
          <table:table-cell office:value-type="float" office:value="19.8649735302268" calcext:value-type="float">
            <text:p>19,8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office:value-type="float" office:value="8.37720495249153" calcext:value-type="float">
            <text:p>8,377</text:p>
          </table:table-cell>
          <table:table-cell office:value-type="float" office:value="0" calcext:value-type="float">
            <text:p>0,000</text:p>
          </table:table-cell>
          <table:table-cell office:value-type="float" office:value="8.37720495249153" calcext:value-type="float">
            <text:p>8,3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office:value-type="float" office:value="27.8749323238495" calcext:value-type="float">
            <text:p>27,875</text:p>
          </table:table-cell>
          <table:table-cell office:value-type="float" office:value="0" calcext:value-type="float">
            <text:p>0,000</text:p>
          </table:table-cell>
          <table:table-cell office:value-type="float" office:value="27.8749323238495" calcext:value-type="float">
            <text:p>27,8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office:value-type="float" office:value="44.9450030298587" calcext:value-type="float">
            <text:p>44,945</text:p>
          </table:table-cell>
          <table:table-cell office:value-type="float" office:value="0" calcext:value-type="float">
            <text:p>0,000</text:p>
          </table:table-cell>
          <table:table-cell office:value-type="float" office:value="44.9450030298587" calcext:value-type="float">
            <text:p>44,9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office:value-type="float" office:value="2.51901736728156" calcext:value-type="float">
            <text:p>2,519</text:p>
          </table:table-cell>
          <table:table-cell office:value-type="float" office:value="0" calcext:value-type="float">
            <text:p>0,000</text:p>
          </table:table-cell>
          <table:table-cell office:value-type="float" office:value="2.51901736728156" calcext:value-type="float">
            <text:p>2,5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office:value-type="float" office:value="78.3416499882391" calcext:value-type="float">
            <text:p>78,342</text:p>
          </table:table-cell>
          <table:table-cell office:value-type="float" office:value="0" calcext:value-type="float">
            <text:p>0,000</text:p>
          </table:table-cell>
          <table:table-cell office:value-type="float" office:value="78.3416499882391" calcext:value-type="float">
            <text:p>78,3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office:value-type="float" office:value="15.8897011630759" calcext:value-type="float">
            <text:p>15,890</text:p>
          </table:table-cell>
          <table:table-cell office:value-type="float" office:value="0" calcext:value-type="float">
            <text:p>0,000</text:p>
          </table:table-cell>
          <table:table-cell office:value-type="float" office:value="15.8897011630759" calcext:value-type="float">
            <text:p>15,8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office:value-type="float" office:value="7.04397319736158" calcext:value-type="float">
            <text:p>7,044</text:p>
          </table:table-cell>
          <table:table-cell office:value-type="float" office:value="0" calcext:value-type="float">
            <text:p>0,000</text:p>
          </table:table-cell>
          <table:table-cell office:value-type="float" office:value="7.04397319736158" calcext:value-type="float">
            <text:p>7,0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office:value-type="float" office:value="9.72954916854405" calcext:value-type="float">
            <text:p>9,730</text:p>
          </table:table-cell>
          <table:table-cell office:value-type="float" office:value="0" calcext:value-type="float">
            <text:p>0,000</text:p>
          </table:table-cell>
          <table:table-cell office:value-type="float" office:value="9.72954916854405" calcext:value-type="float">
            <text:p>9,7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office:value-type="float" office:value="43.0112924015566" calcext:value-type="float">
            <text:p>43,011</text:p>
          </table:table-cell>
          <table:table-cell office:value-type="float" office:value="0" calcext:value-type="float">
            <text:p>0,000</text:p>
          </table:table-cell>
          <table:table-cell office:value-type="float" office:value="43.0112924015566" calcext:value-type="float">
            <text:p>43,0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office:value-type="float" office:value="5.13995054082766" calcext:value-type="float">
            <text:p>5,140</text:p>
          </table:table-cell>
          <table:table-cell office:value-type="float" office:value="0" calcext:value-type="float">
            <text:p>0,000</text:p>
          </table:table-cell>
          <table:table-cell office:value-type="float" office:value="5.13995054082766" calcext:value-type="float">
            <text:p>5,1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office:value-type="float" office:value="3.00657073299868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3.00657073299868" calcext:value-type="float">
            <text:p>3,0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office:value-type="float" office:value="40.6739126871497" calcext:value-type="float">
            <text:p>40,674</text:p>
          </table:table-cell>
          <table:table-cell office:value-type="float" office:value="0" calcext:value-type="float">
            <text:p>0,000</text:p>
          </table:table-cell>
          <table:table-cell office:value-type="float" office:value="40.6739126871497" calcext:value-type="float">
            <text:p>40,6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office:value-type="float" office:value="1.06835211706579" calcext:value-type="float">
            <text:p>1,068</text:p>
          </table:table-cell>
          <table:table-cell office:value-type="float" office:value="0" calcext:value-type="float">
            <text:p>0,000</text:p>
          </table:table-cell>
          <table:table-cell office:value-type="float" office:value="1.06835211706579" calcext:value-type="float">
            <text:p>1,0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office:value-type="float" office:value="0.003488930133725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488930133725" calcext:value-type="float">
            <text:p>0,0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office:value-type="float" office:value="3.32560507030943" calcext:value-type="float">
            <text:p>3,326</text:p>
          </table:table-cell>
          <table:table-cell office:value-type="float" office:value="0" calcext:value-type="float">
            <text:p>0,000</text:p>
          </table:table-cell>
          <table:table-cell office:value-type="float" office:value="3.32560507030943" calcext:value-type="float">
            <text:p>3,3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office:value-type="float" office:value="9.53991065375833" calcext:value-type="float">
            <text:p>9,540</text:p>
          </table:table-cell>
          <table:table-cell office:value-type="float" office:value="0" calcext:value-type="float">
            <text:p>0,000</text:p>
          </table:table-cell>
          <table:table-cell office:value-type="float" office:value="9.53991065375833" calcext:value-type="float">
            <text:p>9,5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office:value-type="float" office:value="2.46264053634804" calcext:value-type="float">
            <text:p>2,463</text:p>
          </table:table-cell>
          <table:table-cell office:value-type="float" office:value="0" calcext:value-type="float">
            <text:p>0,000</text:p>
          </table:table-cell>
          <table:table-cell office:value-type="float" office:value="2.46264053634804" calcext:value-type="float">
            <text:p>2,4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office:value-type="float" office:value="2.91371471324792" calcext:value-type="float">
            <text:p>2,914</text:p>
          </table:table-cell>
          <table:table-cell office:value-type="float" office:value="0" calcext:value-type="float">
            <text:p>0,000</text:p>
          </table:table-cell>
          <table:table-cell office:value-type="float" office:value="2.91371471324792" calcext:value-type="float">
            <text:p>2,9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office:value-type="float" office:value="2.21033284145329" calcext:value-type="float">
            <text:p>2,210</text:p>
          </table:table-cell>
          <table:table-cell office:value-type="float" office:value="0" calcext:value-type="float">
            <text:p>0,000</text:p>
          </table:table-cell>
          <table:table-cell office:value-type="float" office:value="2.21033284145329" calcext:value-type="float">
            <text:p>2,2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office:value-type="float" office:value="45.3892952507428" calcext:value-type="float">
            <text:p>45,389</text:p>
          </table:table-cell>
          <table:table-cell office:value-type="float" office:value="0" calcext:value-type="float">
            <text:p>0,000</text:p>
          </table:table-cell>
          <table:table-cell office:value-type="float" office:value="45.3892952507428" calcext:value-type="float">
            <text:p>45,3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office:value-type="float" office:value="0.035536373957325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0.035536373957325" calcext:value-type="float">
            <text:p>0,0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office:value-type="float" office:value="471.270067061889" calcext:value-type="float">
            <text:p>471,270</text:p>
          </table:table-cell>
          <table:table-cell office:value-type="float" office:value="0" calcext:value-type="float">
            <text:p>0,000</text:p>
          </table:table-cell>
          <table:table-cell office:value-type="float" office:value="471.270067061889" calcext:value-type="float">
            <text:p>471,2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office:value-type="float" office:value="6.3894239935279" calcext:value-type="float">
            <text:p>6,389</text:p>
          </table:table-cell>
          <table:table-cell office:value-type="float" office:value="0" calcext:value-type="float">
            <text:p>0,000</text:p>
          </table:table-cell>
          <table:table-cell office:value-type="float" office:value="6.3894239935279" calcext:value-type="float">
            <text:p>6,3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office:value-type="float" office:value="0.264943990483745" calcext:value-type="float">
            <text:p>0,265</text:p>
          </table:table-cell>
          <table:table-cell office:value-type="float" office:value="0" calcext:value-type="float">
            <text:p>0,000</text:p>
          </table:table-cell>
          <table:table-cell office:value-type="float" office:value="0.264943990483745" calcext:value-type="float">
            <text:p>0,2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office:value-type="float" office:value="6.45177762006347" calcext:value-type="float">
            <text:p>6,452</text:p>
          </table:table-cell>
          <table:table-cell office:value-type="float" office:value="0" calcext:value-type="float">
            <text:p>0,000</text:p>
          </table:table-cell>
          <table:table-cell office:value-type="float" office:value="6.45177762006347" calcext:value-type="float">
            <text:p>6,4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office:value-type="float" office:value="31.5559104537652" calcext:value-type="float">
            <text:p>31,556</text:p>
          </table:table-cell>
          <table:table-cell office:value-type="float" office:value="0" calcext:value-type="float">
            <text:p>0,000</text:p>
          </table:table-cell>
          <table:table-cell office:value-type="float" office:value="31.5559104537652" calcext:value-type="float">
            <text:p>31,5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office:value-type="float" office:value="1.84058625809744" calcext:value-type="float">
            <text:p>1,841</text:p>
          </table:table-cell>
          <table:table-cell office:value-type="float" office:value="0" calcext:value-type="float">
            <text:p>0,000</text:p>
          </table:table-cell>
          <table:table-cell office:value-type="float" office:value="1.84058625809744" calcext:value-type="float">
            <text:p>1,8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office:value-type="float" office:value="0.382633866087441" calcext:value-type="float">
            <text:p>0,383</text:p>
          </table:table-cell>
          <table:table-cell office:value-type="float" office:value="0" calcext:value-type="float">
            <text:p>0,000</text:p>
          </table:table-cell>
          <table:table-cell office:value-type="float" office:value="0.382633866087441" calcext:value-type="float">
            <text:p>0,3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office:value-type="float" office:value="5.21518380694064" calcext:value-type="float">
            <text:p>5,215</text:p>
          </table:table-cell>
          <table:table-cell office:value-type="float" office:value="0" calcext:value-type="float">
            <text:p>0,000</text:p>
          </table:table-cell>
          <table:table-cell office:value-type="float" office:value="5.21518380694064" calcext:value-type="float">
            <text:p>5,2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office:value-type="float" office:value="69.0516181428754" calcext:value-type="float">
            <text:p>69,052</text:p>
          </table:table-cell>
          <table:table-cell office:value-type="float" office:value="0" calcext:value-type="float">
            <text:p>0,000</text:p>
          </table:table-cell>
          <table:table-cell office:value-type="float" office:value="69.0516181428754" calcext:value-type="float">
            <text:p>69,0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office:value-type="float" office:value="6.64017351214529" calcext:value-type="float">
            <text:p>6,640</text:p>
          </table:table-cell>
          <table:table-cell office:value-type="float" office:value="0" calcext:value-type="float">
            <text:p>0,000</text:p>
          </table:table-cell>
          <table:table-cell office:value-type="float" office:value="6.64017351214529" calcext:value-type="float">
            <text:p>6,6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office:value-type="float" office:value="109.421252977213" calcext:value-type="float">
            <text:p>109,421</text:p>
          </table:table-cell>
          <table:table-cell office:value-type="float" office:value="0" calcext:value-type="float">
            <text:p>0,000</text:p>
          </table:table-cell>
          <table:table-cell office:value-type="float" office:value="109.421252977213" calcext:value-type="float">
            <text:p>109,4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office:value-type="float" office:value="0.338917286467689" calcext:value-type="float">
            <text:p>0,339</text:p>
          </table:table-cell>
          <table:table-cell office:value-type="float" office:value="0" calcext:value-type="float">
            <text:p>0,000</text:p>
          </table:table-cell>
          <table:table-cell office:value-type="float" office:value="0.338917286467689" calcext:value-type="float">
            <text:p>0,3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office:value-type="float" office:value="61.8185860977304" calcext:value-type="float">
            <text:p>61,819</text:p>
          </table:table-cell>
          <table:table-cell office:value-type="float" office:value="0" calcext:value-type="float">
            <text:p>0,000</text:p>
          </table:table-cell>
          <table:table-cell office:value-type="float" office:value="61.8185860977304" calcext:value-type="float">
            <text:p>61,8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office:value-type="float" office:value="3.17801270742593" calcext:value-type="float">
            <text:p>3,178</text:p>
          </table:table-cell>
          <table:table-cell office:value-type="float" office:value="0" calcext:value-type="float">
            <text:p>0,000</text:p>
          </table:table-cell>
          <table:table-cell office:value-type="float" office:value="3.17801270742593" calcext:value-type="float">
            <text:p>3,1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office:value-type="float" office:value="3.50837812098697" calcext:value-type="float">
            <text:p>3,508</text:p>
          </table:table-cell>
          <table:table-cell office:value-type="float" office:value="0" calcext:value-type="float">
            <text:p>0,000</text:p>
          </table:table-cell>
          <table:table-cell office:value-type="float" office:value="3.50837812098697" calcext:value-type="float">
            <text:p>3,5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office:value-type="float" office:value="40.5385249387255" calcext:value-type="float">
            <text:p>40,539</text:p>
          </table:table-cell>
          <table:table-cell office:value-type="float" office:value="0" calcext:value-type="float">
            <text:p>0,000</text:p>
          </table:table-cell>
          <table:table-cell office:value-type="float" office:value="40.5385249387255" calcext:value-type="float">
            <text:p>40,5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office:value-type="float" office:value="60.9648564443255" calcext:value-type="float">
            <text:p>60,965</text:p>
          </table:table-cell>
          <table:table-cell office:value-type="float" office:value="0" calcext:value-type="float">
            <text:p>0,000</text:p>
          </table:table-cell>
          <table:table-cell office:value-type="float" office:value="60.9648564443255" calcext:value-type="float">
            <text:p>60,9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office:value-type="float" office:value="0.100372483265638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office:value-type="float" office:value="0.100372483265638" calcext:value-type="float">
            <text:p>0,1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office:value-type="float" office:value="344.331646265224" calcext:value-type="float">
            <text:p>344,332</text:p>
          </table:table-cell>
          <table:table-cell office:value-type="float" office:value="0" calcext:value-type="float">
            <text:p>0,000</text:p>
          </table:table-cell>
          <table:table-cell office:value-type="float" office:value="344.331646265224" calcext:value-type="float">
            <text:p>344,3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office:value-type="float" office:value="6.48295047764859" calcext:value-type="float">
            <text:p>6,483</text:p>
          </table:table-cell>
          <table:table-cell office:value-type="float" office:value="0" calcext:value-type="float">
            <text:p>0,000</text:p>
          </table:table-cell>
          <table:table-cell office:value-type="float" office:value="6.48295047764859" calcext:value-type="float">
            <text:p>6,4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office:value-type="float" office:value="18.8457728023822" calcext:value-type="float">
            <text:p>18,846</text:p>
          </table:table-cell>
          <table:table-cell office:value-type="float" office:value="0" calcext:value-type="float">
            <text:p>0,000</text:p>
          </table:table-cell>
          <table:table-cell office:value-type="float" office:value="18.8457728023822" calcext:value-type="float">
            <text:p>18,8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office:value-type="float" office:value="1.50999158206735" calcext:value-type="float">
            <text:p>1,510</text:p>
          </table:table-cell>
          <table:table-cell office:value-type="float" office:value="0" calcext:value-type="float">
            <text:p>0,000</text:p>
          </table:table-cell>
          <table:table-cell office:value-type="float" office:value="1.50999158206735" calcext:value-type="float">
            <text:p>1,5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office:value-type="float" office:value="9.49755662539777" calcext:value-type="float">
            <text:p>9,498</text:p>
          </table:table-cell>
          <table:table-cell office:value-type="float" office:value="0" calcext:value-type="float">
            <text:p>0,000</text:p>
          </table:table-cell>
          <table:table-cell office:value-type="float" office:value="9.49755662539777" calcext:value-type="float">
            <text:p>9,4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office:value-type="float" office:value="25.2163787251261" calcext:value-type="float">
            <text:p>25,216</text:p>
          </table:table-cell>
          <table:table-cell office:value-type="float" office:value="0" calcext:value-type="float">
            <text:p>0,000</text:p>
          </table:table-cell>
          <table:table-cell office:value-type="float" office:value="25.2163787251261" calcext:value-type="float">
            <text:p>25,2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office:value-type="float" office:value="3.54372839007572" calcext:value-type="float">
            <text:p>3,544</text:p>
          </table:table-cell>
          <table:table-cell office:value-type="float" office:value="0" calcext:value-type="float">
            <text:p>0,000</text:p>
          </table:table-cell>
          <table:table-cell office:value-type="float" office:value="3.54372839007572" calcext:value-type="float">
            <text:p>3,5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office:value-type="float" office:value="15.5047828812625" calcext:value-type="float">
            <text:p>15,505</text:p>
          </table:table-cell>
          <table:table-cell office:value-type="float" office:value="0" calcext:value-type="float">
            <text:p>0,000</text:p>
          </table:table-cell>
          <table:table-cell office:value-type="float" office:value="15.5047828812625" calcext:value-type="float">
            <text:p>15,5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office:value-type="float" office:value="41.2832541874907" calcext:value-type="float">
            <text:p>41,283</text:p>
          </table:table-cell>
          <table:table-cell office:value-type="float" office:value="0" calcext:value-type="float">
            <text:p>0,000</text:p>
          </table:table-cell>
          <table:table-cell office:value-type="float" office:value="41.2832541874907" calcext:value-type="float">
            <text:p>41,2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office:value-type="float" office:value="7.14904176485729" calcext:value-type="float">
            <text:p>7,149</text:p>
          </table:table-cell>
          <table:table-cell office:value-type="float" office:value="0" calcext:value-type="float">
            <text:p>0,000</text:p>
          </table:table-cell>
          <table:table-cell office:value-type="float" office:value="7.14904176485729" calcext:value-type="float">
            <text:p>7,1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office:value-type="float" office:value="35.8667396348451" calcext:value-type="float">
            <text:p>35,867</text:p>
          </table:table-cell>
          <table:table-cell office:value-type="float" office:value="0" calcext:value-type="float">
            <text:p>0,000</text:p>
          </table:table-cell>
          <table:table-cell office:value-type="float" office:value="35.8667396348451" calcext:value-type="float">
            <text:p>35,8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office:value-type="float" office:value="37.7989334245371" calcext:value-type="float">
            <text:p>37,799</text:p>
          </table:table-cell>
          <table:table-cell office:value-type="float" office:value="0" calcext:value-type="float">
            <text:p>0,000</text:p>
          </table:table-cell>
          <table:table-cell office:value-type="float" office:value="37.7989334245371" calcext:value-type="float">
            <text:p>37,7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office:value-type="float" office:value="25.4673892464208" calcext:value-type="float">
            <text:p>25,467</text:p>
          </table:table-cell>
          <table:table-cell office:value-type="float" office:value="0" calcext:value-type="float">
            <text:p>0,000</text:p>
          </table:table-cell>
          <table:table-cell office:value-type="float" office:value="25.4673892464208" calcext:value-type="float">
            <text:p>25,4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office:value-type="float" office:value="12.1385891402062" calcext:value-type="float">
            <text:p>12,139</text:p>
          </table:table-cell>
          <table:table-cell office:value-type="float" office:value="0" calcext:value-type="float">
            <text:p>0,000</text:p>
          </table:table-cell>
          <table:table-cell office:value-type="float" office:value="12.1385891402062" calcext:value-type="float">
            <text:p>12,1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office:value-type="float" office:value="67.5026584743985" calcext:value-type="float">
            <text:p>67,503</text:p>
          </table:table-cell>
          <table:table-cell office:value-type="float" office:value="0" calcext:value-type="float">
            <text:p>0,000</text:p>
          </table:table-cell>
          <table:table-cell office:value-type="float" office:value="67.5026584743985" calcext:value-type="float">
            <text:p>67,5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office:value-type="float" office:value="0.007710398190901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710398190901" calcext:value-type="float">
            <text:p>0,0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office:value-type="float" office:value="23.8269028654128" calcext:value-type="float">
            <text:p>23,827</text:p>
          </table:table-cell>
          <table:table-cell office:value-type="float" office:value="0" calcext:value-type="float">
            <text:p>0,000</text:p>
          </table:table-cell>
          <table:table-cell office:value-type="float" office:value="23.8269028654128" calcext:value-type="float">
            <text:p>23,8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office:value-type="float" office:value="7.67232554197736" calcext:value-type="float">
            <text:p>7,672</text:p>
          </table:table-cell>
          <table:table-cell office:value-type="float" office:value="0" calcext:value-type="float">
            <text:p>0,000</text:p>
          </table:table-cell>
          <table:table-cell office:value-type="float" office:value="7.67232554197736" calcext:value-type="float">
            <text:p>7,6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office:value-type="float" office:value="8.78452386586513" calcext:value-type="float">
            <text:p>8,785</text:p>
          </table:table-cell>
          <table:table-cell office:value-type="float" office:value="0" calcext:value-type="float">
            <text:p>0,000</text:p>
          </table:table-cell>
          <table:table-cell office:value-type="float" office:value="8.78452386586513" calcext:value-type="float">
            <text:p>8,7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office:value-type="float" office:value="138.602270537031" calcext:value-type="float">
            <text:p>138,602</text:p>
          </table:table-cell>
          <table:table-cell office:value-type="float" office:value="0" calcext:value-type="float">
            <text:p>0,000</text:p>
          </table:table-cell>
          <table:table-cell office:value-type="float" office:value="138.602270537031" calcext:value-type="float">
            <text:p>138,6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office:value-type="float" office:value="130.160295028864" calcext:value-type="float">
            <text:p>130,160</text:p>
          </table:table-cell>
          <table:table-cell office:value-type="float" office:value="0" calcext:value-type="float">
            <text:p>0,000</text:p>
          </table:table-cell>
          <table:table-cell office:value-type="float" office:value="130.160295028864" calcext:value-type="float">
            <text:p>130,1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office:value-type="float" office:value="38.0231983355864" calcext:value-type="float">
            <text:p>38,023</text:p>
          </table:table-cell>
          <table:table-cell office:value-type="float" office:value="0" calcext:value-type="float">
            <text:p>0,000</text:p>
          </table:table-cell>
          <table:table-cell office:value-type="float" office:value="38.0231983355864" calcext:value-type="float">
            <text:p>38,0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office:value-type="float" office:value="3.75026050012032" calcext:value-type="float">
            <text:p>3,750</text:p>
          </table:table-cell>
          <table:table-cell office:value-type="float" office:value="0" calcext:value-type="float">
            <text:p>0,000</text:p>
          </table:table-cell>
          <table:table-cell office:value-type="float" office:value="3.75026050012032" calcext:value-type="float">
            <text:p>3,7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office:value-type="float" office:value="6.86086581989746" calcext:value-type="float">
            <text:p>6,861</text:p>
          </table:table-cell>
          <table:table-cell office:value-type="float" office:value="0" calcext:value-type="float">
            <text:p>0,000</text:p>
          </table:table-cell>
          <table:table-cell office:value-type="float" office:value="6.86086581989746" calcext:value-type="float">
            <text:p>6,8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office:value-type="float" office:value="5.33483330798315" calcext:value-type="float">
            <text:p>5,335</text:p>
          </table:table-cell>
          <table:table-cell office:value-type="float" office:value="0" calcext:value-type="float">
            <text:p>0,000</text:p>
          </table:table-cell>
          <table:table-cell office:value-type="float" office:value="5.33483330798315" calcext:value-type="float">
            <text:p>5,3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office:value-type="float" office:value="6.05370878792312" calcext:value-type="float">
            <text:p>6,054</text:p>
          </table:table-cell>
          <table:table-cell office:value-type="float" office:value="0" calcext:value-type="float">
            <text:p>0,000</text:p>
          </table:table-cell>
          <table:table-cell office:value-type="float" office:value="6.05370878792312" calcext:value-type="float">
            <text:p>6,0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office:value-type="float" office:value="5.43494229513121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5.43494229513121" calcext:value-type="float">
            <text:p>5,4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office:value-type="float" office:value="14.275808879482" calcext:value-type="float">
            <text:p>14,276</text:p>
          </table:table-cell>
          <table:table-cell office:value-type="float" office:value="0" calcext:value-type="float">
            <text:p>0,000</text:p>
          </table:table-cell>
          <table:table-cell office:value-type="float" office:value="14.275808879482" calcext:value-type="float">
            <text:p>14,2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office:value-type="float" office:value="2.68244264098902" calcext:value-type="float">
            <text:p>2,682</text:p>
          </table:table-cell>
          <table:table-cell office:value-type="float" office:value="0" calcext:value-type="float">
            <text:p>0,000</text:p>
          </table:table-cell>
          <table:table-cell office:value-type="float" office:value="2.68244264098902" calcext:value-type="float">
            <text:p>2,6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office:value-type="float" office:value="107.653947226402" calcext:value-type="float">
            <text:p>107,654</text:p>
          </table:table-cell>
          <table:table-cell office:value-type="float" office:value="0" calcext:value-type="float">
            <text:p>0,000</text:p>
          </table:table-cell>
          <table:table-cell office:value-type="float" office:value="107.653947226402" calcext:value-type="float">
            <text:p>107,6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office:value-type="float" office:value="3.27885131407241" calcext:value-type="float">
            <text:p>3,279</text:p>
          </table:table-cell>
          <table:table-cell office:value-type="float" office:value="0" calcext:value-type="float">
            <text:p>0,000</text:p>
          </table:table-cell>
          <table:table-cell office:value-type="float" office:value="3.27885131407241" calcext:value-type="float">
            <text:p>3,2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office:value-type="float" office:value="4.09584586746636" calcext:value-type="float">
            <text:p>4,096</text:p>
          </table:table-cell>
          <table:table-cell office:value-type="float" office:value="0" calcext:value-type="float">
            <text:p>0,000</text:p>
          </table:table-cell>
          <table:table-cell office:value-type="float" office:value="4.09584586746636" calcext:value-type="float">
            <text:p>4,0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office:value-type="float" office:value="10.2080784481162" calcext:value-type="float">
            <text:p>10,208</text:p>
          </table:table-cell>
          <table:table-cell office:value-type="float" office:value="0" calcext:value-type="float">
            <text:p>0,000</text:p>
          </table:table-cell>
          <table:table-cell office:value-type="float" office:value="10.2080784481162" calcext:value-type="float">
            <text:p>10,2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office:value-type="float" office:value="2.60349234872382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office:value-type="float" office:value="2.60349234872382" calcext:value-type="float">
            <text:p>2,6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office:value-type="float" office:value="0.269920868645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office:value-type="float" office:value="0.269920868645" calcext:value-type="float">
            <text:p>0,2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office:value-type="float" office:value="11.8400347540593" calcext:value-type="float">
            <text:p>11,840</text:p>
          </table:table-cell>
          <table:table-cell office:value-type="float" office:value="0" calcext:value-type="float">
            <text:p>0,000</text:p>
          </table:table-cell>
          <table:table-cell office:value-type="float" office:value="11.8400347540593" calcext:value-type="float">
            <text:p>11,8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office:value-type="float" office:value="17.425058144198" calcext:value-type="float">
            <text:p>17,425</text:p>
          </table:table-cell>
          <table:table-cell office:value-type="float" office:value="0" calcext:value-type="float">
            <text:p>0,000</text:p>
          </table:table-cell>
          <table:table-cell office:value-type="float" office:value="17.425058144198" calcext:value-type="float">
            <text:p>17,4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office:value-type="float" office:value="149.373544501601" calcext:value-type="float">
            <text:p>149,374</text:p>
          </table:table-cell>
          <table:table-cell office:value-type="float" office:value="0" calcext:value-type="float">
            <text:p>0,000</text:p>
          </table:table-cell>
          <table:table-cell office:value-type="float" office:value="149.373544501601" calcext:value-type="float">
            <text:p>149,3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office:value-type="float" office:value="118.089343334045" calcext:value-type="float">
            <text:p>118,089</text:p>
          </table:table-cell>
          <table:table-cell office:value-type="float" office:value="0" calcext:value-type="float">
            <text:p>0,000</text:p>
          </table:table-cell>
          <table:table-cell office:value-type="float" office:value="118.089343334045" calcext:value-type="float">
            <text:p>118,0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office:value-type="float" office:value="0.063100178269174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3100178269174" calcext:value-type="float">
            <text:p>0,0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office:value-type="float" office:value="25.0109171417298" calcext:value-type="float">
            <text:p>25,011</text:p>
          </table:table-cell>
          <table:table-cell office:value-type="float" office:value="0" calcext:value-type="float">
            <text:p>0,000</text:p>
          </table:table-cell>
          <table:table-cell office:value-type="float" office:value="25.0109171417298" calcext:value-type="float">
            <text:p>25,0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office:value-type="float" office:value="0.909365360473307" calcext:value-type="float">
            <text:p>0,909</text:p>
          </table:table-cell>
          <table:table-cell office:value-type="float" office:value="0" calcext:value-type="float">
            <text:p>0,000</text:p>
          </table:table-cell>
          <table:table-cell office:value-type="float" office:value="0.909365360473307" calcext:value-type="float">
            <text:p>0,9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office:value-type="float" office:value="4.74504374272241" calcext:value-type="float">
            <text:p>4,745</text:p>
          </table:table-cell>
          <table:table-cell office:value-type="float" office:value="0" calcext:value-type="float">
            <text:p>0,000</text:p>
          </table:table-cell>
          <table:table-cell office:value-type="float" office:value="4.74504374272241" calcext:value-type="float">
            <text:p>4,7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office:value-type="float" office:value="4.90089087048805" calcext:value-type="float">
            <text:p>4,901</text:p>
          </table:table-cell>
          <table:table-cell office:value-type="float" office:value="0" calcext:value-type="float">
            <text:p>0,000</text:p>
          </table:table-cell>
          <table:table-cell office:value-type="float" office:value="4.90089087048805" calcext:value-type="float">
            <text:p>4,9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office:value-type="float" office:value="40.1263368470613" calcext:value-type="float">
            <text:p>40,126</text:p>
          </table:table-cell>
          <table:table-cell office:value-type="float" office:value="0" calcext:value-type="float">
            <text:p>0,000</text:p>
          </table:table-cell>
          <table:table-cell office:value-type="float" office:value="40.1263368470613" calcext:value-type="float">
            <text:p>40,1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office:value-type="float" office:value="3.29002347445684" calcext:value-type="float">
            <text:p>3,290</text:p>
          </table:table-cell>
          <table:table-cell office:value-type="float" office:value="0" calcext:value-type="float">
            <text:p>0,000</text:p>
          </table:table-cell>
          <table:table-cell office:value-type="float" office:value="3.29002347445684" calcext:value-type="float">
            <text:p>3,2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office:value-type="float" office:value="3.80718273114717" calcext:value-type="float">
            <text:p>3,807</text:p>
          </table:table-cell>
          <table:table-cell office:value-type="float" office:value="0" calcext:value-type="float">
            <text:p>0,000</text:p>
          </table:table-cell>
          <table:table-cell office:value-type="float" office:value="3.80718273114717" calcext:value-type="float">
            <text:p>3,8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office:value-type="float" office:value="19.0615937269024" calcext:value-type="float">
            <text:p>19,062</text:p>
          </table:table-cell>
          <table:table-cell office:value-type="float" office:value="0" calcext:value-type="float">
            <text:p>0,000</text:p>
          </table:table-cell>
          <table:table-cell office:value-type="float" office:value="19.0615937269024" calcext:value-type="float">
            <text:p>19,0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office:value-type="float" office:value="1.98583063964039" calcext:value-type="float">
            <text:p>1,986</text:p>
          </table:table-cell>
          <table:table-cell office:value-type="float" office:value="0" calcext:value-type="float">
            <text:p>0,000</text:p>
          </table:table-cell>
          <table:table-cell office:value-type="float" office:value="1.98583063964039" calcext:value-type="float">
            <text:p>1,9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office:value-type="float" office:value="1.60493733247456" calcext:value-type="float">
            <text:p>1,605</text:p>
          </table:table-cell>
          <table:table-cell office:value-type="float" office:value="0" calcext:value-type="float">
            <text:p>0,000</text:p>
          </table:table-cell>
          <table:table-cell office:value-type="float" office:value="1.60493733247456" calcext:value-type="float">
            <text:p>1,6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office:value-type="float" office:value="10.2517074229073" calcext:value-type="float">
            <text:p>10,252</text:p>
          </table:table-cell>
          <table:table-cell office:value-type="float" office:value="0" calcext:value-type="float">
            <text:p>0,000</text:p>
          </table:table-cell>
          <table:table-cell office:value-type="float" office:value="10.2517074229073" calcext:value-type="float">
            <text:p>10,2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office:value-type="float" office:value="46.6476201235566" calcext:value-type="float">
            <text:p>46,648</text:p>
          </table:table-cell>
          <table:table-cell office:value-type="float" office:value="0" calcext:value-type="float">
            <text:p>0,000</text:p>
          </table:table-cell>
          <table:table-cell office:value-type="float" office:value="46.6476201235566" calcext:value-type="float">
            <text:p>46,6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office:value-type="float" office:value="1.23224107793143" calcext:value-type="float">
            <text:p>1,232</text:p>
          </table:table-cell>
          <table:table-cell office:value-type="float" office:value="0" calcext:value-type="float">
            <text:p>0,000</text:p>
          </table:table-cell>
          <table:table-cell office:value-type="float" office:value="1.23224107793143" calcext:value-type="float">
            <text:p>1,2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office:value-type="float" office:value="9.689323132508" calcext:value-type="float">
            <text:p>9,689</text:p>
          </table:table-cell>
          <table:table-cell office:value-type="float" office:value="0" calcext:value-type="float">
            <text:p>0,000</text:p>
          </table:table-cell>
          <table:table-cell office:value-type="float" office:value="9.689323132508" calcext:value-type="float">
            <text:p>9,6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office:value-type="float" office:value="11.9953750346578" calcext:value-type="float">
            <text:p>11,995</text:p>
          </table:table-cell>
          <table:table-cell office:value-type="float" office:value="0" calcext:value-type="float">
            <text:p>0,000</text:p>
          </table:table-cell>
          <table:table-cell office:value-type="float" office:value="11.9953750346578" calcext:value-type="float">
            <text:p>11,9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office:value-type="float" office:value="50.5971349754295" calcext:value-type="float">
            <text:p>50,597</text:p>
          </table:table-cell>
          <table:table-cell office:value-type="float" office:value="0" calcext:value-type="float">
            <text:p>0,000</text:p>
          </table:table-cell>
          <table:table-cell office:value-type="float" office:value="50.5971349754295" calcext:value-type="float">
            <text:p>50,5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office:value-type="float" office:value="3.06046288698159" calcext:value-type="float">
            <text:p>3,060</text:p>
          </table:table-cell>
          <table:table-cell office:value-type="float" office:value="0" calcext:value-type="float">
            <text:p>0,000</text:p>
          </table:table-cell>
          <table:table-cell office:value-type="float" office:value="3.06046288698159" calcext:value-type="float">
            <text:p>3,0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office:value-type="float" office:value="3.01040275809653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office:value-type="float" office:value="3.01040275809653" calcext:value-type="float">
            <text:p>3,0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office:value-type="float" office:value="27.317509188887" calcext:value-type="float">
            <text:p>27,318</text:p>
          </table:table-cell>
          <table:table-cell office:value-type="float" office:value="0" calcext:value-type="float">
            <text:p>0,000</text:p>
          </table:table-cell>
          <table:table-cell office:value-type="float" office:value="27.317509188887" calcext:value-type="float">
            <text:p>27,3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office:value-type="float" office:value="3.18365264778185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3.18365264778185" calcext:value-type="float">
            <text:p>3,1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office:value-type="float" office:value="3.52816285479341" calcext:value-type="float">
            <text:p>3,528</text:p>
          </table:table-cell>
          <table:table-cell office:value-type="float" office:value="0" calcext:value-type="float">
            <text:p>0,000</text:p>
          </table:table-cell>
          <table:table-cell office:value-type="float" office:value="3.52816285479341" calcext:value-type="float">
            <text:p>3,5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office:value-type="float" office:value="6.14308574879122" calcext:value-type="float">
            <text:p>6,143</text:p>
          </table:table-cell>
          <table:table-cell office:value-type="float" office:value="0" calcext:value-type="float">
            <text:p>0,000</text:p>
          </table:table-cell>
          <table:table-cell office:value-type="float" office:value="6.14308574879122" calcext:value-type="float">
            <text:p>6,1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office:value-type="float" office:value="29.5518200536145" calcext:value-type="float">
            <text:p>29,552</text:p>
          </table:table-cell>
          <table:table-cell office:value-type="float" office:value="0" calcext:value-type="float">
            <text:p>0,000</text:p>
          </table:table-cell>
          <table:table-cell office:value-type="float" office:value="29.5518200536145" calcext:value-type="float">
            <text:p>29,5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office:value-type="float" office:value="8.98632465844038" calcext:value-type="float">
            <text:p>8,986</text:p>
          </table:table-cell>
          <table:table-cell office:value-type="float" office:value="0" calcext:value-type="float">
            <text:p>0,000</text:p>
          </table:table-cell>
          <table:table-cell office:value-type="float" office:value="8.98632465844038" calcext:value-type="float">
            <text:p>8,9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office:value-type="float" office:value="2.72927265037805" calcext:value-type="float">
            <text:p>2,729</text:p>
          </table:table-cell>
          <table:table-cell office:value-type="float" office:value="0" calcext:value-type="float">
            <text:p>0,000</text:p>
          </table:table-cell>
          <table:table-cell office:value-type="float" office:value="2.72927265037805" calcext:value-type="float">
            <text:p>2,7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office:value-type="float" office:value="20.2247954407256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office:value-type="float" office:value="20.2247954407256" calcext:value-type="float">
            <text:p>20,2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office:value-type="float" office:value="644.22846451104" calcext:value-type="float">
            <text:p>644,228</text:p>
          </table:table-cell>
          <table:table-cell office:value-type="float" office:value="0" calcext:value-type="float">
            <text:p>0,000</text:p>
          </table:table-cell>
          <table:table-cell office:value-type="float" office:value="644.22846451104" calcext:value-type="float">
            <text:p>644,2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office:value-type="float" office:value="401.985353198058" calcext:value-type="float">
            <text:p>401,985</text:p>
          </table:table-cell>
          <table:table-cell office:value-type="float" office:value="0" calcext:value-type="float">
            <text:p>0,000</text:p>
          </table:table-cell>
          <table:table-cell office:value-type="float" office:value="401.985353198058" calcext:value-type="float">
            <text:p>401,9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office:value-type="float" office:value="139.854789926035" calcext:value-type="float">
            <text:p>139,855</text:p>
          </table:table-cell>
          <table:table-cell office:value-type="float" office:value="0" calcext:value-type="float">
            <text:p>0,000</text:p>
          </table:table-cell>
          <table:table-cell office:value-type="float" office:value="139.854789926035" calcext:value-type="float">
            <text:p>139,8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office:value-type="float" office:value="276.405511413051" calcext:value-type="float">
            <text:p>276,406</text:p>
          </table:table-cell>
          <table:table-cell office:value-type="float" office:value="0" calcext:value-type="float">
            <text:p>0,000</text:p>
          </table:table-cell>
          <table:table-cell office:value-type="float" office:value="276.405511413051" calcext:value-type="float">
            <text:p>276,4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office:value-type="float" office:value="28.6105581444519" calcext:value-type="float">
            <text:p>28,611</text:p>
          </table:table-cell>
          <table:table-cell office:value-type="float" office:value="0" calcext:value-type="float">
            <text:p>0,000</text:p>
          </table:table-cell>
          <table:table-cell office:value-type="float" office:value="28.6105581444519" calcext:value-type="float">
            <text:p>28,6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office:value-type="float" office:value="1.13527365755264" calcext:value-type="float">
            <text:p>1,135</text:p>
          </table:table-cell>
          <table:table-cell office:value-type="float" office:value="0" calcext:value-type="float">
            <text:p>0,000</text:p>
          </table:table-cell>
          <table:table-cell office:value-type="float" office:value="1.13527365755264" calcext:value-type="float">
            <text:p>1,1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office:value-type="float" office:value="4.59424198985274" calcext:value-type="float">
            <text:p>4,594</text:p>
          </table:table-cell>
          <table:table-cell office:value-type="float" office:value="0" calcext:value-type="float">
            <text:p>0,000</text:p>
          </table:table-cell>
          <table:table-cell office:value-type="float" office:value="4.59424198985274" calcext:value-type="float">
            <text:p>4,5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office:value-type="float" office:value="20.3104613334122" calcext:value-type="float">
            <text:p>20,310</text:p>
          </table:table-cell>
          <table:table-cell office:value-type="float" office:value="0" calcext:value-type="float">
            <text:p>0,000</text:p>
          </table:table-cell>
          <table:table-cell office:value-type="float" office:value="20.3104613334122" calcext:value-type="float">
            <text:p>20,3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office:value-type="float" office:value="5.12014982557947" calcext:value-type="float">
            <text:p>5,120</text:p>
          </table:table-cell>
          <table:table-cell office:value-type="float" office:value="0" calcext:value-type="float">
            <text:p>0,000</text:p>
          </table:table-cell>
          <table:table-cell office:value-type="float" office:value="5.12014982557947" calcext:value-type="float">
            <text:p>5,1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office:value-type="float" office:value="234.395048141252" calcext:value-type="float">
            <text:p>234,395</text:p>
          </table:table-cell>
          <table:table-cell office:value-type="float" office:value="0" calcext:value-type="float">
            <text:p>0,000</text:p>
          </table:table-cell>
          <table:table-cell office:value-type="float" office:value="234.395048141252" calcext:value-type="float">
            <text:p>234,3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office:value-type="float" office:value="17.7422021423466" calcext:value-type="float">
            <text:p>17,742</text:p>
          </table:table-cell>
          <table:table-cell office:value-type="float" office:value="0" calcext:value-type="float">
            <text:p>0,000</text:p>
          </table:table-cell>
          <table:table-cell office:value-type="float" office:value="17.7422021423466" calcext:value-type="float">
            <text:p>17,7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office:value-type="float" office:value="39.2537972426868" calcext:value-type="float">
            <text:p>39,254</text:p>
          </table:table-cell>
          <table:table-cell office:value-type="float" office:value="0" calcext:value-type="float">
            <text:p>0,000</text:p>
          </table:table-cell>
          <table:table-cell office:value-type="float" office:value="39.2537972426868" calcext:value-type="float">
            <text:p>39,2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office:value-type="float" office:value="2.207167924274" calcext:value-type="float">
            <text:p>2,207</text:p>
          </table:table-cell>
          <table:table-cell office:value-type="float" office:value="0" calcext:value-type="float">
            <text:p>0,000</text:p>
          </table:table-cell>
          <table:table-cell office:value-type="float" office:value="2.207167924274" calcext:value-type="float">
            <text:p>2,2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office:value-type="float" office:value="49.9970921980818" calcext:value-type="float">
            <text:p>49,997</text:p>
          </table:table-cell>
          <table:table-cell office:value-type="float" office:value="0" calcext:value-type="float">
            <text:p>0,000</text:p>
          </table:table-cell>
          <table:table-cell office:value-type="float" office:value="49.9970921980818" calcext:value-type="float">
            <text:p>49,9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office:value-type="float" office:value="8.44630169131986" calcext:value-type="float">
            <text:p>8,446</text:p>
          </table:table-cell>
          <table:table-cell office:value-type="float" office:value="0" calcext:value-type="float">
            <text:p>0,000</text:p>
          </table:table-cell>
          <table:table-cell office:value-type="float" office:value="8.44630169131986" calcext:value-type="float">
            <text:p>8,4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office:value-type="float" office:value="208.422358941178" calcext:value-type="float">
            <text:p>208,422</text:p>
          </table:table-cell>
          <table:table-cell office:value-type="float" office:value="0" calcext:value-type="float">
            <text:p>0,000</text:p>
          </table:table-cell>
          <table:table-cell office:value-type="float" office:value="208.422358941178" calcext:value-type="float">
            <text:p>208,4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office:value-type="float" office:value="27.7185648154892" calcext:value-type="float">
            <text:p>27,719</text:p>
          </table:table-cell>
          <table:table-cell office:value-type="float" office:value="0" calcext:value-type="float">
            <text:p>0,000</text:p>
          </table:table-cell>
          <table:table-cell office:value-type="float" office:value="27.7185648154892" calcext:value-type="float">
            <text:p>27,7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office:value-type="float" office:value="12.2165797476547" calcext:value-type="float">
            <text:p>12,217</text:p>
          </table:table-cell>
          <table:table-cell office:value-type="float" office:value="0" calcext:value-type="float">
            <text:p>0,000</text:p>
          </table:table-cell>
          <table:table-cell office:value-type="float" office:value="12.2165797476547" calcext:value-type="float">
            <text:p>12,2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office:value-type="float" office:value="1.98036512695062" calcext:value-type="float">
            <text:p>1,980</text:p>
          </table:table-cell>
          <table:table-cell office:value-type="float" office:value="0" calcext:value-type="float">
            <text:p>0,000</text:p>
          </table:table-cell>
          <table:table-cell office:value-type="float" office:value="1.98036512695062" calcext:value-type="float">
            <text:p>1,9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office:value-type="float" office:value="5.16620885808865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5.16620885808865" calcext:value-type="float">
            <text:p>5,1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office:value-type="float" office:value="1.81718632819749" calcext:value-type="float">
            <text:p>1,817</text:p>
          </table:table-cell>
          <table:table-cell office:value-type="float" office:value="0" calcext:value-type="float">
            <text:p>0,000</text:p>
          </table:table-cell>
          <table:table-cell office:value-type="float" office:value="1.81718632819749" calcext:value-type="float">
            <text:p>1,8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office:value-type="float" office:value="10.2050096455835" calcext:value-type="float">
            <text:p>10,205</text:p>
          </table:table-cell>
          <table:table-cell office:value-type="float" office:value="0" calcext:value-type="float">
            <text:p>0,000</text:p>
          </table:table-cell>
          <table:table-cell office:value-type="float" office:value="10.2050096455835" calcext:value-type="float">
            <text:p>10,2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office:value-type="float" office:value="25.3202231271937" calcext:value-type="float">
            <text:p>25,320</text:p>
          </table:table-cell>
          <table:table-cell office:value-type="float" office:value="0" calcext:value-type="float">
            <text:p>0,000</text:p>
          </table:table-cell>
          <table:table-cell office:value-type="float" office:value="25.3202231271937" calcext:value-type="float">
            <text:p>25,3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office:value-type="float" office:value="10.5931380715217" calcext:value-type="float">
            <text:p>10,593</text:p>
          </table:table-cell>
          <table:table-cell office:value-type="float" office:value="0" calcext:value-type="float">
            <text:p>0,000</text:p>
          </table:table-cell>
          <table:table-cell office:value-type="float" office:value="10.5931380715217" calcext:value-type="float">
            <text:p>10,5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office:value-type="float" office:value="1.10001505985093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office:value-type="float" office:value="1.10001505985093" calcext:value-type="float">
            <text:p>1,1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office:value-type="float" office:value="6.37222081000705" calcext:value-type="float">
            <text:p>6,372</text:p>
          </table:table-cell>
          <table:table-cell office:value-type="float" office:value="0" calcext:value-type="float">
            <text:p>0,000</text:p>
          </table:table-cell>
          <table:table-cell office:value-type="float" office:value="6.37222081000705" calcext:value-type="float">
            <text:p>6,3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office:value-type="float" office:value="22.5543104494017" calcext:value-type="float">
            <text:p>22,554</text:p>
          </table:table-cell>
          <table:table-cell office:value-type="float" office:value="0" calcext:value-type="float">
            <text:p>0,000</text:p>
          </table:table-cell>
          <table:table-cell office:value-type="float" office:value="22.5543104494017" calcext:value-type="float">
            <text:p>22,5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office:value-type="float" office:value="36.6551538597788" calcext:value-type="float">
            <text:p>36,655</text:p>
          </table:table-cell>
          <table:table-cell office:value-type="float" office:value="0" calcext:value-type="float">
            <text:p>0,000</text:p>
          </table:table-cell>
          <table:table-cell office:value-type="float" office:value="36.6551538597788" calcext:value-type="float">
            <text:p>36,6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office:value-type="float" office:value="80.2526831971546" calcext:value-type="float">
            <text:p>80,253</text:p>
          </table:table-cell>
          <table:table-cell office:value-type="float" office:value="0" calcext:value-type="float">
            <text:p>0,000</text:p>
          </table:table-cell>
          <table:table-cell office:value-type="float" office:value="80.2526831971546" calcext:value-type="float">
            <text:p>80,2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office:value-type="float" office:value="55.8586997376059" calcext:value-type="float">
            <text:p>55,859</text:p>
          </table:table-cell>
          <table:table-cell office:value-type="float" office:value="0" calcext:value-type="float">
            <text:p>0,000</text:p>
          </table:table-cell>
          <table:table-cell office:value-type="float" office:value="55.8586997376059" calcext:value-type="float">
            <text:p>55,8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office:value-type="float" office:value="0.016162857741151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6162857741151" calcext:value-type="float">
            <text:p>0,0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office:value-type="float" office:value="7.33922190465706" calcext:value-type="float">
            <text:p>7,339</text:p>
          </table:table-cell>
          <table:table-cell office:value-type="float" office:value="0" calcext:value-type="float">
            <text:p>0,000</text:p>
          </table:table-cell>
          <table:table-cell office:value-type="float" office:value="7.33922190465706" calcext:value-type="float">
            <text:p>7,3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office:value-type="float" office:value="4.43823028927838" calcext:value-type="float">
            <text:p>4,438</text:p>
          </table:table-cell>
          <table:table-cell office:value-type="float" office:value="0" calcext:value-type="float">
            <text:p>0,000</text:p>
          </table:table-cell>
          <table:table-cell office:value-type="float" office:value="4.43823028927838" calcext:value-type="float">
            <text:p>4,4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office:value-type="float" office:value="0.163957311958431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0.163957311958431" calcext:value-type="float">
            <text:p>0,1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office:value-type="float" office:value="7.21868186319197" calcext:value-type="float">
            <text:p>7,219</text:p>
          </table:table-cell>
          <table:table-cell office:value-type="float" office:value="0" calcext:value-type="float">
            <text:p>0,000</text:p>
          </table:table-cell>
          <table:table-cell office:value-type="float" office:value="7.21868186319197" calcext:value-type="float">
            <text:p>7,2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office:value-type="float" office:value="2.52554283159424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.52554283159424" calcext:value-type="float">
            <text:p>2,526</text:p>
          </table:table-cell>
        </table:table-row>
        <table:table-row table:style-name="ro1" table:number-rows-repeated="10459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3:59:34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1T14:02:51.672000000</dc:date>
    <dc:creator>DRAAF Normandie</dc:creator>
    <meta:editing-duration>PT11M6S</meta:editing-duration>
    <meta:editing-cycles>9</meta:editing-cycles>
    <meta:generator>LibreOffice/7.1.7.2$Windows_x86 LibreOffice_project/c6a4e3954236145e2acb0b65f68614365aeee33f</meta:generator>
    <meta:document-statistic meta:table-count="2" meta:cell-count="15900" meta:object-count="0"/>
  </office:meta>
</office:document-meta>
</file>