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017" table:default-cell-style-name="ce23"/>
        <table:table-column table:style-name="co4" table:number-columns-repeated="4" table:default-cell-style-name="ce34"/>
        <table:table-row table:style-name="ro1">
          <table:table-cell table:style-name="ce16" table:number-columns-spanned="3" table:number-rows-spanned="1"/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17" office:value-type="string" calcext:value-type="string">
            <text:p>Données attributaires de la carte :</text:p>
          </table:table-cell>
          <table:table-cell table:style-name="ce25" office:value-type="string" calcext:value-type="string" table:number-columns-spanned="2" table:number-rows-spanned="1">
            <text:p>Part des surfaces de maïs grain par commune en Normandie en 2022</text:p>
          </table:table-cell>
          <table:covered-table-cell table:style-name="ce30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26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24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3</text:p>
          </table:table-cell>
          <table:covered-table-cell table:style-name="ce24"/>
          <table:table-cell table:number-columns-repeated="1021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24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4"/>
          <table:table-cell table:number-columns-repeated="1021"/>
        </table:table-row>
        <table:table-row table:style-name="ro1">
          <table:table-cell table:style-name="ce18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24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style-name="ce28"/>
          <table:covered-table-cell table:style-name="ce31"/>
          <table:table-cell table:number-columns-repeated="1017"/>
          <table:table-cell table:style-name="ce23" table:number-columns-repeated="4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2" office:value-type="string" calcext:value-type="string">
            <text:p>Code INSEE du département </text:p>
          </table:table-cell>
          <table:table-cell table:style-name="ce33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2" office:value-type="string" calcext:value-type="string">
            <text:p>Code INSEE de la commune 2022</text:p>
          </table:table-cell>
          <table:table-cell table:style-name="ce33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u_ha</text:p>
          </table:table-cell>
          <table:table-cell table:style-name="ce22" office:value-type="string" calcext:value-type="string">
            <text:p>Surface agricole utile totale de la commune en 2022 en ha</text:p>
          </table:table-cell>
          <table:table-cell table:style-name="ce33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aisgrn</text:p>
          </table:table-cell>
          <table:table-cell table:style-name="ce22" office:value-type="string" calcext:value-type="string">
            <text:p>Surface totale de maïs grain en ha</text:p>
          </table:table-cell>
          <table:table-cell table:style-name="ce33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mid</text:p>
          </table:table-cell>
          <table:table-cell table:style-name="ce29" office:value-type="string" calcext:value-type="string">
            <text:p>Maïs doux</text:p>
          </table:table-cell>
          <table:table-cell table:style-name="ce33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mis</text:p>
          </table:table-cell>
          <table:table-cell table:style-name="ce29" office:value-type="string" calcext:value-type="string">
            <text:p>Maïs</text:p>
          </table:table-cell>
          <table:table-cell table:style-name="ce33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maisgrn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6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aisgrn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mis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12.1487748108301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12.1487748108301" calcext:value-type="float">
            <text:p>12,1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office:value-type="float" office:value="9.91905269654035" calcext:value-type="float">
            <text:p>9,919</text:p>
          </table:table-cell>
          <table:table-cell office:value-type="float" office:value="0" calcext:value-type="float">
            <text:p>0,000</text:p>
          </table:table-cell>
          <table:table-cell office:value-type="float" office:value="9.91905269654035" calcext:value-type="float">
            <text:p>9,9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office:value-type="float" office:value="13.0671297677254" calcext:value-type="float">
            <text:p>13,067</text:p>
          </table:table-cell>
          <table:table-cell office:value-type="float" office:value="0" calcext:value-type="float">
            <text:p>0,000</text:p>
          </table:table-cell>
          <table:table-cell office:value-type="float" office:value="13.0671297677254" calcext:value-type="float">
            <text:p>13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office:value-type="float" office:value="10.5617932050975" calcext:value-type="float">
            <text:p>10,562</text:p>
          </table:table-cell>
          <table:table-cell office:value-type="float" office:value="0" calcext:value-type="float">
            <text:p>0,000</text:p>
          </table:table-cell>
          <table:table-cell office:value-type="float" office:value="10.5617932050975" calcext:value-type="float">
            <text:p>10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office:value-type="float" office:value="12.0495617973574" calcext:value-type="float">
            <text:p>12,050</text:p>
          </table:table-cell>
          <table:table-cell office:value-type="float" office:value="0" calcext:value-type="float">
            <text:p>0,000</text:p>
          </table:table-cell>
          <table:table-cell office:value-type="float" office:value="12.0495617973574" calcext:value-type="float">
            <text:p>12,0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office:value-type="float" office:value="4.82174750942136" calcext:value-type="float">
            <text:p>4,822</text:p>
          </table:table-cell>
          <table:table-cell office:value-type="float" office:value="0" calcext:value-type="float">
            <text:p>0,000</text:p>
          </table:table-cell>
          <table:table-cell office:value-type="float" office:value="4.82174750942136" calcext:value-type="float">
            <text:p>4,8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office:value-type="float" office:value="1.29530628674957" calcext:value-type="float">
            <text:p>1,295</text:p>
          </table:table-cell>
          <table:table-cell office:value-type="float" office:value="0" calcext:value-type="float">
            <text:p>0,000</text:p>
          </table:table-cell>
          <table:table-cell office:value-type="float" office:value="1.29530628674957" calcext:value-type="float">
            <text:p>1,2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office:value-type="float" office:value="9.77638601257722" calcext:value-type="float">
            <text:p>9,776</text:p>
          </table:table-cell>
          <table:table-cell office:value-type="float" office:value="0" calcext:value-type="float">
            <text:p>0,000</text:p>
          </table:table-cell>
          <table:table-cell office:value-type="float" office:value="9.77638601257722" calcext:value-type="float">
            <text:p>9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office:value-type="float" office:value="20.8694737725361" calcext:value-type="float">
            <text:p>20,869</text:p>
          </table:table-cell>
          <table:table-cell office:value-type="float" office:value="0" calcext:value-type="float">
            <text:p>0,000</text:p>
          </table:table-cell>
          <table:table-cell office:value-type="float" office:value="20.8694737725361" calcext:value-type="float">
            <text:p>20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office:value-type="float" office:value="9.78410551681059" calcext:value-type="float">
            <text:p>9,784</text:p>
          </table:table-cell>
          <table:table-cell office:value-type="float" office:value="0" calcext:value-type="float">
            <text:p>0,000</text:p>
          </table:table-cell>
          <table:table-cell office:value-type="float" office:value="9.78410551681059" calcext:value-type="float">
            <text:p>9,7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office:value-type="float" office:value="6.89637567875074" calcext:value-type="float">
            <text:p>6,896</text:p>
          </table:table-cell>
          <table:table-cell office:value-type="float" office:value="0" calcext:value-type="float">
            <text:p>0,000</text:p>
          </table:table-cell>
          <table:table-cell office:value-type="float" office:value="6.89637567875074" calcext:value-type="float">
            <text:p>6,8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office:value-type="float" office:value="14.8538666853968" calcext:value-type="float">
            <text:p>14,854</text:p>
          </table:table-cell>
          <table:table-cell office:value-type="float" office:value="0" calcext:value-type="float">
            <text:p>0,000</text:p>
          </table:table-cell>
          <table:table-cell office:value-type="float" office:value="14.8538666853968" calcext:value-type="float">
            <text:p>14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office:value-type="float" office:value="3.30057786565351" calcext:value-type="float">
            <text:p>3,301</text:p>
          </table:table-cell>
          <table:table-cell office:value-type="float" office:value="0" calcext:value-type="float">
            <text:p>0,000</text:p>
          </table:table-cell>
          <table:table-cell office:value-type="float" office:value="3.30057786565351" calcext:value-type="float">
            <text:p>3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office:value-type="float" office:value="2.88941627831886" calcext:value-type="float">
            <text:p>2,889</text:p>
          </table:table-cell>
          <table:table-cell office:value-type="float" office:value="0" calcext:value-type="float">
            <text:p>0,000</text:p>
          </table:table-cell>
          <table:table-cell office:value-type="float" office:value="2.88941627831886" calcext:value-type="float">
            <text:p>2,8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1.77494867918703" calcext:value-type="float">
            <text:p>1,775</text:p>
          </table:table-cell>
          <table:table-cell office:value-type="float" office:value="0" calcext:value-type="float">
            <text:p>0,000</text:p>
          </table:table-cell>
          <table:table-cell office:value-type="float" office:value="1.77494867918703" calcext:value-type="float">
            <text:p>1,7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office:value-type="float" office:value="0.590071638179416" calcext:value-type="float">
            <text:p>0,590</text:p>
          </table:table-cell>
          <table:table-cell office:value-type="float" office:value="0" calcext:value-type="float">
            <text:p>0,000</text:p>
          </table:table-cell>
          <table:table-cell office:value-type="float" office:value="0.590071638179416" calcext:value-type="float">
            <text:p>0,5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office:value-type="float" office:value="3.75416536024334" calcext:value-type="float">
            <text:p>3,754</text:p>
          </table:table-cell>
          <table:table-cell office:value-type="float" office:value="0" calcext:value-type="float">
            <text:p>0,000</text:p>
          </table:table-cell>
          <table:table-cell office:value-type="float" office:value="3.75416536024334" calcext:value-type="float">
            <text:p>3,7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office:value-type="float" office:value="12.089249615699" calcext:value-type="float">
            <text:p>12,089</text:p>
          </table:table-cell>
          <table:table-cell office:value-type="float" office:value="0" calcext:value-type="float">
            <text:p>0,000</text:p>
          </table:table-cell>
          <table:table-cell office:value-type="float" office:value="12.089249615699" calcext:value-type="float">
            <text:p>12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office:value-type="float" office:value="0.51406037763445" calcext:value-type="float">
            <text:p>0,514</text:p>
          </table:table-cell>
          <table:table-cell office:value-type="float" office:value="0" calcext:value-type="float">
            <text:p>0,000</text:p>
          </table:table-cell>
          <table:table-cell office:value-type="float" office:value="0.51406037763445" calcext:value-type="float">
            <text:p>0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office:value-type="float" office:value="20.5459023492208" calcext:value-type="float">
            <text:p>20,546</text:p>
          </table:table-cell>
          <table:table-cell office:value-type="float" office:value="0" calcext:value-type="float">
            <text:p>0,000</text:p>
          </table:table-cell>
          <table:table-cell office:value-type="float" office:value="20.5459023492208" calcext:value-type="float">
            <text:p>20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office:value-type="float" office:value="15.3693573769342" calcext:value-type="float">
            <text:p>15,369</text:p>
          </table:table-cell>
          <table:table-cell office:value-type="float" office:value="0" calcext:value-type="float">
            <text:p>0,000</text:p>
          </table:table-cell>
          <table:table-cell office:value-type="float" office:value="15.3693573769342" calcext:value-type="float">
            <text:p>15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office:value-type="float" office:value="33.7118522216601" calcext:value-type="float">
            <text:p>33,712</text:p>
          </table:table-cell>
          <table:table-cell office:value-type="float" office:value="0" calcext:value-type="float">
            <text:p>0,000</text:p>
          </table:table-cell>
          <table:table-cell office:value-type="float" office:value="33.7118522216601" calcext:value-type="float">
            <text:p>33,7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office:value-type="float" office:value="27.3415209860569" calcext:value-type="float">
            <text:p>27,342</text:p>
          </table:table-cell>
          <table:table-cell office:value-type="float" office:value="0" calcext:value-type="float">
            <text:p>0,000</text:p>
          </table:table-cell>
          <table:table-cell office:value-type="float" office:value="27.3415209860569" calcext:value-type="float">
            <text:p>27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18.2071931177247" calcext:value-type="float">
            <text:p>18,207</text:p>
          </table:table-cell>
          <table:table-cell office:value-type="float" office:value="0" calcext:value-type="float">
            <text:p>0,000</text:p>
          </table:table-cell>
          <table:table-cell office:value-type="float" office:value="18.2071931177247" calcext:value-type="float">
            <text:p>18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office:value-type="float" office:value="5.49799485241073" calcext:value-type="float">
            <text:p>5,498</text:p>
          </table:table-cell>
          <table:table-cell office:value-type="float" office:value="0" calcext:value-type="float">
            <text:p>0,000</text:p>
          </table:table-cell>
          <table:table-cell office:value-type="float" office:value="5.49799485241073" calcext:value-type="float">
            <text:p>5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office:value-type="float" office:value="23.6519415927996" calcext:value-type="float">
            <text:p>23,652</text:p>
          </table:table-cell>
          <table:table-cell office:value-type="float" office:value="0" calcext:value-type="float">
            <text:p>0,000</text:p>
          </table:table-cell>
          <table:table-cell office:value-type="float" office:value="23.6519415927996" calcext:value-type="float">
            <text:p>23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office:value-type="float" office:value="68.1292188647981" calcext:value-type="float">
            <text:p>68,129</text:p>
          </table:table-cell>
          <table:table-cell office:value-type="float" office:value="0" calcext:value-type="float">
            <text:p>0,000</text:p>
          </table:table-cell>
          <table:table-cell office:value-type="float" office:value="68.1292188647981" calcext:value-type="float">
            <text:p>68,1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office:value-type="float" office:value="60.506599938241" calcext:value-type="float">
            <text:p>60,507</text:p>
          </table:table-cell>
          <table:table-cell office:value-type="float" office:value="0" calcext:value-type="float">
            <text:p>0,000</text:p>
          </table:table-cell>
          <table:table-cell office:value-type="float" office:value="60.506599938241" calcext:value-type="float">
            <text:p>60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office:value-type="float" office:value="0.0582042758128713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office:value-type="float" office:value="0.0582042758128713" calcext:value-type="float">
            <text:p>0,0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office:value-type="float" office:value="4.96074272017469" calcext:value-type="float">
            <text:p>4,961</text:p>
          </table:table-cell>
          <table:table-cell office:value-type="float" office:value="0" calcext:value-type="float">
            <text:p>0,000</text:p>
          </table:table-cell>
          <table:table-cell office:value-type="float" office:value="4.96074272017469" calcext:value-type="float">
            <text:p>4,9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office:value-type="float" office:value="5.01788400466897" calcext:value-type="float">
            <text:p>5,018</text:p>
          </table:table-cell>
          <table:table-cell office:value-type="float" office:value="0" calcext:value-type="float">
            <text:p>0,000</text:p>
          </table:table-cell>
          <table:table-cell office:value-type="float" office:value="5.01788400466897" calcext:value-type="float">
            <text:p>5,0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office:value-type="float" office:value="12.8975437537707" calcext:value-type="float">
            <text:p>12,898</text:p>
          </table:table-cell>
          <table:table-cell office:value-type="float" office:value="0" calcext:value-type="float">
            <text:p>0,000</text:p>
          </table:table-cell>
          <table:table-cell office:value-type="float" office:value="12.8975437537707" calcext:value-type="float">
            <text:p>12,8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office:value-type="float" office:value="8.10583194753063" calcext:value-type="float">
            <text:p>8,106</text:p>
          </table:table-cell>
          <table:table-cell office:value-type="float" office:value="0" calcext:value-type="float">
            <text:p>0,000</text:p>
          </table:table-cell>
          <table:table-cell office:value-type="float" office:value="8.10583194753063" calcext:value-type="float">
            <text:p>8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office:value-type="float" office:value="12.2667064707026" calcext:value-type="float">
            <text:p>12,267</text:p>
          </table:table-cell>
          <table:table-cell office:value-type="float" office:value="0" calcext:value-type="float">
            <text:p>0,000</text:p>
          </table:table-cell>
          <table:table-cell office:value-type="float" office:value="12.2667064707026" calcext:value-type="float">
            <text:p>12,2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office:value-type="float" office:value="1.4896474938299" calcext:value-type="float">
            <text:p>1,490</text:p>
          </table:table-cell>
          <table:table-cell office:value-type="float" office:value="0" calcext:value-type="float">
            <text:p>0,000</text:p>
          </table:table-cell>
          <table:table-cell office:value-type="float" office:value="1.4896474938299" calcext:value-type="float">
            <text:p>1,4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office:value-type="float" office:value="13.8029334565948" calcext:value-type="float">
            <text:p>13,803</text:p>
          </table:table-cell>
          <table:table-cell office:value-type="float" office:value="0" calcext:value-type="float">
            <text:p>0,000</text:p>
          </table:table-cell>
          <table:table-cell office:value-type="float" office:value="13.8029334565948" calcext:value-type="float">
            <text:p>13,8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office:value-type="float" office:value="27.2781649506941" calcext:value-type="float">
            <text:p>27,278</text:p>
          </table:table-cell>
          <table:table-cell office:value-type="float" office:value="0" calcext:value-type="float">
            <text:p>0,000</text:p>
          </table:table-cell>
          <table:table-cell office:value-type="float" office:value="27.2781649506941" calcext:value-type="float">
            <text:p>27,2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office:value-type="float" office:value="38.5709996943077" calcext:value-type="float">
            <text:p>38,571</text:p>
          </table:table-cell>
          <table:table-cell office:value-type="float" office:value="0" calcext:value-type="float">
            <text:p>0,000</text:p>
          </table:table-cell>
          <table:table-cell office:value-type="float" office:value="38.5709996943077" calcext:value-type="float">
            <text:p>38,5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office:value-type="float" office:value="4.1394516983171" calcext:value-type="float">
            <text:p>4,139</text:p>
          </table:table-cell>
          <table:table-cell office:value-type="float" office:value="0" calcext:value-type="float">
            <text:p>0,000</text:p>
          </table:table-cell>
          <table:table-cell office:value-type="float" office:value="4.1394516983171" calcext:value-type="float">
            <text:p>4,1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office:value-type="float" office:value="2.29834985370441" calcext:value-type="float">
            <text:p>2,298</text:p>
          </table:table-cell>
          <table:table-cell office:value-type="float" office:value="0" calcext:value-type="float">
            <text:p>0,000</text:p>
          </table:table-cell>
          <table:table-cell office:value-type="float" office:value="2.29834985370441" calcext:value-type="float">
            <text:p>2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office:value-type="float" office:value="28.1952929144967" calcext:value-type="float">
            <text:p>28,195</text:p>
          </table:table-cell>
          <table:table-cell office:value-type="float" office:value="0" calcext:value-type="float">
            <text:p>0,000</text:p>
          </table:table-cell>
          <table:table-cell office:value-type="float" office:value="28.1952929144967" calcext:value-type="float">
            <text:p>28,1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office:value-type="float" office:value="10.9007197366814" calcext:value-type="float">
            <text:p>10,901</text:p>
          </table:table-cell>
          <table:table-cell office:value-type="float" office:value="0" calcext:value-type="float">
            <text:p>0,000</text:p>
          </table:table-cell>
          <table:table-cell office:value-type="float" office:value="10.9007197366814" calcext:value-type="float">
            <text:p>10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office:value-type="float" office:value="4.274419775831" calcext:value-type="float">
            <text:p>4,274</text:p>
          </table:table-cell>
          <table:table-cell office:value-type="float" office:value="0" calcext:value-type="float">
            <text:p>0,000</text:p>
          </table:table-cell>
          <table:table-cell office:value-type="float" office:value="4.274419775831" calcext:value-type="float">
            <text:p>4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office:value-type="float" office:value="5.80439242060254" calcext:value-type="float">
            <text:p>5,804</text:p>
          </table:table-cell>
          <table:table-cell office:value-type="float" office:value="0" calcext:value-type="float">
            <text:p>0,000</text:p>
          </table:table-cell>
          <table:table-cell office:value-type="float" office:value="5.80439242060254" calcext:value-type="float">
            <text:p>5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office:value-type="float" office:value="7.7944291665225" calcext:value-type="float">
            <text:p>7,794</text:p>
          </table:table-cell>
          <table:table-cell office:value-type="float" office:value="0" calcext:value-type="float">
            <text:p>0,000</text:p>
          </table:table-cell>
          <table:table-cell office:value-type="float" office:value="7.7944291665225" calcext:value-type="float">
            <text:p>7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office:value-type="float" office:value="0.641707191066088" calcext:value-type="float">
            <text:p>0,642</text:p>
          </table:table-cell>
          <table:table-cell office:value-type="float" office:value="0" calcext:value-type="float">
            <text:p>0,000</text:p>
          </table:table-cell>
          <table:table-cell office:value-type="float" office:value="0.641707191066088" calcext:value-type="float">
            <text:p>0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office:value-type="float" office:value="10.4951906291278" calcext:value-type="float">
            <text:p>10,495</text:p>
          </table:table-cell>
          <table:table-cell office:value-type="float" office:value="0" calcext:value-type="float">
            <text:p>0,000</text:p>
          </table:table-cell>
          <table:table-cell office:value-type="float" office:value="10.4951906291278" calcext:value-type="float">
            <text:p>10,4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office:value-type="float" office:value="32.7457701477347" calcext:value-type="float">
            <text:p>32,746</text:p>
          </table:table-cell>
          <table:table-cell office:value-type="float" office:value="0" calcext:value-type="float">
            <text:p>0,000</text:p>
          </table:table-cell>
          <table:table-cell office:value-type="float" office:value="32.7457701477347" calcext:value-type="float">
            <text:p>32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office:value-type="float" office:value="0.249369496194865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369496194865" calcext:value-type="float">
            <text:p>0,2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office:value-type="float" office:value="1.31529601745044" calcext:value-type="float">
            <text:p>1,315</text:p>
          </table:table-cell>
          <table:table-cell office:value-type="float" office:value="0" calcext:value-type="float">
            <text:p>0,000</text:p>
          </table:table-cell>
          <table:table-cell office:value-type="float" office:value="1.31529601745044" calcext:value-type="float">
            <text:p>1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office:value-type="float" office:value="5.87244885023064" calcext:value-type="float">
            <text:p>5,872</text:p>
          </table:table-cell>
          <table:table-cell office:value-type="float" office:value="0" calcext:value-type="float">
            <text:p>0,000</text:p>
          </table:table-cell>
          <table:table-cell office:value-type="float" office:value="5.87244885023064" calcext:value-type="float">
            <text:p>5,8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office:value-type="float" office:value="14.6263578001328" calcext:value-type="float">
            <text:p>14,626</text:p>
          </table:table-cell>
          <table:table-cell office:value-type="float" office:value="0" calcext:value-type="float">
            <text:p>0,000</text:p>
          </table:table-cell>
          <table:table-cell office:value-type="float" office:value="14.6263578001328" calcext:value-type="float">
            <text:p>14,6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office:value-type="float" office:value="12.6215066241072" calcext:value-type="float">
            <text:p>12,622</text:p>
          </table:table-cell>
          <table:table-cell office:value-type="float" office:value="0" calcext:value-type="float">
            <text:p>0,000</text:p>
          </table:table-cell>
          <table:table-cell office:value-type="float" office:value="12.6215066241072" calcext:value-type="float">
            <text:p>12,6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office:value-type="float" office:value="5.94993647905519" calcext:value-type="float">
            <text:p>5,950</text:p>
          </table:table-cell>
          <table:table-cell office:value-type="float" office:value="0" calcext:value-type="float">
            <text:p>0,000</text:p>
          </table:table-cell>
          <table:table-cell office:value-type="float" office:value="5.94993647905519" calcext:value-type="float">
            <text:p>5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office:value-type="float" office:value="16.9109742287484" calcext:value-type="float">
            <text:p>16,911</text:p>
          </table:table-cell>
          <table:table-cell office:value-type="float" office:value="0" calcext:value-type="float">
            <text:p>0,000</text:p>
          </table:table-cell>
          <table:table-cell office:value-type="float" office:value="16.9109742287484" calcext:value-type="float">
            <text:p>16,9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office:value-type="float" office:value="34.7657743157137" calcext:value-type="float">
            <text:p>34,766</text:p>
          </table:table-cell>
          <table:table-cell office:value-type="float" office:value="0" calcext:value-type="float">
            <text:p>0,000</text:p>
          </table:table-cell>
          <table:table-cell office:value-type="float" office:value="34.7657743157137" calcext:value-type="float">
            <text:p>34,7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office:value-type="float" office:value="68.0210240237109" calcext:value-type="float">
            <text:p>68,021</text:p>
          </table:table-cell>
          <table:table-cell office:value-type="float" office:value="0" calcext:value-type="float">
            <text:p>0,000</text:p>
          </table:table-cell>
          <table:table-cell office:value-type="float" office:value="68.0210240237109" calcext:value-type="float">
            <text:p>68,0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office:value-type="float" office:value="122.042148398886" calcext:value-type="float">
            <text:p>122,042</text:p>
          </table:table-cell>
          <table:table-cell office:value-type="float" office:value="0" calcext:value-type="float">
            <text:p>0,000</text:p>
          </table:table-cell>
          <table:table-cell office:value-type="float" office:value="122.042148398886" calcext:value-type="float">
            <text:p>122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office:value-type="float" office:value="23.3970188075364" calcext:value-type="float">
            <text:p>23,397</text:p>
          </table:table-cell>
          <table:table-cell office:value-type="float" office:value="0" calcext:value-type="float">
            <text:p>0,000</text:p>
          </table:table-cell>
          <table:table-cell office:value-type="float" office:value="23.3970188075364" calcext:value-type="float">
            <text:p>23,3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office:value-type="float" office:value="16.5586725728494" calcext:value-type="float">
            <text:p>16,559</text:p>
          </table:table-cell>
          <table:table-cell office:value-type="float" office:value="0" calcext:value-type="float">
            <text:p>0,000</text:p>
          </table:table-cell>
          <table:table-cell office:value-type="float" office:value="16.5586725728494" calcext:value-type="float">
            <text:p>16,5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office:value-type="float" office:value="147.13939636421" calcext:value-type="float">
            <text:p>147,139</text:p>
          </table:table-cell>
          <table:table-cell office:value-type="float" office:value="0" calcext:value-type="float">
            <text:p>0,000</text:p>
          </table:table-cell>
          <table:table-cell office:value-type="float" office:value="147.13939636421" calcext:value-type="float">
            <text:p>147,1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office:value-type="float" office:value="11.0188101842427" calcext:value-type="float">
            <text:p>11,019</text:p>
          </table:table-cell>
          <table:table-cell office:value-type="float" office:value="0" calcext:value-type="float">
            <text:p>0,000</text:p>
          </table:table-cell>
          <table:table-cell office:value-type="float" office:value="11.0188101842427" calcext:value-type="float">
            <text:p>11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office:value-type="float" office:value="11.7504354633304" calcext:value-type="float">
            <text:p>11,750</text:p>
          </table:table-cell>
          <table:table-cell office:value-type="float" office:value="0" calcext:value-type="float">
            <text:p>0,000</text:p>
          </table:table-cell>
          <table:table-cell office:value-type="float" office:value="11.7504354633304" calcext:value-type="float">
            <text:p>11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office:value-type="float" office:value="0.134355030324352" calcext:value-type="float">
            <text:p>0,134</text:p>
          </table:table-cell>
          <table:table-cell office:value-type="float" office:value="0" calcext:value-type="float">
            <text:p>0,000</text:p>
          </table:table-cell>
          <table:table-cell office:value-type="float" office:value="0.134355030324352" calcext:value-type="float">
            <text:p>0,1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office:value-type="float" office:value="8.37720504422841" calcext:value-type="float">
            <text:p>8,377</text:p>
          </table:table-cell>
          <table:table-cell office:value-type="float" office:value="0" calcext:value-type="float">
            <text:p>0,000</text:p>
          </table:table-cell>
          <table:table-cell office:value-type="float" office:value="8.37720504422841" calcext:value-type="float">
            <text:p>8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office:value-type="float" office:value="15.5152538407628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15.5152538407628" calcext:value-type="float">
            <text:p>15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85.412272812366" calcext:value-type="float">
            <text:p>185,412</text:p>
          </table:table-cell>
          <table:table-cell office:value-type="float" office:value="0" calcext:value-type="float">
            <text:p>0,000</text:p>
          </table:table-cell>
          <table:table-cell office:value-type="float" office:value="185.412272812366" calcext:value-type="float">
            <text:p>185,4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office:value-type="float" office:value="1.47483197735804" calcext:value-type="float">
            <text:p>1,475</text:p>
          </table:table-cell>
          <table:table-cell office:value-type="float" office:value="0" calcext:value-type="float">
            <text:p>0,000</text:p>
          </table:table-cell>
          <table:table-cell office:value-type="float" office:value="1.47483197735804" calcext:value-type="float">
            <text:p>1,4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office:value-type="float" office:value="15.6807729123416" calcext:value-type="float">
            <text:p>15,681</text:p>
          </table:table-cell>
          <table:table-cell office:value-type="float" office:value="0" calcext:value-type="float">
            <text:p>0,000</text:p>
          </table:table-cell>
          <table:table-cell office:value-type="float" office:value="15.6807729123416" calcext:value-type="float">
            <text:p>15,6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office:value-type="float" office:value="42.1984051306781" calcext:value-type="float">
            <text:p>42,198</text:p>
          </table:table-cell>
          <table:table-cell office:value-type="float" office:value="0" calcext:value-type="float">
            <text:p>0,000</text:p>
          </table:table-cell>
          <table:table-cell office:value-type="float" office:value="42.1984051306781" calcext:value-type="float">
            <text:p>42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office:value-type="float" office:value="10.5952988837573" calcext:value-type="float">
            <text:p>10,595</text:p>
          </table:table-cell>
          <table:table-cell office:value-type="float" office:value="0" calcext:value-type="float">
            <text:p>0,000</text:p>
          </table:table-cell>
          <table:table-cell office:value-type="float" office:value="10.5952988837573" calcext:value-type="float">
            <text:p>10,5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office:value-type="float" office:value="29.7416993069471" calcext:value-type="float">
            <text:p>29,742</text:p>
          </table:table-cell>
          <table:table-cell office:value-type="float" office:value="0" calcext:value-type="float">
            <text:p>0,000</text:p>
          </table:table-cell>
          <table:table-cell office:value-type="float" office:value="29.7416993069471" calcext:value-type="float">
            <text:p>29,7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office:value-type="float" office:value="3.95042184083961" calcext:value-type="float">
            <text:p>3,950</text:p>
          </table:table-cell>
          <table:table-cell office:value-type="float" office:value="0" calcext:value-type="float">
            <text:p>0,000</text:p>
          </table:table-cell>
          <table:table-cell office:value-type="float" office:value="3.95042184083961" calcext:value-type="float">
            <text:p>3,9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office:value-type="float" office:value="6.81191981801637" calcext:value-type="float">
            <text:p>6,812</text:p>
          </table:table-cell>
          <table:table-cell office:value-type="float" office:value="0" calcext:value-type="float">
            <text:p>0,000</text:p>
          </table:table-cell>
          <table:table-cell office:value-type="float" office:value="6.81191981801637" calcext:value-type="float">
            <text:p>6,8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office:value-type="float" office:value="5.6009573094701" calcext:value-type="float">
            <text:p>5,601</text:p>
          </table:table-cell>
          <table:table-cell office:value-type="float" office:value="0" calcext:value-type="float">
            <text:p>0,000</text:p>
          </table:table-cell>
          <table:table-cell office:value-type="float" office:value="5.6009573094701" calcext:value-type="float">
            <text:p>5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office:value-type="float" office:value="110.014898495348" calcext:value-type="float">
            <text:p>110,015</text:p>
          </table:table-cell>
          <table:table-cell office:value-type="float" office:value="0" calcext:value-type="float">
            <text:p>0,000</text:p>
          </table:table-cell>
          <table:table-cell office:value-type="float" office:value="110.014898495348" calcext:value-type="float">
            <text:p>110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office:value-type="float" office:value="0.778520856232225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office:value-type="float" office:value="0.778520856232225" calcext:value-type="float">
            <text:p>0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office:value-type="float" office:value="0.964614728177022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office:value-type="float" office:value="0.964614728177022" calcext:value-type="float">
            <text:p>0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office:value-type="float" office:value="2.07084522594607" calcext:value-type="float">
            <text:p>2,071</text:p>
          </table:table-cell>
          <table:table-cell office:value-type="float" office:value="0" calcext:value-type="float">
            <text:p>0,000</text:p>
          </table:table-cell>
          <table:table-cell office:value-type="float" office:value="2.07084522594607" calcext:value-type="float">
            <text:p>2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office:value-type="float" office:value="0.0129406902998561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29406902998561" calcext:value-type="float">
            <text:p>0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office:value-type="float" office:value="6.8774064314066" calcext:value-type="float">
            <text:p>6,877</text:p>
          </table:table-cell>
          <table:table-cell office:value-type="float" office:value="0" calcext:value-type="float">
            <text:p>0,000</text:p>
          </table:table-cell>
          <table:table-cell office:value-type="float" office:value="6.8774064314066" calcext:value-type="float">
            <text:p>6,8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office:value-type="float" office:value="6.58647123031485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6.58647123031485" calcext:value-type="float">
            <text:p>6,5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office:value-type="float" office:value="34.9301807513399" calcext:value-type="float">
            <text:p>34,930</text:p>
          </table:table-cell>
          <table:table-cell office:value-type="float" office:value="0" calcext:value-type="float">
            <text:p>0,000</text:p>
          </table:table-cell>
          <table:table-cell office:value-type="float" office:value="34.9301807513399" calcext:value-type="float">
            <text:p>34,9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office:value-type="float" office:value="119.749256476871" calcext:value-type="float">
            <text:p>119,749</text:p>
          </table:table-cell>
          <table:table-cell office:value-type="float" office:value="0" calcext:value-type="float">
            <text:p>0,000</text:p>
          </table:table-cell>
          <table:table-cell office:value-type="float" office:value="119.749256476871" calcext:value-type="float">
            <text:p>119,7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office:value-type="float" office:value="7.39570949147559" calcext:value-type="float">
            <text:p>7,396</text:p>
          </table:table-cell>
          <table:table-cell office:value-type="float" office:value="0" calcext:value-type="float">
            <text:p>0,000</text:p>
          </table:table-cell>
          <table:table-cell office:value-type="float" office:value="7.39570949147559" calcext:value-type="float">
            <text:p>7,3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2.40299466591917" calcext:value-type="float">
            <text:p>2,403</text:p>
          </table:table-cell>
          <table:table-cell office:value-type="float" office:value="0" calcext:value-type="float">
            <text:p>0,000</text:p>
          </table:table-cell>
          <table:table-cell office:value-type="float" office:value="2.40299466591917" calcext:value-type="float">
            <text:p>2,4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office:value-type="float" office:value="58.8367769013548" calcext:value-type="float">
            <text:p>58,837</text:p>
          </table:table-cell>
          <table:table-cell office:value-type="float" office:value="0" calcext:value-type="float">
            <text:p>0,000</text:p>
          </table:table-cell>
          <table:table-cell office:value-type="float" office:value="58.8367769013548" calcext:value-type="float">
            <text:p>58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office:value-type="float" office:value="21.4959777302714" calcext:value-type="float">
            <text:p>21,496</text:p>
          </table:table-cell>
          <table:table-cell office:value-type="float" office:value="0" calcext:value-type="float">
            <text:p>0,000</text:p>
          </table:table-cell>
          <table:table-cell office:value-type="float" office:value="21.4959777302714" calcext:value-type="float">
            <text:p>21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office:value-type="float" office:value="61.0084548260011" calcext:value-type="float">
            <text:p>61,008</text:p>
          </table:table-cell>
          <table:table-cell office:value-type="float" office:value="0" calcext:value-type="float">
            <text:p>0,000</text:p>
          </table:table-cell>
          <table:table-cell office:value-type="float" office:value="61.0084548260011" calcext:value-type="float">
            <text:p>61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office:value-type="float" office:value="9.14623758923335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9.14623758923335" calcext:value-type="float">
            <text:p>9,1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office:value-type="float" office:value="6.40825254197354" calcext:value-type="float">
            <text:p>6,408</text:p>
          </table:table-cell>
          <table:table-cell office:value-type="float" office:value="0" calcext:value-type="float">
            <text:p>0,000</text:p>
          </table:table-cell>
          <table:table-cell office:value-type="float" office:value="6.40825254197354" calcext:value-type="float">
            <text:p>6,4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office:value-type="float" office:value="27.8747577808618" calcext:value-type="float">
            <text:p>27,875</text:p>
          </table:table-cell>
          <table:table-cell office:value-type="float" office:value="0" calcext:value-type="float">
            <text:p>0,000</text:p>
          </table:table-cell>
          <table:table-cell office:value-type="float" office:value="27.8747577808618" calcext:value-type="float">
            <text:p>27,8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office:value-type="float" office:value="86.6253712537341" calcext:value-type="float">
            <text:p>86,625</text:p>
          </table:table-cell>
          <table:table-cell office:value-type="float" office:value="0" calcext:value-type="float">
            <text:p>0,000</text:p>
          </table:table-cell>
          <table:table-cell office:value-type="float" office:value="86.6253712537341" calcext:value-type="float">
            <text:p>86,6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office:value-type="float" office:value="83.7696165731663" calcext:value-type="float">
            <text:p>83,770</text:p>
          </table:table-cell>
          <table:table-cell office:value-type="float" office:value="0" calcext:value-type="float">
            <text:p>0,000</text:p>
          </table:table-cell>
          <table:table-cell office:value-type="float" office:value="83.7696165731663" calcext:value-type="float">
            <text:p>83,7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office:value-type="float" office:value="1.37909606803078" calcext:value-type="float">
            <text:p>1,379</text:p>
          </table:table-cell>
          <table:table-cell office:value-type="float" office:value="0" calcext:value-type="float">
            <text:p>0,000</text:p>
          </table:table-cell>
          <table:table-cell office:value-type="float" office:value="1.37909606803078" calcext:value-type="float">
            <text:p>1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office:value-type="float" office:value="56.5615671370003" calcext:value-type="float">
            <text:p>56,562</text:p>
          </table:table-cell>
          <table:table-cell office:value-type="float" office:value="0" calcext:value-type="float">
            <text:p>0,000</text:p>
          </table:table-cell>
          <table:table-cell office:value-type="float" office:value="56.5615671370003" calcext:value-type="float">
            <text:p>56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office:value-type="float" office:value="38.6215714611369" calcext:value-type="float">
            <text:p>38,622</text:p>
          </table:table-cell>
          <table:table-cell office:value-type="float" office:value="0" calcext:value-type="float">
            <text:p>0,000</text:p>
          </table:table-cell>
          <table:table-cell office:value-type="float" office:value="38.6215714611369" calcext:value-type="float">
            <text:p>38,6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office:value-type="float" office:value="25.0750612577508" calcext:value-type="float">
            <text:p>25,075</text:p>
          </table:table-cell>
          <table:table-cell office:value-type="float" office:value="0" calcext:value-type="float">
            <text:p>0,000</text:p>
          </table:table-cell>
          <table:table-cell office:value-type="float" office:value="25.0750612577508" calcext:value-type="float">
            <text:p>25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office:value-type="float" office:value="10.0654821908265" calcext:value-type="float">
            <text:p>10,065</text:p>
          </table:table-cell>
          <table:table-cell office:value-type="float" office:value="0" calcext:value-type="float">
            <text:p>0,000</text:p>
          </table:table-cell>
          <table:table-cell office:value-type="float" office:value="10.0654821908265" calcext:value-type="float">
            <text:p>10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office:value-type="float" office:value="5.30791712837251" calcext:value-type="float">
            <text:p>5,308</text:p>
          </table:table-cell>
          <table:table-cell office:value-type="float" office:value="0" calcext:value-type="float">
            <text:p>0,000</text:p>
          </table:table-cell>
          <table:table-cell office:value-type="float" office:value="5.30791712837251" calcext:value-type="float">
            <text:p>5,3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office:value-type="float" office:value="25.3905284491051" calcext:value-type="float">
            <text:p>25,391</text:p>
          </table:table-cell>
          <table:table-cell office:value-type="float" office:value="0" calcext:value-type="float">
            <text:p>0,000</text:p>
          </table:table-cell>
          <table:table-cell office:value-type="float" office:value="25.3905284491051" calcext:value-type="float">
            <text:p>25,3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office:value-type="float" office:value="233.942246710863" calcext:value-type="float">
            <text:p>233,942</text:p>
          </table:table-cell>
          <table:table-cell office:value-type="float" office:value="0" calcext:value-type="float">
            <text:p>0,000</text:p>
          </table:table-cell>
          <table:table-cell office:value-type="float" office:value="233.942246710863" calcext:value-type="float">
            <text:p>233,9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office:value-type="float" office:value="70.3149882018296" calcext:value-type="float">
            <text:p>70,315</text:p>
          </table:table-cell>
          <table:table-cell office:value-type="float" office:value="0" calcext:value-type="float">
            <text:p>0,000</text:p>
          </table:table-cell>
          <table:table-cell office:value-type="float" office:value="70.3149882018296" calcext:value-type="float">
            <text:p>70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office:value-type="float" office:value="49.8286783890209" calcext:value-type="float">
            <text:p>49,829</text:p>
          </table:table-cell>
          <table:table-cell office:value-type="float" office:value="0" calcext:value-type="float">
            <text:p>0,000</text:p>
          </table:table-cell>
          <table:table-cell office:value-type="float" office:value="49.8286783890209" calcext:value-type="float">
            <text:p>49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office:value-type="float" office:value="10.0372508545577" calcext:value-type="float">
            <text:p>10,037</text:p>
          </table:table-cell>
          <table:table-cell office:value-type="float" office:value="0" calcext:value-type="float">
            <text:p>0,000</text:p>
          </table:table-cell>
          <table:table-cell office:value-type="float" office:value="10.0372508545577" calcext:value-type="float">
            <text:p>10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office:value-type="float" office:value="58.4371672355791" calcext:value-type="float">
            <text:p>58,437</text:p>
          </table:table-cell>
          <table:table-cell office:value-type="float" office:value="0" calcext:value-type="float">
            <text:p>0,000</text:p>
          </table:table-cell>
          <table:table-cell office:value-type="float" office:value="58.4371672355791" calcext:value-type="float">
            <text:p>58,4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office:value-type="float" office:value="8.85196540908623" calcext:value-type="float">
            <text:p>8,852</text:p>
          </table:table-cell>
          <table:table-cell office:value-type="float" office:value="0" calcext:value-type="float">
            <text:p>0,000</text:p>
          </table:table-cell>
          <table:table-cell office:value-type="float" office:value="8.85196540908623" calcext:value-type="float">
            <text:p>8,8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office:value-type="float" office:value="50.9767133293537" calcext:value-type="float">
            <text:p>50,977</text:p>
          </table:table-cell>
          <table:table-cell office:value-type="float" office:value="0" calcext:value-type="float">
            <text:p>0,000</text:p>
          </table:table-cell>
          <table:table-cell office:value-type="float" office:value="50.9767133293537" calcext:value-type="float">
            <text:p>50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38.9548554918841" calcext:value-type="float">
            <text:p>38,955</text:p>
          </table:table-cell>
          <table:table-cell office:value-type="float" office:value="0" calcext:value-type="float">
            <text:p>0,000</text:p>
          </table:table-cell>
          <table:table-cell office:value-type="float" office:value="38.9548554918841" calcext:value-type="float">
            <text:p>38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office:value-type="float" office:value="15.5938785370914" calcext:value-type="float">
            <text:p>15,594</text:p>
          </table:table-cell>
          <table:table-cell office:value-type="float" office:value="0" calcext:value-type="float">
            <text:p>0,000</text:p>
          </table:table-cell>
          <table:table-cell office:value-type="float" office:value="15.5938785370914" calcext:value-type="float">
            <text:p>15,5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office:value-type="float" office:value="27.2053647129716" calcext:value-type="float">
            <text:p>27,205</text:p>
          </table:table-cell>
          <table:table-cell office:value-type="float" office:value="0" calcext:value-type="float">
            <text:p>0,000</text:p>
          </table:table-cell>
          <table:table-cell office:value-type="float" office:value="27.2053647129716" calcext:value-type="float">
            <text:p>27,2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office:value-type="float" office:value="100.134031514046" calcext:value-type="float">
            <text:p>100,134</text:p>
          </table:table-cell>
          <table:table-cell office:value-type="float" office:value="0" calcext:value-type="float">
            <text:p>0,000</text:p>
          </table:table-cell>
          <table:table-cell office:value-type="float" office:value="100.134031514046" calcext:value-type="float">
            <text:p>100,1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office:value-type="float" office:value="34.950591410793" calcext:value-type="float">
            <text:p>34,951</text:p>
          </table:table-cell>
          <table:table-cell office:value-type="float" office:value="0" calcext:value-type="float">
            <text:p>0,000</text:p>
          </table:table-cell>
          <table:table-cell office:value-type="float" office:value="34.950591410793" calcext:value-type="float">
            <text:p>34,9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office:value-type="float" office:value="7.33290374617515" calcext:value-type="float">
            <text:p>7,333</text:p>
          </table:table-cell>
          <table:table-cell office:value-type="float" office:value="0" calcext:value-type="float">
            <text:p>0,000</text:p>
          </table:table-cell>
          <table:table-cell office:value-type="float" office:value="7.33290374617515" calcext:value-type="float">
            <text:p>7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office:value-type="float" office:value="8.54825669623204" calcext:value-type="float">
            <text:p>8,548</text:p>
          </table:table-cell>
          <table:table-cell office:value-type="float" office:value="0" calcext:value-type="float">
            <text:p>0,000</text:p>
          </table:table-cell>
          <table:table-cell office:value-type="float" office:value="8.54825669623204" calcext:value-type="float">
            <text:p>8,5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office:value-type="float" office:value="5.18030073089951" calcext:value-type="float">
            <text:p>5,180</text:p>
          </table:table-cell>
          <table:table-cell office:value-type="float" office:value="0" calcext:value-type="float">
            <text:p>0,000</text:p>
          </table:table-cell>
          <table:table-cell office:value-type="float" office:value="5.18030073089951" calcext:value-type="float">
            <text:p>5,1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office:value-type="float" office:value="4.79161962146022" calcext:value-type="float">
            <text:p>4,792</text:p>
          </table:table-cell>
          <table:table-cell office:value-type="float" office:value="0" calcext:value-type="float">
            <text:p>0,000</text:p>
          </table:table-cell>
          <table:table-cell office:value-type="float" office:value="4.79161962146022" calcext:value-type="float">
            <text:p>4,7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office:value-type="float" office:value="7.46913873212984" calcext:value-type="float">
            <text:p>7,469</text:p>
          </table:table-cell>
          <table:table-cell office:value-type="float" office:value="0" calcext:value-type="float">
            <text:p>0,000</text:p>
          </table:table-cell>
          <table:table-cell office:value-type="float" office:value="7.46913873212984" calcext:value-type="float">
            <text:p>7,4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office:value-type="float" office:value="12.8373279839469" calcext:value-type="float">
            <text:p>12,837</text:p>
          </table:table-cell>
          <table:table-cell office:value-type="float" office:value="0" calcext:value-type="float">
            <text:p>0,000</text:p>
          </table:table-cell>
          <table:table-cell office:value-type="float" office:value="12.8373279839469" calcext:value-type="float">
            <text:p>12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office:value-type="float" office:value="9.57474165665203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9.57474165665203" calcext:value-type="float">
            <text:p>9,5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78.24777241999" calcext:value-type="float">
            <text:p>78,248</text:p>
          </table:table-cell>
          <table:table-cell office:value-type="float" office:value="0" calcext:value-type="float">
            <text:p>0,000</text:p>
          </table:table-cell>
          <table:table-cell office:value-type="float" office:value="78.24777241999" calcext:value-type="float">
            <text:p>78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office:value-type="float" office:value="3.15031325607301" calcext:value-type="float">
            <text:p>3,150</text:p>
          </table:table-cell>
          <table:table-cell office:value-type="float" office:value="0" calcext:value-type="float">
            <text:p>0,000</text:p>
          </table:table-cell>
          <table:table-cell office:value-type="float" office:value="3.15031325607301" calcext:value-type="float">
            <text:p>3,1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office:value-type="float" office:value="231.421573849946" calcext:value-type="float">
            <text:p>231,422</text:p>
          </table:table-cell>
          <table:table-cell office:value-type="float" office:value="0" calcext:value-type="float">
            <text:p>0,000</text:p>
          </table:table-cell>
          <table:table-cell office:value-type="float" office:value="231.421573849946" calcext:value-type="float">
            <text:p>231,4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office:value-type="float" office:value="42.22812202089" calcext:value-type="float">
            <text:p>42,228</text:p>
          </table:table-cell>
          <table:table-cell office:value-type="float" office:value="0" calcext:value-type="float">
            <text:p>0,000</text:p>
          </table:table-cell>
          <table:table-cell office:value-type="float" office:value="42.22812202089" calcext:value-type="float">
            <text:p>42,2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office:value-type="float" office:value="3.36592081304998" calcext:value-type="float">
            <text:p>3,366</text:p>
          </table:table-cell>
          <table:table-cell office:value-type="float" office:value="0" calcext:value-type="float">
            <text:p>0,000</text:p>
          </table:table-cell>
          <table:table-cell office:value-type="float" office:value="3.36592081304998" calcext:value-type="float">
            <text:p>3,3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office:value-type="float" office:value="5.3202391628341" calcext:value-type="float">
            <text:p>5,320</text:p>
          </table:table-cell>
          <table:table-cell office:value-type="float" office:value="0" calcext:value-type="float">
            <text:p>0,000</text:p>
          </table:table-cell>
          <table:table-cell office:value-type="float" office:value="5.3202391628341" calcext:value-type="float">
            <text:p>5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office:value-type="float" office:value="3.03978574588256" calcext:value-type="float">
            <text:p>3,040</text:p>
          </table:table-cell>
          <table:table-cell office:value-type="float" office:value="0" calcext:value-type="float">
            <text:p>0,000</text:p>
          </table:table-cell>
          <table:table-cell office:value-type="float" office:value="3.03978574588256" calcext:value-type="float">
            <text:p>3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office:value-type="float" office:value="8.75403403242125" calcext:value-type="float">
            <text:p>8,754</text:p>
          </table:table-cell>
          <table:table-cell office:value-type="float" office:value="0" calcext:value-type="float">
            <text:p>0,000</text:p>
          </table:table-cell>
          <table:table-cell office:value-type="float" office:value="8.75403403242125" calcext:value-type="float">
            <text:p>8,7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office:value-type="float" office:value="11.007208661525" calcext:value-type="float">
            <text:p>11,007</text:p>
          </table:table-cell>
          <table:table-cell office:value-type="float" office:value="0" calcext:value-type="float">
            <text:p>0,000</text:p>
          </table:table-cell>
          <table:table-cell office:value-type="float" office:value="11.007208661525" calcext:value-type="float">
            <text:p>11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65.8537653679523" calcext:value-type="float">
            <text:p>65,854</text:p>
          </table:table-cell>
          <table:table-cell office:value-type="float" office:value="0" calcext:value-type="float">
            <text:p>0,000</text:p>
          </table:table-cell>
          <table:table-cell office:value-type="float" office:value="65.8537653679523" calcext:value-type="float">
            <text:p>65,8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office:value-type="float" office:value="57.7897954742883" calcext:value-type="float">
            <text:p>57,790</text:p>
          </table:table-cell>
          <table:table-cell office:value-type="float" office:value="0" calcext:value-type="float">
            <text:p>0,000</text:p>
          </table:table-cell>
          <table:table-cell office:value-type="float" office:value="57.7897954742883" calcext:value-type="float">
            <text:p>57,7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office:value-type="float" office:value="10.9771353963319" calcext:value-type="float">
            <text:p>10,977</text:p>
          </table:table-cell>
          <table:table-cell office:value-type="float" office:value="0" calcext:value-type="float">
            <text:p>0,000</text:p>
          </table:table-cell>
          <table:table-cell office:value-type="float" office:value="10.9771353963319" calcext:value-type="float">
            <text:p>10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office:value-type="float" office:value="5.96929400921331" calcext:value-type="float">
            <text:p>5,969</text:p>
          </table:table-cell>
          <table:table-cell office:value-type="float" office:value="0" calcext:value-type="float">
            <text:p>0,000</text:p>
          </table:table-cell>
          <table:table-cell office:value-type="float" office:value="5.96929400921331" calcext:value-type="float">
            <text:p>5,9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office:value-type="float" office:value="27.357196991981" calcext:value-type="float">
            <text:p>27,357</text:p>
          </table:table-cell>
          <table:table-cell office:value-type="float" office:value="0" calcext:value-type="float">
            <text:p>0,000</text:p>
          </table:table-cell>
          <table:table-cell office:value-type="float" office:value="27.357196991981" calcext:value-type="float">
            <text:p>27,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office:value-type="float" office:value="3.23825959679228" calcext:value-type="float">
            <text:p>3,238</text:p>
          </table:table-cell>
          <table:table-cell office:value-type="float" office:value="0" calcext:value-type="float">
            <text:p>0,000</text:p>
          </table:table-cell>
          <table:table-cell office:value-type="float" office:value="3.23825959679228" calcext:value-type="float">
            <text:p>3,2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office:value-type="float" office:value="39.7706136944911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39.7706136944911" calcext:value-type="float">
            <text:p>39,7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office:value-type="float" office:value="7.95661731362747" calcext:value-type="float">
            <text:p>7,957</text:p>
          </table:table-cell>
          <table:table-cell office:value-type="float" office:value="0" calcext:value-type="float">
            <text:p>0,000</text:p>
          </table:table-cell>
          <table:table-cell office:value-type="float" office:value="7.95661731362747" calcext:value-type="float">
            <text:p>7,9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office:value-type="float" office:value="3.19623473804597" calcext:value-type="float">
            <text:p>3,196</text:p>
          </table:table-cell>
          <table:table-cell office:value-type="float" office:value="0" calcext:value-type="float">
            <text:p>0,000</text:p>
          </table:table-cell>
          <table:table-cell office:value-type="float" office:value="3.19623473804597" calcext:value-type="float">
            <text:p>3,1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office:value-type="float" office:value="36.5906160108324" calcext:value-type="float">
            <text:p>36,591</text:p>
          </table:table-cell>
          <table:table-cell office:value-type="float" office:value="0" calcext:value-type="float">
            <text:p>0,000</text:p>
          </table:table-cell>
          <table:table-cell office:value-type="float" office:value="36.5906160108324" calcext:value-type="float">
            <text:p>36,5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11.2708583461583" calcext:value-type="float">
            <text:p>11,271</text:p>
          </table:table-cell>
          <table:table-cell office:value-type="float" office:value="0" calcext:value-type="float">
            <text:p>0,000</text:p>
          </table:table-cell>
          <table:table-cell office:value-type="float" office:value="11.2708583461583" calcext:value-type="float">
            <text:p>11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office:value-type="float" office:value="10.3850097054125" calcext:value-type="float">
            <text:p>10,385</text:p>
          </table:table-cell>
          <table:table-cell office:value-type="float" office:value="0" calcext:value-type="float">
            <text:p>0,000</text:p>
          </table:table-cell>
          <table:table-cell office:value-type="float" office:value="10.3850097054125" calcext:value-type="float">
            <text:p>10,3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office:value-type="float" office:value="29.3169949921989" calcext:value-type="float">
            <text:p>29,317</text:p>
          </table:table-cell>
          <table:table-cell office:value-type="float" office:value="0" calcext:value-type="float">
            <text:p>0,000</text:p>
          </table:table-cell>
          <table:table-cell office:value-type="float" office:value="29.3169949921989" calcext:value-type="float">
            <text:p>29,3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office:value-type="float" office:value="33.7594161714618" calcext:value-type="float">
            <text:p>33,759</text:p>
          </table:table-cell>
          <table:table-cell office:value-type="float" office:value="0" calcext:value-type="float">
            <text:p>0,000</text:p>
          </table:table-cell>
          <table:table-cell office:value-type="float" office:value="33.7594161714618" calcext:value-type="float">
            <text:p>33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office:value-type="float" office:value="4.34972470136832" calcext:value-type="float">
            <text:p>4,350</text:p>
          </table:table-cell>
          <table:table-cell office:value-type="float" office:value="0" calcext:value-type="float">
            <text:p>0,000</text:p>
          </table:table-cell>
          <table:table-cell office:value-type="float" office:value="4.34972470136832" calcext:value-type="float">
            <text:p>4,3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office:value-type="float" office:value="11.2294942683872" calcext:value-type="float">
            <text:p>11,229</text:p>
          </table:table-cell>
          <table:table-cell office:value-type="float" office:value="0" calcext:value-type="float">
            <text:p>0,000</text:p>
          </table:table-cell>
          <table:table-cell office:value-type="float" office:value="11.2294942683872" calcext:value-type="float">
            <text:p>11,2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office:value-type="float" office:value="5.00583391108786" calcext:value-type="float">
            <text:p>5,006</text:p>
          </table:table-cell>
          <table:table-cell office:value-type="float" office:value="0" calcext:value-type="float">
            <text:p>0,000</text:p>
          </table:table-cell>
          <table:table-cell office:value-type="float" office:value="5.00583391108786" calcext:value-type="float">
            <text:p>5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office:value-type="float" office:value="14.4020777973218" calcext:value-type="float">
            <text:p>14,402</text:p>
          </table:table-cell>
          <table:table-cell office:value-type="float" office:value="0" calcext:value-type="float">
            <text:p>0,000</text:p>
          </table:table-cell>
          <table:table-cell office:value-type="float" office:value="14.4020777973218" calcext:value-type="float">
            <text:p>14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office:value-type="float" office:value="43.8592042503062" calcext:value-type="float">
            <text:p>43,859</text:p>
          </table:table-cell>
          <table:table-cell office:value-type="float" office:value="0" calcext:value-type="float">
            <text:p>0,000</text:p>
          </table:table-cell>
          <table:table-cell office:value-type="float" office:value="43.8592042503062" calcext:value-type="float">
            <text:p>43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office:value-type="float" office:value="0.436733072098334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office:value-type="float" office:value="0.436733072098334" calcext:value-type="float">
            <text:p>0,4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office:value-type="float" office:value="3.96345913064113" calcext:value-type="float">
            <text:p>3,963</text:p>
          </table:table-cell>
          <table:table-cell office:value-type="float" office:value="0" calcext:value-type="float">
            <text:p>0,000</text:p>
          </table:table-cell>
          <table:table-cell office:value-type="float" office:value="3.96345913064113" calcext:value-type="float">
            <text:p>3,9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office:value-type="float" office:value="23.0747163403536" calcext:value-type="float">
            <text:p>23,075</text:p>
          </table:table-cell>
          <table:table-cell office:value-type="float" office:value="0" calcext:value-type="float">
            <text:p>0,000</text:p>
          </table:table-cell>
          <table:table-cell office:value-type="float" office:value="23.0747163403536" calcext:value-type="float">
            <text:p>23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office:value-type="float" office:value="33.0754176239225" calcext:value-type="float">
            <text:p>33,075</text:p>
          </table:table-cell>
          <table:table-cell office:value-type="float" office:value="0" calcext:value-type="float">
            <text:p>0,000</text:p>
          </table:table-cell>
          <table:table-cell office:value-type="float" office:value="33.0754176239225" calcext:value-type="float">
            <text:p>33,0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office:value-type="float" office:value="85.3211866035167" calcext:value-type="float">
            <text:p>85,321</text:p>
          </table:table-cell>
          <table:table-cell office:value-type="float" office:value="0" calcext:value-type="float">
            <text:p>0,000</text:p>
          </table:table-cell>
          <table:table-cell office:value-type="float" office:value="85.3211866035167" calcext:value-type="float">
            <text:p>85,3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office:value-type="float" office:value="16.4966492624364" calcext:value-type="float">
            <text:p>16,497</text:p>
          </table:table-cell>
          <table:table-cell office:value-type="float" office:value="0" calcext:value-type="float">
            <text:p>0,000</text:p>
          </table:table-cell>
          <table:table-cell office:value-type="float" office:value="16.4966492624364" calcext:value-type="float">
            <text:p>16,4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office:value-type="float" office:value="2.72852513691677" calcext:value-type="float">
            <text:p>2,729</text:p>
          </table:table-cell>
          <table:table-cell office:value-type="float" office:value="0" calcext:value-type="float">
            <text:p>0,000</text:p>
          </table:table-cell>
          <table:table-cell office:value-type="float" office:value="2.72852513691677" calcext:value-type="float">
            <text:p>2,7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office:value-type="float" office:value="11.7075400931649" calcext:value-type="float">
            <text:p>11,708</text:p>
          </table:table-cell>
          <table:table-cell office:value-type="float" office:value="0" calcext:value-type="float">
            <text:p>0,000</text:p>
          </table:table-cell>
          <table:table-cell office:value-type="float" office:value="11.7075400931649" calcext:value-type="float">
            <text:p>11,7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office:value-type="float" office:value="13.2568938739638" calcext:value-type="float">
            <text:p>13,257</text:p>
          </table:table-cell>
          <table:table-cell office:value-type="float" office:value="0" calcext:value-type="float">
            <text:p>0,000</text:p>
          </table:table-cell>
          <table:table-cell office:value-type="float" office:value="13.2568938739638" calcext:value-type="float">
            <text:p>13,2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54.0521883888951" calcext:value-type="float">
            <text:p>54,052</text:p>
          </table:table-cell>
          <table:table-cell office:value-type="float" office:value="0" calcext:value-type="float">
            <text:p>0,000</text:p>
          </table:table-cell>
          <table:table-cell office:value-type="float" office:value="54.0521883888951" calcext:value-type="float">
            <text:p>54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office:value-type="float" office:value="75.0705274734548" calcext:value-type="float">
            <text:p>75,071</text:p>
          </table:table-cell>
          <table:table-cell office:value-type="float" office:value="0" calcext:value-type="float">
            <text:p>0,000</text:p>
          </table:table-cell>
          <table:table-cell office:value-type="float" office:value="75.0705274734548" calcext:value-type="float">
            <text:p>75,0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office:value-type="float" office:value="85.1266497266493" calcext:value-type="float">
            <text:p>85,127</text:p>
          </table:table-cell>
          <table:table-cell office:value-type="float" office:value="0" calcext:value-type="float">
            <text:p>0,000</text:p>
          </table:table-cell>
          <table:table-cell office:value-type="float" office:value="85.1266497266493" calcext:value-type="float">
            <text:p>85,1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office:value-type="float" office:value="87.5728092731961" calcext:value-type="float">
            <text:p>87,573</text:p>
          </table:table-cell>
          <table:table-cell office:value-type="float" office:value="0" calcext:value-type="float">
            <text:p>0,000</text:p>
          </table:table-cell>
          <table:table-cell office:value-type="float" office:value="87.5728092731961" calcext:value-type="float">
            <text:p>87,5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office:value-type="float" office:value="12.5034657323541" calcext:value-type="float">
            <text:p>12,503</text:p>
          </table:table-cell>
          <table:table-cell office:value-type="float" office:value="0" calcext:value-type="float">
            <text:p>0,000</text:p>
          </table:table-cell>
          <table:table-cell office:value-type="float" office:value="12.5034657323541" calcext:value-type="float">
            <text:p>12,5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office:value-type="float" office:value="22.547307204889" calcext:value-type="float">
            <text:p>22,547</text:p>
          </table:table-cell>
          <table:table-cell office:value-type="float" office:value="0" calcext:value-type="float">
            <text:p>0,000</text:p>
          </table:table-cell>
          <table:table-cell office:value-type="float" office:value="22.547307204889" calcext:value-type="float">
            <text:p>22,5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office:value-type="float" office:value="1.93720323268571" calcext:value-type="float">
            <text:p>1,937</text:p>
          </table:table-cell>
          <table:table-cell office:value-type="float" office:value="0" calcext:value-type="float">
            <text:p>0,000</text:p>
          </table:table-cell>
          <table:table-cell office:value-type="float" office:value="1.93720323268571" calcext:value-type="float">
            <text:p>1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office:value-type="float" office:value="50.1870807895419" calcext:value-type="float">
            <text:p>50,187</text:p>
          </table:table-cell>
          <table:table-cell office:value-type="float" office:value="0" calcext:value-type="float">
            <text:p>0,000</text:p>
          </table:table-cell>
          <table:table-cell office:value-type="float" office:value="50.1870807895419" calcext:value-type="float">
            <text:p>50,1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office:value-type="float" office:value="22.5368569599016" calcext:value-type="float">
            <text:p>22,537</text:p>
          </table:table-cell>
          <table:table-cell office:value-type="float" office:value="0" calcext:value-type="float">
            <text:p>0,000</text:p>
          </table:table-cell>
          <table:table-cell office:value-type="float" office:value="22.5368569599016" calcext:value-type="float">
            <text:p>22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64.9199304634797" calcext:value-type="float">
            <text:p>64,920</text:p>
          </table:table-cell>
          <table:table-cell office:value-type="float" office:value="0" calcext:value-type="float">
            <text:p>0,000</text:p>
          </table:table-cell>
          <table:table-cell office:value-type="float" office:value="64.9199304634797" calcext:value-type="float">
            <text:p>64,9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office:value-type="float" office:value="25.9465386889238" calcext:value-type="float">
            <text:p>25,947</text:p>
          </table:table-cell>
          <table:table-cell office:value-type="float" office:value="0" calcext:value-type="float">
            <text:p>0,000</text:p>
          </table:table-cell>
          <table:table-cell office:value-type="float" office:value="25.9465386889238" calcext:value-type="float">
            <text:p>25,9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office:value-type="float" office:value="0.828216542077114" calcext:value-type="float">
            <text:p>0,828</text:p>
          </table:table-cell>
          <table:table-cell office:value-type="float" office:value="0" calcext:value-type="float">
            <text:p>0,000</text:p>
          </table:table-cell>
          <table:table-cell office:value-type="float" office:value="0.828216542077114" calcext:value-type="float">
            <text:p>0,8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office:value-type="float" office:value="108.38154180092" calcext:value-type="float">
            <text:p>108,382</text:p>
          </table:table-cell>
          <table:table-cell office:value-type="float" office:value="0" calcext:value-type="float">
            <text:p>0,000</text:p>
          </table:table-cell>
          <table:table-cell office:value-type="float" office:value="108.38154180092" calcext:value-type="float">
            <text:p>108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office:value-type="float" office:value="5.55812296749097" calcext:value-type="float">
            <text:p>5,558</text:p>
          </table:table-cell>
          <table:table-cell office:value-type="float" office:value="0" calcext:value-type="float">
            <text:p>0,000</text:p>
          </table:table-cell>
          <table:table-cell office:value-type="float" office:value="5.55812296749097" calcext:value-type="float">
            <text:p>5,5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56.3240670266017" calcext:value-type="float">
            <text:p>56,324</text:p>
          </table:table-cell>
          <table:table-cell office:value-type="float" office:value="0" calcext:value-type="float">
            <text:p>0,000</text:p>
          </table:table-cell>
          <table:table-cell office:value-type="float" office:value="56.3240670266017" calcext:value-type="float">
            <text:p>56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office:value-type="float" office:value="45.0708920583674" calcext:value-type="float">
            <text:p>45,071</text:p>
          </table:table-cell>
          <table:table-cell office:value-type="float" office:value="0" calcext:value-type="float">
            <text:p>0,000</text:p>
          </table:table-cell>
          <table:table-cell office:value-type="float" office:value="45.0708920583674" calcext:value-type="float">
            <text:p>45,0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office:value-type="float" office:value="29.9144235366133" calcext:value-type="float">
            <text:p>29,914</text:p>
          </table:table-cell>
          <table:table-cell office:value-type="float" office:value="0" calcext:value-type="float">
            <text:p>0,000</text:p>
          </table:table-cell>
          <table:table-cell office:value-type="float" office:value="29.9144235366133" calcext:value-type="float">
            <text:p>29,9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office:value-type="float" office:value="5.0464930796684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5.0464930796684" calcext:value-type="float">
            <text:p>5,0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office:value-type="float" office:value="7.25628001903099" calcext:value-type="float">
            <text:p>7,256</text:p>
          </table:table-cell>
          <table:table-cell office:value-type="float" office:value="0" calcext:value-type="float">
            <text:p>0,000</text:p>
          </table:table-cell>
          <table:table-cell office:value-type="float" office:value="7.25628001903099" calcext:value-type="float">
            <text:p>7,2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office:value-type="float" office:value="396.242785259717" calcext:value-type="float">
            <text:p>396,243</text:p>
          </table:table-cell>
          <table:table-cell office:value-type="float" office:value="0" calcext:value-type="float">
            <text:p>0,000</text:p>
          </table:table-cell>
          <table:table-cell office:value-type="float" office:value="396.242785259717" calcext:value-type="float">
            <text:p>396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3.51115866659786" calcext:value-type="float">
            <text:p>3,511</text:p>
          </table:table-cell>
          <table:table-cell office:value-type="float" office:value="0" calcext:value-type="float">
            <text:p>0,000</text:p>
          </table:table-cell>
          <table:table-cell office:value-type="float" office:value="3.51115866659786" calcext:value-type="float">
            <text:p>3,5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office:value-type="float" office:value="14.2760658554827" calcext:value-type="float">
            <text:p>14,276</text:p>
          </table:table-cell>
          <table:table-cell office:value-type="float" office:value="0" calcext:value-type="float">
            <text:p>0,000</text:p>
          </table:table-cell>
          <table:table-cell office:value-type="float" office:value="14.2760658554827" calcext:value-type="float">
            <text:p>14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office:value-type="float" office:value="92.1887111776577" calcext:value-type="float">
            <text:p>92,189</text:p>
          </table:table-cell>
          <table:table-cell office:value-type="float" office:value="0" calcext:value-type="float">
            <text:p>0,000</text:p>
          </table:table-cell>
          <table:table-cell office:value-type="float" office:value="92.1887111776577" calcext:value-type="float">
            <text:p>92,1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office:value-type="float" office:value="89.7071533878334" calcext:value-type="float">
            <text:p>89,707</text:p>
          </table:table-cell>
          <table:table-cell office:value-type="float" office:value="0" calcext:value-type="float">
            <text:p>0,000</text:p>
          </table:table-cell>
          <table:table-cell office:value-type="float" office:value="89.7071533878334" calcext:value-type="float">
            <text:p>89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office:value-type="float" office:value="3.75202137042824" calcext:value-type="float">
            <text:p>3,752</text:p>
          </table:table-cell>
          <table:table-cell office:value-type="float" office:value="0" calcext:value-type="float">
            <text:p>0,000</text:p>
          </table:table-cell>
          <table:table-cell office:value-type="float" office:value="3.75202137042824" calcext:value-type="float">
            <text:p>3,7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office:value-type="float" office:value="5.09629784579671" calcext:value-type="float">
            <text:p>5,096</text:p>
          </table:table-cell>
          <table:table-cell office:value-type="float" office:value="0" calcext:value-type="float">
            <text:p>0,000</text:p>
          </table:table-cell>
          <table:table-cell office:value-type="float" office:value="5.09629784579671" calcext:value-type="float">
            <text:p>5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office:value-type="float" office:value="18.2226176118153" calcext:value-type="float">
            <text:p>18,223</text:p>
          </table:table-cell>
          <table:table-cell office:value-type="float" office:value="0" calcext:value-type="float">
            <text:p>0,000</text:p>
          </table:table-cell>
          <table:table-cell office:value-type="float" office:value="18.2226176118153" calcext:value-type="float">
            <text:p>18,2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office:value-type="float" office:value="3.38888624297434" calcext:value-type="float">
            <text:p>3,389</text:p>
          </table:table-cell>
          <table:table-cell office:value-type="float" office:value="0" calcext:value-type="float">
            <text:p>0,000</text:p>
          </table:table-cell>
          <table:table-cell office:value-type="float" office:value="3.38888624297434" calcext:value-type="float">
            <text:p>3,3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office:value-type="float" office:value="2.37365249987342" calcext:value-type="float">
            <text:p>2,374</text:p>
          </table:table-cell>
          <table:table-cell office:value-type="float" office:value="0" calcext:value-type="float">
            <text:p>0,000</text:p>
          </table:table-cell>
          <table:table-cell office:value-type="float" office:value="2.37365249987342" calcext:value-type="float">
            <text:p>2,3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32.2493816395551" calcext:value-type="float">
            <text:p>32,249</text:p>
          </table:table-cell>
          <table:table-cell office:value-type="float" office:value="0" calcext:value-type="float">
            <text:p>0,000</text:p>
          </table:table-cell>
          <table:table-cell office:value-type="float" office:value="32.2493816395551" calcext:value-type="float">
            <text:p>32,2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office:value-type="float" office:value="96.6499831870302" calcext:value-type="float">
            <text:p>96,650</text:p>
          </table:table-cell>
          <table:table-cell office:value-type="float" office:value="0" calcext:value-type="float">
            <text:p>0,000</text:p>
          </table:table-cell>
          <table:table-cell office:value-type="float" office:value="96.6499831870302" calcext:value-type="float">
            <text:p>96,6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office:value-type="float" office:value="20.8629586196347" calcext:value-type="float">
            <text:p>20,863</text:p>
          </table:table-cell>
          <table:table-cell office:value-type="float" office:value="0" calcext:value-type="float">
            <text:p>0,000</text:p>
          </table:table-cell>
          <table:table-cell office:value-type="float" office:value="20.8629586196347" calcext:value-type="float">
            <text:p>20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office:value-type="float" office:value="5.51795182468385" calcext:value-type="float">
            <text:p>5,518</text:p>
          </table:table-cell>
          <table:table-cell office:value-type="float" office:value="0" calcext:value-type="float">
            <text:p>0,000</text:p>
          </table:table-cell>
          <table:table-cell office:value-type="float" office:value="5.51795182468385" calcext:value-type="float">
            <text:p>5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office:value-type="float" office:value="80.3758047808186" calcext:value-type="float">
            <text:p>80,376</text:p>
          </table:table-cell>
          <table:table-cell office:value-type="float" office:value="0" calcext:value-type="float">
            <text:p>0,000</text:p>
          </table:table-cell>
          <table:table-cell office:value-type="float" office:value="80.3758047808186" calcext:value-type="float">
            <text:p>80,3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office:value-type="float" office:value="0.39884846268842" calcext:value-type="float">
            <text:p>0,399</text:p>
          </table:table-cell>
          <table:table-cell office:value-type="float" office:value="0" calcext:value-type="float">
            <text:p>0,000</text:p>
          </table:table-cell>
          <table:table-cell office:value-type="float" office:value="0.39884846268842" calcext:value-type="float">
            <text:p>0,3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office:value-type="float" office:value="24.5241290917483" calcext:value-type="float">
            <text:p>24,524</text:p>
          </table:table-cell>
          <table:table-cell office:value-type="float" office:value="0" calcext:value-type="float">
            <text:p>0,000</text:p>
          </table:table-cell>
          <table:table-cell office:value-type="float" office:value="24.5241290917483" calcext:value-type="float">
            <text:p>24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office:value-type="float" office:value="57.285254817918" calcext:value-type="float">
            <text:p>57,285</text:p>
          </table:table-cell>
          <table:table-cell office:value-type="float" office:value="0" calcext:value-type="float">
            <text:p>0,000</text:p>
          </table:table-cell>
          <table:table-cell office:value-type="float" office:value="57.285254817918" calcext:value-type="float">
            <text:p>57,2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office:value-type="float" office:value="9.32155895582175" calcext:value-type="float">
            <text:p>9,322</text:p>
          </table:table-cell>
          <table:table-cell office:value-type="float" office:value="0" calcext:value-type="float">
            <text:p>0,000</text:p>
          </table:table-cell>
          <table:table-cell office:value-type="float" office:value="9.32155895582175" calcext:value-type="float">
            <text:p>9,3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office:value-type="float" office:value="9.88203576580421" calcext:value-type="float">
            <text:p>9,882</text:p>
          </table:table-cell>
          <table:table-cell office:value-type="float" office:value="0" calcext:value-type="float">
            <text:p>0,000</text:p>
          </table:table-cell>
          <table:table-cell office:value-type="float" office:value="9.88203576580421" calcext:value-type="float">
            <text:p>9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office:value-type="float" office:value="12.9898726663573" calcext:value-type="float">
            <text:p>12,990</text:p>
          </table:table-cell>
          <table:table-cell office:value-type="float" office:value="0" calcext:value-type="float">
            <text:p>0,000</text:p>
          </table:table-cell>
          <table:table-cell office:value-type="float" office:value="12.9898726663573" calcext:value-type="float">
            <text:p>12,9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8.1171739920341" calcext:value-type="float">
            <text:p>18,117</text:p>
          </table:table-cell>
          <table:table-cell office:value-type="float" office:value="0" calcext:value-type="float">
            <text:p>0,000</text:p>
          </table:table-cell>
          <table:table-cell office:value-type="float" office:value="18.1171739920341" calcext:value-type="float">
            <text:p>18,1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office:value-type="float" office:value="16.4805643047274" calcext:value-type="float">
            <text:p>16,481</text:p>
          </table:table-cell>
          <table:table-cell office:value-type="float" office:value="0" calcext:value-type="float">
            <text:p>0,000</text:p>
          </table:table-cell>
          <table:table-cell office:value-type="float" office:value="16.4805643047274" calcext:value-type="float">
            <text:p>16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office:value-type="float" office:value="4.6374643770181" calcext:value-type="float">
            <text:p>4,637</text:p>
          </table:table-cell>
          <table:table-cell office:value-type="float" office:value="0" calcext:value-type="float">
            <text:p>0,000</text:p>
          </table:table-cell>
          <table:table-cell office:value-type="float" office:value="4.6374643770181" calcext:value-type="float">
            <text:p>4,6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office:value-type="float" office:value="36.0465126876001" calcext:value-type="float">
            <text:p>36,047</text:p>
          </table:table-cell>
          <table:table-cell office:value-type="float" office:value="0" calcext:value-type="float">
            <text:p>0,000</text:p>
          </table:table-cell>
          <table:table-cell office:value-type="float" office:value="36.0465126876001" calcext:value-type="float">
            <text:p>36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office:value-type="float" office:value="5.51386895490347" calcext:value-type="float">
            <text:p>5,514</text:p>
          </table:table-cell>
          <table:table-cell office:value-type="float" office:value="0" calcext:value-type="float">
            <text:p>0,000</text:p>
          </table:table-cell>
          <table:table-cell office:value-type="float" office:value="5.51386895490347" calcext:value-type="float">
            <text:p>5,5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office:value-type="float" office:value="1.35213232866367" calcext:value-type="float">
            <text:p>1,352</text:p>
          </table:table-cell>
          <table:table-cell office:value-type="float" office:value="0" calcext:value-type="float">
            <text:p>0,000</text:p>
          </table:table-cell>
          <table:table-cell office:value-type="float" office:value="1.35213232866367" calcext:value-type="float">
            <text:p>1,3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office:value-type="float" office:value="27.8839231076017" calcext:value-type="float">
            <text:p>27,884</text:p>
          </table:table-cell>
          <table:table-cell office:value-type="float" office:value="0" calcext:value-type="float">
            <text:p>0,000</text:p>
          </table:table-cell>
          <table:table-cell office:value-type="float" office:value="27.8839231076017" calcext:value-type="float">
            <text:p>27,8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8.99801609917811" calcext:value-type="float">
            <text:p>8,998</text:p>
          </table:table-cell>
          <table:table-cell office:value-type="float" office:value="0" calcext:value-type="float">
            <text:p>0,000</text:p>
          </table:table-cell>
          <table:table-cell office:value-type="float" office:value="8.99801609917811" calcext:value-type="float">
            <text:p>8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office:value-type="float" office:value="16.3958140036053" calcext:value-type="float">
            <text:p>16,396</text:p>
          </table:table-cell>
          <table:table-cell office:value-type="float" office:value="0" calcext:value-type="float">
            <text:p>0,000</text:p>
          </table:table-cell>
          <table:table-cell office:value-type="float" office:value="16.3958140036053" calcext:value-type="float">
            <text:p>16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office:value-type="float" office:value="21.8104504138323" calcext:value-type="float">
            <text:p>21,810</text:p>
          </table:table-cell>
          <table:table-cell office:value-type="float" office:value="0" calcext:value-type="float">
            <text:p>0,000</text:p>
          </table:table-cell>
          <table:table-cell office:value-type="float" office:value="21.8104504138323" calcext:value-type="float">
            <text:p>21,8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office:value-type="float" office:value="5.89781787706059" calcext:value-type="float">
            <text:p>5,898</text:p>
          </table:table-cell>
          <table:table-cell office:value-type="float" office:value="0" calcext:value-type="float">
            <text:p>0,000</text:p>
          </table:table-cell>
          <table:table-cell office:value-type="float" office:value="5.89781787706059" calcext:value-type="float">
            <text:p>5,8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20.3680766726819" calcext:value-type="float">
            <text:p>20,368</text:p>
          </table:table-cell>
          <table:table-cell office:value-type="float" office:value="0" calcext:value-type="float">
            <text:p>0,000</text:p>
          </table:table-cell>
          <table:table-cell office:value-type="float" office:value="20.3680766726819" calcext:value-type="float">
            <text:p>20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office:value-type="float" office:value="0.196398583769626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6398583769626" calcext:value-type="float">
            <text:p>0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office:value-type="float" office:value="0.0202482251870123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202482251870123" calcext:value-type="float">
            <text:p>0,0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office:value-type="float" office:value="4.11483648173571" calcext:value-type="float">
            <text:p>4,115</text:p>
          </table:table-cell>
          <table:table-cell office:value-type="float" office:value="0" calcext:value-type="float">
            <text:p>0,000</text:p>
          </table:table-cell>
          <table:table-cell office:value-type="float" office:value="4.11483648173571" calcext:value-type="float">
            <text:p>4,1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office:value-type="float" office:value="17.9287341880335" calcext:value-type="float">
            <text:p>17,929</text:p>
          </table:table-cell>
          <table:table-cell office:value-type="float" office:value="0" calcext:value-type="float">
            <text:p>0,000</text:p>
          </table:table-cell>
          <table:table-cell office:value-type="float" office:value="17.9287341880335" calcext:value-type="float">
            <text:p>17,9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office:value-type="float" office:value="2.87714747419831" calcext:value-type="float">
            <text:p>2,877</text:p>
          </table:table-cell>
          <table:table-cell office:value-type="float" office:value="0" calcext:value-type="float">
            <text:p>0,000</text:p>
          </table:table-cell>
          <table:table-cell office:value-type="float" office:value="2.87714747419831" calcext:value-type="float">
            <text:p>2,8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341.639461505962" calcext:value-type="float">
            <text:p>341,639</text:p>
          </table:table-cell>
          <table:table-cell office:value-type="float" office:value="0" calcext:value-type="float">
            <text:p>0,000</text:p>
          </table:table-cell>
          <table:table-cell office:value-type="float" office:value="341.639461505962" calcext:value-type="float">
            <text:p>341,6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office:value-type="float" office:value="17.9119386078685" calcext:value-type="float">
            <text:p>17,912</text:p>
          </table:table-cell>
          <table:table-cell office:value-type="float" office:value="0" calcext:value-type="float">
            <text:p>0,000</text:p>
          </table:table-cell>
          <table:table-cell office:value-type="float" office:value="17.9119386078685" calcext:value-type="float">
            <text:p>17,9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office:value-type="float" office:value="19.8110150397099" calcext:value-type="float">
            <text:p>19,811</text:p>
          </table:table-cell>
          <table:table-cell office:value-type="float" office:value="0" calcext:value-type="float">
            <text:p>0,000</text:p>
          </table:table-cell>
          <table:table-cell office:value-type="float" office:value="19.8110150397099" calcext:value-type="float">
            <text:p>19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office:value-type="float" office:value="7.30050064909603" calcext:value-type="float">
            <text:p>7,301</text:p>
          </table:table-cell>
          <table:table-cell office:value-type="float" office:value="0" calcext:value-type="float">
            <text:p>0,000</text:p>
          </table:table-cell>
          <table:table-cell office:value-type="float" office:value="7.30050064909603" calcext:value-type="float">
            <text:p>7,3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office:value-type="float" office:value="78.2308478919225" calcext:value-type="float">
            <text:p>78,231</text:p>
          </table:table-cell>
          <table:table-cell office:value-type="float" office:value="0" calcext:value-type="float">
            <text:p>0,000</text:p>
          </table:table-cell>
          <table:table-cell office:value-type="float" office:value="78.2308478919225" calcext:value-type="float">
            <text:p>78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office:value-type="float" office:value="6.1588114468525" calcext:value-type="float">
            <text:p>6,159</text:p>
          </table:table-cell>
          <table:table-cell office:value-type="float" office:value="0" calcext:value-type="float">
            <text:p>0,000</text:p>
          </table:table-cell>
          <table:table-cell office:value-type="float" office:value="6.1588114468525" calcext:value-type="float">
            <text:p>6,1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office:value-type="float" office:value="25.6800153768956" calcext:value-type="float">
            <text:p>25,680</text:p>
          </table:table-cell>
          <table:table-cell office:value-type="float" office:value="0" calcext:value-type="float">
            <text:p>0,000</text:p>
          </table:table-cell>
          <table:table-cell office:value-type="float" office:value="25.6800153768956" calcext:value-type="float">
            <text:p>25,6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office:value-type="float" office:value="4.22321135924423" calcext:value-type="float">
            <text:p>4,223</text:p>
          </table:table-cell>
          <table:table-cell office:value-type="float" office:value="0" calcext:value-type="float">
            <text:p>0,000</text:p>
          </table:table-cell>
          <table:table-cell office:value-type="float" office:value="4.22321135924423" calcext:value-type="float">
            <text:p>4,2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office:value-type="float" office:value="21.8222642236906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21.8222642236906" calcext:value-type="float">
            <text:p>21,8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office:value-type="float" office:value="173.970099865723" calcext:value-type="float">
            <text:p>173,970</text:p>
          </table:table-cell>
          <table:table-cell office:value-type="float" office:value="0" calcext:value-type="float">
            <text:p>0,000</text:p>
          </table:table-cell>
          <table:table-cell office:value-type="float" office:value="173.970099865723" calcext:value-type="float">
            <text:p>173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office:value-type="float" office:value="20.8847595413422" calcext:value-type="float">
            <text:p>20,885</text:p>
          </table:table-cell>
          <table:table-cell office:value-type="float" office:value="0" calcext:value-type="float">
            <text:p>0,000</text:p>
          </table:table-cell>
          <table:table-cell office:value-type="float" office:value="20.8847595413422" calcext:value-type="float">
            <text:p>20,8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office:value-type="float" office:value="23.070612026601" calcext:value-type="float">
            <text:p>23,071</text:p>
          </table:table-cell>
          <table:table-cell office:value-type="float" office:value="0" calcext:value-type="float">
            <text:p>0,000</text:p>
          </table:table-cell>
          <table:table-cell office:value-type="float" office:value="23.070612026601" calcext:value-type="float">
            <text:p>23,0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office:value-type="float" office:value="24.157950109263" calcext:value-type="float">
            <text:p>24,158</text:p>
          </table:table-cell>
          <table:table-cell office:value-type="float" office:value="0" calcext:value-type="float">
            <text:p>0,000</text:p>
          </table:table-cell>
          <table:table-cell office:value-type="float" office:value="24.157950109263" calcext:value-type="float">
            <text:p>24,1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office:value-type="float" office:value="19.3863278502878" calcext:value-type="float">
            <text:p>19,386</text:p>
          </table:table-cell>
          <table:table-cell office:value-type="float" office:value="0" calcext:value-type="float">
            <text:p>0,000</text:p>
          </table:table-cell>
          <table:table-cell office:value-type="float" office:value="19.3863278502878" calcext:value-type="float">
            <text:p>19,3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office:value-type="float" office:value="287.069522427234" calcext:value-type="float">
            <text:p>287,070</text:p>
          </table:table-cell>
          <table:table-cell office:value-type="float" office:value="0" calcext:value-type="float">
            <text:p>0,000</text:p>
          </table:table-cell>
          <table:table-cell office:value-type="float" office:value="287.069522427234" calcext:value-type="float">
            <text:p>287,0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72.5693814055501" calcext:value-type="float">
            <text:p>72,569</text:p>
          </table:table-cell>
          <table:table-cell office:value-type="float" office:value="0" calcext:value-type="float">
            <text:p>0,000</text:p>
          </table:table-cell>
          <table:table-cell office:value-type="float" office:value="72.5693814055501" calcext:value-type="float">
            <text:p>72,5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office:value-type="float" office:value="14.9078381394418" calcext:value-type="float">
            <text:p>14,908</text:p>
          </table:table-cell>
          <table:table-cell office:value-type="float" office:value="0" calcext:value-type="float">
            <text:p>0,000</text:p>
          </table:table-cell>
          <table:table-cell office:value-type="float" office:value="14.9078381394418" calcext:value-type="float">
            <text:p>14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office:value-type="float" office:value="6.76687097199284" calcext:value-type="float">
            <text:p>6,767</text:p>
          </table:table-cell>
          <table:table-cell office:value-type="float" office:value="0" calcext:value-type="float">
            <text:p>0,000</text:p>
          </table:table-cell>
          <table:table-cell office:value-type="float" office:value="6.76687097199284" calcext:value-type="float">
            <text:p>6,7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office:value-type="float" office:value="9.57476790108839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9.57476790108839" calcext:value-type="float">
            <text:p>9,5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office:value-type="float" office:value="17.8177294157142" calcext:value-type="float">
            <text:p>17,818</text:p>
          </table:table-cell>
          <table:table-cell office:value-type="float" office:value="0" calcext:value-type="float">
            <text:p>0,000</text:p>
          </table:table-cell>
          <table:table-cell office:value-type="float" office:value="17.8177294157142" calcext:value-type="float">
            <text:p>17,8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office:value-type="float" office:value="12.6481776348863" calcext:value-type="float">
            <text:p>12,648</text:p>
          </table:table-cell>
          <table:table-cell office:value-type="float" office:value="0" calcext:value-type="float">
            <text:p>0,000</text:p>
          </table:table-cell>
          <table:table-cell office:value-type="float" office:value="12.6481776348863" calcext:value-type="float">
            <text:p>12,6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office:value-type="float" office:value="2.37608903618114" calcext:value-type="float">
            <text:p>2,376</text:p>
          </table:table-cell>
          <table:table-cell office:value-type="float" office:value="0" calcext:value-type="float">
            <text:p>0,000</text:p>
          </table:table-cell>
          <table:table-cell office:value-type="float" office:value="2.37608903618114" calcext:value-type="float">
            <text:p>2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office:value-type="float" office:value="24.0672872252107" calcext:value-type="float">
            <text:p>24,067</text:p>
          </table:table-cell>
          <table:table-cell office:value-type="float" office:value="0" calcext:value-type="float">
            <text:p>0,000</text:p>
          </table:table-cell>
          <table:table-cell office:value-type="float" office:value="24.0672872252107" calcext:value-type="float">
            <text:p>24,0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office:value-type="float" office:value="9.71155370909194" calcext:value-type="float">
            <text:p>9,712</text:p>
          </table:table-cell>
          <table:table-cell office:value-type="float" office:value="0" calcext:value-type="float">
            <text:p>0,000</text:p>
          </table:table-cell>
          <table:table-cell office:value-type="float" office:value="9.71155370909194" calcext:value-type="float">
            <text:p>9,7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office:value-type="float" office:value="46.7407628557927" calcext:value-type="float">
            <text:p>46,741</text:p>
          </table:table-cell>
          <table:table-cell office:value-type="float" office:value="0" calcext:value-type="float">
            <text:p>0,000</text:p>
          </table:table-cell>
          <table:table-cell office:value-type="float" office:value="46.7407628557927" calcext:value-type="float">
            <text:p>46,7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office:value-type="float" office:value="23.2935037183845" calcext:value-type="float">
            <text:p>23,294</text:p>
          </table:table-cell>
          <table:table-cell office:value-type="float" office:value="0" calcext:value-type="float">
            <text:p>0,000</text:p>
          </table:table-cell>
          <table:table-cell office:value-type="float" office:value="23.2935037183845" calcext:value-type="float">
            <text:p>23,2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office:value-type="float" office:value="48.1091970529123" calcext:value-type="float">
            <text:p>48,109</text:p>
          </table:table-cell>
          <table:table-cell office:value-type="float" office:value="0" calcext:value-type="float">
            <text:p>0,000</text:p>
          </table:table-cell>
          <table:table-cell office:value-type="float" office:value="48.1091970529123" calcext:value-type="float">
            <text:p>48,1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office:value-type="float" office:value="65.7975498268672" calcext:value-type="float">
            <text:p>65,798</text:p>
          </table:table-cell>
          <table:table-cell office:value-type="float" office:value="0" calcext:value-type="float">
            <text:p>0,000</text:p>
          </table:table-cell>
          <table:table-cell office:value-type="float" office:value="65.7975498268672" calcext:value-type="float">
            <text:p>65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office:value-type="float" office:value="26.2616290534216" calcext:value-type="float">
            <text:p>26,262</text:p>
          </table:table-cell>
          <table:table-cell office:value-type="float" office:value="0" calcext:value-type="float">
            <text:p>0,000</text:p>
          </table:table-cell>
          <table:table-cell office:value-type="float" office:value="26.2616290534216" calcext:value-type="float">
            <text:p>26,2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office:value-type="float" office:value="118.133541335377" calcext:value-type="float">
            <text:p>118,134</text:p>
          </table:table-cell>
          <table:table-cell office:value-type="float" office:value="0" calcext:value-type="float">
            <text:p>0,000</text:p>
          </table:table-cell>
          <table:table-cell office:value-type="float" office:value="118.133541335377" calcext:value-type="float">
            <text:p>118,1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office:value-type="float" office:value="17.5522725388702" calcext:value-type="float">
            <text:p>17,552</text:p>
          </table:table-cell>
          <table:table-cell office:value-type="float" office:value="0" calcext:value-type="float">
            <text:p>0,000</text:p>
          </table:table-cell>
          <table:table-cell office:value-type="float" office:value="17.5522725388702" calcext:value-type="float">
            <text:p>17,5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35.093949949745" calcext:value-type="float">
            <text:p>35,094</text:p>
          </table:table-cell>
          <table:table-cell office:value-type="float" office:value="0" calcext:value-type="float">
            <text:p>0,000</text:p>
          </table:table-cell>
          <table:table-cell office:value-type="float" office:value="35.093949949745" calcext:value-type="float">
            <text:p>35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9.8904566241984" calcext:value-type="float">
            <text:p>9,890</text:p>
          </table:table-cell>
          <table:table-cell office:value-type="float" office:value="0" calcext:value-type="float">
            <text:p>0,000</text:p>
          </table:table-cell>
          <table:table-cell office:value-type="float" office:value="9.8904566241984" calcext:value-type="float">
            <text:p>9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office:value-type="float" office:value="11.0231114068428" calcext:value-type="float">
            <text:p>11,023</text:p>
          </table:table-cell>
          <table:table-cell office:value-type="float" office:value="0" calcext:value-type="float">
            <text:p>0,000</text:p>
          </table:table-cell>
          <table:table-cell office:value-type="float" office:value="11.0231114068428" calcext:value-type="float">
            <text:p>11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office:value-type="float" office:value="4.98783080731509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office:value-type="float" office:value="4.98783080731509" calcext:value-type="float">
            <text:p>4,9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office:value-type="float" office:value="7.0891160150829" calcext:value-type="float">
            <text:p>7,089</text:p>
          </table:table-cell>
          <table:table-cell office:value-type="float" office:value="0" calcext:value-type="float">
            <text:p>0,000</text:p>
          </table:table-cell>
          <table:table-cell office:value-type="float" office:value="7.0891160150829" calcext:value-type="float">
            <text:p>7,0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office:value-type="float" office:value="6.66160492337621" calcext:value-type="float">
            <text:p>6,662</text:p>
          </table:table-cell>
          <table:table-cell office:value-type="float" office:value="0" calcext:value-type="float">
            <text:p>0,000</text:p>
          </table:table-cell>
          <table:table-cell office:value-type="float" office:value="6.66160492337621" calcext:value-type="float">
            <text:p>6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office:value-type="float" office:value="12.0387652775737" calcext:value-type="float">
            <text:p>12,039</text:p>
          </table:table-cell>
          <table:table-cell office:value-type="float" office:value="0" calcext:value-type="float">
            <text:p>0,000</text:p>
          </table:table-cell>
          <table:table-cell office:value-type="float" office:value="12.0387652775737" calcext:value-type="float">
            <text:p>12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341.366030592505" calcext:value-type="float">
            <text:p>341,366</text:p>
          </table:table-cell>
          <table:table-cell office:value-type="float" office:value="0" calcext:value-type="float">
            <text:p>0,000</text:p>
          </table:table-cell>
          <table:table-cell office:value-type="float" office:value="341.366030592505" calcext:value-type="float">
            <text:p>341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office:value-type="float" office:value="12.4165763610269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12.4165763610269" calcext:value-type="float">
            <text:p>12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office:value-type="float" office:value="12.1982051979797" calcext:value-type="float">
            <text:p>12,198</text:p>
          </table:table-cell>
          <table:table-cell office:value-type="float" office:value="0" calcext:value-type="float">
            <text:p>0,000</text:p>
          </table:table-cell>
          <table:table-cell office:value-type="float" office:value="12.1982051979797" calcext:value-type="float">
            <text:p>12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office:value-type="float" office:value="38.2466889483578" calcext:value-type="float">
            <text:p>38,247</text:p>
          </table:table-cell>
          <table:table-cell office:value-type="float" office:value="0" calcext:value-type="float">
            <text:p>0,000</text:p>
          </table:table-cell>
          <table:table-cell office:value-type="float" office:value="38.2466889483578" calcext:value-type="float">
            <text:p>38,2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office:value-type="float" office:value="64.1898988013139" calcext:value-type="float">
            <text:p>64,190</text:p>
          </table:table-cell>
          <table:table-cell office:value-type="float" office:value="0" calcext:value-type="float">
            <text:p>0,000</text:p>
          </table:table-cell>
          <table:table-cell office:value-type="float" office:value="64.1898988013139" calcext:value-type="float">
            <text:p>64,1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office:value-type="float" office:value="47.7328394430076" calcext:value-type="float">
            <text:p>47,733</text:p>
          </table:table-cell>
          <table:table-cell office:value-type="float" office:value="0" calcext:value-type="float">
            <text:p>0,000</text:p>
          </table:table-cell>
          <table:table-cell office:value-type="float" office:value="47.7328394430076" calcext:value-type="float">
            <text:p>47,7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office:value-type="float" office:value="16.4063672511301" calcext:value-type="float">
            <text:p>16,406</text:p>
          </table:table-cell>
          <table:table-cell office:value-type="float" office:value="0" calcext:value-type="float">
            <text:p>0,000</text:p>
          </table:table-cell>
          <table:table-cell office:value-type="float" office:value="16.4063672511301" calcext:value-type="float">
            <text:p>16,4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office:value-type="float" office:value="6.12652899356307" calcext:value-type="float">
            <text:p>6,127</text:p>
          </table:table-cell>
          <table:table-cell office:value-type="float" office:value="0" calcext:value-type="float">
            <text:p>0,000</text:p>
          </table:table-cell>
          <table:table-cell office:value-type="float" office:value="6.12652899356307" calcext:value-type="float">
            <text:p>6,1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office:value-type="float" office:value="30.7173000084663" calcext:value-type="float">
            <text:p>30,717</text:p>
          </table:table-cell>
          <table:table-cell office:value-type="float" office:value="0" calcext:value-type="float">
            <text:p>0,000</text:p>
          </table:table-cell>
          <table:table-cell office:value-type="float" office:value="30.7173000084663" calcext:value-type="float">
            <text:p>30,7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office:value-type="float" office:value="84.0434142552005" calcext:value-type="float">
            <text:p>84,043</text:p>
          </table:table-cell>
          <table:table-cell office:value-type="float" office:value="0" calcext:value-type="float">
            <text:p>0,000</text:p>
          </table:table-cell>
          <table:table-cell office:value-type="float" office:value="84.0434142552005" calcext:value-type="float">
            <text:p>84,0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office:value-type="float" office:value="43.991613561076" calcext:value-type="float">
            <text:p>43,992</text:p>
          </table:table-cell>
          <table:table-cell office:value-type="float" office:value="0" calcext:value-type="float">
            <text:p>0,000</text:p>
          </table:table-cell>
          <table:table-cell office:value-type="float" office:value="43.991613561076" calcext:value-type="float">
            <text:p>43,9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office:value-type="float" office:value="11.1513585493669" calcext:value-type="float">
            <text:p>11,151</text:p>
          </table:table-cell>
          <table:table-cell office:value-type="float" office:value="0" calcext:value-type="float">
            <text:p>0,000</text:p>
          </table:table-cell>
          <table:table-cell office:value-type="float" office:value="11.1513585493669" calcext:value-type="float">
            <text:p>11,1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office:value-type="float" office:value="45.504581648224" calcext:value-type="float">
            <text:p>45,505</text:p>
          </table:table-cell>
          <table:table-cell office:value-type="float" office:value="0" calcext:value-type="float">
            <text:p>0,000</text:p>
          </table:table-cell>
          <table:table-cell office:value-type="float" office:value="45.504581648224" calcext:value-type="float">
            <text:p>45,5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office:value-type="float" office:value="3.21173611753132" calcext:value-type="float">
            <text:p>3,212</text:p>
          </table:table-cell>
          <table:table-cell office:value-type="float" office:value="0" calcext:value-type="float">
            <text:p>0,000</text:p>
          </table:table-cell>
          <table:table-cell office:value-type="float" office:value="3.21173611753132" calcext:value-type="float">
            <text:p>3,2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office:value-type="float" office:value="77.6882868396083" calcext:value-type="float">
            <text:p>77,688</text:p>
          </table:table-cell>
          <table:table-cell office:value-type="float" office:value="0" calcext:value-type="float">
            <text:p>0,000</text:p>
          </table:table-cell>
          <table:table-cell office:value-type="float" office:value="77.6882868396083" calcext:value-type="float">
            <text:p>77,6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office:value-type="float" office:value="0.01759638316715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175963831671566" calcext:value-type="float">
            <text:p>0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office:value-type="float" office:value="74.1950973971348" calcext:value-type="float">
            <text:p>74,195</text:p>
          </table:table-cell>
          <table:table-cell office:value-type="float" office:value="0" calcext:value-type="float">
            <text:p>0,000</text:p>
          </table:table-cell>
          <table:table-cell office:value-type="float" office:value="74.1950973971348" calcext:value-type="float">
            <text:p>74,1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office:value-type="float" office:value="2.85330706310706" calcext:value-type="float">
            <text:p>2,853</text:p>
          </table:table-cell>
          <table:table-cell office:value-type="float" office:value="0" calcext:value-type="float">
            <text:p>0,000</text:p>
          </table:table-cell>
          <table:table-cell office:value-type="float" office:value="2.85330706310706" calcext:value-type="float">
            <text:p>2,8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office:value-type="float" office:value="17.1375078882968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17.1375078882968" calcext:value-type="float">
            <text:p>17,1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office:value-type="float" office:value="34.1536379114882" calcext:value-type="float">
            <text:p>34,154</text:p>
          </table:table-cell>
          <table:table-cell office:value-type="float" office:value="0" calcext:value-type="float">
            <text:p>0,000</text:p>
          </table:table-cell>
          <table:table-cell office:value-type="float" office:value="34.1536379114882" calcext:value-type="float">
            <text:p>34,1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office:value-type="float" office:value="29.5453586503253" calcext:value-type="float">
            <text:p>29,545</text:p>
          </table:table-cell>
          <table:table-cell office:value-type="float" office:value="0" calcext:value-type="float">
            <text:p>0,000</text:p>
          </table:table-cell>
          <table:table-cell office:value-type="float" office:value="29.5453586503253" calcext:value-type="float">
            <text:p>29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41.9460296903817" calcext:value-type="float">
            <text:p>41,946</text:p>
          </table:table-cell>
          <table:table-cell office:value-type="float" office:value="0" calcext:value-type="float">
            <text:p>0,000</text:p>
          </table:table-cell>
          <table:table-cell office:value-type="float" office:value="41.9460296903817" calcext:value-type="float">
            <text:p>41,9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14.3349482001955" calcext:value-type="float">
            <text:p>14,335</text:p>
          </table:table-cell>
          <table:table-cell office:value-type="float" office:value="0" calcext:value-type="float">
            <text:p>0,000</text:p>
          </table:table-cell>
          <table:table-cell office:value-type="float" office:value="14.3349482001955" calcext:value-type="float">
            <text:p>14,3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office:value-type="float" office:value="24.1215664206254" calcext:value-type="float">
            <text:p>24,122</text:p>
          </table:table-cell>
          <table:table-cell office:value-type="float" office:value="0" calcext:value-type="float">
            <text:p>0,000</text:p>
          </table:table-cell>
          <table:table-cell office:value-type="float" office:value="24.1215664206254" calcext:value-type="float">
            <text:p>24,1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office:value-type="float" office:value="15.3401301624088" calcext:value-type="float">
            <text:p>15,340</text:p>
          </table:table-cell>
          <table:table-cell office:value-type="float" office:value="0" calcext:value-type="float">
            <text:p>0,000</text:p>
          </table:table-cell>
          <table:table-cell office:value-type="float" office:value="15.3401301624088" calcext:value-type="float">
            <text:p>15,3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office:value-type="float" office:value="1.50183860851611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office:value-type="float" office:value="1.50183860851611" calcext:value-type="float">
            <text:p>1,5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office:value-type="float" office:value="12.5471446433561" calcext:value-type="float">
            <text:p>12,547</text:p>
          </table:table-cell>
          <table:table-cell office:value-type="float" office:value="0" calcext:value-type="float">
            <text:p>0,000</text:p>
          </table:table-cell>
          <table:table-cell office:value-type="float" office:value="12.5471446433561" calcext:value-type="float">
            <text:p>12,5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office:value-type="float" office:value="1.44325704366533" calcext:value-type="float">
            <text:p>1,443</text:p>
          </table:table-cell>
          <table:table-cell office:value-type="float" office:value="0" calcext:value-type="float">
            <text:p>0,000</text:p>
          </table:table-cell>
          <table:table-cell office:value-type="float" office:value="1.44325704366533" calcext:value-type="float">
            <text:p>1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office:value-type="float" office:value="3.69350180410272" calcext:value-type="float">
            <text:p>3,694</text:p>
          </table:table-cell>
          <table:table-cell office:value-type="float" office:value="0" calcext:value-type="float">
            <text:p>0,000</text:p>
          </table:table-cell>
          <table:table-cell office:value-type="float" office:value="3.69350180410272" calcext:value-type="float">
            <text:p>3,6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office:value-type="float" office:value="19.2450465255527" calcext:value-type="float">
            <text:p>19,245</text:p>
          </table:table-cell>
          <table:table-cell office:value-type="float" office:value="0" calcext:value-type="float">
            <text:p>0,000</text:p>
          </table:table-cell>
          <table:table-cell office:value-type="float" office:value="19.2450465255527" calcext:value-type="float">
            <text:p>19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office:value-type="float" office:value="3.13653392317194" calcext:value-type="float">
            <text:p>3,137</text:p>
          </table:table-cell>
          <table:table-cell office:value-type="float" office:value="0" calcext:value-type="float">
            <text:p>0,000</text:p>
          </table:table-cell>
          <table:table-cell office:value-type="float" office:value="3.13653392317194" calcext:value-type="float">
            <text:p>3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office:value-type="float" office:value="21.2696205887002" calcext:value-type="float">
            <text:p>21,270</text:p>
          </table:table-cell>
          <table:table-cell office:value-type="float" office:value="0" calcext:value-type="float">
            <text:p>0,000</text:p>
          </table:table-cell>
          <table:table-cell office:value-type="float" office:value="21.2696205887002" calcext:value-type="float">
            <text:p>21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office:value-type="float" office:value="0.957567757217426" calcext:value-type="float">
            <text:p>0,958</text:p>
          </table:table-cell>
          <table:table-cell office:value-type="float" office:value="0" calcext:value-type="float">
            <text:p>0,000</text:p>
          </table:table-cell>
          <table:table-cell office:value-type="float" office:value="0.957567757217426" calcext:value-type="float">
            <text:p>0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office:value-type="float" office:value="5.56360639792599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5.56360639792599" calcext:value-type="float">
            <text:p>5,5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office:value-type="float" office:value="9.023215528382" calcext:value-type="float">
            <text:p>9,023</text:p>
          </table:table-cell>
          <table:table-cell office:value-type="float" office:value="0" calcext:value-type="float">
            <text:p>0,000</text:p>
          </table:table-cell>
          <table:table-cell office:value-type="float" office:value="9.023215528382" calcext:value-type="float">
            <text:p>9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office:value-type="float" office:value="1.24836476746783" calcext:value-type="float">
            <text:p>1,248</text:p>
          </table:table-cell>
          <table:table-cell office:value-type="float" office:value="0" calcext:value-type="float">
            <text:p>0,000</text:p>
          </table:table-cell>
          <table:table-cell office:value-type="float" office:value="1.24836476746783" calcext:value-type="float">
            <text:p>1,2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office:value-type="float" office:value="0.114806317846101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14806317846101" calcext:value-type="float">
            <text:p>0,1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office:value-type="float" office:value="5.04762057897319" calcext:value-type="float">
            <text:p>5,048</text:p>
          </table:table-cell>
          <table:table-cell office:value-type="float" office:value="0" calcext:value-type="float">
            <text:p>0,000</text:p>
          </table:table-cell>
          <table:table-cell office:value-type="float" office:value="5.04762057897319" calcext:value-type="float">
            <text:p>5,0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office:value-type="float" office:value="9.38006044619613" calcext:value-type="float">
            <text:p>9,380</text:p>
          </table:table-cell>
          <table:table-cell office:value-type="float" office:value="0" calcext:value-type="float">
            <text:p>0,000</text:p>
          </table:table-cell>
          <table:table-cell office:value-type="float" office:value="9.38006044619613" calcext:value-type="float">
            <text:p>9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office:value-type="float" office:value="15.2499590385821" calcext:value-type="float">
            <text:p>15,250</text:p>
          </table:table-cell>
          <table:table-cell office:value-type="float" office:value="0" calcext:value-type="float">
            <text:p>0,000</text:p>
          </table:table-cell>
          <table:table-cell office:value-type="float" office:value="15.2499590385821" calcext:value-type="float">
            <text:p>15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office:value-type="float" office:value="10.4811803653559" calcext:value-type="float">
            <text:p>10,481</text:p>
          </table:table-cell>
          <table:table-cell office:value-type="float" office:value="0" calcext:value-type="float">
            <text:p>0,000</text:p>
          </table:table-cell>
          <table:table-cell office:value-type="float" office:value="10.4811803653559" calcext:value-type="float">
            <text:p>10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83.0976550000958" calcext:value-type="float">
            <text:p>83,098</text:p>
          </table:table-cell>
          <table:table-cell office:value-type="float" office:value="0" calcext:value-type="float">
            <text:p>0,000</text:p>
          </table:table-cell>
          <table:table-cell office:value-type="float" office:value="83.0976550000958" calcext:value-type="float">
            <text:p>83,0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office:value-type="float" office:value="10.3288973298628" calcext:value-type="float">
            <text:p>10,329</text:p>
          </table:table-cell>
          <table:table-cell office:value-type="float" office:value="0" calcext:value-type="float">
            <text:p>0,000</text:p>
          </table:table-cell>
          <table:table-cell office:value-type="float" office:value="10.3288973298628" calcext:value-type="float">
            <text:p>10,3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office:value-type="float" office:value="13.5165438538775" calcext:value-type="float">
            <text:p>13,517</text:p>
          </table:table-cell>
          <table:table-cell office:value-type="float" office:value="0" calcext:value-type="float">
            <text:p>0,000</text:p>
          </table:table-cell>
          <table:table-cell office:value-type="float" office:value="13.5165438538775" calcext:value-type="float">
            <text:p>13,5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office:value-type="float" office:value="22.0435570185344" calcext:value-type="float">
            <text:p>22,044</text:p>
          </table:table-cell>
          <table:table-cell office:value-type="float" office:value="0" calcext:value-type="float">
            <text:p>0,000</text:p>
          </table:table-cell>
          <table:table-cell office:value-type="float" office:value="22.0435570185344" calcext:value-type="float">
            <text:p>22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office:value-type="float" office:value="143.679792400655" calcext:value-type="float">
            <text:p>143,680</text:p>
          </table:table-cell>
          <table:table-cell office:value-type="float" office:value="0" calcext:value-type="float">
            <text:p>0,000</text:p>
          </table:table-cell>
          <table:table-cell office:value-type="float" office:value="143.679792400655" calcext:value-type="float">
            <text:p>143,6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office:value-type="float" office:value="177.828856309064" calcext:value-type="float">
            <text:p>177,829</text:p>
          </table:table-cell>
          <table:table-cell office:value-type="float" office:value="0" calcext:value-type="float">
            <text:p>0,000</text:p>
          </table:table-cell>
          <table:table-cell office:value-type="float" office:value="177.828856309064" calcext:value-type="float">
            <text:p>177,8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office:value-type="float" office:value="27.2533164136929" calcext:value-type="float">
            <text:p>27,253</text:p>
          </table:table-cell>
          <table:table-cell office:value-type="float" office:value="0" calcext:value-type="float">
            <text:p>0,000</text:p>
          </table:table-cell>
          <table:table-cell office:value-type="float" office:value="27.2533164136929" calcext:value-type="float">
            <text:p>27,2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office:value-type="float" office:value="38.3745567576274" calcext:value-type="float">
            <text:p>38,375</text:p>
          </table:table-cell>
          <table:table-cell office:value-type="float" office:value="0" calcext:value-type="float">
            <text:p>0,000</text:p>
          </table:table-cell>
          <table:table-cell office:value-type="float" office:value="38.3745567576274" calcext:value-type="float">
            <text:p>38,3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office:value-type="float" office:value="17.3505907853722" calcext:value-type="float">
            <text:p>17,351</text:p>
          </table:table-cell>
          <table:table-cell office:value-type="float" office:value="0" calcext:value-type="float">
            <text:p>0,000</text:p>
          </table:table-cell>
          <table:table-cell office:value-type="float" office:value="17.3505907853722" calcext:value-type="float">
            <text:p>17,3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office:value-type="float" office:value="32.2056451606351" calcext:value-type="float">
            <text:p>32,206</text:p>
          </table:table-cell>
          <table:table-cell office:value-type="float" office:value="0" calcext:value-type="float">
            <text:p>0,000</text:p>
          </table:table-cell>
          <table:table-cell office:value-type="float" office:value="32.2056451606351" calcext:value-type="float">
            <text:p>32,2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office:value-type="float" office:value="0.0188106200514913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88106200514913" calcext:value-type="float">
            <text:p>0,0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11.3689063168391" calcext:value-type="float">
            <text:p>11,369</text:p>
          </table:table-cell>
          <table:table-cell office:value-type="float" office:value="0" calcext:value-type="float">
            <text:p>0,000</text:p>
          </table:table-cell>
          <table:table-cell office:value-type="float" office:value="11.3689063168391" calcext:value-type="float">
            <text:p>11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office:value-type="float" office:value="19.5854623524243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19.5854623524243" calcext:value-type="float">
            <text:p>19,5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office:value-type="float" office:value="14.4856202210121" calcext:value-type="float">
            <text:p>14,486</text:p>
          </table:table-cell>
          <table:table-cell office:value-type="float" office:value="0" calcext:value-type="float">
            <text:p>0,000</text:p>
          </table:table-cell>
          <table:table-cell office:value-type="float" office:value="14.4856202210121" calcext:value-type="float">
            <text:p>14,4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34.4673449097252" calcext:value-type="float">
            <text:p>34,467</text:p>
          </table:table-cell>
          <table:table-cell office:value-type="float" office:value="0" calcext:value-type="float">
            <text:p>0,000</text:p>
          </table:table-cell>
          <table:table-cell office:value-type="float" office:value="34.4673449097252" calcext:value-type="float">
            <text:p>34,4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office:value-type="float" office:value="177.197848232298" calcext:value-type="float">
            <text:p>177,198</text:p>
          </table:table-cell>
          <table:table-cell office:value-type="float" office:value="0" calcext:value-type="float">
            <text:p>0,000</text:p>
          </table:table-cell>
          <table:table-cell office:value-type="float" office:value="177.197848232298" calcext:value-type="float">
            <text:p>177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46.715193630028" calcext:value-type="float">
            <text:p>146,715</text:p>
          </table:table-cell>
          <table:table-cell office:value-type="float" office:value="0" calcext:value-type="float">
            <text:p>0,000</text:p>
          </table:table-cell>
          <table:table-cell office:value-type="float" office:value="146.715193630028" calcext:value-type="float">
            <text:p>146,7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office:value-type="float" office:value="5.90543425429337" calcext:value-type="float">
            <text:p>5,905</text:p>
          </table:table-cell>
          <table:table-cell office:value-type="float" office:value="0" calcext:value-type="float">
            <text:p>0,000</text:p>
          </table:table-cell>
          <table:table-cell office:value-type="float" office:value="5.90543425429337" calcext:value-type="float">
            <text:p>5,9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office:value-type="float" office:value="15.3192070738134" calcext:value-type="float">
            <text:p>15,319</text:p>
          </table:table-cell>
          <table:table-cell office:value-type="float" office:value="0" calcext:value-type="float">
            <text:p>0,000</text:p>
          </table:table-cell>
          <table:table-cell office:value-type="float" office:value="15.3192070738134" calcext:value-type="float">
            <text:p>15,3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office:value-type="float" office:value="2.62979515873052" calcext:value-type="float">
            <text:p>2,630</text:p>
          </table:table-cell>
          <table:table-cell office:value-type="float" office:value="0" calcext:value-type="float">
            <text:p>0,000</text:p>
          </table:table-cell>
          <table:table-cell office:value-type="float" office:value="2.62979515873052" calcext:value-type="float">
            <text:p>2,6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office:value-type="float" office:value="538.387073167624" calcext:value-type="float">
            <text:p>538,387</text:p>
          </table:table-cell>
          <table:table-cell office:value-type="float" office:value="0" calcext:value-type="float">
            <text:p>0,000</text:p>
          </table:table-cell>
          <table:table-cell office:value-type="float" office:value="538.387073167624" calcext:value-type="float">
            <text:p>538,3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171.845378919625" calcext:value-type="float">
            <text:p>171,845</text:p>
          </table:table-cell>
          <table:table-cell office:value-type="float" office:value="0" calcext:value-type="float">
            <text:p>0,000</text:p>
          </table:table-cell>
          <table:table-cell office:value-type="float" office:value="171.845378919625" calcext:value-type="float">
            <text:p>171,8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office:value-type="float" office:value="82.9774301389907" calcext:value-type="float">
            <text:p>82,977</text:p>
          </table:table-cell>
          <table:table-cell office:value-type="float" office:value="0" calcext:value-type="float">
            <text:p>0,000</text:p>
          </table:table-cell>
          <table:table-cell office:value-type="float" office:value="82.9774301389907" calcext:value-type="float">
            <text:p>82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office:value-type="float" office:value="16.9200696742442" calcext:value-type="float">
            <text:p>16,920</text:p>
          </table:table-cell>
          <table:table-cell office:value-type="float" office:value="0" calcext:value-type="float">
            <text:p>0,000</text:p>
          </table:table-cell>
          <table:table-cell office:value-type="float" office:value="16.9200696742442" calcext:value-type="float">
            <text:p>16,9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office:value-type="float" office:value="242.179141161234" calcext:value-type="float">
            <text:p>242,179</text:p>
          </table:table-cell>
          <table:table-cell office:value-type="float" office:value="0" calcext:value-type="float">
            <text:p>0,000</text:p>
          </table:table-cell>
          <table:table-cell office:value-type="float" office:value="242.179141161234" calcext:value-type="float">
            <text:p>242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office:value-type="float" office:value="6.3683778948845" calcext:value-type="float">
            <text:p>6,368</text:p>
          </table:table-cell>
          <table:table-cell office:value-type="float" office:value="0" calcext:value-type="float">
            <text:p>0,000</text:p>
          </table:table-cell>
          <table:table-cell office:value-type="float" office:value="6.3683778948845" calcext:value-type="float">
            <text:p>6,3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office:value-type="float" office:value="214.433863891208" calcext:value-type="float">
            <text:p>214,434</text:p>
          </table:table-cell>
          <table:table-cell office:value-type="float" office:value="0" calcext:value-type="float">
            <text:p>0,000</text:p>
          </table:table-cell>
          <table:table-cell office:value-type="float" office:value="214.433863891208" calcext:value-type="float">
            <text:p>214,4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office:value-type="float" office:value="217.276313804619" calcext:value-type="float">
            <text:p>217,276</text:p>
          </table:table-cell>
          <table:table-cell office:value-type="float" office:value="0" calcext:value-type="float">
            <text:p>0,000</text:p>
          </table:table-cell>
          <table:table-cell office:value-type="float" office:value="217.276313804619" calcext:value-type="float">
            <text:p>217,2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office:value-type="float" office:value="21.8071804001729" calcext:value-type="float">
            <text:p>21,807</text:p>
          </table:table-cell>
          <table:table-cell office:value-type="float" office:value="0" calcext:value-type="float">
            <text:p>0,000</text:p>
          </table:table-cell>
          <table:table-cell office:value-type="float" office:value="21.8071804001729" calcext:value-type="float">
            <text:p>21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office:value-type="float" office:value="21.9293108031311" calcext:value-type="float">
            <text:p>21,929</text:p>
          </table:table-cell>
          <table:table-cell office:value-type="float" office:value="0" calcext:value-type="float">
            <text:p>0,000</text:p>
          </table:table-cell>
          <table:table-cell office:value-type="float" office:value="21.9293108031311" calcext:value-type="float">
            <text:p>21,9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office:value-type="float" office:value="14.3238570758979" calcext:value-type="float">
            <text:p>14,324</text:p>
          </table:table-cell>
          <table:table-cell office:value-type="float" office:value="0" calcext:value-type="float">
            <text:p>0,000</text:p>
          </table:table-cell>
          <table:table-cell office:value-type="float" office:value="14.3238570758979" calcext:value-type="float">
            <text:p>14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office:value-type="float" office:value="21.5908104057393" calcext:value-type="float">
            <text:p>21,591</text:p>
          </table:table-cell>
          <table:table-cell office:value-type="float" office:value="0" calcext:value-type="float">
            <text:p>0,000</text:p>
          </table:table-cell>
          <table:table-cell office:value-type="float" office:value="21.5908104057393" calcext:value-type="float">
            <text:p>21,5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office:value-type="float" office:value="40.820379037424" calcext:value-type="float">
            <text:p>40,820</text:p>
          </table:table-cell>
          <table:table-cell office:value-type="float" office:value="0" calcext:value-type="float">
            <text:p>0,000</text:p>
          </table:table-cell>
          <table:table-cell office:value-type="float" office:value="40.820379037424" calcext:value-type="float">
            <text:p>40,8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office:value-type="float" office:value="4.7059361512565" calcext:value-type="float">
            <text:p>4,706</text:p>
          </table:table-cell>
          <table:table-cell office:value-type="float" office:value="0" calcext:value-type="float">
            <text:p>0,000</text:p>
          </table:table-cell>
          <table:table-cell office:value-type="float" office:value="4.7059361512565" calcext:value-type="float">
            <text:p>4,7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office:value-type="float" office:value="9.26842919027554" calcext:value-type="float">
            <text:p>9,268</text:p>
          </table:table-cell>
          <table:table-cell office:value-type="float" office:value="0" calcext:value-type="float">
            <text:p>0,000</text:p>
          </table:table-cell>
          <table:table-cell office:value-type="float" office:value="9.26842919027554" calcext:value-type="float">
            <text:p>9,2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office:value-type="float" office:value="87.8582704172977" calcext:value-type="float">
            <text:p>87,858</text:p>
          </table:table-cell>
          <table:table-cell office:value-type="float" office:value="0" calcext:value-type="float">
            <text:p>0,000</text:p>
          </table:table-cell>
          <table:table-cell office:value-type="float" office:value="87.8582704172977" calcext:value-type="float">
            <text:p>87,8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office:value-type="float" office:value="3.66657116173138" calcext:value-type="float">
            <text:p>3,667</text:p>
          </table:table-cell>
          <table:table-cell office:value-type="float" office:value="0" calcext:value-type="float">
            <text:p>0,000</text:p>
          </table:table-cell>
          <table:table-cell office:value-type="float" office:value="3.66657116173138" calcext:value-type="float">
            <text:p>3,6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office:value-type="float" office:value="13.3782869461825" calcext:value-type="float">
            <text:p>13,378</text:p>
          </table:table-cell>
          <table:table-cell office:value-type="float" office:value="0" calcext:value-type="float">
            <text:p>0,000</text:p>
          </table:table-cell>
          <table:table-cell office:value-type="float" office:value="13.3782869461825" calcext:value-type="float">
            <text:p>13,3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office:value-type="float" office:value="56.1195858688564" calcext:value-type="float">
            <text:p>56,120</text:p>
          </table:table-cell>
          <table:table-cell office:value-type="float" office:value="0" calcext:value-type="float">
            <text:p>0,000</text:p>
          </table:table-cell>
          <table:table-cell office:value-type="float" office:value="56.1195858688564" calcext:value-type="float">
            <text:p>56,1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52.2481137014414" calcext:value-type="float">
            <text:p>52,248</text:p>
          </table:table-cell>
          <table:table-cell office:value-type="float" office:value="0" calcext:value-type="float">
            <text:p>0,000</text:p>
          </table:table-cell>
          <table:table-cell office:value-type="float" office:value="52.2481137014414" calcext:value-type="float">
            <text:p>52,2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office:value-type="float" office:value="16.0560605242776" calcext:value-type="float">
            <text:p>16,056</text:p>
          </table:table-cell>
          <table:table-cell office:value-type="float" office:value="0" calcext:value-type="float">
            <text:p>0,000</text:p>
          </table:table-cell>
          <table:table-cell office:value-type="float" office:value="16.0560605242776" calcext:value-type="float">
            <text:p>16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office:value-type="float" office:value="6.43380343977994" calcext:value-type="float">
            <text:p>6,434</text:p>
          </table:table-cell>
          <table:table-cell office:value-type="float" office:value="0" calcext:value-type="float">
            <text:p>0,000</text:p>
          </table:table-cell>
          <table:table-cell office:value-type="float" office:value="6.43380343977994" calcext:value-type="float">
            <text:p>6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office:value-type="float" office:value="0.0235945119999726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office:value-type="float" office:value="0.0235945119999726" calcext:value-type="float">
            <text:p>0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office:value-type="float" office:value="56.6236824967295" calcext:value-type="float">
            <text:p>56,624</text:p>
          </table:table-cell>
          <table:table-cell office:value-type="float" office:value="0" calcext:value-type="float">
            <text:p>0,000</text:p>
          </table:table-cell>
          <table:table-cell office:value-type="float" office:value="56.6236824967295" calcext:value-type="float">
            <text:p>56,6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office:value-type="float" office:value="24.3646633262939" calcext:value-type="float">
            <text:p>24,365</text:p>
          </table:table-cell>
          <table:table-cell office:value-type="float" office:value="0" calcext:value-type="float">
            <text:p>0,000</text:p>
          </table:table-cell>
          <table:table-cell office:value-type="float" office:value="24.3646633262939" calcext:value-type="float">
            <text:p>24,3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office:value-type="float" office:value="4.37794537910065" calcext:value-type="float">
            <text:p>4,378</text:p>
          </table:table-cell>
          <table:table-cell office:value-type="float" office:value="0" calcext:value-type="float">
            <text:p>0,000</text:p>
          </table:table-cell>
          <table:table-cell office:value-type="float" office:value="4.37794537910065" calcext:value-type="float">
            <text:p>4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105.984349813461" calcext:value-type="float">
            <text:p>105,984</text:p>
          </table:table-cell>
          <table:table-cell office:value-type="float" office:value="0" calcext:value-type="float">
            <text:p>0,000</text:p>
          </table:table-cell>
          <table:table-cell office:value-type="float" office:value="105.984349813461" calcext:value-type="float">
            <text:p>105,9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office:value-type="float" office:value="24.2230091035109" calcext:value-type="float">
            <text:p>24,223</text:p>
          </table:table-cell>
          <table:table-cell office:value-type="float" office:value="0" calcext:value-type="float">
            <text:p>0,000</text:p>
          </table:table-cell>
          <table:table-cell office:value-type="float" office:value="24.2230091035109" calcext:value-type="float">
            <text:p>24,2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office:value-type="float" office:value="52.4281723700619" calcext:value-type="float">
            <text:p>52,428</text:p>
          </table:table-cell>
          <table:table-cell office:value-type="float" office:value="0" calcext:value-type="float">
            <text:p>0,000</text:p>
          </table:table-cell>
          <table:table-cell office:value-type="float" office:value="52.4281723700619" calcext:value-type="float">
            <text:p>52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office:value-type="float" office:value="21.9067200398246" calcext:value-type="float">
            <text:p>21,907</text:p>
          </table:table-cell>
          <table:table-cell office:value-type="float" office:value="0" calcext:value-type="float">
            <text:p>0,000</text:p>
          </table:table-cell>
          <table:table-cell office:value-type="float" office:value="21.9067200398246" calcext:value-type="float">
            <text:p>21,9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office:value-type="float" office:value="2.66187827290633" calcext:value-type="float">
            <text:p>2,662</text:p>
          </table:table-cell>
          <table:table-cell office:value-type="float" office:value="0" calcext:value-type="float">
            <text:p>0,000</text:p>
          </table:table-cell>
          <table:table-cell office:value-type="float" office:value="2.66187827290633" calcext:value-type="float">
            <text:p>2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office:value-type="float" office:value="165.709844174787" calcext:value-type="float">
            <text:p>165,710</text:p>
          </table:table-cell>
          <table:table-cell office:value-type="float" office:value="0" calcext:value-type="float">
            <text:p>0,000</text:p>
          </table:table-cell>
          <table:table-cell office:value-type="float" office:value="165.709844174787" calcext:value-type="float">
            <text:p>165,7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office:value-type="float" office:value="41.2048957423923" calcext:value-type="float">
            <text:p>41,205</text:p>
          </table:table-cell>
          <table:table-cell office:value-type="float" office:value="0" calcext:value-type="float">
            <text:p>0,000</text:p>
          </table:table-cell>
          <table:table-cell office:value-type="float" office:value="41.2048957423923" calcext:value-type="float">
            <text:p>41,2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office:value-type="float" office:value="23.8417252629665" calcext:value-type="float">
            <text:p>23,842</text:p>
          </table:table-cell>
          <table:table-cell office:value-type="float" office:value="0" calcext:value-type="float">
            <text:p>0,000</text:p>
          </table:table-cell>
          <table:table-cell office:value-type="float" office:value="23.8417252629665" calcext:value-type="float">
            <text:p>23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office:value-type="float" office:value="58.3510068566317" calcext:value-type="float">
            <text:p>58,351</text:p>
          </table:table-cell>
          <table:table-cell office:value-type="float" office:value="0" calcext:value-type="float">
            <text:p>0,000</text:p>
          </table:table-cell>
          <table:table-cell office:value-type="float" office:value="58.3510068566317" calcext:value-type="float">
            <text:p>58,3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office:value-type="float" office:value="48.2199904439298" calcext:value-type="float">
            <text:p>48,220</text:p>
          </table:table-cell>
          <table:table-cell office:value-type="float" office:value="0" calcext:value-type="float">
            <text:p>0,000</text:p>
          </table:table-cell>
          <table:table-cell office:value-type="float" office:value="48.2199904439298" calcext:value-type="float">
            <text:p>48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office:value-type="float" office:value="16.8510693110873" calcext:value-type="float">
            <text:p>16,851</text:p>
          </table:table-cell>
          <table:table-cell office:value-type="float" office:value="0" calcext:value-type="float">
            <text:p>0,000</text:p>
          </table:table-cell>
          <table:table-cell office:value-type="float" office:value="16.8510693110873" calcext:value-type="float">
            <text:p>16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office:value-type="float" office:value="4.79216859917402" calcext:value-type="float">
            <text:p>4,792</text:p>
          </table:table-cell>
          <table:table-cell office:value-type="float" office:value="0" calcext:value-type="float">
            <text:p>0,000</text:p>
          </table:table-cell>
          <table:table-cell office:value-type="float" office:value="4.79216859917402" calcext:value-type="float">
            <text:p>4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office:value-type="float" office:value="4.7443887652894" calcext:value-type="float">
            <text:p>4,744</text:p>
          </table:table-cell>
          <table:table-cell office:value-type="float" office:value="0" calcext:value-type="float">
            <text:p>0,000</text:p>
          </table:table-cell>
          <table:table-cell office:value-type="float" office:value="4.7443887652894" calcext:value-type="float">
            <text:p>4,7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office:value-type="float" office:value="21.0670954565405" calcext:value-type="float">
            <text:p>21,067</text:p>
          </table:table-cell>
          <table:table-cell office:value-type="float" office:value="0" calcext:value-type="float">
            <text:p>0,000</text:p>
          </table:table-cell>
          <table:table-cell office:value-type="float" office:value="21.0670954565405" calcext:value-type="float">
            <text:p>21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office:value-type="float" office:value="5.54483140275664" calcext:value-type="float">
            <text:p>5,545</text:p>
          </table:table-cell>
          <table:table-cell office:value-type="float" office:value="0" calcext:value-type="float">
            <text:p>0,000</text:p>
          </table:table-cell>
          <table:table-cell office:value-type="float" office:value="5.54483140275664" calcext:value-type="float">
            <text:p>5,5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office:value-type="float" office:value="15.4421232869003" calcext:value-type="float">
            <text:p>15,442</text:p>
          </table:table-cell>
          <table:table-cell office:value-type="float" office:value="0" calcext:value-type="float">
            <text:p>0,000</text:p>
          </table:table-cell>
          <table:table-cell office:value-type="float" office:value="15.4421232869003" calcext:value-type="float">
            <text:p>15,4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office:value-type="float" office:value="30.9197771730742" calcext:value-type="float">
            <text:p>30,920</text:p>
          </table:table-cell>
          <table:table-cell office:value-type="float" office:value="0" calcext:value-type="float">
            <text:p>0,000</text:p>
          </table:table-cell>
          <table:table-cell office:value-type="float" office:value="30.9197771730742" calcext:value-type="float">
            <text:p>30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office:value-type="float" office:value="18.6991125150677" calcext:value-type="float">
            <text:p>18,699</text:p>
          </table:table-cell>
          <table:table-cell office:value-type="float" office:value="0" calcext:value-type="float">
            <text:p>0,000</text:p>
          </table:table-cell>
          <table:table-cell office:value-type="float" office:value="18.6991125150677" calcext:value-type="float">
            <text:p>18,6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office:value-type="float" office:value="4.99126599227218" calcext:value-type="float">
            <text:p>4,991</text:p>
          </table:table-cell>
          <table:table-cell office:value-type="float" office:value="0" calcext:value-type="float">
            <text:p>0,000</text:p>
          </table:table-cell>
          <table:table-cell office:value-type="float" office:value="4.99126599227218" calcext:value-type="float">
            <text:p>4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office:value-type="float" office:value="22.5960527205574" calcext:value-type="float">
            <text:p>22,596</text:p>
          </table:table-cell>
          <table:table-cell office:value-type="float" office:value="0" calcext:value-type="float">
            <text:p>0,000</text:p>
          </table:table-cell>
          <table:table-cell office:value-type="float" office:value="22.5960527205574" calcext:value-type="float">
            <text:p>22,5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office:value-type="float" office:value="6.00465532608621" calcext:value-type="float">
            <text:p>6,005</text:p>
          </table:table-cell>
          <table:table-cell office:value-type="float" office:value="0" calcext:value-type="float">
            <text:p>0,000</text:p>
          </table:table-cell>
          <table:table-cell office:value-type="float" office:value="6.00465532608621" calcext:value-type="float">
            <text:p>6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office:value-type="float" office:value="0.741700733045936" calcext:value-type="float">
            <text:p>0,742</text:p>
          </table:table-cell>
          <table:table-cell office:value-type="float" office:value="0" calcext:value-type="float">
            <text:p>0,000</text:p>
          </table:table-cell>
          <table:table-cell office:value-type="float" office:value="0.741700733045936" calcext:value-type="float">
            <text:p>0,7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office:value-type="float" office:value="98.6033281241233" calcext:value-type="float">
            <text:p>98,603</text:p>
          </table:table-cell>
          <table:table-cell office:value-type="float" office:value="0" calcext:value-type="float">
            <text:p>0,000</text:p>
          </table:table-cell>
          <table:table-cell office:value-type="float" office:value="98.6033281241233" calcext:value-type="float">
            <text:p>98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office:value-type="float" office:value="7.93520268364432" calcext:value-type="float">
            <text:p>7,935</text:p>
          </table:table-cell>
          <table:table-cell office:value-type="float" office:value="0" calcext:value-type="float">
            <text:p>0,000</text:p>
          </table:table-cell>
          <table:table-cell office:value-type="float" office:value="7.93520268364432" calcext:value-type="float">
            <text:p>7,9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office:value-type="float" office:value="728.519014225227" calcext:value-type="float">
            <text:p>728,519</text:p>
          </table:table-cell>
          <table:table-cell office:value-type="float" office:value="0" calcext:value-type="float">
            <text:p>0,000</text:p>
          </table:table-cell>
          <table:table-cell office:value-type="float" office:value="728.519014225227" calcext:value-type="float">
            <text:p>728,5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office:value-type="float" office:value="2.36859004054669" calcext:value-type="float">
            <text:p>2,369</text:p>
          </table:table-cell>
          <table:table-cell office:value-type="float" office:value="0" calcext:value-type="float">
            <text:p>0,000</text:p>
          </table:table-cell>
          <table:table-cell office:value-type="float" office:value="2.36859004054669" calcext:value-type="float">
            <text:p>2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office:value-type="float" office:value="59.3284793792535" calcext:value-type="float">
            <text:p>59,328</text:p>
          </table:table-cell>
          <table:table-cell office:value-type="float" office:value="0" calcext:value-type="float">
            <text:p>0,000</text:p>
          </table:table-cell>
          <table:table-cell office:value-type="float" office:value="59.3284793792535" calcext:value-type="float">
            <text:p>59,3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office:value-type="float" office:value="0.005500606993043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5006069930431" calcext:value-type="float">
            <text:p>0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office:value-type="float" office:value="29.5007343599984" calcext:value-type="float">
            <text:p>29,501</text:p>
          </table:table-cell>
          <table:table-cell office:value-type="float" office:value="0" calcext:value-type="float">
            <text:p>0,000</text:p>
          </table:table-cell>
          <table:table-cell office:value-type="float" office:value="29.5007343599984" calcext:value-type="float">
            <text:p>29,5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office:value-type="float" office:value="68.8913530453638" calcext:value-type="float">
            <text:p>68,891</text:p>
          </table:table-cell>
          <table:table-cell office:value-type="float" office:value="0" calcext:value-type="float">
            <text:p>0,000</text:p>
          </table:table-cell>
          <table:table-cell office:value-type="float" office:value="68.8913530453638" calcext:value-type="float">
            <text:p>68,8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office:value-type="float" office:value="25.5864741764254" calcext:value-type="float">
            <text:p>25,586</text:p>
          </table:table-cell>
          <table:table-cell office:value-type="float" office:value="0" calcext:value-type="float">
            <text:p>0,000</text:p>
          </table:table-cell>
          <table:table-cell office:value-type="float" office:value="25.5864741764254" calcext:value-type="float">
            <text:p>25,5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5.43439247824733" calcext:value-type="float">
            <text:p>5,434</text:p>
          </table:table-cell>
          <table:table-cell office:value-type="float" office:value="0" calcext:value-type="float">
            <text:p>0,000</text:p>
          </table:table-cell>
          <table:table-cell office:value-type="float" office:value="5.43439247824733" calcext:value-type="float">
            <text:p>5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office:value-type="float" office:value="1.00513940374437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office:value-type="float" office:value="1.00513940374437" calcext:value-type="float">
            <text:p>1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437.023910627879" calcext:value-type="float">
            <text:p>437,024</text:p>
          </table:table-cell>
          <table:table-cell office:value-type="float" office:value="0" calcext:value-type="float">
            <text:p>0,000</text:p>
          </table:table-cell>
          <table:table-cell office:value-type="float" office:value="437.023910627879" calcext:value-type="float">
            <text:p>437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office:value-type="float" office:value="93.8424298617045" calcext:value-type="float">
            <text:p>93,842</text:p>
          </table:table-cell>
          <table:table-cell office:value-type="float" office:value="0" calcext:value-type="float">
            <text:p>0,000</text:p>
          </table:table-cell>
          <table:table-cell office:value-type="float" office:value="93.8424298617045" calcext:value-type="float">
            <text:p>93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office:value-type="float" office:value="21.5455697787396" calcext:value-type="float">
            <text:p>21,546</text:p>
          </table:table-cell>
          <table:table-cell office:value-type="float" office:value="0" calcext:value-type="float">
            <text:p>0,000</text:p>
          </table:table-cell>
          <table:table-cell office:value-type="float" office:value="21.5455697787396" calcext:value-type="float">
            <text:p>21,5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office:value-type="float" office:value="95.5376975294876" calcext:value-type="float">
            <text:p>95,538</text:p>
          </table:table-cell>
          <table:table-cell office:value-type="float" office:value="0" calcext:value-type="float">
            <text:p>0,000</text:p>
          </table:table-cell>
          <table:table-cell office:value-type="float" office:value="95.5376975294876" calcext:value-type="float">
            <text:p>95,5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office:value-type="float" office:value="17.3291204561706" calcext:value-type="float">
            <text:p>17,329</text:p>
          </table:table-cell>
          <table:table-cell office:value-type="float" office:value="0" calcext:value-type="float">
            <text:p>0,000</text:p>
          </table:table-cell>
          <table:table-cell office:value-type="float" office:value="17.3291204561706" calcext:value-type="float">
            <text:p>17,3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office:value-type="float" office:value="143.839322781441" calcext:value-type="float">
            <text:p>143,839</text:p>
          </table:table-cell>
          <table:table-cell office:value-type="float" office:value="0" calcext:value-type="float">
            <text:p>0,000</text:p>
          </table:table-cell>
          <table:table-cell office:value-type="float" office:value="143.839322781441" calcext:value-type="float">
            <text:p>143,8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124.983410653307" calcext:value-type="float">
            <text:p>124,983</text:p>
          </table:table-cell>
          <table:table-cell office:value-type="float" office:value="0" calcext:value-type="float">
            <text:p>0,000</text:p>
          </table:table-cell>
          <table:table-cell office:value-type="float" office:value="124.983410653307" calcext:value-type="float">
            <text:p>124,9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office:value-type="float" office:value="71.4878107786953" calcext:value-type="float">
            <text:p>71,488</text:p>
          </table:table-cell>
          <table:table-cell office:value-type="float" office:value="0" calcext:value-type="float">
            <text:p>0,000</text:p>
          </table:table-cell>
          <table:table-cell office:value-type="float" office:value="71.4878107786953" calcext:value-type="float">
            <text:p>71,4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office:value-type="float" office:value="243.803991600929" calcext:value-type="float">
            <text:p>243,804</text:p>
          </table:table-cell>
          <table:table-cell office:value-type="float" office:value="0" calcext:value-type="float">
            <text:p>0,000</text:p>
          </table:table-cell>
          <table:table-cell office:value-type="float" office:value="243.803991600929" calcext:value-type="float">
            <text:p>243,8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office:value-type="float" office:value="16.0151138191518" calcext:value-type="float">
            <text:p>16,015</text:p>
          </table:table-cell>
          <table:table-cell office:value-type="float" office:value="0" calcext:value-type="float">
            <text:p>0,000</text:p>
          </table:table-cell>
          <table:table-cell office:value-type="float" office:value="16.0151138191518" calcext:value-type="float">
            <text:p>16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office:value-type="float" office:value="0.0250151457811922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50151457811922" calcext:value-type="float">
            <text:p>0,0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office:value-type="float" office:value="97.4674512721106" calcext:value-type="float">
            <text:p>97,467</text:p>
          </table:table-cell>
          <table:table-cell office:value-type="float" office:value="0" calcext:value-type="float">
            <text:p>0,000</text:p>
          </table:table-cell>
          <table:table-cell office:value-type="float" office:value="97.4674512721106" calcext:value-type="float">
            <text:p>97,4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office:value-type="float" office:value="10.0240469965631" calcext:value-type="float">
            <text:p>10,024</text:p>
          </table:table-cell>
          <table:table-cell office:value-type="float" office:value="0" calcext:value-type="float">
            <text:p>0,000</text:p>
          </table:table-cell>
          <table:table-cell office:value-type="float" office:value="10.0240469965631" calcext:value-type="float">
            <text:p>10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office:value-type="float" office:value="13.2627486862299" calcext:value-type="float">
            <text:p>13,263</text:p>
          </table:table-cell>
          <table:table-cell office:value-type="float" office:value="0" calcext:value-type="float">
            <text:p>0,000</text:p>
          </table:table-cell>
          <table:table-cell office:value-type="float" office:value="13.2627486862299" calcext:value-type="float">
            <text:p>13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office:value-type="float" office:value="21.5523128519225" calcext:value-type="float">
            <text:p>21,552</text:p>
          </table:table-cell>
          <table:table-cell office:value-type="float" office:value="0" calcext:value-type="float">
            <text:p>0,000</text:p>
          </table:table-cell>
          <table:table-cell office:value-type="float" office:value="21.5523128519225" calcext:value-type="float">
            <text:p>21,5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office:value-type="float" office:value="24.288544191546" calcext:value-type="float">
            <text:p>24,289</text:p>
          </table:table-cell>
          <table:table-cell office:value-type="float" office:value="0" calcext:value-type="float">
            <text:p>0,000</text:p>
          </table:table-cell>
          <table:table-cell office:value-type="float" office:value="24.288544191546" calcext:value-type="float">
            <text:p>24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office:value-type="float" office:value="6.88611699538181" calcext:value-type="float">
            <text:p>6,886</text:p>
          </table:table-cell>
          <table:table-cell office:value-type="float" office:value="0" calcext:value-type="float">
            <text:p>0,000</text:p>
          </table:table-cell>
          <table:table-cell office:value-type="float" office:value="6.88611699538181" calcext:value-type="float">
            <text:p>6,8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office:value-type="float" office:value="4.89023064662695" calcext:value-type="float">
            <text:p>4,890</text:p>
          </table:table-cell>
          <table:table-cell office:value-type="float" office:value="0" calcext:value-type="float">
            <text:p>0,000</text:p>
          </table:table-cell>
          <table:table-cell office:value-type="float" office:value="4.89023064662695" calcext:value-type="float">
            <text:p>4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office:value-type="float" office:value="556.711816687444" calcext:value-type="float">
            <text:p>556,712</text:p>
          </table:table-cell>
          <table:table-cell office:value-type="float" office:value="0" calcext:value-type="float">
            <text:p>0,000</text:p>
          </table:table-cell>
          <table:table-cell office:value-type="float" office:value="556.711816687444" calcext:value-type="float">
            <text:p>556,7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office:value-type="float" office:value="9.38477614713282" calcext:value-type="float">
            <text:p>9,385</text:p>
          </table:table-cell>
          <table:table-cell office:value-type="float" office:value="0" calcext:value-type="float">
            <text:p>0,000</text:p>
          </table:table-cell>
          <table:table-cell office:value-type="float" office:value="9.38477614713282" calcext:value-type="float">
            <text:p>9,3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office:value-type="float" office:value="7.78270835730428" calcext:value-type="float">
            <text:p>7,783</text:p>
          </table:table-cell>
          <table:table-cell office:value-type="float" office:value="0" calcext:value-type="float">
            <text:p>0,000</text:p>
          </table:table-cell>
          <table:table-cell office:value-type="float" office:value="7.78270835730428" calcext:value-type="float">
            <text:p>7,7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office:value-type="float" office:value="2.2164810281210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2.21648102812103" calcext:value-type="float">
            <text:p>2,2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office:value-type="float" office:value="26.2691033179257" calcext:value-type="float">
            <text:p>26,269</text:p>
          </table:table-cell>
          <table:table-cell office:value-type="float" office:value="0" calcext:value-type="float">
            <text:p>0,000</text:p>
          </table:table-cell>
          <table:table-cell office:value-type="float" office:value="26.2691033179257" calcext:value-type="float">
            <text:p>26,2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91.0078590583312" calcext:value-type="float">
            <text:p>91,008</text:p>
          </table:table-cell>
          <table:table-cell office:value-type="float" office:value="0" calcext:value-type="float">
            <text:p>0,000</text:p>
          </table:table-cell>
          <table:table-cell office:value-type="float" office:value="91.0078590583312" calcext:value-type="float">
            <text:p>91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office:value-type="float" office:value="109.090291984385" calcext:value-type="float">
            <text:p>109,090</text:p>
          </table:table-cell>
          <table:table-cell office:value-type="float" office:value="0" calcext:value-type="float">
            <text:p>0,000</text:p>
          </table:table-cell>
          <table:table-cell office:value-type="float" office:value="109.090291984385" calcext:value-type="float">
            <text:p>109,0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office:value-type="float" office:value="41.0032439535411" calcext:value-type="float">
            <text:p>41,003</text:p>
          </table:table-cell>
          <table:table-cell office:value-type="float" office:value="0" calcext:value-type="float">
            <text:p>0,000</text:p>
          </table:table-cell>
          <table:table-cell office:value-type="float" office:value="41.0032439535411" calcext:value-type="float">
            <text:p>41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office:value-type="float" office:value="25.369261833615" calcext:value-type="float">
            <text:p>25,369</text:p>
          </table:table-cell>
          <table:table-cell office:value-type="float" office:value="0" calcext:value-type="float">
            <text:p>0,000</text:p>
          </table:table-cell>
          <table:table-cell office:value-type="float" office:value="25.369261833615" calcext:value-type="float">
            <text:p>25,3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office:value-type="float" office:value="24.571615620195" calcext:value-type="float">
            <text:p>24,572</text:p>
          </table:table-cell>
          <table:table-cell office:value-type="float" office:value="0" calcext:value-type="float">
            <text:p>0,000</text:p>
          </table:table-cell>
          <table:table-cell office:value-type="float" office:value="24.571615620195" calcext:value-type="float">
            <text:p>24,5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office:value-type="float" office:value="85.2048867921067" calcext:value-type="float">
            <text:p>85,205</text:p>
          </table:table-cell>
          <table:table-cell office:value-type="float" office:value="0" calcext:value-type="float">
            <text:p>0,000</text:p>
          </table:table-cell>
          <table:table-cell office:value-type="float" office:value="85.2048867921067" calcext:value-type="float">
            <text:p>85,2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office:value-type="float" office:value="29.440969643705" calcext:value-type="float">
            <text:p>29,441</text:p>
          </table:table-cell>
          <table:table-cell office:value-type="float" office:value="0" calcext:value-type="float">
            <text:p>0,000</text:p>
          </table:table-cell>
          <table:table-cell office:value-type="float" office:value="29.440969643705" calcext:value-type="float">
            <text:p>29,4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office:value-type="float" office:value="10.5881279660883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10.5881279660883" calcext:value-type="float">
            <text:p>10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office:value-type="float" office:value="94.9791189990675" calcext:value-type="float">
            <text:p>94,979</text:p>
          </table:table-cell>
          <table:table-cell office:value-type="float" office:value="0" calcext:value-type="float">
            <text:p>0,000</text:p>
          </table:table-cell>
          <table:table-cell office:value-type="float" office:value="94.9791189990675" calcext:value-type="float">
            <text:p>94,9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86.1144241922712" calcext:value-type="float">
            <text:p>86,114</text:p>
          </table:table-cell>
          <table:table-cell office:value-type="float" office:value="0" calcext:value-type="float">
            <text:p>0,000</text:p>
          </table:table-cell>
          <table:table-cell office:value-type="float" office:value="86.1144241922712" calcext:value-type="float">
            <text:p>86,1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office:value-type="float" office:value="47.3719296861521" calcext:value-type="float">
            <text:p>47,372</text:p>
          </table:table-cell>
          <table:table-cell office:value-type="float" office:value="0" calcext:value-type="float">
            <text:p>0,000</text:p>
          </table:table-cell>
          <table:table-cell office:value-type="float" office:value="47.3719296861521" calcext:value-type="float">
            <text:p>47,3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office:value-type="float" office:value="166.133286259228" calcext:value-type="float">
            <text:p>166,133</text:p>
          </table:table-cell>
          <table:table-cell office:value-type="float" office:value="0" calcext:value-type="float">
            <text:p>0,000</text:p>
          </table:table-cell>
          <table:table-cell office:value-type="float" office:value="166.133286259228" calcext:value-type="float">
            <text:p>166,1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office:value-type="float" office:value="57.5140310821189" calcext:value-type="float">
            <text:p>57,514</text:p>
          </table:table-cell>
          <table:table-cell office:value-type="float" office:value="0" calcext:value-type="float">
            <text:p>0,000</text:p>
          </table:table-cell>
          <table:table-cell office:value-type="float" office:value="57.5140310821189" calcext:value-type="float">
            <text:p>57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office:value-type="float" office:value="44.0115839103724" calcext:value-type="float">
            <text:p>44,012</text:p>
          </table:table-cell>
          <table:table-cell office:value-type="float" office:value="0" calcext:value-type="float">
            <text:p>0,000</text:p>
          </table:table-cell>
          <table:table-cell office:value-type="float" office:value="44.0115839103724" calcext:value-type="float">
            <text:p>44,0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office:value-type="float" office:value="34.8276219134527" calcext:value-type="float">
            <text:p>34,828</text:p>
          </table:table-cell>
          <table:table-cell office:value-type="float" office:value="0" calcext:value-type="float">
            <text:p>0,000</text:p>
          </table:table-cell>
          <table:table-cell office:value-type="float" office:value="34.8276219134527" calcext:value-type="float">
            <text:p>34,8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office:value-type="float" office:value="32.451082394647" calcext:value-type="float">
            <text:p>32,451</text:p>
          </table:table-cell>
          <table:table-cell office:value-type="float" office:value="0" calcext:value-type="float">
            <text:p>0,000</text:p>
          </table:table-cell>
          <table:table-cell office:value-type="float" office:value="32.451082394647" calcext:value-type="float">
            <text:p>32,4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office:value-type="float" office:value="2.84242316135304" calcext:value-type="float">
            <text:p>2,842</text:p>
          </table:table-cell>
          <table:table-cell office:value-type="float" office:value="0" calcext:value-type="float">
            <text:p>0,000</text:p>
          </table:table-cell>
          <table:table-cell office:value-type="float" office:value="2.84242316135304" calcext:value-type="float">
            <text:p>2,8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41.0111724369766" calcext:value-type="float">
            <text:p>41,011</text:p>
          </table:table-cell>
          <table:table-cell office:value-type="float" office:value="0" calcext:value-type="float">
            <text:p>0,000</text:p>
          </table:table-cell>
          <table:table-cell office:value-type="float" office:value="41.0111724369766" calcext:value-type="float">
            <text:p>41,0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office:value-type="float" office:value="67.4605945408071" calcext:value-type="float">
            <text:p>67,461</text:p>
          </table:table-cell>
          <table:table-cell office:value-type="float" office:value="0" calcext:value-type="float">
            <text:p>0,000</text:p>
          </table:table-cell>
          <table:table-cell office:value-type="float" office:value="67.4605945408071" calcext:value-type="float">
            <text:p>67,4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office:value-type="float" office:value="237.513144545436" calcext:value-type="float">
            <text:p>237,513</text:p>
          </table:table-cell>
          <table:table-cell office:value-type="float" office:value="0" calcext:value-type="float">
            <text:p>0,000</text:p>
          </table:table-cell>
          <table:table-cell office:value-type="float" office:value="237.513144545436" calcext:value-type="float">
            <text:p>237,5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office:value-type="float" office:value="29.8723946156347" calcext:value-type="float">
            <text:p>29,872</text:p>
          </table:table-cell>
          <table:table-cell office:value-type="float" office:value="0" calcext:value-type="float">
            <text:p>0,000</text:p>
          </table:table-cell>
          <table:table-cell office:value-type="float" office:value="29.8723946156347" calcext:value-type="float">
            <text:p>29,8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office:value-type="float" office:value="0.101305404183811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office:value-type="float" office:value="0.101305404183811" calcext:value-type="float">
            <text:p>0,1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office:value-type="float" office:value="6.26066910384211" calcext:value-type="float">
            <text:p>6,261</text:p>
          </table:table-cell>
          <table:table-cell office:value-type="float" office:value="0" calcext:value-type="float">
            <text:p>0,000</text:p>
          </table:table-cell>
          <table:table-cell office:value-type="float" office:value="6.26066910384211" calcext:value-type="float">
            <text:p>6,2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office:value-type="float" office:value="8.82527674007924" calcext:value-type="float">
            <text:p>8,825</text:p>
          </table:table-cell>
          <table:table-cell office:value-type="float" office:value="0" calcext:value-type="float">
            <text:p>0,000</text:p>
          </table:table-cell>
          <table:table-cell office:value-type="float" office:value="8.82527674007924" calcext:value-type="float">
            <text:p>8,8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office:value-type="float" office:value="4.02645352566177" calcext:value-type="float">
            <text:p>4,026</text:p>
          </table:table-cell>
          <table:table-cell office:value-type="float" office:value="0" calcext:value-type="float">
            <text:p>0,000</text:p>
          </table:table-cell>
          <table:table-cell office:value-type="float" office:value="4.02645352566177" calcext:value-type="float">
            <text:p>4,0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office:value-type="float" office:value="25.303118928864" calcext:value-type="float">
            <text:p>25,303</text:p>
          </table:table-cell>
          <table:table-cell office:value-type="float" office:value="0" calcext:value-type="float">
            <text:p>0,000</text:p>
          </table:table-cell>
          <table:table-cell office:value-type="float" office:value="25.303118928864" calcext:value-type="float">
            <text:p>25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office:value-type="float" office:value="20.0573433823985" calcext:value-type="float">
            <text:p>20,057</text:p>
          </table:table-cell>
          <table:table-cell office:value-type="float" office:value="0" calcext:value-type="float">
            <text:p>0,000</text:p>
          </table:table-cell>
          <table:table-cell office:value-type="float" office:value="20.0573433823985" calcext:value-type="float">
            <text:p>20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office:value-type="float" office:value="17.0740769442976" calcext:value-type="float">
            <text:p>17,074</text:p>
          </table:table-cell>
          <table:table-cell office:value-type="float" office:value="0" calcext:value-type="float">
            <text:p>0,000</text:p>
          </table:table-cell>
          <table:table-cell office:value-type="float" office:value="17.0740769442976" calcext:value-type="float">
            <text:p>17,0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office:value-type="float" office:value="41.1120131776953" calcext:value-type="float">
            <text:p>41,112</text:p>
          </table:table-cell>
          <table:table-cell office:value-type="float" office:value="0" calcext:value-type="float">
            <text:p>0,000</text:p>
          </table:table-cell>
          <table:table-cell office:value-type="float" office:value="41.1120131776953" calcext:value-type="float">
            <text:p>41,1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office:value-type="float" office:value="37.37809778873" calcext:value-type="float">
            <text:p>37,378</text:p>
          </table:table-cell>
          <table:table-cell office:value-type="float" office:value="0" calcext:value-type="float">
            <text:p>0,000</text:p>
          </table:table-cell>
          <table:table-cell office:value-type="float" office:value="37.37809778873" calcext:value-type="float">
            <text:p>37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office:value-type="float" office:value="26.2048442288552" calcext:value-type="float">
            <text:p>26,205</text:p>
          </table:table-cell>
          <table:table-cell office:value-type="float" office:value="0" calcext:value-type="float">
            <text:p>0,000</text:p>
          </table:table-cell>
          <table:table-cell office:value-type="float" office:value="26.2048442288552" calcext:value-type="float">
            <text:p>26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office:value-type="float" office:value="33.9055414099931" calcext:value-type="float">
            <text:p>33,906</text:p>
          </table:table-cell>
          <table:table-cell office:value-type="float" office:value="0" calcext:value-type="float">
            <text:p>0,000</text:p>
          </table:table-cell>
          <table:table-cell office:value-type="float" office:value="33.9055414099931" calcext:value-type="float">
            <text:p>33,9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office:value-type="float" office:value="27.6372890524404" calcext:value-type="float">
            <text:p>27,637</text:p>
          </table:table-cell>
          <table:table-cell office:value-type="float" office:value="0" calcext:value-type="float">
            <text:p>0,000</text:p>
          </table:table-cell>
          <table:table-cell office:value-type="float" office:value="27.6372890524404" calcext:value-type="float">
            <text:p>27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office:value-type="float" office:value="8.2782661782586" calcext:value-type="float">
            <text:p>8,278</text:p>
          </table:table-cell>
          <table:table-cell office:value-type="float" office:value="0" calcext:value-type="float">
            <text:p>0,000</text:p>
          </table:table-cell>
          <table:table-cell office:value-type="float" office:value="8.2782661782586" calcext:value-type="float">
            <text:p>8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office:value-type="float" office:value="11.5176291652213" calcext:value-type="float">
            <text:p>11,518</text:p>
          </table:table-cell>
          <table:table-cell office:value-type="float" office:value="0" calcext:value-type="float">
            <text:p>0,000</text:p>
          </table:table-cell>
          <table:table-cell office:value-type="float" office:value="11.5176291652213" calcext:value-type="float">
            <text:p>11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office:value-type="float" office:value="58.118630175648" calcext:value-type="float">
            <text:p>58,119</text:p>
          </table:table-cell>
          <table:table-cell office:value-type="float" office:value="0" calcext:value-type="float">
            <text:p>0,000</text:p>
          </table:table-cell>
          <table:table-cell office:value-type="float" office:value="58.118630175648" calcext:value-type="float">
            <text:p>58,1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office:value-type="float" office:value="56.0611027715493" calcext:value-type="float">
            <text:p>56,061</text:p>
          </table:table-cell>
          <table:table-cell office:value-type="float" office:value="0" calcext:value-type="float">
            <text:p>0,000</text:p>
          </table:table-cell>
          <table:table-cell office:value-type="float" office:value="56.0611027715493" calcext:value-type="float">
            <text:p>56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office:value-type="float" office:value="17.2074757759108" calcext:value-type="float">
            <text:p>17,207</text:p>
          </table:table-cell>
          <table:table-cell office:value-type="float" office:value="0" calcext:value-type="float">
            <text:p>0,000</text:p>
          </table:table-cell>
          <table:table-cell office:value-type="float" office:value="17.2074757759108" calcext:value-type="float">
            <text:p>17,2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office:value-type="float" office:value="85.345170577245" calcext:value-type="float">
            <text:p>85,345</text:p>
          </table:table-cell>
          <table:table-cell office:value-type="float" office:value="0" calcext:value-type="float">
            <text:p>0,000</text:p>
          </table:table-cell>
          <table:table-cell office:value-type="float" office:value="85.345170577245" calcext:value-type="float">
            <text:p>85,3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office:value-type="float" office:value="93.957191251728" calcext:value-type="float">
            <text:p>93,957</text:p>
          </table:table-cell>
          <table:table-cell office:value-type="float" office:value="0" calcext:value-type="float">
            <text:p>0,000</text:p>
          </table:table-cell>
          <table:table-cell office:value-type="float" office:value="93.957191251728" calcext:value-type="float">
            <text:p>93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office:value-type="float" office:value="32.8695614409342" calcext:value-type="float">
            <text:p>32,870</text:p>
          </table:table-cell>
          <table:table-cell office:value-type="float" office:value="0" calcext:value-type="float">
            <text:p>0,000</text:p>
          </table:table-cell>
          <table:table-cell office:value-type="float" office:value="32.8695614409342" calcext:value-type="float">
            <text:p>32,8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office:value-type="float" office:value="67.8491309360626" calcext:value-type="float">
            <text:p>67,849</text:p>
          </table:table-cell>
          <table:table-cell office:value-type="float" office:value="0" calcext:value-type="float">
            <text:p>0,000</text:p>
          </table:table-cell>
          <table:table-cell office:value-type="float" office:value="67.8491309360626" calcext:value-type="float">
            <text:p>67,8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office:value-type="float" office:value="11.4866251194694" calcext:value-type="float">
            <text:p>11,487</text:p>
          </table:table-cell>
          <table:table-cell office:value-type="float" office:value="0" calcext:value-type="float">
            <text:p>0,000</text:p>
          </table:table-cell>
          <table:table-cell office:value-type="float" office:value="11.4866251194694" calcext:value-type="float">
            <text:p>11,4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office:value-type="float" office:value="173.709283939332" calcext:value-type="float">
            <text:p>173,709</text:p>
          </table:table-cell>
          <table:table-cell office:value-type="float" office:value="0" calcext:value-type="float">
            <text:p>0,000</text:p>
          </table:table-cell>
          <table:table-cell office:value-type="float" office:value="173.709283939332" calcext:value-type="float">
            <text:p>173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office:value-type="float" office:value="68.8065545656101" calcext:value-type="float">
            <text:p>68,807</text:p>
          </table:table-cell>
          <table:table-cell office:value-type="float" office:value="0" calcext:value-type="float">
            <text:p>0,000</text:p>
          </table:table-cell>
          <table:table-cell office:value-type="float" office:value="68.8065545656101" calcext:value-type="float">
            <text:p>68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office:value-type="float" office:value="62.4844729635469" calcext:value-type="float">
            <text:p>62,484</text:p>
          </table:table-cell>
          <table:table-cell office:value-type="float" office:value="0" calcext:value-type="float">
            <text:p>0,000</text:p>
          </table:table-cell>
          <table:table-cell office:value-type="float" office:value="62.4844729635469" calcext:value-type="float">
            <text:p>62,4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office:value-type="float" office:value="3.54679878243146" calcext:value-type="float">
            <text:p>3,547</text:p>
          </table:table-cell>
          <table:table-cell office:value-type="float" office:value="0" calcext:value-type="float">
            <text:p>0,000</text:p>
          </table:table-cell>
          <table:table-cell office:value-type="float" office:value="3.54679878243146" calcext:value-type="float">
            <text:p>3,5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office:value-type="float" office:value="29.9359866964991" calcext:value-type="float">
            <text:p>29,936</text:p>
          </table:table-cell>
          <table:table-cell office:value-type="float" office:value="0" calcext:value-type="float">
            <text:p>0,000</text:p>
          </table:table-cell>
          <table:table-cell office:value-type="float" office:value="29.9359866964991" calcext:value-type="float">
            <text:p>29,9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office:value-type="float" office:value="2.82735884113628" calcext:value-type="float">
            <text:p>2,827</text:p>
          </table:table-cell>
          <table:table-cell office:value-type="float" office:value="0" calcext:value-type="float">
            <text:p>0,000</text:p>
          </table:table-cell>
          <table:table-cell office:value-type="float" office:value="2.82735884113628" calcext:value-type="float">
            <text:p>2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office:value-type="float" office:value="2.47008265522876" calcext:value-type="float">
            <text:p>2,470</text:p>
          </table:table-cell>
          <table:table-cell office:value-type="float" office:value="0" calcext:value-type="float">
            <text:p>0,000</text:p>
          </table:table-cell>
          <table:table-cell office:value-type="float" office:value="2.47008265522876" calcext:value-type="float">
            <text:p>2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office:value-type="float" office:value="24.5845273789484" calcext:value-type="float">
            <text:p>24,585</text:p>
          </table:table-cell>
          <table:table-cell office:value-type="float" office:value="0" calcext:value-type="float">
            <text:p>0,000</text:p>
          </table:table-cell>
          <table:table-cell office:value-type="float" office:value="24.5845273789484" calcext:value-type="float">
            <text:p>24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office:value-type="float" office:value="1.95930539211867" calcext:value-type="float">
            <text:p>1,959</text:p>
          </table:table-cell>
          <table:table-cell office:value-type="float" office:value="0" calcext:value-type="float">
            <text:p>0,000</text:p>
          </table:table-cell>
          <table:table-cell office:value-type="float" office:value="1.95930539211867" calcext:value-type="float">
            <text:p>1,9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office:value-type="float" office:value="89.4827981001509" calcext:value-type="float">
            <text:p>89,483</text:p>
          </table:table-cell>
          <table:table-cell office:value-type="float" office:value="0" calcext:value-type="float">
            <text:p>0,000</text:p>
          </table:table-cell>
          <table:table-cell office:value-type="float" office:value="89.4827981001509" calcext:value-type="float">
            <text:p>89,4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office:value-type="float" office:value="95.0898091120902" calcext:value-type="float">
            <text:p>95,090</text:p>
          </table:table-cell>
          <table:table-cell office:value-type="float" office:value="0" calcext:value-type="float">
            <text:p>0,000</text:p>
          </table:table-cell>
          <table:table-cell office:value-type="float" office:value="95.0898091120902" calcext:value-type="float">
            <text:p>95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office:value-type="float" office:value="20.457447193854" calcext:value-type="float">
            <text:p>20,457</text:p>
          </table:table-cell>
          <table:table-cell office:value-type="float" office:value="0" calcext:value-type="float">
            <text:p>0,000</text:p>
          </table:table-cell>
          <table:table-cell office:value-type="float" office:value="20.457447193854" calcext:value-type="float">
            <text:p>20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office:value-type="float" office:value="39.3384865348837" calcext:value-type="float">
            <text:p>39,338</text:p>
          </table:table-cell>
          <table:table-cell office:value-type="float" office:value="0" calcext:value-type="float">
            <text:p>0,000</text:p>
          </table:table-cell>
          <table:table-cell office:value-type="float" office:value="39.3384865348837" calcext:value-type="float">
            <text:p>39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office:value-type="float" office:value="9.03082637170711" calcext:value-type="float">
            <text:p>9,031</text:p>
          </table:table-cell>
          <table:table-cell office:value-type="float" office:value="0" calcext:value-type="float">
            <text:p>0,000</text:p>
          </table:table-cell>
          <table:table-cell office:value-type="float" office:value="9.03082637170711" calcext:value-type="float">
            <text:p>9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office:value-type="float" office:value="21.9018480324995" calcext:value-type="float">
            <text:p>21,902</text:p>
          </table:table-cell>
          <table:table-cell office:value-type="float" office:value="0" calcext:value-type="float">
            <text:p>0,000</text:p>
          </table:table-cell>
          <table:table-cell office:value-type="float" office:value="21.9018480324995" calcext:value-type="float">
            <text:p>21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office:value-type="float" office:value="21.2088594108388" calcext:value-type="float">
            <text:p>21,209</text:p>
          </table:table-cell>
          <table:table-cell office:value-type="float" office:value="0" calcext:value-type="float">
            <text:p>0,000</text:p>
          </table:table-cell>
          <table:table-cell office:value-type="float" office:value="21.2088594108388" calcext:value-type="float">
            <text:p>21,2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office:value-type="float" office:value="17.3320381084647" calcext:value-type="float">
            <text:p>17,332</text:p>
          </table:table-cell>
          <table:table-cell office:value-type="float" office:value="0" calcext:value-type="float">
            <text:p>0,000</text:p>
          </table:table-cell>
          <table:table-cell office:value-type="float" office:value="17.3320381084647" calcext:value-type="float">
            <text:p>17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0.623274884491749" calcext:value-type="float">
            <text:p>0,623</text:p>
          </table:table-cell>
          <table:table-cell office:value-type="float" office:value="0" calcext:value-type="float">
            <text:p>0,000</text:p>
          </table:table-cell>
          <table:table-cell office:value-type="float" office:value="0.623274884491749" calcext:value-type="float">
            <text:p>0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office:value-type="float" office:value="3.950529594653" calcext:value-type="float">
            <text:p>3,951</text:p>
          </table:table-cell>
          <table:table-cell office:value-type="float" office:value="0" calcext:value-type="float">
            <text:p>0,000</text:p>
          </table:table-cell>
          <table:table-cell office:value-type="float" office:value="3.950529594653" calcext:value-type="float">
            <text:p>3,9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office:value-type="float" office:value="107.580534443505" calcext:value-type="float">
            <text:p>107,581</text:p>
          </table:table-cell>
          <table:table-cell office:value-type="float" office:value="0" calcext:value-type="float">
            <text:p>0,000</text:p>
          </table:table-cell>
          <table:table-cell office:value-type="float" office:value="107.580534443505" calcext:value-type="float">
            <text:p>107,5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office:value-type="float" office:value="2.02017426526613" calcext:value-type="float">
            <text:p>2,020</text:p>
          </table:table-cell>
          <table:table-cell office:value-type="float" office:value="0" calcext:value-type="float">
            <text:p>0,000</text:p>
          </table:table-cell>
          <table:table-cell office:value-type="float" office:value="2.02017426526613" calcext:value-type="float">
            <text:p>2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office:value-type="float" office:value="12.4028952462323" calcext:value-type="float">
            <text:p>12,403</text:p>
          </table:table-cell>
          <table:table-cell office:value-type="float" office:value="0" calcext:value-type="float">
            <text:p>0,000</text:p>
          </table:table-cell>
          <table:table-cell office:value-type="float" office:value="12.4028952462323" calcext:value-type="float">
            <text:p>12,4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office:value-type="float" office:value="76.122477860296" calcext:value-type="float">
            <text:p>76,122</text:p>
          </table:table-cell>
          <table:table-cell office:value-type="float" office:value="9.76302851258893" calcext:value-type="float">
            <text:p>9,763</text:p>
          </table:table-cell>
          <table:table-cell office:value-type="float" office:value="66.3594493477071" calcext:value-type="float">
            <text:p>66,3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office:value-type="float" office:value="39.0841682075375" calcext:value-type="float">
            <text:p>39,084</text:p>
          </table:table-cell>
          <table:table-cell office:value-type="float" office:value="0" calcext:value-type="float">
            <text:p>0,000</text:p>
          </table:table-cell>
          <table:table-cell office:value-type="float" office:value="39.0841682075375" calcext:value-type="float">
            <text:p>39,0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office:value-type="float" office:value="17.8347013385147" calcext:value-type="float">
            <text:p>17,835</text:p>
          </table:table-cell>
          <table:table-cell office:value-type="float" office:value="0" calcext:value-type="float">
            <text:p>0,000</text:p>
          </table:table-cell>
          <table:table-cell office:value-type="float" office:value="17.8347013385147" calcext:value-type="float">
            <text:p>17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office:value-type="float" office:value="2.0667555757632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2.06675557576329" calcext:value-type="float">
            <text:p>2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office:value-type="float" office:value="0.686380715073967" calcext:value-type="float">
            <text:p>0,686</text:p>
          </table:table-cell>
          <table:table-cell office:value-type="float" office:value="0" calcext:value-type="float">
            <text:p>0,000</text:p>
          </table:table-cell>
          <table:table-cell office:value-type="float" office:value="0.686380715073967" calcext:value-type="float">
            <text:p>0,6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office:value-type="float" office:value="11.3124231429983" calcext:value-type="float">
            <text:p>11,312</text:p>
          </table:table-cell>
          <table:table-cell office:value-type="float" office:value="0" calcext:value-type="float">
            <text:p>0,000</text:p>
          </table:table-cell>
          <table:table-cell office:value-type="float" office:value="11.3124231429983" calcext:value-type="float">
            <text:p>11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office:value-type="float" office:value="5.25298820321935" calcext:value-type="float">
            <text:p>5,253</text:p>
          </table:table-cell>
          <table:table-cell office:value-type="float" office:value="0" calcext:value-type="float">
            <text:p>0,000</text:p>
          </table:table-cell>
          <table:table-cell office:value-type="float" office:value="5.25298820321935" calcext:value-type="float">
            <text:p>5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office:value-type="float" office:value="2.71073763779708" calcext:value-type="float">
            <text:p>2,711</text:p>
          </table:table-cell>
          <table:table-cell office:value-type="float" office:value="0" calcext:value-type="float">
            <text:p>0,000</text:p>
          </table:table-cell>
          <table:table-cell office:value-type="float" office:value="2.71073763779708" calcext:value-type="float">
            <text:p>2,7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office:value-type="float" office:value="16.0592287469069" calcext:value-type="float">
            <text:p>16,059</text:p>
          </table:table-cell>
          <table:table-cell office:value-type="float" office:value="0" calcext:value-type="float">
            <text:p>0,000</text:p>
          </table:table-cell>
          <table:table-cell office:value-type="float" office:value="16.0592287469069" calcext:value-type="float">
            <text:p>16,0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office:value-type="float" office:value="3.95119427069325" calcext:value-type="float">
            <text:p>3,951</text:p>
          </table:table-cell>
          <table:table-cell office:value-type="float" office:value="0" calcext:value-type="float">
            <text:p>0,000</text:p>
          </table:table-cell>
          <table:table-cell office:value-type="float" office:value="3.95119427069325" calcext:value-type="float">
            <text:p>3,9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office:value-type="float" office:value="37.9640238908079" calcext:value-type="float">
            <text:p>37,964</text:p>
          </table:table-cell>
          <table:table-cell office:value-type="float" office:value="0" calcext:value-type="float">
            <text:p>0,000</text:p>
          </table:table-cell>
          <table:table-cell office:value-type="float" office:value="37.9640238908079" calcext:value-type="float">
            <text:p>37,9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office:value-type="float" office:value="6.51500359980763" calcext:value-type="float">
            <text:p>6,515</text:p>
          </table:table-cell>
          <table:table-cell office:value-type="float" office:value="0" calcext:value-type="float">
            <text:p>0,000</text:p>
          </table:table-cell>
          <table:table-cell office:value-type="float" office:value="6.51500359980763" calcext:value-type="float">
            <text:p>6,5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4.43906590010444" calcext:value-type="float">
            <text:p>4,439</text:p>
          </table:table-cell>
          <table:table-cell office:value-type="float" office:value="0" calcext:value-type="float">
            <text:p>0,000</text:p>
          </table:table-cell>
          <table:table-cell office:value-type="float" office:value="4.43906590010444" calcext:value-type="float">
            <text:p>4,4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4.51732384000476" calcext:value-type="float">
            <text:p>4,517</text:p>
          </table:table-cell>
          <table:table-cell office:value-type="float" office:value="0" calcext:value-type="float">
            <text:p>0,000</text:p>
          </table:table-cell>
          <table:table-cell office:value-type="float" office:value="4.51732384000476" calcext:value-type="float">
            <text:p>4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office:value-type="float" office:value="0.101619875283757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0.101619875283757" calcext:value-type="float">
            <text:p>0,1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office:value-type="float" office:value="14.4588611696933" calcext:value-type="float">
            <text:p>14,459</text:p>
          </table:table-cell>
          <table:table-cell office:value-type="float" office:value="0" calcext:value-type="float">
            <text:p>0,000</text:p>
          </table:table-cell>
          <table:table-cell office:value-type="float" office:value="14.4588611696933" calcext:value-type="float">
            <text:p>14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office:value-type="float" office:value="4.66064505875486" calcext:value-type="float">
            <text:p>4,661</text:p>
          </table:table-cell>
          <table:table-cell office:value-type="float" office:value="0" calcext:value-type="float">
            <text:p>0,000</text:p>
          </table:table-cell>
          <table:table-cell office:value-type="float" office:value="4.66064505875486" calcext:value-type="float">
            <text:p>4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office:value-type="float" office:value="53.9955267478564" calcext:value-type="float">
            <text:p>53,996</text:p>
          </table:table-cell>
          <table:table-cell office:value-type="float" office:value="0" calcext:value-type="float">
            <text:p>0,000</text:p>
          </table:table-cell>
          <table:table-cell office:value-type="float" office:value="53.9955267478564" calcext:value-type="float">
            <text:p>53,9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office:value-type="float" office:value="43.4774697906593" calcext:value-type="float">
            <text:p>43,477</text:p>
          </table:table-cell>
          <table:table-cell office:value-type="float" office:value="0" calcext:value-type="float">
            <text:p>0,000</text:p>
          </table:table-cell>
          <table:table-cell office:value-type="float" office:value="43.4774697906593" calcext:value-type="float">
            <text:p>43,4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office:value-type="float" office:value="0.322738237977779" calcext:value-type="float">
            <text:p>0,323</text:p>
          </table:table-cell>
          <table:table-cell office:value-type="float" office:value="0" calcext:value-type="float">
            <text:p>0,000</text:p>
          </table:table-cell>
          <table:table-cell office:value-type="float" office:value="0.322738237977779" calcext:value-type="float">
            <text:p>0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office:value-type="float" office:value="20.7111738894791" calcext:value-type="float">
            <text:p>20,711</text:p>
          </table:table-cell>
          <table:table-cell office:value-type="float" office:value="0" calcext:value-type="float">
            <text:p>0,000</text:p>
          </table:table-cell>
          <table:table-cell office:value-type="float" office:value="20.7111738894791" calcext:value-type="float">
            <text:p>20,7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office:value-type="float" office:value="24.455948934571" calcext:value-type="float">
            <text:p>24,456</text:p>
          </table:table-cell>
          <table:table-cell office:value-type="float" office:value="0" calcext:value-type="float">
            <text:p>0,000</text:p>
          </table:table-cell>
          <table:table-cell office:value-type="float" office:value="24.455948934571" calcext:value-type="float">
            <text:p>24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office:value-type="float" office:value="8.5530053928461" calcext:value-type="float">
            <text:p>8,553</text:p>
          </table:table-cell>
          <table:table-cell office:value-type="float" office:value="0" calcext:value-type="float">
            <text:p>0,000</text:p>
          </table:table-cell>
          <table:table-cell office:value-type="float" office:value="8.5530053928461" calcext:value-type="float">
            <text:p>8,5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99.3906088384691" calcext:value-type="float">
            <text:p>99,391</text:p>
          </table:table-cell>
          <table:table-cell office:value-type="float" office:value="0" calcext:value-type="float">
            <text:p>0,000</text:p>
          </table:table-cell>
          <table:table-cell office:value-type="float" office:value="99.3906088384691" calcext:value-type="float">
            <text:p>99,3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office:value-type="float" office:value="84.2409963657035" calcext:value-type="float">
            <text:p>84,241</text:p>
          </table:table-cell>
          <table:table-cell office:value-type="float" office:value="0" calcext:value-type="float">
            <text:p>0,000</text:p>
          </table:table-cell>
          <table:table-cell office:value-type="float" office:value="84.2409963657035" calcext:value-type="float">
            <text:p>84,2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office:value-type="float" office:value="39.5020882045786" calcext:value-type="float">
            <text:p>39,502</text:p>
          </table:table-cell>
          <table:table-cell office:value-type="float" office:value="0" calcext:value-type="float">
            <text:p>0,000</text:p>
          </table:table-cell>
          <table:table-cell office:value-type="float" office:value="39.5020882045786" calcext:value-type="float">
            <text:p>39,5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office:value-type="float" office:value="33.0288709434386" calcext:value-type="float">
            <text:p>33,029</text:p>
          </table:table-cell>
          <table:table-cell office:value-type="float" office:value="0" calcext:value-type="float">
            <text:p>0,000</text:p>
          </table:table-cell>
          <table:table-cell office:value-type="float" office:value="33.0288709434386" calcext:value-type="float">
            <text:p>33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24.3629191153693" calcext:value-type="float">
            <text:p>24,363</text:p>
          </table:table-cell>
          <table:table-cell office:value-type="float" office:value="0" calcext:value-type="float">
            <text:p>0,000</text:p>
          </table:table-cell>
          <table:table-cell office:value-type="float" office:value="24.3629191153693" calcext:value-type="float">
            <text:p>24,3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office:value-type="float" office:value="11.4505777006141" calcext:value-type="float">
            <text:p>11,451</text:p>
          </table:table-cell>
          <table:table-cell office:value-type="float" office:value="0" calcext:value-type="float">
            <text:p>0,000</text:p>
          </table:table-cell>
          <table:table-cell office:value-type="float" office:value="11.4505777006141" calcext:value-type="float">
            <text:p>11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office:value-type="float" office:value="2.5229372077484" calcext:value-type="float">
            <text:p>2,523</text:p>
          </table:table-cell>
          <table:table-cell office:value-type="float" office:value="0" calcext:value-type="float">
            <text:p>0,000</text:p>
          </table:table-cell>
          <table:table-cell office:value-type="float" office:value="2.5229372077484" calcext:value-type="float">
            <text:p>2,5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office:value-type="float" office:value="84.45315062119" calcext:value-type="float">
            <text:p>84,453</text:p>
          </table:table-cell>
          <table:table-cell office:value-type="float" office:value="0" calcext:value-type="float">
            <text:p>0,000</text:p>
          </table:table-cell>
          <table:table-cell office:value-type="float" office:value="84.45315062119" calcext:value-type="float">
            <text:p>84,4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office:value-type="float" office:value="44.4130383464939" calcext:value-type="float">
            <text:p>44,413</text:p>
          </table:table-cell>
          <table:table-cell office:value-type="float" office:value="0" calcext:value-type="float">
            <text:p>0,000</text:p>
          </table:table-cell>
          <table:table-cell office:value-type="float" office:value="44.4130383464939" calcext:value-type="float">
            <text:p>44,4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office:value-type="float" office:value="33.0481406976611" calcext:value-type="float">
            <text:p>33,048</text:p>
          </table:table-cell>
          <table:table-cell office:value-type="float" office:value="0" calcext:value-type="float">
            <text:p>0,000</text:p>
          </table:table-cell>
          <table:table-cell office:value-type="float" office:value="33.0481406976611" calcext:value-type="float">
            <text:p>33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office:value-type="float" office:value="0.480348800128803" calcext:value-type="float">
            <text:p>0,480</text:p>
          </table:table-cell>
          <table:table-cell office:value-type="float" office:value="0" calcext:value-type="float">
            <text:p>0,000</text:p>
          </table:table-cell>
          <table:table-cell office:value-type="float" office:value="0.480348800128803" calcext:value-type="float">
            <text:p>0,4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office:value-type="float" office:value="0.235128129212358" calcext:value-type="float">
            <text:p>0,235</text:p>
          </table:table-cell>
          <table:table-cell office:value-type="float" office:value="0" calcext:value-type="float">
            <text:p>0,000</text:p>
          </table:table-cell>
          <table:table-cell office:value-type="float" office:value="0.235128129212358" calcext:value-type="float">
            <text:p>0,2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office:value-type="float" office:value="1.3420513703707" calcext:value-type="float">
            <text:p>1,342</text:p>
          </table:table-cell>
          <table:table-cell office:value-type="float" office:value="0" calcext:value-type="float">
            <text:p>0,000</text:p>
          </table:table-cell>
          <table:table-cell office:value-type="float" office:value="1.3420513703707" calcext:value-type="float">
            <text:p>1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office:value-type="float" office:value="13.819036752428" calcext:value-type="float">
            <text:p>13,819</text:p>
          </table:table-cell>
          <table:table-cell office:value-type="float" office:value="0" calcext:value-type="float">
            <text:p>0,000</text:p>
          </table:table-cell>
          <table:table-cell office:value-type="float" office:value="13.819036752428" calcext:value-type="float">
            <text:p>13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office:value-type="float" office:value="12.8580425321317" calcext:value-type="float">
            <text:p>12,858</text:p>
          </table:table-cell>
          <table:table-cell office:value-type="float" office:value="0" calcext:value-type="float">
            <text:p>0,000</text:p>
          </table:table-cell>
          <table:table-cell office:value-type="float" office:value="12.8580425321317" calcext:value-type="float">
            <text:p>12,8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office:value-type="float" office:value="7.47055114438547" calcext:value-type="float">
            <text:p>7,471</text:p>
          </table:table-cell>
          <table:table-cell office:value-type="float" office:value="0" calcext:value-type="float">
            <text:p>0,000</text:p>
          </table:table-cell>
          <table:table-cell office:value-type="float" office:value="7.47055114438547" calcext:value-type="float">
            <text:p>7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office:value-type="float" office:value="2.25225402579285" calcext:value-type="float">
            <text:p>2,252</text:p>
          </table:table-cell>
          <table:table-cell office:value-type="float" office:value="0" calcext:value-type="float">
            <text:p>0,000</text:p>
          </table:table-cell>
          <table:table-cell office:value-type="float" office:value="2.25225402579285" calcext:value-type="float">
            <text:p>2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office:value-type="float" office:value="13.6054428104769" calcext:value-type="float">
            <text:p>13,605</text:p>
          </table:table-cell>
          <table:table-cell office:value-type="float" office:value="0" calcext:value-type="float">
            <text:p>0,000</text:p>
          </table:table-cell>
          <table:table-cell office:value-type="float" office:value="13.6054428104769" calcext:value-type="float">
            <text:p>13,6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office:value-type="float" office:value="12.9736176467524" calcext:value-type="float">
            <text:p>12,974</text:p>
          </table:table-cell>
          <table:table-cell office:value-type="float" office:value="0" calcext:value-type="float">
            <text:p>0,000</text:p>
          </table:table-cell>
          <table:table-cell office:value-type="float" office:value="12.9736176467524" calcext:value-type="float">
            <text:p>12,9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office:value-type="float" office:value="2.525542831603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.52554283160317" calcext:value-type="float">
            <text:p>2,5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office:value-type="float" office:value="27.6431657736721" calcext:value-type="float">
            <text:p>27,643</text:p>
          </table:table-cell>
          <table:table-cell office:value-type="float" office:value="0" calcext:value-type="float">
            <text:p>0,000</text:p>
          </table:table-cell>
          <table:table-cell office:value-type="float" office:value="27.6431657736721" calcext:value-type="float">
            <text:p>27,6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office:value-type="float" office:value="1.04954836282621" calcext:value-type="float">
            <text:p>1,050</text:p>
          </table:table-cell>
          <table:table-cell office:value-type="float" office:value="0" calcext:value-type="float">
            <text:p>0,000</text:p>
          </table:table-cell>
          <table:table-cell office:value-type="float" office:value="1.04954836282621" calcext:value-type="float">
            <text:p>1,0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office:value-type="float" office:value="2.09231678510461" calcext:value-type="float">
            <text:p>2,092</text:p>
          </table:table-cell>
          <table:table-cell office:value-type="float" office:value="0" calcext:value-type="float">
            <text:p>0,000</text:p>
          </table:table-cell>
          <table:table-cell office:value-type="float" office:value="2.09231678510461" calcext:value-type="float">
            <text:p>2,0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office:value-type="float" office:value="20.2197282845237" calcext:value-type="float">
            <text:p>20,220</text:p>
          </table:table-cell>
          <table:table-cell office:value-type="float" office:value="0" calcext:value-type="float">
            <text:p>0,000</text:p>
          </table:table-cell>
          <table:table-cell office:value-type="float" office:value="20.2197282845237" calcext:value-type="float">
            <text:p>20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office:value-type="float" office:value="20.0864337128739" calcext:value-type="float">
            <text:p>20,086</text:p>
          </table:table-cell>
          <table:table-cell office:value-type="float" office:value="0" calcext:value-type="float">
            <text:p>0,000</text:p>
          </table:table-cell>
          <table:table-cell office:value-type="float" office:value="20.0864337128739" calcext:value-type="float">
            <text:p>20,0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30.0579708256035" calcext:value-type="float">
            <text:p>30,058</text:p>
          </table:table-cell>
          <table:table-cell office:value-type="float" office:value="0" calcext:value-type="float">
            <text:p>0,000</text:p>
          </table:table-cell>
          <table:table-cell office:value-type="float" office:value="30.0579708256035" calcext:value-type="float">
            <text:p>30,0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office:value-type="float" office:value="7.30509243991753" calcext:value-type="float">
            <text:p>7,305</text:p>
          </table:table-cell>
          <table:table-cell office:value-type="float" office:value="0" calcext:value-type="float">
            <text:p>0,000</text:p>
          </table:table-cell>
          <table:table-cell office:value-type="float" office:value="7.30509243991753" calcext:value-type="float">
            <text:p>7,3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office:value-type="float" office:value="5.94230807059749" calcext:value-type="float">
            <text:p>5,942</text:p>
          </table:table-cell>
          <table:table-cell office:value-type="float" office:value="0" calcext:value-type="float">
            <text:p>0,000</text:p>
          </table:table-cell>
          <table:table-cell office:value-type="float" office:value="5.94230807059749" calcext:value-type="float">
            <text:p>5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office:value-type="float" office:value="5.65977281254367" calcext:value-type="float">
            <text:p>5,660</text:p>
          </table:table-cell>
          <table:table-cell office:value-type="float" office:value="0" calcext:value-type="float">
            <text:p>0,000</text:p>
          </table:table-cell>
          <table:table-cell office:value-type="float" office:value="5.65977281254367" calcext:value-type="float">
            <text:p>5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office:value-type="float" office:value="75.804005933515" calcext:value-type="float">
            <text:p>75,804</text:p>
          </table:table-cell>
          <table:table-cell office:value-type="float" office:value="0" calcext:value-type="float">
            <text:p>0,000</text:p>
          </table:table-cell>
          <table:table-cell office:value-type="float" office:value="75.804005933515" calcext:value-type="float">
            <text:p>75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office:value-type="float" office:value="24.8786373428092" calcext:value-type="float">
            <text:p>24,879</text:p>
          </table:table-cell>
          <table:table-cell office:value-type="float" office:value="0" calcext:value-type="float">
            <text:p>0,000</text:p>
          </table:table-cell>
          <table:table-cell office:value-type="float" office:value="24.8786373428092" calcext:value-type="float">
            <text:p>24,8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office:value-type="float" office:value="6.52403499984322" calcext:value-type="float">
            <text:p>6,524</text:p>
          </table:table-cell>
          <table:table-cell office:value-type="float" office:value="0" calcext:value-type="float">
            <text:p>0,000</text:p>
          </table:table-cell>
          <table:table-cell office:value-type="float" office:value="6.52403499984322" calcext:value-type="float">
            <text:p>6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office:value-type="float" office:value="12.8839187562832" calcext:value-type="float">
            <text:p>12,884</text:p>
          </table:table-cell>
          <table:table-cell office:value-type="float" office:value="0" calcext:value-type="float">
            <text:p>0,000</text:p>
          </table:table-cell>
          <table:table-cell office:value-type="float" office:value="12.8839187562832" calcext:value-type="float">
            <text:p>12,8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office:value-type="float" office:value="9.44526253267657" calcext:value-type="float">
            <text:p>9,445</text:p>
          </table:table-cell>
          <table:table-cell office:value-type="float" office:value="0" calcext:value-type="float">
            <text:p>0,000</text:p>
          </table:table-cell>
          <table:table-cell office:value-type="float" office:value="9.44526253267657" calcext:value-type="float">
            <text:p>9,4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office:value-type="float" office:value="13.7824877612632" calcext:value-type="float">
            <text:p>13,782</text:p>
          </table:table-cell>
          <table:table-cell office:value-type="float" office:value="0" calcext:value-type="float">
            <text:p>0,000</text:p>
          </table:table-cell>
          <table:table-cell office:value-type="float" office:value="13.7824877612632" calcext:value-type="float">
            <text:p>13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office:value-type="float" office:value="0.240281390521938" calcext:value-type="float">
            <text:p>0,240</text:p>
          </table:table-cell>
          <table:table-cell office:value-type="float" office:value="0" calcext:value-type="float">
            <text:p>0,000</text:p>
          </table:table-cell>
          <table:table-cell office:value-type="float" office:value="0.240281390521938" calcext:value-type="float">
            <text:p>0,2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office:value-type="float" office:value="16.1575756580957" calcext:value-type="float">
            <text:p>16,158</text:p>
          </table:table-cell>
          <table:table-cell office:value-type="float" office:value="0" calcext:value-type="float">
            <text:p>0,000</text:p>
          </table:table-cell>
          <table:table-cell office:value-type="float" office:value="16.1575756580957" calcext:value-type="float">
            <text:p>16,1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14.5372156082522" calcext:value-type="float">
            <text:p>14,537</text:p>
          </table:table-cell>
          <table:table-cell office:value-type="float" office:value="0" calcext:value-type="float">
            <text:p>0,000</text:p>
          </table:table-cell>
          <table:table-cell office:value-type="float" office:value="14.5372156082522" calcext:value-type="float">
            <text:p>14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office:value-type="float" office:value="16.2067317209588" calcext:value-type="float">
            <text:p>16,207</text:p>
          </table:table-cell>
          <table:table-cell office:value-type="float" office:value="0" calcext:value-type="float">
            <text:p>0,000</text:p>
          </table:table-cell>
          <table:table-cell office:value-type="float" office:value="16.2067317209588" calcext:value-type="float">
            <text:p>16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office:value-type="float" office:value="1.88037019373415" calcext:value-type="float">
            <text:p>1,880</text:p>
          </table:table-cell>
          <table:table-cell office:value-type="float" office:value="0" calcext:value-type="float">
            <text:p>0,000</text:p>
          </table:table-cell>
          <table:table-cell office:value-type="float" office:value="1.88037019373415" calcext:value-type="float">
            <text:p>1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office:value-type="float" office:value="32.003518487413" calcext:value-type="float">
            <text:p>32,004</text:p>
          </table:table-cell>
          <table:table-cell office:value-type="float" office:value="0" calcext:value-type="float">
            <text:p>0,000</text:p>
          </table:table-cell>
          <table:table-cell office:value-type="float" office:value="32.003518487413" calcext:value-type="float">
            <text:p>32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office:value-type="float" office:value="7.2324356563138" calcext:value-type="float">
            <text:p>7,232</text:p>
          </table:table-cell>
          <table:table-cell office:value-type="float" office:value="0" calcext:value-type="float">
            <text:p>0,000</text:p>
          </table:table-cell>
          <table:table-cell office:value-type="float" office:value="7.2324356563138" calcext:value-type="float">
            <text:p>7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office:value-type="float" office:value="65.6322384836996" calcext:value-type="float">
            <text:p>65,632</text:p>
          </table:table-cell>
          <table:table-cell office:value-type="float" office:value="0" calcext:value-type="float">
            <text:p>0,000</text:p>
          </table:table-cell>
          <table:table-cell office:value-type="float" office:value="65.6322384836996" calcext:value-type="float">
            <text:p>65,6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office:value-type="float" office:value="17.995470389565" calcext:value-type="float">
            <text:p>17,995</text:p>
          </table:table-cell>
          <table:table-cell office:value-type="float" office:value="0" calcext:value-type="float">
            <text:p>0,000</text:p>
          </table:table-cell>
          <table:table-cell office:value-type="float" office:value="17.995470389565" calcext:value-type="float">
            <text:p>17,9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office:value-type="float" office:value="40.7936509624959" calcext:value-type="float">
            <text:p>40,794</text:p>
          </table:table-cell>
          <table:table-cell office:value-type="float" office:value="0" calcext:value-type="float">
            <text:p>0,000</text:p>
          </table:table-cell>
          <table:table-cell office:value-type="float" office:value="40.7936509624959" calcext:value-type="float">
            <text:p>40,7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office:value-type="float" office:value="6.73812966098013" calcext:value-type="float">
            <text:p>6,738</text:p>
          </table:table-cell>
          <table:table-cell office:value-type="float" office:value="0" calcext:value-type="float">
            <text:p>0,000</text:p>
          </table:table-cell>
          <table:table-cell office:value-type="float" office:value="6.73812966098013" calcext:value-type="float">
            <text:p>6,7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office:value-type="float" office:value="1.14119169223029" calcext:value-type="float">
            <text:p>1,141</text:p>
          </table:table-cell>
          <table:table-cell office:value-type="float" office:value="0" calcext:value-type="float">
            <text:p>0,000</text:p>
          </table:table-cell>
          <table:table-cell office:value-type="float" office:value="1.14119169223029" calcext:value-type="float">
            <text:p>1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office:value-type="float" office:value="21.4147053363665" calcext:value-type="float">
            <text:p>21,415</text:p>
          </table:table-cell>
          <table:table-cell office:value-type="float" office:value="0" calcext:value-type="float">
            <text:p>0,000</text:p>
          </table:table-cell>
          <table:table-cell office:value-type="float" office:value="21.4147053363665" calcext:value-type="float">
            <text:p>21,4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office:value-type="float" office:value="12.2343211772066" calcext:value-type="float">
            <text:p>12,234</text:p>
          </table:table-cell>
          <table:table-cell office:value-type="float" office:value="0" calcext:value-type="float">
            <text:p>0,000</text:p>
          </table:table-cell>
          <table:table-cell office:value-type="float" office:value="12.2343211772066" calcext:value-type="float">
            <text:p>12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office:value-type="float" office:value="28.2329366287052" calcext:value-type="float">
            <text:p>28,233</text:p>
          </table:table-cell>
          <table:table-cell office:value-type="float" office:value="0" calcext:value-type="float">
            <text:p>0,000</text:p>
          </table:table-cell>
          <table:table-cell office:value-type="float" office:value="28.2329366287052" calcext:value-type="float">
            <text:p>28,2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office:value-type="float" office:value="31.4088313188708" calcext:value-type="float">
            <text:p>31,409</text:p>
          </table:table-cell>
          <table:table-cell office:value-type="float" office:value="0" calcext:value-type="float">
            <text:p>0,000</text:p>
          </table:table-cell>
          <table:table-cell office:value-type="float" office:value="31.4088313188708" calcext:value-type="float">
            <text:p>31,4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office:value-type="float" office:value="32.8203466703696" calcext:value-type="float">
            <text:p>32,820</text:p>
          </table:table-cell>
          <table:table-cell office:value-type="float" office:value="0" calcext:value-type="float">
            <text:p>0,000</text:p>
          </table:table-cell>
          <table:table-cell office:value-type="float" office:value="32.8203466703696" calcext:value-type="float">
            <text:p>32,8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office:value-type="float" office:value="1.05304259866984" calcext:value-type="float">
            <text:p>1,053</text:p>
          </table:table-cell>
          <table:table-cell office:value-type="float" office:value="0" calcext:value-type="float">
            <text:p>0,000</text:p>
          </table:table-cell>
          <table:table-cell office:value-type="float" office:value="1.05304259866984" calcext:value-type="float">
            <text:p>1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office:value-type="float" office:value="11.7391249318803" calcext:value-type="float">
            <text:p>11,739</text:p>
          </table:table-cell>
          <table:table-cell office:value-type="float" office:value="0" calcext:value-type="float">
            <text:p>0,000</text:p>
          </table:table-cell>
          <table:table-cell office:value-type="float" office:value="11.7391249318803" calcext:value-type="float">
            <text:p>11,7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office:value-type="float" office:value="64.6790981677054" calcext:value-type="float">
            <text:p>64,679</text:p>
          </table:table-cell>
          <table:table-cell office:value-type="float" office:value="0" calcext:value-type="float">
            <text:p>0,000</text:p>
          </table:table-cell>
          <table:table-cell office:value-type="float" office:value="64.6790981677054" calcext:value-type="float">
            <text:p>64,6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office:value-type="float" office:value="8.30930557968503" calcext:value-type="float">
            <text:p>8,309</text:p>
          </table:table-cell>
          <table:table-cell office:value-type="float" office:value="0" calcext:value-type="float">
            <text:p>0,000</text:p>
          </table:table-cell>
          <table:table-cell office:value-type="float" office:value="8.30930557968503" calcext:value-type="float">
            <text:p>8,3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office:value-type="float" office:value="1.36321758151579" calcext:value-type="float">
            <text:p>1,363</text:p>
          </table:table-cell>
          <table:table-cell office:value-type="float" office:value="0" calcext:value-type="float">
            <text:p>0,000</text:p>
          </table:table-cell>
          <table:table-cell office:value-type="float" office:value="1.36321758151579" calcext:value-type="float">
            <text:p>1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office:value-type="float" office:value="8.27262431394696" calcext:value-type="float">
            <text:p>8,273</text:p>
          </table:table-cell>
          <table:table-cell office:value-type="float" office:value="0" calcext:value-type="float">
            <text:p>0,000</text:p>
          </table:table-cell>
          <table:table-cell office:value-type="float" office:value="8.27262431394696" calcext:value-type="float">
            <text:p>8,2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office:value-type="float" office:value="12.8250089104472" calcext:value-type="float">
            <text:p>12,825</text:p>
          </table:table-cell>
          <table:table-cell office:value-type="float" office:value="0" calcext:value-type="float">
            <text:p>0,000</text:p>
          </table:table-cell>
          <table:table-cell office:value-type="float" office:value="12.8250089104472" calcext:value-type="float">
            <text:p>12,8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office:value-type="float" office:value="19.4318594631278" calcext:value-type="float">
            <text:p>19,432</text:p>
          </table:table-cell>
          <table:table-cell office:value-type="float" office:value="0" calcext:value-type="float">
            <text:p>0,000</text:p>
          </table:table-cell>
          <table:table-cell office:value-type="float" office:value="19.4318594631278" calcext:value-type="float">
            <text:p>19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office:value-type="float" office:value="38.9406084471232" calcext:value-type="float">
            <text:p>38,941</text:p>
          </table:table-cell>
          <table:table-cell office:value-type="float" office:value="0" calcext:value-type="float">
            <text:p>0,000</text:p>
          </table:table-cell>
          <table:table-cell office:value-type="float" office:value="38.9406084471232" calcext:value-type="float">
            <text:p>38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office:value-type="float" office:value="12.5963780350935" calcext:value-type="float">
            <text:p>12,596</text:p>
          </table:table-cell>
          <table:table-cell office:value-type="float" office:value="0" calcext:value-type="float">
            <text:p>0,000</text:p>
          </table:table-cell>
          <table:table-cell office:value-type="float" office:value="12.5963780350935" calcext:value-type="float">
            <text:p>12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office:value-type="float" office:value="70.2256193260351" calcext:value-type="float">
            <text:p>70,226</text:p>
          </table:table-cell>
          <table:table-cell office:value-type="float" office:value="0" calcext:value-type="float">
            <text:p>0,000</text:p>
          </table:table-cell>
          <table:table-cell office:value-type="float" office:value="70.2256193260351" calcext:value-type="float">
            <text:p>70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office:value-type="float" office:value="11.054478578806" calcext:value-type="float">
            <text:p>11,054</text:p>
          </table:table-cell>
          <table:table-cell office:value-type="float" office:value="0" calcext:value-type="float">
            <text:p>0,000</text:p>
          </table:table-cell>
          <table:table-cell office:value-type="float" office:value="11.054478578806" calcext:value-type="float">
            <text:p>11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office:value-type="float" office:value="1.74660564086983" calcext:value-type="float">
            <text:p>1,747</text:p>
          </table:table-cell>
          <table:table-cell office:value-type="float" office:value="0" calcext:value-type="float">
            <text:p>0,000</text:p>
          </table:table-cell>
          <table:table-cell office:value-type="float" office:value="1.74660564086983" calcext:value-type="float">
            <text:p>1,7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56.9772191807118" calcext:value-type="float">
            <text:p>56,977</text:p>
          </table:table-cell>
          <table:table-cell office:value-type="float" office:value="0" calcext:value-type="float">
            <text:p>0,000</text:p>
          </table:table-cell>
          <table:table-cell office:value-type="float" office:value="56.9772191807118" calcext:value-type="float">
            <text:p>56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office:value-type="float" office:value="12.0294976166213" calcext:value-type="float">
            <text:p>12,029</text:p>
          </table:table-cell>
          <table:table-cell office:value-type="float" office:value="0" calcext:value-type="float">
            <text:p>0,000</text:p>
          </table:table-cell>
          <table:table-cell office:value-type="float" office:value="12.0294976166213" calcext:value-type="float">
            <text:p>12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office:value-type="float" office:value="6.99426405098606" calcext:value-type="float">
            <text:p>6,994</text:p>
          </table:table-cell>
          <table:table-cell office:value-type="float" office:value="0" calcext:value-type="float">
            <text:p>0,000</text:p>
          </table:table-cell>
          <table:table-cell office:value-type="float" office:value="6.99426405098606" calcext:value-type="float">
            <text:p>6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office:value-type="float" office:value="18.9570401820656" calcext:value-type="float">
            <text:p>18,957</text:p>
          </table:table-cell>
          <table:table-cell office:value-type="float" office:value="0" calcext:value-type="float">
            <text:p>0,000</text:p>
          </table:table-cell>
          <table:table-cell office:value-type="float" office:value="18.9570401820656" calcext:value-type="float">
            <text:p>18,9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office:value-type="float" office:value="1.00709147630804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office:value-type="float" office:value="1.00709147630804" calcext:value-type="float">
            <text:p>1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office:value-type="float" office:value="31.5610767290856" calcext:value-type="float">
            <text:p>31,561</text:p>
          </table:table-cell>
          <table:table-cell office:value-type="float" office:value="0" calcext:value-type="float">
            <text:p>0,000</text:p>
          </table:table-cell>
          <table:table-cell office:value-type="float" office:value="31.5610767290856" calcext:value-type="float">
            <text:p>31,5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office:value-type="float" office:value="6.70494217506137" calcext:value-type="float">
            <text:p>6,705</text:p>
          </table:table-cell>
          <table:table-cell office:value-type="float" office:value="0" calcext:value-type="float">
            <text:p>0,000</text:p>
          </table:table-cell>
          <table:table-cell office:value-type="float" office:value="6.70494217506137" calcext:value-type="float">
            <text:p>6,7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office:value-type="float" office:value="51.9917106858983" calcext:value-type="float">
            <text:p>51,992</text:p>
          </table:table-cell>
          <table:table-cell office:value-type="float" office:value="0" calcext:value-type="float">
            <text:p>0,000</text:p>
          </table:table-cell>
          <table:table-cell office:value-type="float" office:value="51.9917106858983" calcext:value-type="float">
            <text:p>51,9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office:value-type="float" office:value="18.7094037809345" calcext:value-type="float">
            <text:p>18,709</text:p>
          </table:table-cell>
          <table:table-cell office:value-type="float" office:value="0" calcext:value-type="float">
            <text:p>0,000</text:p>
          </table:table-cell>
          <table:table-cell office:value-type="float" office:value="18.7094037809345" calcext:value-type="float">
            <text:p>18,7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office:value-type="float" office:value="33.0384617441144" calcext:value-type="float">
            <text:p>33,038</text:p>
          </table:table-cell>
          <table:table-cell office:value-type="float" office:value="0" calcext:value-type="float">
            <text:p>0,000</text:p>
          </table:table-cell>
          <table:table-cell office:value-type="float" office:value="33.0384617441144" calcext:value-type="float">
            <text:p>33,0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office:value-type="float" office:value="100.51157588757" calcext:value-type="float">
            <text:p>100,512</text:p>
          </table:table-cell>
          <table:table-cell office:value-type="float" office:value="0" calcext:value-type="float">
            <text:p>0,000</text:p>
          </table:table-cell>
          <table:table-cell office:value-type="float" office:value="100.51157588757" calcext:value-type="float">
            <text:p>100,5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office:value-type="float" office:value="96.1482653836988" calcext:value-type="float">
            <text:p>96,148</text:p>
          </table:table-cell>
          <table:table-cell office:value-type="float" office:value="0" calcext:value-type="float">
            <text:p>0,000</text:p>
          </table:table-cell>
          <table:table-cell office:value-type="float" office:value="96.1482653836988" calcext:value-type="float">
            <text:p>96,1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office:value-type="float" office:value="16.7804003338864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16.7804003338864" calcext:value-type="float">
            <text:p>16,7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office:value-type="float" office:value="77.0054722483289" calcext:value-type="float">
            <text:p>77,005</text:p>
          </table:table-cell>
          <table:table-cell office:value-type="float" office:value="0" calcext:value-type="float">
            <text:p>0,000</text:p>
          </table:table-cell>
          <table:table-cell office:value-type="float" office:value="77.0054722483289" calcext:value-type="float">
            <text:p>77,0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office:value-type="float" office:value="12.7721022939058" calcext:value-type="float">
            <text:p>12,772</text:p>
          </table:table-cell>
          <table:table-cell office:value-type="float" office:value="0" calcext:value-type="float">
            <text:p>0,000</text:p>
          </table:table-cell>
          <table:table-cell office:value-type="float" office:value="12.7721022939058" calcext:value-type="float">
            <text:p>12,7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office:value-type="float" office:value="2.63373900885194" calcext:value-type="float">
            <text:p>2,634</text:p>
          </table:table-cell>
          <table:table-cell office:value-type="float" office:value="0" calcext:value-type="float">
            <text:p>0,000</text:p>
          </table:table-cell>
          <table:table-cell office:value-type="float" office:value="2.63373900885194" calcext:value-type="float">
            <text:p>2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office:value-type="float" office:value="18.096241873617" calcext:value-type="float">
            <text:p>18,096</text:p>
          </table:table-cell>
          <table:table-cell office:value-type="float" office:value="0" calcext:value-type="float">
            <text:p>0,000</text:p>
          </table:table-cell>
          <table:table-cell office:value-type="float" office:value="18.096241873617" calcext:value-type="float">
            <text:p>18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office:value-type="float" office:value="36.306773525022" calcext:value-type="float">
            <text:p>36,307</text:p>
          </table:table-cell>
          <table:table-cell office:value-type="float" office:value="0" calcext:value-type="float">
            <text:p>0,000</text:p>
          </table:table-cell>
          <table:table-cell office:value-type="float" office:value="36.306773525022" calcext:value-type="float">
            <text:p>36,3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office:value-type="float" office:value="94.0493376207633" calcext:value-type="float">
            <text:p>94,049</text:p>
          </table:table-cell>
          <table:table-cell office:value-type="float" office:value="0" calcext:value-type="float">
            <text:p>0,000</text:p>
          </table:table-cell>
          <table:table-cell office:value-type="float" office:value="94.0493376207633" calcext:value-type="float">
            <text:p>94,0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office:value-type="float" office:value="10.0491344659591" calcext:value-type="float">
            <text:p>10,049</text:p>
          </table:table-cell>
          <table:table-cell office:value-type="float" office:value="0" calcext:value-type="float">
            <text:p>0,000</text:p>
          </table:table-cell>
          <table:table-cell office:value-type="float" office:value="10.0491344659591" calcext:value-type="float">
            <text:p>10,0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office:value-type="float" office:value="82.0739232597745" calcext:value-type="float">
            <text:p>82,074</text:p>
          </table:table-cell>
          <table:table-cell office:value-type="float" office:value="0" calcext:value-type="float">
            <text:p>0,000</text:p>
          </table:table-cell>
          <table:table-cell office:value-type="float" office:value="82.0739232597745" calcext:value-type="float">
            <text:p>82,0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office:value-type="float" office:value="7.1104476416123" calcext:value-type="float">
            <text:p>7,110</text:p>
          </table:table-cell>
          <table:table-cell office:value-type="float" office:value="0" calcext:value-type="float">
            <text:p>0,000</text:p>
          </table:table-cell>
          <table:table-cell office:value-type="float" office:value="7.1104476416123" calcext:value-type="float">
            <text:p>7,1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office:value-type="float" office:value="11.7329871328229" calcext:value-type="float">
            <text:p>11,733</text:p>
          </table:table-cell>
          <table:table-cell office:value-type="float" office:value="0" calcext:value-type="float">
            <text:p>0,000</text:p>
          </table:table-cell>
          <table:table-cell office:value-type="float" office:value="11.7329871328229" calcext:value-type="float">
            <text:p>11,7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office:value-type="float" office:value="4.79748000870225" calcext:value-type="float">
            <text:p>4,797</text:p>
          </table:table-cell>
          <table:table-cell office:value-type="float" office:value="0" calcext:value-type="float">
            <text:p>0,000</text:p>
          </table:table-cell>
          <table:table-cell office:value-type="float" office:value="4.79748000870225" calcext:value-type="float">
            <text:p>4,7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office:value-type="float" office:value="13.6586972055461" calcext:value-type="float">
            <text:p>13,659</text:p>
          </table:table-cell>
          <table:table-cell office:value-type="float" office:value="0" calcext:value-type="float">
            <text:p>0,000</text:p>
          </table:table-cell>
          <table:table-cell office:value-type="float" office:value="13.6586972055461" calcext:value-type="float">
            <text:p>13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34.3080443255549" calcext:value-type="float">
            <text:p>34,308</text:p>
          </table:table-cell>
          <table:table-cell office:value-type="float" office:value="0" calcext:value-type="float">
            <text:p>0,000</text:p>
          </table:table-cell>
          <table:table-cell office:value-type="float" office:value="34.3080443255549" calcext:value-type="float">
            <text:p>34,3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office:value-type="float" office:value="80.5278106385529" calcext:value-type="float">
            <text:p>80,528</text:p>
          </table:table-cell>
          <table:table-cell office:value-type="float" office:value="0" calcext:value-type="float">
            <text:p>0,000</text:p>
          </table:table-cell>
          <table:table-cell office:value-type="float" office:value="80.5278106385529" calcext:value-type="float">
            <text:p>80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office:value-type="float" office:value="50.5193915781991" calcext:value-type="float">
            <text:p>50,519</text:p>
          </table:table-cell>
          <table:table-cell office:value-type="float" office:value="0" calcext:value-type="float">
            <text:p>0,000</text:p>
          </table:table-cell>
          <table:table-cell office:value-type="float" office:value="50.5193915781991" calcext:value-type="float">
            <text:p>50,5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2.97753606246199" calcext:value-type="float">
            <text:p>2,978</text:p>
          </table:table-cell>
          <table:table-cell office:value-type="float" office:value="0.0918770280580818" calcext:value-type="float">
            <text:p>0,092</text:p>
          </table:table-cell>
          <table:table-cell office:value-type="float" office:value="2.88565903440391" calcext:value-type="float">
            <text:p>2,8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office:value-type="float" office:value="62.9730226185028" calcext:value-type="float">
            <text:p>62,973</text:p>
          </table:table-cell>
          <table:table-cell office:value-type="float" office:value="0" calcext:value-type="float">
            <text:p>0,000</text:p>
          </table:table-cell>
          <table:table-cell office:value-type="float" office:value="62.9730226185028" calcext:value-type="float">
            <text:p>62,9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office:value-type="float" office:value="8.22457261966009" calcext:value-type="float">
            <text:p>8,225</text:p>
          </table:table-cell>
          <table:table-cell office:value-type="float" office:value="0" calcext:value-type="float">
            <text:p>0,000</text:p>
          </table:table-cell>
          <table:table-cell office:value-type="float" office:value="8.22457261966009" calcext:value-type="float">
            <text:p>8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4.05015668233189" calcext:value-type="float">
            <text:p>4,050</text:p>
          </table:table-cell>
          <table:table-cell office:value-type="float" office:value="0" calcext:value-type="float">
            <text:p>0,000</text:p>
          </table:table-cell>
          <table:table-cell office:value-type="float" office:value="4.05015668233189" calcext:value-type="float">
            <text:p>4,0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office:value-type="float" office:value="9.69140141742473" calcext:value-type="float">
            <text:p>9,691</text:p>
          </table:table-cell>
          <table:table-cell office:value-type="float" office:value="0" calcext:value-type="float">
            <text:p>0,000</text:p>
          </table:table-cell>
          <table:table-cell office:value-type="float" office:value="9.69140141742473" calcext:value-type="float">
            <text:p>9,6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office:value-type="float" office:value="24.0383044392531" calcext:value-type="float">
            <text:p>24,038</text:p>
          </table:table-cell>
          <table:table-cell office:value-type="float" office:value="0" calcext:value-type="float">
            <text:p>0,000</text:p>
          </table:table-cell>
          <table:table-cell office:value-type="float" office:value="24.0383044392531" calcext:value-type="float">
            <text:p>24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office:value-type="float" office:value="72.6596248479246" calcext:value-type="float">
            <text:p>72,660</text:p>
          </table:table-cell>
          <table:table-cell office:value-type="float" office:value="0" calcext:value-type="float">
            <text:p>0,000</text:p>
          </table:table-cell>
          <table:table-cell office:value-type="float" office:value="72.6596248479246" calcext:value-type="float">
            <text:p>72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office:value-type="float" office:value="7.26908033980941" calcext:value-type="float">
            <text:p>7,269</text:p>
          </table:table-cell>
          <table:table-cell office:value-type="float" office:value="0" calcext:value-type="float">
            <text:p>0,000</text:p>
          </table:table-cell>
          <table:table-cell office:value-type="float" office:value="7.26908033980941" calcext:value-type="float">
            <text:p>7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office:value-type="float" office:value="50.3769742449757" calcext:value-type="float">
            <text:p>50,377</text:p>
          </table:table-cell>
          <table:table-cell office:value-type="float" office:value="0" calcext:value-type="float">
            <text:p>0,000</text:p>
          </table:table-cell>
          <table:table-cell office:value-type="float" office:value="50.3769742449757" calcext:value-type="float">
            <text:p>50,3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office:value-type="float" office:value="10.2667890859057" calcext:value-type="float">
            <text:p>10,267</text:p>
          </table:table-cell>
          <table:table-cell office:value-type="float" office:value="0" calcext:value-type="float">
            <text:p>0,000</text:p>
          </table:table-cell>
          <table:table-cell office:value-type="float" office:value="10.2667890859057" calcext:value-type="float">
            <text:p>10,2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office:value-type="float" office:value="43.5138090062379" calcext:value-type="float">
            <text:p>43,514</text:p>
          </table:table-cell>
          <table:table-cell office:value-type="float" office:value="0" calcext:value-type="float">
            <text:p>0,000</text:p>
          </table:table-cell>
          <table:table-cell office:value-type="float" office:value="43.5138090062379" calcext:value-type="float">
            <text:p>43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office:value-type="float" office:value="35.2045612676637" calcext:value-type="float">
            <text:p>35,205</text:p>
          </table:table-cell>
          <table:table-cell office:value-type="float" office:value="0" calcext:value-type="float">
            <text:p>0,000</text:p>
          </table:table-cell>
          <table:table-cell office:value-type="float" office:value="35.2045612676637" calcext:value-type="float">
            <text:p>35,2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office:value-type="float" office:value="16.5813236449646" calcext:value-type="float">
            <text:p>16,581</text:p>
          </table:table-cell>
          <table:table-cell office:value-type="float" office:value="0" calcext:value-type="float">
            <text:p>0,000</text:p>
          </table:table-cell>
          <table:table-cell office:value-type="float" office:value="16.5813236449646" calcext:value-type="float">
            <text:p>16,5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office:value-type="float" office:value="22.8163898300159" calcext:value-type="float">
            <text:p>22,816</text:p>
          </table:table-cell>
          <table:table-cell office:value-type="float" office:value="0" calcext:value-type="float">
            <text:p>0,000</text:p>
          </table:table-cell>
          <table:table-cell office:value-type="float" office:value="22.8163898300159" calcext:value-type="float">
            <text:p>22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office:value-type="float" office:value="15.8285756029372" calcext:value-type="float">
            <text:p>15,829</text:p>
          </table:table-cell>
          <table:table-cell office:value-type="float" office:value="0" calcext:value-type="float">
            <text:p>0,000</text:p>
          </table:table-cell>
          <table:table-cell office:value-type="float" office:value="15.8285756029372" calcext:value-type="float">
            <text:p>15,8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office:value-type="float" office:value="87.0794781046301" calcext:value-type="float">
            <text:p>87,079</text:p>
          </table:table-cell>
          <table:table-cell office:value-type="float" office:value="0" calcext:value-type="float">
            <text:p>0,000</text:p>
          </table:table-cell>
          <table:table-cell office:value-type="float" office:value="87.0794781046301" calcext:value-type="float">
            <text:p>87,0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office:value-type="float" office:value="9.79061258428058" calcext:value-type="float">
            <text:p>9,791</text:p>
          </table:table-cell>
          <table:table-cell office:value-type="float" office:value="0" calcext:value-type="float">
            <text:p>0,000</text:p>
          </table:table-cell>
          <table:table-cell office:value-type="float" office:value="9.79061258428058" calcext:value-type="float">
            <text:p>9,7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office:value-type="float" office:value="2.24330695738916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office:value-type="float" office:value="2.24330695738916" calcext:value-type="float">
            <text:p>2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office:value-type="float" office:value="22.2241610798616" calcext:value-type="float">
            <text:p>22,224</text:p>
          </table:table-cell>
          <table:table-cell office:value-type="float" office:value="0" calcext:value-type="float">
            <text:p>0,000</text:p>
          </table:table-cell>
          <table:table-cell office:value-type="float" office:value="22.2241610798616" calcext:value-type="float">
            <text:p>22,2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office:value-type="float" office:value="3.67580156750504" calcext:value-type="float">
            <text:p>3,676</text:p>
          </table:table-cell>
          <table:table-cell office:value-type="float" office:value="0" calcext:value-type="float">
            <text:p>0,000</text:p>
          </table:table-cell>
          <table:table-cell office:value-type="float" office:value="3.67580156750504" calcext:value-type="float">
            <text:p>3,6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office:value-type="float" office:value="32.7674696717273" calcext:value-type="float">
            <text:p>32,767</text:p>
          </table:table-cell>
          <table:table-cell office:value-type="float" office:value="0" calcext:value-type="float">
            <text:p>0,000</text:p>
          </table:table-cell>
          <table:table-cell office:value-type="float" office:value="32.7674696717273" calcext:value-type="float">
            <text:p>32,7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office:value-type="float" office:value="3.59824719670839" calcext:value-type="float">
            <text:p>3,598</text:p>
          </table:table-cell>
          <table:table-cell office:value-type="float" office:value="0" calcext:value-type="float">
            <text:p>0,000</text:p>
          </table:table-cell>
          <table:table-cell office:value-type="float" office:value="3.59824719670839" calcext:value-type="float">
            <text:p>3,5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office:value-type="float" office:value="11.6630766944909" calcext:value-type="float">
            <text:p>11,663</text:p>
          </table:table-cell>
          <table:table-cell office:value-type="float" office:value="0" calcext:value-type="float">
            <text:p>0,000</text:p>
          </table:table-cell>
          <table:table-cell office:value-type="float" office:value="11.6630766944909" calcext:value-type="float">
            <text:p>11,6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office:value-type="float" office:value="23.6326023937341" calcext:value-type="float">
            <text:p>23,633</text:p>
          </table:table-cell>
          <table:table-cell office:value-type="float" office:value="0" calcext:value-type="float">
            <text:p>0,000</text:p>
          </table:table-cell>
          <table:table-cell office:value-type="float" office:value="23.6326023937341" calcext:value-type="float">
            <text:p>23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office:value-type="float" office:value="23.3303014243026" calcext:value-type="float">
            <text:p>23,330</text:p>
          </table:table-cell>
          <table:table-cell office:value-type="float" office:value="0" calcext:value-type="float">
            <text:p>0,000</text:p>
          </table:table-cell>
          <table:table-cell office:value-type="float" office:value="23.3303014243026" calcext:value-type="float">
            <text:p>23,3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office:value-type="float" office:value="2.64834657255876" calcext:value-type="float">
            <text:p>2,648</text:p>
          </table:table-cell>
          <table:table-cell office:value-type="float" office:value="0" calcext:value-type="float">
            <text:p>0,000</text:p>
          </table:table-cell>
          <table:table-cell office:value-type="float" office:value="2.64834657255876" calcext:value-type="float">
            <text:p>2,6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office:value-type="float" office:value="4.08614768135694" calcext:value-type="float">
            <text:p>4,086</text:p>
          </table:table-cell>
          <table:table-cell office:value-type="float" office:value="0" calcext:value-type="float">
            <text:p>0,000</text:p>
          </table:table-cell>
          <table:table-cell office:value-type="float" office:value="4.08614768135694" calcext:value-type="float">
            <text:p>4,0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office:value-type="float" office:value="29.2489368869726" calcext:value-type="float">
            <text:p>29,249</text:p>
          </table:table-cell>
          <table:table-cell office:value-type="float" office:value="0" calcext:value-type="float">
            <text:p>0,000</text:p>
          </table:table-cell>
          <table:table-cell office:value-type="float" office:value="29.2489368869726" calcext:value-type="float">
            <text:p>29,2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office:value-type="float" office:value="10.1549959159157" calcext:value-type="float">
            <text:p>10,155</text:p>
          </table:table-cell>
          <table:table-cell office:value-type="float" office:value="0" calcext:value-type="float">
            <text:p>0,000</text:p>
          </table:table-cell>
          <table:table-cell office:value-type="float" office:value="10.1549959159157" calcext:value-type="float">
            <text:p>10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office:value-type="float" office:value="33.9586440340207" calcext:value-type="float">
            <text:p>33,959</text:p>
          </table:table-cell>
          <table:table-cell office:value-type="float" office:value="0" calcext:value-type="float">
            <text:p>0,000</text:p>
          </table:table-cell>
          <table:table-cell office:value-type="float" office:value="33.9586440340207" calcext:value-type="float">
            <text:p>33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office:value-type="float" office:value="14.108649094479" calcext:value-type="float">
            <text:p>14,109</text:p>
          </table:table-cell>
          <table:table-cell office:value-type="float" office:value="0" calcext:value-type="float">
            <text:p>0,000</text:p>
          </table:table-cell>
          <table:table-cell office:value-type="float" office:value="14.108649094479" calcext:value-type="float">
            <text:p>14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office:value-type="float" office:value="3.2321562686053" calcext:value-type="float">
            <text:p>3,232</text:p>
          </table:table-cell>
          <table:table-cell office:value-type="float" office:value="0" calcext:value-type="float">
            <text:p>0,000</text:p>
          </table:table-cell>
          <table:table-cell office:value-type="float" office:value="3.2321562686053" calcext:value-type="float">
            <text:p>3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office:value-type="float" office:value="31.8961001083905" calcext:value-type="float">
            <text:p>31,896</text:p>
          </table:table-cell>
          <table:table-cell office:value-type="float" office:value="0" calcext:value-type="float">
            <text:p>0,000</text:p>
          </table:table-cell>
          <table:table-cell office:value-type="float" office:value="31.8961001083905" calcext:value-type="float">
            <text:p>31,8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office:value-type="float" office:value="53.3043606979537" calcext:value-type="float">
            <text:p>53,304</text:p>
          </table:table-cell>
          <table:table-cell office:value-type="float" office:value="0" calcext:value-type="float">
            <text:p>0,000</text:p>
          </table:table-cell>
          <table:table-cell office:value-type="float" office:value="53.3043606979537" calcext:value-type="float">
            <text:p>53,3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office:value-type="float" office:value="7.20387403380498" calcext:value-type="float">
            <text:p>7,204</text:p>
          </table:table-cell>
          <table:table-cell office:value-type="float" office:value="0" calcext:value-type="float">
            <text:p>0,000</text:p>
          </table:table-cell>
          <table:table-cell office:value-type="float" office:value="7.20387403380498" calcext:value-type="float">
            <text:p>7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office:value-type="float" office:value="2.47620316912034" calcext:value-type="float">
            <text:p>2,476</text:p>
          </table:table-cell>
          <table:table-cell office:value-type="float" office:value="0" calcext:value-type="float">
            <text:p>0,000</text:p>
          </table:table-cell>
          <table:table-cell office:value-type="float" office:value="2.47620316912034" calcext:value-type="float">
            <text:p>2,4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office:value-type="float" office:value="4.62808271626133" calcext:value-type="float">
            <text:p>4,628</text:p>
          </table:table-cell>
          <table:table-cell office:value-type="float" office:value="0" calcext:value-type="float">
            <text:p>0,000</text:p>
          </table:table-cell>
          <table:table-cell office:value-type="float" office:value="4.62808271626133" calcext:value-type="float">
            <text:p>4,6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office:value-type="float" office:value="17.7822377217216" calcext:value-type="float">
            <text:p>17,782</text:p>
          </table:table-cell>
          <table:table-cell office:value-type="float" office:value="0" calcext:value-type="float">
            <text:p>0,000</text:p>
          </table:table-cell>
          <table:table-cell office:value-type="float" office:value="17.7822377217216" calcext:value-type="float">
            <text:p>17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office:value-type="float" office:value="2.54680171381547" calcext:value-type="float">
            <text:p>2,547</text:p>
          </table:table-cell>
          <table:table-cell office:value-type="float" office:value="0" calcext:value-type="float">
            <text:p>0,000</text:p>
          </table:table-cell>
          <table:table-cell office:value-type="float" office:value="2.54680171381547" calcext:value-type="float">
            <text:p>2,5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office:value-type="float" office:value="79.1144836063073" calcext:value-type="float">
            <text:p>79,114</text:p>
          </table:table-cell>
          <table:table-cell office:value-type="float" office:value="0" calcext:value-type="float">
            <text:p>0,000</text:p>
          </table:table-cell>
          <table:table-cell office:value-type="float" office:value="79.1144836063073" calcext:value-type="float">
            <text:p>79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office:value-type="float" office:value="16.0999668892705" calcext:value-type="float">
            <text:p>16,100</text:p>
          </table:table-cell>
          <table:table-cell office:value-type="float" office:value="0" calcext:value-type="float">
            <text:p>0,000</text:p>
          </table:table-cell>
          <table:table-cell office:value-type="float" office:value="16.0999668892705" calcext:value-type="float">
            <text:p>16,1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office:value-type="float" office:value="10.0272730843982" calcext:value-type="float">
            <text:p>10,027</text:p>
          </table:table-cell>
          <table:table-cell office:value-type="float" office:value="0" calcext:value-type="float">
            <text:p>0,000</text:p>
          </table:table-cell>
          <table:table-cell office:value-type="float" office:value="10.0272730843982" calcext:value-type="float">
            <text:p>10,0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office:value-type="float" office:value="13.1240954203233" calcext:value-type="float">
            <text:p>13,124</text:p>
          </table:table-cell>
          <table:table-cell office:value-type="float" office:value="0" calcext:value-type="float">
            <text:p>0,000</text:p>
          </table:table-cell>
          <table:table-cell office:value-type="float" office:value="13.1240954203233" calcext:value-type="float">
            <text:p>13,1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office:value-type="float" office:value="6.65580099467152" calcext:value-type="float">
            <text:p>6,656</text:p>
          </table:table-cell>
          <table:table-cell office:value-type="float" office:value="0" calcext:value-type="float">
            <text:p>0,000</text:p>
          </table:table-cell>
          <table:table-cell office:value-type="float" office:value="6.65580099467152" calcext:value-type="float">
            <text:p>6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office:value-type="float" office:value="5.15851737396727" calcext:value-type="float">
            <text:p>5,159</text:p>
          </table:table-cell>
          <table:table-cell office:value-type="float" office:value="0" calcext:value-type="float">
            <text:p>0,000</text:p>
          </table:table-cell>
          <table:table-cell office:value-type="float" office:value="5.15851737396727" calcext:value-type="float">
            <text:p>5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office:value-type="float" office:value="1.21996262788477" calcext:value-type="float">
            <text:p>1,220</text:p>
          </table:table-cell>
          <table:table-cell office:value-type="float" office:value="0" calcext:value-type="float">
            <text:p>0,000</text:p>
          </table:table-cell>
          <table:table-cell office:value-type="float" office:value="1.21996262788477" calcext:value-type="float">
            <text:p>1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office:value-type="float" office:value="6.32309479653715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6.32309479653715" calcext:value-type="float">
            <text:p>6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office:value-type="float" office:value="54.8955259546521" calcext:value-type="float">
            <text:p>54,896</text:p>
          </table:table-cell>
          <table:table-cell office:value-type="float" office:value="0" calcext:value-type="float">
            <text:p>0,000</text:p>
          </table:table-cell>
          <table:table-cell office:value-type="float" office:value="54.8955259546521" calcext:value-type="float">
            <text:p>54,8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office:value-type="float" office:value="14.2205080516175" calcext:value-type="float">
            <text:p>14,221</text:p>
          </table:table-cell>
          <table:table-cell office:value-type="float" office:value="0" calcext:value-type="float">
            <text:p>0,000</text:p>
          </table:table-cell>
          <table:table-cell office:value-type="float" office:value="14.2205080516175" calcext:value-type="float">
            <text:p>14,2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office:value-type="float" office:value="1.84632199967112" calcext:value-type="float">
            <text:p>1,846</text:p>
          </table:table-cell>
          <table:table-cell office:value-type="float" office:value="0" calcext:value-type="float">
            <text:p>0,000</text:p>
          </table:table-cell>
          <table:table-cell office:value-type="float" office:value="1.84632199967112" calcext:value-type="float">
            <text:p>1,8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office:value-type="float" office:value="18.5886045002021" calcext:value-type="float">
            <text:p>18,589</text:p>
          </table:table-cell>
          <table:table-cell office:value-type="float" office:value="0" calcext:value-type="float">
            <text:p>0,000</text:p>
          </table:table-cell>
          <table:table-cell office:value-type="float" office:value="18.5886045002021" calcext:value-type="float">
            <text:p>18,5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office:value-type="float" office:value="2.37381682267634" calcext:value-type="float">
            <text:p>2,374</text:p>
          </table:table-cell>
          <table:table-cell office:value-type="float" office:value="0" calcext:value-type="float">
            <text:p>0,000</text:p>
          </table:table-cell>
          <table:table-cell office:value-type="float" office:value="2.37381682267634" calcext:value-type="float">
            <text:p>2,3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office:value-type="float" office:value="60.2890055636507" calcext:value-type="float">
            <text:p>60,289</text:p>
          </table:table-cell>
          <table:table-cell office:value-type="float" office:value="0" calcext:value-type="float">
            <text:p>0,000</text:p>
          </table:table-cell>
          <table:table-cell office:value-type="float" office:value="60.2890055636507" calcext:value-type="float">
            <text:p>60,2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office:value-type="float" office:value="17.9215219699726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17.9215219699726" calcext:value-type="float">
            <text:p>17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office:value-type="float" office:value="40.6654314175354" calcext:value-type="float">
            <text:p>40,665</text:p>
          </table:table-cell>
          <table:table-cell office:value-type="float" office:value="0" calcext:value-type="float">
            <text:p>0,000</text:p>
          </table:table-cell>
          <table:table-cell office:value-type="float" office:value="40.6654314175354" calcext:value-type="float">
            <text:p>40,6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office:value-type="float" office:value="26.0039488089831" calcext:value-type="float">
            <text:p>26,004</text:p>
          </table:table-cell>
          <table:table-cell office:value-type="float" office:value="0" calcext:value-type="float">
            <text:p>0,000</text:p>
          </table:table-cell>
          <table:table-cell office:value-type="float" office:value="26.0039488089831" calcext:value-type="float">
            <text:p>26,0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office:value-type="float" office:value="69.565517841416" calcext:value-type="float">
            <text:p>69,566</text:p>
          </table:table-cell>
          <table:table-cell office:value-type="float" office:value="0" calcext:value-type="float">
            <text:p>0,000</text:p>
          </table:table-cell>
          <table:table-cell office:value-type="float" office:value="69.565517841416" calcext:value-type="float">
            <text:p>69,5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office:value-type="float" office:value="47.1511027200336" calcext:value-type="float">
            <text:p>47,151</text:p>
          </table:table-cell>
          <table:table-cell office:value-type="float" office:value="0" calcext:value-type="float">
            <text:p>0,000</text:p>
          </table:table-cell>
          <table:table-cell office:value-type="float" office:value="47.1511027200336" calcext:value-type="float">
            <text:p>47,1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office:value-type="float" office:value="4.64714372136778" calcext:value-type="float">
            <text:p>4,647</text:p>
          </table:table-cell>
          <table:table-cell office:value-type="float" office:value="0" calcext:value-type="float">
            <text:p>0,000</text:p>
          </table:table-cell>
          <table:table-cell office:value-type="float" office:value="4.64714372136778" calcext:value-type="float">
            <text:p>4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office:value-type="float" office:value="9.15119971376243" calcext:value-type="float">
            <text:p>9,151</text:p>
          </table:table-cell>
          <table:table-cell office:value-type="float" office:value="0" calcext:value-type="float">
            <text:p>0,000</text:p>
          </table:table-cell>
          <table:table-cell office:value-type="float" office:value="9.15119971376243" calcext:value-type="float">
            <text:p>9,1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office:value-type="float" office:value="46.0786875050698" calcext:value-type="float">
            <text:p>46,079</text:p>
          </table:table-cell>
          <table:table-cell office:value-type="float" office:value="0" calcext:value-type="float">
            <text:p>0,000</text:p>
          </table:table-cell>
          <table:table-cell office:value-type="float" office:value="46.0786875050698" calcext:value-type="float">
            <text:p>46,0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office:value-type="float" office:value="0.003540169025749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5401690257496" calcext:value-type="float">
            <text:p>0,0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office:value-type="float" office:value="24.0225755449875" calcext:value-type="float">
            <text:p>24,023</text:p>
          </table:table-cell>
          <table:table-cell office:value-type="float" office:value="0" calcext:value-type="float">
            <text:p>0,000</text:p>
          </table:table-cell>
          <table:table-cell office:value-type="float" office:value="24.0225755449875" calcext:value-type="float">
            <text:p>24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office:value-type="float" office:value="23.4990628039778" calcext:value-type="float">
            <text:p>23,499</text:p>
          </table:table-cell>
          <table:table-cell office:value-type="float" office:value="0" calcext:value-type="float">
            <text:p>0,000</text:p>
          </table:table-cell>
          <table:table-cell office:value-type="float" office:value="23.4990628039778" calcext:value-type="float">
            <text:p>23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office:value-type="float" office:value="18.0097067974685" calcext:value-type="float">
            <text:p>18,010</text:p>
          </table:table-cell>
          <table:table-cell office:value-type="float" office:value="0" calcext:value-type="float">
            <text:p>0,000</text:p>
          </table:table-cell>
          <table:table-cell office:value-type="float" office:value="18.0097067974685" calcext:value-type="float">
            <text:p>18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office:value-type="float" office:value="48.3130350242771" calcext:value-type="float">
            <text:p>48,313</text:p>
          </table:table-cell>
          <table:table-cell office:value-type="float" office:value="0" calcext:value-type="float">
            <text:p>0,000</text:p>
          </table:table-cell>
          <table:table-cell office:value-type="float" office:value="48.3130350242771" calcext:value-type="float">
            <text:p>48,3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office:value-type="float" office:value="8.08532651257249" calcext:value-type="float">
            <text:p>8,085</text:p>
          </table:table-cell>
          <table:table-cell office:value-type="float" office:value="0" calcext:value-type="float">
            <text:p>0,000</text:p>
          </table:table-cell>
          <table:table-cell office:value-type="float" office:value="8.08532651257249" calcext:value-type="float">
            <text:p>8,0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office:value-type="float" office:value="0.49559116670416" calcext:value-type="float">
            <text:p>0,496</text:p>
          </table:table-cell>
          <table:table-cell office:value-type="float" office:value="0" calcext:value-type="float">
            <text:p>0,000</text:p>
          </table:table-cell>
          <table:table-cell office:value-type="float" office:value="0.49559116670416" calcext:value-type="float">
            <text:p>0,4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office:value-type="float" office:value="52.3738225172391" calcext:value-type="float">
            <text:p>52,374</text:p>
          </table:table-cell>
          <table:table-cell office:value-type="float" office:value="0" calcext:value-type="float">
            <text:p>0,000</text:p>
          </table:table-cell>
          <table:table-cell office:value-type="float" office:value="52.3738225172391" calcext:value-type="float">
            <text:p>52,3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1.9466122410767" calcext:value-type="float">
            <text:p>1,947</text:p>
          </table:table-cell>
          <table:table-cell office:value-type="float" office:value="0" calcext:value-type="float">
            <text:p>0,000</text:p>
          </table:table-cell>
          <table:table-cell office:value-type="float" office:value="1.9466122410767" calcext:value-type="float">
            <text:p>1,9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office:value-type="float" office:value="1.21206297596008" calcext:value-type="float">
            <text:p>1,212</text:p>
          </table:table-cell>
          <table:table-cell office:value-type="float" office:value="0" calcext:value-type="float">
            <text:p>0,000</text:p>
          </table:table-cell>
          <table:table-cell office:value-type="float" office:value="1.21206297596008" calcext:value-type="float">
            <text:p>1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office:value-type="float" office:value="1.72231222504865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office:value-type="float" office:value="1.72231222504865" calcext:value-type="float">
            <text:p>1,7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47.6289421524568" calcext:value-type="float">
            <text:p>47,629</text:p>
          </table:table-cell>
          <table:table-cell office:value-type="float" office:value="0" calcext:value-type="float">
            <text:p>0,000</text:p>
          </table:table-cell>
          <table:table-cell office:value-type="float" office:value="47.6289421524568" calcext:value-type="float">
            <text:p>47,6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office:value-type="float" office:value="59.9279536767832" calcext:value-type="float">
            <text:p>59,928</text:p>
          </table:table-cell>
          <table:table-cell office:value-type="float" office:value="0" calcext:value-type="float">
            <text:p>0,000</text:p>
          </table:table-cell>
          <table:table-cell office:value-type="float" office:value="59.9279536767832" calcext:value-type="float">
            <text:p>59,9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23.2206203876651" calcext:value-type="float">
            <text:p>23,221</text:p>
          </table:table-cell>
          <table:table-cell office:value-type="float" office:value="0" calcext:value-type="float">
            <text:p>0,000</text:p>
          </table:table-cell>
          <table:table-cell office:value-type="float" office:value="23.2206203876651" calcext:value-type="float">
            <text:p>23,2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office:value-type="float" office:value="7.30751119843451" calcext:value-type="float">
            <text:p>7,308</text:p>
          </table:table-cell>
          <table:table-cell office:value-type="float" office:value="0" calcext:value-type="float">
            <text:p>0,000</text:p>
          </table:table-cell>
          <table:table-cell office:value-type="float" office:value="7.30751119843451" calcext:value-type="float">
            <text:p>7,3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office:value-type="float" office:value="13.036697628188" calcext:value-type="float">
            <text:p>13,037</text:p>
          </table:table-cell>
          <table:table-cell office:value-type="float" office:value="0" calcext:value-type="float">
            <text:p>0,000</text:p>
          </table:table-cell>
          <table:table-cell office:value-type="float" office:value="13.036697628188" calcext:value-type="float">
            <text:p>13,0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office:value-type="float" office:value="38.2322263959973" calcext:value-type="float">
            <text:p>38,232</text:p>
          </table:table-cell>
          <table:table-cell office:value-type="float" office:value="0" calcext:value-type="float">
            <text:p>0,000</text:p>
          </table:table-cell>
          <table:table-cell office:value-type="float" office:value="38.2322263959973" calcext:value-type="float">
            <text:p>38,2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office:value-type="float" office:value="3.61971222962407" calcext:value-type="float">
            <text:p>3,620</text:p>
          </table:table-cell>
          <table:table-cell office:value-type="float" office:value="0" calcext:value-type="float">
            <text:p>0,000</text:p>
          </table:table-cell>
          <table:table-cell office:value-type="float" office:value="3.61971222962407" calcext:value-type="float">
            <text:p>3,6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office:value-type="float" office:value="50.065315851898" calcext:value-type="float">
            <text:p>50,065</text:p>
          </table:table-cell>
          <table:table-cell office:value-type="float" office:value="0" calcext:value-type="float">
            <text:p>0,000</text:p>
          </table:table-cell>
          <table:table-cell office:value-type="float" office:value="50.065315851898" calcext:value-type="float">
            <text:p>50,0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office:value-type="float" office:value="18.9036147849117" calcext:value-type="float">
            <text:p>18,904</text:p>
          </table:table-cell>
          <table:table-cell office:value-type="float" office:value="0" calcext:value-type="float">
            <text:p>0,000</text:p>
          </table:table-cell>
          <table:table-cell office:value-type="float" office:value="18.9036147849117" calcext:value-type="float">
            <text:p>18,9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office:value-type="float" office:value="73.5583705716197" calcext:value-type="float">
            <text:p>73,558</text:p>
          </table:table-cell>
          <table:table-cell office:value-type="float" office:value="0" calcext:value-type="float">
            <text:p>0,000</text:p>
          </table:table-cell>
          <table:table-cell office:value-type="float" office:value="73.5583705716197" calcext:value-type="float">
            <text:p>73,5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office:value-type="float" office:value="45.1688185235155" calcext:value-type="float">
            <text:p>45,169</text:p>
          </table:table-cell>
          <table:table-cell office:value-type="float" office:value="0" calcext:value-type="float">
            <text:p>0,000</text:p>
          </table:table-cell>
          <table:table-cell office:value-type="float" office:value="45.1688185235155" calcext:value-type="float">
            <text:p>45,1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office:value-type="float" office:value="89.9922512238877" calcext:value-type="float">
            <text:p>89,992</text:p>
          </table:table-cell>
          <table:table-cell office:value-type="float" office:value="0" calcext:value-type="float">
            <text:p>0,000</text:p>
          </table:table-cell>
          <table:table-cell office:value-type="float" office:value="89.9922512238877" calcext:value-type="float">
            <text:p>89,9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office:value-type="float" office:value="60.4695581119236" calcext:value-type="float">
            <text:p>60,470</text:p>
          </table:table-cell>
          <table:table-cell office:value-type="float" office:value="0" calcext:value-type="float">
            <text:p>0,000</text:p>
          </table:table-cell>
          <table:table-cell office:value-type="float" office:value="60.4695581119236" calcext:value-type="float">
            <text:p>60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office:value-type="float" office:value="9.45539353571245" calcext:value-type="float">
            <text:p>9,455</text:p>
          </table:table-cell>
          <table:table-cell office:value-type="float" office:value="0" calcext:value-type="float">
            <text:p>0,000</text:p>
          </table:table-cell>
          <table:table-cell office:value-type="float" office:value="9.45539353571245" calcext:value-type="float">
            <text:p>9,4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office:value-type="float" office:value="64.3635910375254" calcext:value-type="float">
            <text:p>64,364</text:p>
          </table:table-cell>
          <table:table-cell office:value-type="float" office:value="0" calcext:value-type="float">
            <text:p>0,000</text:p>
          </table:table-cell>
          <table:table-cell office:value-type="float" office:value="64.3635910375254" calcext:value-type="float">
            <text:p>64,3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office:value-type="float" office:value="65.8431422637838" calcext:value-type="float">
            <text:p>65,843</text:p>
          </table:table-cell>
          <table:table-cell office:value-type="float" office:value="0" calcext:value-type="float">
            <text:p>0,000</text:p>
          </table:table-cell>
          <table:table-cell office:value-type="float" office:value="65.8431422637838" calcext:value-type="float">
            <text:p>65,8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office:value-type="float" office:value="47.7497917663909" calcext:value-type="float">
            <text:p>47,750</text:p>
          </table:table-cell>
          <table:table-cell office:value-type="float" office:value="0" calcext:value-type="float">
            <text:p>0,000</text:p>
          </table:table-cell>
          <table:table-cell office:value-type="float" office:value="47.7497917663909" calcext:value-type="float">
            <text:p>47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office:value-type="float" office:value="37.4316260718998" calcext:value-type="float">
            <text:p>37,432</text:p>
          </table:table-cell>
          <table:table-cell office:value-type="float" office:value="0" calcext:value-type="float">
            <text:p>0,000</text:p>
          </table:table-cell>
          <table:table-cell office:value-type="float" office:value="37.4316260718998" calcext:value-type="float">
            <text:p>37,4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office:value-type="float" office:value="20.0682242151288" calcext:value-type="float">
            <text:p>20,068</text:p>
          </table:table-cell>
          <table:table-cell office:value-type="float" office:value="0" calcext:value-type="float">
            <text:p>0,000</text:p>
          </table:table-cell>
          <table:table-cell office:value-type="float" office:value="20.0682242151288" calcext:value-type="float">
            <text:p>20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office:value-type="float" office:value="123.768553728707" calcext:value-type="float">
            <text:p>123,769</text:p>
          </table:table-cell>
          <table:table-cell office:value-type="float" office:value="0" calcext:value-type="float">
            <text:p>0,000</text:p>
          </table:table-cell>
          <table:table-cell office:value-type="float" office:value="123.768553728707" calcext:value-type="float">
            <text:p>123,7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office:value-type="float" office:value="43.338674045344" calcext:value-type="float">
            <text:p>43,339</text:p>
          </table:table-cell>
          <table:table-cell office:value-type="float" office:value="0" calcext:value-type="float">
            <text:p>0,000</text:p>
          </table:table-cell>
          <table:table-cell office:value-type="float" office:value="43.338674045344" calcext:value-type="float">
            <text:p>43,3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office:value-type="float" office:value="40.3292973849846" calcext:value-type="float">
            <text:p>40,329</text:p>
          </table:table-cell>
          <table:table-cell office:value-type="float" office:value="0" calcext:value-type="float">
            <text:p>0,000</text:p>
          </table:table-cell>
          <table:table-cell office:value-type="float" office:value="40.3292973849846" calcext:value-type="float">
            <text:p>40,3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office:value-type="float" office:value="15.6082999555176" calcext:value-type="float">
            <text:p>15,608</text:p>
          </table:table-cell>
          <table:table-cell office:value-type="float" office:value="0" calcext:value-type="float">
            <text:p>0,000</text:p>
          </table:table-cell>
          <table:table-cell office:value-type="float" office:value="15.6082999555176" calcext:value-type="float">
            <text:p>15,6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office:value-type="float" office:value="1.14071824740509" calcext:value-type="float">
            <text:p>1,141</text:p>
          </table:table-cell>
          <table:table-cell office:value-type="float" office:value="0" calcext:value-type="float">
            <text:p>0,000</text:p>
          </table:table-cell>
          <table:table-cell office:value-type="float" office:value="1.14071824740509" calcext:value-type="float">
            <text:p>1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96.0741298573866" calcext:value-type="float">
            <text:p>96,074</text:p>
          </table:table-cell>
          <table:table-cell office:value-type="float" office:value="0" calcext:value-type="float">
            <text:p>0,000</text:p>
          </table:table-cell>
          <table:table-cell office:value-type="float" office:value="96.0741298573866" calcext:value-type="float">
            <text:p>96,0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office:value-type="float" office:value="10.4860927442357" calcext:value-type="float">
            <text:p>10,486</text:p>
          </table:table-cell>
          <table:table-cell office:value-type="float" office:value="0" calcext:value-type="float">
            <text:p>0,000</text:p>
          </table:table-cell>
          <table:table-cell office:value-type="float" office:value="10.4860927442357" calcext:value-type="float">
            <text:p>10,4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office:value-type="float" office:value="19.3182948057254" calcext:value-type="float">
            <text:p>19,318</text:p>
          </table:table-cell>
          <table:table-cell office:value-type="float" office:value="0" calcext:value-type="float">
            <text:p>0,000</text:p>
          </table:table-cell>
          <table:table-cell office:value-type="float" office:value="19.3182948057254" calcext:value-type="float">
            <text:p>19,3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office:value-type="float" office:value="15.7128592302245" calcext:value-type="float">
            <text:p>15,713</text:p>
          </table:table-cell>
          <table:table-cell office:value-type="float" office:value="0" calcext:value-type="float">
            <text:p>0,000</text:p>
          </table:table-cell>
          <table:table-cell office:value-type="float" office:value="15.7128592302245" calcext:value-type="float">
            <text:p>15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office:value-type="float" office:value="13.1785120213232" calcext:value-type="float">
            <text:p>13,179</text:p>
          </table:table-cell>
          <table:table-cell office:value-type="float" office:value="0" calcext:value-type="float">
            <text:p>0,000</text:p>
          </table:table-cell>
          <table:table-cell office:value-type="float" office:value="13.1785120213232" calcext:value-type="float">
            <text:p>13,1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office:value-type="float" office:value="43.3544380167644" calcext:value-type="float">
            <text:p>43,354</text:p>
          </table:table-cell>
          <table:table-cell office:value-type="float" office:value="0" calcext:value-type="float">
            <text:p>0,000</text:p>
          </table:table-cell>
          <table:table-cell office:value-type="float" office:value="43.3544380167644" calcext:value-type="float">
            <text:p>43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office:value-type="float" office:value="26.3164049348237" calcext:value-type="float">
            <text:p>26,316</text:p>
          </table:table-cell>
          <table:table-cell office:value-type="float" office:value="0" calcext:value-type="float">
            <text:p>0,000</text:p>
          </table:table-cell>
          <table:table-cell office:value-type="float" office:value="26.3164049348237" calcext:value-type="float">
            <text:p>26,3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office:value-type="float" office:value="4.51822423967886" calcext:value-type="float">
            <text:p>4,518</text:p>
          </table:table-cell>
          <table:table-cell office:value-type="float" office:value="0" calcext:value-type="float">
            <text:p>0,000</text:p>
          </table:table-cell>
          <table:table-cell office:value-type="float" office:value="4.51822423967886" calcext:value-type="float">
            <text:p>4,5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office:value-type="float" office:value="7.99184199693079" calcext:value-type="float">
            <text:p>7,992</text:p>
          </table:table-cell>
          <table:table-cell office:value-type="float" office:value="0" calcext:value-type="float">
            <text:p>0,000</text:p>
          </table:table-cell>
          <table:table-cell office:value-type="float" office:value="7.99184199693079" calcext:value-type="float">
            <text:p>7,9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office:value-type="float" office:value="18.6601427449132" calcext:value-type="float">
            <text:p>18,660</text:p>
          </table:table-cell>
          <table:table-cell office:value-type="float" office:value="0" calcext:value-type="float">
            <text:p>0,000</text:p>
          </table:table-cell>
          <table:table-cell office:value-type="float" office:value="18.6601427449132" calcext:value-type="float">
            <text:p>18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office:value-type="float" office:value="16.6854687589562" calcext:value-type="float">
            <text:p>16,685</text:p>
          </table:table-cell>
          <table:table-cell office:value-type="float" office:value="0" calcext:value-type="float">
            <text:p>0,000</text:p>
          </table:table-cell>
          <table:table-cell office:value-type="float" office:value="16.6854687589562" calcext:value-type="float">
            <text:p>16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office:value-type="float" office:value="21.3633138119169" calcext:value-type="float">
            <text:p>21,363</text:p>
          </table:table-cell>
          <table:table-cell office:value-type="float" office:value="0" calcext:value-type="float">
            <text:p>0,000</text:p>
          </table:table-cell>
          <table:table-cell office:value-type="float" office:value="21.3633138119169" calcext:value-type="float">
            <text:p>21,3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office:value-type="float" office:value="6.01967531073481" calcext:value-type="float">
            <text:p>6,020</text:p>
          </table:table-cell>
          <table:table-cell office:value-type="float" office:value="0" calcext:value-type="float">
            <text:p>0,000</text:p>
          </table:table-cell>
          <table:table-cell office:value-type="float" office:value="6.01967531073481" calcext:value-type="float">
            <text:p>6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office:value-type="float" office:value="39.6190769961154" calcext:value-type="float">
            <text:p>39,619</text:p>
          </table:table-cell>
          <table:table-cell office:value-type="float" office:value="0" calcext:value-type="float">
            <text:p>0,000</text:p>
          </table:table-cell>
          <table:table-cell office:value-type="float" office:value="39.6190769961154" calcext:value-type="float">
            <text:p>39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office:value-type="float" office:value="185.327916455939" calcext:value-type="float">
            <text:p>185,328</text:p>
          </table:table-cell>
          <table:table-cell office:value-type="float" office:value="0" calcext:value-type="float">
            <text:p>0,000</text:p>
          </table:table-cell>
          <table:table-cell office:value-type="float" office:value="185.327916455939" calcext:value-type="float">
            <text:p>185,3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office:value-type="float" office:value="1.99463885505733" calcext:value-type="float">
            <text:p>1,995</text:p>
          </table:table-cell>
          <table:table-cell office:value-type="float" office:value="0" calcext:value-type="float">
            <text:p>0,000</text:p>
          </table:table-cell>
          <table:table-cell office:value-type="float" office:value="1.99463885505733" calcext:value-type="float">
            <text:p>1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office:value-type="float" office:value="33.4286625214124" calcext:value-type="float">
            <text:p>33,429</text:p>
          </table:table-cell>
          <table:table-cell office:value-type="float" office:value="0" calcext:value-type="float">
            <text:p>0,000</text:p>
          </table:table-cell>
          <table:table-cell office:value-type="float" office:value="33.4286625214124" calcext:value-type="float">
            <text:p>33,4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office:value-type="float" office:value="0.0764776618514381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764776618514381" calcext:value-type="float">
            <text:p>0,0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office:value-type="float" office:value="35.9061651667644" calcext:value-type="float">
            <text:p>35,906</text:p>
          </table:table-cell>
          <table:table-cell office:value-type="float" office:value="0" calcext:value-type="float">
            <text:p>0,000</text:p>
          </table:table-cell>
          <table:table-cell office:value-type="float" office:value="35.9061651667644" calcext:value-type="float">
            <text:p>35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office:value-type="float" office:value="14.3160462777701" calcext:value-type="float">
            <text:p>14,316</text:p>
          </table:table-cell>
          <table:table-cell office:value-type="float" office:value="0" calcext:value-type="float">
            <text:p>0,000</text:p>
          </table:table-cell>
          <table:table-cell office:value-type="float" office:value="14.3160462777701" calcext:value-type="float">
            <text:p>14,3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58.1887894941767" calcext:value-type="float">
            <text:p>58,189</text:p>
          </table:table-cell>
          <table:table-cell office:value-type="float" office:value="0" calcext:value-type="float">
            <text:p>0,000</text:p>
          </table:table-cell>
          <table:table-cell office:value-type="float" office:value="58.1887894941767" calcext:value-type="float">
            <text:p>58,1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office:value-type="float" office:value="7.04967855274127" calcext:value-type="float">
            <text:p>7,050</text:p>
          </table:table-cell>
          <table:table-cell office:value-type="float" office:value="0" calcext:value-type="float">
            <text:p>0,000</text:p>
          </table:table-cell>
          <table:table-cell office:value-type="float" office:value="7.04967855274127" calcext:value-type="float">
            <text:p>7,0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26.1377650189026" calcext:value-type="float">
            <text:p>26,138</text:p>
          </table:table-cell>
          <table:table-cell office:value-type="float" office:value="0" calcext:value-type="float">
            <text:p>0,000</text:p>
          </table:table-cell>
          <table:table-cell office:value-type="float" office:value="26.1377650189026" calcext:value-type="float">
            <text:p>26,1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office:value-type="float" office:value="2.55281708381668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office:value-type="float" office:value="2.55281708381668" calcext:value-type="float">
            <text:p>2,5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office:value-type="float" office:value="82.5413525881927" calcext:value-type="float">
            <text:p>82,541</text:p>
          </table:table-cell>
          <table:table-cell office:value-type="float" office:value="0" calcext:value-type="float">
            <text:p>0,000</text:p>
          </table:table-cell>
          <table:table-cell office:value-type="float" office:value="82.5413525881927" calcext:value-type="float">
            <text:p>82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office:value-type="float" office:value="4.79077854659101" calcext:value-type="float">
            <text:p>4,791</text:p>
          </table:table-cell>
          <table:table-cell office:value-type="float" office:value="0" calcext:value-type="float">
            <text:p>0,000</text:p>
          </table:table-cell>
          <table:table-cell office:value-type="float" office:value="4.79077854659101" calcext:value-type="float">
            <text:p>4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office:value-type="float" office:value="5.54247174120629" calcext:value-type="float">
            <text:p>5,542</text:p>
          </table:table-cell>
          <table:table-cell office:value-type="float" office:value="0" calcext:value-type="float">
            <text:p>0,000</text:p>
          </table:table-cell>
          <table:table-cell office:value-type="float" office:value="5.54247174120629" calcext:value-type="float">
            <text:p>5,5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office:value-type="float" office:value="44.0910820112055" calcext:value-type="float">
            <text:p>44,091</text:p>
          </table:table-cell>
          <table:table-cell office:value-type="float" office:value="0" calcext:value-type="float">
            <text:p>0,000</text:p>
          </table:table-cell>
          <table:table-cell office:value-type="float" office:value="44.0910820112055" calcext:value-type="float">
            <text:p>44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office:value-type="float" office:value="12.2356513406949" calcext:value-type="float">
            <text:p>12,236</text:p>
          </table:table-cell>
          <table:table-cell office:value-type="float" office:value="0" calcext:value-type="float">
            <text:p>0,000</text:p>
          </table:table-cell>
          <table:table-cell office:value-type="float" office:value="12.2356513406949" calcext:value-type="float">
            <text:p>12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office:value-type="float" office:value="10.7584514524399" calcext:value-type="float">
            <text:p>10,758</text:p>
          </table:table-cell>
          <table:table-cell office:value-type="float" office:value="0" calcext:value-type="float">
            <text:p>0,000</text:p>
          </table:table-cell>
          <table:table-cell office:value-type="float" office:value="10.7584514524399" calcext:value-type="float">
            <text:p>10,7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office:value-type="float" office:value="36.6172892755534" calcext:value-type="float">
            <text:p>36,617</text:p>
          </table:table-cell>
          <table:table-cell office:value-type="float" office:value="0" calcext:value-type="float">
            <text:p>0,000</text:p>
          </table:table-cell>
          <table:table-cell office:value-type="float" office:value="36.6172892755534" calcext:value-type="float">
            <text:p>36,6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office:value-type="float" office:value="21.0424850153125" calcext:value-type="float">
            <text:p>21,042</text:p>
          </table:table-cell>
          <table:table-cell office:value-type="float" office:value="0" calcext:value-type="float">
            <text:p>0,000</text:p>
          </table:table-cell>
          <table:table-cell office:value-type="float" office:value="21.0424850153125" calcext:value-type="float">
            <text:p>21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office:value-type="float" office:value="35.2503269960798" calcext:value-type="float">
            <text:p>35,250</text:p>
          </table:table-cell>
          <table:table-cell office:value-type="float" office:value="0" calcext:value-type="float">
            <text:p>0,000</text:p>
          </table:table-cell>
          <table:table-cell office:value-type="float" office:value="35.2503269960798" calcext:value-type="float">
            <text:p>35,2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office:value-type="float" office:value="48.7185655425599" calcext:value-type="float">
            <text:p>48,719</text:p>
          </table:table-cell>
          <table:table-cell office:value-type="float" office:value="0" calcext:value-type="float">
            <text:p>0,000</text:p>
          </table:table-cell>
          <table:table-cell office:value-type="float" office:value="48.7185655425599" calcext:value-type="float">
            <text:p>48,7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office:value-type="float" office:value="1.10289636702021" calcext:value-type="float">
            <text:p>1,103</text:p>
          </table:table-cell>
          <table:table-cell office:value-type="float" office:value="0" calcext:value-type="float">
            <text:p>0,000</text:p>
          </table:table-cell>
          <table:table-cell office:value-type="float" office:value="1.10289636702021" calcext:value-type="float">
            <text:p>1,1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office:value-type="float" office:value="35.3125798376149" calcext:value-type="float">
            <text:p>35,313</text:p>
          </table:table-cell>
          <table:table-cell office:value-type="float" office:value="0" calcext:value-type="float">
            <text:p>0,000</text:p>
          </table:table-cell>
          <table:table-cell office:value-type="float" office:value="35.3125798376149" calcext:value-type="float">
            <text:p>35,3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office:value-type="float" office:value="1.07535402579228" calcext:value-type="float">
            <text:p>1,075</text:p>
          </table:table-cell>
          <table:table-cell office:value-type="float" office:value="0" calcext:value-type="float">
            <text:p>0,000</text:p>
          </table:table-cell>
          <table:table-cell office:value-type="float" office:value="1.07535402579228" calcext:value-type="float">
            <text:p>1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office:value-type="float" office:value="6.73447432817205" calcext:value-type="float">
            <text:p>6,734</text:p>
          </table:table-cell>
          <table:table-cell office:value-type="float" office:value="0" calcext:value-type="float">
            <text:p>0,000</text:p>
          </table:table-cell>
          <table:table-cell office:value-type="float" office:value="6.73447432817205" calcext:value-type="float">
            <text:p>6,7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office:value-type="float" office:value="21.7265333217847" calcext:value-type="float">
            <text:p>21,727</text:p>
          </table:table-cell>
          <table:table-cell office:value-type="float" office:value="0" calcext:value-type="float">
            <text:p>0,000</text:p>
          </table:table-cell>
          <table:table-cell office:value-type="float" office:value="21.7265333217847" calcext:value-type="float">
            <text:p>21,7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office:value-type="float" office:value="21.9841661266618" calcext:value-type="float">
            <text:p>21,984</text:p>
          </table:table-cell>
          <table:table-cell office:value-type="float" office:value="0" calcext:value-type="float">
            <text:p>0,000</text:p>
          </table:table-cell>
          <table:table-cell office:value-type="float" office:value="21.9841661266618" calcext:value-type="float">
            <text:p>21,9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office:value-type="float" office:value="13.4278635676861" calcext:value-type="float">
            <text:p>13,428</text:p>
          </table:table-cell>
          <table:table-cell office:value-type="float" office:value="0" calcext:value-type="float">
            <text:p>0,000</text:p>
          </table:table-cell>
          <table:table-cell office:value-type="float" office:value="13.4278635676861" calcext:value-type="float">
            <text:p>13,4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office:value-type="float" office:value="62.7251078643707" calcext:value-type="float">
            <text:p>62,725</text:p>
          </table:table-cell>
          <table:table-cell office:value-type="float" office:value="0" calcext:value-type="float">
            <text:p>0,000</text:p>
          </table:table-cell>
          <table:table-cell office:value-type="float" office:value="62.7251078643707" calcext:value-type="float">
            <text:p>62,7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office:value-type="float" office:value="230.035708556573" calcext:value-type="float">
            <text:p>230,036</text:p>
          </table:table-cell>
          <table:table-cell office:value-type="float" office:value="0" calcext:value-type="float">
            <text:p>0,000</text:p>
          </table:table-cell>
          <table:table-cell office:value-type="float" office:value="230.035708556573" calcext:value-type="float">
            <text:p>230,0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office:value-type="float" office:value="33.3653084105598" calcext:value-type="float">
            <text:p>33,365</text:p>
          </table:table-cell>
          <table:table-cell office:value-type="float" office:value="0" calcext:value-type="float">
            <text:p>0,000</text:p>
          </table:table-cell>
          <table:table-cell office:value-type="float" office:value="33.3653084105598" calcext:value-type="float">
            <text:p>33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office:value-type="float" office:value="0.747233306520454" calcext:value-type="float">
            <text:p>0,747</text:p>
          </table:table-cell>
          <table:table-cell office:value-type="float" office:value="0" calcext:value-type="float">
            <text:p>0,000</text:p>
          </table:table-cell>
          <table:table-cell office:value-type="float" office:value="0.747233306520454" calcext:value-type="float">
            <text:p>0,7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office:value-type="float" office:value="20.8185724458325" calcext:value-type="float">
            <text:p>20,819</text:p>
          </table:table-cell>
          <table:table-cell office:value-type="float" office:value="0" calcext:value-type="float">
            <text:p>0,000</text:p>
          </table:table-cell>
          <table:table-cell office:value-type="float" office:value="20.8185724458325" calcext:value-type="float">
            <text:p>20,8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office:value-type="float" office:value="11.6883813011544" calcext:value-type="float">
            <text:p>11,688</text:p>
          </table:table-cell>
          <table:table-cell office:value-type="float" office:value="0" calcext:value-type="float">
            <text:p>0,000</text:p>
          </table:table-cell>
          <table:table-cell office:value-type="float" office:value="11.6883813011544" calcext:value-type="float">
            <text:p>11,6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office:value-type="float" office:value="0.0821282747470763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21282747470763" calcext:value-type="float">
            <text:p>0,0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office:value-type="float" office:value="8.82741000093401" calcext:value-type="float">
            <text:p>8,827</text:p>
          </table:table-cell>
          <table:table-cell office:value-type="float" office:value="0" calcext:value-type="float">
            <text:p>0,000</text:p>
          </table:table-cell>
          <table:table-cell office:value-type="float" office:value="8.82741000093401" calcext:value-type="float">
            <text:p>8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office:value-type="float" office:value="42.2159677326509" calcext:value-type="float">
            <text:p>42,216</text:p>
          </table:table-cell>
          <table:table-cell office:value-type="float" office:value="0" calcext:value-type="float">
            <text:p>0,000</text:p>
          </table:table-cell>
          <table:table-cell office:value-type="float" office:value="42.2159677326509" calcext:value-type="float">
            <text:p>42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office:value-type="float" office:value="37.6602480995678" calcext:value-type="float">
            <text:p>37,660</text:p>
          </table:table-cell>
          <table:table-cell office:value-type="float" office:value="0" calcext:value-type="float">
            <text:p>0,000</text:p>
          </table:table-cell>
          <table:table-cell office:value-type="float" office:value="37.6602480995678" calcext:value-type="float">
            <text:p>37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office:value-type="float" office:value="12.6603549614566" calcext:value-type="float">
            <text:p>12,660</text:p>
          </table:table-cell>
          <table:table-cell office:value-type="float" office:value="0" calcext:value-type="float">
            <text:p>0,000</text:p>
          </table:table-cell>
          <table:table-cell office:value-type="float" office:value="12.6603549614566" calcext:value-type="float">
            <text:p>12,6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48.1082848060719" calcext:value-type="float">
            <text:p>48,108</text:p>
          </table:table-cell>
          <table:table-cell office:value-type="float" office:value="0" calcext:value-type="float">
            <text:p>0,000</text:p>
          </table:table-cell>
          <table:table-cell office:value-type="float" office:value="48.1082848060719" calcext:value-type="float">
            <text:p>48,1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office:value-type="float" office:value="5.81777610953015" calcext:value-type="float">
            <text:p>5,818</text:p>
          </table:table-cell>
          <table:table-cell office:value-type="float" office:value="0" calcext:value-type="float">
            <text:p>0,000</text:p>
          </table:table-cell>
          <table:table-cell office:value-type="float" office:value="5.81777610953015" calcext:value-type="float">
            <text:p>5,8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office:value-type="float" office:value="23.1331455813259" calcext:value-type="float">
            <text:p>23,133</text:p>
          </table:table-cell>
          <table:table-cell office:value-type="float" office:value="0" calcext:value-type="float">
            <text:p>0,000</text:p>
          </table:table-cell>
          <table:table-cell office:value-type="float" office:value="23.1331455813259" calcext:value-type="float">
            <text:p>23,1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office:value-type="float" office:value="195.227100515158" calcext:value-type="float">
            <text:p>195,227</text:p>
          </table:table-cell>
          <table:table-cell office:value-type="float" office:value="0" calcext:value-type="float">
            <text:p>0,000</text:p>
          </table:table-cell>
          <table:table-cell office:value-type="float" office:value="195.227100515158" calcext:value-type="float">
            <text:p>195,2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office:value-type="float" office:value="1.32372378471115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office:value-type="float" office:value="1.32372378471115" calcext:value-type="float">
            <text:p>1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office:value-type="float" office:value="3.2042745001593" calcext:value-type="float">
            <text:p>3,204</text:p>
          </table:table-cell>
          <table:table-cell office:value-type="float" office:value="0" calcext:value-type="float">
            <text:p>0,000</text:p>
          </table:table-cell>
          <table:table-cell office:value-type="float" office:value="3.2042745001593" calcext:value-type="float">
            <text:p>3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14.6442053404391" calcext:value-type="float">
            <text:p>14,644</text:p>
          </table:table-cell>
          <table:table-cell office:value-type="float" office:value="0" calcext:value-type="float">
            <text:p>0,000</text:p>
          </table:table-cell>
          <table:table-cell office:value-type="float" office:value="14.6442053404391" calcext:value-type="float">
            <text:p>14,6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office:value-type="float" office:value="8.5179639704076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8.5179639704076" calcext:value-type="float">
            <text:p>8,5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office:value-type="float" office:value="1.36303673974962" calcext:value-type="float">
            <text:p>1,363</text:p>
          </table:table-cell>
          <table:table-cell office:value-type="float" office:value="0" calcext:value-type="float">
            <text:p>0,000</text:p>
          </table:table-cell>
          <table:table-cell office:value-type="float" office:value="1.36303673974962" calcext:value-type="float">
            <text:p>1,3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office:value-type="float" office:value="15.5406118177467" calcext:value-type="float">
            <text:p>15,541</text:p>
          </table:table-cell>
          <table:table-cell office:value-type="float" office:value="0" calcext:value-type="float">
            <text:p>0,000</text:p>
          </table:table-cell>
          <table:table-cell office:value-type="float" office:value="15.5406118177467" calcext:value-type="float">
            <text:p>15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office:value-type="float" office:value="10.857889955229" calcext:value-type="float">
            <text:p>10,858</text:p>
          </table:table-cell>
          <table:table-cell office:value-type="float" office:value="0" calcext:value-type="float">
            <text:p>0,000</text:p>
          </table:table-cell>
          <table:table-cell office:value-type="float" office:value="10.857889955229" calcext:value-type="float">
            <text:p>10,8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office:value-type="float" office:value="52.8284954839349" calcext:value-type="float">
            <text:p>52,828</text:p>
          </table:table-cell>
          <table:table-cell office:value-type="float" office:value="0" calcext:value-type="float">
            <text:p>0,000</text:p>
          </table:table-cell>
          <table:table-cell office:value-type="float" office:value="52.8284954839349" calcext:value-type="float">
            <text:p>52,8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office:value-type="float" office:value="8.4895575463196" calcext:value-type="float">
            <text:p>8,490</text:p>
          </table:table-cell>
          <table:table-cell office:value-type="float" office:value="0" calcext:value-type="float">
            <text:p>0,000</text:p>
          </table:table-cell>
          <table:table-cell office:value-type="float" office:value="8.4895575463196" calcext:value-type="float">
            <text:p>8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office:value-type="float" office:value="4.25625895587202" calcext:value-type="float">
            <text:p>4,256</text:p>
          </table:table-cell>
          <table:table-cell office:value-type="float" office:value="0" calcext:value-type="float">
            <text:p>0,000</text:p>
          </table:table-cell>
          <table:table-cell office:value-type="float" office:value="4.25625895587202" calcext:value-type="float">
            <text:p>4,2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office:value-type="float" office:value="7.52975983369658" calcext:value-type="float">
            <text:p>7,530</text:p>
          </table:table-cell>
          <table:table-cell office:value-type="float" office:value="0" calcext:value-type="float">
            <text:p>0,000</text:p>
          </table:table-cell>
          <table:table-cell office:value-type="float" office:value="7.52975983369658" calcext:value-type="float">
            <text:p>7,5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office:value-type="float" office:value="1.87494220059111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1.87494220059111" calcext:value-type="float">
            <text:p>1,8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office:value-type="float" office:value="9.0384571482146" calcext:value-type="float">
            <text:p>9,038</text:p>
          </table:table-cell>
          <table:table-cell office:value-type="float" office:value="0" calcext:value-type="float">
            <text:p>0,000</text:p>
          </table:table-cell>
          <table:table-cell office:value-type="float" office:value="9.0384571482146" calcext:value-type="float">
            <text:p>9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19.7922154879246" calcext:value-type="float">
            <text:p>19,792</text:p>
          </table:table-cell>
          <table:table-cell office:value-type="float" office:value="0" calcext:value-type="float">
            <text:p>0,000</text:p>
          </table:table-cell>
          <table:table-cell office:value-type="float" office:value="19.7922154879246" calcext:value-type="float">
            <text:p>19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office:value-type="float" office:value="3.0477060578917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3.04770605789176" calcext:value-type="float">
            <text:p>3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office:value-type="float" office:value="45.7636227069055" calcext:value-type="float">
            <text:p>45,764</text:p>
          </table:table-cell>
          <table:table-cell office:value-type="float" office:value="0" calcext:value-type="float">
            <text:p>0,000</text:p>
          </table:table-cell>
          <table:table-cell office:value-type="float" office:value="45.7636227069055" calcext:value-type="float">
            <text:p>45,7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office:value-type="float" office:value="4.95925837041749" calcext:value-type="float">
            <text:p>4,959</text:p>
          </table:table-cell>
          <table:table-cell office:value-type="float" office:value="0" calcext:value-type="float">
            <text:p>0,000</text:p>
          </table:table-cell>
          <table:table-cell office:value-type="float" office:value="4.95925837041749" calcext:value-type="float">
            <text:p>4,9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office:value-type="float" office:value="57.823833041457" calcext:value-type="float">
            <text:p>57,824</text:p>
          </table:table-cell>
          <table:table-cell office:value-type="float" office:value="0" calcext:value-type="float">
            <text:p>0,000</text:p>
          </table:table-cell>
          <table:table-cell office:value-type="float" office:value="57.823833041457" calcext:value-type="float">
            <text:p>57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office:value-type="float" office:value="11.9765322927996" calcext:value-type="float">
            <text:p>11,977</text:p>
          </table:table-cell>
          <table:table-cell office:value-type="float" office:value="0" calcext:value-type="float">
            <text:p>0,000</text:p>
          </table:table-cell>
          <table:table-cell office:value-type="float" office:value="11.9765322927996" calcext:value-type="float">
            <text:p>11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office:value-type="float" office:value="4.09229256643835" calcext:value-type="float">
            <text:p>4,092</text:p>
          </table:table-cell>
          <table:table-cell office:value-type="float" office:value="0" calcext:value-type="float">
            <text:p>0,000</text:p>
          </table:table-cell>
          <table:table-cell office:value-type="float" office:value="4.09229256643835" calcext:value-type="float">
            <text:p>4,0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office:value-type="float" office:value="67.6294687906939" calcext:value-type="float">
            <text:p>67,629</text:p>
          </table:table-cell>
          <table:table-cell office:value-type="float" office:value="0" calcext:value-type="float">
            <text:p>0,000</text:p>
          </table:table-cell>
          <table:table-cell office:value-type="float" office:value="67.6294687906939" calcext:value-type="float">
            <text:p>67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office:value-type="float" office:value="26.319488987303" calcext:value-type="float">
            <text:p>26,319</text:p>
          </table:table-cell>
          <table:table-cell office:value-type="float" office:value="0" calcext:value-type="float">
            <text:p>0,000</text:p>
          </table:table-cell>
          <table:table-cell office:value-type="float" office:value="26.319488987303" calcext:value-type="float">
            <text:p>26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office:value-type="float" office:value="25.6199424594716" calcext:value-type="float">
            <text:p>25,620</text:p>
          </table:table-cell>
          <table:table-cell office:value-type="float" office:value="0" calcext:value-type="float">
            <text:p>0,000</text:p>
          </table:table-cell>
          <table:table-cell office:value-type="float" office:value="25.6199424594716" calcext:value-type="float">
            <text:p>25,6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6.07754920878331" calcext:value-type="float">
            <text:p>6,078</text:p>
          </table:table-cell>
          <table:table-cell office:value-type="float" office:value="0" calcext:value-type="float">
            <text:p>0,000</text:p>
          </table:table-cell>
          <table:table-cell office:value-type="float" office:value="6.07754920878331" calcext:value-type="float">
            <text:p>6,0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office:value-type="float" office:value="24.212648076218" calcext:value-type="float">
            <text:p>24,213</text:p>
          </table:table-cell>
          <table:table-cell office:value-type="float" office:value="0" calcext:value-type="float">
            <text:p>0,000</text:p>
          </table:table-cell>
          <table:table-cell office:value-type="float" office:value="24.212648076218" calcext:value-type="float">
            <text:p>24,2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office:value-type="float" office:value="11.443383497593" calcext:value-type="float">
            <text:p>11,443</text:p>
          </table:table-cell>
          <table:table-cell office:value-type="float" office:value="0" calcext:value-type="float">
            <text:p>0,000</text:p>
          </table:table-cell>
          <table:table-cell office:value-type="float" office:value="11.443383497593" calcext:value-type="float">
            <text:p>11,4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office:value-type="float" office:value="5.38801383797923" calcext:value-type="float">
            <text:p>5,388</text:p>
          </table:table-cell>
          <table:table-cell office:value-type="float" office:value="0" calcext:value-type="float">
            <text:p>0,000</text:p>
          </table:table-cell>
          <table:table-cell office:value-type="float" office:value="5.38801383797923" calcext:value-type="float">
            <text:p>5,3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office:value-type="float" office:value="22.4575291885248" calcext:value-type="float">
            <text:p>22,458</text:p>
          </table:table-cell>
          <table:table-cell office:value-type="float" office:value="0" calcext:value-type="float">
            <text:p>0,000</text:p>
          </table:table-cell>
          <table:table-cell office:value-type="float" office:value="22.4575291885248" calcext:value-type="float">
            <text:p>22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office:value-type="float" office:value="7.74123329540071" calcext:value-type="float">
            <text:p>7,741</text:p>
          </table:table-cell>
          <table:table-cell office:value-type="float" office:value="0" calcext:value-type="float">
            <text:p>0,000</text:p>
          </table:table-cell>
          <table:table-cell office:value-type="float" office:value="7.74123329540071" calcext:value-type="float">
            <text:p>7,7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office:value-type="float" office:value="25.6381611620816" calcext:value-type="float">
            <text:p>25,638</text:p>
          </table:table-cell>
          <table:table-cell office:value-type="float" office:value="0" calcext:value-type="float">
            <text:p>0,000</text:p>
          </table:table-cell>
          <table:table-cell office:value-type="float" office:value="25.6381611620816" calcext:value-type="float">
            <text:p>25,6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office:value-type="float" office:value="10.7713614822135" calcext:value-type="float">
            <text:p>10,771</text:p>
          </table:table-cell>
          <table:table-cell office:value-type="float" office:value="0" calcext:value-type="float">
            <text:p>0,000</text:p>
          </table:table-cell>
          <table:table-cell office:value-type="float" office:value="10.7713614822135" calcext:value-type="float">
            <text:p>10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office:value-type="float" office:value="28.5681444157936" calcext:value-type="float">
            <text:p>28,568</text:p>
          </table:table-cell>
          <table:table-cell office:value-type="float" office:value="0" calcext:value-type="float">
            <text:p>0,000</text:p>
          </table:table-cell>
          <table:table-cell office:value-type="float" office:value="28.5681444157936" calcext:value-type="float">
            <text:p>28,5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office:value-type="float" office:value="36.1334450944635" calcext:value-type="float">
            <text:p>36,133</text:p>
          </table:table-cell>
          <table:table-cell office:value-type="float" office:value="0" calcext:value-type="float">
            <text:p>0,000</text:p>
          </table:table-cell>
          <table:table-cell office:value-type="float" office:value="36.1334450944635" calcext:value-type="float">
            <text:p>36,1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office:value-type="float" office:value="4.8266000006197" calcext:value-type="float">
            <text:p>4,827</text:p>
          </table:table-cell>
          <table:table-cell office:value-type="float" office:value="0" calcext:value-type="float">
            <text:p>0,000</text:p>
          </table:table-cell>
          <table:table-cell office:value-type="float" office:value="4.8266000006197" calcext:value-type="float">
            <text:p>4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office:value-type="float" office:value="4.32160155580286" calcext:value-type="float">
            <text:p>4,322</text:p>
          </table:table-cell>
          <table:table-cell office:value-type="float" office:value="0" calcext:value-type="float">
            <text:p>0,000</text:p>
          </table:table-cell>
          <table:table-cell office:value-type="float" office:value="4.32160155580286" calcext:value-type="float">
            <text:p>4,3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office:value-type="float" office:value="25.0507990519617" calcext:value-type="float">
            <text:p>25,051</text:p>
          </table:table-cell>
          <table:table-cell office:value-type="float" office:value="0" calcext:value-type="float">
            <text:p>0,000</text:p>
          </table:table-cell>
          <table:table-cell office:value-type="float" office:value="25.0507990519617" calcext:value-type="float">
            <text:p>25,0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office:value-type="float" office:value="42.6891227287873" calcext:value-type="float">
            <text:p>42,689</text:p>
          </table:table-cell>
          <table:table-cell office:value-type="float" office:value="0" calcext:value-type="float">
            <text:p>0,000</text:p>
          </table:table-cell>
          <table:table-cell office:value-type="float" office:value="42.6891227287873" calcext:value-type="float">
            <text:p>42,6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office:value-type="float" office:value="1.66102237023217" calcext:value-type="float">
            <text:p>1,661</text:p>
          </table:table-cell>
          <table:table-cell office:value-type="float" office:value="0" calcext:value-type="float">
            <text:p>0,000</text:p>
          </table:table-cell>
          <table:table-cell office:value-type="float" office:value="1.66102237023217" calcext:value-type="float">
            <text:p>1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office:value-type="float" office:value="0.41288090407077" calcext:value-type="float">
            <text:p>0,413</text:p>
          </table:table-cell>
          <table:table-cell office:value-type="float" office:value="0" calcext:value-type="float">
            <text:p>0,000</text:p>
          </table:table-cell>
          <table:table-cell office:value-type="float" office:value="0.41288090407077" calcext:value-type="float">
            <text:p>0,4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office:value-type="float" office:value="11.4641623305817" calcext:value-type="float">
            <text:p>11,464</text:p>
          </table:table-cell>
          <table:table-cell office:value-type="float" office:value="0" calcext:value-type="float">
            <text:p>0,000</text:p>
          </table:table-cell>
          <table:table-cell office:value-type="float" office:value="11.4641623305817" calcext:value-type="float">
            <text:p>11,4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office:value-type="float" office:value="58.9934767370292" calcext:value-type="float">
            <text:p>58,993</text:p>
          </table:table-cell>
          <table:table-cell office:value-type="float" office:value="0" calcext:value-type="float">
            <text:p>0,000</text:p>
          </table:table-cell>
          <table:table-cell office:value-type="float" office:value="58.9934767370292" calcext:value-type="float">
            <text:p>58,9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office:value-type="float" office:value="8.27388156838236" calcext:value-type="float">
            <text:p>8,274</text:p>
          </table:table-cell>
          <table:table-cell office:value-type="float" office:value="0" calcext:value-type="float">
            <text:p>0,000</text:p>
          </table:table-cell>
          <table:table-cell office:value-type="float" office:value="8.27388156838236" calcext:value-type="float">
            <text:p>8,2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office:value-type="float" office:value="5.77481487170552" calcext:value-type="float">
            <text:p>5,775</text:p>
          </table:table-cell>
          <table:table-cell office:value-type="float" office:value="0" calcext:value-type="float">
            <text:p>0,000</text:p>
          </table:table-cell>
          <table:table-cell office:value-type="float" office:value="5.77481487170552" calcext:value-type="float">
            <text:p>5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office:value-type="float" office:value="7.52908664894628" calcext:value-type="float">
            <text:p>7,529</text:p>
          </table:table-cell>
          <table:table-cell office:value-type="float" office:value="0" calcext:value-type="float">
            <text:p>0,000</text:p>
          </table:table-cell>
          <table:table-cell office:value-type="float" office:value="7.52908664894628" calcext:value-type="float">
            <text:p>7,5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office:value-type="float" office:value="24.8458515048692" calcext:value-type="float">
            <text:p>24,846</text:p>
          </table:table-cell>
          <table:table-cell office:value-type="float" office:value="0" calcext:value-type="float">
            <text:p>0,000</text:p>
          </table:table-cell>
          <table:table-cell office:value-type="float" office:value="24.8458515048692" calcext:value-type="float">
            <text:p>24,8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office:value-type="float" office:value="4.82944152147126" calcext:value-type="float">
            <text:p>4,829</text:p>
          </table:table-cell>
          <table:table-cell office:value-type="float" office:value="0" calcext:value-type="float">
            <text:p>0,000</text:p>
          </table:table-cell>
          <table:table-cell office:value-type="float" office:value="4.82944152147126" calcext:value-type="float">
            <text:p>4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office:value-type="float" office:value="16.616607263983" calcext:value-type="float">
            <text:p>16,617</text:p>
          </table:table-cell>
          <table:table-cell office:value-type="float" office:value="0" calcext:value-type="float">
            <text:p>0,000</text:p>
          </table:table-cell>
          <table:table-cell office:value-type="float" office:value="16.616607263983" calcext:value-type="float">
            <text:p>16,6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office:value-type="float" office:value="11.5728185451795" calcext:value-type="float">
            <text:p>11,573</text:p>
          </table:table-cell>
          <table:table-cell office:value-type="float" office:value="0" calcext:value-type="float">
            <text:p>0,000</text:p>
          </table:table-cell>
          <table:table-cell office:value-type="float" office:value="11.5728185451795" calcext:value-type="float">
            <text:p>11,5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office:value-type="float" office:value="5.2227218062552" calcext:value-type="float">
            <text:p>5,223</text:p>
          </table:table-cell>
          <table:table-cell office:value-type="float" office:value="0" calcext:value-type="float">
            <text:p>0,000</text:p>
          </table:table-cell>
          <table:table-cell office:value-type="float" office:value="5.2227218062552" calcext:value-type="float">
            <text:p>5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office:value-type="float" office:value="15.1141350640817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15.1141350640817" calcext:value-type="float">
            <text:p>15,1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office:value-type="float" office:value="11.7375933072296" calcext:value-type="float">
            <text:p>11,738</text:p>
          </table:table-cell>
          <table:table-cell office:value-type="float" office:value="0" calcext:value-type="float">
            <text:p>0,000</text:p>
          </table:table-cell>
          <table:table-cell office:value-type="float" office:value="11.7375933072296" calcext:value-type="float">
            <text:p>11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office:value-type="float" office:value="14.2629727973763" calcext:value-type="float">
            <text:p>14,263</text:p>
          </table:table-cell>
          <table:table-cell office:value-type="float" office:value="0" calcext:value-type="float">
            <text:p>0,000</text:p>
          </table:table-cell>
          <table:table-cell office:value-type="float" office:value="14.2629727973763" calcext:value-type="float">
            <text:p>14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office:value-type="float" office:value="6.02447352820728" calcext:value-type="float">
            <text:p>6,024</text:p>
          </table:table-cell>
          <table:table-cell office:value-type="float" office:value="0" calcext:value-type="float">
            <text:p>0,000</text:p>
          </table:table-cell>
          <table:table-cell office:value-type="float" office:value="6.02447352820728" calcext:value-type="float">
            <text:p>6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office:value-type="float" office:value="26.6482386772348" calcext:value-type="float">
            <text:p>26,648</text:p>
          </table:table-cell>
          <table:table-cell office:value-type="float" office:value="0" calcext:value-type="float">
            <text:p>0,000</text:p>
          </table:table-cell>
          <table:table-cell office:value-type="float" office:value="26.6482386772348" calcext:value-type="float">
            <text:p>26,6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office:value-type="float" office:value="1.38576286434629" calcext:value-type="float">
            <text:p>1,386</text:p>
          </table:table-cell>
          <table:table-cell office:value-type="float" office:value="0" calcext:value-type="float">
            <text:p>0,000</text:p>
          </table:table-cell>
          <table:table-cell office:value-type="float" office:value="1.38576286434629" calcext:value-type="float">
            <text:p>1,3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office:value-type="float" office:value="11.6496200494072" calcext:value-type="float">
            <text:p>11,650</text:p>
          </table:table-cell>
          <table:table-cell office:value-type="float" office:value="0" calcext:value-type="float">
            <text:p>0,000</text:p>
          </table:table-cell>
          <table:table-cell office:value-type="float" office:value="11.6496200494072" calcext:value-type="float">
            <text:p>11,6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office:value-type="float" office:value="3.01668479020246" calcext:value-type="float">
            <text:p>3,017</text:p>
          </table:table-cell>
          <table:table-cell office:value-type="float" office:value="0" calcext:value-type="float">
            <text:p>0,000</text:p>
          </table:table-cell>
          <table:table-cell office:value-type="float" office:value="3.01668479020246" calcext:value-type="float">
            <text:p>3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office:value-type="float" office:value="8.22467449397705" calcext:value-type="float">
            <text:p>8,225</text:p>
          </table:table-cell>
          <table:table-cell office:value-type="float" office:value="0" calcext:value-type="float">
            <text:p>0,000</text:p>
          </table:table-cell>
          <table:table-cell office:value-type="float" office:value="8.22467449397705" calcext:value-type="float">
            <text:p>8,2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office:value-type="float" office:value="46.5979937513756" calcext:value-type="float">
            <text:p>46,598</text:p>
          </table:table-cell>
          <table:table-cell office:value-type="float" office:value="0" calcext:value-type="float">
            <text:p>0,000</text:p>
          </table:table-cell>
          <table:table-cell office:value-type="float" office:value="46.5979937513756" calcext:value-type="float">
            <text:p>46,5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office:value-type="float" office:value="18.3435821927743" calcext:value-type="float">
            <text:p>18,344</text:p>
          </table:table-cell>
          <table:table-cell office:value-type="float" office:value="0" calcext:value-type="float">
            <text:p>0,000</text:p>
          </table:table-cell>
          <table:table-cell office:value-type="float" office:value="18.3435821927743" calcext:value-type="float">
            <text:p>18,3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office:value-type="float" office:value="1.30731379732392" calcext:value-type="float">
            <text:p>1,307</text:p>
          </table:table-cell>
          <table:table-cell office:value-type="float" office:value="0" calcext:value-type="float">
            <text:p>0,000</text:p>
          </table:table-cell>
          <table:table-cell office:value-type="float" office:value="1.30731379732392" calcext:value-type="float">
            <text:p>1,3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office:value-type="float" office:value="43.4669830899191" calcext:value-type="float">
            <text:p>43,467</text:p>
          </table:table-cell>
          <table:table-cell office:value-type="float" office:value="0" calcext:value-type="float">
            <text:p>0,000</text:p>
          </table:table-cell>
          <table:table-cell office:value-type="float" office:value="43.4669830899191" calcext:value-type="float">
            <text:p>43,4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office:value-type="float" office:value="4.09111278237891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4.09111278237891" calcext:value-type="float">
            <text:p>4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office:value-type="float" office:value="0.512860851337106" calcext:value-type="float">
            <text:p>0,513</text:p>
          </table:table-cell>
          <table:table-cell office:value-type="float" office:value="0" calcext:value-type="float">
            <text:p>0,000</text:p>
          </table:table-cell>
          <table:table-cell office:value-type="float" office:value="0.512860851337106" calcext:value-type="float">
            <text:p>0,5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office:value-type="float" office:value="6.60047158036169" calcext:value-type="float">
            <text:p>6,600</text:p>
          </table:table-cell>
          <table:table-cell office:value-type="float" office:value="0" calcext:value-type="float">
            <text:p>0,000</text:p>
          </table:table-cell>
          <table:table-cell office:value-type="float" office:value="6.60047158036169" calcext:value-type="float">
            <text:p>6,6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office:value-type="float" office:value="23.9340369275058" calcext:value-type="float">
            <text:p>23,934</text:p>
          </table:table-cell>
          <table:table-cell office:value-type="float" office:value="0" calcext:value-type="float">
            <text:p>0,000</text:p>
          </table:table-cell>
          <table:table-cell office:value-type="float" office:value="23.9340369275058" calcext:value-type="float">
            <text:p>23,9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office:value-type="float" office:value="5.63106575188093" calcext:value-type="float">
            <text:p>5,631</text:p>
          </table:table-cell>
          <table:table-cell office:value-type="float" office:value="0" calcext:value-type="float">
            <text:p>0,000</text:p>
          </table:table-cell>
          <table:table-cell office:value-type="float" office:value="5.63106575188093" calcext:value-type="float">
            <text:p>5,6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office:value-type="float" office:value="44.3522551777451" calcext:value-type="float">
            <text:p>44,352</text:p>
          </table:table-cell>
          <table:table-cell office:value-type="float" office:value="0" calcext:value-type="float">
            <text:p>0,000</text:p>
          </table:table-cell>
          <table:table-cell office:value-type="float" office:value="44.3522551777451" calcext:value-type="float">
            <text:p>44,3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office:value-type="float" office:value="5.1414975796952" calcext:value-type="float">
            <text:p>5,141</text:p>
          </table:table-cell>
          <table:table-cell office:value-type="float" office:value="0" calcext:value-type="float">
            <text:p>0,000</text:p>
          </table:table-cell>
          <table:table-cell office:value-type="float" office:value="5.1414975796952" calcext:value-type="float">
            <text:p>5,1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office:value-type="float" office:value="2.49574929857424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2.49574929857424" calcext:value-type="float">
            <text:p>2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office:value-type="float" office:value="0.406718029636753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office:value-type="float" office:value="0.406718029636753" calcext:value-type="float">
            <text:p>0,4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office:value-type="float" office:value="6.82087255191323" calcext:value-type="float">
            <text:p>6,821</text:p>
          </table:table-cell>
          <table:table-cell office:value-type="float" office:value="0" calcext:value-type="float">
            <text:p>0,000</text:p>
          </table:table-cell>
          <table:table-cell office:value-type="float" office:value="6.82087255191323" calcext:value-type="float">
            <text:p>6,8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office:value-type="float" office:value="82.8950285503754" calcext:value-type="float">
            <text:p>82,895</text:p>
          </table:table-cell>
          <table:table-cell office:value-type="float" office:value="0" calcext:value-type="float">
            <text:p>0,000</text:p>
          </table:table-cell>
          <table:table-cell office:value-type="float" office:value="82.8950285503754" calcext:value-type="float">
            <text:p>82,8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office:value-type="float" office:value="5.2872705783757" calcext:value-type="float">
            <text:p>5,287</text:p>
          </table:table-cell>
          <table:table-cell office:value-type="float" office:value="0" calcext:value-type="float">
            <text:p>0,000</text:p>
          </table:table-cell>
          <table:table-cell office:value-type="float" office:value="5.2872705783757" calcext:value-type="float">
            <text:p>5,2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office:value-type="float" office:value="3.12895125792135" calcext:value-type="float">
            <text:p>3,129</text:p>
          </table:table-cell>
          <table:table-cell office:value-type="float" office:value="0" calcext:value-type="float">
            <text:p>0,000</text:p>
          </table:table-cell>
          <table:table-cell office:value-type="float" office:value="3.12895125792135" calcext:value-type="float">
            <text:p>3,1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office:value-type="float" office:value="38.6093843633613" calcext:value-type="float">
            <text:p>38,609</text:p>
          </table:table-cell>
          <table:table-cell office:value-type="float" office:value="0" calcext:value-type="float">
            <text:p>0,000</text:p>
          </table:table-cell>
          <table:table-cell office:value-type="float" office:value="38.6093843633613" calcext:value-type="float">
            <text:p>38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office:value-type="float" office:value="19.3331565370311" calcext:value-type="float">
            <text:p>19,333</text:p>
          </table:table-cell>
          <table:table-cell office:value-type="float" office:value="0" calcext:value-type="float">
            <text:p>0,000</text:p>
          </table:table-cell>
          <table:table-cell office:value-type="float" office:value="19.3331565370311" calcext:value-type="float">
            <text:p>19,3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office:value-type="float" office:value="3.53167064128036" calcext:value-type="float">
            <text:p>3,532</text:p>
          </table:table-cell>
          <table:table-cell office:value-type="float" office:value="0" calcext:value-type="float">
            <text:p>0,000</text:p>
          </table:table-cell>
          <table:table-cell office:value-type="float" office:value="3.53167064128036" calcext:value-type="float">
            <text:p>3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office:value-type="float" office:value="25.3015645339041" calcext:value-type="float">
            <text:p>25,302</text:p>
          </table:table-cell>
          <table:table-cell office:value-type="float" office:value="0" calcext:value-type="float">
            <text:p>0,000</text:p>
          </table:table-cell>
          <table:table-cell office:value-type="float" office:value="25.3015645339041" calcext:value-type="float">
            <text:p>25,3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office:value-type="float" office:value="12.3018339305789" calcext:value-type="float">
            <text:p>12,302</text:p>
          </table:table-cell>
          <table:table-cell office:value-type="float" office:value="0" calcext:value-type="float">
            <text:p>0,000</text:p>
          </table:table-cell>
          <table:table-cell office:value-type="float" office:value="12.3018339305789" calcext:value-type="float">
            <text:p>12,3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office:value-type="float" office:value="26.5291621465693" calcext:value-type="float">
            <text:p>26,529</text:p>
          </table:table-cell>
          <table:table-cell office:value-type="float" office:value="0" calcext:value-type="float">
            <text:p>0,000</text:p>
          </table:table-cell>
          <table:table-cell office:value-type="float" office:value="26.5291621465693" calcext:value-type="float">
            <text:p>26,5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office:value-type="float" office:value="10.4665295507589" calcext:value-type="float">
            <text:p>10,467</text:p>
          </table:table-cell>
          <table:table-cell office:value-type="float" office:value="0" calcext:value-type="float">
            <text:p>0,000</text:p>
          </table:table-cell>
          <table:table-cell office:value-type="float" office:value="10.4665295507589" calcext:value-type="float">
            <text:p>10,4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office:value-type="float" office:value="8.57617755180643" calcext:value-type="float">
            <text:p>8,576</text:p>
          </table:table-cell>
          <table:table-cell office:value-type="float" office:value="0" calcext:value-type="float">
            <text:p>0,000</text:p>
          </table:table-cell>
          <table:table-cell office:value-type="float" office:value="8.57617755180643" calcext:value-type="float">
            <text:p>8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office:value-type="float" office:value="2.33487947751169" calcext:value-type="float">
            <text:p>2,335</text:p>
          </table:table-cell>
          <table:table-cell office:value-type="float" office:value="0" calcext:value-type="float">
            <text:p>0,000</text:p>
          </table:table-cell>
          <table:table-cell office:value-type="float" office:value="2.33487947751169" calcext:value-type="float">
            <text:p>2,3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office:value-type="float" office:value="10.0753231536731" calcext:value-type="float">
            <text:p>10,075</text:p>
          </table:table-cell>
          <table:table-cell office:value-type="float" office:value="0" calcext:value-type="float">
            <text:p>0,000</text:p>
          </table:table-cell>
          <table:table-cell office:value-type="float" office:value="10.0753231536731" calcext:value-type="float">
            <text:p>10,0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office:value-type="float" office:value="18.7335635670049" calcext:value-type="float">
            <text:p>18,734</text:p>
          </table:table-cell>
          <table:table-cell office:value-type="float" office:value="0" calcext:value-type="float">
            <text:p>0,000</text:p>
          </table:table-cell>
          <table:table-cell office:value-type="float" office:value="18.7335635670049" calcext:value-type="float">
            <text:p>18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office:value-type="float" office:value="12.637164916567" calcext:value-type="float">
            <text:p>12,637</text:p>
          </table:table-cell>
          <table:table-cell office:value-type="float" office:value="0" calcext:value-type="float">
            <text:p>0,000</text:p>
          </table:table-cell>
          <table:table-cell office:value-type="float" office:value="12.637164916567" calcext:value-type="float">
            <text:p>12,6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office:value-type="float" office:value="206.096542423063" calcext:value-type="float">
            <text:p>206,097</text:p>
          </table:table-cell>
          <table:table-cell office:value-type="float" office:value="0" calcext:value-type="float">
            <text:p>0,000</text:p>
          </table:table-cell>
          <table:table-cell office:value-type="float" office:value="206.096542423063" calcext:value-type="float">
            <text:p>206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17.328750168936" calcext:value-type="float">
            <text:p>17,329</text:p>
          </table:table-cell>
          <table:table-cell office:value-type="float" office:value="0" calcext:value-type="float">
            <text:p>0,000</text:p>
          </table:table-cell>
          <table:table-cell office:value-type="float" office:value="17.328750168936" calcext:value-type="float">
            <text:p>17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office:value-type="float" office:value="17.1290195384145" calcext:value-type="float">
            <text:p>17,129</text:p>
          </table:table-cell>
          <table:table-cell office:value-type="float" office:value="0" calcext:value-type="float">
            <text:p>0,000</text:p>
          </table:table-cell>
          <table:table-cell office:value-type="float" office:value="17.1290195384145" calcext:value-type="float">
            <text:p>17,1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office:value-type="float" office:value="25.6487171717195" calcext:value-type="float">
            <text:p>25,649</text:p>
          </table:table-cell>
          <table:table-cell office:value-type="float" office:value="0" calcext:value-type="float">
            <text:p>0,000</text:p>
          </table:table-cell>
          <table:table-cell office:value-type="float" office:value="25.6487171717195" calcext:value-type="float">
            <text:p>25,6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office:value-type="float" office:value="18.2038747590732" calcext:value-type="float">
            <text:p>18,204</text:p>
          </table:table-cell>
          <table:table-cell office:value-type="float" office:value="0" calcext:value-type="float">
            <text:p>0,000</text:p>
          </table:table-cell>
          <table:table-cell office:value-type="float" office:value="18.2038747590732" calcext:value-type="float">
            <text:p>18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office:value-type="float" office:value="2.85738188145144" calcext:value-type="float">
            <text:p>2,857</text:p>
          </table:table-cell>
          <table:table-cell office:value-type="float" office:value="0" calcext:value-type="float">
            <text:p>0,000</text:p>
          </table:table-cell>
          <table:table-cell office:value-type="float" office:value="2.85738188145144" calcext:value-type="float">
            <text:p>2,8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office:value-type="float" office:value="1.87988155123908" calcext:value-type="float">
            <text:p>1,880</text:p>
          </table:table-cell>
          <table:table-cell office:value-type="float" office:value="0" calcext:value-type="float">
            <text:p>0,000</text:p>
          </table:table-cell>
          <table:table-cell office:value-type="float" office:value="1.87988155123908" calcext:value-type="float">
            <text:p>1,8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office:value-type="float" office:value="7.75533021727219" calcext:value-type="float">
            <text:p>7,755</text:p>
          </table:table-cell>
          <table:table-cell office:value-type="float" office:value="0" calcext:value-type="float">
            <text:p>0,000</text:p>
          </table:table-cell>
          <table:table-cell office:value-type="float" office:value="7.75533021727219" calcext:value-type="float">
            <text:p>7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office:value-type="float" office:value="11.6269113017675" calcext:value-type="float">
            <text:p>11,627</text:p>
          </table:table-cell>
          <table:table-cell office:value-type="float" office:value="0" calcext:value-type="float">
            <text:p>0,000</text:p>
          </table:table-cell>
          <table:table-cell office:value-type="float" office:value="11.6269113017675" calcext:value-type="float">
            <text:p>11,6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office:value-type="float" office:value="2.46448926653081" calcext:value-type="float">
            <text:p>2,464</text:p>
          </table:table-cell>
          <table:table-cell office:value-type="float" office:value="0" calcext:value-type="float">
            <text:p>0,000</text:p>
          </table:table-cell>
          <table:table-cell office:value-type="float" office:value="2.46448926653081" calcext:value-type="float">
            <text:p>2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office:value-type="float" office:value="19.4764553757952" calcext:value-type="float">
            <text:p>19,476</text:p>
          </table:table-cell>
          <table:table-cell office:value-type="float" office:value="0" calcext:value-type="float">
            <text:p>0,000</text:p>
          </table:table-cell>
          <table:table-cell office:value-type="float" office:value="19.4764553757952" calcext:value-type="float">
            <text:p>19,4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office:value-type="float" office:value="17.7709729527582" calcext:value-type="float">
            <text:p>17,771</text:p>
          </table:table-cell>
          <table:table-cell office:value-type="float" office:value="0" calcext:value-type="float">
            <text:p>0,000</text:p>
          </table:table-cell>
          <table:table-cell office:value-type="float" office:value="17.7709729527582" calcext:value-type="float">
            <text:p>17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office:value-type="float" office:value="7.69867116965269" calcext:value-type="float">
            <text:p>7,699</text:p>
          </table:table-cell>
          <table:table-cell office:value-type="float" office:value="0" calcext:value-type="float">
            <text:p>0,000</text:p>
          </table:table-cell>
          <table:table-cell office:value-type="float" office:value="7.69867116965269" calcext:value-type="float">
            <text:p>7,6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29.4989472931877" calcext:value-type="float">
            <text:p>29,499</text:p>
          </table:table-cell>
          <table:table-cell office:value-type="float" office:value="0" calcext:value-type="float">
            <text:p>0,000</text:p>
          </table:table-cell>
          <table:table-cell office:value-type="float" office:value="29.4989472931877" calcext:value-type="float">
            <text:p>29,4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office:value-type="float" office:value="15.7223304377747" calcext:value-type="float">
            <text:p>15,722</text:p>
          </table:table-cell>
          <table:table-cell office:value-type="float" office:value="0" calcext:value-type="float">
            <text:p>0,000</text:p>
          </table:table-cell>
          <table:table-cell office:value-type="float" office:value="15.7223304377747" calcext:value-type="float">
            <text:p>15,7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office:value-type="float" office:value="5.2396333061883" calcext:value-type="float">
            <text:p>5,240</text:p>
          </table:table-cell>
          <table:table-cell office:value-type="float" office:value="0" calcext:value-type="float">
            <text:p>0,000</text:p>
          </table:table-cell>
          <table:table-cell office:value-type="float" office:value="5.2396333061883" calcext:value-type="float">
            <text:p>5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office:value-type="float" office:value="14.0276448359022" calcext:value-type="float">
            <text:p>14,028</text:p>
          </table:table-cell>
          <table:table-cell office:value-type="float" office:value="0" calcext:value-type="float">
            <text:p>0,000</text:p>
          </table:table-cell>
          <table:table-cell office:value-type="float" office:value="14.0276448359022" calcext:value-type="float">
            <text:p>14,0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office:value-type="float" office:value="24.8292233674265" calcext:value-type="float">
            <text:p>24,829</text:p>
          </table:table-cell>
          <table:table-cell office:value-type="float" office:value="0" calcext:value-type="float">
            <text:p>0,000</text:p>
          </table:table-cell>
          <table:table-cell office:value-type="float" office:value="24.8292233674265" calcext:value-type="float">
            <text:p>24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office:value-type="float" office:value="14.2832933988987" calcext:value-type="float">
            <text:p>14,283</text:p>
          </table:table-cell>
          <table:table-cell office:value-type="float" office:value="0" calcext:value-type="float">
            <text:p>0,000</text:p>
          </table:table-cell>
          <table:table-cell office:value-type="float" office:value="14.2832933988987" calcext:value-type="float">
            <text:p>14,2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office:value-type="float" office:value="27.7107018403789" calcext:value-type="float">
            <text:p>27,711</text:p>
          </table:table-cell>
          <table:table-cell office:value-type="float" office:value="0" calcext:value-type="float">
            <text:p>0,000</text:p>
          </table:table-cell>
          <table:table-cell office:value-type="float" office:value="27.7107018403789" calcext:value-type="float">
            <text:p>27,7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office:value-type="float" office:value="7.5282220931393" calcext:value-type="float">
            <text:p>7,528</text:p>
          </table:table-cell>
          <table:table-cell office:value-type="float" office:value="0" calcext:value-type="float">
            <text:p>0,000</text:p>
          </table:table-cell>
          <table:table-cell office:value-type="float" office:value="7.5282220931393" calcext:value-type="float">
            <text:p>7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office:value-type="float" office:value="29.3638833854109" calcext:value-type="float">
            <text:p>29,364</text:p>
          </table:table-cell>
          <table:table-cell office:value-type="float" office:value="0" calcext:value-type="float">
            <text:p>0,000</text:p>
          </table:table-cell>
          <table:table-cell office:value-type="float" office:value="29.3638833854109" calcext:value-type="float">
            <text:p>29,3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office:value-type="float" office:value="19.5394112804256" calcext:value-type="float">
            <text:p>19,539</text:p>
          </table:table-cell>
          <table:table-cell office:value-type="float" office:value="0" calcext:value-type="float">
            <text:p>0,000</text:p>
          </table:table-cell>
          <table:table-cell office:value-type="float" office:value="19.5394112804256" calcext:value-type="float">
            <text:p>19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office:value-type="float" office:value="50.8242161140413" calcext:value-type="float">
            <text:p>50,824</text:p>
          </table:table-cell>
          <table:table-cell office:value-type="float" office:value="0" calcext:value-type="float">
            <text:p>0,000</text:p>
          </table:table-cell>
          <table:table-cell office:value-type="float" office:value="50.8242161140413" calcext:value-type="float">
            <text:p>50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office:value-type="float" office:value="6.65377552411528" calcext:value-type="float">
            <text:p>6,654</text:p>
          </table:table-cell>
          <table:table-cell office:value-type="float" office:value="0" calcext:value-type="float">
            <text:p>0,000</text:p>
          </table:table-cell>
          <table:table-cell office:value-type="float" office:value="6.65377552411528" calcext:value-type="float">
            <text:p>6,6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office:value-type="float" office:value="7.00955256679649" calcext:value-type="float">
            <text:p>7,010</text:p>
          </table:table-cell>
          <table:table-cell office:value-type="float" office:value="0" calcext:value-type="float">
            <text:p>0,000</text:p>
          </table:table-cell>
          <table:table-cell office:value-type="float" office:value="7.00955256679649" calcext:value-type="float">
            <text:p>7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office:value-type="float" office:value="51.3762304385019" calcext:value-type="float">
            <text:p>51,376</text:p>
          </table:table-cell>
          <table:table-cell office:value-type="float" office:value="0" calcext:value-type="float">
            <text:p>0,000</text:p>
          </table:table-cell>
          <table:table-cell office:value-type="float" office:value="51.3762304385019" calcext:value-type="float">
            <text:p>51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office:value-type="float" office:value="3.99394922856021" calcext:value-type="float">
            <text:p>3,994</text:p>
          </table:table-cell>
          <table:table-cell office:value-type="float" office:value="0" calcext:value-type="float">
            <text:p>0,000</text:p>
          </table:table-cell>
          <table:table-cell office:value-type="float" office:value="3.99394922856021" calcext:value-type="float">
            <text:p>3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office:value-type="float" office:value="21.9666399346364" calcext:value-type="float">
            <text:p>21,967</text:p>
          </table:table-cell>
          <table:table-cell office:value-type="float" office:value="0" calcext:value-type="float">
            <text:p>0,000</text:p>
          </table:table-cell>
          <table:table-cell office:value-type="float" office:value="21.9666399346364" calcext:value-type="float">
            <text:p>21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office:value-type="float" office:value="1.15737355249124" calcext:value-type="float">
            <text:p>1,157</text:p>
          </table:table-cell>
          <table:table-cell office:value-type="float" office:value="0" calcext:value-type="float">
            <text:p>0,000</text:p>
          </table:table-cell>
          <table:table-cell office:value-type="float" office:value="1.15737355249124" calcext:value-type="float">
            <text:p>1,1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office:value-type="float" office:value="1.50613312265451" calcext:value-type="float">
            <text:p>1,506</text:p>
          </table:table-cell>
          <table:table-cell office:value-type="float" office:value="0" calcext:value-type="float">
            <text:p>0,000</text:p>
          </table:table-cell>
          <table:table-cell office:value-type="float" office:value="1.50613312265451" calcext:value-type="float">
            <text:p>1,5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office:value-type="float" office:value="14.3705024796336" calcext:value-type="float">
            <text:p>14,371</text:p>
          </table:table-cell>
          <table:table-cell office:value-type="float" office:value="0" calcext:value-type="float">
            <text:p>0,000</text:p>
          </table:table-cell>
          <table:table-cell office:value-type="float" office:value="14.3705024796336" calcext:value-type="float">
            <text:p>14,3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office:value-type="float" office:value="4.54836867225766" calcext:value-type="float">
            <text:p>4,548</text:p>
          </table:table-cell>
          <table:table-cell office:value-type="float" office:value="0" calcext:value-type="float">
            <text:p>0,000</text:p>
          </table:table-cell>
          <table:table-cell office:value-type="float" office:value="4.54836867225766" calcext:value-type="float">
            <text:p>4,5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office:value-type="float" office:value="15.2224544310304" calcext:value-type="float">
            <text:p>15,222</text:p>
          </table:table-cell>
          <table:table-cell office:value-type="float" office:value="0" calcext:value-type="float">
            <text:p>0,000</text:p>
          </table:table-cell>
          <table:table-cell office:value-type="float" office:value="15.2224544310304" calcext:value-type="float">
            <text:p>15,2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office:value-type="float" office:value="32.3235277359058" calcext:value-type="float">
            <text:p>32,324</text:p>
          </table:table-cell>
          <table:table-cell office:value-type="float" office:value="0" calcext:value-type="float">
            <text:p>0,000</text:p>
          </table:table-cell>
          <table:table-cell office:value-type="float" office:value="32.3235277359058" calcext:value-type="float">
            <text:p>32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office:value-type="float" office:value="4.40311497823207" calcext:value-type="float">
            <text:p>4,403</text:p>
          </table:table-cell>
          <table:table-cell office:value-type="float" office:value="0" calcext:value-type="float">
            <text:p>0,000</text:p>
          </table:table-cell>
          <table:table-cell office:value-type="float" office:value="4.40311497823207" calcext:value-type="float">
            <text:p>4,4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office:value-type="float" office:value="56.1041373656206" calcext:value-type="float">
            <text:p>56,104</text:p>
          </table:table-cell>
          <table:table-cell office:value-type="float" office:value="0" calcext:value-type="float">
            <text:p>0,000</text:p>
          </table:table-cell>
          <table:table-cell office:value-type="float" office:value="56.1041373656206" calcext:value-type="float">
            <text:p>56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office:value-type="float" office:value="8.15098211539662" calcext:value-type="float">
            <text:p>8,151</text:p>
          </table:table-cell>
          <table:table-cell office:value-type="float" office:value="0" calcext:value-type="float">
            <text:p>0,000</text:p>
          </table:table-cell>
          <table:table-cell office:value-type="float" office:value="8.15098211539662" calcext:value-type="float">
            <text:p>8,1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office:value-type="float" office:value="49.0184801557645" calcext:value-type="float">
            <text:p>49,018</text:p>
          </table:table-cell>
          <table:table-cell office:value-type="float" office:value="0" calcext:value-type="float">
            <text:p>0,000</text:p>
          </table:table-cell>
          <table:table-cell office:value-type="float" office:value="49.0184801557645" calcext:value-type="float">
            <text:p>49,0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office:value-type="float" office:value="5.06992862978986" calcext:value-type="float">
            <text:p>5,070</text:p>
          </table:table-cell>
          <table:table-cell office:value-type="float" office:value="0" calcext:value-type="float">
            <text:p>0,000</text:p>
          </table:table-cell>
          <table:table-cell office:value-type="float" office:value="5.06992862978986" calcext:value-type="float">
            <text:p>5,0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office:value-type="float" office:value="8.65556894245474" calcext:value-type="float">
            <text:p>8,656</text:p>
          </table:table-cell>
          <table:table-cell office:value-type="float" office:value="0" calcext:value-type="float">
            <text:p>0,000</text:p>
          </table:table-cell>
          <table:table-cell office:value-type="float" office:value="8.65556894245474" calcext:value-type="float">
            <text:p>8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office:value-type="float" office:value="51.2599794211595" calcext:value-type="float">
            <text:p>51,260</text:p>
          </table:table-cell>
          <table:table-cell office:value-type="float" office:value="0" calcext:value-type="float">
            <text:p>0,000</text:p>
          </table:table-cell>
          <table:table-cell office:value-type="float" office:value="51.2599794211595" calcext:value-type="float">
            <text:p>51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office:value-type="float" office:value="2.85588922447423" calcext:value-type="float">
            <text:p>2,856</text:p>
          </table:table-cell>
          <table:table-cell office:value-type="float" office:value="0" calcext:value-type="float">
            <text:p>0,000</text:p>
          </table:table-cell>
          <table:table-cell office:value-type="float" office:value="2.85588922447423" calcext:value-type="float">
            <text:p>2,8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office:value-type="float" office:value="8.81817585117892" calcext:value-type="float">
            <text:p>8,818</text:p>
          </table:table-cell>
          <table:table-cell office:value-type="float" office:value="0" calcext:value-type="float">
            <text:p>0,000</text:p>
          </table:table-cell>
          <table:table-cell office:value-type="float" office:value="8.81817585117892" calcext:value-type="float">
            <text:p>8,8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office:value-type="float" office:value="0.0332061438292506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32061438292506" calcext:value-type="float">
            <text:p>0,0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office:value-type="float" office:value="0.984781492522883" calcext:value-type="float">
            <text:p>0,985</text:p>
          </table:table-cell>
          <table:table-cell office:value-type="float" office:value="0" calcext:value-type="float">
            <text:p>0,000</text:p>
          </table:table-cell>
          <table:table-cell office:value-type="float" office:value="0.984781492522883" calcext:value-type="float">
            <text:p>0,9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office:value-type="float" office:value="9.68697179231831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9.68697179231831" calcext:value-type="float">
            <text:p>9,6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office:value-type="float" office:value="3.56396115777949" calcext:value-type="float">
            <text:p>3,564</text:p>
          </table:table-cell>
          <table:table-cell office:value-type="float" office:value="0" calcext:value-type="float">
            <text:p>0,000</text:p>
          </table:table-cell>
          <table:table-cell office:value-type="float" office:value="3.56396115777949" calcext:value-type="float">
            <text:p>3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office:value-type="float" office:value="1.47821134954889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1.47821134954889" calcext:value-type="float">
            <text:p>1,4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office:value-type="float" office:value="22.6192721569111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22.6192721569111" calcext:value-type="float">
            <text:p>22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office:value-type="float" office:value="28.5088757041621" calcext:value-type="float">
            <text:p>28,509</text:p>
          </table:table-cell>
          <table:table-cell office:value-type="float" office:value="0" calcext:value-type="float">
            <text:p>0,000</text:p>
          </table:table-cell>
          <table:table-cell office:value-type="float" office:value="28.5088757041621" calcext:value-type="float">
            <text:p>28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office:value-type="float" office:value="2.64546456950179" calcext:value-type="float">
            <text:p>2,645</text:p>
          </table:table-cell>
          <table:table-cell office:value-type="float" office:value="0" calcext:value-type="float">
            <text:p>0,000</text:p>
          </table:table-cell>
          <table:table-cell office:value-type="float" office:value="2.64546456950179" calcext:value-type="float">
            <text:p>2,6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office:value-type="float" office:value="3.64712762803332" calcext:value-type="float">
            <text:p>3,647</text:p>
          </table:table-cell>
          <table:table-cell office:value-type="float" office:value="0" calcext:value-type="float">
            <text:p>0,000</text:p>
          </table:table-cell>
          <table:table-cell office:value-type="float" office:value="3.64712762803332" calcext:value-type="float">
            <text:p>3,6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office:value-type="float" office:value="0.226177362090224" calcext:value-type="float">
            <text:p>0,226</text:p>
          </table:table-cell>
          <table:table-cell office:value-type="float" office:value="0" calcext:value-type="float">
            <text:p>0,000</text:p>
          </table:table-cell>
          <table:table-cell office:value-type="float" office:value="0.226177362090224" calcext:value-type="float">
            <text:p>0,2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office:value-type="float" office:value="13.9779038558268" calcext:value-type="float">
            <text:p>13,978</text:p>
          </table:table-cell>
          <table:table-cell office:value-type="float" office:value="0" calcext:value-type="float">
            <text:p>0,000</text:p>
          </table:table-cell>
          <table:table-cell office:value-type="float" office:value="13.9779038558268" calcext:value-type="float">
            <text:p>13,9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office:value-type="float" office:value="26.4923398609345" calcext:value-type="float">
            <text:p>26,492</text:p>
          </table:table-cell>
          <table:table-cell office:value-type="float" office:value="0" calcext:value-type="float">
            <text:p>0,000</text:p>
          </table:table-cell>
          <table:table-cell office:value-type="float" office:value="26.4923398609345" calcext:value-type="float">
            <text:p>26,4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office:value-type="float" office:value="37.051596210842" calcext:value-type="float">
            <text:p>37,052</text:p>
          </table:table-cell>
          <table:table-cell office:value-type="float" office:value="0" calcext:value-type="float">
            <text:p>0,000</text:p>
          </table:table-cell>
          <table:table-cell office:value-type="float" office:value="37.051596210842" calcext:value-type="float">
            <text:p>37,0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office:value-type="float" office:value="19.8714135304062" calcext:value-type="float">
            <text:p>19,871</text:p>
          </table:table-cell>
          <table:table-cell office:value-type="float" office:value="0" calcext:value-type="float">
            <text:p>0,000</text:p>
          </table:table-cell>
          <table:table-cell office:value-type="float" office:value="19.8714135304062" calcext:value-type="float">
            <text:p>19,8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office:value-type="float" office:value="7.18584597880184" calcext:value-type="float">
            <text:p>7,186</text:p>
          </table:table-cell>
          <table:table-cell office:value-type="float" office:value="0" calcext:value-type="float">
            <text:p>0,000</text:p>
          </table:table-cell>
          <table:table-cell office:value-type="float" office:value="7.18584597880184" calcext:value-type="float">
            <text:p>7,1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office:value-type="float" office:value="8.47500152239556" calcext:value-type="float">
            <text:p>8,475</text:p>
          </table:table-cell>
          <table:table-cell office:value-type="float" office:value="0" calcext:value-type="float">
            <text:p>0,000</text:p>
          </table:table-cell>
          <table:table-cell office:value-type="float" office:value="8.47500152239556" calcext:value-type="float">
            <text:p>8,4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office:value-type="float" office:value="0.000355066742331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3550667423312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office:value-type="float" office:value="7.34551411261515" calcext:value-type="float">
            <text:p>7,346</text:p>
          </table:table-cell>
          <table:table-cell office:value-type="float" office:value="0" calcext:value-type="float">
            <text:p>0,000</text:p>
          </table:table-cell>
          <table:table-cell office:value-type="float" office:value="7.34551411261515" calcext:value-type="float">
            <text:p>7,3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office:value-type="float" office:value="3.72550736354156" calcext:value-type="float">
            <text:p>3,726</text:p>
          </table:table-cell>
          <table:table-cell office:value-type="float" office:value="0" calcext:value-type="float">
            <text:p>0,000</text:p>
          </table:table-cell>
          <table:table-cell office:value-type="float" office:value="3.72550736354156" calcext:value-type="float">
            <text:p>3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office:value-type="float" office:value="10.1888986865775" calcext:value-type="float">
            <text:p>10,189</text:p>
          </table:table-cell>
          <table:table-cell office:value-type="float" office:value="0" calcext:value-type="float">
            <text:p>0,000</text:p>
          </table:table-cell>
          <table:table-cell office:value-type="float" office:value="10.1888986865775" calcext:value-type="float">
            <text:p>10,1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office:value-type="float" office:value="44.5809188826142" calcext:value-type="float">
            <text:p>44,581</text:p>
          </table:table-cell>
          <table:table-cell office:value-type="float" office:value="0" calcext:value-type="float">
            <text:p>0,000</text:p>
          </table:table-cell>
          <table:table-cell office:value-type="float" office:value="44.5809188826142" calcext:value-type="float">
            <text:p>44,5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office:value-type="float" office:value="5.62647311501698" calcext:value-type="float">
            <text:p>5,626</text:p>
          </table:table-cell>
          <table:table-cell office:value-type="float" office:value="0" calcext:value-type="float">
            <text:p>0,000</text:p>
          </table:table-cell>
          <table:table-cell office:value-type="float" office:value="5.62647311501698" calcext:value-type="float">
            <text:p>5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office:value-type="float" office:value="5.35886026906302" calcext:value-type="float">
            <text:p>5,359</text:p>
          </table:table-cell>
          <table:table-cell office:value-type="float" office:value="0" calcext:value-type="float">
            <text:p>0,000</text:p>
          </table:table-cell>
          <table:table-cell office:value-type="float" office:value="5.35886026906302" calcext:value-type="float">
            <text:p>5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office:value-type="float" office:value="6.77096388014216" calcext:value-type="float">
            <text:p>6,771</text:p>
          </table:table-cell>
          <table:table-cell office:value-type="float" office:value="0" calcext:value-type="float">
            <text:p>0,000</text:p>
          </table:table-cell>
          <table:table-cell office:value-type="float" office:value="6.77096388014216" calcext:value-type="float">
            <text:p>6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office:value-type="float" office:value="17.2205296571348" calcext:value-type="float">
            <text:p>17,221</text:p>
          </table:table-cell>
          <table:table-cell office:value-type="float" office:value="0" calcext:value-type="float">
            <text:p>0,000</text:p>
          </table:table-cell>
          <table:table-cell office:value-type="float" office:value="17.2205296571348" calcext:value-type="float">
            <text:p>17,2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office:value-type="float" office:value="11.2154604786746" calcext:value-type="float">
            <text:p>11,215</text:p>
          </table:table-cell>
          <table:table-cell office:value-type="float" office:value="0" calcext:value-type="float">
            <text:p>0,000</text:p>
          </table:table-cell>
          <table:table-cell office:value-type="float" office:value="11.2154604786746" calcext:value-type="float">
            <text:p>11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office:value-type="float" office:value="4.58329544568475" calcext:value-type="float">
            <text:p>4,583</text:p>
          </table:table-cell>
          <table:table-cell office:value-type="float" office:value="0" calcext:value-type="float">
            <text:p>0,000</text:p>
          </table:table-cell>
          <table:table-cell office:value-type="float" office:value="4.58329544568475" calcext:value-type="float">
            <text:p>4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office:value-type="float" office:value="17.7034620699313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7.7034620699313" calcext:value-type="float">
            <text:p>17,7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office:value-type="float" office:value="1.20854818112432" calcext:value-type="float">
            <text:p>1,209</text:p>
          </table:table-cell>
          <table:table-cell office:value-type="float" office:value="0" calcext:value-type="float">
            <text:p>0,000</text:p>
          </table:table-cell>
          <table:table-cell office:value-type="float" office:value="1.20854818112432" calcext:value-type="float">
            <text:p>1,2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office:value-type="float" office:value="5.70465817079152" calcext:value-type="float">
            <text:p>5,705</text:p>
          </table:table-cell>
          <table:table-cell office:value-type="float" office:value="0" calcext:value-type="float">
            <text:p>0,000</text:p>
          </table:table-cell>
          <table:table-cell office:value-type="float" office:value="5.70465817079152" calcext:value-type="float">
            <text:p>5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office:value-type="float" office:value="24.0577208794465" calcext:value-type="float">
            <text:p>24,058</text:p>
          </table:table-cell>
          <table:table-cell office:value-type="float" office:value="0" calcext:value-type="float">
            <text:p>0,000</text:p>
          </table:table-cell>
          <table:table-cell office:value-type="float" office:value="24.0577208794465" calcext:value-type="float">
            <text:p>24,0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office:value-type="float" office:value="3.94467193558552" calcext:value-type="float">
            <text:p>3,945</text:p>
          </table:table-cell>
          <table:table-cell office:value-type="float" office:value="0" calcext:value-type="float">
            <text:p>0,000</text:p>
          </table:table-cell>
          <table:table-cell office:value-type="float" office:value="3.94467193558552" calcext:value-type="float">
            <text:p>3,9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office:value-type="float" office:value="1.48774879693428" calcext:value-type="float">
            <text:p>1,488</text:p>
          </table:table-cell>
          <table:table-cell office:value-type="float" office:value="0" calcext:value-type="float">
            <text:p>0,000</text:p>
          </table:table-cell>
          <table:table-cell office:value-type="float" office:value="1.48774879693428" calcext:value-type="float">
            <text:p>1,4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office:value-type="float" office:value="8.16484476422067" calcext:value-type="float">
            <text:p>8,165</text:p>
          </table:table-cell>
          <table:table-cell office:value-type="float" office:value="0" calcext:value-type="float">
            <text:p>0,000</text:p>
          </table:table-cell>
          <table:table-cell office:value-type="float" office:value="8.16484476422067" calcext:value-type="float">
            <text:p>8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office:value-type="float" office:value="3.34856088154238" calcext:value-type="float">
            <text:p>3,349</text:p>
          </table:table-cell>
          <table:table-cell office:value-type="float" office:value="0" calcext:value-type="float">
            <text:p>0,000</text:p>
          </table:table-cell>
          <table:table-cell office:value-type="float" office:value="3.34856088154238" calcext:value-type="float">
            <text:p>3,3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office:value-type="float" office:value="21.2887157947655" calcext:value-type="float">
            <text:p>21,289</text:p>
          </table:table-cell>
          <table:table-cell office:value-type="float" office:value="0" calcext:value-type="float">
            <text:p>0,000</text:p>
          </table:table-cell>
          <table:table-cell office:value-type="float" office:value="21.2887157947655" calcext:value-type="float">
            <text:p>21,2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office:value-type="float" office:value="8.72503078260182" calcext:value-type="float">
            <text:p>8,725</text:p>
          </table:table-cell>
          <table:table-cell office:value-type="float" office:value="0" calcext:value-type="float">
            <text:p>0,000</text:p>
          </table:table-cell>
          <table:table-cell office:value-type="float" office:value="8.72503078260182" calcext:value-type="float">
            <text:p>8,7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office:value-type="float" office:value="44.8465339961025" calcext:value-type="float">
            <text:p>44,847</text:p>
          </table:table-cell>
          <table:table-cell office:value-type="float" office:value="0" calcext:value-type="float">
            <text:p>0,000</text:p>
          </table:table-cell>
          <table:table-cell office:value-type="float" office:value="44.8465339961025" calcext:value-type="float">
            <text:p>44,8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office:value-type="float" office:value="16.2623220666618" calcext:value-type="float">
            <text:p>16,262</text:p>
          </table:table-cell>
          <table:table-cell office:value-type="float" office:value="0" calcext:value-type="float">
            <text:p>0,000</text:p>
          </table:table-cell>
          <table:table-cell office:value-type="float" office:value="16.2623220666618" calcext:value-type="float">
            <text:p>16,2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office:value-type="float" office:value="50.4758686938974" calcext:value-type="float">
            <text:p>50,476</text:p>
          </table:table-cell>
          <table:table-cell office:value-type="float" office:value="0" calcext:value-type="float">
            <text:p>0,000</text:p>
          </table:table-cell>
          <table:table-cell office:value-type="float" office:value="50.4758686938974" calcext:value-type="float">
            <text:p>50,4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office:value-type="float" office:value="4.1747041516661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4.17470415166614" calcext:value-type="float">
            <text:p>4,1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office:value-type="float" office:value="5.81961135214306" calcext:value-type="float">
            <text:p>5,820</text:p>
          </table:table-cell>
          <table:table-cell office:value-type="float" office:value="0" calcext:value-type="float">
            <text:p>0,000</text:p>
          </table:table-cell>
          <table:table-cell office:value-type="float" office:value="5.81961135214306" calcext:value-type="float">
            <text:p>5,8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office:value-type="float" office:value="4.77430482410567" calcext:value-type="float">
            <text:p>4,774</text:p>
          </table:table-cell>
          <table:table-cell office:value-type="float" office:value="0" calcext:value-type="float">
            <text:p>0,000</text:p>
          </table:table-cell>
          <table:table-cell office:value-type="float" office:value="4.77430482410567" calcext:value-type="float">
            <text:p>4,7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office:value-type="float" office:value="9.5757149091671" calcext:value-type="float">
            <text:p>9,576</text:p>
          </table:table-cell>
          <table:table-cell office:value-type="float" office:value="0" calcext:value-type="float">
            <text:p>0,000</text:p>
          </table:table-cell>
          <table:table-cell office:value-type="float" office:value="9.5757149091671" calcext:value-type="float">
            <text:p>9,5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office:value-type="float" office:value="12.0179667267356" calcext:value-type="float">
            <text:p>12,018</text:p>
          </table:table-cell>
          <table:table-cell office:value-type="float" office:value="0" calcext:value-type="float">
            <text:p>0,000</text:p>
          </table:table-cell>
          <table:table-cell office:value-type="float" office:value="12.0179667267356" calcext:value-type="float">
            <text:p>12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office:value-type="float" office:value="21.8748900660439" calcext:value-type="float">
            <text:p>21,875</text:p>
          </table:table-cell>
          <table:table-cell office:value-type="float" office:value="0" calcext:value-type="float">
            <text:p>0,000</text:p>
          </table:table-cell>
          <table:table-cell office:value-type="float" office:value="21.8748900660439" calcext:value-type="float">
            <text:p>21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office:value-type="float" office:value="36.9531799934391" calcext:value-type="float">
            <text:p>36,953</text:p>
          </table:table-cell>
          <table:table-cell office:value-type="float" office:value="0" calcext:value-type="float">
            <text:p>0,000</text:p>
          </table:table-cell>
          <table:table-cell office:value-type="float" office:value="36.9531799934391" calcext:value-type="float">
            <text:p>36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office:value-type="float" office:value="24.0077729167927" calcext:value-type="float">
            <text:p>24,008</text:p>
          </table:table-cell>
          <table:table-cell office:value-type="float" office:value="0" calcext:value-type="float">
            <text:p>0,000</text:p>
          </table:table-cell>
          <table:table-cell office:value-type="float" office:value="24.0077729167927" calcext:value-type="float">
            <text:p>24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107.659347040058" calcext:value-type="float">
            <text:p>107,659</text:p>
          </table:table-cell>
          <table:table-cell office:value-type="float" office:value="0" calcext:value-type="float">
            <text:p>0,000</text:p>
          </table:table-cell>
          <table:table-cell office:value-type="float" office:value="107.659347040058" calcext:value-type="float">
            <text:p>107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office:value-type="float" office:value="5.00209252475915" calcext:value-type="float">
            <text:p>5,002</text:p>
          </table:table-cell>
          <table:table-cell office:value-type="float" office:value="0" calcext:value-type="float">
            <text:p>0,000</text:p>
          </table:table-cell>
          <table:table-cell office:value-type="float" office:value="5.00209252475915" calcext:value-type="float">
            <text:p>5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office:value-type="float" office:value="4.49945859118319" calcext:value-type="float">
            <text:p>4,499</text:p>
          </table:table-cell>
          <table:table-cell office:value-type="float" office:value="0" calcext:value-type="float">
            <text:p>0,000</text:p>
          </table:table-cell>
          <table:table-cell office:value-type="float" office:value="4.49945859118319" calcext:value-type="float">
            <text:p>4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office:value-type="float" office:value="13.4798479545893" calcext:value-type="float">
            <text:p>13,480</text:p>
          </table:table-cell>
          <table:table-cell office:value-type="float" office:value="0" calcext:value-type="float">
            <text:p>0,000</text:p>
          </table:table-cell>
          <table:table-cell office:value-type="float" office:value="13.4798479545893" calcext:value-type="float">
            <text:p>13,4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office:value-type="float" office:value="31.8811872817795" calcext:value-type="float">
            <text:p>31,881</text:p>
          </table:table-cell>
          <table:table-cell office:value-type="float" office:value="0" calcext:value-type="float">
            <text:p>0,000</text:p>
          </table:table-cell>
          <table:table-cell office:value-type="float" office:value="31.8811872817795" calcext:value-type="float">
            <text:p>31,8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office:value-type="float" office:value="9.37987184104651" calcext:value-type="float">
            <text:p>9,380</text:p>
          </table:table-cell>
          <table:table-cell office:value-type="float" office:value="0" calcext:value-type="float">
            <text:p>0,000</text:p>
          </table:table-cell>
          <table:table-cell office:value-type="float" office:value="9.37987184104651" calcext:value-type="float">
            <text:p>9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office:value-type="float" office:value="16.4371320078764" calcext:value-type="float">
            <text:p>16,437</text:p>
          </table:table-cell>
          <table:table-cell office:value-type="float" office:value="0" calcext:value-type="float">
            <text:p>0,000</text:p>
          </table:table-cell>
          <table:table-cell office:value-type="float" office:value="16.4371320078764" calcext:value-type="float">
            <text:p>16,4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office:value-type="float" office:value="27.1311397570627" calcext:value-type="float">
            <text:p>27,131</text:p>
          </table:table-cell>
          <table:table-cell office:value-type="float" office:value="0" calcext:value-type="float">
            <text:p>0,000</text:p>
          </table:table-cell>
          <table:table-cell office:value-type="float" office:value="27.1311397570627" calcext:value-type="float">
            <text:p>27,1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office:value-type="float" office:value="3.81632312561831" calcext:value-type="float">
            <text:p>3,816</text:p>
          </table:table-cell>
          <table:table-cell office:value-type="float" office:value="0" calcext:value-type="float">
            <text:p>0,000</text:p>
          </table:table-cell>
          <table:table-cell office:value-type="float" office:value="3.81632312561831" calcext:value-type="float">
            <text:p>3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office:value-type="float" office:value="12.6393754814708" calcext:value-type="float">
            <text:p>12,639</text:p>
          </table:table-cell>
          <table:table-cell office:value-type="float" office:value="0" calcext:value-type="float">
            <text:p>0,000</text:p>
          </table:table-cell>
          <table:table-cell office:value-type="float" office:value="12.6393754814708" calcext:value-type="float">
            <text:p>12,6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office:value-type="float" office:value="26.128304073136" calcext:value-type="float">
            <text:p>26,128</text:p>
          </table:table-cell>
          <table:table-cell office:value-type="float" office:value="0" calcext:value-type="float">
            <text:p>0,000</text:p>
          </table:table-cell>
          <table:table-cell office:value-type="float" office:value="26.128304073136" calcext:value-type="float">
            <text:p>26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office:value-type="float" office:value="3.25629188390009" calcext:value-type="float">
            <text:p>3,256</text:p>
          </table:table-cell>
          <table:table-cell office:value-type="float" office:value="0" calcext:value-type="float">
            <text:p>0,000</text:p>
          </table:table-cell>
          <table:table-cell office:value-type="float" office:value="3.25629188390009" calcext:value-type="float">
            <text:p>3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office:value-type="float" office:value="16.8658961641178" calcext:value-type="float">
            <text:p>16,866</text:p>
          </table:table-cell>
          <table:table-cell office:value-type="float" office:value="0" calcext:value-type="float">
            <text:p>0,000</text:p>
          </table:table-cell>
          <table:table-cell office:value-type="float" office:value="16.8658961641178" calcext:value-type="float">
            <text:p>16,8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office:value-type="float" office:value="3.94163282289433" calcext:value-type="float">
            <text:p>3,942</text:p>
          </table:table-cell>
          <table:table-cell office:value-type="float" office:value="0" calcext:value-type="float">
            <text:p>0,000</text:p>
          </table:table-cell>
          <table:table-cell office:value-type="float" office:value="3.94163282289433" calcext:value-type="float">
            <text:p>3,9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office:value-type="float" office:value="50.0745773317134" calcext:value-type="float">
            <text:p>50,075</text:p>
          </table:table-cell>
          <table:table-cell office:value-type="float" office:value="0" calcext:value-type="float">
            <text:p>0,000</text:p>
          </table:table-cell>
          <table:table-cell office:value-type="float" office:value="50.0745773317134" calcext:value-type="float">
            <text:p>50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office:value-type="float" office:value="11.8409438654225" calcext:value-type="float">
            <text:p>11,841</text:p>
          </table:table-cell>
          <table:table-cell office:value-type="float" office:value="0" calcext:value-type="float">
            <text:p>0,000</text:p>
          </table:table-cell>
          <table:table-cell office:value-type="float" office:value="11.8409438654225" calcext:value-type="float">
            <text:p>11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office:value-type="float" office:value="15.8214199264173" calcext:value-type="float">
            <text:p>15,821</text:p>
          </table:table-cell>
          <table:table-cell office:value-type="float" office:value="0" calcext:value-type="float">
            <text:p>0,000</text:p>
          </table:table-cell>
          <table:table-cell office:value-type="float" office:value="15.8214199264173" calcext:value-type="float">
            <text:p>15,8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office:value-type="float" office:value="0.0141759665205161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41759665205161" calcext:value-type="float">
            <text:p>0,0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office:value-type="float" office:value="6.02611588084704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6.02611588084704" calcext:value-type="float">
            <text:p>6,0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office:value-type="float" office:value="24.7968878020243" calcext:value-type="float">
            <text:p>24,797</text:p>
          </table:table-cell>
          <table:table-cell office:value-type="float" office:value="0" calcext:value-type="float">
            <text:p>0,000</text:p>
          </table:table-cell>
          <table:table-cell office:value-type="float" office:value="24.7968878020243" calcext:value-type="float">
            <text:p>24,7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8.73289902791831" calcext:value-type="float">
            <text:p>8,733</text:p>
          </table:table-cell>
          <table:table-cell office:value-type="float" office:value="0" calcext:value-type="float">
            <text:p>0,000</text:p>
          </table:table-cell>
          <table:table-cell office:value-type="float" office:value="8.73289902791831" calcext:value-type="float">
            <text:p>8,7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office:value-type="float" office:value="67.5466909873142" calcext:value-type="float">
            <text:p>67,547</text:p>
          </table:table-cell>
          <table:table-cell office:value-type="float" office:value="0" calcext:value-type="float">
            <text:p>0,000</text:p>
          </table:table-cell>
          <table:table-cell office:value-type="float" office:value="67.5466909873142" calcext:value-type="float">
            <text:p>67,5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office:value-type="float" office:value="10.3783449703228" calcext:value-type="float">
            <text:p>10,378</text:p>
          </table:table-cell>
          <table:table-cell office:value-type="float" office:value="0" calcext:value-type="float">
            <text:p>0,000</text:p>
          </table:table-cell>
          <table:table-cell office:value-type="float" office:value="10.3783449703228" calcext:value-type="float">
            <text:p>10,3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office:value-type="float" office:value="5.50032659634548" calcext:value-type="float">
            <text:p>5,500</text:p>
          </table:table-cell>
          <table:table-cell office:value-type="float" office:value="0" calcext:value-type="float">
            <text:p>0,000</text:p>
          </table:table-cell>
          <table:table-cell office:value-type="float" office:value="5.50032659634548" calcext:value-type="float">
            <text:p>5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office:value-type="float" office:value="2.5653170903048" calcext:value-type="float">
            <text:p>2,565</text:p>
          </table:table-cell>
          <table:table-cell office:value-type="float" office:value="0" calcext:value-type="float">
            <text:p>0,000</text:p>
          </table:table-cell>
          <table:table-cell office:value-type="float" office:value="2.5653170903048" calcext:value-type="float">
            <text:p>2,5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office:value-type="float" office:value="5.01859378391885" calcext:value-type="float">
            <text:p>5,019</text:p>
          </table:table-cell>
          <table:table-cell office:value-type="float" office:value="0" calcext:value-type="float">
            <text:p>0,000</text:p>
          </table:table-cell>
          <table:table-cell office:value-type="float" office:value="5.01859378391885" calcext:value-type="float">
            <text:p>5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office:value-type="float" office:value="7.65179564027021" calcext:value-type="float">
            <text:p>7,652</text:p>
          </table:table-cell>
          <table:table-cell office:value-type="float" office:value="0" calcext:value-type="float">
            <text:p>0,000</text:p>
          </table:table-cell>
          <table:table-cell office:value-type="float" office:value="7.65179564027021" calcext:value-type="float">
            <text:p>7,6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office:value-type="float" office:value="25.3929281429408" calcext:value-type="float">
            <text:p>25,393</text:p>
          </table:table-cell>
          <table:table-cell office:value-type="float" office:value="0" calcext:value-type="float">
            <text:p>0,000</text:p>
          </table:table-cell>
          <table:table-cell office:value-type="float" office:value="25.3929281429408" calcext:value-type="float">
            <text:p>25,3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office:value-type="float" office:value="2.19462717970247" calcext:value-type="float">
            <text:p>2,195</text:p>
          </table:table-cell>
          <table:table-cell office:value-type="float" office:value="0" calcext:value-type="float">
            <text:p>0,000</text:p>
          </table:table-cell>
          <table:table-cell office:value-type="float" office:value="2.19462717970247" calcext:value-type="float">
            <text:p>2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office:value-type="float" office:value="7.26733338530347" calcext:value-type="float">
            <text:p>7,267</text:p>
          </table:table-cell>
          <table:table-cell office:value-type="float" office:value="0" calcext:value-type="float">
            <text:p>0,000</text:p>
          </table:table-cell>
          <table:table-cell office:value-type="float" office:value="7.26733338530347" calcext:value-type="float">
            <text:p>7,2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office:value-type="float" office:value="17.7135051013421" calcext:value-type="float">
            <text:p>17,714</text:p>
          </table:table-cell>
          <table:table-cell office:value-type="float" office:value="0" calcext:value-type="float">
            <text:p>0,000</text:p>
          </table:table-cell>
          <table:table-cell office:value-type="float" office:value="17.7135051013421" calcext:value-type="float">
            <text:p>17,7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office:value-type="float" office:value="43.252908936165" calcext:value-type="float">
            <text:p>43,253</text:p>
          </table:table-cell>
          <table:table-cell office:value-type="float" office:value="0" calcext:value-type="float">
            <text:p>0,000</text:p>
          </table:table-cell>
          <table:table-cell office:value-type="float" office:value="43.252908936165" calcext:value-type="float">
            <text:p>43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office:value-type="float" office:value="16.7714430962441" calcext:value-type="float">
            <text:p>16,771</text:p>
          </table:table-cell>
          <table:table-cell office:value-type="float" office:value="0" calcext:value-type="float">
            <text:p>0,000</text:p>
          </table:table-cell>
          <table:table-cell office:value-type="float" office:value="16.7714430962441" calcext:value-type="float">
            <text:p>16,7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office:value-type="float" office:value="23.19350623454" calcext:value-type="float">
            <text:p>23,194</text:p>
          </table:table-cell>
          <table:table-cell office:value-type="float" office:value="0" calcext:value-type="float">
            <text:p>0,000</text:p>
          </table:table-cell>
          <table:table-cell office:value-type="float" office:value="23.19350623454" calcext:value-type="float">
            <text:p>23,1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office:value-type="float" office:value="2.61529404523541" calcext:value-type="float">
            <text:p>2,615</text:p>
          </table:table-cell>
          <table:table-cell office:value-type="float" office:value="0" calcext:value-type="float">
            <text:p>0,000</text:p>
          </table:table-cell>
          <table:table-cell office:value-type="float" office:value="2.61529404523541" calcext:value-type="float">
            <text:p>2,6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office:value-type="float" office:value="2.94220787434887" calcext:value-type="float">
            <text:p>2,942</text:p>
          </table:table-cell>
          <table:table-cell office:value-type="float" office:value="0" calcext:value-type="float">
            <text:p>0,000</text:p>
          </table:table-cell>
          <table:table-cell office:value-type="float" office:value="2.94220787434887" calcext:value-type="float">
            <text:p>2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office:value-type="float" office:value="14.6165851566958" calcext:value-type="float">
            <text:p>14,617</text:p>
          </table:table-cell>
          <table:table-cell office:value-type="float" office:value="0" calcext:value-type="float">
            <text:p>0,000</text:p>
          </table:table-cell>
          <table:table-cell office:value-type="float" office:value="14.6165851566958" calcext:value-type="float">
            <text:p>14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office:value-type="float" office:value="7.08744572531549" calcext:value-type="float">
            <text:p>7,087</text:p>
          </table:table-cell>
          <table:table-cell office:value-type="float" office:value="0" calcext:value-type="float">
            <text:p>0,000</text:p>
          </table:table-cell>
          <table:table-cell office:value-type="float" office:value="7.08744572531549" calcext:value-type="float">
            <text:p>7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office:value-type="float" office:value="4.25662472940433" calcext:value-type="float">
            <text:p>4,257</text:p>
          </table:table-cell>
          <table:table-cell office:value-type="float" office:value="0" calcext:value-type="float">
            <text:p>0,000</text:p>
          </table:table-cell>
          <table:table-cell office:value-type="float" office:value="4.25662472940433" calcext:value-type="float">
            <text:p>4,2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office:value-type="float" office:value="3.87824530814988" calcext:value-type="float">
            <text:p>3,878</text:p>
          </table:table-cell>
          <table:table-cell office:value-type="float" office:value="0" calcext:value-type="float">
            <text:p>0,000</text:p>
          </table:table-cell>
          <table:table-cell office:value-type="float" office:value="3.87824530814988" calcext:value-type="float">
            <text:p>3,8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office:value-type="float" office:value="10.9116754120056" calcext:value-type="float">
            <text:p>10,912</text:p>
          </table:table-cell>
          <table:table-cell office:value-type="float" office:value="0" calcext:value-type="float">
            <text:p>0,000</text:p>
          </table:table-cell>
          <table:table-cell office:value-type="float" office:value="10.9116754120056" calcext:value-type="float">
            <text:p>10,9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office:value-type="float" office:value="11.8529245019871" calcext:value-type="float">
            <text:p>11,853</text:p>
          </table:table-cell>
          <table:table-cell office:value-type="float" office:value="0" calcext:value-type="float">
            <text:p>0,000</text:p>
          </table:table-cell>
          <table:table-cell office:value-type="float" office:value="11.8529245019871" calcext:value-type="float">
            <text:p>11,8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office:value-type="float" office:value="16.159727450088" calcext:value-type="float">
            <text:p>16,160</text:p>
          </table:table-cell>
          <table:table-cell office:value-type="float" office:value="0" calcext:value-type="float">
            <text:p>0,000</text:p>
          </table:table-cell>
          <table:table-cell office:value-type="float" office:value="16.159727450088" calcext:value-type="float">
            <text:p>16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office:value-type="float" office:value="5.87725226547281" calcext:value-type="float">
            <text:p>5,877</text:p>
          </table:table-cell>
          <table:table-cell office:value-type="float" office:value="0" calcext:value-type="float">
            <text:p>0,000</text:p>
          </table:table-cell>
          <table:table-cell office:value-type="float" office:value="5.87725226547281" calcext:value-type="float">
            <text:p>5,8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office:value-type="float" office:value="35.5113350205469" calcext:value-type="float">
            <text:p>35,511</text:p>
          </table:table-cell>
          <table:table-cell office:value-type="float" office:value="0" calcext:value-type="float">
            <text:p>0,000</text:p>
          </table:table-cell>
          <table:table-cell office:value-type="float" office:value="35.5113350205469" calcext:value-type="float">
            <text:p>35,5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office:value-type="float" office:value="91.3394121723764" calcext:value-type="float">
            <text:p>91,339</text:p>
          </table:table-cell>
          <table:table-cell office:value-type="float" office:value="0" calcext:value-type="float">
            <text:p>0,000</text:p>
          </table:table-cell>
          <table:table-cell office:value-type="float" office:value="91.3394121723764" calcext:value-type="float">
            <text:p>91,3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18.1821555463089" calcext:value-type="float">
            <text:p>18,182</text:p>
          </table:table-cell>
          <table:table-cell office:value-type="float" office:value="0" calcext:value-type="float">
            <text:p>0,000</text:p>
          </table:table-cell>
          <table:table-cell office:value-type="float" office:value="18.1821555463089" calcext:value-type="float">
            <text:p>18,1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office:value-type="float" office:value="16.4698447439051" calcext:value-type="float">
            <text:p>16,470</text:p>
          </table:table-cell>
          <table:table-cell office:value-type="float" office:value="0" calcext:value-type="float">
            <text:p>0,000</text:p>
          </table:table-cell>
          <table:table-cell office:value-type="float" office:value="16.4698447439051" calcext:value-type="float">
            <text:p>16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office:value-type="float" office:value="0.0218398274930851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18398274930851" calcext:value-type="float">
            <text:p>0,0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office:value-type="float" office:value="41.156853273499" calcext:value-type="float">
            <text:p>41,157</text:p>
          </table:table-cell>
          <table:table-cell office:value-type="float" office:value="0" calcext:value-type="float">
            <text:p>0,000</text:p>
          </table:table-cell>
          <table:table-cell office:value-type="float" office:value="41.156853273499" calcext:value-type="float">
            <text:p>41,1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office:value-type="float" office:value="1.09145502755148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.09145502755148" calcext:value-type="float">
            <text:p>1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office:value-type="float" office:value="13.3460710931773" calcext:value-type="float">
            <text:p>13,346</text:p>
          </table:table-cell>
          <table:table-cell office:value-type="float" office:value="0" calcext:value-type="float">
            <text:p>0,000</text:p>
          </table:table-cell>
          <table:table-cell office:value-type="float" office:value="13.3460710931773" calcext:value-type="float">
            <text:p>13,3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office:value-type="float" office:value="0.967388413232572" calcext:value-type="float">
            <text:p>0,967</text:p>
          </table:table-cell>
          <table:table-cell office:value-type="float" office:value="0" calcext:value-type="float">
            <text:p>0,000</text:p>
          </table:table-cell>
          <table:table-cell office:value-type="float" office:value="0.967388413232572" calcext:value-type="float">
            <text:p>0,9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office:value-type="float" office:value="4.45167786121602" calcext:value-type="float">
            <text:p>4,452</text:p>
          </table:table-cell>
          <table:table-cell office:value-type="float" office:value="0" calcext:value-type="float">
            <text:p>0,000</text:p>
          </table:table-cell>
          <table:table-cell office:value-type="float" office:value="4.45167786121602" calcext:value-type="float">
            <text:p>4,4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office:value-type="float" office:value="10.5478220448328" calcext:value-type="float">
            <text:p>10,548</text:p>
          </table:table-cell>
          <table:table-cell office:value-type="float" office:value="0" calcext:value-type="float">
            <text:p>0,000</text:p>
          </table:table-cell>
          <table:table-cell office:value-type="float" office:value="10.5478220448328" calcext:value-type="float">
            <text:p>10,5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office:value-type="float" office:value="167.646853922743" calcext:value-type="float">
            <text:p>167,647</text:p>
          </table:table-cell>
          <table:table-cell office:value-type="float" office:value="0" calcext:value-type="float">
            <text:p>0,000</text:p>
          </table:table-cell>
          <table:table-cell office:value-type="float" office:value="167.646853922743" calcext:value-type="float">
            <text:p>167,6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office:value-type="float" office:value="2.00952519001551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2.00952519001551" calcext:value-type="float">
            <text:p>2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office:value-type="float" office:value="3.98738654748477" calcext:value-type="float">
            <text:p>3,987</text:p>
          </table:table-cell>
          <table:table-cell office:value-type="float" office:value="0" calcext:value-type="float">
            <text:p>0,000</text:p>
          </table:table-cell>
          <table:table-cell office:value-type="float" office:value="3.98738654748477" calcext:value-type="float">
            <text:p>3,9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office:value-type="float" office:value="0.997730007320762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office:value-type="float" office:value="0.997730007320762" calcext:value-type="float">
            <text:p>0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office:value-type="float" office:value="12.6284967678262" calcext:value-type="float">
            <text:p>12,628</text:p>
          </table:table-cell>
          <table:table-cell office:value-type="float" office:value="0" calcext:value-type="float">
            <text:p>0,000</text:p>
          </table:table-cell>
          <table:table-cell office:value-type="float" office:value="12.6284967678262" calcext:value-type="float">
            <text:p>12,6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office:value-type="float" office:value="0.462894759162961" calcext:value-type="float">
            <text:p>0,463</text:p>
          </table:table-cell>
          <table:table-cell office:value-type="float" office:value="0" calcext:value-type="float">
            <text:p>0,000</text:p>
          </table:table-cell>
          <table:table-cell office:value-type="float" office:value="0.462894759162961" calcext:value-type="float">
            <text:p>0,4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office:value-type="float" office:value="60.9512761620512" calcext:value-type="float">
            <text:p>60,951</text:p>
          </table:table-cell>
          <table:table-cell office:value-type="float" office:value="0" calcext:value-type="float">
            <text:p>0,000</text:p>
          </table:table-cell>
          <table:table-cell office:value-type="float" office:value="60.9512761620512" calcext:value-type="float">
            <text:p>60,9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office:value-type="float" office:value="16.4507445166189" calcext:value-type="float">
            <text:p>16,451</text:p>
          </table:table-cell>
          <table:table-cell office:value-type="float" office:value="0" calcext:value-type="float">
            <text:p>0,000</text:p>
          </table:table-cell>
          <table:table-cell office:value-type="float" office:value="16.4507445166189" calcext:value-type="float">
            <text:p>16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office:value-type="float" office:value="6.32371249795564" calcext:value-type="float">
            <text:p>6,324</text:p>
          </table:table-cell>
          <table:table-cell office:value-type="float" office:value="0" calcext:value-type="float">
            <text:p>0,000</text:p>
          </table:table-cell>
          <table:table-cell office:value-type="float" office:value="6.32371249795564" calcext:value-type="float">
            <text:p>6,3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office:value-type="float" office:value="85.3164087971142" calcext:value-type="float">
            <text:p>85,316</text:p>
          </table:table-cell>
          <table:table-cell office:value-type="float" office:value="0" calcext:value-type="float">
            <text:p>0,000</text:p>
          </table:table-cell>
          <table:table-cell office:value-type="float" office:value="85.3164087971142" calcext:value-type="float">
            <text:p>85,3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office:value-type="float" office:value="59.7390242188628" calcext:value-type="float">
            <text:p>59,739</text:p>
          </table:table-cell>
          <table:table-cell office:value-type="float" office:value="0" calcext:value-type="float">
            <text:p>0,000</text:p>
          </table:table-cell>
          <table:table-cell office:value-type="float" office:value="59.7390242188628" calcext:value-type="float">
            <text:p>59,7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office:value-type="float" office:value="7.05695204142403" calcext:value-type="float">
            <text:p>7,057</text:p>
          </table:table-cell>
          <table:table-cell office:value-type="float" office:value="0" calcext:value-type="float">
            <text:p>0,000</text:p>
          </table:table-cell>
          <table:table-cell office:value-type="float" office:value="7.05695204142403" calcext:value-type="float">
            <text:p>7,0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office:value-type="float" office:value="6.06522489501775" calcext:value-type="float">
            <text:p>6,065</text:p>
          </table:table-cell>
          <table:table-cell office:value-type="float" office:value="0" calcext:value-type="float">
            <text:p>0,000</text:p>
          </table:table-cell>
          <table:table-cell office:value-type="float" office:value="6.06522489501775" calcext:value-type="float">
            <text:p>6,0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office:value-type="float" office:value="71.3673681193771" calcext:value-type="float">
            <text:p>71,367</text:p>
          </table:table-cell>
          <table:table-cell office:value-type="float" office:value="0" calcext:value-type="float">
            <text:p>0,000</text:p>
          </table:table-cell>
          <table:table-cell office:value-type="float" office:value="71.3673681193771" calcext:value-type="float">
            <text:p>71,3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office:value-type="float" office:value="4.13260138131675" calcext:value-type="float">
            <text:p>4,133</text:p>
          </table:table-cell>
          <table:table-cell office:value-type="float" office:value="0" calcext:value-type="float">
            <text:p>0,000</text:p>
          </table:table-cell>
          <table:table-cell office:value-type="float" office:value="4.13260138131675" calcext:value-type="float">
            <text:p>4,1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office:value-type="float" office:value="4.62088494867446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4.62088494867446" calcext:value-type="float">
            <text:p>4,6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office:value-type="float" office:value="2.65903304811804" calcext:value-type="float">
            <text:p>2,659</text:p>
          </table:table-cell>
          <table:table-cell office:value-type="float" office:value="0" calcext:value-type="float">
            <text:p>0,000</text:p>
          </table:table-cell>
          <table:table-cell office:value-type="float" office:value="2.65903304811804" calcext:value-type="float">
            <text:p>2,6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office:value-type="float" office:value="0.689890999215606" calcext:value-type="float">
            <text:p>0,690</text:p>
          </table:table-cell>
          <table:table-cell office:value-type="float" office:value="0" calcext:value-type="float">
            <text:p>0,000</text:p>
          </table:table-cell>
          <table:table-cell office:value-type="float" office:value="0.689890999215606" calcext:value-type="float">
            <text:p>0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office:value-type="float" office:value="7.68315352402482" calcext:value-type="float">
            <text:p>7,683</text:p>
          </table:table-cell>
          <table:table-cell office:value-type="float" office:value="0" calcext:value-type="float">
            <text:p>0,000</text:p>
          </table:table-cell>
          <table:table-cell office:value-type="float" office:value="7.68315352402482" calcext:value-type="float">
            <text:p>7,6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office:value-type="float" office:value="13.7443733355625" calcext:value-type="float">
            <text:p>13,744</text:p>
          </table:table-cell>
          <table:table-cell office:value-type="float" office:value="0" calcext:value-type="float">
            <text:p>0,000</text:p>
          </table:table-cell>
          <table:table-cell office:value-type="float" office:value="13.7443733355625" calcext:value-type="float">
            <text:p>13,7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office:value-type="float" office:value="0.001761636138921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7616361389214" calcext:value-type="float">
            <text:p>0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office:value-type="float" office:value="58.1932256067634" calcext:value-type="float">
            <text:p>58,193</text:p>
          </table:table-cell>
          <table:table-cell office:value-type="float" office:value="0" calcext:value-type="float">
            <text:p>0,000</text:p>
          </table:table-cell>
          <table:table-cell office:value-type="float" office:value="58.1932256067634" calcext:value-type="float">
            <text:p>58,1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office:value-type="float" office:value="29.8763885087662" calcext:value-type="float">
            <text:p>29,876</text:p>
          </table:table-cell>
          <table:table-cell office:value-type="float" office:value="0" calcext:value-type="float">
            <text:p>0,000</text:p>
          </table:table-cell>
          <table:table-cell office:value-type="float" office:value="29.8763885087662" calcext:value-type="float">
            <text:p>29,8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office:value-type="float" office:value="84.5932026574069" calcext:value-type="float">
            <text:p>84,593</text:p>
          </table:table-cell>
          <table:table-cell office:value-type="float" office:value="0" calcext:value-type="float">
            <text:p>0,000</text:p>
          </table:table-cell>
          <table:table-cell office:value-type="float" office:value="84.5932026574069" calcext:value-type="float">
            <text:p>84,5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office:value-type="float" office:value="21.8272280683905" calcext:value-type="float">
            <text:p>21,827</text:p>
          </table:table-cell>
          <table:table-cell office:value-type="float" office:value="0" calcext:value-type="float">
            <text:p>0,000</text:p>
          </table:table-cell>
          <table:table-cell office:value-type="float" office:value="21.8272280683905" calcext:value-type="float">
            <text:p>21,8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office:value-type="float" office:value="21.2580626015077" calcext:value-type="float">
            <text:p>21,258</text:p>
          </table:table-cell>
          <table:table-cell office:value-type="float" office:value="0" calcext:value-type="float">
            <text:p>0,000</text:p>
          </table:table-cell>
          <table:table-cell office:value-type="float" office:value="21.2580626015077" calcext:value-type="float">
            <text:p>21,2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office:value-type="float" office:value="51.1110293842514" calcext:value-type="float">
            <text:p>51,111</text:p>
          </table:table-cell>
          <table:table-cell office:value-type="float" office:value="0" calcext:value-type="float">
            <text:p>0,000</text:p>
          </table:table-cell>
          <table:table-cell office:value-type="float" office:value="51.1110293842514" calcext:value-type="float">
            <text:p>51,1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office:value-type="float" office:value="10.4627567469429" calcext:value-type="float">
            <text:p>10,463</text:p>
          </table:table-cell>
          <table:table-cell office:value-type="float" office:value="0" calcext:value-type="float">
            <text:p>0,000</text:p>
          </table:table-cell>
          <table:table-cell office:value-type="float" office:value="10.4627567469429" calcext:value-type="float">
            <text:p>10,4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office:value-type="float" office:value="90.8886943386397" calcext:value-type="float">
            <text:p>90,889</text:p>
          </table:table-cell>
          <table:table-cell office:value-type="float" office:value="0" calcext:value-type="float">
            <text:p>0,000</text:p>
          </table:table-cell>
          <table:table-cell office:value-type="float" office:value="90.8886943386397" calcext:value-type="float">
            <text:p>90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office:value-type="float" office:value="17.6485879521511" calcext:value-type="float">
            <text:p>17,649</text:p>
          </table:table-cell>
          <table:table-cell office:value-type="float" office:value="0" calcext:value-type="float">
            <text:p>0,000</text:p>
          </table:table-cell>
          <table:table-cell office:value-type="float" office:value="17.6485879521511" calcext:value-type="float">
            <text:p>17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office:value-type="float" office:value="38.8576875067236" calcext:value-type="float">
            <text:p>38,858</text:p>
          </table:table-cell>
          <table:table-cell office:value-type="float" office:value="0" calcext:value-type="float">
            <text:p>0,000</text:p>
          </table:table-cell>
          <table:table-cell office:value-type="float" office:value="38.8576875067236" calcext:value-type="float">
            <text:p>38,8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office:value-type="float" office:value="39.2166656395998" calcext:value-type="float">
            <text:p>39,217</text:p>
          </table:table-cell>
          <table:table-cell office:value-type="float" office:value="0" calcext:value-type="float">
            <text:p>0,000</text:p>
          </table:table-cell>
          <table:table-cell office:value-type="float" office:value="39.2166656395998" calcext:value-type="float">
            <text:p>39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office:value-type="float" office:value="13.7449096107736" calcext:value-type="float">
            <text:p>13,745</text:p>
          </table:table-cell>
          <table:table-cell office:value-type="float" office:value="0" calcext:value-type="float">
            <text:p>0,000</text:p>
          </table:table-cell>
          <table:table-cell office:value-type="float" office:value="13.7449096107736" calcext:value-type="float">
            <text:p>13,7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office:value-type="float" office:value="11.534370810152" calcext:value-type="float">
            <text:p>11,534</text:p>
          </table:table-cell>
          <table:table-cell office:value-type="float" office:value="0" calcext:value-type="float">
            <text:p>0,000</text:p>
          </table:table-cell>
          <table:table-cell office:value-type="float" office:value="11.534370810152" calcext:value-type="float">
            <text:p>11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office:value-type="float" office:value="10.6881828951527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10.6881828951527" calcext:value-type="float">
            <text:p>10,6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office:value-type="float" office:value="17.2157250170356" calcext:value-type="float">
            <text:p>17,216</text:p>
          </table:table-cell>
          <table:table-cell office:value-type="float" office:value="0" calcext:value-type="float">
            <text:p>0,000</text:p>
          </table:table-cell>
          <table:table-cell office:value-type="float" office:value="17.2157250170356" calcext:value-type="float">
            <text:p>17,2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office:value-type="float" office:value="106.610735751908" calcext:value-type="float">
            <text:p>106,611</text:p>
          </table:table-cell>
          <table:table-cell office:value-type="float" office:value="0" calcext:value-type="float">
            <text:p>0,000</text:p>
          </table:table-cell>
          <table:table-cell office:value-type="float" office:value="106.610735751908" calcext:value-type="float">
            <text:p>106,6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office:value-type="float" office:value="51.697165006565" calcext:value-type="float">
            <text:p>51,697</text:p>
          </table:table-cell>
          <table:table-cell office:value-type="float" office:value="0" calcext:value-type="float">
            <text:p>0,000</text:p>
          </table:table-cell>
          <table:table-cell office:value-type="float" office:value="51.697165006565" calcext:value-type="float">
            <text:p>51,6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office:value-type="float" office:value="11.8392405765519" calcext:value-type="float">
            <text:p>11,839</text:p>
          </table:table-cell>
          <table:table-cell office:value-type="float" office:value="0" calcext:value-type="float">
            <text:p>0,000</text:p>
          </table:table-cell>
          <table:table-cell office:value-type="float" office:value="11.8392405765519" calcext:value-type="float">
            <text:p>11,8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office:value-type="float" office:value="122.672394962364" calcext:value-type="float">
            <text:p>122,672</text:p>
          </table:table-cell>
          <table:table-cell office:value-type="float" office:value="0" calcext:value-type="float">
            <text:p>0,000</text:p>
          </table:table-cell>
          <table:table-cell office:value-type="float" office:value="122.672394962364" calcext:value-type="float">
            <text:p>122,6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office:value-type="float" office:value="62.8616185541624" calcext:value-type="float">
            <text:p>62,862</text:p>
          </table:table-cell>
          <table:table-cell office:value-type="float" office:value="0" calcext:value-type="float">
            <text:p>0,000</text:p>
          </table:table-cell>
          <table:table-cell office:value-type="float" office:value="62.8616185541624" calcext:value-type="float">
            <text:p>62,8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office:value-type="float" office:value="15.1516260511013" calcext:value-type="float">
            <text:p>15,152</text:p>
          </table:table-cell>
          <table:table-cell office:value-type="float" office:value="0" calcext:value-type="float">
            <text:p>0,000</text:p>
          </table:table-cell>
          <table:table-cell office:value-type="float" office:value="15.1516260511013" calcext:value-type="float">
            <text:p>15,1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office:value-type="float" office:value="17.9133263998295" calcext:value-type="float">
            <text:p>17,913</text:p>
          </table:table-cell>
          <table:table-cell office:value-type="float" office:value="0" calcext:value-type="float">
            <text:p>0,000</text:p>
          </table:table-cell>
          <table:table-cell office:value-type="float" office:value="17.9133263998295" calcext:value-type="float">
            <text:p>17,9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office:value-type="float" office:value="9.84958694310549" calcext:value-type="float">
            <text:p>9,850</text:p>
          </table:table-cell>
          <table:table-cell office:value-type="float" office:value="0" calcext:value-type="float">
            <text:p>0,000</text:p>
          </table:table-cell>
          <table:table-cell office:value-type="float" office:value="9.84958694310549" calcext:value-type="float">
            <text:p>9,8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office:value-type="float" office:value="0.0371645426786386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0.0371645426786386" calcext:value-type="float">
            <text:p>0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office:value-type="float" office:value="23.7257248544189" calcext:value-type="float">
            <text:p>23,726</text:p>
          </table:table-cell>
          <table:table-cell office:value-type="float" office:value="0" calcext:value-type="float">
            <text:p>0,000</text:p>
          </table:table-cell>
          <table:table-cell office:value-type="float" office:value="23.7257248544189" calcext:value-type="float">
            <text:p>23,7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office:value-type="float" office:value="33.5293124422928" calcext:value-type="float">
            <text:p>33,529</text:p>
          </table:table-cell>
          <table:table-cell office:value-type="float" office:value="0" calcext:value-type="float">
            <text:p>0,000</text:p>
          </table:table-cell>
          <table:table-cell office:value-type="float" office:value="33.5293124422928" calcext:value-type="float">
            <text:p>33,5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office:value-type="float" office:value="6.19373376487009" calcext:value-type="float">
            <text:p>6,194</text:p>
          </table:table-cell>
          <table:table-cell office:value-type="float" office:value="0" calcext:value-type="float">
            <text:p>0,000</text:p>
          </table:table-cell>
          <table:table-cell office:value-type="float" office:value="6.19373376487009" calcext:value-type="float">
            <text:p>6,1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office:value-type="float" office:value="44.93699513964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44.93699513964" calcext:value-type="float">
            <text:p>44,9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office:value-type="float" office:value="4.41158090922084" calcext:value-type="float">
            <text:p>4,412</text:p>
          </table:table-cell>
          <table:table-cell office:value-type="float" office:value="0" calcext:value-type="float">
            <text:p>0,000</text:p>
          </table:table-cell>
          <table:table-cell office:value-type="float" office:value="4.41158090922084" calcext:value-type="float">
            <text:p>4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office:value-type="float" office:value="33.2114444852953" calcext:value-type="float">
            <text:p>33,211</text:p>
          </table:table-cell>
          <table:table-cell office:value-type="float" office:value="0" calcext:value-type="float">
            <text:p>0,000</text:p>
          </table:table-cell>
          <table:table-cell office:value-type="float" office:value="33.2114444852953" calcext:value-type="float">
            <text:p>33,2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office:value-type="float" office:value="46.3579851183643" calcext:value-type="float">
            <text:p>46,358</text:p>
          </table:table-cell>
          <table:table-cell office:value-type="float" office:value="0" calcext:value-type="float">
            <text:p>0,000</text:p>
          </table:table-cell>
          <table:table-cell office:value-type="float" office:value="46.3579851183643" calcext:value-type="float">
            <text:p>46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office:value-type="float" office:value="6.8469186292845" calcext:value-type="float">
            <text:p>6,847</text:p>
          </table:table-cell>
          <table:table-cell office:value-type="float" office:value="0" calcext:value-type="float">
            <text:p>0,000</text:p>
          </table:table-cell>
          <table:table-cell office:value-type="float" office:value="6.8469186292845" calcext:value-type="float">
            <text:p>6,8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office:value-type="float" office:value="13.5080088228861" calcext:value-type="float">
            <text:p>13,508</text:p>
          </table:table-cell>
          <table:table-cell office:value-type="float" office:value="0" calcext:value-type="float">
            <text:p>0,000</text:p>
          </table:table-cell>
          <table:table-cell office:value-type="float" office:value="13.5080088228861" calcext:value-type="float">
            <text:p>13,5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office:value-type="float" office:value="26.0823560292894" calcext:value-type="float">
            <text:p>26,082</text:p>
          </table:table-cell>
          <table:table-cell office:value-type="float" office:value="0" calcext:value-type="float">
            <text:p>0,000</text:p>
          </table:table-cell>
          <table:table-cell office:value-type="float" office:value="26.0823560292894" calcext:value-type="float">
            <text:p>26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office:value-type="float" office:value="32.0298086676894" calcext:value-type="float">
            <text:p>32,030</text:p>
          </table:table-cell>
          <table:table-cell office:value-type="float" office:value="0" calcext:value-type="float">
            <text:p>0,000</text:p>
          </table:table-cell>
          <table:table-cell office:value-type="float" office:value="32.0298086676894" calcext:value-type="float">
            <text:p>32,0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office:value-type="float" office:value="11.5642137175035" calcext:value-type="float">
            <text:p>11,564</text:p>
          </table:table-cell>
          <table:table-cell office:value-type="float" office:value="0" calcext:value-type="float">
            <text:p>0,000</text:p>
          </table:table-cell>
          <table:table-cell office:value-type="float" office:value="11.5642137175035" calcext:value-type="float">
            <text:p>11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office:value-type="float" office:value="3.14301999609263" calcext:value-type="float">
            <text:p>3,143</text:p>
          </table:table-cell>
          <table:table-cell office:value-type="float" office:value="0" calcext:value-type="float">
            <text:p>0,000</text:p>
          </table:table-cell>
          <table:table-cell office:value-type="float" office:value="3.14301999609263" calcext:value-type="float">
            <text:p>3,1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office:value-type="float" office:value="7.45126434040746" calcext:value-type="float">
            <text:p>7,451</text:p>
          </table:table-cell>
          <table:table-cell office:value-type="float" office:value="0" calcext:value-type="float">
            <text:p>0,000</text:p>
          </table:table-cell>
          <table:table-cell office:value-type="float" office:value="7.45126434040746" calcext:value-type="float">
            <text:p>7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office:value-type="float" office:value="28.0331446516621" calcext:value-type="float">
            <text:p>28,033</text:p>
          </table:table-cell>
          <table:table-cell office:value-type="float" office:value="0" calcext:value-type="float">
            <text:p>0,000</text:p>
          </table:table-cell>
          <table:table-cell office:value-type="float" office:value="28.0331446516621" calcext:value-type="float">
            <text:p>28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office:value-type="float" office:value="3.21520218997933" calcext:value-type="float">
            <text:p>3,215</text:p>
          </table:table-cell>
          <table:table-cell office:value-type="float" office:value="0" calcext:value-type="float">
            <text:p>0,000</text:p>
          </table:table-cell>
          <table:table-cell office:value-type="float" office:value="3.21520218997933" calcext:value-type="float">
            <text:p>3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office:value-type="float" office:value="4.3186061554566" calcext:value-type="float">
            <text:p>4,319</text:p>
          </table:table-cell>
          <table:table-cell office:value-type="float" office:value="0" calcext:value-type="float">
            <text:p>0,000</text:p>
          </table:table-cell>
          <table:table-cell office:value-type="float" office:value="4.3186061554566" calcext:value-type="float">
            <text:p>4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office:value-type="float" office:value="24.1411682994052" calcext:value-type="float">
            <text:p>24,141</text:p>
          </table:table-cell>
          <table:table-cell office:value-type="float" office:value="0" calcext:value-type="float">
            <text:p>0,000</text:p>
          </table:table-cell>
          <table:table-cell office:value-type="float" office:value="24.1411682994052" calcext:value-type="float">
            <text:p>24,1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office:value-type="float" office:value="4.70833409800487" calcext:value-type="float">
            <text:p>4,708</text:p>
          </table:table-cell>
          <table:table-cell office:value-type="float" office:value="0" calcext:value-type="float">
            <text:p>0,000</text:p>
          </table:table-cell>
          <table:table-cell office:value-type="float" office:value="4.70833409800487" calcext:value-type="float">
            <text:p>4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office:value-type="float" office:value="12.3090358523069" calcext:value-type="float">
            <text:p>12,309</text:p>
          </table:table-cell>
          <table:table-cell office:value-type="float" office:value="0" calcext:value-type="float">
            <text:p>0,000</text:p>
          </table:table-cell>
          <table:table-cell office:value-type="float" office:value="12.3090358523069" calcext:value-type="float">
            <text:p>12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office:value-type="float" office:value="108.836209495379" calcext:value-type="float">
            <text:p>108,836</text:p>
          </table:table-cell>
          <table:table-cell office:value-type="float" office:value="0" calcext:value-type="float">
            <text:p>0,000</text:p>
          </table:table-cell>
          <table:table-cell office:value-type="float" office:value="108.836209495379" calcext:value-type="float">
            <text:p>108,8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office:value-type="float" office:value="30.4074816312172" calcext:value-type="float">
            <text:p>30,407</text:p>
          </table:table-cell>
          <table:table-cell office:value-type="float" office:value="0" calcext:value-type="float">
            <text:p>0,000</text:p>
          </table:table-cell>
          <table:table-cell office:value-type="float" office:value="30.4074816312172" calcext:value-type="float">
            <text:p>30,4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office:value-type="float" office:value="2.03061403907777" calcext:value-type="float">
            <text:p>2,031</text:p>
          </table:table-cell>
          <table:table-cell office:value-type="float" office:value="0" calcext:value-type="float">
            <text:p>0,000</text:p>
          </table:table-cell>
          <table:table-cell office:value-type="float" office:value="2.03061403907777" calcext:value-type="float">
            <text:p>2,0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office:value-type="float" office:value="2.79468546214121" calcext:value-type="float">
            <text:p>2,795</text:p>
          </table:table-cell>
          <table:table-cell office:value-type="float" office:value="0" calcext:value-type="float">
            <text:p>0,000</text:p>
          </table:table-cell>
          <table:table-cell office:value-type="float" office:value="2.79468546214121" calcext:value-type="float">
            <text:p>2,7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office:value-type="float" office:value="14.6936152203864" calcext:value-type="float">
            <text:p>14,694</text:p>
          </table:table-cell>
          <table:table-cell office:value-type="float" office:value="0" calcext:value-type="float">
            <text:p>0,000</text:p>
          </table:table-cell>
          <table:table-cell office:value-type="float" office:value="14.6936152203864" calcext:value-type="float">
            <text:p>14,6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office:value-type="float" office:value="62.5153228872761" calcext:value-type="float">
            <text:p>62,515</text:p>
          </table:table-cell>
          <table:table-cell office:value-type="float" office:value="0" calcext:value-type="float">
            <text:p>0,000</text:p>
          </table:table-cell>
          <table:table-cell office:value-type="float" office:value="62.5153228872761" calcext:value-type="float">
            <text:p>62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office:value-type="float" office:value="68.7342214249907" calcext:value-type="float">
            <text:p>68,734</text:p>
          </table:table-cell>
          <table:table-cell office:value-type="float" office:value="0" calcext:value-type="float">
            <text:p>0,000</text:p>
          </table:table-cell>
          <table:table-cell office:value-type="float" office:value="68.7342214249907" calcext:value-type="float">
            <text:p>68,7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office:value-type="float" office:value="0.604986749199411" calcext:value-type="float">
            <text:p>0,605</text:p>
          </table:table-cell>
          <table:table-cell office:value-type="float" office:value="0" calcext:value-type="float">
            <text:p>0,000</text:p>
          </table:table-cell>
          <table:table-cell office:value-type="float" office:value="0.604986749199411" calcext:value-type="float">
            <text:p>0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office:value-type="float" office:value="39.2292828832407" calcext:value-type="float">
            <text:p>39,229</text:p>
          </table:table-cell>
          <table:table-cell office:value-type="float" office:value="0" calcext:value-type="float">
            <text:p>0,000</text:p>
          </table:table-cell>
          <table:table-cell office:value-type="float" office:value="39.2292828832407" calcext:value-type="float">
            <text:p>39,2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office:value-type="float" office:value="3.6501570497134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3.6501570497134" calcext:value-type="float">
            <text:p>3,6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office:value-type="float" office:value="4.07220589355923" calcext:value-type="float">
            <text:p>4,072</text:p>
          </table:table-cell>
          <table:table-cell office:value-type="float" office:value="0" calcext:value-type="float">
            <text:p>0,000</text:p>
          </table:table-cell>
          <table:table-cell office:value-type="float" office:value="4.07220589355923" calcext:value-type="float">
            <text:p>4,0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office:value-type="float" office:value="7.3179494325503" calcext:value-type="float">
            <text:p>7,318</text:p>
          </table:table-cell>
          <table:table-cell office:value-type="float" office:value="0" calcext:value-type="float">
            <text:p>0,000</text:p>
          </table:table-cell>
          <table:table-cell office:value-type="float" office:value="7.3179494325503" calcext:value-type="float">
            <text:p>7,3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office:value-type="float" office:value="5.46085680039838" calcext:value-type="float">
            <text:p>5,461</text:p>
          </table:table-cell>
          <table:table-cell office:value-type="float" office:value="0" calcext:value-type="float">
            <text:p>0,000</text:p>
          </table:table-cell>
          <table:table-cell office:value-type="float" office:value="5.46085680039838" calcext:value-type="float">
            <text:p>5,4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office:value-type="float" office:value="13.0520328040178" calcext:value-type="float">
            <text:p>13,052</text:p>
          </table:table-cell>
          <table:table-cell office:value-type="float" office:value="0" calcext:value-type="float">
            <text:p>0,000</text:p>
          </table:table-cell>
          <table:table-cell office:value-type="float" office:value="13.0520328040178" calcext:value-type="float">
            <text:p>13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office:value-type="float" office:value="9.22670322967311" calcext:value-type="float">
            <text:p>9,227</text:p>
          </table:table-cell>
          <table:table-cell office:value-type="float" office:value="0" calcext:value-type="float">
            <text:p>0,000</text:p>
          </table:table-cell>
          <table:table-cell office:value-type="float" office:value="9.22670322967311" calcext:value-type="float">
            <text:p>9,2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office:value-type="float" office:value="10.0433264817431" calcext:value-type="float">
            <text:p>10,043</text:p>
          </table:table-cell>
          <table:table-cell office:value-type="float" office:value="0" calcext:value-type="float">
            <text:p>0,000</text:p>
          </table:table-cell>
          <table:table-cell office:value-type="float" office:value="10.0433264817431" calcext:value-type="float">
            <text:p>10,0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office:value-type="float" office:value="9.39660906397754" calcext:value-type="float">
            <text:p>9,397</text:p>
          </table:table-cell>
          <table:table-cell office:value-type="float" office:value="0" calcext:value-type="float">
            <text:p>0,000</text:p>
          </table:table-cell>
          <table:table-cell office:value-type="float" office:value="9.39660906397754" calcext:value-type="float">
            <text:p>9,3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office:value-type="float" office:value="3.32397782006005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3.32397782006005" calcext:value-type="float">
            <text:p>3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office:value-type="float" office:value="44.3080364105181" calcext:value-type="float">
            <text:p>44,308</text:p>
          </table:table-cell>
          <table:table-cell office:value-type="float" office:value="0" calcext:value-type="float">
            <text:p>0,000</text:p>
          </table:table-cell>
          <table:table-cell office:value-type="float" office:value="44.3080364105181" calcext:value-type="float">
            <text:p>44,3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office:value-type="float" office:value="2.75707764206566" calcext:value-type="float">
            <text:p>2,757</text:p>
          </table:table-cell>
          <table:table-cell office:value-type="float" office:value="0" calcext:value-type="float">
            <text:p>0,000</text:p>
          </table:table-cell>
          <table:table-cell office:value-type="float" office:value="2.75707764206566" calcext:value-type="float">
            <text:p>2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office:value-type="float" office:value="36.8382701941355" calcext:value-type="float">
            <text:p>36,838</text:p>
          </table:table-cell>
          <table:table-cell office:value-type="float" office:value="0" calcext:value-type="float">
            <text:p>0,000</text:p>
          </table:table-cell>
          <table:table-cell office:value-type="float" office:value="36.8382701941355" calcext:value-type="float">
            <text:p>36,8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office:value-type="float" office:value="71.2783515761603" calcext:value-type="float">
            <text:p>71,278</text:p>
          </table:table-cell>
          <table:table-cell office:value-type="float" office:value="0" calcext:value-type="float">
            <text:p>0,000</text:p>
          </table:table-cell>
          <table:table-cell office:value-type="float" office:value="71.2783515761603" calcext:value-type="float">
            <text:p>71,2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office:value-type="float" office:value="57.8452323950481" calcext:value-type="float">
            <text:p>57,845</text:p>
          </table:table-cell>
          <table:table-cell office:value-type="float" office:value="0" calcext:value-type="float">
            <text:p>0,000</text:p>
          </table:table-cell>
          <table:table-cell office:value-type="float" office:value="57.8452323950481" calcext:value-type="float">
            <text:p>57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office:value-type="float" office:value="27.7600927799361" calcext:value-type="float">
            <text:p>27,760</text:p>
          </table:table-cell>
          <table:table-cell office:value-type="float" office:value="0" calcext:value-type="float">
            <text:p>0,000</text:p>
          </table:table-cell>
          <table:table-cell office:value-type="float" office:value="27.7600927799361" calcext:value-type="float">
            <text:p>27,7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office:value-type="float" office:value="6.60831267596878" calcext:value-type="float">
            <text:p>6,608</text:p>
          </table:table-cell>
          <table:table-cell office:value-type="float" office:value="0" calcext:value-type="float">
            <text:p>0,000</text:p>
          </table:table-cell>
          <table:table-cell office:value-type="float" office:value="6.60831267596878" calcext:value-type="float">
            <text:p>6,6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office:value-type="float" office:value="1.74058486640462" calcext:value-type="float">
            <text:p>1,741</text:p>
          </table:table-cell>
          <table:table-cell office:value-type="float" office:value="0" calcext:value-type="float">
            <text:p>0,000</text:p>
          </table:table-cell>
          <table:table-cell office:value-type="float" office:value="1.74058486640462" calcext:value-type="float">
            <text:p>1,7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office:value-type="float" office:value="5.7415422895678" calcext:value-type="float">
            <text:p>5,742</text:p>
          </table:table-cell>
          <table:table-cell office:value-type="float" office:value="0" calcext:value-type="float">
            <text:p>0,000</text:p>
          </table:table-cell>
          <table:table-cell office:value-type="float" office:value="5.7415422895678" calcext:value-type="float">
            <text:p>5,7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office:value-type="float" office:value="15.458053640652" calcext:value-type="float">
            <text:p>15,458</text:p>
          </table:table-cell>
          <table:table-cell office:value-type="float" office:value="0" calcext:value-type="float">
            <text:p>0,000</text:p>
          </table:table-cell>
          <table:table-cell office:value-type="float" office:value="15.458053640652" calcext:value-type="float">
            <text:p>15,4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office:value-type="float" office:value="1.46101064659089" calcext:value-type="float">
            <text:p>1,461</text:p>
          </table:table-cell>
          <table:table-cell office:value-type="float" office:value="0" calcext:value-type="float">
            <text:p>0,000</text:p>
          </table:table-cell>
          <table:table-cell office:value-type="float" office:value="1.46101064659089" calcext:value-type="float">
            <text:p>1,4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office:value-type="float" office:value="47.0027177845637" calcext:value-type="float">
            <text:p>47,003</text:p>
          </table:table-cell>
          <table:table-cell office:value-type="float" office:value="0" calcext:value-type="float">
            <text:p>0,000</text:p>
          </table:table-cell>
          <table:table-cell office:value-type="float" office:value="47.0027177845637" calcext:value-type="float">
            <text:p>47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office:value-type="float" office:value="54.145788242011" calcext:value-type="float">
            <text:p>54,146</text:p>
          </table:table-cell>
          <table:table-cell office:value-type="float" office:value="0" calcext:value-type="float">
            <text:p>0,000</text:p>
          </table:table-cell>
          <table:table-cell office:value-type="float" office:value="54.145788242011" calcext:value-type="float">
            <text:p>54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office:value-type="float" office:value="47.4585903257937" calcext:value-type="float">
            <text:p>47,459</text:p>
          </table:table-cell>
          <table:table-cell office:value-type="float" office:value="0" calcext:value-type="float">
            <text:p>0,000</text:p>
          </table:table-cell>
          <table:table-cell office:value-type="float" office:value="47.4585903257937" calcext:value-type="float">
            <text:p>47,4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office:value-type="float" office:value="17.9417580254316" calcext:value-type="float">
            <text:p>17,942</text:p>
          </table:table-cell>
          <table:table-cell office:value-type="float" office:value="0" calcext:value-type="float">
            <text:p>0,000</text:p>
          </table:table-cell>
          <table:table-cell office:value-type="float" office:value="17.9417580254316" calcext:value-type="float">
            <text:p>17,9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office:value-type="float" office:value="7.64925162537445" calcext:value-type="float">
            <text:p>7,649</text:p>
          </table:table-cell>
          <table:table-cell office:value-type="float" office:value="0" calcext:value-type="float">
            <text:p>0,000</text:p>
          </table:table-cell>
          <table:table-cell office:value-type="float" office:value="7.64925162537445" calcext:value-type="float">
            <text:p>7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office:value-type="float" office:value="4.3402000377113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4.34020003771133" calcext:value-type="float">
            <text:p>4,3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office:value-type="float" office:value="81.1742588800969" calcext:value-type="float">
            <text:p>81,174</text:p>
          </table:table-cell>
          <table:table-cell office:value-type="float" office:value="0" calcext:value-type="float">
            <text:p>0,000</text:p>
          </table:table-cell>
          <table:table-cell office:value-type="float" office:value="81.1742588800969" calcext:value-type="float">
            <text:p>81,1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office:value-type="float" office:value="2.80288936282385" calcext:value-type="float">
            <text:p>2,803</text:p>
          </table:table-cell>
          <table:table-cell office:value-type="float" office:value="0" calcext:value-type="float">
            <text:p>0,000</text:p>
          </table:table-cell>
          <table:table-cell office:value-type="float" office:value="2.80288936282385" calcext:value-type="float">
            <text:p>2,8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office:value-type="float" office:value="4.99705808649724" calcext:value-type="float">
            <text:p>4,997</text:p>
          </table:table-cell>
          <table:table-cell office:value-type="float" office:value="0" calcext:value-type="float">
            <text:p>0,000</text:p>
          </table:table-cell>
          <table:table-cell office:value-type="float" office:value="4.99705808649724" calcext:value-type="float">
            <text:p>4,9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office:value-type="float" office:value="1.15499558615234" calcext:value-type="float">
            <text:p>1,155</text:p>
          </table:table-cell>
          <table:table-cell office:value-type="float" office:value="0" calcext:value-type="float">
            <text:p>0,000</text:p>
          </table:table-cell>
          <table:table-cell office:value-type="float" office:value="1.15499558615234" calcext:value-type="float">
            <text:p>1,1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office:value-type="float" office:value="11.9268909873656" calcext:value-type="float">
            <text:p>11,927</text:p>
          </table:table-cell>
          <table:table-cell office:value-type="float" office:value="0" calcext:value-type="float">
            <text:p>0,000</text:p>
          </table:table-cell>
          <table:table-cell office:value-type="float" office:value="11.9268909873656" calcext:value-type="float">
            <text:p>11,9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office:value-type="float" office:value="0.00379359812128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7935981212899" calcext:value-type="float">
            <text:p>0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office:value-type="float" office:value="2.15409310844986" calcext:value-type="float">
            <text:p>2,154</text:p>
          </table:table-cell>
          <table:table-cell office:value-type="float" office:value="0" calcext:value-type="float">
            <text:p>0,000</text:p>
          </table:table-cell>
          <table:table-cell office:value-type="float" office:value="2.15409310844986" calcext:value-type="float">
            <text:p>2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office:value-type="float" office:value="15.5550222710293" calcext:value-type="float">
            <text:p>15,555</text:p>
          </table:table-cell>
          <table:table-cell office:value-type="float" office:value="0" calcext:value-type="float">
            <text:p>0,000</text:p>
          </table:table-cell>
          <table:table-cell office:value-type="float" office:value="15.5550222710293" calcext:value-type="float">
            <text:p>15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office:value-type="float" office:value="1.3713887610759" calcext:value-type="float">
            <text:p>1,371</text:p>
          </table:table-cell>
          <table:table-cell office:value-type="float" office:value="0" calcext:value-type="float">
            <text:p>0,000</text:p>
          </table:table-cell>
          <table:table-cell office:value-type="float" office:value="1.3713887610759" calcext:value-type="float">
            <text:p>1,3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office:value-type="float" office:value="9.8028735450231" calcext:value-type="float">
            <text:p>9,803</text:p>
          </table:table-cell>
          <table:table-cell office:value-type="float" office:value="0" calcext:value-type="float">
            <text:p>0,000</text:p>
          </table:table-cell>
          <table:table-cell office:value-type="float" office:value="9.8028735450231" calcext:value-type="float">
            <text:p>9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10.964783890423" calcext:value-type="float">
            <text:p>10,965</text:p>
          </table:table-cell>
          <table:table-cell office:value-type="float" office:value="0" calcext:value-type="float">
            <text:p>0,000</text:p>
          </table:table-cell>
          <table:table-cell office:value-type="float" office:value="10.964783890423" calcext:value-type="float">
            <text:p>10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office:value-type="float" office:value="5.58567996386952" calcext:value-type="float">
            <text:p>5,586</text:p>
          </table:table-cell>
          <table:table-cell office:value-type="float" office:value="0" calcext:value-type="float">
            <text:p>0,000</text:p>
          </table:table-cell>
          <table:table-cell office:value-type="float" office:value="5.58567996386952" calcext:value-type="float">
            <text:p>5,5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office:value-type="float" office:value="0.819144143011673" calcext:value-type="float">
            <text:p>0,819</text:p>
          </table:table-cell>
          <table:table-cell office:value-type="float" office:value="0" calcext:value-type="float">
            <text:p>0,000</text:p>
          </table:table-cell>
          <table:table-cell office:value-type="float" office:value="0.819144143011673" calcext:value-type="float">
            <text:p>0,8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office:value-type="float" office:value="3.36320458052476" calcext:value-type="float">
            <text:p>3,363</text:p>
          </table:table-cell>
          <table:table-cell office:value-type="float" office:value="0" calcext:value-type="float">
            <text:p>0,000</text:p>
          </table:table-cell>
          <table:table-cell office:value-type="float" office:value="3.36320458052476" calcext:value-type="float">
            <text:p>3,3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office:value-type="float" office:value="32.9743669532876" calcext:value-type="float">
            <text:p>32,974</text:p>
          </table:table-cell>
          <table:table-cell office:value-type="float" office:value="0" calcext:value-type="float">
            <text:p>0,000</text:p>
          </table:table-cell>
          <table:table-cell office:value-type="float" office:value="32.9743669532876" calcext:value-type="float">
            <text:p>32,9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office:value-type="float" office:value="0.0006494639684685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494639684685" calcext:value-type="float">
            <text:p>0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office:value-type="float" office:value="46.9526555368084" calcext:value-type="float">
            <text:p>46,953</text:p>
          </table:table-cell>
          <table:table-cell office:value-type="float" office:value="0" calcext:value-type="float">
            <text:p>0,000</text:p>
          </table:table-cell>
          <table:table-cell office:value-type="float" office:value="46.9526555368084" calcext:value-type="float">
            <text:p>46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office:value-type="float" office:value="20.4268024679117" calcext:value-type="float">
            <text:p>20,427</text:p>
          </table:table-cell>
          <table:table-cell office:value-type="float" office:value="0" calcext:value-type="float">
            <text:p>0,000</text:p>
          </table:table-cell>
          <table:table-cell office:value-type="float" office:value="20.4268024679117" calcext:value-type="float">
            <text:p>20,4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office:value-type="float" office:value="23.5098524844602" calcext:value-type="float">
            <text:p>23,510</text:p>
          </table:table-cell>
          <table:table-cell office:value-type="float" office:value="0" calcext:value-type="float">
            <text:p>0,000</text:p>
          </table:table-cell>
          <table:table-cell office:value-type="float" office:value="23.5098524844602" calcext:value-type="float">
            <text:p>23,5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office:value-type="float" office:value="4.83496272099223" calcext:value-type="float">
            <text:p>4,835</text:p>
          </table:table-cell>
          <table:table-cell office:value-type="float" office:value="0" calcext:value-type="float">
            <text:p>0,000</text:p>
          </table:table-cell>
          <table:table-cell office:value-type="float" office:value="4.83496272099223" calcext:value-type="float">
            <text:p>4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office:value-type="float" office:value="319.742707560857" calcext:value-type="float">
            <text:p>319,743</text:p>
          </table:table-cell>
          <table:table-cell office:value-type="float" office:value="0" calcext:value-type="float">
            <text:p>0,000</text:p>
          </table:table-cell>
          <table:table-cell office:value-type="float" office:value="319.742707560857" calcext:value-type="float">
            <text:p>319,7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office:value-type="float" office:value="1.74317226243121" calcext:value-type="float">
            <text:p>1,743</text:p>
          </table:table-cell>
          <table:table-cell office:value-type="float" office:value="0" calcext:value-type="float">
            <text:p>0,000</text:p>
          </table:table-cell>
          <table:table-cell office:value-type="float" office:value="1.74317226243121" calcext:value-type="float">
            <text:p>1,7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office:value-type="float" office:value="12.6281775716274" calcext:value-type="float">
            <text:p>12,628</text:p>
          </table:table-cell>
          <table:table-cell office:value-type="float" office:value="0" calcext:value-type="float">
            <text:p>0,000</text:p>
          </table:table-cell>
          <table:table-cell office:value-type="float" office:value="12.6281775716274" calcext:value-type="float">
            <text:p>12,6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office:value-type="float" office:value="82.6627545587888" calcext:value-type="float">
            <text:p>82,663</text:p>
          </table:table-cell>
          <table:table-cell office:value-type="float" office:value="0" calcext:value-type="float">
            <text:p>0,000</text:p>
          </table:table-cell>
          <table:table-cell office:value-type="float" office:value="82.6627545587888" calcext:value-type="float">
            <text:p>82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office:value-type="float" office:value="7.6409111734703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7.6409111734703" calcext:value-type="float">
            <text:p>7,6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office:value-type="float" office:value="23.573629251638" calcext:value-type="float">
            <text:p>23,574</text:p>
          </table:table-cell>
          <table:table-cell office:value-type="float" office:value="0" calcext:value-type="float">
            <text:p>0,000</text:p>
          </table:table-cell>
          <table:table-cell office:value-type="float" office:value="23.573629251638" calcext:value-type="float">
            <text:p>23,5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office:value-type="float" office:value="20.9007773958427" calcext:value-type="float">
            <text:p>20,901</text:p>
          </table:table-cell>
          <table:table-cell office:value-type="float" office:value="0" calcext:value-type="float">
            <text:p>0,000</text:p>
          </table:table-cell>
          <table:table-cell office:value-type="float" office:value="20.9007773958427" calcext:value-type="float">
            <text:p>20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office:value-type="float" office:value="6.51711441736839" calcext:value-type="float">
            <text:p>6,517</text:p>
          </table:table-cell>
          <table:table-cell office:value-type="float" office:value="0" calcext:value-type="float">
            <text:p>0,000</text:p>
          </table:table-cell>
          <table:table-cell office:value-type="float" office:value="6.51711441736839" calcext:value-type="float">
            <text:p>6,5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office:value-type="float" office:value="10.9120367835145" calcext:value-type="float">
            <text:p>10,912</text:p>
          </table:table-cell>
          <table:table-cell office:value-type="float" office:value="0" calcext:value-type="float">
            <text:p>0,000</text:p>
          </table:table-cell>
          <table:table-cell office:value-type="float" office:value="10.9120367835145" calcext:value-type="float">
            <text:p>10,9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54.6228194427677" calcext:value-type="float">
            <text:p>54,623</text:p>
          </table:table-cell>
          <table:table-cell office:value-type="float" office:value="0" calcext:value-type="float">
            <text:p>0,000</text:p>
          </table:table-cell>
          <table:table-cell office:value-type="float" office:value="54.6228194427677" calcext:value-type="float">
            <text:p>54,6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office:value-type="float" office:value="8.72216912695991" calcext:value-type="float">
            <text:p>8,722</text:p>
          </table:table-cell>
          <table:table-cell office:value-type="float" office:value="0" calcext:value-type="float">
            <text:p>0,000</text:p>
          </table:table-cell>
          <table:table-cell office:value-type="float" office:value="8.72216912695991" calcext:value-type="float">
            <text:p>8,7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office:value-type="float" office:value="21.0033991801753" calcext:value-type="float">
            <text:p>21,003</text:p>
          </table:table-cell>
          <table:table-cell office:value-type="float" office:value="0" calcext:value-type="float">
            <text:p>0,000</text:p>
          </table:table-cell>
          <table:table-cell office:value-type="float" office:value="21.0033991801753" calcext:value-type="float">
            <text:p>21,0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office:value-type="float" office:value="17.2402501530555" calcext:value-type="float">
            <text:p>17,240</text:p>
          </table:table-cell>
          <table:table-cell office:value-type="float" office:value="0" calcext:value-type="float">
            <text:p>0,000</text:p>
          </table:table-cell>
          <table:table-cell office:value-type="float" office:value="17.2402501530555" calcext:value-type="float">
            <text:p>17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office:value-type="float" office:value="38.1546163969222" calcext:value-type="float">
            <text:p>38,155</text:p>
          </table:table-cell>
          <table:table-cell office:value-type="float" office:value="0" calcext:value-type="float">
            <text:p>0,000</text:p>
          </table:table-cell>
          <table:table-cell office:value-type="float" office:value="38.1546163969222" calcext:value-type="float">
            <text:p>38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office:value-type="float" office:value="8.29097454352531" calcext:value-type="float">
            <text:p>8,291</text:p>
          </table:table-cell>
          <table:table-cell office:value-type="float" office:value="0" calcext:value-type="float">
            <text:p>0,000</text:p>
          </table:table-cell>
          <table:table-cell office:value-type="float" office:value="8.29097454352531" calcext:value-type="float">
            <text:p>8,2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office:value-type="float" office:value="19.9345602874655" calcext:value-type="float">
            <text:p>19,935</text:p>
          </table:table-cell>
          <table:table-cell office:value-type="float" office:value="0" calcext:value-type="float">
            <text:p>0,000</text:p>
          </table:table-cell>
          <table:table-cell office:value-type="float" office:value="19.9345602874655" calcext:value-type="float">
            <text:p>19,9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office:value-type="float" office:value="0.032336526297547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office:value-type="float" office:value="0.032336526297547" calcext:value-type="float">
            <text:p>0,0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office:value-type="float" office:value="16.779840202523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16.7798402025237" calcext:value-type="float">
            <text:p>16,7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office:value-type="float" office:value="26.7120207010843" calcext:value-type="float">
            <text:p>26,712</text:p>
          </table:table-cell>
          <table:table-cell office:value-type="float" office:value="0" calcext:value-type="float">
            <text:p>0,000</text:p>
          </table:table-cell>
          <table:table-cell office:value-type="float" office:value="26.7120207010843" calcext:value-type="float">
            <text:p>26,7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office:value-type="float" office:value="14.0318097426958" calcext:value-type="float">
            <text:p>14,032</text:p>
          </table:table-cell>
          <table:table-cell office:value-type="float" office:value="0" calcext:value-type="float">
            <text:p>0,000</text:p>
          </table:table-cell>
          <table:table-cell office:value-type="float" office:value="14.0318097426958" calcext:value-type="float">
            <text:p>14,0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office:value-type="float" office:value="7.12712502454557" calcext:value-type="float">
            <text:p>7,127</text:p>
          </table:table-cell>
          <table:table-cell office:value-type="float" office:value="0" calcext:value-type="float">
            <text:p>0,000</text:p>
          </table:table-cell>
          <table:table-cell office:value-type="float" office:value="7.12712502454557" calcext:value-type="float">
            <text:p>7,1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office:value-type="float" office:value="3.48183493686453" calcext:value-type="float">
            <text:p>3,482</text:p>
          </table:table-cell>
          <table:table-cell office:value-type="float" office:value="0" calcext:value-type="float">
            <text:p>0,000</text:p>
          </table:table-cell>
          <table:table-cell office:value-type="float" office:value="3.48183493686453" calcext:value-type="float">
            <text:p>3,4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office:value-type="float" office:value="19.5125587944392" calcext:value-type="float">
            <text:p>19,513</text:p>
          </table:table-cell>
          <table:table-cell office:value-type="float" office:value="0" calcext:value-type="float">
            <text:p>0,000</text:p>
          </table:table-cell>
          <table:table-cell office:value-type="float" office:value="19.5125587944392" calcext:value-type="float">
            <text:p>19,5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office:value-type="float" office:value="10.88882996039" calcext:value-type="float">
            <text:p>10,889</text:p>
          </table:table-cell>
          <table:table-cell office:value-type="float" office:value="0" calcext:value-type="float">
            <text:p>0,000</text:p>
          </table:table-cell>
          <table:table-cell office:value-type="float" office:value="10.88882996039" calcext:value-type="float">
            <text:p>10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office:value-type="float" office:value="1.12362295653198" calcext:value-type="float">
            <text:p>1,124</text:p>
          </table:table-cell>
          <table:table-cell office:value-type="float" office:value="0" calcext:value-type="float">
            <text:p>0,000</text:p>
          </table:table-cell>
          <table:table-cell office:value-type="float" office:value="1.12362295653198" calcext:value-type="float">
            <text:p>1,1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office:value-type="float" office:value="58.9058944009013" calcext:value-type="float">
            <text:p>58,906</text:p>
          </table:table-cell>
          <table:table-cell office:value-type="float" office:value="0" calcext:value-type="float">
            <text:p>0,000</text:p>
          </table:table-cell>
          <table:table-cell office:value-type="float" office:value="58.9058944009013" calcext:value-type="float">
            <text:p>58,9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office:value-type="float" office:value="8.45625063447641" calcext:value-type="float">
            <text:p>8,456</text:p>
          </table:table-cell>
          <table:table-cell office:value-type="float" office:value="0" calcext:value-type="float">
            <text:p>0,000</text:p>
          </table:table-cell>
          <table:table-cell office:value-type="float" office:value="8.45625063447641" calcext:value-type="float">
            <text:p>8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12.1803203239308" calcext:value-type="float">
            <text:p>12,180</text:p>
          </table:table-cell>
          <table:table-cell office:value-type="float" office:value="0" calcext:value-type="float">
            <text:p>0,000</text:p>
          </table:table-cell>
          <table:table-cell office:value-type="float" office:value="12.1803203239308" calcext:value-type="float">
            <text:p>12,1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office:value-type="float" office:value="0.889205676932138" calcext:value-type="float">
            <text:p>0,889</text:p>
          </table:table-cell>
          <table:table-cell office:value-type="float" office:value="0" calcext:value-type="float">
            <text:p>0,000</text:p>
          </table:table-cell>
          <table:table-cell office:value-type="float" office:value="0.889205676932138" calcext:value-type="float">
            <text:p>0,8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190.645827151195" calcext:value-type="float">
            <text:p>190,646</text:p>
          </table:table-cell>
          <table:table-cell office:value-type="float" office:value="0" calcext:value-type="float">
            <text:p>0,000</text:p>
          </table:table-cell>
          <table:table-cell office:value-type="float" office:value="190.645827151195" calcext:value-type="float">
            <text:p>190,6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office:value-type="float" office:value="4.8537116996761" calcext:value-type="float">
            <text:p>4,854</text:p>
          </table:table-cell>
          <table:table-cell office:value-type="float" office:value="0" calcext:value-type="float">
            <text:p>0,000</text:p>
          </table:table-cell>
          <table:table-cell office:value-type="float" office:value="4.8537116996761" calcext:value-type="float">
            <text:p>4,8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office:value-type="float" office:value="18.1572659961221" calcext:value-type="float">
            <text:p>18,157</text:p>
          </table:table-cell>
          <table:table-cell office:value-type="float" office:value="0" calcext:value-type="float">
            <text:p>0,000</text:p>
          </table:table-cell>
          <table:table-cell office:value-type="float" office:value="18.1572659961221" calcext:value-type="float">
            <text:p>18,1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office:value-type="float" office:value="0.531719507331915" calcext:value-type="float">
            <text:p>0,532</text:p>
          </table:table-cell>
          <table:table-cell office:value-type="float" office:value="0" calcext:value-type="float">
            <text:p>0,000</text:p>
          </table:table-cell>
          <table:table-cell office:value-type="float" office:value="0.531719507331915" calcext:value-type="float">
            <text:p>0,5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office:value-type="float" office:value="2.33992050710167" calcext:value-type="float">
            <text:p>2,340</text:p>
          </table:table-cell>
          <table:table-cell office:value-type="float" office:value="0" calcext:value-type="float">
            <text:p>0,000</text:p>
          </table:table-cell>
          <table:table-cell office:value-type="float" office:value="2.33992050710167" calcext:value-type="float">
            <text:p>2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office:value-type="float" office:value="33.7051116312953" calcext:value-type="float">
            <text:p>33,705</text:p>
          </table:table-cell>
          <table:table-cell office:value-type="float" office:value="0" calcext:value-type="float">
            <text:p>0,000</text:p>
          </table:table-cell>
          <table:table-cell office:value-type="float" office:value="33.7051116312953" calcext:value-type="float">
            <text:p>33,7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office:value-type="float" office:value="51.4762230173259" calcext:value-type="float">
            <text:p>51,476</text:p>
          </table:table-cell>
          <table:table-cell office:value-type="float" office:value="0" calcext:value-type="float">
            <text:p>0,000</text:p>
          </table:table-cell>
          <table:table-cell office:value-type="float" office:value="51.4762230173259" calcext:value-type="float">
            <text:p>51,4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office:value-type="float" office:value="44.0975026040032" calcext:value-type="float">
            <text:p>44,098</text:p>
          </table:table-cell>
          <table:table-cell office:value-type="float" office:value="0" calcext:value-type="float">
            <text:p>0,000</text:p>
          </table:table-cell>
          <table:table-cell office:value-type="float" office:value="44.0975026040032" calcext:value-type="float">
            <text:p>44,0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office:value-type="float" office:value="141.690268745987" calcext:value-type="float">
            <text:p>141,690</text:p>
          </table:table-cell>
          <table:table-cell office:value-type="float" office:value="0" calcext:value-type="float">
            <text:p>0,000</text:p>
          </table:table-cell>
          <table:table-cell office:value-type="float" office:value="141.690268745987" calcext:value-type="float">
            <text:p>141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office:value-type="float" office:value="195.783491349313" calcext:value-type="float">
            <text:p>195,783</text:p>
          </table:table-cell>
          <table:table-cell office:value-type="float" office:value="0" calcext:value-type="float">
            <text:p>0,000</text:p>
          </table:table-cell>
          <table:table-cell office:value-type="float" office:value="195.783491349313" calcext:value-type="float">
            <text:p>195,7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office:value-type="float" office:value="1.93143316172075" calcext:value-type="float">
            <text:p>1,931</text:p>
          </table:table-cell>
          <table:table-cell office:value-type="float" office:value="0" calcext:value-type="float">
            <text:p>0,000</text:p>
          </table:table-cell>
          <table:table-cell office:value-type="float" office:value="1.93143316172075" calcext:value-type="float">
            <text:p>1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office:value-type="float" office:value="12.3609558653372" calcext:value-type="float">
            <text:p>12,361</text:p>
          </table:table-cell>
          <table:table-cell office:value-type="float" office:value="0" calcext:value-type="float">
            <text:p>0,000</text:p>
          </table:table-cell>
          <table:table-cell office:value-type="float" office:value="12.3609558653372" calcext:value-type="float">
            <text:p>12,3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office:value-type="float" office:value="5.28349472095566" calcext:value-type="float">
            <text:p>5,283</text:p>
          </table:table-cell>
          <table:table-cell office:value-type="float" office:value="0" calcext:value-type="float">
            <text:p>0,000</text:p>
          </table:table-cell>
          <table:table-cell office:value-type="float" office:value="5.28349472095566" calcext:value-type="float">
            <text:p>5,2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office:value-type="float" office:value="4.10377719683573" calcext:value-type="float">
            <text:p>4,104</text:p>
          </table:table-cell>
          <table:table-cell office:value-type="float" office:value="0" calcext:value-type="float">
            <text:p>0,000</text:p>
          </table:table-cell>
          <table:table-cell office:value-type="float" office:value="4.10377719683573" calcext:value-type="float">
            <text:p>4,1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12.9389629449521" calcext:value-type="float">
            <text:p>12,939</text:p>
          </table:table-cell>
          <table:table-cell office:value-type="float" office:value="0" calcext:value-type="float">
            <text:p>0,000</text:p>
          </table:table-cell>
          <table:table-cell office:value-type="float" office:value="12.9389629449521" calcext:value-type="float">
            <text:p>12,9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office:value-type="float" office:value="1.55793164669514" calcext:value-type="float">
            <text:p>1,558</text:p>
          </table:table-cell>
          <table:table-cell office:value-type="float" office:value="0" calcext:value-type="float">
            <text:p>0,000</text:p>
          </table:table-cell>
          <table:table-cell office:value-type="float" office:value="1.55793164669514" calcext:value-type="float">
            <text:p>1,5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43.7532177119147" calcext:value-type="float">
            <text:p>43,753</text:p>
          </table:table-cell>
          <table:table-cell office:value-type="float" office:value="0" calcext:value-type="float">
            <text:p>0,000</text:p>
          </table:table-cell>
          <table:table-cell office:value-type="float" office:value="43.7532177119147" calcext:value-type="float">
            <text:p>43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office:value-type="float" office:value="94.8240059939148" calcext:value-type="float">
            <text:p>94,824</text:p>
          </table:table-cell>
          <table:table-cell office:value-type="float" office:value="0" calcext:value-type="float">
            <text:p>0,000</text:p>
          </table:table-cell>
          <table:table-cell office:value-type="float" office:value="94.8240059939148" calcext:value-type="float">
            <text:p>94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office:value-type="float" office:value="28.8437786203257" calcext:value-type="float">
            <text:p>28,844</text:p>
          </table:table-cell>
          <table:table-cell office:value-type="float" office:value="0" calcext:value-type="float">
            <text:p>0,000</text:p>
          </table:table-cell>
          <table:table-cell office:value-type="float" office:value="28.8437786203257" calcext:value-type="float">
            <text:p>28,8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office:value-type="float" office:value="14.5591077952013" calcext:value-type="float">
            <text:p>14,559</text:p>
          </table:table-cell>
          <table:table-cell office:value-type="float" office:value="0" calcext:value-type="float">
            <text:p>0,000</text:p>
          </table:table-cell>
          <table:table-cell office:value-type="float" office:value="14.5591077952013" calcext:value-type="float">
            <text:p>14,5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office:value-type="float" office:value="21.6832854909142" calcext:value-type="float">
            <text:p>21,683</text:p>
          </table:table-cell>
          <table:table-cell office:value-type="float" office:value="0" calcext:value-type="float">
            <text:p>0,000</text:p>
          </table:table-cell>
          <table:table-cell office:value-type="float" office:value="21.6832854909142" calcext:value-type="float">
            <text:p>21,6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office:value-type="float" office:value="45.9136145420432" calcext:value-type="float">
            <text:p>45,914</text:p>
          </table:table-cell>
          <table:table-cell office:value-type="float" office:value="0" calcext:value-type="float">
            <text:p>0,000</text:p>
          </table:table-cell>
          <table:table-cell office:value-type="float" office:value="45.9136145420432" calcext:value-type="float">
            <text:p>45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0.000087935484424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879354844241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office:value-type="float" office:value="29.8782471724978" calcext:value-type="float">
            <text:p>29,878</text:p>
          </table:table-cell>
          <table:table-cell office:value-type="float" office:value="0" calcext:value-type="float">
            <text:p>0,000</text:p>
          </table:table-cell>
          <table:table-cell office:value-type="float" office:value="29.8782471724978" calcext:value-type="float">
            <text:p>29,8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office:value-type="float" office:value="37.705678109893" calcext:value-type="float">
            <text:p>37,706</text:p>
          </table:table-cell>
          <table:table-cell office:value-type="float" office:value="0" calcext:value-type="float">
            <text:p>0,000</text:p>
          </table:table-cell>
          <table:table-cell office:value-type="float" office:value="37.705678109893" calcext:value-type="float">
            <text:p>37,7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office:value-type="float" office:value="30.8749547242541" calcext:value-type="float">
            <text:p>30,875</text:p>
          </table:table-cell>
          <table:table-cell office:value-type="float" office:value="0" calcext:value-type="float">
            <text:p>0,000</text:p>
          </table:table-cell>
          <table:table-cell office:value-type="float" office:value="30.8749547242541" calcext:value-type="float">
            <text:p>30,8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office:value-type="float" office:value="3.25769942650711" calcext:value-type="float">
            <text:p>3,258</text:p>
          </table:table-cell>
          <table:table-cell office:value-type="float" office:value="0" calcext:value-type="float">
            <text:p>0,000</text:p>
          </table:table-cell>
          <table:table-cell office:value-type="float" office:value="3.25769942650711" calcext:value-type="float">
            <text:p>3,2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office:value-type="float" office:value="3.7251955538698" calcext:value-type="float">
            <text:p>3,725</text:p>
          </table:table-cell>
          <table:table-cell office:value-type="float" office:value="0" calcext:value-type="float">
            <text:p>0,000</text:p>
          </table:table-cell>
          <table:table-cell office:value-type="float" office:value="3.7251955538698" calcext:value-type="float">
            <text:p>3,7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office:value-type="float" office:value="0.166526569565593" calcext:value-type="float">
            <text:p>0,167</text:p>
          </table:table-cell>
          <table:table-cell office:value-type="float" office:value="0" calcext:value-type="float">
            <text:p>0,000</text:p>
          </table:table-cell>
          <table:table-cell office:value-type="float" office:value="0.166526569565593" calcext:value-type="float">
            <text:p>0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office:value-type="float" office:value="20.109595112365" calcext:value-type="float">
            <text:p>20,110</text:p>
          </table:table-cell>
          <table:table-cell office:value-type="float" office:value="0" calcext:value-type="float">
            <text:p>0,000</text:p>
          </table:table-cell>
          <table:table-cell office:value-type="float" office:value="20.109595112365" calcext:value-type="float">
            <text:p>20,1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office:value-type="float" office:value="29.9344593595436" calcext:value-type="float">
            <text:p>29,934</text:p>
          </table:table-cell>
          <table:table-cell office:value-type="float" office:value="0" calcext:value-type="float">
            <text:p>0,000</text:p>
          </table:table-cell>
          <table:table-cell office:value-type="float" office:value="29.9344593595436" calcext:value-type="float">
            <text:p>29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office:value-type="float" office:value="69.0052732330864" calcext:value-type="float">
            <text:p>69,005</text:p>
          </table:table-cell>
          <table:table-cell office:value-type="float" office:value="0" calcext:value-type="float">
            <text:p>0,000</text:p>
          </table:table-cell>
          <table:table-cell office:value-type="float" office:value="69.0052732330864" calcext:value-type="float">
            <text:p>69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office:value-type="float" office:value="22.0532109385156" calcext:value-type="float">
            <text:p>22,053</text:p>
          </table:table-cell>
          <table:table-cell office:value-type="float" office:value="0" calcext:value-type="float">
            <text:p>0,000</text:p>
          </table:table-cell>
          <table:table-cell office:value-type="float" office:value="22.0532109385156" calcext:value-type="float">
            <text:p>22,0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office:value-type="float" office:value="12.9903800758884" calcext:value-type="float">
            <text:p>12,990</text:p>
          </table:table-cell>
          <table:table-cell office:value-type="float" office:value="0" calcext:value-type="float">
            <text:p>0,000</text:p>
          </table:table-cell>
          <table:table-cell office:value-type="float" office:value="12.9903800758884" calcext:value-type="float">
            <text:p>12,9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office:value-type="float" office:value="26.2405729189549" calcext:value-type="float">
            <text:p>26,241</text:p>
          </table:table-cell>
          <table:table-cell office:value-type="float" office:value="0" calcext:value-type="float">
            <text:p>0,000</text:p>
          </table:table-cell>
          <table:table-cell office:value-type="float" office:value="26.2405729189549" calcext:value-type="float">
            <text:p>26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office:value-type="float" office:value="101.456136843967" calcext:value-type="float">
            <text:p>101,456</text:p>
          </table:table-cell>
          <table:table-cell office:value-type="float" office:value="0" calcext:value-type="float">
            <text:p>0,000</text:p>
          </table:table-cell>
          <table:table-cell office:value-type="float" office:value="101.456136843967" calcext:value-type="float">
            <text:p>101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office:value-type="float" office:value="15.9027955880355" calcext:value-type="float">
            <text:p>15,903</text:p>
          </table:table-cell>
          <table:table-cell office:value-type="float" office:value="0" calcext:value-type="float">
            <text:p>0,000</text:p>
          </table:table-cell>
          <table:table-cell office:value-type="float" office:value="15.9027955880355" calcext:value-type="float">
            <text:p>15,9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office:value-type="float" office:value="10.8687067951096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10.8687067951096" calcext:value-type="float">
            <text:p>10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office:value-type="float" office:value="18.5771355773024" calcext:value-type="float">
            <text:p>18,577</text:p>
          </table:table-cell>
          <table:table-cell office:value-type="float" office:value="0" calcext:value-type="float">
            <text:p>0,000</text:p>
          </table:table-cell>
          <table:table-cell office:value-type="float" office:value="18.5771355773024" calcext:value-type="float">
            <text:p>18,5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office:value-type="float" office:value="5.49308255004682" calcext:value-type="float">
            <text:p>5,493</text:p>
          </table:table-cell>
          <table:table-cell office:value-type="float" office:value="0" calcext:value-type="float">
            <text:p>0,000</text:p>
          </table:table-cell>
          <table:table-cell office:value-type="float" office:value="5.49308255004682" calcext:value-type="float">
            <text:p>5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office:value-type="float" office:value="34.3598082820283" calcext:value-type="float">
            <text:p>34,360</text:p>
          </table:table-cell>
          <table:table-cell office:value-type="float" office:value="0" calcext:value-type="float">
            <text:p>0,000</text:p>
          </table:table-cell>
          <table:table-cell office:value-type="float" office:value="34.3598082820283" calcext:value-type="float">
            <text:p>34,3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office:value-type="float" office:value="32.1891538654028" calcext:value-type="float">
            <text:p>32,189</text:p>
          </table:table-cell>
          <table:table-cell office:value-type="float" office:value="0" calcext:value-type="float">
            <text:p>0,000</text:p>
          </table:table-cell>
          <table:table-cell office:value-type="float" office:value="32.1891538654028" calcext:value-type="float">
            <text:p>32,1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office:value-type="float" office:value="11.8186246564795" calcext:value-type="float">
            <text:p>11,819</text:p>
          </table:table-cell>
          <table:table-cell office:value-type="float" office:value="0" calcext:value-type="float">
            <text:p>0,000</text:p>
          </table:table-cell>
          <table:table-cell office:value-type="float" office:value="11.8186246564795" calcext:value-type="float">
            <text:p>11,8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office:value-type="float" office:value="10.8963167082039" calcext:value-type="float">
            <text:p>10,896</text:p>
          </table:table-cell>
          <table:table-cell office:value-type="float" office:value="0" calcext:value-type="float">
            <text:p>0,000</text:p>
          </table:table-cell>
          <table:table-cell office:value-type="float" office:value="10.8963167082039" calcext:value-type="float">
            <text:p>10,8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office:value-type="float" office:value="4.1419575076486" calcext:value-type="float">
            <text:p>4,142</text:p>
          </table:table-cell>
          <table:table-cell office:value-type="float" office:value="0" calcext:value-type="float">
            <text:p>0,000</text:p>
          </table:table-cell>
          <table:table-cell office:value-type="float" office:value="4.1419575076486" calcext:value-type="float">
            <text:p>4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office:value-type="float" office:value="21.756420941091" calcext:value-type="float">
            <text:p>21,756</text:p>
          </table:table-cell>
          <table:table-cell office:value-type="float" office:value="0" calcext:value-type="float">
            <text:p>0,000</text:p>
          </table:table-cell>
          <table:table-cell office:value-type="float" office:value="21.756420941091" calcext:value-type="float">
            <text:p>21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office:value-type="float" office:value="6.97430124590973" calcext:value-type="float">
            <text:p>6,974</text:p>
          </table:table-cell>
          <table:table-cell office:value-type="float" office:value="0" calcext:value-type="float">
            <text:p>0,000</text:p>
          </table:table-cell>
          <table:table-cell office:value-type="float" office:value="6.97430124590973" calcext:value-type="float">
            <text:p>6,9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office:value-type="float" office:value="30.8944817577042" calcext:value-type="float">
            <text:p>30,894</text:p>
          </table:table-cell>
          <table:table-cell office:value-type="float" office:value="0" calcext:value-type="float">
            <text:p>0,000</text:p>
          </table:table-cell>
          <table:table-cell office:value-type="float" office:value="30.8944817577042" calcext:value-type="float">
            <text:p>30,8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office:value-type="float" office:value="0.3706957937288" calcext:value-type="float">
            <text:p>0,371</text:p>
          </table:table-cell>
          <table:table-cell office:value-type="float" office:value="0" calcext:value-type="float">
            <text:p>0,000</text:p>
          </table:table-cell>
          <table:table-cell office:value-type="float" office:value="0.3706957937288" calcext:value-type="float">
            <text:p>0,3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office:value-type="float" office:value="5.074978972558" calcext:value-type="float">
            <text:p>5,075</text:p>
          </table:table-cell>
          <table:table-cell office:value-type="float" office:value="0" calcext:value-type="float">
            <text:p>0,000</text:p>
          </table:table-cell>
          <table:table-cell office:value-type="float" office:value="5.074978972558" calcext:value-type="float">
            <text:p>5,0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office:value-type="float" office:value="35.3344368310589" calcext:value-type="float">
            <text:p>35,334</text:p>
          </table:table-cell>
          <table:table-cell office:value-type="float" office:value="0" calcext:value-type="float">
            <text:p>0,000</text:p>
          </table:table-cell>
          <table:table-cell office:value-type="float" office:value="35.3344368310589" calcext:value-type="float">
            <text:p>35,3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office:value-type="float" office:value="17.603552772304" calcext:value-type="float">
            <text:p>17,604</text:p>
          </table:table-cell>
          <table:table-cell office:value-type="float" office:value="0" calcext:value-type="float">
            <text:p>0,000</text:p>
          </table:table-cell>
          <table:table-cell office:value-type="float" office:value="17.603552772304" calcext:value-type="float">
            <text:p>17,6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office:value-type="float" office:value="0.143360221070393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office:value-type="float" office:value="0.143360221070393" calcext:value-type="float">
            <text:p>0,1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office:value-type="float" office:value="14.2529693886522" calcext:value-type="float">
            <text:p>14,253</text:p>
          </table:table-cell>
          <table:table-cell office:value-type="float" office:value="0" calcext:value-type="float">
            <text:p>0,000</text:p>
          </table:table-cell>
          <table:table-cell office:value-type="float" office:value="14.2529693886522" calcext:value-type="float">
            <text:p>14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office:value-type="float" office:value="20.7527661151145" calcext:value-type="float">
            <text:p>20,753</text:p>
          </table:table-cell>
          <table:table-cell office:value-type="float" office:value="0" calcext:value-type="float">
            <text:p>0,000</text:p>
          </table:table-cell>
          <table:table-cell office:value-type="float" office:value="20.7527661151145" calcext:value-type="float">
            <text:p>20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office:value-type="float" office:value="19.6817308356734" calcext:value-type="float">
            <text:p>19,682</text:p>
          </table:table-cell>
          <table:table-cell office:value-type="float" office:value="0" calcext:value-type="float">
            <text:p>0,000</text:p>
          </table:table-cell>
          <table:table-cell office:value-type="float" office:value="19.6817308356734" calcext:value-type="float">
            <text:p>19,6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office:value-type="float" office:value="55.9453965056738" calcext:value-type="float">
            <text:p>55,945</text:p>
          </table:table-cell>
          <table:table-cell office:value-type="float" office:value="0" calcext:value-type="float">
            <text:p>0,000</text:p>
          </table:table-cell>
          <table:table-cell office:value-type="float" office:value="55.9453965056738" calcext:value-type="float">
            <text:p>55,9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1.82007391093082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1.82007391093082" calcext:value-type="float">
            <text:p>1,8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office:value-type="float" office:value="9.84523075914775" calcext:value-type="float">
            <text:p>9,845</text:p>
          </table:table-cell>
          <table:table-cell office:value-type="float" office:value="0" calcext:value-type="float">
            <text:p>0,000</text:p>
          </table:table-cell>
          <table:table-cell office:value-type="float" office:value="9.84523075914775" calcext:value-type="float">
            <text:p>9,8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office:value-type="float" office:value="4.97315827455973" calcext:value-type="float">
            <text:p>4,973</text:p>
          </table:table-cell>
          <table:table-cell office:value-type="float" office:value="0" calcext:value-type="float">
            <text:p>0,000</text:p>
          </table:table-cell>
          <table:table-cell office:value-type="float" office:value="4.97315827455973" calcext:value-type="float">
            <text:p>4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office:value-type="float" office:value="52.4562398151814" calcext:value-type="float">
            <text:p>52,456</text:p>
          </table:table-cell>
          <table:table-cell office:value-type="float" office:value="0" calcext:value-type="float">
            <text:p>0,000</text:p>
          </table:table-cell>
          <table:table-cell office:value-type="float" office:value="52.4562398151814" calcext:value-type="float">
            <text:p>52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office:value-type="float" office:value="29.062719642806" calcext:value-type="float">
            <text:p>29,063</text:p>
          </table:table-cell>
          <table:table-cell office:value-type="float" office:value="0" calcext:value-type="float">
            <text:p>0,000</text:p>
          </table:table-cell>
          <table:table-cell office:value-type="float" office:value="29.062719642806" calcext:value-type="float">
            <text:p>29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office:value-type="float" office:value="76.3132196665193" calcext:value-type="float">
            <text:p>76,313</text:p>
          </table:table-cell>
          <table:table-cell office:value-type="float" office:value="0" calcext:value-type="float">
            <text:p>0,000</text:p>
          </table:table-cell>
          <table:table-cell office:value-type="float" office:value="76.3132196665193" calcext:value-type="float">
            <text:p>76,3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office:value-type="float" office:value="30.4214125409931" calcext:value-type="float">
            <text:p>30,421</text:p>
          </table:table-cell>
          <table:table-cell office:value-type="float" office:value="0" calcext:value-type="float">
            <text:p>0,000</text:p>
          </table:table-cell>
          <table:table-cell office:value-type="float" office:value="30.4214125409931" calcext:value-type="float">
            <text:p>30,4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office:value-type="float" office:value="2.25381925516491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office:value-type="float" office:value="2.25381925516491" calcext:value-type="float">
            <text:p>2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office:value-type="float" office:value="22.0332264277287" calcext:value-type="float">
            <text:p>22,033</text:p>
          </table:table-cell>
          <table:table-cell office:value-type="float" office:value="0" calcext:value-type="float">
            <text:p>0,000</text:p>
          </table:table-cell>
          <table:table-cell office:value-type="float" office:value="22.0332264277287" calcext:value-type="float">
            <text:p>22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office:value-type="float" office:value="43.8697150318014" calcext:value-type="float">
            <text:p>43,870</text:p>
          </table:table-cell>
          <table:table-cell office:value-type="float" office:value="0" calcext:value-type="float">
            <text:p>0,000</text:p>
          </table:table-cell>
          <table:table-cell office:value-type="float" office:value="43.8697150318014" calcext:value-type="float">
            <text:p>43,8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office:value-type="float" office:value="0.0414153552534643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0.0414153552534643" calcext:value-type="float">
            <text:p>0,0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office:value-type="float" office:value="0.0222826638419094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22826638419094" calcext:value-type="float">
            <text:p>0,0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office:value-type="float" office:value="1.22729025118923" calcext:value-type="float">
            <text:p>1,227</text:p>
          </table:table-cell>
          <table:table-cell office:value-type="float" office:value="0" calcext:value-type="float">
            <text:p>0,000</text:p>
          </table:table-cell>
          <table:table-cell office:value-type="float" office:value="1.22729025118923" calcext:value-type="float">
            <text:p>1,2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office:value-type="float" office:value="11.2770214995351" calcext:value-type="float">
            <text:p>11,277</text:p>
          </table:table-cell>
          <table:table-cell office:value-type="float" office:value="0" calcext:value-type="float">
            <text:p>0,000</text:p>
          </table:table-cell>
          <table:table-cell office:value-type="float" office:value="11.2770214995351" calcext:value-type="float">
            <text:p>11,2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office:value-type="float" office:value="0.49707699197731" calcext:value-type="float">
            <text:p>0,497</text:p>
          </table:table-cell>
          <table:table-cell office:value-type="float" office:value="0" calcext:value-type="float">
            <text:p>0,000</text:p>
          </table:table-cell>
          <table:table-cell office:value-type="float" office:value="0.49707699197731" calcext:value-type="float">
            <text:p>0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office:value-type="float" office:value="27.0772708609998" calcext:value-type="float">
            <text:p>27,077</text:p>
          </table:table-cell>
          <table:table-cell office:value-type="float" office:value="0" calcext:value-type="float">
            <text:p>0,000</text:p>
          </table:table-cell>
          <table:table-cell office:value-type="float" office:value="27.0772708609998" calcext:value-type="float">
            <text:p>27,0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office:value-type="float" office:value="4.58235559457024" calcext:value-type="float">
            <text:p>4,582</text:p>
          </table:table-cell>
          <table:table-cell office:value-type="float" office:value="0" calcext:value-type="float">
            <text:p>0,000</text:p>
          </table:table-cell>
          <table:table-cell office:value-type="float" office:value="4.58235559457024" calcext:value-type="float">
            <text:p>4,5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office:value-type="float" office:value="22.3649117423308" calcext:value-type="float">
            <text:p>22,365</text:p>
          </table:table-cell>
          <table:table-cell office:value-type="float" office:value="0" calcext:value-type="float">
            <text:p>0,000</text:p>
          </table:table-cell>
          <table:table-cell office:value-type="float" office:value="22.3649117423308" calcext:value-type="float">
            <text:p>22,3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office:value-type="float" office:value="6.43284615463619" calcext:value-type="float">
            <text:p>6,433</text:p>
          </table:table-cell>
          <table:table-cell office:value-type="float" office:value="0" calcext:value-type="float">
            <text:p>0,000</text:p>
          </table:table-cell>
          <table:table-cell office:value-type="float" office:value="6.43284615463619" calcext:value-type="float">
            <text:p>6,4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office:value-type="float" office:value="113.920155948138" calcext:value-type="float">
            <text:p>113,920</text:p>
          </table:table-cell>
          <table:table-cell office:value-type="float" office:value="0" calcext:value-type="float">
            <text:p>0,000</text:p>
          </table:table-cell>
          <table:table-cell office:value-type="float" office:value="113.920155948138" calcext:value-type="float">
            <text:p>113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office:value-type="float" office:value="6.49761215980804" calcext:value-type="float">
            <text:p>6,498</text:p>
          </table:table-cell>
          <table:table-cell office:value-type="float" office:value="0" calcext:value-type="float">
            <text:p>0,000</text:p>
          </table:table-cell>
          <table:table-cell office:value-type="float" office:value="6.49761215980804" calcext:value-type="float">
            <text:p>6,4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office:value-type="float" office:value="198.618022072987" calcext:value-type="float">
            <text:p>198,618</text:p>
          </table:table-cell>
          <table:table-cell office:value-type="float" office:value="0" calcext:value-type="float">
            <text:p>0,000</text:p>
          </table:table-cell>
          <table:table-cell office:value-type="float" office:value="198.618022072987" calcext:value-type="float">
            <text:p>198,6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office:value-type="float" office:value="40.8241029895238" calcext:value-type="float">
            <text:p>40,824</text:p>
          </table:table-cell>
          <table:table-cell office:value-type="float" office:value="0" calcext:value-type="float">
            <text:p>0,000</text:p>
          </table:table-cell>
          <table:table-cell office:value-type="float" office:value="40.8241029895238" calcext:value-type="float">
            <text:p>40,8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office:value-type="float" office:value="6.39635996609876" calcext:value-type="float">
            <text:p>6,396</text:p>
          </table:table-cell>
          <table:table-cell office:value-type="float" office:value="0" calcext:value-type="float">
            <text:p>0,000</text:p>
          </table:table-cell>
          <table:table-cell office:value-type="float" office:value="6.39635996609876" calcext:value-type="float">
            <text:p>6,3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office:value-type="float" office:value="3.96218712800278" calcext:value-type="float">
            <text:p>3,962</text:p>
          </table:table-cell>
          <table:table-cell office:value-type="float" office:value="0" calcext:value-type="float">
            <text:p>0,000</text:p>
          </table:table-cell>
          <table:table-cell office:value-type="float" office:value="3.96218712800278" calcext:value-type="float">
            <text:p>3,9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office:value-type="float" office:value="10.5433547488971" calcext:value-type="float">
            <text:p>10,543</text:p>
          </table:table-cell>
          <table:table-cell office:value-type="float" office:value="0" calcext:value-type="float">
            <text:p>0,000</text:p>
          </table:table-cell>
          <table:table-cell office:value-type="float" office:value="10.5433547488971" calcext:value-type="float">
            <text:p>10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office:value-type="float" office:value="50.9950995358992" calcext:value-type="float">
            <text:p>50,995</text:p>
          </table:table-cell>
          <table:table-cell office:value-type="float" office:value="0" calcext:value-type="float">
            <text:p>0,000</text:p>
          </table:table-cell>
          <table:table-cell office:value-type="float" office:value="50.9950995358992" calcext:value-type="float">
            <text:p>50,9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35.0996463761805" calcext:value-type="float">
            <text:p>35,100</text:p>
          </table:table-cell>
          <table:table-cell office:value-type="float" office:value="0" calcext:value-type="float">
            <text:p>0,000</text:p>
          </table:table-cell>
          <table:table-cell office:value-type="float" office:value="35.0996463761805" calcext:value-type="float">
            <text:p>35,1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office:value-type="float" office:value="6.64115205901237" calcext:value-type="float">
            <text:p>6,641</text:p>
          </table:table-cell>
          <table:table-cell office:value-type="float" office:value="0" calcext:value-type="float">
            <text:p>0,000</text:p>
          </table:table-cell>
          <table:table-cell office:value-type="float" office:value="6.64115205901237" calcext:value-type="float">
            <text:p>6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office:value-type="float" office:value="0.0969491946557366" calcext:value-type="float">
            <text:p>0,097</text:p>
          </table:table-cell>
          <table:table-cell office:value-type="float" office:value="0" calcext:value-type="float">
            <text:p>0,000</text:p>
          </table:table-cell>
          <table:table-cell office:value-type="float" office:value="0.0969491946557366" calcext:value-type="float">
            <text:p>0,0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office:value-type="float" office:value="42.6653038013496" calcext:value-type="float">
            <text:p>42,665</text:p>
          </table:table-cell>
          <table:table-cell office:value-type="float" office:value="0" calcext:value-type="float">
            <text:p>0,000</text:p>
          </table:table-cell>
          <table:table-cell office:value-type="float" office:value="42.6653038013496" calcext:value-type="float">
            <text:p>42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office:value-type="float" office:value="3.74967494172486" calcext:value-type="float">
            <text:p>3,750</text:p>
          </table:table-cell>
          <table:table-cell office:value-type="float" office:value="0" calcext:value-type="float">
            <text:p>0,000</text:p>
          </table:table-cell>
          <table:table-cell office:value-type="float" office:value="3.74967494172486" calcext:value-type="float">
            <text:p>3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office:value-type="float" office:value="65.2666869672324" calcext:value-type="float">
            <text:p>65,267</text:p>
          </table:table-cell>
          <table:table-cell office:value-type="float" office:value="0" calcext:value-type="float">
            <text:p>0,000</text:p>
          </table:table-cell>
          <table:table-cell office:value-type="float" office:value="65.2666869672324" calcext:value-type="float">
            <text:p>65,2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office:value-type="float" office:value="0.011013475454609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1013475454609" calcext:value-type="float">
            <text:p>0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office:value-type="float" office:value="8.9918622549476" calcext:value-type="float">
            <text:p>8,992</text:p>
          </table:table-cell>
          <table:table-cell office:value-type="float" office:value="0" calcext:value-type="float">
            <text:p>0,000</text:p>
          </table:table-cell>
          <table:table-cell office:value-type="float" office:value="8.9918622549476" calcext:value-type="float">
            <text:p>8,9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office:value-type="float" office:value="33.7029966418571" calcext:value-type="float">
            <text:p>33,703</text:p>
          </table:table-cell>
          <table:table-cell office:value-type="float" office:value="0" calcext:value-type="float">
            <text:p>0,000</text:p>
          </table:table-cell>
          <table:table-cell office:value-type="float" office:value="33.7029966418571" calcext:value-type="float">
            <text:p>33,7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office:value-type="float" office:value="0.076115156841748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76115156841748" calcext:value-type="float">
            <text:p>0,0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office:value-type="float" office:value="80.8664631949646" calcext:value-type="float">
            <text:p>80,866</text:p>
          </table:table-cell>
          <table:table-cell office:value-type="float" office:value="0" calcext:value-type="float">
            <text:p>0,000</text:p>
          </table:table-cell>
          <table:table-cell office:value-type="float" office:value="80.8664631949646" calcext:value-type="float">
            <text:p>80,8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office:value-type="float" office:value="14.9807364275013" calcext:value-type="float">
            <text:p>14,981</text:p>
          </table:table-cell>
          <table:table-cell office:value-type="float" office:value="0" calcext:value-type="float">
            <text:p>0,000</text:p>
          </table:table-cell>
          <table:table-cell office:value-type="float" office:value="14.9807364275013" calcext:value-type="float">
            <text:p>14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office:value-type="float" office:value="6.7805672605199" calcext:value-type="float">
            <text:p>6,781</text:p>
          </table:table-cell>
          <table:table-cell office:value-type="float" office:value="0" calcext:value-type="float">
            <text:p>0,000</text:p>
          </table:table-cell>
          <table:table-cell office:value-type="float" office:value="6.7805672605199" calcext:value-type="float">
            <text:p>6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office:value-type="float" office:value="23.1562289997424" calcext:value-type="float">
            <text:p>23,156</text:p>
          </table:table-cell>
          <table:table-cell office:value-type="float" office:value="0" calcext:value-type="float">
            <text:p>0,000</text:p>
          </table:table-cell>
          <table:table-cell office:value-type="float" office:value="23.1562289997424" calcext:value-type="float">
            <text:p>23,1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office:value-type="float" office:value="39.4292125685563" calcext:value-type="float">
            <text:p>39,429</text:p>
          </table:table-cell>
          <table:table-cell office:value-type="float" office:value="0" calcext:value-type="float">
            <text:p>0,000</text:p>
          </table:table-cell>
          <table:table-cell office:value-type="float" office:value="39.4292125685563" calcext:value-type="float">
            <text:p>39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office:value-type="float" office:value="7.21868186323415" calcext:value-type="float">
            <text:p>7,219</text:p>
          </table:table-cell>
          <table:table-cell office:value-type="float" office:value="0" calcext:value-type="float">
            <text:p>0,000</text:p>
          </table:table-cell>
          <table:table-cell office:value-type="float" office:value="7.21868186323415" calcext:value-type="float">
            <text:p>7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office:value-type="float" office:value="11.7627101502438" calcext:value-type="float">
            <text:p>11,763</text:p>
          </table:table-cell>
          <table:table-cell office:value-type="float" office:value="0" calcext:value-type="float">
            <text:p>0,000</text:p>
          </table:table-cell>
          <table:table-cell office:value-type="float" office:value="11.7627101502438" calcext:value-type="float">
            <text:p>11,7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office:value-type="float" office:value="49.2742261790307" calcext:value-type="float">
            <text:p>49,274</text:p>
          </table:table-cell>
          <table:table-cell office:value-type="float" office:value="0" calcext:value-type="float">
            <text:p>0,000</text:p>
          </table:table-cell>
          <table:table-cell office:value-type="float" office:value="49.2742261790307" calcext:value-type="float">
            <text:p>49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office:value-type="float" office:value="2.0554127958429" calcext:value-type="float">
            <text:p>2,055</text:p>
          </table:table-cell>
          <table:table-cell office:value-type="float" office:value="0" calcext:value-type="float">
            <text:p>0,000</text:p>
          </table:table-cell>
          <table:table-cell office:value-type="float" office:value="2.0554127958429" calcext:value-type="float">
            <text:p>2,0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office:value-type="float" office:value="23.0832347217551" calcext:value-type="float">
            <text:p>23,083</text:p>
          </table:table-cell>
          <table:table-cell office:value-type="float" office:value="0" calcext:value-type="float">
            <text:p>0,000</text:p>
          </table:table-cell>
          <table:table-cell office:value-type="float" office:value="23.0832347217551" calcext:value-type="float">
            <text:p>23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office:value-type="float" office:value="13.3956050566892" calcext:value-type="float">
            <text:p>13,396</text:p>
          </table:table-cell>
          <table:table-cell office:value-type="float" office:value="0" calcext:value-type="float">
            <text:p>0,000</text:p>
          </table:table-cell>
          <table:table-cell office:value-type="float" office:value="13.3956050566892" calcext:value-type="float">
            <text:p>13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office:value-type="float" office:value="54.5591273951655" calcext:value-type="float">
            <text:p>54,559</text:p>
          </table:table-cell>
          <table:table-cell office:value-type="float" office:value="0" calcext:value-type="float">
            <text:p>0,000</text:p>
          </table:table-cell>
          <table:table-cell office:value-type="float" office:value="54.5591273951655" calcext:value-type="float">
            <text:p>54,5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office:value-type="float" office:value="5.50058847890319" calcext:value-type="float">
            <text:p>5,501</text:p>
          </table:table-cell>
          <table:table-cell office:value-type="float" office:value="0" calcext:value-type="float">
            <text:p>0,000</text:p>
          </table:table-cell>
          <table:table-cell office:value-type="float" office:value="5.50058847890319" calcext:value-type="float">
            <text:p>5,5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office:value-type="float" office:value="10.3547148932421" calcext:value-type="float">
            <text:p>10,355</text:p>
          </table:table-cell>
          <table:table-cell office:value-type="float" office:value="0" calcext:value-type="float">
            <text:p>0,000</text:p>
          </table:table-cell>
          <table:table-cell office:value-type="float" office:value="10.3547148932421" calcext:value-type="float">
            <text:p>10,3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office:value-type="float" office:value="40.6148519384328" calcext:value-type="float">
            <text:p>40,615</text:p>
          </table:table-cell>
          <table:table-cell office:value-type="float" office:value="0" calcext:value-type="float">
            <text:p>0,000</text:p>
          </table:table-cell>
          <table:table-cell office:value-type="float" office:value="40.6148519384328" calcext:value-type="float">
            <text:p>40,6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office:value-type="float" office:value="45.7227802206065" calcext:value-type="float">
            <text:p>45,723</text:p>
          </table:table-cell>
          <table:table-cell office:value-type="float" office:value="0" calcext:value-type="float">
            <text:p>0,000</text:p>
          </table:table-cell>
          <table:table-cell office:value-type="float" office:value="45.7227802206065" calcext:value-type="float">
            <text:p>45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office:value-type="float" office:value="19.7092162603478" calcext:value-type="float">
            <text:p>19,709</text:p>
          </table:table-cell>
          <table:table-cell office:value-type="float" office:value="0" calcext:value-type="float">
            <text:p>0,000</text:p>
          </table:table-cell>
          <table:table-cell office:value-type="float" office:value="19.7092162603478" calcext:value-type="float">
            <text:p>19,7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office:value-type="float" office:value="13.281086706892" calcext:value-type="float">
            <text:p>13,281</text:p>
          </table:table-cell>
          <table:table-cell office:value-type="float" office:value="0" calcext:value-type="float">
            <text:p>0,000</text:p>
          </table:table-cell>
          <table:table-cell office:value-type="float" office:value="13.281086706892" calcext:value-type="float">
            <text:p>13,2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office:value-type="float" office:value="12.6587754479398" calcext:value-type="float">
            <text:p>12,659</text:p>
          </table:table-cell>
          <table:table-cell office:value-type="float" office:value="0" calcext:value-type="float">
            <text:p>0,000</text:p>
          </table:table-cell>
          <table:table-cell office:value-type="float" office:value="12.6587754479398" calcext:value-type="float">
            <text:p>12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office:value-type="float" office:value="21.6278524826482" calcext:value-type="float">
            <text:p>21,628</text:p>
          </table:table-cell>
          <table:table-cell office:value-type="float" office:value="0" calcext:value-type="float">
            <text:p>0,000</text:p>
          </table:table-cell>
          <table:table-cell office:value-type="float" office:value="21.6278524826482" calcext:value-type="float">
            <text:p>21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office:value-type="float" office:value="13.9696839753924" calcext:value-type="float">
            <text:p>13,970</text:p>
          </table:table-cell>
          <table:table-cell office:value-type="float" office:value="0" calcext:value-type="float">
            <text:p>0,000</text:p>
          </table:table-cell>
          <table:table-cell office:value-type="float" office:value="13.9696839753924" calcext:value-type="float">
            <text:p>13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office:value-type="float" office:value="1.97772552677575" calcext:value-type="float">
            <text:p>1,978</text:p>
          </table:table-cell>
          <table:table-cell office:value-type="float" office:value="0" calcext:value-type="float">
            <text:p>0,000</text:p>
          </table:table-cell>
          <table:table-cell office:value-type="float" office:value="1.97772552677575" calcext:value-type="float">
            <text:p>1,9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office:value-type="float" office:value="6.02238183361187" calcext:value-type="float">
            <text:p>6,022</text:p>
          </table:table-cell>
          <table:table-cell office:value-type="float" office:value="0" calcext:value-type="float">
            <text:p>0,000</text:p>
          </table:table-cell>
          <table:table-cell office:value-type="float" office:value="6.02238183361187" calcext:value-type="float">
            <text:p>6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office:value-type="float" office:value="2.59692626658611" calcext:value-type="float">
            <text:p>2,597</text:p>
          </table:table-cell>
          <table:table-cell office:value-type="float" office:value="0" calcext:value-type="float">
            <text:p>0,000</text:p>
          </table:table-cell>
          <table:table-cell office:value-type="float" office:value="2.59692626658611" calcext:value-type="float">
            <text:p>2,5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office:value-type="float" office:value="47.4480483587418" calcext:value-type="float">
            <text:p>47,448</text:p>
          </table:table-cell>
          <table:table-cell office:value-type="float" office:value="0" calcext:value-type="float">
            <text:p>0,000</text:p>
          </table:table-cell>
          <table:table-cell office:value-type="float" office:value="47.4480483587418" calcext:value-type="float">
            <text:p>47,4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office:value-type="float" office:value="3.69853878244225" calcext:value-type="float">
            <text:p>3,699</text:p>
          </table:table-cell>
          <table:table-cell office:value-type="float" office:value="0" calcext:value-type="float">
            <text:p>0,000</text:p>
          </table:table-cell>
          <table:table-cell office:value-type="float" office:value="3.69853878244225" calcext:value-type="float">
            <text:p>3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office:value-type="float" office:value="6.17976120067797" calcext:value-type="float">
            <text:p>6,180</text:p>
          </table:table-cell>
          <table:table-cell office:value-type="float" office:value="0" calcext:value-type="float">
            <text:p>0,000</text:p>
          </table:table-cell>
          <table:table-cell office:value-type="float" office:value="6.17976120067797" calcext:value-type="float">
            <text:p>6,1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office:value-type="float" office:value="1.9424930935269" calcext:value-type="float">
            <text:p>1,942</text:p>
          </table:table-cell>
          <table:table-cell office:value-type="float" office:value="0" calcext:value-type="float">
            <text:p>0,000</text:p>
          </table:table-cell>
          <table:table-cell office:value-type="float" office:value="1.9424930935269" calcext:value-type="float">
            <text:p>1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office:value-type="float" office:value="12.3153524817923" calcext:value-type="float">
            <text:p>12,315</text:p>
          </table:table-cell>
          <table:table-cell office:value-type="float" office:value="0" calcext:value-type="float">
            <text:p>0,000</text:p>
          </table:table-cell>
          <table:table-cell office:value-type="float" office:value="12.3153524817923" calcext:value-type="float">
            <text:p>12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office:value-type="float" office:value="41.9175365088034" calcext:value-type="float">
            <text:p>41,918</text:p>
          </table:table-cell>
          <table:table-cell office:value-type="float" office:value="0" calcext:value-type="float">
            <text:p>0,000</text:p>
          </table:table-cell>
          <table:table-cell office:value-type="float" office:value="41.9175365088034" calcext:value-type="float">
            <text:p>41,9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office:value-type="float" office:value="12.6378562063169" calcext:value-type="float">
            <text:p>12,638</text:p>
          </table:table-cell>
          <table:table-cell office:value-type="float" office:value="0" calcext:value-type="float">
            <text:p>0,000</text:p>
          </table:table-cell>
          <table:table-cell office:value-type="float" office:value="12.6378562063169" calcext:value-type="float">
            <text:p>12,6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office:value-type="float" office:value="47.0522241873238" calcext:value-type="float">
            <text:p>47,052</text:p>
          </table:table-cell>
          <table:table-cell office:value-type="float" office:value="0" calcext:value-type="float">
            <text:p>0,000</text:p>
          </table:table-cell>
          <table:table-cell office:value-type="float" office:value="47.0522241873238" calcext:value-type="float">
            <text:p>47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office:value-type="float" office:value="8.75942464585359" calcext:value-type="float">
            <text:p>8,759</text:p>
          </table:table-cell>
          <table:table-cell office:value-type="float" office:value="0" calcext:value-type="float">
            <text:p>0,000</text:p>
          </table:table-cell>
          <table:table-cell office:value-type="float" office:value="8.75942464585359" calcext:value-type="float">
            <text:p>8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office:value-type="float" office:value="10.2745752218941" calcext:value-type="float">
            <text:p>10,275</text:p>
          </table:table-cell>
          <table:table-cell office:value-type="float" office:value="0" calcext:value-type="float">
            <text:p>0,000</text:p>
          </table:table-cell>
          <table:table-cell office:value-type="float" office:value="10.2745752218941" calcext:value-type="float">
            <text:p>10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office:value-type="float" office:value="6.13926858013623" calcext:value-type="float">
            <text:p>6,139</text:p>
          </table:table-cell>
          <table:table-cell office:value-type="float" office:value="0" calcext:value-type="float">
            <text:p>0,000</text:p>
          </table:table-cell>
          <table:table-cell office:value-type="float" office:value="6.13926858013623" calcext:value-type="float">
            <text:p>6,1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office:value-type="float" office:value="14.5536589183322" calcext:value-type="float">
            <text:p>14,554</text:p>
          </table:table-cell>
          <table:table-cell office:value-type="float" office:value="0" calcext:value-type="float">
            <text:p>0,000</text:p>
          </table:table-cell>
          <table:table-cell office:value-type="float" office:value="14.5536589183322" calcext:value-type="float">
            <text:p>14,5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office:value-type="float" office:value="0.003871222373738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871222373738" calcext:value-type="float">
            <text:p>0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office:value-type="float" office:value="11.6835820104101" calcext:value-type="float">
            <text:p>11,684</text:p>
          </table:table-cell>
          <table:table-cell office:value-type="float" office:value="0" calcext:value-type="float">
            <text:p>0,000</text:p>
          </table:table-cell>
          <table:table-cell office:value-type="float" office:value="11.6835820104101" calcext:value-type="float">
            <text:p>11,6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office:value-type="float" office:value="0.0547539074403914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0.0547539074403914" calcext:value-type="float">
            <text:p>0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office:value-type="float" office:value="4.73976594479506" calcext:value-type="float">
            <text:p>4,740</text:p>
          </table:table-cell>
          <table:table-cell office:value-type="float" office:value="0" calcext:value-type="float">
            <text:p>0,000</text:p>
          </table:table-cell>
          <table:table-cell office:value-type="float" office:value="4.73976594479506" calcext:value-type="float">
            <text:p>4,7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office:value-type="float" office:value="31.8233790974763" calcext:value-type="float">
            <text:p>31,823</text:p>
          </table:table-cell>
          <table:table-cell office:value-type="float" office:value="0" calcext:value-type="float">
            <text:p>0,000</text:p>
          </table:table-cell>
          <table:table-cell office:value-type="float" office:value="31.8233790974763" calcext:value-type="float">
            <text:p>31,8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office:value-type="float" office:value="0.0800453405256261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800453405256261" calcext:value-type="float">
            <text:p>0,0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office:value-type="float" office:value="114.322043011936" calcext:value-type="float">
            <text:p>114,322</text:p>
          </table:table-cell>
          <table:table-cell office:value-type="float" office:value="0" calcext:value-type="float">
            <text:p>0,000</text:p>
          </table:table-cell>
          <table:table-cell office:value-type="float" office:value="114.322043011936" calcext:value-type="float">
            <text:p>114,3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office:value-type="float" office:value="3.9730928153758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3.9730928153758" calcext:value-type="float">
            <text:p>3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office:value-type="float" office:value="2.74743617716885" calcext:value-type="float">
            <text:p>2,747</text:p>
          </table:table-cell>
          <table:table-cell office:value-type="float" office:value="0" calcext:value-type="float">
            <text:p>0,000</text:p>
          </table:table-cell>
          <table:table-cell office:value-type="float" office:value="2.74743617716885" calcext:value-type="float">
            <text:p>2,7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office:value-type="float" office:value="4.25673619324082" calcext:value-type="float">
            <text:p>4,257</text:p>
          </table:table-cell>
          <table:table-cell office:value-type="float" office:value="0" calcext:value-type="float">
            <text:p>0,000</text:p>
          </table:table-cell>
          <table:table-cell office:value-type="float" office:value="4.25673619324082" calcext:value-type="float">
            <text:p>4,2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office:value-type="float" office:value="0.001183792121121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1837921211216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office:value-type="float" office:value="0.977479243123565" calcext:value-type="float">
            <text:p>0,977</text:p>
          </table:table-cell>
          <table:table-cell office:value-type="float" office:value="0" calcext:value-type="float">
            <text:p>0,000</text:p>
          </table:table-cell>
          <table:table-cell office:value-type="float" office:value="0.977479243123565" calcext:value-type="float">
            <text:p>0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office:value-type="float" office:value="0.820133819918489" calcext:value-type="float">
            <text:p>0,820</text:p>
          </table:table-cell>
          <table:table-cell office:value-type="float" office:value="0" calcext:value-type="float">
            <text:p>0,000</text:p>
          </table:table-cell>
          <table:table-cell office:value-type="float" office:value="0.820133819918489" calcext:value-type="float">
            <text:p>0,8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office:value-type="float" office:value="12.1590980969591" calcext:value-type="float">
            <text:p>12,159</text:p>
          </table:table-cell>
          <table:table-cell office:value-type="float" office:value="0" calcext:value-type="float">
            <text:p>0,000</text:p>
          </table:table-cell>
          <table:table-cell office:value-type="float" office:value="12.1590980969591" calcext:value-type="float">
            <text:p>12,1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office:value-type="float" office:value="19.4313089528011" calcext:value-type="float">
            <text:p>19,431</text:p>
          </table:table-cell>
          <table:table-cell office:value-type="float" office:value="0" calcext:value-type="float">
            <text:p>0,000</text:p>
          </table:table-cell>
          <table:table-cell office:value-type="float" office:value="19.4313089528011" calcext:value-type="float">
            <text:p>19,4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26.3503579305388" calcext:value-type="float">
            <text:p>26,350</text:p>
          </table:table-cell>
          <table:table-cell office:value-type="float" office:value="0" calcext:value-type="float">
            <text:p>0,000</text:p>
          </table:table-cell>
          <table:table-cell office:value-type="float" office:value="26.3503579305388" calcext:value-type="float">
            <text:p>26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office:value-type="float" office:value="46.7764969228913" calcext:value-type="float">
            <text:p>46,776</text:p>
          </table:table-cell>
          <table:table-cell office:value-type="float" office:value="0" calcext:value-type="float">
            <text:p>0,000</text:p>
          </table:table-cell>
          <table:table-cell office:value-type="float" office:value="46.7764969228913" calcext:value-type="float">
            <text:p>46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office:value-type="float" office:value="4.5308444300767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office:value-type="float" office:value="4.5308444300767" calcext:value-type="float">
            <text:p>4,5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office:value-type="float" office:value="2.42670200790033" calcext:value-type="float">
            <text:p>2,427</text:p>
          </table:table-cell>
          <table:table-cell office:value-type="float" office:value="0" calcext:value-type="float">
            <text:p>0,000</text:p>
          </table:table-cell>
          <table:table-cell office:value-type="float" office:value="2.42670200790033" calcext:value-type="float">
            <text:p>2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office:value-type="float" office:value="77.2451824792839" calcext:value-type="float">
            <text:p>77,245</text:p>
          </table:table-cell>
          <table:table-cell office:value-type="float" office:value="0" calcext:value-type="float">
            <text:p>0,000</text:p>
          </table:table-cell>
          <table:table-cell office:value-type="float" office:value="77.2451824792839" calcext:value-type="float">
            <text:p>77,2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office:value-type="float" office:value="2.42258625753418" calcext:value-type="float">
            <text:p>2,423</text:p>
          </table:table-cell>
          <table:table-cell office:value-type="float" office:value="0" calcext:value-type="float">
            <text:p>0,000</text:p>
          </table:table-cell>
          <table:table-cell office:value-type="float" office:value="2.42258625753418" calcext:value-type="float">
            <text:p>2,4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office:value-type="float" office:value="19.6701756989707" calcext:value-type="float">
            <text:p>19,670</text:p>
          </table:table-cell>
          <table:table-cell office:value-type="float" office:value="0" calcext:value-type="float">
            <text:p>0,000</text:p>
          </table:table-cell>
          <table:table-cell office:value-type="float" office:value="19.6701756989707" calcext:value-type="float">
            <text:p>19,6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office:value-type="float" office:value="1.7663426604440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.76634266044409" calcext:value-type="float">
            <text:p>1,7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office:value-type="float" office:value="10.213973703625" calcext:value-type="float">
            <text:p>10,214</text:p>
          </table:table-cell>
          <table:table-cell office:value-type="float" office:value="0" calcext:value-type="float">
            <text:p>0,000</text:p>
          </table:table-cell>
          <table:table-cell office:value-type="float" office:value="10.213973703625" calcext:value-type="float">
            <text:p>10,2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office:value-type="float" office:value="18.9916874354884" calcext:value-type="float">
            <text:p>18,992</text:p>
          </table:table-cell>
          <table:table-cell office:value-type="float" office:value="0" calcext:value-type="float">
            <text:p>0,000</text:p>
          </table:table-cell>
          <table:table-cell office:value-type="float" office:value="18.9916874354884" calcext:value-type="float">
            <text:p>18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office:value-type="float" office:value="1.62339230187218" calcext:value-type="float">
            <text:p>1,623</text:p>
          </table:table-cell>
          <table:table-cell office:value-type="float" office:value="0" calcext:value-type="float">
            <text:p>0,000</text:p>
          </table:table-cell>
          <table:table-cell office:value-type="float" office:value="1.62339230187218" calcext:value-type="float">
            <text:p>1,6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office:value-type="float" office:value="18.1043858200491" calcext:value-type="float">
            <text:p>18,104</text:p>
          </table:table-cell>
          <table:table-cell office:value-type="float" office:value="0" calcext:value-type="float">
            <text:p>0,000</text:p>
          </table:table-cell>
          <table:table-cell office:value-type="float" office:value="18.1043858200491" calcext:value-type="float">
            <text:p>18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office:value-type="float" office:value="18.1759439967491" calcext:value-type="float">
            <text:p>18,176</text:p>
          </table:table-cell>
          <table:table-cell office:value-type="float" office:value="0" calcext:value-type="float">
            <text:p>0,000</text:p>
          </table:table-cell>
          <table:table-cell office:value-type="float" office:value="18.1759439967491" calcext:value-type="float">
            <text:p>18,1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office:value-type="float" office:value="0.00002551803773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255180377364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office:value-type="float" office:value="0.806012296095328" calcext:value-type="float">
            <text:p>0,806</text:p>
          </table:table-cell>
          <table:table-cell office:value-type="float" office:value="0" calcext:value-type="float">
            <text:p>0,000</text:p>
          </table:table-cell>
          <table:table-cell office:value-type="float" office:value="0.806012296095328" calcext:value-type="float">
            <text:p>0,8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office:value-type="float" office:value="1.69968334959264" calcext:value-type="float">
            <text:p>1,700</text:p>
          </table:table-cell>
          <table:table-cell office:value-type="float" office:value="0" calcext:value-type="float">
            <text:p>0,000</text:p>
          </table:table-cell>
          <table:table-cell office:value-type="float" office:value="1.69968334959264" calcext:value-type="float">
            <text:p>1,7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office:value-type="float" office:value="2.98697087849036" calcext:value-type="float">
            <text:p>2,987</text:p>
          </table:table-cell>
          <table:table-cell office:value-type="float" office:value="0" calcext:value-type="float">
            <text:p>0,000</text:p>
          </table:table-cell>
          <table:table-cell office:value-type="float" office:value="2.98697087849036" calcext:value-type="float">
            <text:p>2,9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office:value-type="float" office:value="8.27232147915634" calcext:value-type="float">
            <text:p>8,272</text:p>
          </table:table-cell>
          <table:table-cell office:value-type="float" office:value="0" calcext:value-type="float">
            <text:p>0,000</text:p>
          </table:table-cell>
          <table:table-cell office:value-type="float" office:value="8.27232147915634" calcext:value-type="float">
            <text:p>8,2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office:value-type="float" office:value="16.360709266372" calcext:value-type="float">
            <text:p>16,361</text:p>
          </table:table-cell>
          <table:table-cell office:value-type="float" office:value="0" calcext:value-type="float">
            <text:p>0,000</text:p>
          </table:table-cell>
          <table:table-cell office:value-type="float" office:value="16.360709266372" calcext:value-type="float">
            <text:p>16,3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office:value-type="float" office:value="156.274324730043" calcext:value-type="float">
            <text:p>156,274</text:p>
          </table:table-cell>
          <table:table-cell office:value-type="float" office:value="0" calcext:value-type="float">
            <text:p>0,000</text:p>
          </table:table-cell>
          <table:table-cell office:value-type="float" office:value="156.274324730043" calcext:value-type="float">
            <text:p>156,2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office:value-type="float" office:value="26.2074208406352" calcext:value-type="float">
            <text:p>26,207</text:p>
          </table:table-cell>
          <table:table-cell office:value-type="float" office:value="0" calcext:value-type="float">
            <text:p>0,000</text:p>
          </table:table-cell>
          <table:table-cell office:value-type="float" office:value="26.2074208406352" calcext:value-type="float">
            <text:p>26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office:value-type="float" office:value="46.4076955713678" calcext:value-type="float">
            <text:p>46,408</text:p>
          </table:table-cell>
          <table:table-cell office:value-type="float" office:value="0" calcext:value-type="float">
            <text:p>0,000</text:p>
          </table:table-cell>
          <table:table-cell office:value-type="float" office:value="46.4076955713678" calcext:value-type="float">
            <text:p>46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office:value-type="float" office:value="0.56158071352451" calcext:value-type="float">
            <text:p>0,562</text:p>
          </table:table-cell>
          <table:table-cell office:value-type="float" office:value="0" calcext:value-type="float">
            <text:p>0,000</text:p>
          </table:table-cell>
          <table:table-cell office:value-type="float" office:value="0.56158071352451" calcext:value-type="float">
            <text:p>0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office:value-type="float" office:value="9.3005183339215" calcext:value-type="float">
            <text:p>9,301</text:p>
          </table:table-cell>
          <table:table-cell office:value-type="float" office:value="0" calcext:value-type="float">
            <text:p>0,000</text:p>
          </table:table-cell>
          <table:table-cell office:value-type="float" office:value="9.3005183339215" calcext:value-type="float">
            <text:p>9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office:value-type="float" office:value="10.9045944168835" calcext:value-type="float">
            <text:p>10,905</text:p>
          </table:table-cell>
          <table:table-cell office:value-type="float" office:value="0" calcext:value-type="float">
            <text:p>0,000</text:p>
          </table:table-cell>
          <table:table-cell office:value-type="float" office:value="10.9045944168835" calcext:value-type="float">
            <text:p>10,9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office:value-type="float" office:value="15.0384067627308" calcext:value-type="float">
            <text:p>15,038</text:p>
          </table:table-cell>
          <table:table-cell office:value-type="float" office:value="0" calcext:value-type="float">
            <text:p>0,000</text:p>
          </table:table-cell>
          <table:table-cell office:value-type="float" office:value="15.0384067627308" calcext:value-type="float">
            <text:p>15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office:value-type="float" office:value="17.1940579016481" calcext:value-type="float">
            <text:p>17,194</text:p>
          </table:table-cell>
          <table:table-cell office:value-type="float" office:value="0" calcext:value-type="float">
            <text:p>0,000</text:p>
          </table:table-cell>
          <table:table-cell office:value-type="float" office:value="17.1940579016481" calcext:value-type="float">
            <text:p>17,1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office:value-type="float" office:value="1.63637335663433" calcext:value-type="float">
            <text:p>1,636</text:p>
          </table:table-cell>
          <table:table-cell office:value-type="float" office:value="0" calcext:value-type="float">
            <text:p>0,000</text:p>
          </table:table-cell>
          <table:table-cell office:value-type="float" office:value="1.63637335663433" calcext:value-type="float">
            <text:p>1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office:value-type="float" office:value="1.11071098064142" calcext:value-type="float">
            <text:p>1,111</text:p>
          </table:table-cell>
          <table:table-cell office:value-type="float" office:value="0" calcext:value-type="float">
            <text:p>0,000</text:p>
          </table:table-cell>
          <table:table-cell office:value-type="float" office:value="1.11071098064142" calcext:value-type="float">
            <text:p>1,1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office:value-type="float" office:value="22.0938122040978" calcext:value-type="float">
            <text:p>22,094</text:p>
          </table:table-cell>
          <table:table-cell office:value-type="float" office:value="0" calcext:value-type="float">
            <text:p>0,000</text:p>
          </table:table-cell>
          <table:table-cell office:value-type="float" office:value="22.0938122040978" calcext:value-type="float">
            <text:p>22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office:value-type="float" office:value="23.3524117205392" calcext:value-type="float">
            <text:p>23,352</text:p>
          </table:table-cell>
          <table:table-cell office:value-type="float" office:value="0" calcext:value-type="float">
            <text:p>0,000</text:p>
          </table:table-cell>
          <table:table-cell office:value-type="float" office:value="23.3524117205392" calcext:value-type="float">
            <text:p>23,3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office:value-type="float" office:value="8.38349138760849" calcext:value-type="float">
            <text:p>8,383</text:p>
          </table:table-cell>
          <table:table-cell office:value-type="float" office:value="0" calcext:value-type="float">
            <text:p>0,000</text:p>
          </table:table-cell>
          <table:table-cell office:value-type="float" office:value="8.38349138760849" calcext:value-type="float">
            <text:p>8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12.4428212227426" calcext:value-type="float">
            <text:p>12,443</text:p>
          </table:table-cell>
          <table:table-cell office:value-type="float" office:value="0" calcext:value-type="float">
            <text:p>0,000</text:p>
          </table:table-cell>
          <table:table-cell office:value-type="float" office:value="12.4428212227426" calcext:value-type="float">
            <text:p>12,4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office:value-type="float" office:value="20.2646446210739" calcext:value-type="float">
            <text:p>20,265</text:p>
          </table:table-cell>
          <table:table-cell office:value-type="float" office:value="0" calcext:value-type="float">
            <text:p>0,000</text:p>
          </table:table-cell>
          <table:table-cell office:value-type="float" office:value="20.2646446210739" calcext:value-type="float">
            <text:p>20,2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office:value-type="float" office:value="31.7146947125191" calcext:value-type="float">
            <text:p>31,715</text:p>
          </table:table-cell>
          <table:table-cell office:value-type="float" office:value="0" calcext:value-type="float">
            <text:p>0,000</text:p>
          </table:table-cell>
          <table:table-cell office:value-type="float" office:value="31.7146947125191" calcext:value-type="float">
            <text:p>31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office:value-type="float" office:value="5.9714151439109" calcext:value-type="float">
            <text:p>5,971</text:p>
          </table:table-cell>
          <table:table-cell office:value-type="float" office:value="0" calcext:value-type="float">
            <text:p>0,000</text:p>
          </table:table-cell>
          <table:table-cell office:value-type="float" office:value="5.9714151439109" calcext:value-type="float">
            <text:p>5,9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0.990575987417781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office:value-type="float" office:value="0.990575987417781" calcext:value-type="float">
            <text:p>0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office:value-type="float" office:value="8.12210326374398" calcext:value-type="float">
            <text:p>8,122</text:p>
          </table:table-cell>
          <table:table-cell office:value-type="float" office:value="0" calcext:value-type="float">
            <text:p>0,000</text:p>
          </table:table-cell>
          <table:table-cell office:value-type="float" office:value="8.12210326374398" calcext:value-type="float">
            <text:p>8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office:value-type="float" office:value="2.21939949876991" calcext:value-type="float">
            <text:p>2,219</text:p>
          </table:table-cell>
          <table:table-cell office:value-type="float" office:value="0" calcext:value-type="float">
            <text:p>0,000</text:p>
          </table:table-cell>
          <table:table-cell office:value-type="float" office:value="2.21939949876991" calcext:value-type="float">
            <text:p>2,2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office:value-type="float" office:value="2.05535497464451" calcext:value-type="float">
            <text:p>2,055</text:p>
          </table:table-cell>
          <table:table-cell office:value-type="float" office:value="0" calcext:value-type="float">
            <text:p>0,000</text:p>
          </table:table-cell>
          <table:table-cell office:value-type="float" office:value="2.05535497464451" calcext:value-type="float">
            <text:p>2,0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office:value-type="float" office:value="2.79443556362463" calcext:value-type="float">
            <text:p>2,794</text:p>
          </table:table-cell>
          <table:table-cell office:value-type="float" office:value="0" calcext:value-type="float">
            <text:p>0,000</text:p>
          </table:table-cell>
          <table:table-cell office:value-type="float" office:value="2.79443556362463" calcext:value-type="float">
            <text:p>2,7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office:value-type="float" office:value="2.8830799577384" calcext:value-type="float">
            <text:p>2,883</text:p>
          </table:table-cell>
          <table:table-cell office:value-type="float" office:value="0" calcext:value-type="float">
            <text:p>0,000</text:p>
          </table:table-cell>
          <table:table-cell office:value-type="float" office:value="2.8830799577384" calcext:value-type="float">
            <text:p>2,8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office:value-type="float" office:value="12.9230714216861" calcext:value-type="float">
            <text:p>12,923</text:p>
          </table:table-cell>
          <table:table-cell office:value-type="float" office:value="0" calcext:value-type="float">
            <text:p>0,000</text:p>
          </table:table-cell>
          <table:table-cell office:value-type="float" office:value="12.9230714216861" calcext:value-type="float">
            <text:p>12,9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office:value-type="float" office:value="0.516979560886373" calcext:value-type="float">
            <text:p>0,517</text:p>
          </table:table-cell>
          <table:table-cell office:value-type="float" office:value="0" calcext:value-type="float">
            <text:p>0,000</text:p>
          </table:table-cell>
          <table:table-cell office:value-type="float" office:value="0.516979560886373" calcext:value-type="float">
            <text:p>0,5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office:value-type="float" office:value="12.773645927267" calcext:value-type="float">
            <text:p>12,774</text:p>
          </table:table-cell>
          <table:table-cell office:value-type="float" office:value="0" calcext:value-type="float">
            <text:p>0,000</text:p>
          </table:table-cell>
          <table:table-cell office:value-type="float" office:value="12.773645927267" calcext:value-type="float">
            <text:p>12,7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office:value-type="float" office:value="1.43022107446882" calcext:value-type="float">
            <text:p>1,430</text:p>
          </table:table-cell>
          <table:table-cell office:value-type="float" office:value="0" calcext:value-type="float">
            <text:p>0,000</text:p>
          </table:table-cell>
          <table:table-cell office:value-type="float" office:value="1.43022107446882" calcext:value-type="float">
            <text:p>1,4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office:value-type="float" office:value="2.65505523527672" calcext:value-type="float">
            <text:p>2,655</text:p>
          </table:table-cell>
          <table:table-cell office:value-type="float" office:value="0" calcext:value-type="float">
            <text:p>0,000</text:p>
          </table:table-cell>
          <table:table-cell office:value-type="float" office:value="2.65505523527672" calcext:value-type="float">
            <text:p>2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office:value-type="float" office:value="19.453859803691" calcext:value-type="float">
            <text:p>19,454</text:p>
          </table:table-cell>
          <table:table-cell office:value-type="float" office:value="0" calcext:value-type="float">
            <text:p>0,000</text:p>
          </table:table-cell>
          <table:table-cell office:value-type="float" office:value="19.453859803691" calcext:value-type="float">
            <text:p>19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office:value-type="float" office:value="4.47163545565387" calcext:value-type="float">
            <text:p>4,472</text:p>
          </table:table-cell>
          <table:table-cell office:value-type="float" office:value="0" calcext:value-type="float">
            <text:p>0,000</text:p>
          </table:table-cell>
          <table:table-cell office:value-type="float" office:value="4.47163545565387" calcext:value-type="float">
            <text:p>4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office:value-type="float" office:value="2.48150367996372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2.48150367996372" calcext:value-type="float">
            <text:p>2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office:value-type="float" office:value="47.5822795022279" calcext:value-type="float">
            <text:p>47,582</text:p>
          </table:table-cell>
          <table:table-cell office:value-type="float" office:value="0" calcext:value-type="float">
            <text:p>0,000</text:p>
          </table:table-cell>
          <table:table-cell office:value-type="float" office:value="47.5822795022279" calcext:value-type="float">
            <text:p>47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office:value-type="float" office:value="5.80677492219254" calcext:value-type="float">
            <text:p>5,807</text:p>
          </table:table-cell>
          <table:table-cell office:value-type="float" office:value="0" calcext:value-type="float">
            <text:p>0,000</text:p>
          </table:table-cell>
          <table:table-cell office:value-type="float" office:value="5.80677492219254" calcext:value-type="float">
            <text:p>5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office:value-type="float" office:value="0.539888658542" calcext:value-type="float">
            <text:p>0,540</text:p>
          </table:table-cell>
          <table:table-cell office:value-type="float" office:value="0" calcext:value-type="float">
            <text:p>0,000</text:p>
          </table:table-cell>
          <table:table-cell office:value-type="float" office:value="0.539888658542" calcext:value-type="float">
            <text:p>0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office:value-type="float" office:value="18.371842472585" calcext:value-type="float">
            <text:p>18,372</text:p>
          </table:table-cell>
          <table:table-cell office:value-type="float" office:value="0" calcext:value-type="float">
            <text:p>0,000</text:p>
          </table:table-cell>
          <table:table-cell office:value-type="float" office:value="18.371842472585" calcext:value-type="float">
            <text:p>18,3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office:value-type="float" office:value="2.09458781157542" calcext:value-type="float">
            <text:p>2,095</text:p>
          </table:table-cell>
          <table:table-cell office:value-type="float" office:value="0" calcext:value-type="float">
            <text:p>0,000</text:p>
          </table:table-cell>
          <table:table-cell office:value-type="float" office:value="2.09458781157542" calcext:value-type="float">
            <text:p>2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office:value-type="float" office:value="2.75101413919468" calcext:value-type="float">
            <text:p>2,751</text:p>
          </table:table-cell>
          <table:table-cell office:value-type="float" office:value="0" calcext:value-type="float">
            <text:p>0,000</text:p>
          </table:table-cell>
          <table:table-cell office:value-type="float" office:value="2.75101413919468" calcext:value-type="float">
            <text:p>2,7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office:value-type="float" office:value="11.2650964247124" calcext:value-type="float">
            <text:p>11,265</text:p>
          </table:table-cell>
          <table:table-cell office:value-type="float" office:value="0" calcext:value-type="float">
            <text:p>0,000</text:p>
          </table:table-cell>
          <table:table-cell office:value-type="float" office:value="11.2650964247124" calcext:value-type="float">
            <text:p>11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office:value-type="float" office:value="1.28043064007432" calcext:value-type="float">
            <text:p>1,280</text:p>
          </table:table-cell>
          <table:table-cell office:value-type="float" office:value="0" calcext:value-type="float">
            <text:p>0,000</text:p>
          </table:table-cell>
          <table:table-cell office:value-type="float" office:value="1.28043064007432" calcext:value-type="float">
            <text:p>1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office:value-type="float" office:value="1.3050504752951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office:value-type="float" office:value="1.30505047529519" calcext:value-type="float">
            <text:p>1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office:value-type="float" office:value="4.06428739599475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office:value-type="float" office:value="4.06428739599475" calcext:value-type="float">
            <text:p>4,0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office:value-type="float" office:value="4.23408040535436" calcext:value-type="float">
            <text:p>4,234</text:p>
          </table:table-cell>
          <table:table-cell office:value-type="float" office:value="0" calcext:value-type="float">
            <text:p>0,000</text:p>
          </table:table-cell>
          <table:table-cell office:value-type="float" office:value="4.23408040535436" calcext:value-type="float">
            <text:p>4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office:value-type="float" office:value="1.383068596144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1.3830685961443" calcext:value-type="float">
            <text:p>1,3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office:value-type="float" office:value="20.0368794229905" calcext:value-type="float">
            <text:p>20,037</text:p>
          </table:table-cell>
          <table:table-cell office:value-type="float" office:value="0" calcext:value-type="float">
            <text:p>0,000</text:p>
          </table:table-cell>
          <table:table-cell office:value-type="float" office:value="20.0368794229905" calcext:value-type="float">
            <text:p>20,0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office:value-type="float" office:value="0.210100239506919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210100239506919" calcext:value-type="float">
            <text:p>0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office:value-type="float" office:value="9.91237530333121" calcext:value-type="float">
            <text:p>9,912</text:p>
          </table:table-cell>
          <table:table-cell office:value-type="float" office:value="0" calcext:value-type="float">
            <text:p>0,000</text:p>
          </table:table-cell>
          <table:table-cell office:value-type="float" office:value="9.91237530333121" calcext:value-type="float">
            <text:p>9,9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office:value-type="float" office:value="0.862905417213305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0.862905417213305" calcext:value-type="float">
            <text:p>0,8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office:value-type="float" office:value="4.42765598258538" calcext:value-type="float">
            <text:p>4,428</text:p>
          </table:table-cell>
          <table:table-cell office:value-type="float" office:value="0" calcext:value-type="float">
            <text:p>0,000</text:p>
          </table:table-cell>
          <table:table-cell office:value-type="float" office:value="4.42765598258538" calcext:value-type="float">
            <text:p>4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office:value-type="float" office:value="3.48354137581017" calcext:value-type="float">
            <text:p>3,484</text:p>
          </table:table-cell>
          <table:table-cell office:value-type="float" office:value="0" calcext:value-type="float">
            <text:p>0,000</text:p>
          </table:table-cell>
          <table:table-cell office:value-type="float" office:value="3.48354137581017" calcext:value-type="float">
            <text:p>3,4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office:value-type="float" office:value="14.2428010337675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14.2428010337675" calcext:value-type="float">
            <text:p>14,2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office:value-type="float" office:value="37.41712047754" calcext:value-type="float">
            <text:p>37,417</text:p>
          </table:table-cell>
          <table:table-cell office:value-type="float" office:value="0" calcext:value-type="float">
            <text:p>0,000</text:p>
          </table:table-cell>
          <table:table-cell office:value-type="float" office:value="37.41712047754" calcext:value-type="float">
            <text:p>37,4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office:value-type="float" office:value="6.00511454991408" calcext:value-type="float">
            <text:p>6,005</text:p>
          </table:table-cell>
          <table:table-cell office:value-type="float" office:value="0" calcext:value-type="float">
            <text:p>0,000</text:p>
          </table:table-cell>
          <table:table-cell office:value-type="float" office:value="6.00511454991408" calcext:value-type="float">
            <text:p>6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office:value-type="float" office:value="1.19720370939241" calcext:value-type="float">
            <text:p>1,197</text:p>
          </table:table-cell>
          <table:table-cell office:value-type="float" office:value="0" calcext:value-type="float">
            <text:p>0,000</text:p>
          </table:table-cell>
          <table:table-cell office:value-type="float" office:value="1.19720370939241" calcext:value-type="float">
            <text:p>1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office:value-type="float" office:value="4.72168658745225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4.72168658745225" calcext:value-type="float">
            <text:p>4,7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office:value-type="float" office:value="10.9572934577758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10.9572934577758" calcext:value-type="float">
            <text:p>10,9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office:value-type="float" office:value="2.05871443781335" calcext:value-type="float">
            <text:p>2,059</text:p>
          </table:table-cell>
          <table:table-cell office:value-type="float" office:value="0" calcext:value-type="float">
            <text:p>0,000</text:p>
          </table:table-cell>
          <table:table-cell office:value-type="float" office:value="2.05871443781335" calcext:value-type="float">
            <text:p>2,0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10.2179425020335" calcext:value-type="float">
            <text:p>10,218</text:p>
          </table:table-cell>
          <table:table-cell office:value-type="float" office:value="0" calcext:value-type="float">
            <text:p>0,000</text:p>
          </table:table-cell>
          <table:table-cell office:value-type="float" office:value="10.2179425020335" calcext:value-type="float">
            <text:p>10,2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office:value-type="float" office:value="27.7576390918932" calcext:value-type="float">
            <text:p>27,758</text:p>
          </table:table-cell>
          <table:table-cell office:value-type="float" office:value="0" calcext:value-type="float">
            <text:p>0,000</text:p>
          </table:table-cell>
          <table:table-cell office:value-type="float" office:value="27.7576390918932" calcext:value-type="float">
            <text:p>27,7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office:value-type="float" office:value="33.7438648385708" calcext:value-type="float">
            <text:p>33,744</text:p>
          </table:table-cell>
          <table:table-cell office:value-type="float" office:value="0" calcext:value-type="float">
            <text:p>0,000</text:p>
          </table:table-cell>
          <table:table-cell office:value-type="float" office:value="33.7438648385708" calcext:value-type="float">
            <text:p>33,7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office:value-type="float" office:value="5.72571646576056" calcext:value-type="float">
            <text:p>5,726</text:p>
          </table:table-cell>
          <table:table-cell office:value-type="float" office:value="0" calcext:value-type="float">
            <text:p>0,000</text:p>
          </table:table-cell>
          <table:table-cell office:value-type="float" office:value="5.72571646576056" calcext:value-type="float">
            <text:p>5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office:value-type="float" office:value="7.47347343065413" calcext:value-type="float">
            <text:p>7,473</text:p>
          </table:table-cell>
          <table:table-cell office:value-type="float" office:value="0" calcext:value-type="float">
            <text:p>0,000</text:p>
          </table:table-cell>
          <table:table-cell office:value-type="float" office:value="7.47347343065413" calcext:value-type="float">
            <text:p>7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office:value-type="float" office:value="11.3030412665743" calcext:value-type="float">
            <text:p>11,303</text:p>
          </table:table-cell>
          <table:table-cell office:value-type="float" office:value="0" calcext:value-type="float">
            <text:p>0,000</text:p>
          </table:table-cell>
          <table:table-cell office:value-type="float" office:value="11.3030412665743" calcext:value-type="float">
            <text:p>11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office:value-type="float" office:value="49.0260931585841" calcext:value-type="float">
            <text:p>49,026</text:p>
          </table:table-cell>
          <table:table-cell office:value-type="float" office:value="0" calcext:value-type="float">
            <text:p>0,000</text:p>
          </table:table-cell>
          <table:table-cell office:value-type="float" office:value="49.0260931585841" calcext:value-type="float">
            <text:p>49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office:value-type="float" office:value="0.0326476609772605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6476609772605" calcext:value-type="float">
            <text:p>0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office:value-type="float" office:value="6.82955026370373" calcext:value-type="float">
            <text:p>6,830</text:p>
          </table:table-cell>
          <table:table-cell office:value-type="float" office:value="0" calcext:value-type="float">
            <text:p>0,000</text:p>
          </table:table-cell>
          <table:table-cell office:value-type="float" office:value="6.82955026370373" calcext:value-type="float">
            <text:p>6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office:value-type="float" office:value="15.7776067038317" calcext:value-type="float">
            <text:p>15,778</text:p>
          </table:table-cell>
          <table:table-cell office:value-type="float" office:value="0" calcext:value-type="float">
            <text:p>0,000</text:p>
          </table:table-cell>
          <table:table-cell office:value-type="float" office:value="15.7776067038317" calcext:value-type="float">
            <text:p>15,7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office:value-type="float" office:value="5.36752779983448" calcext:value-type="float">
            <text:p>5,368</text:p>
          </table:table-cell>
          <table:table-cell office:value-type="float" office:value="0" calcext:value-type="float">
            <text:p>0,000</text:p>
          </table:table-cell>
          <table:table-cell office:value-type="float" office:value="5.36752779983448" calcext:value-type="float">
            <text:p>5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office:value-type="float" office:value="0.0025975745711668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25975745711668" calcext:value-type="float">
            <text:p>0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office:value-type="float" office:value="26.3010395878617" calcext:value-type="float">
            <text:p>26,301</text:p>
          </table:table-cell>
          <table:table-cell office:value-type="float" office:value="0" calcext:value-type="float">
            <text:p>0,000</text:p>
          </table:table-cell>
          <table:table-cell office:value-type="float" office:value="26.3010395878617" calcext:value-type="float">
            <text:p>26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office:value-type="float" office:value="13.5403325890767" calcext:value-type="float">
            <text:p>13,540</text:p>
          </table:table-cell>
          <table:table-cell office:value-type="float" office:value="0" calcext:value-type="float">
            <text:p>0,000</text:p>
          </table:table-cell>
          <table:table-cell office:value-type="float" office:value="13.5403325890767" calcext:value-type="float">
            <text:p>13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office:value-type="float" office:value="64.950016278879" calcext:value-type="float">
            <text:p>64,950</text:p>
          </table:table-cell>
          <table:table-cell office:value-type="float" office:value="0" calcext:value-type="float">
            <text:p>0,000</text:p>
          </table:table-cell>
          <table:table-cell office:value-type="float" office:value="64.950016278879" calcext:value-type="float">
            <text:p>64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office:value-type="float" office:value="21.9424948282691" calcext:value-type="float">
            <text:p>21,942</text:p>
          </table:table-cell>
          <table:table-cell office:value-type="float" office:value="0" calcext:value-type="float">
            <text:p>0,000</text:p>
          </table:table-cell>
          <table:table-cell office:value-type="float" office:value="21.9424948282691" calcext:value-type="float">
            <text:p>21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office:value-type="float" office:value="0.0005845756997567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5845756997567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office:value-type="float" office:value="19.0977485719521" calcext:value-type="float">
            <text:p>19,098</text:p>
          </table:table-cell>
          <table:table-cell office:value-type="float" office:value="0" calcext:value-type="float">
            <text:p>0,000</text:p>
          </table:table-cell>
          <table:table-cell office:value-type="float" office:value="19.0977485719521" calcext:value-type="float">
            <text:p>19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office:value-type="float" office:value="0.115236338110615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15236338110615" calcext:value-type="float">
            <text:p>0,1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office:value-type="float" office:value="5.73635997805569" calcext:value-type="float">
            <text:p>5,736</text:p>
          </table:table-cell>
          <table:table-cell office:value-type="float" office:value="0" calcext:value-type="float">
            <text:p>0,000</text:p>
          </table:table-cell>
          <table:table-cell office:value-type="float" office:value="5.73635997805569" calcext:value-type="float">
            <text:p>5,7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office:value-type="float" office:value="19.665918483361" calcext:value-type="float">
            <text:p>19,666</text:p>
          </table:table-cell>
          <table:table-cell office:value-type="float" office:value="0" calcext:value-type="float">
            <text:p>0,000</text:p>
          </table:table-cell>
          <table:table-cell office:value-type="float" office:value="19.665918483361" calcext:value-type="float">
            <text:p>19,6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office:value-type="float" office:value="6.86459018069493" calcext:value-type="float">
            <text:p>6,865</text:p>
          </table:table-cell>
          <table:table-cell office:value-type="float" office:value="0" calcext:value-type="float">
            <text:p>0,000</text:p>
          </table:table-cell>
          <table:table-cell office:value-type="float" office:value="6.86459018069493" calcext:value-type="float">
            <text:p>6,8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office:value-type="float" office:value="14.9316216898818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14.9316216898818" calcext:value-type="float">
            <text:p>14,9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office:value-type="float" office:value="0.941702874906585" calcext:value-type="float">
            <text:p>0,942</text:p>
          </table:table-cell>
          <table:table-cell office:value-type="float" office:value="0" calcext:value-type="float">
            <text:p>0,000</text:p>
          </table:table-cell>
          <table:table-cell office:value-type="float" office:value="0.941702874906585" calcext:value-type="float">
            <text:p>0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office:value-type="float" office:value="30.9471362373615" calcext:value-type="float">
            <text:p>30,947</text:p>
          </table:table-cell>
          <table:table-cell office:value-type="float" office:value="0" calcext:value-type="float">
            <text:p>0,000</text:p>
          </table:table-cell>
          <table:table-cell office:value-type="float" office:value="30.9471362373615" calcext:value-type="float">
            <text:p>30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office:value-type="float" office:value="17.8675771108941" calcext:value-type="float">
            <text:p>17,868</text:p>
          </table:table-cell>
          <table:table-cell office:value-type="float" office:value="0" calcext:value-type="float">
            <text:p>0,000</text:p>
          </table:table-cell>
          <table:table-cell office:value-type="float" office:value="17.8675771108941" calcext:value-type="float">
            <text:p>17,8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office:value-type="float" office:value="3.73607327938456" calcext:value-type="float">
            <text:p>3,736</text:p>
          </table:table-cell>
          <table:table-cell office:value-type="float" office:value="0" calcext:value-type="float">
            <text:p>0,000</text:p>
          </table:table-cell>
          <table:table-cell office:value-type="float" office:value="3.73607327938456" calcext:value-type="float">
            <text:p>3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office:value-type="float" office:value="7.28142826465314" calcext:value-type="float">
            <text:p>7,281</text:p>
          </table:table-cell>
          <table:table-cell office:value-type="float" office:value="0" calcext:value-type="float">
            <text:p>0,000</text:p>
          </table:table-cell>
          <table:table-cell office:value-type="float" office:value="7.28142826465314" calcext:value-type="float">
            <text:p>7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office:value-type="float" office:value="14.9846701774975" calcext:value-type="float">
            <text:p>14,985</text:p>
          </table:table-cell>
          <table:table-cell office:value-type="float" office:value="0" calcext:value-type="float">
            <text:p>0,000</text:p>
          </table:table-cell>
          <table:table-cell office:value-type="float" office:value="14.9846701774975" calcext:value-type="float">
            <text:p>14,9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office:value-type="float" office:value="6.29361628017337" calcext:value-type="float">
            <text:p>6,294</text:p>
          </table:table-cell>
          <table:table-cell office:value-type="float" office:value="0" calcext:value-type="float">
            <text:p>0,000</text:p>
          </table:table-cell>
          <table:table-cell office:value-type="float" office:value="6.29361628017337" calcext:value-type="float">
            <text:p>6,2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office:value-type="float" office:value="13.9487388241838" calcext:value-type="float">
            <text:p>13,949</text:p>
          </table:table-cell>
          <table:table-cell office:value-type="float" office:value="0" calcext:value-type="float">
            <text:p>0,000</text:p>
          </table:table-cell>
          <table:table-cell office:value-type="float" office:value="13.9487388241838" calcext:value-type="float">
            <text:p>13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office:value-type="float" office:value="21.5651181771811" calcext:value-type="float">
            <text:p>21,565</text:p>
          </table:table-cell>
          <table:table-cell office:value-type="float" office:value="0" calcext:value-type="float">
            <text:p>0,000</text:p>
          </table:table-cell>
          <table:table-cell office:value-type="float" office:value="21.5651181771811" calcext:value-type="float">
            <text:p>21,5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office:value-type="float" office:value="2.24116591819222" calcext:value-type="float">
            <text:p>2,241</text:p>
          </table:table-cell>
          <table:table-cell office:value-type="float" office:value="0" calcext:value-type="float">
            <text:p>0,000</text:p>
          </table:table-cell>
          <table:table-cell office:value-type="float" office:value="2.24116591819222" calcext:value-type="float">
            <text:p>2,2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office:value-type="float" office:value="12.6593237821077" calcext:value-type="float">
            <text:p>12,659</text:p>
          </table:table-cell>
          <table:table-cell office:value-type="float" office:value="0" calcext:value-type="float">
            <text:p>0,000</text:p>
          </table:table-cell>
          <table:table-cell office:value-type="float" office:value="12.6593237821077" calcext:value-type="float">
            <text:p>12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office:value-type="float" office:value="1.26693922699889" calcext:value-type="float">
            <text:p>1,267</text:p>
          </table:table-cell>
          <table:table-cell office:value-type="float" office:value="0" calcext:value-type="float">
            <text:p>0,000</text:p>
          </table:table-cell>
          <table:table-cell office:value-type="float" office:value="1.26693922699889" calcext:value-type="float">
            <text:p>1,2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office:value-type="float" office:value="17.8816463968122" calcext:value-type="float">
            <text:p>17,882</text:p>
          </table:table-cell>
          <table:table-cell office:value-type="float" office:value="0" calcext:value-type="float">
            <text:p>0,000</text:p>
          </table:table-cell>
          <table:table-cell office:value-type="float" office:value="17.8816463968122" calcext:value-type="float">
            <text:p>17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office:value-type="float" office:value="0.0424652983416831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424652983416831" calcext:value-type="float">
            <text:p>0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office:value-type="float" office:value="3.86008941497955" calcext:value-type="float">
            <text:p>3,860</text:p>
          </table:table-cell>
          <table:table-cell office:value-type="float" office:value="0" calcext:value-type="float">
            <text:p>0,000</text:p>
          </table:table-cell>
          <table:table-cell office:value-type="float" office:value="3.86008941497955" calcext:value-type="float">
            <text:p>3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office:value-type="float" office:value="8.29921226098318" calcext:value-type="float">
            <text:p>8,299</text:p>
          </table:table-cell>
          <table:table-cell office:value-type="float" office:value="0" calcext:value-type="float">
            <text:p>0,000</text:p>
          </table:table-cell>
          <table:table-cell office:value-type="float" office:value="8.29921226098318" calcext:value-type="float">
            <text:p>8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office:value-type="float" office:value="20.9651168002385" calcext:value-type="float">
            <text:p>20,965</text:p>
          </table:table-cell>
          <table:table-cell office:value-type="float" office:value="0" calcext:value-type="float">
            <text:p>0,000</text:p>
          </table:table-cell>
          <table:table-cell office:value-type="float" office:value="20.9651168002385" calcext:value-type="float">
            <text:p>20,9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office:value-type="float" office:value="1.77099150996541" calcext:value-type="float">
            <text:p>1,771</text:p>
          </table:table-cell>
          <table:table-cell office:value-type="float" office:value="0" calcext:value-type="float">
            <text:p>0,000</text:p>
          </table:table-cell>
          <table:table-cell office:value-type="float" office:value="1.77099150996541" calcext:value-type="float">
            <text:p>1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office:value-type="float" office:value="33.0137652669378" calcext:value-type="float">
            <text:p>33,014</text:p>
          </table:table-cell>
          <table:table-cell office:value-type="float" office:value="0" calcext:value-type="float">
            <text:p>0,000</text:p>
          </table:table-cell>
          <table:table-cell office:value-type="float" office:value="33.0137652669378" calcext:value-type="float">
            <text:p>33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office:value-type="float" office:value="5.94313849192046" calcext:value-type="float">
            <text:p>5,943</text:p>
          </table:table-cell>
          <table:table-cell office:value-type="float" office:value="0" calcext:value-type="float">
            <text:p>0,000</text:p>
          </table:table-cell>
          <table:table-cell office:value-type="float" office:value="5.94313849192046" calcext:value-type="float">
            <text:p>5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office:value-type="float" office:value="4.46134683999022" calcext:value-type="float">
            <text:p>4,461</text:p>
          </table:table-cell>
          <table:table-cell office:value-type="float" office:value="0" calcext:value-type="float">
            <text:p>0,000</text:p>
          </table:table-cell>
          <table:table-cell office:value-type="float" office:value="4.46134683999022" calcext:value-type="float">
            <text:p>4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office:value-type="float" office:value="0.236682471390271" calcext:value-type="float">
            <text:p>0,237</text:p>
          </table:table-cell>
          <table:table-cell office:value-type="float" office:value="0" calcext:value-type="float">
            <text:p>0,000</text:p>
          </table:table-cell>
          <table:table-cell office:value-type="float" office:value="0.236682471390271" calcext:value-type="float">
            <text:p>0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office:value-type="float" office:value="7.95937494923455" calcext:value-type="float">
            <text:p>7,959</text:p>
          </table:table-cell>
          <table:table-cell office:value-type="float" office:value="0" calcext:value-type="float">
            <text:p>0,000</text:p>
          </table:table-cell>
          <table:table-cell office:value-type="float" office:value="7.95937494923455" calcext:value-type="float">
            <text:p>7,9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office:value-type="float" office:value="8.18480436810959" calcext:value-type="float">
            <text:p>8,185</text:p>
          </table:table-cell>
          <table:table-cell office:value-type="float" office:value="0" calcext:value-type="float">
            <text:p>0,000</text:p>
          </table:table-cell>
          <table:table-cell office:value-type="float" office:value="8.18480436810959" calcext:value-type="float">
            <text:p>8,1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office:value-type="float" office:value="5.93705906386121" calcext:value-type="float">
            <text:p>5,937</text:p>
          </table:table-cell>
          <table:table-cell office:value-type="float" office:value="0" calcext:value-type="float">
            <text:p>0,000</text:p>
          </table:table-cell>
          <table:table-cell office:value-type="float" office:value="5.93705906386121" calcext:value-type="float">
            <text:p>5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office:value-type="float" office:value="9.17745549573775" calcext:value-type="float">
            <text:p>9,177</text:p>
          </table:table-cell>
          <table:table-cell office:value-type="float" office:value="0" calcext:value-type="float">
            <text:p>0,000</text:p>
          </table:table-cell>
          <table:table-cell office:value-type="float" office:value="9.17745549573775" calcext:value-type="float">
            <text:p>9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office:value-type="float" office:value="22.3609200861653" calcext:value-type="float">
            <text:p>22,361</text:p>
          </table:table-cell>
          <table:table-cell office:value-type="float" office:value="0" calcext:value-type="float">
            <text:p>0,000</text:p>
          </table:table-cell>
          <table:table-cell office:value-type="float" office:value="22.3609200861653" calcext:value-type="float">
            <text:p>22,3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office:value-type="float" office:value="23.0227491687737" calcext:value-type="float">
            <text:p>23,023</text:p>
          </table:table-cell>
          <table:table-cell office:value-type="float" office:value="0" calcext:value-type="float">
            <text:p>0,000</text:p>
          </table:table-cell>
          <table:table-cell office:value-type="float" office:value="23.0227491687737" calcext:value-type="float">
            <text:p>23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office:value-type="float" office:value="21.0844658897217" calcext:value-type="float">
            <text:p>21,084</text:p>
          </table:table-cell>
          <table:table-cell office:value-type="float" office:value="0" calcext:value-type="float">
            <text:p>0,000</text:p>
          </table:table-cell>
          <table:table-cell office:value-type="float" office:value="21.0844658897217" calcext:value-type="float">
            <text:p>21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office:value-type="float" office:value="6.50086795815403" calcext:value-type="float">
            <text:p>6,501</text:p>
          </table:table-cell>
          <table:table-cell office:value-type="float" office:value="0" calcext:value-type="float">
            <text:p>0,000</text:p>
          </table:table-cell>
          <table:table-cell office:value-type="float" office:value="6.50086795815403" calcext:value-type="float">
            <text:p>6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office:value-type="float" office:value="7.51029238129031" calcext:value-type="float">
            <text:p>7,510</text:p>
          </table:table-cell>
          <table:table-cell office:value-type="float" office:value="0" calcext:value-type="float">
            <text:p>0,000</text:p>
          </table:table-cell>
          <table:table-cell office:value-type="float" office:value="7.51029238129031" calcext:value-type="float">
            <text:p>7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office:value-type="float" office:value="9.92375991837502" calcext:value-type="float">
            <text:p>9,924</text:p>
          </table:table-cell>
          <table:table-cell office:value-type="float" office:value="0" calcext:value-type="float">
            <text:p>0,000</text:p>
          </table:table-cell>
          <table:table-cell office:value-type="float" office:value="9.92375991837502" calcext:value-type="float">
            <text:p>9,9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office:value-type="float" office:value="26.7980110105834" calcext:value-type="float">
            <text:p>26,798</text:p>
          </table:table-cell>
          <table:table-cell office:value-type="float" office:value="0" calcext:value-type="float">
            <text:p>0,000</text:p>
          </table:table-cell>
          <table:table-cell office:value-type="float" office:value="26.7980110105834" calcext:value-type="float">
            <text:p>26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office:value-type="float" office:value="4.38719410168528" calcext:value-type="float">
            <text:p>4,387</text:p>
          </table:table-cell>
          <table:table-cell office:value-type="float" office:value="0" calcext:value-type="float">
            <text:p>0,000</text:p>
          </table:table-cell>
          <table:table-cell office:value-type="float" office:value="4.38719410168528" calcext:value-type="float">
            <text:p>4,3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office:value-type="float" office:value="37.452809284654" calcext:value-type="float">
            <text:p>37,453</text:p>
          </table:table-cell>
          <table:table-cell office:value-type="float" office:value="0" calcext:value-type="float">
            <text:p>0,000</text:p>
          </table:table-cell>
          <table:table-cell office:value-type="float" office:value="37.452809284654" calcext:value-type="float">
            <text:p>37,4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office:value-type="float" office:value="20.148105764336" calcext:value-type="float">
            <text:p>20,148</text:p>
          </table:table-cell>
          <table:table-cell office:value-type="float" office:value="0" calcext:value-type="float">
            <text:p>0,000</text:p>
          </table:table-cell>
          <table:table-cell office:value-type="float" office:value="20.148105764336" calcext:value-type="float">
            <text:p>20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office:value-type="float" office:value="5.7347470726516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5.73474707265166" calcext:value-type="float">
            <text:p>5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office:value-type="float" office:value="10.5300255806743" calcext:value-type="float">
            <text:p>10,530</text:p>
          </table:table-cell>
          <table:table-cell office:value-type="float" office:value="0" calcext:value-type="float">
            <text:p>0,000</text:p>
          </table:table-cell>
          <table:table-cell office:value-type="float" office:value="10.5300255806743" calcext:value-type="float">
            <text:p>10,5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office:value-type="float" office:value="21.382747750526" calcext:value-type="float">
            <text:p>21,383</text:p>
          </table:table-cell>
          <table:table-cell office:value-type="float" office:value="0" calcext:value-type="float">
            <text:p>0,000</text:p>
          </table:table-cell>
          <table:table-cell office:value-type="float" office:value="21.382747750526" calcext:value-type="float">
            <text:p>21,3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office:value-type="float" office:value="10.4739022395761" calcext:value-type="float">
            <text:p>10,474</text:p>
          </table:table-cell>
          <table:table-cell office:value-type="float" office:value="0" calcext:value-type="float">
            <text:p>0,000</text:p>
          </table:table-cell>
          <table:table-cell office:value-type="float" office:value="10.4739022395761" calcext:value-type="float">
            <text:p>10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office:value-type="float" office:value="1.10079855698754" calcext:value-type="float">
            <text:p>1,101</text:p>
          </table:table-cell>
          <table:table-cell office:value-type="float" office:value="0" calcext:value-type="float">
            <text:p>0,000</text:p>
          </table:table-cell>
          <table:table-cell office:value-type="float" office:value="1.10079855698754" calcext:value-type="float">
            <text:p>1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office:value-type="float" office:value="21.2717382302174" calcext:value-type="float">
            <text:p>21,272</text:p>
          </table:table-cell>
          <table:table-cell office:value-type="float" office:value="0" calcext:value-type="float">
            <text:p>0,000</text:p>
          </table:table-cell>
          <table:table-cell office:value-type="float" office:value="21.2717382302174" calcext:value-type="float">
            <text:p>21,2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office:value-type="float" office:value="6.25591878128133" calcext:value-type="float">
            <text:p>6,256</text:p>
          </table:table-cell>
          <table:table-cell office:value-type="float" office:value="0" calcext:value-type="float">
            <text:p>0,000</text:p>
          </table:table-cell>
          <table:table-cell office:value-type="float" office:value="6.25591878128133" calcext:value-type="float">
            <text:p>6,2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office:value-type="float" office:value="4.34071976889088" calcext:value-type="float">
            <text:p>4,341</text:p>
          </table:table-cell>
          <table:table-cell office:value-type="float" office:value="0" calcext:value-type="float">
            <text:p>0,000</text:p>
          </table:table-cell>
          <table:table-cell office:value-type="float" office:value="4.34071976889088" calcext:value-type="float">
            <text:p>4,3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office:value-type="float" office:value="0.013642475317916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3642475317916" calcext:value-type="float">
            <text:p>0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office:value-type="float" office:value="2.02089325941907" calcext:value-type="float">
            <text:p>2,021</text:p>
          </table:table-cell>
          <table:table-cell office:value-type="float" office:value="0" calcext:value-type="float">
            <text:p>0,000</text:p>
          </table:table-cell>
          <table:table-cell office:value-type="float" office:value="2.02089325941907" calcext:value-type="float">
            <text:p>2,0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office:value-type="float" office:value="12.5375620733461" calcext:value-type="float">
            <text:p>12,538</text:p>
          </table:table-cell>
          <table:table-cell office:value-type="float" office:value="0" calcext:value-type="float">
            <text:p>0,000</text:p>
          </table:table-cell>
          <table:table-cell office:value-type="float" office:value="12.5375620733461" calcext:value-type="float">
            <text:p>12,5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office:value-type="float" office:value="49.2789565472919" calcext:value-type="float">
            <text:p>49,279</text:p>
          </table:table-cell>
          <table:table-cell office:value-type="float" office:value="0" calcext:value-type="float">
            <text:p>0,000</text:p>
          </table:table-cell>
          <table:table-cell office:value-type="float" office:value="49.2789565472919" calcext:value-type="float">
            <text:p>49,2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office:value-type="float" office:value="10.0385546189249" calcext:value-type="float">
            <text:p>10,039</text:p>
          </table:table-cell>
          <table:table-cell office:value-type="float" office:value="0" calcext:value-type="float">
            <text:p>0,000</text:p>
          </table:table-cell>
          <table:table-cell office:value-type="float" office:value="10.0385546189249" calcext:value-type="float">
            <text:p>10,0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office:value-type="float" office:value="15.4925748375784" calcext:value-type="float">
            <text:p>15,493</text:p>
          </table:table-cell>
          <table:table-cell office:value-type="float" office:value="0" calcext:value-type="float">
            <text:p>0,000</text:p>
          </table:table-cell>
          <table:table-cell office:value-type="float" office:value="15.4925748375784" calcext:value-type="float">
            <text:p>15,4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office:value-type="float" office:value="12.662552984569" calcext:value-type="float">
            <text:p>12,663</text:p>
          </table:table-cell>
          <table:table-cell office:value-type="float" office:value="0" calcext:value-type="float">
            <text:p>0,000</text:p>
          </table:table-cell>
          <table:table-cell office:value-type="float" office:value="12.662552984569" calcext:value-type="float">
            <text:p>12,6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office:value-type="float" office:value="6.27581862228397" calcext:value-type="float">
            <text:p>6,276</text:p>
          </table:table-cell>
          <table:table-cell office:value-type="float" office:value="0" calcext:value-type="float">
            <text:p>0,000</text:p>
          </table:table-cell>
          <table:table-cell office:value-type="float" office:value="6.27581862228397" calcext:value-type="float">
            <text:p>6,2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office:value-type="float" office:value="4.85560176482869" calcext:value-type="float">
            <text:p>4,856</text:p>
          </table:table-cell>
          <table:table-cell office:value-type="float" office:value="0" calcext:value-type="float">
            <text:p>0,000</text:p>
          </table:table-cell>
          <table:table-cell office:value-type="float" office:value="4.85560176482869" calcext:value-type="float">
            <text:p>4,8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office:value-type="float" office:value="1.75567995893563" calcext:value-type="float">
            <text:p>1,756</text:p>
          </table:table-cell>
          <table:table-cell office:value-type="float" office:value="0" calcext:value-type="float">
            <text:p>0,000</text:p>
          </table:table-cell>
          <table:table-cell office:value-type="float" office:value="1.75567995893563" calcext:value-type="float">
            <text:p>1,7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office:value-type="float" office:value="2.57844142832289" calcext:value-type="float">
            <text:p>2,578</text:p>
          </table:table-cell>
          <table:table-cell office:value-type="float" office:value="0" calcext:value-type="float">
            <text:p>0,000</text:p>
          </table:table-cell>
          <table:table-cell office:value-type="float" office:value="2.57844142832289" calcext:value-type="float">
            <text:p>2,5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office:value-type="float" office:value="22.2034019984757" calcext:value-type="float">
            <text:p>22,203</text:p>
          </table:table-cell>
          <table:table-cell office:value-type="float" office:value="0" calcext:value-type="float">
            <text:p>0,000</text:p>
          </table:table-cell>
          <table:table-cell office:value-type="float" office:value="22.2034019984757" calcext:value-type="float">
            <text:p>22,2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office:value-type="float" office:value="10.8741970589617" calcext:value-type="float">
            <text:p>10,874</text:p>
          </table:table-cell>
          <table:table-cell office:value-type="float" office:value="0" calcext:value-type="float">
            <text:p>0,000</text:p>
          </table:table-cell>
          <table:table-cell office:value-type="float" office:value="10.8741970589617" calcext:value-type="float">
            <text:p>10,8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office:value-type="float" office:value="0.017650409607503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176504096075036" calcext:value-type="float">
            <text:p>0,0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office:value-type="float" office:value="13.6242792858161" calcext:value-type="float">
            <text:p>13,624</text:p>
          </table:table-cell>
          <table:table-cell office:value-type="float" office:value="0" calcext:value-type="float">
            <text:p>0,000</text:p>
          </table:table-cell>
          <table:table-cell office:value-type="float" office:value="13.6242792858161" calcext:value-type="float">
            <text:p>13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office:value-type="float" office:value="23.042334539548" calcext:value-type="float">
            <text:p>23,042</text:p>
          </table:table-cell>
          <table:table-cell office:value-type="float" office:value="0" calcext:value-type="float">
            <text:p>0,000</text:p>
          </table:table-cell>
          <table:table-cell office:value-type="float" office:value="23.042334539548" calcext:value-type="float">
            <text:p>23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office:value-type="float" office:value="16.1836185355339" calcext:value-type="float">
            <text:p>16,184</text:p>
          </table:table-cell>
          <table:table-cell office:value-type="float" office:value="0" calcext:value-type="float">
            <text:p>0,000</text:p>
          </table:table-cell>
          <table:table-cell office:value-type="float" office:value="16.1836185355339" calcext:value-type="float">
            <text:p>16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office:value-type="float" office:value="0.237549108682683" calcext:value-type="float">
            <text:p>0,238</text:p>
          </table:table-cell>
          <table:table-cell office:value-type="float" office:value="0" calcext:value-type="float">
            <text:p>0,000</text:p>
          </table:table-cell>
          <table:table-cell office:value-type="float" office:value="0.237549108682683" calcext:value-type="float">
            <text:p>0,2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office:value-type="float" office:value="38.6441739716486" calcext:value-type="float">
            <text:p>38,644</text:p>
          </table:table-cell>
          <table:table-cell office:value-type="float" office:value="0" calcext:value-type="float">
            <text:p>0,000</text:p>
          </table:table-cell>
          <table:table-cell office:value-type="float" office:value="38.6441739716486" calcext:value-type="float">
            <text:p>38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office:value-type="float" office:value="6.71384321401474" calcext:value-type="float">
            <text:p>6,714</text:p>
          </table:table-cell>
          <table:table-cell office:value-type="float" office:value="0" calcext:value-type="float">
            <text:p>0,000</text:p>
          </table:table-cell>
          <table:table-cell office:value-type="float" office:value="6.71384321401474" calcext:value-type="float">
            <text:p>6,7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office:value-type="float" office:value="46.4832011759586" calcext:value-type="float">
            <text:p>46,483</text:p>
          </table:table-cell>
          <table:table-cell office:value-type="float" office:value="0" calcext:value-type="float">
            <text:p>0,000</text:p>
          </table:table-cell>
          <table:table-cell office:value-type="float" office:value="46.4832011759586" calcext:value-type="float">
            <text:p>46,4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office:value-type="float" office:value="0.0151619884244428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1619884244428" calcext:value-type="float">
            <text:p>0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office:value-type="float" office:value="22.354393093867" calcext:value-type="float">
            <text:p>22,354</text:p>
          </table:table-cell>
          <table:table-cell office:value-type="float" office:value="0" calcext:value-type="float">
            <text:p>0,000</text:p>
          </table:table-cell>
          <table:table-cell office:value-type="float" office:value="22.354393093867" calcext:value-type="float">
            <text:p>22,3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office:value-type="float" office:value="7.18135548874084" calcext:value-type="float">
            <text:p>7,181</text:p>
          </table:table-cell>
          <table:table-cell office:value-type="float" office:value="0" calcext:value-type="float">
            <text:p>0,000</text:p>
          </table:table-cell>
          <table:table-cell office:value-type="float" office:value="7.18135548874084" calcext:value-type="float">
            <text:p>7,1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office:value-type="float" office:value="14.7228838443016" calcext:value-type="float">
            <text:p>14,723</text:p>
          </table:table-cell>
          <table:table-cell office:value-type="float" office:value="0" calcext:value-type="float">
            <text:p>0,000</text:p>
          </table:table-cell>
          <table:table-cell office:value-type="float" office:value="14.7228838443016" calcext:value-type="float">
            <text:p>14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office:value-type="float" office:value="1.09680104277575" calcext:value-type="float">
            <text:p>1,097</text:p>
          </table:table-cell>
          <table:table-cell office:value-type="float" office:value="0" calcext:value-type="float">
            <text:p>0,000</text:p>
          </table:table-cell>
          <table:table-cell office:value-type="float" office:value="1.09680104277575" calcext:value-type="float">
            <text:p>1,0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office:value-type="float" office:value="11.5595109857095" calcext:value-type="float">
            <text:p>11,560</text:p>
          </table:table-cell>
          <table:table-cell office:value-type="float" office:value="0" calcext:value-type="float">
            <text:p>0,000</text:p>
          </table:table-cell>
          <table:table-cell office:value-type="float" office:value="11.5595109857095" calcext:value-type="float">
            <text:p>11,5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office:value-type="float" office:value="34.2496451677277" calcext:value-type="float">
            <text:p>34,250</text:p>
          </table:table-cell>
          <table:table-cell office:value-type="float" office:value="0" calcext:value-type="float">
            <text:p>0,000</text:p>
          </table:table-cell>
          <table:table-cell office:value-type="float" office:value="34.2496451677277" calcext:value-type="float">
            <text:p>34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office:value-type="float" office:value="11.2432733916129" calcext:value-type="float">
            <text:p>11,243</text:p>
          </table:table-cell>
          <table:table-cell office:value-type="float" office:value="0" calcext:value-type="float">
            <text:p>0,000</text:p>
          </table:table-cell>
          <table:table-cell office:value-type="float" office:value="11.2432733916129" calcext:value-type="float">
            <text:p>11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office:value-type="float" office:value="17.4292689766825" calcext:value-type="float">
            <text:p>17,429</text:p>
          </table:table-cell>
          <table:table-cell office:value-type="float" office:value="0" calcext:value-type="float">
            <text:p>0,000</text:p>
          </table:table-cell>
          <table:table-cell office:value-type="float" office:value="17.4292689766825" calcext:value-type="float">
            <text:p>17,4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office:value-type="float" office:value="74.7210721673996" calcext:value-type="float">
            <text:p>74,721</text:p>
          </table:table-cell>
          <table:table-cell office:value-type="float" office:value="0" calcext:value-type="float">
            <text:p>0,000</text:p>
          </table:table-cell>
          <table:table-cell office:value-type="float" office:value="74.7210721673996" calcext:value-type="float">
            <text:p>74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office:value-type="float" office:value="65.2184837832016" calcext:value-type="float">
            <text:p>65,218</text:p>
          </table:table-cell>
          <table:table-cell office:value-type="float" office:value="0" calcext:value-type="float">
            <text:p>0,000</text:p>
          </table:table-cell>
          <table:table-cell office:value-type="float" office:value="65.2184837832016" calcext:value-type="float">
            <text:p>65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office:value-type="float" office:value="6.73824307584509" calcext:value-type="float">
            <text:p>6,738</text:p>
          </table:table-cell>
          <table:table-cell office:value-type="float" office:value="0" calcext:value-type="float">
            <text:p>0,000</text:p>
          </table:table-cell>
          <table:table-cell office:value-type="float" office:value="6.73824307584509" calcext:value-type="float">
            <text:p>6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office:value-type="float" office:value="32.2369678198233" calcext:value-type="float">
            <text:p>32,237</text:p>
          </table:table-cell>
          <table:table-cell office:value-type="float" office:value="0" calcext:value-type="float">
            <text:p>0,000</text:p>
          </table:table-cell>
          <table:table-cell office:value-type="float" office:value="32.2369678198233" calcext:value-type="float">
            <text:p>32,2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office:value-type="float" office:value="6.04779879965506" calcext:value-type="float">
            <text:p>6,048</text:p>
          </table:table-cell>
          <table:table-cell office:value-type="float" office:value="0" calcext:value-type="float">
            <text:p>0,000</text:p>
          </table:table-cell>
          <table:table-cell office:value-type="float" office:value="6.04779879965506" calcext:value-type="float">
            <text:p>6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office:value-type="float" office:value="10.7884592949173" calcext:value-type="float">
            <text:p>10,788</text:p>
          </table:table-cell>
          <table:table-cell office:value-type="float" office:value="0" calcext:value-type="float">
            <text:p>0,000</text:p>
          </table:table-cell>
          <table:table-cell office:value-type="float" office:value="10.7884592949173" calcext:value-type="float">
            <text:p>10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office:value-type="float" office:value="14.0533795875315" calcext:value-type="float">
            <text:p>14,053</text:p>
          </table:table-cell>
          <table:table-cell office:value-type="float" office:value="0" calcext:value-type="float">
            <text:p>0,000</text:p>
          </table:table-cell>
          <table:table-cell office:value-type="float" office:value="14.0533795875315" calcext:value-type="float">
            <text:p>14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23.2181691055643" calcext:value-type="float">
            <text:p>23,218</text:p>
          </table:table-cell>
          <table:table-cell office:value-type="float" office:value="0" calcext:value-type="float">
            <text:p>0,000</text:p>
          </table:table-cell>
          <table:table-cell office:value-type="float" office:value="23.2181691055643" calcext:value-type="float">
            <text:p>23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office:value-type="float" office:value="16.3970892587138" calcext:value-type="float">
            <text:p>16,397</text:p>
          </table:table-cell>
          <table:table-cell office:value-type="float" office:value="0" calcext:value-type="float">
            <text:p>0,000</text:p>
          </table:table-cell>
          <table:table-cell office:value-type="float" office:value="16.3970892587138" calcext:value-type="float">
            <text:p>16,3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office:value-type="float" office:value="2.60043949420437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office:value-type="float" office:value="2.60043949420437" calcext:value-type="float">
            <text:p>2,6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office:value-type="float" office:value="3.29647105205143" calcext:value-type="float">
            <text:p>3,296</text:p>
          </table:table-cell>
          <table:table-cell office:value-type="float" office:value="0" calcext:value-type="float">
            <text:p>0,000</text:p>
          </table:table-cell>
          <table:table-cell office:value-type="float" office:value="3.29647105205143" calcext:value-type="float">
            <text:p>3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office:value-type="float" office:value="63.3325744280863" calcext:value-type="float">
            <text:p>63,333</text:p>
          </table:table-cell>
          <table:table-cell office:value-type="float" office:value="0" calcext:value-type="float">
            <text:p>0,000</text:p>
          </table:table-cell>
          <table:table-cell office:value-type="float" office:value="63.3325744280863" calcext:value-type="float">
            <text:p>63,3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office:value-type="float" office:value="14.6351567845022" calcext:value-type="float">
            <text:p>14,635</text:p>
          </table:table-cell>
          <table:table-cell office:value-type="float" office:value="0" calcext:value-type="float">
            <text:p>0,000</text:p>
          </table:table-cell>
          <table:table-cell office:value-type="float" office:value="14.6351567845022" calcext:value-type="float">
            <text:p>14,6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office:value-type="float" office:value="7.42849762405092" calcext:value-type="float">
            <text:p>7,428</text:p>
          </table:table-cell>
          <table:table-cell office:value-type="float" office:value="0" calcext:value-type="float">
            <text:p>0,000</text:p>
          </table:table-cell>
          <table:table-cell office:value-type="float" office:value="7.42849762405092" calcext:value-type="float">
            <text:p>7,4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office:value-type="float" office:value="12.4368051208025" calcext:value-type="float">
            <text:p>12,437</text:p>
          </table:table-cell>
          <table:table-cell office:value-type="float" office:value="0" calcext:value-type="float">
            <text:p>0,000</text:p>
          </table:table-cell>
          <table:table-cell office:value-type="float" office:value="12.4368051208025" calcext:value-type="float">
            <text:p>12,4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office:value-type="float" office:value="2.66937537287764" calcext:value-type="float">
            <text:p>2,669</text:p>
          </table:table-cell>
          <table:table-cell office:value-type="float" office:value="0" calcext:value-type="float">
            <text:p>0,000</text:p>
          </table:table-cell>
          <table:table-cell office:value-type="float" office:value="2.66937537287764" calcext:value-type="float">
            <text:p>2,6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office:value-type="float" office:value="1.9605009681562" calcext:value-type="float">
            <text:p>1,961</text:p>
          </table:table-cell>
          <table:table-cell office:value-type="float" office:value="0" calcext:value-type="float">
            <text:p>0,000</text:p>
          </table:table-cell>
          <table:table-cell office:value-type="float" office:value="1.9605009681562" calcext:value-type="float">
            <text:p>1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office:value-type="float" office:value="14.9662186369354" calcext:value-type="float">
            <text:p>14,966</text:p>
          </table:table-cell>
          <table:table-cell office:value-type="float" office:value="0" calcext:value-type="float">
            <text:p>0,000</text:p>
          </table:table-cell>
          <table:table-cell office:value-type="float" office:value="14.9662186369354" calcext:value-type="float">
            <text:p>14,9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office:value-type="float" office:value="23.3454577800368" calcext:value-type="float">
            <text:p>23,345</text:p>
          </table:table-cell>
          <table:table-cell office:value-type="float" office:value="0" calcext:value-type="float">
            <text:p>0,000</text:p>
          </table:table-cell>
          <table:table-cell office:value-type="float" office:value="23.3454577800368" calcext:value-type="float">
            <text:p>23,3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office:value-type="float" office:value="21.8634656478083" calcext:value-type="float">
            <text:p>21,863</text:p>
          </table:table-cell>
          <table:table-cell office:value-type="float" office:value="0" calcext:value-type="float">
            <text:p>0,000</text:p>
          </table:table-cell>
          <table:table-cell office:value-type="float" office:value="21.8634656478083" calcext:value-type="float">
            <text:p>21,8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office:value-type="float" office:value="6.80631933728111" calcext:value-type="float">
            <text:p>6,806</text:p>
          </table:table-cell>
          <table:table-cell office:value-type="float" office:value="0" calcext:value-type="float">
            <text:p>0,000</text:p>
          </table:table-cell>
          <table:table-cell office:value-type="float" office:value="6.80631933728111" calcext:value-type="float">
            <text:p>6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9.34643793514327" calcext:value-type="float">
            <text:p>9,346</text:p>
          </table:table-cell>
          <table:table-cell office:value-type="float" office:value="0" calcext:value-type="float">
            <text:p>0,000</text:p>
          </table:table-cell>
          <table:table-cell office:value-type="float" office:value="9.34643793514327" calcext:value-type="float">
            <text:p>9,3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office:value-type="float" office:value="22.8901494784821" calcext:value-type="float">
            <text:p>22,890</text:p>
          </table:table-cell>
          <table:table-cell office:value-type="float" office:value="0" calcext:value-type="float">
            <text:p>0,000</text:p>
          </table:table-cell>
          <table:table-cell office:value-type="float" office:value="22.8901494784821" calcext:value-type="float">
            <text:p>22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office:value-type="float" office:value="81.5596749155617" calcext:value-type="float">
            <text:p>81,560</text:p>
          </table:table-cell>
          <table:table-cell office:value-type="float" office:value="0" calcext:value-type="float">
            <text:p>0,000</text:p>
          </table:table-cell>
          <table:table-cell office:value-type="float" office:value="81.5596749155617" calcext:value-type="float">
            <text:p>81,5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office:value-type="float" office:value="11.2233333107042" calcext:value-type="float">
            <text:p>11,223</text:p>
          </table:table-cell>
          <table:table-cell office:value-type="float" office:value="0" calcext:value-type="float">
            <text:p>0,000</text:p>
          </table:table-cell>
          <table:table-cell office:value-type="float" office:value="11.2233333107042" calcext:value-type="float">
            <text:p>11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office:value-type="float" office:value="0.006000979122544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0009791225444" calcext:value-type="float">
            <text:p>0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office:value-type="float" office:value="11.5604832077673" calcext:value-type="float">
            <text:p>11,560</text:p>
          </table:table-cell>
          <table:table-cell office:value-type="float" office:value="0" calcext:value-type="float">
            <text:p>0,000</text:p>
          </table:table-cell>
          <table:table-cell office:value-type="float" office:value="11.5604832077673" calcext:value-type="float">
            <text:p>11,5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office:value-type="float" office:value="0.0080506563295129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80506563295129" calcext:value-type="float">
            <text:p>0,0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office:value-type="float" office:value="13.1324514973431" calcext:value-type="float">
            <text:p>13,132</text:p>
          </table:table-cell>
          <table:table-cell office:value-type="float" office:value="0" calcext:value-type="float">
            <text:p>0,000</text:p>
          </table:table-cell>
          <table:table-cell office:value-type="float" office:value="13.1324514973431" calcext:value-type="float">
            <text:p>13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office:value-type="float" office:value="0.600098267546558" calcext:value-type="float">
            <text:p>0,600</text:p>
          </table:table-cell>
          <table:table-cell office:value-type="float" office:value="0" calcext:value-type="float">
            <text:p>0,000</text:p>
          </table:table-cell>
          <table:table-cell office:value-type="float" office:value="0.600098267546558" calcext:value-type="float">
            <text:p>0,6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office:value-type="float" office:value="2.70964136225952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office:value-type="float" office:value="2.70964136225952" calcext:value-type="float">
            <text:p>2,7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office:value-type="float" office:value="26.9440972615385" calcext:value-type="float">
            <text:p>26,944</text:p>
          </table:table-cell>
          <table:table-cell office:value-type="float" office:value="0" calcext:value-type="float">
            <text:p>0,000</text:p>
          </table:table-cell>
          <table:table-cell office:value-type="float" office:value="26.9440972615385" calcext:value-type="float">
            <text:p>26,9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office:value-type="float" office:value="44.0797608865915" calcext:value-type="float">
            <text:p>44,080</text:p>
          </table:table-cell>
          <table:table-cell office:value-type="float" office:value="0" calcext:value-type="float">
            <text:p>0,000</text:p>
          </table:table-cell>
          <table:table-cell office:value-type="float" office:value="44.0797608865915" calcext:value-type="float">
            <text:p>44,0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office:value-type="float" office:value="3.89362482589138" calcext:value-type="float">
            <text:p>3,894</text:p>
          </table:table-cell>
          <table:table-cell office:value-type="float" office:value="0" calcext:value-type="float">
            <text:p>0,000</text:p>
          </table:table-cell>
          <table:table-cell office:value-type="float" office:value="3.89362482589138" calcext:value-type="float">
            <text:p>3,8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office:value-type="float" office:value="2.39197525002558" calcext:value-type="float">
            <text:p>2,392</text:p>
          </table:table-cell>
          <table:table-cell office:value-type="float" office:value="0" calcext:value-type="float">
            <text:p>0,000</text:p>
          </table:table-cell>
          <table:table-cell office:value-type="float" office:value="2.39197525002558" calcext:value-type="float">
            <text:p>2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office:value-type="float" office:value="2.75709411123574" calcext:value-type="float">
            <text:p>2,757</text:p>
          </table:table-cell>
          <table:table-cell office:value-type="float" office:value="0" calcext:value-type="float">
            <text:p>0,000</text:p>
          </table:table-cell>
          <table:table-cell office:value-type="float" office:value="2.75709411123574" calcext:value-type="float">
            <text:p>2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office:value-type="float" office:value="2.93241485833586" calcext:value-type="float">
            <text:p>2,932</text:p>
          </table:table-cell>
          <table:table-cell office:value-type="float" office:value="0" calcext:value-type="float">
            <text:p>0,000</text:p>
          </table:table-cell>
          <table:table-cell office:value-type="float" office:value="2.93241485833586" calcext:value-type="float">
            <text:p>2,9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office:value-type="float" office:value="11.9212077054639" calcext:value-type="float">
            <text:p>11,921</text:p>
          </table:table-cell>
          <table:table-cell office:value-type="float" office:value="0" calcext:value-type="float">
            <text:p>0,000</text:p>
          </table:table-cell>
          <table:table-cell office:value-type="float" office:value="11.9212077054639" calcext:value-type="float">
            <text:p>11,9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office:value-type="float" office:value="2.49860942092533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office:value-type="float" office:value="2.49860942092533" calcext:value-type="float">
            <text:p>2,4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7.26764356951431" calcext:value-type="float">
            <text:p>7,268</text:p>
          </table:table-cell>
          <table:table-cell office:value-type="float" office:value="0" calcext:value-type="float">
            <text:p>0,000</text:p>
          </table:table-cell>
          <table:table-cell office:value-type="float" office:value="7.26764356951431" calcext:value-type="float">
            <text:p>7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office:value-type="float" office:value="4.70969469969567" calcext:value-type="float">
            <text:p>4,710</text:p>
          </table:table-cell>
          <table:table-cell office:value-type="float" office:value="0" calcext:value-type="float">
            <text:p>0,000</text:p>
          </table:table-cell>
          <table:table-cell office:value-type="float" office:value="4.70969469969567" calcext:value-type="float">
            <text:p>4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office:value-type="float" office:value="8.43146507989473" calcext:value-type="float">
            <text:p>8,431</text:p>
          </table:table-cell>
          <table:table-cell office:value-type="float" office:value="0" calcext:value-type="float">
            <text:p>0,000</text:p>
          </table:table-cell>
          <table:table-cell office:value-type="float" office:value="8.43146507989473" calcext:value-type="float">
            <text:p>8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office:value-type="float" office:value="39.6056679231004" calcext:value-type="float">
            <text:p>39,606</text:p>
          </table:table-cell>
          <table:table-cell office:value-type="float" office:value="0" calcext:value-type="float">
            <text:p>0,000</text:p>
          </table:table-cell>
          <table:table-cell office:value-type="float" office:value="39.6056679231004" calcext:value-type="float">
            <text:p>39,6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office:value-type="float" office:value="20.7491608534157" calcext:value-type="float">
            <text:p>20,749</text:p>
          </table:table-cell>
          <table:table-cell office:value-type="float" office:value="0" calcext:value-type="float">
            <text:p>0,000</text:p>
          </table:table-cell>
          <table:table-cell office:value-type="float" office:value="20.7491608534157" calcext:value-type="float">
            <text:p>20,7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office:value-type="float" office:value="3.51716964733392" calcext:value-type="float">
            <text:p>3,517</text:p>
          </table:table-cell>
          <table:table-cell office:value-type="float" office:value="0" calcext:value-type="float">
            <text:p>0,000</text:p>
          </table:table-cell>
          <table:table-cell office:value-type="float" office:value="3.51716964733392" calcext:value-type="float">
            <text:p>3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office:value-type="float" office:value="0.0797727344345577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797727344345577" calcext:value-type="float">
            <text:p>0,0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office:value-type="float" office:value="7.48054128010613" calcext:value-type="float">
            <text:p>7,481</text:p>
          </table:table-cell>
          <table:table-cell office:value-type="float" office:value="0" calcext:value-type="float">
            <text:p>0,000</text:p>
          </table:table-cell>
          <table:table-cell office:value-type="float" office:value="7.48054128010613" calcext:value-type="float">
            <text:p>7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office:value-type="float" office:value="12.3395649143336" calcext:value-type="float">
            <text:p>12,340</text:p>
          </table:table-cell>
          <table:table-cell office:value-type="float" office:value="0" calcext:value-type="float">
            <text:p>0,000</text:p>
          </table:table-cell>
          <table:table-cell office:value-type="float" office:value="12.3395649143336" calcext:value-type="float">
            <text:p>12,3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office:value-type="float" office:value="18.5656702265794" calcext:value-type="float">
            <text:p>18,566</text:p>
          </table:table-cell>
          <table:table-cell office:value-type="float" office:value="0" calcext:value-type="float">
            <text:p>0,000</text:p>
          </table:table-cell>
          <table:table-cell office:value-type="float" office:value="18.5656702265794" calcext:value-type="float">
            <text:p>18,5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office:value-type="float" office:value="10.8128661919915" calcext:value-type="float">
            <text:p>10,813</text:p>
          </table:table-cell>
          <table:table-cell office:value-type="float" office:value="0" calcext:value-type="float">
            <text:p>0,000</text:p>
          </table:table-cell>
          <table:table-cell office:value-type="float" office:value="10.8128661919915" calcext:value-type="float">
            <text:p>10,8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87.4586165276281" calcext:value-type="float">
            <text:p>87,459</text:p>
          </table:table-cell>
          <table:table-cell office:value-type="float" office:value="0" calcext:value-type="float">
            <text:p>0,000</text:p>
          </table:table-cell>
          <table:table-cell office:value-type="float" office:value="87.4586165276281" calcext:value-type="float">
            <text:p>87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office:value-type="float" office:value="6.8985626929837" calcext:value-type="float">
            <text:p>6,899</text:p>
          </table:table-cell>
          <table:table-cell office:value-type="float" office:value="0" calcext:value-type="float">
            <text:p>0,000</text:p>
          </table:table-cell>
          <table:table-cell office:value-type="float" office:value="6.8985626929837" calcext:value-type="float">
            <text:p>6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office:value-type="float" office:value="0.423771374608653" calcext:value-type="float">
            <text:p>0,424</text:p>
          </table:table-cell>
          <table:table-cell office:value-type="float" office:value="0" calcext:value-type="float">
            <text:p>0,000</text:p>
          </table:table-cell>
          <table:table-cell office:value-type="float" office:value="0.423771374608653" calcext:value-type="float">
            <text:p>0,4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office:value-type="float" office:value="2.69410867218866" calcext:value-type="float">
            <text:p>2,694</text:p>
          </table:table-cell>
          <table:table-cell office:value-type="float" office:value="0" calcext:value-type="float">
            <text:p>0,000</text:p>
          </table:table-cell>
          <table:table-cell office:value-type="float" office:value="2.69410867218866" calcext:value-type="float">
            <text:p>2,6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office:value-type="float" office:value="1.32498083743951" calcext:value-type="float">
            <text:p>1,325</text:p>
          </table:table-cell>
          <table:table-cell office:value-type="float" office:value="0" calcext:value-type="float">
            <text:p>0,000</text:p>
          </table:table-cell>
          <table:table-cell office:value-type="float" office:value="1.32498083743951" calcext:value-type="float">
            <text:p>1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office:value-type="float" office:value="13.0976290500192" calcext:value-type="float">
            <text:p>13,098</text:p>
          </table:table-cell>
          <table:table-cell office:value-type="float" office:value="0" calcext:value-type="float">
            <text:p>0,000</text:p>
          </table:table-cell>
          <table:table-cell office:value-type="float" office:value="13.0976290500192" calcext:value-type="float">
            <text:p>13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office:value-type="float" office:value="3.80645760942317" calcext:value-type="float">
            <text:p>3,806</text:p>
          </table:table-cell>
          <table:table-cell office:value-type="float" office:value="0" calcext:value-type="float">
            <text:p>0,000</text:p>
          </table:table-cell>
          <table:table-cell office:value-type="float" office:value="3.80645760942317" calcext:value-type="float">
            <text:p>3,8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office:value-type="float" office:value="1.66018731250417" calcext:value-type="float">
            <text:p>1,660</text:p>
          </table:table-cell>
          <table:table-cell office:value-type="float" office:value="0" calcext:value-type="float">
            <text:p>0,000</text:p>
          </table:table-cell>
          <table:table-cell office:value-type="float" office:value="1.66018731250417" calcext:value-type="float">
            <text:p>1,6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office:value-type="float" office:value="113.075255011138" calcext:value-type="float">
            <text:p>113,075</text:p>
          </table:table-cell>
          <table:table-cell office:value-type="float" office:value="0" calcext:value-type="float">
            <text:p>0,000</text:p>
          </table:table-cell>
          <table:table-cell office:value-type="float" office:value="113.075255011138" calcext:value-type="float">
            <text:p>113,0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office:value-type="float" office:value="7.06391183595673" calcext:value-type="float">
            <text:p>7,064</text:p>
          </table:table-cell>
          <table:table-cell office:value-type="float" office:value="0" calcext:value-type="float">
            <text:p>0,000</text:p>
          </table:table-cell>
          <table:table-cell office:value-type="float" office:value="7.06391183595673" calcext:value-type="float">
            <text:p>7,0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office:value-type="float" office:value="5.5350313969538" calcext:value-type="float">
            <text:p>5,535</text:p>
          </table:table-cell>
          <table:table-cell office:value-type="float" office:value="0" calcext:value-type="float">
            <text:p>0,000</text:p>
          </table:table-cell>
          <table:table-cell office:value-type="float" office:value="5.5350313969538" calcext:value-type="float">
            <text:p>5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office:value-type="float" office:value="8.10937429527787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8.10937429527787" calcext:value-type="float">
            <text:p>8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office:value-type="float" office:value="2.60299044004151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office:value-type="float" office:value="2.60299044004151" calcext:value-type="float">
            <text:p>2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office:value-type="float" office:value="4.86328722539977" calcext:value-type="float">
            <text:p>4,863</text:p>
          </table:table-cell>
          <table:table-cell office:value-type="float" office:value="0" calcext:value-type="float">
            <text:p>0,000</text:p>
          </table:table-cell>
          <table:table-cell office:value-type="float" office:value="4.86328722539977" calcext:value-type="float">
            <text:p>4,8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office:value-type="float" office:value="9.17634043458648" calcext:value-type="float">
            <text:p>9,176</text:p>
          </table:table-cell>
          <table:table-cell office:value-type="float" office:value="0" calcext:value-type="float">
            <text:p>0,000</text:p>
          </table:table-cell>
          <table:table-cell office:value-type="float" office:value="9.17634043458648" calcext:value-type="float">
            <text:p>9,1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office:value-type="float" office:value="54.1467732513837" calcext:value-type="float">
            <text:p>54,147</text:p>
          </table:table-cell>
          <table:table-cell office:value-type="float" office:value="0" calcext:value-type="float">
            <text:p>0,000</text:p>
          </table:table-cell>
          <table:table-cell office:value-type="float" office:value="54.1467732513837" calcext:value-type="float">
            <text:p>54,1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office:value-type="float" office:value="17.2573370887646" calcext:value-type="float">
            <text:p>17,257</text:p>
          </table:table-cell>
          <table:table-cell office:value-type="float" office:value="0" calcext:value-type="float">
            <text:p>0,000</text:p>
          </table:table-cell>
          <table:table-cell office:value-type="float" office:value="17.2573370887646" calcext:value-type="float">
            <text:p>17,2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office:value-type="float" office:value="43.5239205364337" calcext:value-type="float">
            <text:p>43,524</text:p>
          </table:table-cell>
          <table:table-cell office:value-type="float" office:value="0" calcext:value-type="float">
            <text:p>0,000</text:p>
          </table:table-cell>
          <table:table-cell office:value-type="float" office:value="43.5239205364337" calcext:value-type="float">
            <text:p>43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office:value-type="float" office:value="41.2677603982175" calcext:value-type="float">
            <text:p>41,268</text:p>
          </table:table-cell>
          <table:table-cell office:value-type="float" office:value="0" calcext:value-type="float">
            <text:p>0,000</text:p>
          </table:table-cell>
          <table:table-cell office:value-type="float" office:value="41.2677603982175" calcext:value-type="float">
            <text:p>41,2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office:value-type="float" office:value="0.76076223031637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office:value-type="float" office:value="0.76076223031637" calcext:value-type="float">
            <text:p>0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office:value-type="float" office:value="1.66322490462608" calcext:value-type="float">
            <text:p>1,663</text:p>
          </table:table-cell>
          <table:table-cell office:value-type="float" office:value="0" calcext:value-type="float">
            <text:p>0,000</text:p>
          </table:table-cell>
          <table:table-cell office:value-type="float" office:value="1.66322490462608" calcext:value-type="float">
            <text:p>1,6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office:value-type="float" office:value="0.007693511413525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6935114135252" calcext:value-type="float">
            <text:p>0,0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office:value-type="float" office:value="3.96896176220262" calcext:value-type="float">
            <text:p>3,969</text:p>
          </table:table-cell>
          <table:table-cell office:value-type="float" office:value="0" calcext:value-type="float">
            <text:p>0,000</text:p>
          </table:table-cell>
          <table:table-cell office:value-type="float" office:value="3.96896176220262" calcext:value-type="float">
            <text:p>3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office:value-type="float" office:value="38.7629131200957" calcext:value-type="float">
            <text:p>38,763</text:p>
          </table:table-cell>
          <table:table-cell office:value-type="float" office:value="0" calcext:value-type="float">
            <text:p>0,000</text:p>
          </table:table-cell>
          <table:table-cell office:value-type="float" office:value="38.7629131200957" calcext:value-type="float">
            <text:p>38,7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office:value-type="float" office:value="2.29472665870356" calcext:value-type="float">
            <text:p>2,295</text:p>
          </table:table-cell>
          <table:table-cell office:value-type="float" office:value="0" calcext:value-type="float">
            <text:p>0,000</text:p>
          </table:table-cell>
          <table:table-cell office:value-type="float" office:value="2.29472665870356" calcext:value-type="float">
            <text:p>2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office:value-type="float" office:value="0.464492499734144" calcext:value-type="float">
            <text:p>0,464</text:p>
          </table:table-cell>
          <table:table-cell office:value-type="float" office:value="0" calcext:value-type="float">
            <text:p>0,000</text:p>
          </table:table-cell>
          <table:table-cell office:value-type="float" office:value="0.464492499734144" calcext:value-type="float">
            <text:p>0,4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office:value-type="float" office:value="27.2273983281607" calcext:value-type="float">
            <text:p>27,227</text:p>
          </table:table-cell>
          <table:table-cell office:value-type="float" office:value="0" calcext:value-type="float">
            <text:p>0,000</text:p>
          </table:table-cell>
          <table:table-cell office:value-type="float" office:value="27.2273983281607" calcext:value-type="float">
            <text:p>27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office:value-type="float" office:value="3.85612844172931" calcext:value-type="float">
            <text:p>3,856</text:p>
          </table:table-cell>
          <table:table-cell office:value-type="float" office:value="0" calcext:value-type="float">
            <text:p>0,000</text:p>
          </table:table-cell>
          <table:table-cell office:value-type="float" office:value="3.85612844172931" calcext:value-type="float">
            <text:p>3,8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office:value-type="float" office:value="1.55690046586333" calcext:value-type="float">
            <text:p>1,557</text:p>
          </table:table-cell>
          <table:table-cell office:value-type="float" office:value="0" calcext:value-type="float">
            <text:p>0,000</text:p>
          </table:table-cell>
          <table:table-cell office:value-type="float" office:value="1.55690046586333" calcext:value-type="float">
            <text:p>1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office:value-type="float" office:value="7.17991053344071" calcext:value-type="float">
            <text:p>7,180</text:p>
          </table:table-cell>
          <table:table-cell office:value-type="float" office:value="0" calcext:value-type="float">
            <text:p>0,000</text:p>
          </table:table-cell>
          <table:table-cell office:value-type="float" office:value="7.17991053344071" calcext:value-type="float">
            <text:p>7,1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office:value-type="float" office:value="15.5196591325455" calcext:value-type="float">
            <text:p>15,520</text:p>
          </table:table-cell>
          <table:table-cell office:value-type="float" office:value="0" calcext:value-type="float">
            <text:p>0,000</text:p>
          </table:table-cell>
          <table:table-cell office:value-type="float" office:value="15.5196591325455" calcext:value-type="float">
            <text:p>15,5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office:value-type="float" office:value="30.076975779889" calcext:value-type="float">
            <text:p>30,077</text:p>
          </table:table-cell>
          <table:table-cell office:value-type="float" office:value="0" calcext:value-type="float">
            <text:p>0,000</text:p>
          </table:table-cell>
          <table:table-cell office:value-type="float" office:value="30.076975779889" calcext:value-type="float">
            <text:p>30,0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office:value-type="float" office:value="7.27172314620324" calcext:value-type="float">
            <text:p>7,272</text:p>
          </table:table-cell>
          <table:table-cell office:value-type="float" office:value="0" calcext:value-type="float">
            <text:p>0,000</text:p>
          </table:table-cell>
          <table:table-cell office:value-type="float" office:value="7.27172314620324" calcext:value-type="float">
            <text:p>7,2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office:value-type="float" office:value="8.69455772929491" calcext:value-type="float">
            <text:p>8,695</text:p>
          </table:table-cell>
          <table:table-cell office:value-type="float" office:value="0" calcext:value-type="float">
            <text:p>0,000</text:p>
          </table:table-cell>
          <table:table-cell office:value-type="float" office:value="8.69455772929491" calcext:value-type="float">
            <text:p>8,6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office:value-type="float" office:value="0.553788863582069" calcext:value-type="float">
            <text:p>0,554</text:p>
          </table:table-cell>
          <table:table-cell office:value-type="float" office:value="0" calcext:value-type="float">
            <text:p>0,000</text:p>
          </table:table-cell>
          <table:table-cell office:value-type="float" office:value="0.553788863582069" calcext:value-type="float">
            <text:p>0,5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office:value-type="float" office:value="0.596251454864341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office:value-type="float" office:value="0.596251454864341" calcext:value-type="float">
            <text:p>0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office:value-type="float" office:value="34.6833597068627" calcext:value-type="float">
            <text:p>34,683</text:p>
          </table:table-cell>
          <table:table-cell office:value-type="float" office:value="0" calcext:value-type="float">
            <text:p>0,000</text:p>
          </table:table-cell>
          <table:table-cell office:value-type="float" office:value="34.6833597068627" calcext:value-type="float">
            <text:p>34,6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office:value-type="float" office:value="1.37330965321154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office:value-type="float" office:value="1.37330965321154" calcext:value-type="float">
            <text:p>1,3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office:value-type="float" office:value="24.3592450075197" calcext:value-type="float">
            <text:p>24,359</text:p>
          </table:table-cell>
          <table:table-cell office:value-type="float" office:value="0" calcext:value-type="float">
            <text:p>0,000</text:p>
          </table:table-cell>
          <table:table-cell office:value-type="float" office:value="24.3592450075197" calcext:value-type="float">
            <text:p>24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office:value-type="float" office:value="1.89788655713469" calcext:value-type="float">
            <text:p>1,898</text:p>
          </table:table-cell>
          <table:table-cell office:value-type="float" office:value="0" calcext:value-type="float">
            <text:p>0,000</text:p>
          </table:table-cell>
          <table:table-cell office:value-type="float" office:value="1.89788655713469" calcext:value-type="float">
            <text:p>1,8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office:value-type="float" office:value="7.88741442134395" calcext:value-type="float">
            <text:p>7,887</text:p>
          </table:table-cell>
          <table:table-cell office:value-type="float" office:value="0" calcext:value-type="float">
            <text:p>0,000</text:p>
          </table:table-cell>
          <table:table-cell office:value-type="float" office:value="7.88741442134395" calcext:value-type="float">
            <text:p>7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office:value-type="float" office:value="1.99714698978315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office:value-type="float" office:value="1.99714698978315" calcext:value-type="float">
            <text:p>1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office:value-type="float" office:value="3.56342991093936" calcext:value-type="float">
            <text:p>3,563</text:p>
          </table:table-cell>
          <table:table-cell office:value-type="float" office:value="0" calcext:value-type="float">
            <text:p>0,000</text:p>
          </table:table-cell>
          <table:table-cell office:value-type="float" office:value="3.56342991093936" calcext:value-type="float">
            <text:p>3,5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office:value-type="float" office:value="11.9968907313076" calcext:value-type="float">
            <text:p>11,997</text:p>
          </table:table-cell>
          <table:table-cell office:value-type="float" office:value="0" calcext:value-type="float">
            <text:p>0,000</text:p>
          </table:table-cell>
          <table:table-cell office:value-type="float" office:value="11.9968907313076" calcext:value-type="float">
            <text:p>11,9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office:value-type="float" office:value="15.7919306277045" calcext:value-type="float">
            <text:p>15,792</text:p>
          </table:table-cell>
          <table:table-cell office:value-type="float" office:value="0" calcext:value-type="float">
            <text:p>0,000</text:p>
          </table:table-cell>
          <table:table-cell office:value-type="float" office:value="15.7919306277045" calcext:value-type="float">
            <text:p>15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office:value-type="float" office:value="21.2261881017741" calcext:value-type="float">
            <text:p>21,226</text:p>
          </table:table-cell>
          <table:table-cell office:value-type="float" office:value="0" calcext:value-type="float">
            <text:p>0,000</text:p>
          </table:table-cell>
          <table:table-cell office:value-type="float" office:value="21.2261881017741" calcext:value-type="float">
            <text:p>21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office:value-type="float" office:value="3.68514958667028" calcext:value-type="float">
            <text:p>3,685</text:p>
          </table:table-cell>
          <table:table-cell office:value-type="float" office:value="0" calcext:value-type="float">
            <text:p>0,000</text:p>
          </table:table-cell>
          <table:table-cell office:value-type="float" office:value="3.68514958667028" calcext:value-type="float">
            <text:p>3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office:value-type="float" office:value="4.32265762220377" calcext:value-type="float">
            <text:p>4,323</text:p>
          </table:table-cell>
          <table:table-cell office:value-type="float" office:value="0" calcext:value-type="float">
            <text:p>0,000</text:p>
          </table:table-cell>
          <table:table-cell office:value-type="float" office:value="4.32265762220377" calcext:value-type="float">
            <text:p>4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12.5352254208194" calcext:value-type="float">
            <text:p>12,535</text:p>
          </table:table-cell>
          <table:table-cell office:value-type="float" office:value="0" calcext:value-type="float">
            <text:p>0,000</text:p>
          </table:table-cell>
          <table:table-cell office:value-type="float" office:value="12.5352254208194" calcext:value-type="float">
            <text:p>12,5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office:value-type="float" office:value="0.62282437358246" calcext:value-type="float">
            <text:p>0,623</text:p>
          </table:table-cell>
          <table:table-cell office:value-type="float" office:value="0" calcext:value-type="float">
            <text:p>0,000</text:p>
          </table:table-cell>
          <table:table-cell office:value-type="float" office:value="0.62282437358246" calcext:value-type="float">
            <text:p>0,6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office:value-type="float" office:value="17.3090779921333" calcext:value-type="float">
            <text:p>17,309</text:p>
          </table:table-cell>
          <table:table-cell office:value-type="float" office:value="0" calcext:value-type="float">
            <text:p>0,000</text:p>
          </table:table-cell>
          <table:table-cell office:value-type="float" office:value="17.3090779921333" calcext:value-type="float">
            <text:p>17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office:value-type="float" office:value="4.92087277824638" calcext:value-type="float">
            <text:p>4,921</text:p>
          </table:table-cell>
          <table:table-cell office:value-type="float" office:value="0" calcext:value-type="float">
            <text:p>0,000</text:p>
          </table:table-cell>
          <table:table-cell office:value-type="float" office:value="4.92087277824638" calcext:value-type="float">
            <text:p>4,9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office:value-type="float" office:value="42.6258526298063" calcext:value-type="float">
            <text:p>42,626</text:p>
          </table:table-cell>
          <table:table-cell office:value-type="float" office:value="0" calcext:value-type="float">
            <text:p>0,000</text:p>
          </table:table-cell>
          <table:table-cell office:value-type="float" office:value="42.6258526298063" calcext:value-type="float">
            <text:p>42,6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office:value-type="float" office:value="8.64943431754748" calcext:value-type="float">
            <text:p>8,649</text:p>
          </table:table-cell>
          <table:table-cell office:value-type="float" office:value="0" calcext:value-type="float">
            <text:p>0,000</text:p>
          </table:table-cell>
          <table:table-cell office:value-type="float" office:value="8.64943431754748" calcext:value-type="float">
            <text:p>8,6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office:value-type="float" office:value="8.103678732378" calcext:value-type="float">
            <text:p>8,104</text:p>
          </table:table-cell>
          <table:table-cell office:value-type="float" office:value="0" calcext:value-type="float">
            <text:p>0,000</text:p>
          </table:table-cell>
          <table:table-cell office:value-type="float" office:value="8.103678732378" calcext:value-type="float">
            <text:p>8,1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office:value-type="float" office:value="0.162839995417949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office:value-type="float" office:value="0.162839995417949" calcext:value-type="float">
            <text:p>0,1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office:value-type="float" office:value="16.6230519469485" calcext:value-type="float">
            <text:p>16,623</text:p>
          </table:table-cell>
          <table:table-cell office:value-type="float" office:value="0" calcext:value-type="float">
            <text:p>0,000</text:p>
          </table:table-cell>
          <table:table-cell office:value-type="float" office:value="16.6230519469485" calcext:value-type="float">
            <text:p>16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office:value-type="float" office:value="36.0858758832023" calcext:value-type="float">
            <text:p>36,086</text:p>
          </table:table-cell>
          <table:table-cell office:value-type="float" office:value="0" calcext:value-type="float">
            <text:p>0,000</text:p>
          </table:table-cell>
          <table:table-cell office:value-type="float" office:value="36.0858758832023" calcext:value-type="float">
            <text:p>36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office:value-type="float" office:value="58.7754057413664" calcext:value-type="float">
            <text:p>58,775</text:p>
          </table:table-cell>
          <table:table-cell office:value-type="float" office:value="0" calcext:value-type="float">
            <text:p>0,000</text:p>
          </table:table-cell>
          <table:table-cell office:value-type="float" office:value="58.7754057413664" calcext:value-type="float">
            <text:p>58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office:value-type="float" office:value="0.717775115993426" calcext:value-type="float">
            <text:p>0,718</text:p>
          </table:table-cell>
          <table:table-cell office:value-type="float" office:value="0" calcext:value-type="float">
            <text:p>0,000</text:p>
          </table:table-cell>
          <table:table-cell office:value-type="float" office:value="0.717775115993426" calcext:value-type="float">
            <text:p>0,7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office:value-type="float" office:value="7.19865787658977" calcext:value-type="float">
            <text:p>7,199</text:p>
          </table:table-cell>
          <table:table-cell office:value-type="float" office:value="0" calcext:value-type="float">
            <text:p>0,000</text:p>
          </table:table-cell>
          <table:table-cell office:value-type="float" office:value="7.19865787658977" calcext:value-type="float">
            <text:p>7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office:value-type="float" office:value="2.3906065046027" calcext:value-type="float">
            <text:p>2,391</text:p>
          </table:table-cell>
          <table:table-cell office:value-type="float" office:value="0" calcext:value-type="float">
            <text:p>0,000</text:p>
          </table:table-cell>
          <table:table-cell office:value-type="float" office:value="2.3906065046027" calcext:value-type="float">
            <text:p>2,3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office:value-type="float" office:value="0.0295851779846649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0295851779846649" calcext:value-type="float">
            <text:p>0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office:value-type="float" office:value="2.19941120635275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2.19941120635275" calcext:value-type="float">
            <text:p>2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office:value-type="float" office:value="19.5832913728467" calcext:value-type="float">
            <text:p>19,583</text:p>
          </table:table-cell>
          <table:table-cell office:value-type="float" office:value="0" calcext:value-type="float">
            <text:p>0,000</text:p>
          </table:table-cell>
          <table:table-cell office:value-type="float" office:value="19.5832913728467" calcext:value-type="float">
            <text:p>19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office:value-type="float" office:value="19.7991858367309" calcext:value-type="float">
            <text:p>19,799</text:p>
          </table:table-cell>
          <table:table-cell office:value-type="float" office:value="0" calcext:value-type="float">
            <text:p>0,000</text:p>
          </table:table-cell>
          <table:table-cell office:value-type="float" office:value="19.7991858367309" calcext:value-type="float">
            <text:p>19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office:value-type="float" office:value="90.1485734206791" calcext:value-type="float">
            <text:p>90,149</text:p>
          </table:table-cell>
          <table:table-cell office:value-type="float" office:value="0" calcext:value-type="float">
            <text:p>0,000</text:p>
          </table:table-cell>
          <table:table-cell office:value-type="float" office:value="90.1485734206791" calcext:value-type="float">
            <text:p>90,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office:value-type="float" office:value="14.0725685938699" calcext:value-type="float">
            <text:p>14,073</text:p>
          </table:table-cell>
          <table:table-cell office:value-type="float" office:value="0" calcext:value-type="float">
            <text:p>0,000</text:p>
          </table:table-cell>
          <table:table-cell office:value-type="float" office:value="14.0725685938699" calcext:value-type="float">
            <text:p>14,0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office:value-type="float" office:value="53.5081323459944" calcext:value-type="float">
            <text:p>53,508</text:p>
          </table:table-cell>
          <table:table-cell office:value-type="float" office:value="0" calcext:value-type="float">
            <text:p>0,000</text:p>
          </table:table-cell>
          <table:table-cell office:value-type="float" office:value="53.5081323459944" calcext:value-type="float">
            <text:p>53,5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office:value-type="float" office:value="16.7473024098445" calcext:value-type="float">
            <text:p>16,747</text:p>
          </table:table-cell>
          <table:table-cell office:value-type="float" office:value="0" calcext:value-type="float">
            <text:p>0,000</text:p>
          </table:table-cell>
          <table:table-cell office:value-type="float" office:value="16.7473024098445" calcext:value-type="float">
            <text:p>16,7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office:value-type="float" office:value="41.5235907320745" calcext:value-type="float">
            <text:p>41,524</text:p>
          </table:table-cell>
          <table:table-cell office:value-type="float" office:value="0" calcext:value-type="float">
            <text:p>0,000</text:p>
          </table:table-cell>
          <table:table-cell office:value-type="float" office:value="41.5235907320745" calcext:value-type="float">
            <text:p>41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office:value-type="float" office:value="2.54321777880485" calcext:value-type="float">
            <text:p>2,543</text:p>
          </table:table-cell>
          <table:table-cell office:value-type="float" office:value="0" calcext:value-type="float">
            <text:p>0,000</text:p>
          </table:table-cell>
          <table:table-cell office:value-type="float" office:value="2.54321777880485" calcext:value-type="float">
            <text:p>2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office:value-type="float" office:value="1.95528248277785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.95528248277785" calcext:value-type="float">
            <text:p>1,9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office:value-type="float" office:value="3.93785822591386" calcext:value-type="float">
            <text:p>3,938</text:p>
          </table:table-cell>
          <table:table-cell office:value-type="float" office:value="0" calcext:value-type="float">
            <text:p>0,000</text:p>
          </table:table-cell>
          <table:table-cell office:value-type="float" office:value="3.93785822591386" calcext:value-type="float">
            <text:p>3,9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office:value-type="float" office:value="0.786898294271862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office:value-type="float" office:value="0.786898294271862" calcext:value-type="float">
            <text:p>0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office:value-type="float" office:value="4.83209681159409" calcext:value-type="float">
            <text:p>4,832</text:p>
          </table:table-cell>
          <table:table-cell office:value-type="float" office:value="0" calcext:value-type="float">
            <text:p>0,000</text:p>
          </table:table-cell>
          <table:table-cell office:value-type="float" office:value="4.83209681159409" calcext:value-type="float">
            <text:p>4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office:value-type="float" office:value="7.52303304077242" calcext:value-type="float">
            <text:p>7,523</text:p>
          </table:table-cell>
          <table:table-cell office:value-type="float" office:value="0" calcext:value-type="float">
            <text:p>0,000</text:p>
          </table:table-cell>
          <table:table-cell office:value-type="float" office:value="7.52303304077242" calcext:value-type="float">
            <text:p>7,5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office:value-type="float" office:value="61.1457060696854" calcext:value-type="float">
            <text:p>61,146</text:p>
          </table:table-cell>
          <table:table-cell office:value-type="float" office:value="0" calcext:value-type="float">
            <text:p>0,000</text:p>
          </table:table-cell>
          <table:table-cell office:value-type="float" office:value="61.1457060696854" calcext:value-type="float">
            <text:p>61,1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office:value-type="float" office:value="10.9558070399644" calcext:value-type="float">
            <text:p>10,956</text:p>
          </table:table-cell>
          <table:table-cell office:value-type="float" office:value="0" calcext:value-type="float">
            <text:p>0,000</text:p>
          </table:table-cell>
          <table:table-cell office:value-type="float" office:value="10.9558070399644" calcext:value-type="float">
            <text:p>10,9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office:value-type="float" office:value="11.0320606590716" calcext:value-type="float">
            <text:p>11,032</text:p>
          </table:table-cell>
          <table:table-cell office:value-type="float" office:value="0" calcext:value-type="float">
            <text:p>0,000</text:p>
          </table:table-cell>
          <table:table-cell office:value-type="float" office:value="11.0320606590716" calcext:value-type="float">
            <text:p>11,0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office:value-type="float" office:value="1.1544755086816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1.15447550868168" calcext:value-type="float">
            <text:p>1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office:value-type="float" office:value="12.3267858830007" calcext:value-type="float">
            <text:p>12,327</text:p>
          </table:table-cell>
          <table:table-cell office:value-type="float" office:value="0" calcext:value-type="float">
            <text:p>0,000</text:p>
          </table:table-cell>
          <table:table-cell office:value-type="float" office:value="12.3267858830007" calcext:value-type="float">
            <text:p>12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office:value-type="float" office:value="141.045032251809" calcext:value-type="float">
            <text:p>141,045</text:p>
          </table:table-cell>
          <table:table-cell office:value-type="float" office:value="0" calcext:value-type="float">
            <text:p>0,000</text:p>
          </table:table-cell>
          <table:table-cell office:value-type="float" office:value="141.045032251809" calcext:value-type="float">
            <text:p>141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office:value-type="float" office:value="3.12574705230666" calcext:value-type="float">
            <text:p>3,126</text:p>
          </table:table-cell>
          <table:table-cell office:value-type="float" office:value="0" calcext:value-type="float">
            <text:p>0,000</text:p>
          </table:table-cell>
          <table:table-cell office:value-type="float" office:value="3.12574705230666" calcext:value-type="float">
            <text:p>3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office:value-type="float" office:value="9.88476541161915" calcext:value-type="float">
            <text:p>9,885</text:p>
          </table:table-cell>
          <table:table-cell office:value-type="float" office:value="0" calcext:value-type="float">
            <text:p>0,000</text:p>
          </table:table-cell>
          <table:table-cell office:value-type="float" office:value="9.88476541161915" calcext:value-type="float">
            <text:p>9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office:value-type="float" office:value="7.7212198181839" calcext:value-type="float">
            <text:p>7,721</text:p>
          </table:table-cell>
          <table:table-cell office:value-type="float" office:value="0" calcext:value-type="float">
            <text:p>0,000</text:p>
          </table:table-cell>
          <table:table-cell office:value-type="float" office:value="7.7212198181839" calcext:value-type="float">
            <text:p>7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office:value-type="float" office:value="38.3891885343049" calcext:value-type="float">
            <text:p>38,389</text:p>
          </table:table-cell>
          <table:table-cell office:value-type="float" office:value="0" calcext:value-type="float">
            <text:p>0,000</text:p>
          </table:table-cell>
          <table:table-cell office:value-type="float" office:value="38.3891885343049" calcext:value-type="float">
            <text:p>38,3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office:value-type="float" office:value="13.7711429857467" calcext:value-type="float">
            <text:p>13,771</text:p>
          </table:table-cell>
          <table:table-cell office:value-type="float" office:value="0" calcext:value-type="float">
            <text:p>0,000</text:p>
          </table:table-cell>
          <table:table-cell office:value-type="float" office:value="13.7711429857467" calcext:value-type="float">
            <text:p>13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office:value-type="float" office:value="8.73464846432036" calcext:value-type="float">
            <text:p>8,735</text:p>
          </table:table-cell>
          <table:table-cell office:value-type="float" office:value="0" calcext:value-type="float">
            <text:p>0,000</text:p>
          </table:table-cell>
          <table:table-cell office:value-type="float" office:value="8.73464846432036" calcext:value-type="float">
            <text:p>8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office:value-type="float" office:value="33.9306850571613" calcext:value-type="float">
            <text:p>33,931</text:p>
          </table:table-cell>
          <table:table-cell office:value-type="float" office:value="0" calcext:value-type="float">
            <text:p>0,000</text:p>
          </table:table-cell>
          <table:table-cell office:value-type="float" office:value="33.9306850571613" calcext:value-type="float">
            <text:p>33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office:value-type="float" office:value="3.08512248951546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3.08512248951546" calcext:value-type="float">
            <text:p>3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office:value-type="float" office:value="2.43981477013775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2.43981477013775" calcext:value-type="float">
            <text:p>2,4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office:value-type="float" office:value="25.5330683971493" calcext:value-type="float">
            <text:p>25,533</text:p>
          </table:table-cell>
          <table:table-cell office:value-type="float" office:value="0" calcext:value-type="float">
            <text:p>0,000</text:p>
          </table:table-cell>
          <table:table-cell office:value-type="float" office:value="25.5330683971493" calcext:value-type="float">
            <text:p>25,5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office:value-type="float" office:value="26.8350331593698" calcext:value-type="float">
            <text:p>26,835</text:p>
          </table:table-cell>
          <table:table-cell office:value-type="float" office:value="0" calcext:value-type="float">
            <text:p>0,000</text:p>
          </table:table-cell>
          <table:table-cell office:value-type="float" office:value="26.8350331593698" calcext:value-type="float">
            <text:p>26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office:value-type="float" office:value="12.4756935382161" calcext:value-type="float">
            <text:p>12,476</text:p>
          </table:table-cell>
          <table:table-cell office:value-type="float" office:value="0" calcext:value-type="float">
            <text:p>0,000</text:p>
          </table:table-cell>
          <table:table-cell office:value-type="float" office:value="12.4756935382161" calcext:value-type="float">
            <text:p>12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office:value-type="float" office:value="6.86110166809715" calcext:value-type="float">
            <text:p>6,861</text:p>
          </table:table-cell>
          <table:table-cell office:value-type="float" office:value="0" calcext:value-type="float">
            <text:p>0,000</text:p>
          </table:table-cell>
          <table:table-cell office:value-type="float" office:value="6.86110166809715" calcext:value-type="float">
            <text:p>6,8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office:value-type="float" office:value="5.0345856707576" calcext:value-type="float">
            <text:p>5,035</text:p>
          </table:table-cell>
          <table:table-cell office:value-type="float" office:value="0" calcext:value-type="float">
            <text:p>0,000</text:p>
          </table:table-cell>
          <table:table-cell office:value-type="float" office:value="5.0345856707576" calcext:value-type="float">
            <text:p>5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office:value-type="float" office:value="14.3389267415721" calcext:value-type="float">
            <text:p>14,339</text:p>
          </table:table-cell>
          <table:table-cell office:value-type="float" office:value="0" calcext:value-type="float">
            <text:p>0,000</text:p>
          </table:table-cell>
          <table:table-cell office:value-type="float" office:value="14.3389267415721" calcext:value-type="float">
            <text:p>14,3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office:value-type="float" office:value="2.50173850987131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office:value-type="float" office:value="2.50173850987131" calcext:value-type="float">
            <text:p>2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office:value-type="float" office:value="12.1076812911961" calcext:value-type="float">
            <text:p>12,108</text:p>
          </table:table-cell>
          <table:table-cell office:value-type="float" office:value="0" calcext:value-type="float">
            <text:p>0,000</text:p>
          </table:table-cell>
          <table:table-cell office:value-type="float" office:value="12.1076812911961" calcext:value-type="float">
            <text:p>12,1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office:value-type="float" office:value="27.4815046996196" calcext:value-type="float">
            <text:p>27,482</text:p>
          </table:table-cell>
          <table:table-cell office:value-type="float" office:value="0" calcext:value-type="float">
            <text:p>0,000</text:p>
          </table:table-cell>
          <table:table-cell office:value-type="float" office:value="27.4815046996196" calcext:value-type="float">
            <text:p>27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office:value-type="float" office:value="12.9615220130861" calcext:value-type="float">
            <text:p>12,962</text:p>
          </table:table-cell>
          <table:table-cell office:value-type="float" office:value="0" calcext:value-type="float">
            <text:p>0,000</text:p>
          </table:table-cell>
          <table:table-cell office:value-type="float" office:value="12.9615220130861" calcext:value-type="float">
            <text:p>12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office:value-type="float" office:value="2.10800835655914" calcext:value-type="float">
            <text:p>2,108</text:p>
          </table:table-cell>
          <table:table-cell office:value-type="float" office:value="0" calcext:value-type="float">
            <text:p>0,000</text:p>
          </table:table-cell>
          <table:table-cell office:value-type="float" office:value="2.10800835655914" calcext:value-type="float">
            <text:p>2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office:value-type="float" office:value="4.16383446912649" calcext:value-type="float">
            <text:p>4,164</text:p>
          </table:table-cell>
          <table:table-cell office:value-type="float" office:value="0" calcext:value-type="float">
            <text:p>0,000</text:p>
          </table:table-cell>
          <table:table-cell office:value-type="float" office:value="4.16383446912649" calcext:value-type="float">
            <text:p>4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office:value-type="float" office:value="36.6238918578677" calcext:value-type="float">
            <text:p>36,624</text:p>
          </table:table-cell>
          <table:table-cell office:value-type="float" office:value="0" calcext:value-type="float">
            <text:p>0,000</text:p>
          </table:table-cell>
          <table:table-cell office:value-type="float" office:value="36.6238918578677" calcext:value-type="float">
            <text:p>36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office:value-type="float" office:value="4.27989394156045" calcext:value-type="float">
            <text:p>4,280</text:p>
          </table:table-cell>
          <table:table-cell office:value-type="float" office:value="0" calcext:value-type="float">
            <text:p>0,000</text:p>
          </table:table-cell>
          <table:table-cell office:value-type="float" office:value="4.27989394156045" calcext:value-type="float">
            <text:p>4,2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office:value-type="float" office:value="4.27537138525747" calcext:value-type="float">
            <text:p>4,275</text:p>
          </table:table-cell>
          <table:table-cell office:value-type="float" office:value="0" calcext:value-type="float">
            <text:p>0,000</text:p>
          </table:table-cell>
          <table:table-cell office:value-type="float" office:value="4.27537138525747" calcext:value-type="float">
            <text:p>4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office:value-type="float" office:value="6.16240471868819" calcext:value-type="float">
            <text:p>6,162</text:p>
          </table:table-cell>
          <table:table-cell office:value-type="float" office:value="0" calcext:value-type="float">
            <text:p>0,000</text:p>
          </table:table-cell>
          <table:table-cell office:value-type="float" office:value="6.16240471868819" calcext:value-type="float">
            <text:p>6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office:value-type="float" office:value="9.36829154678486" calcext:value-type="float">
            <text:p>9,368</text:p>
          </table:table-cell>
          <table:table-cell office:value-type="float" office:value="0" calcext:value-type="float">
            <text:p>0,000</text:p>
          </table:table-cell>
          <table:table-cell office:value-type="float" office:value="9.36829154678486" calcext:value-type="float">
            <text:p>9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office:value-type="float" office:value="10.531203901095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10.531203901095" calcext:value-type="float">
            <text:p>10,5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office:value-type="float" office:value="46.189453809499" calcext:value-type="float">
            <text:p>46,189</text:p>
          </table:table-cell>
          <table:table-cell office:value-type="float" office:value="0" calcext:value-type="float">
            <text:p>0,000</text:p>
          </table:table-cell>
          <table:table-cell office:value-type="float" office:value="46.189453809499" calcext:value-type="float">
            <text:p>46,1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office:value-type="float" office:value="7.50105282544032" calcext:value-type="float">
            <text:p>7,501</text:p>
          </table:table-cell>
          <table:table-cell office:value-type="float" office:value="0" calcext:value-type="float">
            <text:p>0,000</text:p>
          </table:table-cell>
          <table:table-cell office:value-type="float" office:value="7.50105282544032" calcext:value-type="float">
            <text:p>7,5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office:value-type="float" office:value="0.0366178367046218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0.0366178367046218" calcext:value-type="float">
            <text:p>0,0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office:value-type="float" office:value="24.4669000363943" calcext:value-type="float">
            <text:p>24,467</text:p>
          </table:table-cell>
          <table:table-cell office:value-type="float" office:value="0" calcext:value-type="float">
            <text:p>0,000</text:p>
          </table:table-cell>
          <table:table-cell office:value-type="float" office:value="24.4669000363943" calcext:value-type="float">
            <text:p>24,4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office:value-type="float" office:value="2.17408610110781" calcext:value-type="float">
            <text:p>2,174</text:p>
          </table:table-cell>
          <table:table-cell office:value-type="float" office:value="0" calcext:value-type="float">
            <text:p>0,000</text:p>
          </table:table-cell>
          <table:table-cell office:value-type="float" office:value="2.17408610110781" calcext:value-type="float">
            <text:p>2,1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office:value-type="float" office:value="6.53784666031451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6.53784666031451" calcext:value-type="float">
            <text:p>6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office:value-type="float" office:value="2.38517351576183" calcext:value-type="float">
            <text:p>2,385</text:p>
          </table:table-cell>
          <table:table-cell office:value-type="float" office:value="0" calcext:value-type="float">
            <text:p>0,000</text:p>
          </table:table-cell>
          <table:table-cell office:value-type="float" office:value="2.38517351576183" calcext:value-type="float">
            <text:p>2,3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office:value-type="float" office:value="27.4194606962731" calcext:value-type="float">
            <text:p>27,419</text:p>
          </table:table-cell>
          <table:table-cell office:value-type="float" office:value="0" calcext:value-type="float">
            <text:p>0,000</text:p>
          </table:table-cell>
          <table:table-cell office:value-type="float" office:value="27.4194606962731" calcext:value-type="float">
            <text:p>27,4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office:value-type="float" office:value="4.32481066616137" calcext:value-type="float">
            <text:p>4,325</text:p>
          </table:table-cell>
          <table:table-cell office:value-type="float" office:value="0" calcext:value-type="float">
            <text:p>0,000</text:p>
          </table:table-cell>
          <table:table-cell office:value-type="float" office:value="4.32481066616137" calcext:value-type="float">
            <text:p>4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office:value-type="float" office:value="11.6946204858656" calcext:value-type="float">
            <text:p>11,695</text:p>
          </table:table-cell>
          <table:table-cell office:value-type="float" office:value="0" calcext:value-type="float">
            <text:p>0,000</text:p>
          </table:table-cell>
          <table:table-cell office:value-type="float" office:value="11.6946204858656" calcext:value-type="float">
            <text:p>11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office:value-type="float" office:value="3.93509070305457" calcext:value-type="float">
            <text:p>3,935</text:p>
          </table:table-cell>
          <table:table-cell office:value-type="float" office:value="0" calcext:value-type="float">
            <text:p>0,000</text:p>
          </table:table-cell>
          <table:table-cell office:value-type="float" office:value="3.93509070305457" calcext:value-type="float">
            <text:p>3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office:value-type="float" office:value="25.0298401885762" calcext:value-type="float">
            <text:p>25,030</text:p>
          </table:table-cell>
          <table:table-cell office:value-type="float" office:value="0" calcext:value-type="float">
            <text:p>0,000</text:p>
          </table:table-cell>
          <table:table-cell office:value-type="float" office:value="25.0298401885762" calcext:value-type="float">
            <text:p>25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office:value-type="float" office:value="9.32678445872456" calcext:value-type="float">
            <text:p>9,327</text:p>
          </table:table-cell>
          <table:table-cell office:value-type="float" office:value="0" calcext:value-type="float">
            <text:p>0,000</text:p>
          </table:table-cell>
          <table:table-cell office:value-type="float" office:value="9.32678445872456" calcext:value-type="float">
            <text:p>9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office:value-type="float" office:value="4.30908040322599" calcext:value-type="float">
            <text:p>4,309</text:p>
          </table:table-cell>
          <table:table-cell office:value-type="float" office:value="0" calcext:value-type="float">
            <text:p>0,000</text:p>
          </table:table-cell>
          <table:table-cell office:value-type="float" office:value="4.30908040322599" calcext:value-type="float">
            <text:p>4,3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office:value-type="float" office:value="14.6123772879146" calcext:value-type="float">
            <text:p>14,612</text:p>
          </table:table-cell>
          <table:table-cell office:value-type="float" office:value="0" calcext:value-type="float">
            <text:p>0,000</text:p>
          </table:table-cell>
          <table:table-cell office:value-type="float" office:value="14.6123772879146" calcext:value-type="float">
            <text:p>14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office:value-type="float" office:value="2.14853886540875" calcext:value-type="float">
            <text:p>2,149</text:p>
          </table:table-cell>
          <table:table-cell office:value-type="float" office:value="0" calcext:value-type="float">
            <text:p>0,000</text:p>
          </table:table-cell>
          <table:table-cell office:value-type="float" office:value="2.14853886540875" calcext:value-type="float">
            <text:p>2,1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office:value-type="float" office:value="12.0757415587235" calcext:value-type="float">
            <text:p>12,076</text:p>
          </table:table-cell>
          <table:table-cell office:value-type="float" office:value="0" calcext:value-type="float">
            <text:p>0,000</text:p>
          </table:table-cell>
          <table:table-cell office:value-type="float" office:value="12.0757415587235" calcext:value-type="float">
            <text:p>12,0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office:value-type="float" office:value="2.0107169271975" calcext:value-type="float">
            <text:p>2,011</text:p>
          </table:table-cell>
          <table:table-cell office:value-type="float" office:value="0" calcext:value-type="float">
            <text:p>0,000</text:p>
          </table:table-cell>
          <table:table-cell office:value-type="float" office:value="2.0107169271975" calcext:value-type="float">
            <text:p>2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office:value-type="float" office:value="13.2623325075009" calcext:value-type="float">
            <text:p>13,262</text:p>
          </table:table-cell>
          <table:table-cell office:value-type="float" office:value="0" calcext:value-type="float">
            <text:p>0,000</text:p>
          </table:table-cell>
          <table:table-cell office:value-type="float" office:value="13.2623325075009" calcext:value-type="float">
            <text:p>13,2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office:value-type="float" office:value="3.45334556822894" calcext:value-type="float">
            <text:p>3,453</text:p>
          </table:table-cell>
          <table:table-cell office:value-type="float" office:value="0" calcext:value-type="float">
            <text:p>0,000</text:p>
          </table:table-cell>
          <table:table-cell office:value-type="float" office:value="3.45334556822894" calcext:value-type="float">
            <text:p>3,4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office:value-type="float" office:value="2.5039808224558" calcext:value-type="float">
            <text:p>2,504</text:p>
          </table:table-cell>
          <table:table-cell office:value-type="float" office:value="0" calcext:value-type="float">
            <text:p>0,000</text:p>
          </table:table-cell>
          <table:table-cell office:value-type="float" office:value="2.5039808224558" calcext:value-type="float">
            <text:p>2,5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office:value-type="float" office:value="3.12712903909317" calcext:value-type="float">
            <text:p>3,127</text:p>
          </table:table-cell>
          <table:table-cell office:value-type="float" office:value="0" calcext:value-type="float">
            <text:p>0,000</text:p>
          </table:table-cell>
          <table:table-cell office:value-type="float" office:value="3.12712903909317" calcext:value-type="float">
            <text:p>3,1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office:value-type="float" office:value="11.9343538140719" calcext:value-type="float">
            <text:p>11,934</text:p>
          </table:table-cell>
          <table:table-cell office:value-type="float" office:value="0" calcext:value-type="float">
            <text:p>0,000</text:p>
          </table:table-cell>
          <table:table-cell office:value-type="float" office:value="11.9343538140719" calcext:value-type="float">
            <text:p>11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office:value-type="float" office:value="3.27269351087068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office:value-type="float" office:value="3.27269351087068" calcext:value-type="float">
            <text:p>3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office:value-type="float" office:value="12.7718964335253" calcext:value-type="float">
            <text:p>12,772</text:p>
          </table:table-cell>
          <table:table-cell office:value-type="float" office:value="0" calcext:value-type="float">
            <text:p>0,000</text:p>
          </table:table-cell>
          <table:table-cell office:value-type="float" office:value="12.7718964335253" calcext:value-type="float">
            <text:p>12,7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office:value-type="float" office:value="8.32376911676592" calcext:value-type="float">
            <text:p>8,324</text:p>
          </table:table-cell>
          <table:table-cell office:value-type="float" office:value="0" calcext:value-type="float">
            <text:p>0,000</text:p>
          </table:table-cell>
          <table:table-cell office:value-type="float" office:value="8.32376911676592" calcext:value-type="float">
            <text:p>8,3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office:value-type="float" office:value="14.456851588235" calcext:value-type="float">
            <text:p>14,457</text:p>
          </table:table-cell>
          <table:table-cell office:value-type="float" office:value="0" calcext:value-type="float">
            <text:p>0,000</text:p>
          </table:table-cell>
          <table:table-cell office:value-type="float" office:value="14.456851588235" calcext:value-type="float">
            <text:p>14,4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office:value-type="float" office:value="19.9847896061973" calcext:value-type="float">
            <text:p>19,985</text:p>
          </table:table-cell>
          <table:table-cell office:value-type="float" office:value="0" calcext:value-type="float">
            <text:p>0,000</text:p>
          </table:table-cell>
          <table:table-cell office:value-type="float" office:value="19.9847896061973" calcext:value-type="float">
            <text:p>19,9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office:value-type="float" office:value="42.3389710828342" calcext:value-type="float">
            <text:p>42,339</text:p>
          </table:table-cell>
          <table:table-cell office:value-type="float" office:value="0" calcext:value-type="float">
            <text:p>0,000</text:p>
          </table:table-cell>
          <table:table-cell office:value-type="float" office:value="42.3389710828342" calcext:value-type="float">
            <text:p>42,3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office:value-type="float" office:value="17.2108051968937" calcext:value-type="float">
            <text:p>17,211</text:p>
          </table:table-cell>
          <table:table-cell office:value-type="float" office:value="0" calcext:value-type="float">
            <text:p>0,000</text:p>
          </table:table-cell>
          <table:table-cell office:value-type="float" office:value="17.2108051968937" calcext:value-type="float">
            <text:p>17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office:value-type="float" office:value="9.69292556090995" calcext:value-type="float">
            <text:p>9,693</text:p>
          </table:table-cell>
          <table:table-cell office:value-type="float" office:value="0" calcext:value-type="float">
            <text:p>0,000</text:p>
          </table:table-cell>
          <table:table-cell office:value-type="float" office:value="9.69292556090995" calcext:value-type="float">
            <text:p>9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office:value-type="float" office:value="10.1373974884623" calcext:value-type="float">
            <text:p>10,137</text:p>
          </table:table-cell>
          <table:table-cell office:value-type="float" office:value="0" calcext:value-type="float">
            <text:p>0,000</text:p>
          </table:table-cell>
          <table:table-cell office:value-type="float" office:value="10.1373974884623" calcext:value-type="float">
            <text:p>10,1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office:value-type="float" office:value="5.90207505825028" calcext:value-type="float">
            <text:p>5,902</text:p>
          </table:table-cell>
          <table:table-cell office:value-type="float" office:value="0" calcext:value-type="float">
            <text:p>0,000</text:p>
          </table:table-cell>
          <table:table-cell office:value-type="float" office:value="5.90207505825028" calcext:value-type="float">
            <text:p>5,9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office:value-type="float" office:value="19.3275828532802" calcext:value-type="float">
            <text:p>19,328</text:p>
          </table:table-cell>
          <table:table-cell office:value-type="float" office:value="0" calcext:value-type="float">
            <text:p>0,000</text:p>
          </table:table-cell>
          <table:table-cell office:value-type="float" office:value="19.3275828532802" calcext:value-type="float">
            <text:p>19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office:value-type="float" office:value="13.9150530739097" calcext:value-type="float">
            <text:p>13,915</text:p>
          </table:table-cell>
          <table:table-cell office:value-type="float" office:value="0" calcext:value-type="float">
            <text:p>0,000</text:p>
          </table:table-cell>
          <table:table-cell office:value-type="float" office:value="13.9150530739097" calcext:value-type="float">
            <text:p>13,9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office:value-type="float" office:value="17.9391149851151" calcext:value-type="float">
            <text:p>17,939</text:p>
          </table:table-cell>
          <table:table-cell office:value-type="float" office:value="0" calcext:value-type="float">
            <text:p>0,000</text:p>
          </table:table-cell>
          <table:table-cell office:value-type="float" office:value="17.9391149851151" calcext:value-type="float">
            <text:p>17,9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office:value-type="float" office:value="16.0993551513233" calcext:value-type="float">
            <text:p>16,099</text:p>
          </table:table-cell>
          <table:table-cell office:value-type="float" office:value="0" calcext:value-type="float">
            <text:p>0,000</text:p>
          </table:table-cell>
          <table:table-cell office:value-type="float" office:value="16.0993551513233" calcext:value-type="float">
            <text:p>16,0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office:value-type="float" office:value="16.3249393494863" calcext:value-type="float">
            <text:p>16,325</text:p>
          </table:table-cell>
          <table:table-cell office:value-type="float" office:value="0" calcext:value-type="float">
            <text:p>0,000</text:p>
          </table:table-cell>
          <table:table-cell office:value-type="float" office:value="16.3249393494863" calcext:value-type="float">
            <text:p>16,3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office:value-type="float" office:value="29.8469562292437" calcext:value-type="float">
            <text:p>29,847</text:p>
          </table:table-cell>
          <table:table-cell office:value-type="float" office:value="0" calcext:value-type="float">
            <text:p>0,000</text:p>
          </table:table-cell>
          <table:table-cell office:value-type="float" office:value="29.8469562292437" calcext:value-type="float">
            <text:p>29,8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office:value-type="float" office:value="24.130264748817" calcext:value-type="float">
            <text:p>24,130</text:p>
          </table:table-cell>
          <table:table-cell office:value-type="float" office:value="0" calcext:value-type="float">
            <text:p>0,000</text:p>
          </table:table-cell>
          <table:table-cell office:value-type="float" office:value="24.130264748817" calcext:value-type="float">
            <text:p>24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office:value-type="float" office:value="3.94043483268453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3.94043483268453" calcext:value-type="float">
            <text:p>3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office:value-type="float" office:value="24.9777821424803" calcext:value-type="float">
            <text:p>24,978</text:p>
          </table:table-cell>
          <table:table-cell office:value-type="float" office:value="0" calcext:value-type="float">
            <text:p>0,000</text:p>
          </table:table-cell>
          <table:table-cell office:value-type="float" office:value="24.9777821424803" calcext:value-type="float">
            <text:p>24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office:value-type="float" office:value="2.64584148290691" calcext:value-type="float">
            <text:p>2,646</text:p>
          </table:table-cell>
          <table:table-cell office:value-type="float" office:value="0" calcext:value-type="float">
            <text:p>0,000</text:p>
          </table:table-cell>
          <table:table-cell office:value-type="float" office:value="2.64584148290691" calcext:value-type="float">
            <text:p>2,6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office:value-type="float" office:value="39.7612807672831" calcext:value-type="float">
            <text:p>39,761</text:p>
          </table:table-cell>
          <table:table-cell office:value-type="float" office:value="0" calcext:value-type="float">
            <text:p>0,000</text:p>
          </table:table-cell>
          <table:table-cell office:value-type="float" office:value="39.7612807672831" calcext:value-type="float">
            <text:p>39,7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office:value-type="float" office:value="16.7339190476989" calcext:value-type="float">
            <text:p>16,734</text:p>
          </table:table-cell>
          <table:table-cell office:value-type="float" office:value="0" calcext:value-type="float">
            <text:p>0,000</text:p>
          </table:table-cell>
          <table:table-cell office:value-type="float" office:value="16.7339190476989" calcext:value-type="float">
            <text:p>16,7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6.71629373542342" calcext:value-type="float">
            <text:p>6,716</text:p>
          </table:table-cell>
          <table:table-cell office:value-type="float" office:value="0" calcext:value-type="float">
            <text:p>0,000</text:p>
          </table:table-cell>
          <table:table-cell office:value-type="float" office:value="6.71629373542342" calcext:value-type="float">
            <text:p>6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office:value-type="float" office:value="20.5712264266117" calcext:value-type="float">
            <text:p>20,571</text:p>
          </table:table-cell>
          <table:table-cell office:value-type="float" office:value="0" calcext:value-type="float">
            <text:p>0,000</text:p>
          </table:table-cell>
          <table:table-cell office:value-type="float" office:value="20.5712264266117" calcext:value-type="float">
            <text:p>20,5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office:value-type="float" office:value="3.83732745871947" calcext:value-type="float">
            <text:p>3,837</text:p>
          </table:table-cell>
          <table:table-cell office:value-type="float" office:value="0" calcext:value-type="float">
            <text:p>0,000</text:p>
          </table:table-cell>
          <table:table-cell office:value-type="float" office:value="3.83732745871947" calcext:value-type="float">
            <text:p>3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3.03692255476496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3.03692255476496" calcext:value-type="float">
            <text:p>3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office:value-type="float" office:value="6.23869890135332" calcext:value-type="float">
            <text:p>6,239</text:p>
          </table:table-cell>
          <table:table-cell office:value-type="float" office:value="0" calcext:value-type="float">
            <text:p>0,000</text:p>
          </table:table-cell>
          <table:table-cell office:value-type="float" office:value="6.23869890135332" calcext:value-type="float">
            <text:p>6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office:value-type="float" office:value="3.94862076986299" calcext:value-type="float">
            <text:p>3,949</text:p>
          </table:table-cell>
          <table:table-cell office:value-type="float" office:value="0" calcext:value-type="float">
            <text:p>0,000</text:p>
          </table:table-cell>
          <table:table-cell office:value-type="float" office:value="3.94862076986299" calcext:value-type="float">
            <text:p>3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office:value-type="float" office:value="3.68099262560744" calcext:value-type="float">
            <text:p>3,681</text:p>
          </table:table-cell>
          <table:table-cell office:value-type="float" office:value="0" calcext:value-type="float">
            <text:p>0,000</text:p>
          </table:table-cell>
          <table:table-cell office:value-type="float" office:value="3.68099262560744" calcext:value-type="float">
            <text:p>3,6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office:value-type="float" office:value="0.143254691972036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office:value-type="float" office:value="0.143254691972036" calcext:value-type="float">
            <text:p>0,1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office:value-type="float" office:value="2.13837503194965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office:value-type="float" office:value="2.13837503194965" calcext:value-type="float">
            <text:p>2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office:value-type="float" office:value="6.5984673412658" calcext:value-type="float">
            <text:p>6,598</text:p>
          </table:table-cell>
          <table:table-cell office:value-type="float" office:value="0" calcext:value-type="float">
            <text:p>0,000</text:p>
          </table:table-cell>
          <table:table-cell office:value-type="float" office:value="6.5984673412658" calcext:value-type="float">
            <text:p>6,5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office:value-type="float" office:value="9.5417523982575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9.54175239825759" calcext:value-type="float">
            <text:p>9,5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office:value-type="float" office:value="5.6851420449639" calcext:value-type="float">
            <text:p>5,685</text:p>
          </table:table-cell>
          <table:table-cell office:value-type="float" office:value="0" calcext:value-type="float">
            <text:p>0,000</text:p>
          </table:table-cell>
          <table:table-cell office:value-type="float" office:value="5.6851420449639" calcext:value-type="float">
            <text:p>5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office:value-type="float" office:value="3.79131587506974" calcext:value-type="float">
            <text:p>3,791</text:p>
          </table:table-cell>
          <table:table-cell office:value-type="float" office:value="0" calcext:value-type="float">
            <text:p>0,000</text:p>
          </table:table-cell>
          <table:table-cell office:value-type="float" office:value="3.79131587506974" calcext:value-type="float">
            <text:p>3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office:value-type="float" office:value="14.2683632221715" calcext:value-type="float">
            <text:p>14,268</text:p>
          </table:table-cell>
          <table:table-cell office:value-type="float" office:value="0" calcext:value-type="float">
            <text:p>0,000</text:p>
          </table:table-cell>
          <table:table-cell office:value-type="float" office:value="14.2683632221715" calcext:value-type="float">
            <text:p>14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office:value-type="float" office:value="2.0015204150203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office:value-type="float" office:value="2.0015204150203" calcext:value-type="float">
            <text:p>2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office:value-type="float" office:value="1.54341794446567" calcext:value-type="float">
            <text:p>1,543</text:p>
          </table:table-cell>
          <table:table-cell office:value-type="float" office:value="0" calcext:value-type="float">
            <text:p>0,000</text:p>
          </table:table-cell>
          <table:table-cell office:value-type="float" office:value="1.54341794446567" calcext:value-type="float">
            <text:p>1,5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office:value-type="float" office:value="0.0203135347218237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203135347218237" calcext:value-type="float">
            <text:p>0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office:value-type="float" office:value="14.3263047633466" calcext:value-type="float">
            <text:p>14,326</text:p>
          </table:table-cell>
          <table:table-cell office:value-type="float" office:value="0" calcext:value-type="float">
            <text:p>0,000</text:p>
          </table:table-cell>
          <table:table-cell office:value-type="float" office:value="14.3263047633466" calcext:value-type="float">
            <text:p>14,3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office:value-type="float" office:value="2.65372036758074" calcext:value-type="float">
            <text:p>2,654</text:p>
          </table:table-cell>
          <table:table-cell office:value-type="float" office:value="0" calcext:value-type="float">
            <text:p>0,000</text:p>
          </table:table-cell>
          <table:table-cell office:value-type="float" office:value="2.65372036758074" calcext:value-type="float">
            <text:p>2,6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office:value-type="float" office:value="31.1370611630046" calcext:value-type="float">
            <text:p>31,137</text:p>
          </table:table-cell>
          <table:table-cell office:value-type="float" office:value="0" calcext:value-type="float">
            <text:p>0,000</text:p>
          </table:table-cell>
          <table:table-cell office:value-type="float" office:value="31.1370611630046" calcext:value-type="float">
            <text:p>31,1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office:value-type="float" office:value="20.0468288378379" calcext:value-type="float">
            <text:p>20,047</text:p>
          </table:table-cell>
          <table:table-cell office:value-type="float" office:value="0" calcext:value-type="float">
            <text:p>0,000</text:p>
          </table:table-cell>
          <table:table-cell office:value-type="float" office:value="20.0468288378379" calcext:value-type="float">
            <text:p>20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office:value-type="float" office:value="1.09877338503349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1.09877338503349" calcext:value-type="float">
            <text:p>1,0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office:value-type="float" office:value="2.75747494247222" calcext:value-type="float">
            <text:p>2,757</text:p>
          </table:table-cell>
          <table:table-cell office:value-type="float" office:value="0" calcext:value-type="float">
            <text:p>0,000</text:p>
          </table:table-cell>
          <table:table-cell office:value-type="float" office:value="2.75747494247222" calcext:value-type="float">
            <text:p>2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office:value-type="float" office:value="0.006343343731487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3433437314875" calcext:value-type="float">
            <text:p>0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office:value-type="float" office:value="2.67630848416395" calcext:value-type="float">
            <text:p>2,676</text:p>
          </table:table-cell>
          <table:table-cell office:value-type="float" office:value="0" calcext:value-type="float">
            <text:p>0,000</text:p>
          </table:table-cell>
          <table:table-cell office:value-type="float" office:value="2.67630848416395" calcext:value-type="float">
            <text:p>2,6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office:value-type="float" office:value="24.2561467638036" calcext:value-type="float">
            <text:p>24,256</text:p>
          </table:table-cell>
          <table:table-cell office:value-type="float" office:value="0" calcext:value-type="float">
            <text:p>0,000</text:p>
          </table:table-cell>
          <table:table-cell office:value-type="float" office:value="24.2561467638036" calcext:value-type="float">
            <text:p>24,2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office:value-type="float" office:value="15.7679821019831" calcext:value-type="float">
            <text:p>15,768</text:p>
          </table:table-cell>
          <table:table-cell office:value-type="float" office:value="0" calcext:value-type="float">
            <text:p>0,000</text:p>
          </table:table-cell>
          <table:table-cell office:value-type="float" office:value="15.7679821019831" calcext:value-type="float">
            <text:p>15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office:value-type="float" office:value="5.39220383911301" calcext:value-type="float">
            <text:p>5,392</text:p>
          </table:table-cell>
          <table:table-cell office:value-type="float" office:value="0" calcext:value-type="float">
            <text:p>0,000</text:p>
          </table:table-cell>
          <table:table-cell office:value-type="float" office:value="5.39220383911301" calcext:value-type="float">
            <text:p>5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office:value-type="float" office:value="6.1411452011149" calcext:value-type="float">
            <text:p>6,141</text:p>
          </table:table-cell>
          <table:table-cell office:value-type="float" office:value="0" calcext:value-type="float">
            <text:p>0,000</text:p>
          </table:table-cell>
          <table:table-cell office:value-type="float" office:value="6.1411452011149" calcext:value-type="float">
            <text:p>6,1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office:value-type="float" office:value="17.8110616651776" calcext:value-type="float">
            <text:p>17,811</text:p>
          </table:table-cell>
          <table:table-cell office:value-type="float" office:value="0" calcext:value-type="float">
            <text:p>0,000</text:p>
          </table:table-cell>
          <table:table-cell office:value-type="float" office:value="17.8110616651776" calcext:value-type="float">
            <text:p>17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office:value-type="float" office:value="30.5734148755256" calcext:value-type="float">
            <text:p>30,573</text:p>
          </table:table-cell>
          <table:table-cell office:value-type="float" office:value="0" calcext:value-type="float">
            <text:p>0,000</text:p>
          </table:table-cell>
          <table:table-cell office:value-type="float" office:value="30.5734148755256" calcext:value-type="float">
            <text:p>30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office:value-type="float" office:value="15.3078942511947" calcext:value-type="float">
            <text:p>15,308</text:p>
          </table:table-cell>
          <table:table-cell office:value-type="float" office:value="0" calcext:value-type="float">
            <text:p>0,000</text:p>
          </table:table-cell>
          <table:table-cell office:value-type="float" office:value="15.3078942511947" calcext:value-type="float">
            <text:p>15,3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office:value-type="float" office:value="0.092956574715994" calcext:value-type="float">
            <text:p>0,093</text:p>
          </table:table-cell>
          <table:table-cell office:value-type="float" office:value="0" calcext:value-type="float">
            <text:p>0,000</text:p>
          </table:table-cell>
          <table:table-cell office:value-type="float" office:value="0.092956574715994" calcext:value-type="float">
            <text:p>0,0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office:value-type="float" office:value="20.6921559818328" calcext:value-type="float">
            <text:p>20,692</text:p>
          </table:table-cell>
          <table:table-cell office:value-type="float" office:value="0" calcext:value-type="float">
            <text:p>0,000</text:p>
          </table:table-cell>
          <table:table-cell office:value-type="float" office:value="20.6921559818328" calcext:value-type="float">
            <text:p>20,6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office:value-type="float" office:value="69.2079443318756" calcext:value-type="float">
            <text:p>69,208</text:p>
          </table:table-cell>
          <table:table-cell office:value-type="float" office:value="0" calcext:value-type="float">
            <text:p>0,000</text:p>
          </table:table-cell>
          <table:table-cell office:value-type="float" office:value="69.2079443318756" calcext:value-type="float">
            <text:p>69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office:value-type="float" office:value="0.963724223636906" calcext:value-type="float">
            <text:p>0,964</text:p>
          </table:table-cell>
          <table:table-cell office:value-type="float" office:value="0" calcext:value-type="float">
            <text:p>0,000</text:p>
          </table:table-cell>
          <table:table-cell office:value-type="float" office:value="0.963724223636906" calcext:value-type="float">
            <text:p>0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office:value-type="float" office:value="20.7613849059716" calcext:value-type="float">
            <text:p>20,761</text:p>
          </table:table-cell>
          <table:table-cell office:value-type="float" office:value="0" calcext:value-type="float">
            <text:p>0,000</text:p>
          </table:table-cell>
          <table:table-cell office:value-type="float" office:value="20.7613849059716" calcext:value-type="float">
            <text:p>20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office:value-type="float" office:value="7.76349503765165" calcext:value-type="float">
            <text:p>7,763</text:p>
          </table:table-cell>
          <table:table-cell office:value-type="float" office:value="0" calcext:value-type="float">
            <text:p>0,000</text:p>
          </table:table-cell>
          <table:table-cell office:value-type="float" office:value="7.76349503765165" calcext:value-type="float">
            <text:p>7,7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office:value-type="float" office:value="10.6390188938507" calcext:value-type="float">
            <text:p>10,639</text:p>
          </table:table-cell>
          <table:table-cell office:value-type="float" office:value="0" calcext:value-type="float">
            <text:p>0,000</text:p>
          </table:table-cell>
          <table:table-cell office:value-type="float" office:value="10.6390188938507" calcext:value-type="float">
            <text:p>10,6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office:value-type="float" office:value="75.6725678784083" calcext:value-type="float">
            <text:p>75,673</text:p>
          </table:table-cell>
          <table:table-cell office:value-type="float" office:value="0" calcext:value-type="float">
            <text:p>0,000</text:p>
          </table:table-cell>
          <table:table-cell office:value-type="float" office:value="75.6725678784083" calcext:value-type="float">
            <text:p>75,6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office:value-type="float" office:value="6.17960123873584" calcext:value-type="float">
            <text:p>6,180</text:p>
          </table:table-cell>
          <table:table-cell office:value-type="float" office:value="0" calcext:value-type="float">
            <text:p>0,000</text:p>
          </table:table-cell>
          <table:table-cell office:value-type="float" office:value="6.17960123873584" calcext:value-type="float">
            <text:p>6,1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office:value-type="float" office:value="8.46468184163107" calcext:value-type="float">
            <text:p>8,465</text:p>
          </table:table-cell>
          <table:table-cell office:value-type="float" office:value="0" calcext:value-type="float">
            <text:p>0,000</text:p>
          </table:table-cell>
          <table:table-cell office:value-type="float" office:value="8.46468184163107" calcext:value-type="float">
            <text:p>8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office:value-type="float" office:value="53.7320734806334" calcext:value-type="float">
            <text:p>53,732</text:p>
          </table:table-cell>
          <table:table-cell office:value-type="float" office:value="0" calcext:value-type="float">
            <text:p>0,000</text:p>
          </table:table-cell>
          <table:table-cell office:value-type="float" office:value="53.7320734806334" calcext:value-type="float">
            <text:p>53,7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office:value-type="float" office:value="1.43136191320292" calcext:value-type="float">
            <text:p>1,431</text:p>
          </table:table-cell>
          <table:table-cell office:value-type="float" office:value="0" calcext:value-type="float">
            <text:p>0,000</text:p>
          </table:table-cell>
          <table:table-cell office:value-type="float" office:value="1.43136191320292" calcext:value-type="float">
            <text:p>1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office:value-type="float" office:value="13.7519731443408" calcext:value-type="float">
            <text:p>13,752</text:p>
          </table:table-cell>
          <table:table-cell office:value-type="float" office:value="0" calcext:value-type="float">
            <text:p>0,000</text:p>
          </table:table-cell>
          <table:table-cell office:value-type="float" office:value="13.7519731443408" calcext:value-type="float">
            <text:p>13,7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office:value-type="float" office:value="11.5956900360557" calcext:value-type="float">
            <text:p>11,596</text:p>
          </table:table-cell>
          <table:table-cell office:value-type="float" office:value="0" calcext:value-type="float">
            <text:p>0,000</text:p>
          </table:table-cell>
          <table:table-cell office:value-type="float" office:value="11.5956900360557" calcext:value-type="float">
            <text:p>11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office:value-type="float" office:value="2.2015658803253" calcext:value-type="float">
            <text:p>2,202</text:p>
          </table:table-cell>
          <table:table-cell office:value-type="float" office:value="0" calcext:value-type="float">
            <text:p>0,000</text:p>
          </table:table-cell>
          <table:table-cell office:value-type="float" office:value="2.2015658803253" calcext:value-type="float">
            <text:p>2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office:value-type="float" office:value="52.9467633973765" calcext:value-type="float">
            <text:p>52,947</text:p>
          </table:table-cell>
          <table:table-cell office:value-type="float" office:value="0" calcext:value-type="float">
            <text:p>0,000</text:p>
          </table:table-cell>
          <table:table-cell office:value-type="float" office:value="52.9467633973765" calcext:value-type="float">
            <text:p>52,9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office:value-type="float" office:value="5.08995899356668" calcext:value-type="float">
            <text:p>5,090</text:p>
          </table:table-cell>
          <table:table-cell office:value-type="float" office:value="0" calcext:value-type="float">
            <text:p>0,000</text:p>
          </table:table-cell>
          <table:table-cell office:value-type="float" office:value="5.08995899356668" calcext:value-type="float">
            <text:p>5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office:value-type="float" office:value="60.0191976010561" calcext:value-type="float">
            <text:p>60,019</text:p>
          </table:table-cell>
          <table:table-cell office:value-type="float" office:value="0" calcext:value-type="float">
            <text:p>0,000</text:p>
          </table:table-cell>
          <table:table-cell office:value-type="float" office:value="60.0191976010561" calcext:value-type="float">
            <text:p>60,0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office:value-type="float" office:value="5.81682547074735" calcext:value-type="float">
            <text:p>5,817</text:p>
          </table:table-cell>
          <table:table-cell office:value-type="float" office:value="0" calcext:value-type="float">
            <text:p>0,000</text:p>
          </table:table-cell>
          <table:table-cell office:value-type="float" office:value="5.81682547074735" calcext:value-type="float">
            <text:p>5,8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office:value-type="float" office:value="19.2951694130551" calcext:value-type="float">
            <text:p>19,295</text:p>
          </table:table-cell>
          <table:table-cell office:value-type="float" office:value="0" calcext:value-type="float">
            <text:p>0,000</text:p>
          </table:table-cell>
          <table:table-cell office:value-type="float" office:value="19.2951694130551" calcext:value-type="float">
            <text:p>19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office:value-type="float" office:value="1.51079761238845" calcext:value-type="float">
            <text:p>1,511</text:p>
          </table:table-cell>
          <table:table-cell office:value-type="float" office:value="0" calcext:value-type="float">
            <text:p>0,000</text:p>
          </table:table-cell>
          <table:table-cell office:value-type="float" office:value="1.51079761238845" calcext:value-type="float">
            <text:p>1,5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office:value-type="float" office:value="11.7345350019561" calcext:value-type="float">
            <text:p>11,735</text:p>
          </table:table-cell>
          <table:table-cell office:value-type="float" office:value="0" calcext:value-type="float">
            <text:p>0,000</text:p>
          </table:table-cell>
          <table:table-cell office:value-type="float" office:value="11.7345350019561" calcext:value-type="float">
            <text:p>11,7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office:value-type="float" office:value="26.9975702346035" calcext:value-type="float">
            <text:p>26,998</text:p>
          </table:table-cell>
          <table:table-cell office:value-type="float" office:value="0" calcext:value-type="float">
            <text:p>0,000</text:p>
          </table:table-cell>
          <table:table-cell office:value-type="float" office:value="26.9975702346035" calcext:value-type="float">
            <text:p>26,9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office:value-type="float" office:value="39.3848556857453" calcext:value-type="float">
            <text:p>39,385</text:p>
          </table:table-cell>
          <table:table-cell office:value-type="float" office:value="0" calcext:value-type="float">
            <text:p>0,000</text:p>
          </table:table-cell>
          <table:table-cell office:value-type="float" office:value="39.3848556857453" calcext:value-type="float">
            <text:p>39,3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office:value-type="float" office:value="4.40874116709497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4.40874116709497" calcext:value-type="float">
            <text:p>4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office:value-type="float" office:value="2.28521212039745" calcext:value-type="float">
            <text:p>2,285</text:p>
          </table:table-cell>
          <table:table-cell office:value-type="float" office:value="0" calcext:value-type="float">
            <text:p>0,000</text:p>
          </table:table-cell>
          <table:table-cell office:value-type="float" office:value="2.28521212039745" calcext:value-type="float">
            <text:p>2,2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office:value-type="float" office:value="19.9657953554313" calcext:value-type="float">
            <text:p>19,966</text:p>
          </table:table-cell>
          <table:table-cell office:value-type="float" office:value="0" calcext:value-type="float">
            <text:p>0,000</text:p>
          </table:table-cell>
          <table:table-cell office:value-type="float" office:value="19.9657953554313" calcext:value-type="float">
            <text:p>19,9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office:value-type="float" office:value="13.0537867895768" calcext:value-type="float">
            <text:p>13,054</text:p>
          </table:table-cell>
          <table:table-cell office:value-type="float" office:value="0" calcext:value-type="float">
            <text:p>0,000</text:p>
          </table:table-cell>
          <table:table-cell office:value-type="float" office:value="13.0537867895768" calcext:value-type="float">
            <text:p>13,0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office:value-type="float" office:value="3.62568929644668" calcext:value-type="float">
            <text:p>3,626</text:p>
          </table:table-cell>
          <table:table-cell office:value-type="float" office:value="0" calcext:value-type="float">
            <text:p>0,000</text:p>
          </table:table-cell>
          <table:table-cell office:value-type="float" office:value="3.62568929644668" calcext:value-type="float">
            <text:p>3,6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office:value-type="float" office:value="1.23638075167792" calcext:value-type="float">
            <text:p>1,236</text:p>
          </table:table-cell>
          <table:table-cell office:value-type="float" office:value="0" calcext:value-type="float">
            <text:p>0,000</text:p>
          </table:table-cell>
          <table:table-cell office:value-type="float" office:value="1.23638075167792" calcext:value-type="float">
            <text:p>1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office:value-type="float" office:value="0.536547015027073" calcext:value-type="float">
            <text:p>0,537</text:p>
          </table:table-cell>
          <table:table-cell office:value-type="float" office:value="0" calcext:value-type="float">
            <text:p>0,000</text:p>
          </table:table-cell>
          <table:table-cell office:value-type="float" office:value="0.536547015027073" calcext:value-type="float">
            <text:p>0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office:value-type="float" office:value="9.21088179569908" calcext:value-type="float">
            <text:p>9,211</text:p>
          </table:table-cell>
          <table:table-cell office:value-type="float" office:value="0" calcext:value-type="float">
            <text:p>0,000</text:p>
          </table:table-cell>
          <table:table-cell office:value-type="float" office:value="9.21088179569908" calcext:value-type="float">
            <text:p>9,2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office:value-type="float" office:value="4.20325480221015" calcext:value-type="float">
            <text:p>4,203</text:p>
          </table:table-cell>
          <table:table-cell office:value-type="float" office:value="0" calcext:value-type="float">
            <text:p>0,000</text:p>
          </table:table-cell>
          <table:table-cell office:value-type="float" office:value="4.20325480221015" calcext:value-type="float">
            <text:p>4,2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office:value-type="float" office:value="1.08311942109148" calcext:value-type="float">
            <text:p>1,083</text:p>
          </table:table-cell>
          <table:table-cell office:value-type="float" office:value="0" calcext:value-type="float">
            <text:p>0,000</text:p>
          </table:table-cell>
          <table:table-cell office:value-type="float" office:value="1.08311942109148" calcext:value-type="float">
            <text:p>1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office:value-type="float" office:value="11.5938335352915" calcext:value-type="float">
            <text:p>11,594</text:p>
          </table:table-cell>
          <table:table-cell office:value-type="float" office:value="0" calcext:value-type="float">
            <text:p>0,000</text:p>
          </table:table-cell>
          <table:table-cell office:value-type="float" office:value="11.5938335352915" calcext:value-type="float">
            <text:p>11,5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office:value-type="float" office:value="1.90792112737219" calcext:value-type="float">
            <text:p>1,908</text:p>
          </table:table-cell>
          <table:table-cell office:value-type="float" office:value="0" calcext:value-type="float">
            <text:p>0,000</text:p>
          </table:table-cell>
          <table:table-cell office:value-type="float" office:value="1.90792112737219" calcext:value-type="float">
            <text:p>1,9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office:value-type="float" office:value="26.2533228127208" calcext:value-type="float">
            <text:p>26,253</text:p>
          </table:table-cell>
          <table:table-cell office:value-type="float" office:value="0" calcext:value-type="float">
            <text:p>0,000</text:p>
          </table:table-cell>
          <table:table-cell office:value-type="float" office:value="26.2533228127208" calcext:value-type="float">
            <text:p>26,2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office:value-type="float" office:value="6.93457944640791" calcext:value-type="float">
            <text:p>6,935</text:p>
          </table:table-cell>
          <table:table-cell office:value-type="float" office:value="0" calcext:value-type="float">
            <text:p>0,000</text:p>
          </table:table-cell>
          <table:table-cell office:value-type="float" office:value="6.93457944640791" calcext:value-type="float">
            <text:p>6,9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office:value-type="float" office:value="13.5819176880716" calcext:value-type="float">
            <text:p>13,582</text:p>
          </table:table-cell>
          <table:table-cell office:value-type="float" office:value="0" calcext:value-type="float">
            <text:p>0,000</text:p>
          </table:table-cell>
          <table:table-cell office:value-type="float" office:value="13.5819176880716" calcext:value-type="float">
            <text:p>13,5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office:value-type="float" office:value="5.91493460739158" calcext:value-type="float">
            <text:p>5,915</text:p>
          </table:table-cell>
          <table:table-cell office:value-type="float" office:value="0" calcext:value-type="float">
            <text:p>0,000</text:p>
          </table:table-cell>
          <table:table-cell office:value-type="float" office:value="5.91493460739158" calcext:value-type="float">
            <text:p>5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office:value-type="float" office:value="6.51642058261272" calcext:value-type="float">
            <text:p>6,516</text:p>
          </table:table-cell>
          <table:table-cell office:value-type="float" office:value="0" calcext:value-type="float">
            <text:p>0,000</text:p>
          </table:table-cell>
          <table:table-cell office:value-type="float" office:value="6.51642058261272" calcext:value-type="float">
            <text:p>6,5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office:value-type="float" office:value="2.31533101616342" calcext:value-type="float">
            <text:p>2,315</text:p>
          </table:table-cell>
          <table:table-cell office:value-type="float" office:value="0" calcext:value-type="float">
            <text:p>0,000</text:p>
          </table:table-cell>
          <table:table-cell office:value-type="float" office:value="2.31533101616342" calcext:value-type="float">
            <text:p>2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office:value-type="float" office:value="10.3327352226862" calcext:value-type="float">
            <text:p>10,333</text:p>
          </table:table-cell>
          <table:table-cell office:value-type="float" office:value="0" calcext:value-type="float">
            <text:p>0,000</text:p>
          </table:table-cell>
          <table:table-cell office:value-type="float" office:value="10.3327352226862" calcext:value-type="float">
            <text:p>10,3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office:value-type="float" office:value="4.77049696427391" calcext:value-type="float">
            <text:p>4,770</text:p>
          </table:table-cell>
          <table:table-cell office:value-type="float" office:value="0" calcext:value-type="float">
            <text:p>0,000</text:p>
          </table:table-cell>
          <table:table-cell office:value-type="float" office:value="4.77049696427391" calcext:value-type="float">
            <text:p>4,7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office:value-type="float" office:value="18.0036073774218" calcext:value-type="float">
            <text:p>18,004</text:p>
          </table:table-cell>
          <table:table-cell office:value-type="float" office:value="0" calcext:value-type="float">
            <text:p>0,000</text:p>
          </table:table-cell>
          <table:table-cell office:value-type="float" office:value="18.0036073774218" calcext:value-type="float">
            <text:p>18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office:value-type="float" office:value="0.000140260736630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402607366306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office:value-type="float" office:value="0.19614734788685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614734788685" calcext:value-type="float">
            <text:p>0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office:value-type="float" office:value="5.55034244304053" calcext:value-type="float">
            <text:p>5,550</text:p>
          </table:table-cell>
          <table:table-cell office:value-type="float" office:value="0" calcext:value-type="float">
            <text:p>0,000</text:p>
          </table:table-cell>
          <table:table-cell office:value-type="float" office:value="5.55034244304053" calcext:value-type="float">
            <text:p>5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office:value-type="float" office:value="3.48198075273587" calcext:value-type="float">
            <text:p>3,482</text:p>
          </table:table-cell>
          <table:table-cell office:value-type="float" office:value="0" calcext:value-type="float">
            <text:p>0,000</text:p>
          </table:table-cell>
          <table:table-cell office:value-type="float" office:value="3.48198075273587" calcext:value-type="float">
            <text:p>3,4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office:value-type="float" office:value="12.9760060893949" calcext:value-type="float">
            <text:p>12,976</text:p>
          </table:table-cell>
          <table:table-cell office:value-type="float" office:value="0" calcext:value-type="float">
            <text:p>0,000</text:p>
          </table:table-cell>
          <table:table-cell office:value-type="float" office:value="12.9760060893949" calcext:value-type="float">
            <text:p>12,9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office:value-type="float" office:value="4.94408205380722" calcext:value-type="float">
            <text:p>4,944</text:p>
          </table:table-cell>
          <table:table-cell office:value-type="float" office:value="0" calcext:value-type="float">
            <text:p>0,000</text:p>
          </table:table-cell>
          <table:table-cell office:value-type="float" office:value="4.94408205380722" calcext:value-type="float">
            <text:p>4,9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office:value-type="float" office:value="10.795806301687" calcext:value-type="float">
            <text:p>10,796</text:p>
          </table:table-cell>
          <table:table-cell office:value-type="float" office:value="0" calcext:value-type="float">
            <text:p>0,000</text:p>
          </table:table-cell>
          <table:table-cell office:value-type="float" office:value="10.795806301687" calcext:value-type="float">
            <text:p>10,7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office:value-type="float" office:value="5.33291295549045" calcext:value-type="float">
            <text:p>5,333</text:p>
          </table:table-cell>
          <table:table-cell office:value-type="float" office:value="0" calcext:value-type="float">
            <text:p>0,000</text:p>
          </table:table-cell>
          <table:table-cell office:value-type="float" office:value="5.33291295549045" calcext:value-type="float">
            <text:p>5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office:value-type="float" office:value="10.791850428945" calcext:value-type="float">
            <text:p>10,792</text:p>
          </table:table-cell>
          <table:table-cell office:value-type="float" office:value="0" calcext:value-type="float">
            <text:p>0,000</text:p>
          </table:table-cell>
          <table:table-cell office:value-type="float" office:value="10.791850428945" calcext:value-type="float">
            <text:p>10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office:value-type="float" office:value="0.000060968714091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609687140917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office:value-type="float" office:value="6.55973922635842" calcext:value-type="float">
            <text:p>6,560</text:p>
          </table:table-cell>
          <table:table-cell office:value-type="float" office:value="0" calcext:value-type="float">
            <text:p>0,000</text:p>
          </table:table-cell>
          <table:table-cell office:value-type="float" office:value="6.55973922635842" calcext:value-type="float">
            <text:p>6,5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office:value-type="float" office:value="9.04413606473169" calcext:value-type="float">
            <text:p>9,044</text:p>
          </table:table-cell>
          <table:table-cell office:value-type="float" office:value="0" calcext:value-type="float">
            <text:p>0,000</text:p>
          </table:table-cell>
          <table:table-cell office:value-type="float" office:value="9.04413606473169" calcext:value-type="float">
            <text:p>9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office:value-type="float" office:value="19.7421345896116" calcext:value-type="float">
            <text:p>19,742</text:p>
          </table:table-cell>
          <table:table-cell office:value-type="float" office:value="0" calcext:value-type="float">
            <text:p>0,000</text:p>
          </table:table-cell>
          <table:table-cell office:value-type="float" office:value="19.7421345896116" calcext:value-type="float">
            <text:p>19,7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office:value-type="float" office:value="0.941119702877146" calcext:value-type="float">
            <text:p>0,941</text:p>
          </table:table-cell>
          <table:table-cell office:value-type="float" office:value="0" calcext:value-type="float">
            <text:p>0,000</text:p>
          </table:table-cell>
          <table:table-cell office:value-type="float" office:value="0.941119702877146" calcext:value-type="float">
            <text:p>0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office:value-type="float" office:value="11.626176898548" calcext:value-type="float">
            <text:p>11,626</text:p>
          </table:table-cell>
          <table:table-cell office:value-type="float" office:value="0" calcext:value-type="float">
            <text:p>0,000</text:p>
          </table:table-cell>
          <table:table-cell office:value-type="float" office:value="11.626176898548" calcext:value-type="float">
            <text:p>11,6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office:value-type="float" office:value="5.56372843081175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5.56372843081175" calcext:value-type="float">
            <text:p>5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office:value-type="float" office:value="24.9335868015068" calcext:value-type="float">
            <text:p>24,934</text:p>
          </table:table-cell>
          <table:table-cell office:value-type="float" office:value="0" calcext:value-type="float">
            <text:p>0,000</text:p>
          </table:table-cell>
          <table:table-cell office:value-type="float" office:value="24.9335868015068" calcext:value-type="float">
            <text:p>24,9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office:value-type="float" office:value="3.30816085415429" calcext:value-type="float">
            <text:p>3,308</text:p>
          </table:table-cell>
          <table:table-cell office:value-type="float" office:value="0" calcext:value-type="float">
            <text:p>0,000</text:p>
          </table:table-cell>
          <table:table-cell office:value-type="float" office:value="3.30816085415429" calcext:value-type="float">
            <text:p>3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11.5866338298849" calcext:value-type="float">
            <text:p>11,587</text:p>
          </table:table-cell>
          <table:table-cell office:value-type="float" office:value="0" calcext:value-type="float">
            <text:p>0,000</text:p>
          </table:table-cell>
          <table:table-cell office:value-type="float" office:value="11.5866338298849" calcext:value-type="float">
            <text:p>11,5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office:value-type="float" office:value="20.1394573768801" calcext:value-type="float">
            <text:p>20,139</text:p>
          </table:table-cell>
          <table:table-cell office:value-type="float" office:value="0" calcext:value-type="float">
            <text:p>0,000</text:p>
          </table:table-cell>
          <table:table-cell office:value-type="float" office:value="20.1394573768801" calcext:value-type="float">
            <text:p>20,1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office:value-type="float" office:value="32.9010210245411" calcext:value-type="float">
            <text:p>32,901</text:p>
          </table:table-cell>
          <table:table-cell office:value-type="float" office:value="0" calcext:value-type="float">
            <text:p>0,000</text:p>
          </table:table-cell>
          <table:table-cell office:value-type="float" office:value="32.9010210245411" calcext:value-type="float">
            <text:p>32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office:value-type="float" office:value="0.369734298737985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369734298737985" calcext:value-type="float">
            <text:p>0,3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office:value-type="float" office:value="27.2305814339103" calcext:value-type="float">
            <text:p>27,231</text:p>
          </table:table-cell>
          <table:table-cell office:value-type="float" office:value="0" calcext:value-type="float">
            <text:p>0,000</text:p>
          </table:table-cell>
          <table:table-cell office:value-type="float" office:value="27.2305814339103" calcext:value-type="float">
            <text:p>27,2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office:value-type="float" office:value="23.196576505951" calcext:value-type="float">
            <text:p>23,197</text:p>
          </table:table-cell>
          <table:table-cell office:value-type="float" office:value="0" calcext:value-type="float">
            <text:p>0,000</text:p>
          </table:table-cell>
          <table:table-cell office:value-type="float" office:value="23.196576505951" calcext:value-type="float">
            <text:p>23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office:value-type="float" office:value="2.78787926806069" calcext:value-type="float">
            <text:p>2,788</text:p>
          </table:table-cell>
          <table:table-cell office:value-type="float" office:value="0" calcext:value-type="float">
            <text:p>0,000</text:p>
          </table:table-cell>
          <table:table-cell office:value-type="float" office:value="2.78787926806069" calcext:value-type="float">
            <text:p>2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office:value-type="float" office:value="11.2279329344044" calcext:value-type="float">
            <text:p>11,228</text:p>
          </table:table-cell>
          <table:table-cell office:value-type="float" office:value="0" calcext:value-type="float">
            <text:p>0,000</text:p>
          </table:table-cell>
          <table:table-cell office:value-type="float" office:value="11.2279329344044" calcext:value-type="float">
            <text:p>11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office:value-type="float" office:value="0.001108501630354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1085016303542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office:value-type="float" office:value="0.63452305933999" calcext:value-type="float">
            <text:p>0,635</text:p>
          </table:table-cell>
          <table:table-cell office:value-type="float" office:value="0" calcext:value-type="float">
            <text:p>0,000</text:p>
          </table:table-cell>
          <table:table-cell office:value-type="float" office:value="0.63452305933999" calcext:value-type="float">
            <text:p>0,6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office:value-type="float" office:value="9.22547382108985" calcext:value-type="float">
            <text:p>9,225</text:p>
          </table:table-cell>
          <table:table-cell office:value-type="float" office:value="0" calcext:value-type="float">
            <text:p>0,000</text:p>
          </table:table-cell>
          <table:table-cell office:value-type="float" office:value="9.22547382108985" calcext:value-type="float">
            <text:p>9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office:value-type="float" office:value="2.8151279495832" calcext:value-type="float">
            <text:p>2,815</text:p>
          </table:table-cell>
          <table:table-cell office:value-type="float" office:value="0" calcext:value-type="float">
            <text:p>0,000</text:p>
          </table:table-cell>
          <table:table-cell office:value-type="float" office:value="2.8151279495832" calcext:value-type="float">
            <text:p>2,8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office:value-type="float" office:value="9.13485942392955" calcext:value-type="float">
            <text:p>9,135</text:p>
          </table:table-cell>
          <table:table-cell office:value-type="float" office:value="0" calcext:value-type="float">
            <text:p>0,000</text:p>
          </table:table-cell>
          <table:table-cell office:value-type="float" office:value="9.13485942392955" calcext:value-type="float">
            <text:p>9,1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office:value-type="float" office:value="11.1658644689176" calcext:value-type="float">
            <text:p>11,166</text:p>
          </table:table-cell>
          <table:table-cell office:value-type="float" office:value="0" calcext:value-type="float">
            <text:p>0,000</text:p>
          </table:table-cell>
          <table:table-cell office:value-type="float" office:value="11.1658644689176" calcext:value-type="float">
            <text:p>11,1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office:value-type="float" office:value="37.8686822567761" calcext:value-type="float">
            <text:p>37,869</text:p>
          </table:table-cell>
          <table:table-cell office:value-type="float" office:value="0" calcext:value-type="float">
            <text:p>0,000</text:p>
          </table:table-cell>
          <table:table-cell office:value-type="float" office:value="37.8686822567761" calcext:value-type="float">
            <text:p>37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office:value-type="float" office:value="0.465178534196665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465178534196665" calcext:value-type="float">
            <text:p>0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office:value-type="float" office:value="0.935591713836406" calcext:value-type="float">
            <text:p>0,936</text:p>
          </table:table-cell>
          <table:table-cell office:value-type="float" office:value="0" calcext:value-type="float">
            <text:p>0,000</text:p>
          </table:table-cell>
          <table:table-cell office:value-type="float" office:value="0.935591713836406" calcext:value-type="float">
            <text:p>0,9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office:value-type="float" office:value="9.7081074263499" calcext:value-type="float">
            <text:p>9,708</text:p>
          </table:table-cell>
          <table:table-cell office:value-type="float" office:value="0" calcext:value-type="float">
            <text:p>0,000</text:p>
          </table:table-cell>
          <table:table-cell office:value-type="float" office:value="9.7081074263499" calcext:value-type="float">
            <text:p>9,7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office:value-type="float" office:value="2.17984339406087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2.17984339406087" calcext:value-type="float">
            <text:p>2,1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office:value-type="float" office:value="1.59848495427643" calcext:value-type="float">
            <text:p>1,598</text:p>
          </table:table-cell>
          <table:table-cell office:value-type="float" office:value="0" calcext:value-type="float">
            <text:p>0,000</text:p>
          </table:table-cell>
          <table:table-cell office:value-type="float" office:value="1.59848495427643" calcext:value-type="float">
            <text:p>1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office:value-type="float" office:value="17.4207518000924" calcext:value-type="float">
            <text:p>17,421</text:p>
          </table:table-cell>
          <table:table-cell office:value-type="float" office:value="0" calcext:value-type="float">
            <text:p>0,000</text:p>
          </table:table-cell>
          <table:table-cell office:value-type="float" office:value="17.4207518000924" calcext:value-type="float">
            <text:p>17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office:value-type="float" office:value="0.964075507719815" calcext:value-type="float">
            <text:p>0,964</text:p>
          </table:table-cell>
          <table:table-cell office:value-type="float" office:value="0" calcext:value-type="float">
            <text:p>0,000</text:p>
          </table:table-cell>
          <table:table-cell office:value-type="float" office:value="0.964075507719815" calcext:value-type="float">
            <text:p>0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office:value-type="float" office:value="10.4991229201773" calcext:value-type="float">
            <text:p>10,499</text:p>
          </table:table-cell>
          <table:table-cell office:value-type="float" office:value="0" calcext:value-type="float">
            <text:p>0,000</text:p>
          </table:table-cell>
          <table:table-cell office:value-type="float" office:value="10.4991229201773" calcext:value-type="float">
            <text:p>10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office:value-type="float" office:value="24.6065503119949" calcext:value-type="float">
            <text:p>24,607</text:p>
          </table:table-cell>
          <table:table-cell office:value-type="float" office:value="0" calcext:value-type="float">
            <text:p>0,000</text:p>
          </table:table-cell>
          <table:table-cell office:value-type="float" office:value="24.6065503119949" calcext:value-type="float">
            <text:p>24,6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office:value-type="float" office:value="26.7876502001113" calcext:value-type="float">
            <text:p>26,788</text:p>
          </table:table-cell>
          <table:table-cell office:value-type="float" office:value="0" calcext:value-type="float">
            <text:p>0,000</text:p>
          </table:table-cell>
          <table:table-cell office:value-type="float" office:value="26.7876502001113" calcext:value-type="float">
            <text:p>26,7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office:value-type="float" office:value="13.1834371767853" calcext:value-type="float">
            <text:p>13,183</text:p>
          </table:table-cell>
          <table:table-cell office:value-type="float" office:value="0" calcext:value-type="float">
            <text:p>0,000</text:p>
          </table:table-cell>
          <table:table-cell office:value-type="float" office:value="13.1834371767853" calcext:value-type="float">
            <text:p>13,1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office:value-type="float" office:value="11.2087077200821" calcext:value-type="float">
            <text:p>11,209</text:p>
          </table:table-cell>
          <table:table-cell office:value-type="float" office:value="0" calcext:value-type="float">
            <text:p>0,000</text:p>
          </table:table-cell>
          <table:table-cell office:value-type="float" office:value="11.2087077200821" calcext:value-type="float">
            <text:p>11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office:value-type="float" office:value="4.78815693615655" calcext:value-type="float">
            <text:p>4,788</text:p>
          </table:table-cell>
          <table:table-cell office:value-type="float" office:value="0" calcext:value-type="float">
            <text:p>0,000</text:p>
          </table:table-cell>
          <table:table-cell office:value-type="float" office:value="4.78815693615655" calcext:value-type="float">
            <text:p>4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office:value-type="float" office:value="12.021007933114" calcext:value-type="float">
            <text:p>12,021</text:p>
          </table:table-cell>
          <table:table-cell office:value-type="float" office:value="0" calcext:value-type="float">
            <text:p>0,000</text:p>
          </table:table-cell>
          <table:table-cell office:value-type="float" office:value="12.021007933114" calcext:value-type="float">
            <text:p>12,0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office:value-type="float" office:value="3.20567094638835" calcext:value-type="float">
            <text:p>3,206</text:p>
          </table:table-cell>
          <table:table-cell office:value-type="float" office:value="0" calcext:value-type="float">
            <text:p>0,000</text:p>
          </table:table-cell>
          <table:table-cell office:value-type="float" office:value="3.20567094638835" calcext:value-type="float">
            <text:p>3,2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office:value-type="float" office:value="11.9236303129739" calcext:value-type="float">
            <text:p>11,924</text:p>
          </table:table-cell>
          <table:table-cell office:value-type="float" office:value="0" calcext:value-type="float">
            <text:p>0,000</text:p>
          </table:table-cell>
          <table:table-cell office:value-type="float" office:value="11.9236303129739" calcext:value-type="float">
            <text:p>11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office:value-type="float" office:value="2.75316681061839" calcext:value-type="float">
            <text:p>2,753</text:p>
          </table:table-cell>
          <table:table-cell office:value-type="float" office:value="0" calcext:value-type="float">
            <text:p>0,000</text:p>
          </table:table-cell>
          <table:table-cell office:value-type="float" office:value="2.75316681061839" calcext:value-type="float">
            <text:p>2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office:value-type="float" office:value="7.23722203440359" calcext:value-type="float">
            <text:p>7,237</text:p>
          </table:table-cell>
          <table:table-cell office:value-type="float" office:value="0" calcext:value-type="float">
            <text:p>0,000</text:p>
          </table:table-cell>
          <table:table-cell office:value-type="float" office:value="7.23722203440359" calcext:value-type="float">
            <text:p>7,2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office:value-type="float" office:value="24.9378510860402" calcext:value-type="float">
            <text:p>24,938</text:p>
          </table:table-cell>
          <table:table-cell office:value-type="float" office:value="0" calcext:value-type="float">
            <text:p>0,000</text:p>
          </table:table-cell>
          <table:table-cell office:value-type="float" office:value="24.9378510860402" calcext:value-type="float">
            <text:p>24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office:value-type="float" office:value="10.5577847666652" calcext:value-type="float">
            <text:p>10,558</text:p>
          </table:table-cell>
          <table:table-cell office:value-type="float" office:value="0" calcext:value-type="float">
            <text:p>0,000</text:p>
          </table:table-cell>
          <table:table-cell office:value-type="float" office:value="10.5577847666652" calcext:value-type="float">
            <text:p>10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office:value-type="float" office:value="4.7939523609088" calcext:value-type="float">
            <text:p>4,794</text:p>
          </table:table-cell>
          <table:table-cell office:value-type="float" office:value="0" calcext:value-type="float">
            <text:p>0,000</text:p>
          </table:table-cell>
          <table:table-cell office:value-type="float" office:value="4.7939523609088" calcext:value-type="float">
            <text:p>4,7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office:value-type="float" office:value="25.736912700149" calcext:value-type="float">
            <text:p>25,737</text:p>
          </table:table-cell>
          <table:table-cell office:value-type="float" office:value="0" calcext:value-type="float">
            <text:p>0,000</text:p>
          </table:table-cell>
          <table:table-cell office:value-type="float" office:value="25.736912700149" calcext:value-type="float">
            <text:p>25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office:value-type="float" office:value="24.0798535480712" calcext:value-type="float">
            <text:p>24,080</text:p>
          </table:table-cell>
          <table:table-cell office:value-type="float" office:value="0" calcext:value-type="float">
            <text:p>0,000</text:p>
          </table:table-cell>
          <table:table-cell office:value-type="float" office:value="24.0798535480712" calcext:value-type="float">
            <text:p>24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office:value-type="float" office:value="2.00495895977009" calcext:value-type="float">
            <text:p>2,005</text:p>
          </table:table-cell>
          <table:table-cell office:value-type="float" office:value="0" calcext:value-type="float">
            <text:p>0,000</text:p>
          </table:table-cell>
          <table:table-cell office:value-type="float" office:value="2.00495895977009" calcext:value-type="float">
            <text:p>2,0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office:value-type="float" office:value="7.70876439268704" calcext:value-type="float">
            <text:p>7,709</text:p>
          </table:table-cell>
          <table:table-cell office:value-type="float" office:value="0" calcext:value-type="float">
            <text:p>0,000</text:p>
          </table:table-cell>
          <table:table-cell office:value-type="float" office:value="7.70876439268704" calcext:value-type="float">
            <text:p>7,7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office:value-type="float" office:value="31.7749298878294" calcext:value-type="float">
            <text:p>31,775</text:p>
          </table:table-cell>
          <table:table-cell office:value-type="float" office:value="0" calcext:value-type="float">
            <text:p>0,000</text:p>
          </table:table-cell>
          <table:table-cell office:value-type="float" office:value="31.7749298878294" calcext:value-type="float">
            <text:p>31,7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office:value-type="float" office:value="4.73099074587487" calcext:value-type="float">
            <text:p>4,731</text:p>
          </table:table-cell>
          <table:table-cell office:value-type="float" office:value="0" calcext:value-type="float">
            <text:p>0,000</text:p>
          </table:table-cell>
          <table:table-cell office:value-type="float" office:value="4.73099074587487" calcext:value-type="float">
            <text:p>4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office:value-type="float" office:value="15.1516637026261" calcext:value-type="float">
            <text:p>15,152</text:p>
          </table:table-cell>
          <table:table-cell office:value-type="float" office:value="0" calcext:value-type="float">
            <text:p>0,000</text:p>
          </table:table-cell>
          <table:table-cell office:value-type="float" office:value="15.1516637026261" calcext:value-type="float">
            <text:p>15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office:value-type="float" office:value="10.8783819217843" calcext:value-type="float">
            <text:p>10,878</text:p>
          </table:table-cell>
          <table:table-cell office:value-type="float" office:value="0" calcext:value-type="float">
            <text:p>0,000</text:p>
          </table:table-cell>
          <table:table-cell office:value-type="float" office:value="10.8783819217843" calcext:value-type="float">
            <text:p>10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office:value-type="float" office:value="2.55020136106488" calcext:value-type="float">
            <text:p>2,550</text:p>
          </table:table-cell>
          <table:table-cell office:value-type="float" office:value="0" calcext:value-type="float">
            <text:p>0,000</text:p>
          </table:table-cell>
          <table:table-cell office:value-type="float" office:value="2.55020136106488" calcext:value-type="float">
            <text:p>2,5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office:value-type="float" office:value="0.419116134497459" calcext:value-type="float">
            <text:p>0,419</text:p>
          </table:table-cell>
          <table:table-cell office:value-type="float" office:value="0" calcext:value-type="float">
            <text:p>0,000</text:p>
          </table:table-cell>
          <table:table-cell office:value-type="float" office:value="0.419116134497459" calcext:value-type="float">
            <text:p>0,4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office:value-type="float" office:value="3.88527487196872" calcext:value-type="float">
            <text:p>3,885</text:p>
          </table:table-cell>
          <table:table-cell office:value-type="float" office:value="0" calcext:value-type="float">
            <text:p>0,000</text:p>
          </table:table-cell>
          <table:table-cell office:value-type="float" office:value="3.88527487196872" calcext:value-type="float">
            <text:p>3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office:value-type="float" office:value="15.6148790059976" calcext:value-type="float">
            <text:p>15,615</text:p>
          </table:table-cell>
          <table:table-cell office:value-type="float" office:value="0" calcext:value-type="float">
            <text:p>0,000</text:p>
          </table:table-cell>
          <table:table-cell office:value-type="float" office:value="15.6148790059976" calcext:value-type="float">
            <text:p>15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office:value-type="float" office:value="11.9980450610743" calcext:value-type="float">
            <text:p>11,998</text:p>
          </table:table-cell>
          <table:table-cell office:value-type="float" office:value="0" calcext:value-type="float">
            <text:p>0,000</text:p>
          </table:table-cell>
          <table:table-cell office:value-type="float" office:value="11.9980450610743" calcext:value-type="float">
            <text:p>11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office:value-type="float" office:value="8.24528984452088" calcext:value-type="float">
            <text:p>8,245</text:p>
          </table:table-cell>
          <table:table-cell office:value-type="float" office:value="0" calcext:value-type="float">
            <text:p>0,000</text:p>
          </table:table-cell>
          <table:table-cell office:value-type="float" office:value="8.24528984452088" calcext:value-type="float">
            <text:p>8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office:value-type="float" office:value="8.58560141489991" calcext:value-type="float">
            <text:p>8,586</text:p>
          </table:table-cell>
          <table:table-cell office:value-type="float" office:value="0" calcext:value-type="float">
            <text:p>0,000</text:p>
          </table:table-cell>
          <table:table-cell office:value-type="float" office:value="8.58560141489991" calcext:value-type="float">
            <text:p>8,5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office:value-type="float" office:value="38.3227697243618" calcext:value-type="float">
            <text:p>38,323</text:p>
          </table:table-cell>
          <table:table-cell office:value-type="float" office:value="0" calcext:value-type="float">
            <text:p>0,000</text:p>
          </table:table-cell>
          <table:table-cell office:value-type="float" office:value="38.3227697243618" calcext:value-type="float">
            <text:p>38,3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office:value-type="float" office:value="7.19550311781391" calcext:value-type="float">
            <text:p>7,196</text:p>
          </table:table-cell>
          <table:table-cell office:value-type="float" office:value="0" calcext:value-type="float">
            <text:p>0,000</text:p>
          </table:table-cell>
          <table:table-cell office:value-type="float" office:value="7.19550311781391" calcext:value-type="float">
            <text:p>7,1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office:value-type="float" office:value="6.68661023763269" calcext:value-type="float">
            <text:p>6,687</text:p>
          </table:table-cell>
          <table:table-cell office:value-type="float" office:value="0" calcext:value-type="float">
            <text:p>0,000</text:p>
          </table:table-cell>
          <table:table-cell office:value-type="float" office:value="6.68661023763269" calcext:value-type="float">
            <text:p>6,6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office:value-type="float" office:value="8.49846551146099" calcext:value-type="float">
            <text:p>8,498</text:p>
          </table:table-cell>
          <table:table-cell office:value-type="float" office:value="0" calcext:value-type="float">
            <text:p>0,000</text:p>
          </table:table-cell>
          <table:table-cell office:value-type="float" office:value="8.49846551146099" calcext:value-type="float">
            <text:p>8,4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office:value-type="float" office:value="0.698831538498634" calcext:value-type="float">
            <text:p>0,699</text:p>
          </table:table-cell>
          <table:table-cell office:value-type="float" office:value="0" calcext:value-type="float">
            <text:p>0,000</text:p>
          </table:table-cell>
          <table:table-cell office:value-type="float" office:value="0.698831538498634" calcext:value-type="float">
            <text:p>0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office:value-type="float" office:value="3.6008718708487" calcext:value-type="float">
            <text:p>3,601</text:p>
          </table:table-cell>
          <table:table-cell office:value-type="float" office:value="0" calcext:value-type="float">
            <text:p>0,000</text:p>
          </table:table-cell>
          <table:table-cell office:value-type="float" office:value="3.6008718708487" calcext:value-type="float">
            <text:p>3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office:value-type="float" office:value="20.1782903966777" calcext:value-type="float">
            <text:p>20,178</text:p>
          </table:table-cell>
          <table:table-cell office:value-type="float" office:value="0" calcext:value-type="float">
            <text:p>0,000</text:p>
          </table:table-cell>
          <table:table-cell office:value-type="float" office:value="20.1782903966777" calcext:value-type="float">
            <text:p>20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office:value-type="float" office:value="7.69535563176967" calcext:value-type="float">
            <text:p>7,695</text:p>
          </table:table-cell>
          <table:table-cell office:value-type="float" office:value="0" calcext:value-type="float">
            <text:p>0,000</text:p>
          </table:table-cell>
          <table:table-cell office:value-type="float" office:value="7.69535563176967" calcext:value-type="float">
            <text:p>7,6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office:value-type="float" office:value="3.41986262884491" calcext:value-type="float">
            <text:p>3,420</text:p>
          </table:table-cell>
          <table:table-cell office:value-type="float" office:value="0" calcext:value-type="float">
            <text:p>0,000</text:p>
          </table:table-cell>
          <table:table-cell office:value-type="float" office:value="3.41986262884491" calcext:value-type="float">
            <text:p>3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office:value-type="float" office:value="3.80510372824295" calcext:value-type="float">
            <text:p>3,805</text:p>
          </table:table-cell>
          <table:table-cell office:value-type="float" office:value="0" calcext:value-type="float">
            <text:p>0,000</text:p>
          </table:table-cell>
          <table:table-cell office:value-type="float" office:value="3.80510372824295" calcext:value-type="float">
            <text:p>3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office:value-type="float" office:value="8.47075063446531" calcext:value-type="float">
            <text:p>8,471</text:p>
          </table:table-cell>
          <table:table-cell office:value-type="float" office:value="0" calcext:value-type="float">
            <text:p>0,000</text:p>
          </table:table-cell>
          <table:table-cell office:value-type="float" office:value="8.47075063446531" calcext:value-type="float">
            <text:p>8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office:value-type="float" office:value="10.4631018078147" calcext:value-type="float">
            <text:p>10,463</text:p>
          </table:table-cell>
          <table:table-cell office:value-type="float" office:value="0" calcext:value-type="float">
            <text:p>0,000</text:p>
          </table:table-cell>
          <table:table-cell office:value-type="float" office:value="10.4631018078147" calcext:value-type="float">
            <text:p>10,4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office:value-type="float" office:value="2.76680327765017" calcext:value-type="float">
            <text:p>2,767</text:p>
          </table:table-cell>
          <table:table-cell office:value-type="float" office:value="0" calcext:value-type="float">
            <text:p>0,000</text:p>
          </table:table-cell>
          <table:table-cell office:value-type="float" office:value="2.76680327765017" calcext:value-type="float">
            <text:p>2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office:value-type="float" office:value="6.92053563250313" calcext:value-type="float">
            <text:p>6,921</text:p>
          </table:table-cell>
          <table:table-cell office:value-type="float" office:value="0" calcext:value-type="float">
            <text:p>0,000</text:p>
          </table:table-cell>
          <table:table-cell office:value-type="float" office:value="6.92053563250313" calcext:value-type="float">
            <text:p>6,9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office:value-type="float" office:value="3.03376861111748" calcext:value-type="float">
            <text:p>3,034</text:p>
          </table:table-cell>
          <table:table-cell office:value-type="float" office:value="0" calcext:value-type="float">
            <text:p>0,000</text:p>
          </table:table-cell>
          <table:table-cell office:value-type="float" office:value="3.03376861111748" calcext:value-type="float">
            <text:p>3,0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office:value-type="float" office:value="6.37222081003941" calcext:value-type="float">
            <text:p>6,372</text:p>
          </table:table-cell>
          <table:table-cell office:value-type="float" office:value="0" calcext:value-type="float">
            <text:p>0,000</text:p>
          </table:table-cell>
          <table:table-cell office:value-type="float" office:value="6.37222081003941" calcext:value-type="float">
            <text:p>6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office:value-type="float" office:value="2.72717648678704" calcext:value-type="float">
            <text:p>2,727</text:p>
          </table:table-cell>
          <table:table-cell office:value-type="float" office:value="0" calcext:value-type="float">
            <text:p>0,000</text:p>
          </table:table-cell>
          <table:table-cell office:value-type="float" office:value="2.72717648678704" calcext:value-type="float">
            <text:p>2,7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office:value-type="float" office:value="0.0567895033559644" calcext:value-type="float">
            <text:p>0,057</text:p>
          </table:table-cell>
          <table:table-cell office:value-type="float" office:value="0" calcext:value-type="float">
            <text:p>0,000</text:p>
          </table:table-cell>
          <table:table-cell office:value-type="float" office:value="0.0567895033559644" calcext:value-type="float">
            <text:p>0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office:value-type="float" office:value="0.025482488950919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54824889509195" calcext:value-type="float">
            <text:p>0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office:value-type="float" office:value="18.5229437362446" calcext:value-type="float">
            <text:p>18,523</text:p>
          </table:table-cell>
          <table:table-cell office:value-type="float" office:value="0" calcext:value-type="float">
            <text:p>0,000</text:p>
          </table:table-cell>
          <table:table-cell office:value-type="float" office:value="18.5229437362446" calcext:value-type="float">
            <text:p>18,5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office:value-type="float" office:value="16.0873205762522" calcext:value-type="float">
            <text:p>16,087</text:p>
          </table:table-cell>
          <table:table-cell office:value-type="float" office:value="0" calcext:value-type="float">
            <text:p>0,000</text:p>
          </table:table-cell>
          <table:table-cell office:value-type="float" office:value="16.0873205762522" calcext:value-type="float">
            <text:p>16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office:value-type="float" office:value="5.90190042654904" calcext:value-type="float">
            <text:p>5,902</text:p>
          </table:table-cell>
          <table:table-cell office:value-type="float" office:value="0" calcext:value-type="float">
            <text:p>0,000</text:p>
          </table:table-cell>
          <table:table-cell office:value-type="float" office:value="5.90190042654904" calcext:value-type="float">
            <text:p>5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office:value-type="float" office:value="12.7825909009227" calcext:value-type="float">
            <text:p>12,783</text:p>
          </table:table-cell>
          <table:table-cell office:value-type="float" office:value="0" calcext:value-type="float">
            <text:p>0,000</text:p>
          </table:table-cell>
          <table:table-cell office:value-type="float" office:value="12.7825909009227" calcext:value-type="float">
            <text:p>12,7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office:value-type="float" office:value="5.01445896561046" calcext:value-type="float">
            <text:p>5,014</text:p>
          </table:table-cell>
          <table:table-cell office:value-type="float" office:value="0" calcext:value-type="float">
            <text:p>0,000</text:p>
          </table:table-cell>
          <table:table-cell office:value-type="float" office:value="5.01445896561046" calcext:value-type="float">
            <text:p>5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office:value-type="float" office:value="33.6986299856069" calcext:value-type="float">
            <text:p>33,699</text:p>
          </table:table-cell>
          <table:table-cell office:value-type="float" office:value="0" calcext:value-type="float">
            <text:p>0,000</text:p>
          </table:table-cell>
          <table:table-cell office:value-type="float" office:value="33.6986299856069" calcext:value-type="float">
            <text:p>33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office:value-type="float" office:value="5.25043774408232" calcext:value-type="float">
            <text:p>5,250</text:p>
          </table:table-cell>
          <table:table-cell office:value-type="float" office:value="0" calcext:value-type="float">
            <text:p>0,000</text:p>
          </table:table-cell>
          <table:table-cell office:value-type="float" office:value="5.25043774408232" calcext:value-type="float">
            <text:p>5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office:value-type="float" office:value="0.0110285322441564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10285322441564" calcext:value-type="float">
            <text:p>0,0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office:value-type="float" office:value="0.000250416681079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504166810792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office:value-type="float" office:value="14.3214469043268" calcext:value-type="float">
            <text:p>14,321</text:p>
          </table:table-cell>
          <table:table-cell office:value-type="float" office:value="0" calcext:value-type="float">
            <text:p>0,000</text:p>
          </table:table-cell>
          <table:table-cell office:value-type="float" office:value="14.3214469043268" calcext:value-type="float">
            <text:p>14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office:value-type="float" office:value="1.35365116165192" calcext:value-type="float">
            <text:p>1,354</text:p>
          </table:table-cell>
          <table:table-cell office:value-type="float" office:value="0" calcext:value-type="float">
            <text:p>0,000</text:p>
          </table:table-cell>
          <table:table-cell office:value-type="float" office:value="1.35365116165192" calcext:value-type="float">
            <text:p>1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office:value-type="float" office:value="6.02778402618573" calcext:value-type="float">
            <text:p>6,028</text:p>
          </table:table-cell>
          <table:table-cell office:value-type="float" office:value="0" calcext:value-type="float">
            <text:p>0,000</text:p>
          </table:table-cell>
          <table:table-cell office:value-type="float" office:value="6.02778402618573" calcext:value-type="float">
            <text:p>6,0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office:value-type="float" office:value="8.62658114878416" calcext:value-type="float">
            <text:p>8,627</text:p>
          </table:table-cell>
          <table:table-cell office:value-type="float" office:value="0" calcext:value-type="float">
            <text:p>0,000</text:p>
          </table:table-cell>
          <table:table-cell office:value-type="float" office:value="8.62658114878416" calcext:value-type="float">
            <text:p>8,6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office:value-type="float" office:value="0.000170125546230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701255462302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office:value-type="float" office:value="7.08462114962797" calcext:value-type="float">
            <text:p>7,085</text:p>
          </table:table-cell>
          <table:table-cell office:value-type="float" office:value="0" calcext:value-type="float">
            <text:p>0,000</text:p>
          </table:table-cell>
          <table:table-cell office:value-type="float" office:value="7.08462114962797" calcext:value-type="float">
            <text:p>7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office:value-type="float" office:value="1.88045831053274" calcext:value-type="float">
            <text:p>1,880</text:p>
          </table:table-cell>
          <table:table-cell office:value-type="float" office:value="0" calcext:value-type="float">
            <text:p>0,000</text:p>
          </table:table-cell>
          <table:table-cell office:value-type="float" office:value="1.88045831053274" calcext:value-type="float">
            <text:p>1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09:16:01.1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09:16:52.368000000</dc:date>
    <dc:creator>DRAAF Normandie</dc:creator>
    <meta:editing-duration>PT13M12S</meta:editing-duration>
    <meta:editing-cycles>13</meta:editing-cycles>
    <meta:generator>LibreOffice/7.2.7.2$Windows_x86 LibreOffice_project/8d71d29d553c0f7dcbfa38fbfda25ee34cce99a2</meta:generator>
    <meta:document-statistic meta:table-count="2" meta:cell-count="15954" meta:object-count="0"/>
  </office:meta>
</office:document-meta>
</file>