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2.0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ackground-color="#7f7f7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background-color="#7f7f7f" fo:border="0.06pt solid #000000" style:vertical-align="middle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40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1014" table:default-cell-style-name="ce23"/>
        <table:table-column table:style-name="co4" table:number-columns-repeated="4" table:default-cell-style-name="ce34"/>
        <table:table-row table:style-name="ro1">
          <table:table-cell table:style-name="ce16" table:number-columns-spanned="3" table:number-rows-spanned="1"/>
          <table:covered-table-cell table:number-columns-repeated="2" table:style-name="ce24"/>
          <table:table-cell table:number-columns-repeated="1018"/>
        </table:table-row>
        <table:table-row table:style-name="ro1">
          <table:table-cell table:style-name="ce17" office:value-type="string" calcext:value-type="string">
            <text:p>Données attributaires de la carte :</text:p>
          </table:table-cell>
          <table:table-cell table:style-name="ce25" office:value-type="string" calcext:value-type="string" table:number-columns-spanned="2" table:number-rows-spanned="1">
            <text:p>Part des surfaces de maïs grain bio par commune en Normandie en 2021</text:p>
          </table:table-cell>
          <table:covered-table-cell table:style-name="ce30"/>
          <table:table-cell table:number-columns-repeated="1018"/>
        </table:table-row>
        <table:table-row table:style-name="ro1">
          <table:table-cell table:style-name="ce18" office:value-type="string" calcext:value-type="string">
            <text:p>Année :</text:p>
          </table:table-cell>
          <table:table-cell table:style-name="ce26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number-columns-repeated="1018"/>
        </table:table-row>
        <table:table-row table:style-name="ro1">
          <table:table-cell table:style-name="ce18" office:value-type="string" calcext:value-type="string">
            <text:p>Périmètre :</text:p>
          </table:table-cell>
          <table:table-cell table:style-name="ce26" office:value-type="string" calcext:value-type="string" table:number-columns-spanned="2" table:number-rows-spanned="1">
            <text:p>Normandie</text:p>
          </table:table-cell>
          <table:covered-table-cell table:style-name="ce24"/>
          <table:table-cell table:number-columns-repeated="1018"/>
        </table:table-row>
        <table:table-row table:style-name="ro1">
          <table:table-cell table:style-name="ce18" office:value-type="string" calcext:value-type="string">
            <text:p>Date de mise en ligne : </text:p>
          </table:table-cell>
          <table:table-cell table:style-name="ce26" office:value-type="string" calcext:value-type="string" table:number-columns-spanned="2" table:number-rows-spanned="1">
            <text:p>01/2024</text:p>
          </table:table-cell>
          <table:covered-table-cell table:style-name="ce24"/>
          <table:table-cell table:number-columns-repeated="1018"/>
        </table:table-row>
        <table:table-row table:style-name="ro1">
          <table:table-cell table:style-name="ce18" office:value-type="string" calcext:value-type="string">
            <text:p>Source :</text:p>
          </table:table-cell>
          <table:table-cell table:style-name="ce26" office:value-type="string" calcext:value-type="string" table:number-columns-spanned="2" table:number-rows-spanned="1">
            <text:p>Admin-express 2021 © ® IGN / RPG ASP - Agence Bio 2021</text:p>
          </table:table-cell>
          <table:covered-table-cell table:style-name="ce24"/>
          <table:table-cell table:number-columns-repeated="1018"/>
        </table:table-row>
        <table:table-row table:style-name="ro1">
          <table:table-cell table:style-name="ce18" office:value-type="string" calcext:value-type="string">
            <text:p>Conception :</text:p>
          </table:table-cell>
          <table:table-cell table:style-name="ce26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24"/>
          <table:table-cell table:number-columns-repeated="1018"/>
        </table:table-row>
        <table:table-row table:style-name="ro2">
          <table:table-cell table:style-name="ce5" office:value-type="string" calcext:value-type="string">
            <text:p>Méthode :</text:p>
          </table:table-cell>
          <table:table-cell table:style-name="ce14" office:value-type="string" calcext:value-type="string" table:number-columns-spanned="2" table:number-rows-spanned="1">
            <text:p>Les parcelles sont découpées selon les limites communales.</text:p>
            <text:p>Les données correspondent aux parcelles déclarées en agriculture biologique et en conversion lors des demandes d'aides de la Politique Agricole Commune (PAC). </text:p>
            <text:p>Ces données comprennent 80 à 85% du total des parcelles conduites selon le mode de production biologique, toutes les parcelles conduites en bio ne faisant pas l’objet d’une demande d’aide PAC.</text:p>
          </table:table-cell>
          <table:covered-table-cell table:style-name="ce35"/>
          <table:table-cell table:number-columns-repeated="1018"/>
        </table:table-row>
        <table:table-row table:style-name="ro1">
          <table:table-cell table:style-name="ce19" table:number-columns-spanned="3" table:number-rows-spanned="1"/>
          <table:covered-table-cell table:style-name="ce28"/>
          <table:covered-table-cell table:style-name="ce31"/>
          <table:table-cell table:number-columns-repeated="1014"/>
          <table:table-cell table:style-name="ce23" table:number-columns-repeated="4"/>
        </table:table-row>
        <table:table-row table:style-name="ro1">
          <table:table-cell table:style-name="ce17" office:value-type="string" calcext:value-type="string">
            <text:p>Variables</text:p>
          </table:table-cell>
          <table:table-cell table:style-name="ce17" office:value-type="string" calcext:value-type="string">
            <text:p>Libellés des variables</text:p>
          </table:table-cell>
          <table:table-cell table:style-name="ce17" office:value-type="string" calcext:value-type="string">
            <text:p>Source 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cod_dep</text:p>
          </table:table-cell>
          <table:table-cell table:style-name="ce22" office:value-type="string" calcext:value-type="string">
            <text:p>Code INSEE du département </text:p>
          </table:table-cell>
          <table:table-cell table:style-name="ce33" office:value-type="string" calcext:value-type="string">
            <text:p>Admin-express 2021 © ® IGN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insee_com</text:p>
          </table:table-cell>
          <table:table-cell table:style-name="ce22" office:value-type="string" calcext:value-type="string">
            <text:p>Code INSEE de la commune 2021</text:p>
          </table:table-cell>
          <table:table-cell table:style-name="ce33" office:value-type="string" calcext:value-type="string">
            <text:p>Admin-express 2021 © ® IGN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sau</text:p>
          </table:table-cell>
          <table:table-cell table:style-name="ce22" office:value-type="string" calcext:value-type="string">
            <text:p>Surface agricole utile de la commune en 2021 en ha</text:p>
          </table:table-cell>
          <table:table-cell table:style-name="ce33" office:value-type="string" calcext:value-type="string">
            <text:p>RPG ASP - Agence Bio 2021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saub</text:p>
          </table:table-cell>
          <table:table-cell table:style-name="ce22" office:value-type="string" calcext:value-type="string">
            <text:p>Surface agricole utile bio de la commune en 2021 en ha</text:p>
          </table:table-cell>
          <table:table-cell table:style-name="ce33" office:value-type="string" calcext:value-type="string">
            <text:p>RPG ASP - Agence Bio 2021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maisgrn</text:p>
          </table:table-cell>
          <table:table-cell table:style-name="ce22" office:value-type="string" calcext:value-type="string">
            <text:p>Surface totale de maïs grain en ha</text:p>
          </table:table-cell>
          <table:table-cell table:style-name="ce33" office:value-type="string" calcext:value-type="string">
            <text:p>RPG ASP - Agence Bio 2021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maisgrnb</text:p>
          </table:table-cell>
          <table:table-cell table:style-name="ce22" office:value-type="string" calcext:value-type="string">
            <text:p>Surface totale de maïs grain bio en ha</text:p>
          </table:table-cell>
          <table:table-cell table:style-name="ce33" office:value-type="string" calcext:value-type="string">
            <text:p>RPG ASP - Agence Bio 2021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mid</text:p>
          </table:table-cell>
          <table:table-cell table:style-name="ce29" office:value-type="string" calcext:value-type="string">
            <text:p>Maïs doux </text:p>
          </table:table-cell>
          <table:table-cell table:style-name="ce33" office:value-type="string" calcext:value-type="string">
            <text:p>RPG ASP - Agence Bio 2021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mis</text:p>
          </table:table-cell>
          <table:table-cell table:style-name="ce29" office:value-type="string" calcext:value-type="string">
            <text:p>Maïs </text:p>
          </table:table-cell>
          <table:table-cell table:style-name="ce33" office:value-type="string" calcext:value-type="string">
            <text:p>RPG ASP - Agence Bio 2021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midb</text:p>
          </table:table-cell>
          <table:table-cell table:style-name="ce29" office:value-type="string" calcext:value-type="string">
            <text:p>Maïs doux bio</text:p>
          </table:table-cell>
          <table:table-cell table:style-name="ce33" office:value-type="string" calcext:value-type="string">
            <text:p>RPG ASP - Agence Bio 2021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misb</text:p>
          </table:table-cell>
          <table:table-cell table:style-name="ce29" office:value-type="string" calcext:value-type="string">
            <text:p>Maïs bio</text:p>
          </table:table-cell>
          <table:table-cell table:style-name="ce33" office:value-type="string" calcext:value-type="string">
            <text:p>RPG ASP - Agence Bio 2021</text:p>
          </table:table-cell>
          <table:table-cell table:number-columns-repeated="1018"/>
        </table:table-row>
        <table:table-row table:style-name="ro1" table:number-rows-repeated="1048555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surfcult_maisgrn" table:style-name="ta1">
        <office:forms form:automatic-focus="false" form:apply-design-mode="false"/>
        <table:table-column table:style-name="co5" table:number-columns-repeated="10" table:default-cell-style-name="ce40"/>
        <table:table-column table:style-name="co4" table:number-columns-repeated="1013" table:default-cell-style-name="ce40"/>
        <table:table-row table:style-name="ro3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saub</text:p>
          </table:table-cell>
          <table:table-cell office:value-type="string" calcext:value-type="string">
            <text:p>maisgrn</text:p>
          </table:table-cell>
          <table:table-cell office:value-type="string" calcext:value-type="string">
            <text:p>maisgrnb</text:p>
          </table:table-cell>
          <table:table-cell office:value-type="string" calcext:value-type="string">
            <text:p>mid</text:p>
          </table:table-cell>
          <table:table-cell office:value-type="string" calcext:value-type="string">
            <text:p>mis</text:p>
          </table:table-cell>
          <table:table-cell office:value-type="string" calcext:value-type="string">
            <text:p>midb</text:p>
          </table:table-cell>
          <table:table-cell office:value-type="string" calcext:value-type="string">
            <text:p>misb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48357640004" calcext:value-type="float">
            <text:p>168,548</text:p>
          </table:table-cell>
          <table:table-cell office:value-type="float" office:value="1.04364036229909" calcext:value-type="float">
            <text:p>1,04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589071638179" calcext:value-type="float">
            <text:p>409,589</text:p>
          </table:table-cell>
          <table:table-cell office:value-type="float" office:value="68.8831145226512" calcext:value-type="float">
            <text:p>68,88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18.913640377255" calcext:value-type="float">
            <text:p>318,914</text:p>
          </table:table-cell>
          <table:table-cell office:value-type="float" office:value="0" calcext:value-type="float">
            <text:p>0,000</text:p>
          </table:table-cell>
          <table:table-cell office:value-type="float" office:value="46.3557389589342" calcext:value-type="float">
            <text:p>46,3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3557389589342" calcext:value-type="float">
            <text:p>46,3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38.184187203125" calcext:value-type="float">
            <text:p>338,184</text:p>
          </table:table-cell>
          <table:table-cell office:value-type="float" office:value="0" calcext:value-type="float">
            <text:p>0,000</text:p>
          </table:table-cell>
          <table:table-cell office:value-type="float" office:value="18.6265941415567" calcext:value-type="float">
            <text:p>18,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6265941415567" calcext:value-type="float">
            <text:p>18,6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5.839816639855" calcext:value-type="float">
            <text:p>345,840</text:p>
          </table:table-cell>
          <table:table-cell office:value-type="float" office:value="0" calcext:value-type="float">
            <text:p>0,000</text:p>
          </table:table-cell>
          <table:table-cell office:value-type="float" office:value="0.39351861493308" calcext:value-type="float">
            <text:p>0,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9351861493308" calcext:value-type="float">
            <text:p>0,3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23.421123344424" calcext:value-type="float">
            <text:p>123,421</text:p>
          </table:table-cell>
          <table:table-cell office:value-type="float" office:value="0" calcext:value-type="float">
            <text:p>0,000</text:p>
          </table:table-cell>
          <table:table-cell office:value-type="float" office:value="28.3237380565973" calcext:value-type="float">
            <text:p>28,3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3237380565973" calcext:value-type="float">
            <text:p>28,3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11036717117" calcext:value-type="float">
            <text:p>180,111</text:p>
          </table:table-cell>
          <table:table-cell office:value-type="float" office:value="0" calcext:value-type="float">
            <text:p>0,000</text:p>
          </table:table-cell>
          <table:table-cell office:value-type="float" office:value="0.0135991902307842" calcext:value-type="float">
            <text:p>0,0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35991902307842" calcext:value-type="float">
            <text:p>0,0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166900754709" calcext:value-type="float">
            <text:p>752,167</text:p>
          </table:table-cell>
          <table:table-cell office:value-type="float" office:value="0" calcext:value-type="float">
            <text:p>0,000</text:p>
          </table:table-cell>
          <table:table-cell office:value-type="float" office:value="18.7108607921654" calcext:value-type="float">
            <text:p>18,7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7108607921654" calcext:value-type="float">
            <text:p>18,7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776759114943" calcext:value-type="float">
            <text:p>152,77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3.041297770522" calcext:value-type="float">
            <text:p>323,041</text:p>
          </table:table-cell>
          <table:table-cell office:value-type="float" office:value="0" calcext:value-type="float">
            <text:p>0,000</text:p>
          </table:table-cell>
          <table:table-cell office:value-type="float" office:value="8.81673645699323" calcext:value-type="float">
            <text:p>8,817</text:p>
          </table:table-cell>
          <table:table-cell office:value-type="float" office:value="0" calcext:value-type="float">
            <text:p>0,000</text:p>
          </table:table-cell>
          <table:table-cell office:value-type="float" office:value="3.61349083713324" calcext:value-type="float">
            <text:p>3,613</text:p>
          </table:table-cell>
          <table:table-cell office:value-type="float" office:value="5.20324561985999" calcext:value-type="float">
            <text:p>5,2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8.427349222725" calcext:value-type="float">
            <text:p>338,42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4.94659032719" calcext:value-type="float">
            <text:p>194,94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6.300221381071" calcext:value-type="float">
            <text:p>226,30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608964581013" calcext:value-type="float">
            <text:p>122,60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677078701897" calcext:value-type="float">
            <text:p>331,67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4.317547867472" calcext:value-type="float">
            <text:p>244,318</text:p>
          </table:table-cell>
          <table:table-cell office:value-type="float" office:value="0" calcext:value-type="float">
            <text:p>0,000</text:p>
          </table:table-cell>
          <table:table-cell office:value-type="float" office:value="58.9654108823724" calcext:value-type="float">
            <text:p>58,9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9654108823724" calcext:value-type="float">
            <text:p>58,9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251906927805" calcext:value-type="float">
            <text:p>68,252</text:p>
          </table:table-cell>
          <table:table-cell office:value-type="float" office:value="0" calcext:value-type="float">
            <text:p>0,000</text:p>
          </table:table-cell>
          <table:table-cell office:value-type="float" office:value="1.99874296515192" calcext:value-type="float">
            <text:p>1,9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9874296515192" calcext:value-type="float">
            <text:p>1,9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900148555346" calcext:value-type="float">
            <text:p>21,390</text:p>
          </table:table-cell>
          <table:table-cell office:value-type="float" office:value="0" calcext:value-type="float">
            <text:p>0,000</text:p>
          </table:table-cell>
          <table:table-cell office:value-type="float" office:value="15.3180245407678" calcext:value-type="float">
            <text:p>15,3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3180245407678" calcext:value-type="float">
            <text:p>15,3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5.5258330427799" calcext:value-type="float">
            <text:p>45,52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3.532231461764" calcext:value-type="float">
            <text:p>483,53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1235596326305" calcext:value-type="float">
            <text:p>1,21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2.45046627267" calcext:value-type="float">
            <text:p>472,45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90.049978313198" calcext:value-type="float">
            <text:p>290,050</text:p>
          </table:table-cell>
          <table:table-cell office:value-type="float" office:value="0" calcext:value-type="float">
            <text:p>0,000</text:p>
          </table:table-cell>
          <table:table-cell office:value-type="float" office:value="1.48397179709078" calcext:value-type="float">
            <text:p>1,4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8397179709078" calcext:value-type="float">
            <text:p>1,4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9.056919795833" calcext:value-type="float">
            <text:p>519,057</text:p>
          </table:table-cell>
          <table:table-cell office:value-type="float" office:value="0" calcext:value-type="float">
            <text:p>0,000</text:p>
          </table:table-cell>
          <table:table-cell office:value-type="float" office:value="7.79978259316647" calcext:value-type="float">
            <text:p>7,8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9978259316647" calcext:value-type="float">
            <text:p>7,8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4.207241693318" calcext:value-type="float">
            <text:p>174,207</text:p>
          </table:table-cell>
          <table:table-cell office:value-type="float" office:value="0" calcext:value-type="float">
            <text:p>0,000</text:p>
          </table:table-cell>
          <table:table-cell office:value-type="float" office:value="20.152204623736" calcext:value-type="float">
            <text:p>20,1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152204623736" calcext:value-type="float">
            <text:p>20,1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3.582738670116" calcext:value-type="float">
            <text:p>613,58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3.001780318348" calcext:value-type="float">
            <text:p>363,00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1.953962781759" calcext:value-type="float">
            <text:p>421,95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5.1972822998406" calcext:value-type="float">
            <text:p>55,19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7.040887300757" calcext:value-type="float">
            <text:p>527,04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22.700742874692" calcext:value-type="float">
            <text:p>422,7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9.79246101272" calcext:value-type="float">
            <text:p>219,792</text:p>
          </table:table-cell>
          <table:table-cell office:value-type="float" office:value="0" calcext:value-type="float">
            <text:p>0,000</text:p>
          </table:table-cell>
          <table:table-cell office:value-type="float" office:value="2.56994773325194" calcext:value-type="float">
            <text:p>2,5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6994773325194" calcext:value-type="float">
            <text:p>2,5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30.18919041669" calcext:value-type="float">
            <text:p>2 330,189</text:p>
          </table:table-cell>
          <table:table-cell office:value-type="float" office:value="115.2613300617" calcext:value-type="float">
            <text:p>115,261</text:p>
          </table:table-cell>
          <table:table-cell office:value-type="float" office:value="4.68349290135867" calcext:value-type="float">
            <text:p>4,6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68349290135867" calcext:value-type="float">
            <text:p>4,6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3.104383015062" calcext:value-type="float">
            <text:p>753,104</text:p>
          </table:table-cell>
          <table:table-cell office:value-type="float" office:value="204.72031169266" calcext:value-type="float">
            <text:p>204,720</text:p>
          </table:table-cell>
          <table:table-cell office:value-type="float" office:value="7.90787140321959" calcext:value-type="float">
            <text:p>7,9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0787140321959" calcext:value-type="float">
            <text:p>7,9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31.376795980736" calcext:value-type="float">
            <text:p>631,377</text:p>
          </table:table-cell>
          <table:table-cell office:value-type="float" office:value="16.1666253683909" calcext:value-type="float">
            <text:p>16,16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71.433456608756" calcext:value-type="float">
            <text:p>971,433</text:p>
          </table:table-cell>
          <table:table-cell office:value-type="float" office:value="182.880286804164" calcext:value-type="float">
            <text:p>182,880</text:p>
          </table:table-cell>
          <table:table-cell office:value-type="float" office:value="65.2457181752746" calcext:value-type="float">
            <text:p>65,2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2457181752746" calcext:value-type="float">
            <text:p>65,2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60.080880495651" calcext:value-type="float">
            <text:p>660,081</text:p>
          </table:table-cell>
          <table:table-cell office:value-type="float" office:value="27.1444935108566" calcext:value-type="float">
            <text:p>27,144</text:p>
          </table:table-cell>
          <table:table-cell office:value-type="float" office:value="4.26888352283189" calcext:value-type="float">
            <text:p>4,2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6888352283189" calcext:value-type="float">
            <text:p>4,2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2.350276782566" calcext:value-type="float">
            <text:p>532,350</text:p>
          </table:table-cell>
          <table:table-cell office:value-type="float" office:value="82.5376804611558" calcext:value-type="float">
            <text:p>82,538</text:p>
          </table:table-cell>
          <table:table-cell office:value-type="float" office:value="28.288051812301" calcext:value-type="float">
            <text:p>28,288</text:p>
          </table:table-cell>
          <table:table-cell office:value-type="float" office:value="2.99819098238192" calcext:value-type="float">
            <text:p>2,998</text:p>
          </table:table-cell>
          <table:table-cell office:value-type="float" office:value="0" calcext:value-type="float">
            <text:p>0,000</text:p>
          </table:table-cell>
          <table:table-cell office:value-type="float" office:value="28.288051812301" calcext:value-type="float">
            <text:p>28,288</text:p>
          </table:table-cell>
          <table:table-cell office:value-type="float" office:value="0" calcext:value-type="float">
            <text:p>0,000</text:p>
          </table:table-cell>
          <table:table-cell office:value-type="float" office:value="2.99819098238192" calcext:value-type="float">
            <text:p>2,99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29.052217208658" calcext:value-type="float">
            <text:p>629,052</text:p>
          </table:table-cell>
          <table:table-cell office:value-type="float" office:value="66.0490879199536" calcext:value-type="float">
            <text:p>66,049</text:p>
          </table:table-cell>
          <table:table-cell office:value-type="float" office:value="76.5139600274303" calcext:value-type="float">
            <text:p>76,5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6.5139600274303" calcext:value-type="float">
            <text:p>76,5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4.497472454444" calcext:value-type="float">
            <text:p>394,497</text:p>
          </table:table-cell>
          <table:table-cell office:value-type="float" office:value="147.208359080894" calcext:value-type="float">
            <text:p>147,208</text:p>
          </table:table-cell>
          <table:table-cell office:value-type="float" office:value="3.98826690214754" calcext:value-type="float">
            <text:p>3,9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8826690214754" calcext:value-type="float">
            <text:p>3,9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7.075562233632" calcext:value-type="float">
            <text:p>367,076</text:p>
          </table:table-cell>
          <table:table-cell office:value-type="float" office:value="54.1831746185786" calcext:value-type="float">
            <text:p>54,18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37.921790343066" calcext:value-type="float">
            <text:p>837,922</text:p>
          </table:table-cell>
          <table:table-cell office:value-type="float" office:value="5.69793352714578" calcext:value-type="float">
            <text:p>5,69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71.946447842845" calcext:value-type="float">
            <text:p>771,946</text:p>
          </table:table-cell>
          <table:table-cell office:value-type="float" office:value="13.9388713714374" calcext:value-type="float">
            <text:p>13,939</text:p>
          </table:table-cell>
          <table:table-cell office:value-type="float" office:value="7.90039385605472" calcext:value-type="float">
            <text:p>7,9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0039385605472" calcext:value-type="float">
            <text:p>7,9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56.283025749566" calcext:value-type="float">
            <text:p>356,28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2.295769722506" calcext:value-type="float">
            <text:p>262,296</text:p>
          </table:table-cell>
          <table:table-cell office:value-type="float" office:value="27.6903917592574" calcext:value-type="float">
            <text:p>27,69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70.28593621561" calcext:value-type="float">
            <text:p>370,286</text:p>
          </table:table-cell>
          <table:table-cell office:value-type="float" office:value="15.1423790477918" calcext:value-type="float">
            <text:p>15,142</text:p>
          </table:table-cell>
          <table:table-cell office:value-type="float" office:value="25.1815001786935" calcext:value-type="float">
            <text:p>25,182</text:p>
          </table:table-cell>
          <table:table-cell office:value-type="float" office:value="2.24705792585555" calcext:value-type="float">
            <text:p>2,247</text:p>
          </table:table-cell>
          <table:table-cell office:value-type="float" office:value="0" calcext:value-type="float">
            <text:p>0,000</text:p>
          </table:table-cell>
          <table:table-cell office:value-type="float" office:value="25.1815001786935" calcext:value-type="float">
            <text:p>25,182</text:p>
          </table:table-cell>
          <table:table-cell office:value-type="float" office:value="0" calcext:value-type="float">
            <text:p>0,000</text:p>
          </table:table-cell>
          <table:table-cell office:value-type="float" office:value="2.24705792585555" calcext:value-type="float">
            <text:p>2,24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6.073890618699" calcext:value-type="float">
            <text:p>356,074</text:p>
          </table:table-cell>
          <table:table-cell office:value-type="float" office:value="11.0282080309174" calcext:value-type="float">
            <text:p>11,028</text:p>
          </table:table-cell>
          <table:table-cell office:value-type="float" office:value="7.04320604726349" calcext:value-type="float">
            <text:p>7,0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4320604726349" calcext:value-type="float">
            <text:p>7,0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75.77036682009" calcext:value-type="float">
            <text:p>275,770</text:p>
          </table:table-cell>
          <table:table-cell office:value-type="float" office:value="9.78575952300522" calcext:value-type="float">
            <text:p>9,78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247213913617" calcext:value-type="float">
            <text:p>322,247</text:p>
          </table:table-cell>
          <table:table-cell office:value-type="float" office:value="0" calcext:value-type="float">
            <text:p>0,000</text:p>
          </table:table-cell>
          <table:table-cell office:value-type="float" office:value="11.7064918680235" calcext:value-type="float">
            <text:p>11,7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7064918680235" calcext:value-type="float">
            <text:p>11,7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75.376017183183" calcext:value-type="float">
            <text:p>175,376</text:p>
          </table:table-cell>
          <table:table-cell office:value-type="float" office:value="11.3875501998184" calcext:value-type="float">
            <text:p>11,38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104098316863" calcext:value-type="float">
            <text:p>246,10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5.653259065467" calcext:value-type="float">
            <text:p>345,65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58.001419122787" calcext:value-type="float">
            <text:p>258,0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5.277021308694" calcext:value-type="float">
            <text:p>345,277</text:p>
          </table:table-cell>
          <table:table-cell office:value-type="float" office:value="0" calcext:value-type="float">
            <text:p>0,000</text:p>
          </table:table-cell>
          <table:table-cell office:value-type="float" office:value="37.4049509251671" calcext:value-type="float">
            <text:p>37,4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4049509251671" calcext:value-type="float">
            <text:p>37,4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47.122718770735" calcext:value-type="float">
            <text:p>747,12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822948023419" calcext:value-type="float">
            <text:p>228,82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1.004941353167" calcext:value-type="float">
            <text:p>211,005</text:p>
          </table:table-cell>
          <table:table-cell office:value-type="float" office:value="0" calcext:value-type="float">
            <text:p>0,000</text:p>
          </table:table-cell>
          <table:table-cell office:value-type="float" office:value="11.2533535498676" calcext:value-type="float">
            <text:p>11,2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2533535498676" calcext:value-type="float">
            <text:p>11,2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2.5955686674972" calcext:value-type="float">
            <text:p>22,596</text:p>
          </table:table-cell>
          <table:table-cell office:value-type="float" office:value="0" calcext:value-type="float">
            <text:p>0,000</text:p>
          </table:table-cell>
          <table:table-cell office:value-type="float" office:value="0.624309346867152" calcext:value-type="float">
            <text:p>0,6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24309346867152" calcext:value-type="float">
            <text:p>0,6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61.1632459734068" calcext:value-type="float">
            <text:p>61,163</text:p>
          </table:table-cell>
          <table:table-cell office:value-type="float" office:value="0" calcext:value-type="float">
            <text:p>0,000</text:p>
          </table:table-cell>
          <table:table-cell office:value-type="float" office:value="1.21388068240366" calcext:value-type="float">
            <text:p>1,2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1388068240366" calcext:value-type="float">
            <text:p>1,2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174639369591" calcext:value-type="float">
            <text:p>56,617</text:p>
          </table:table-cell>
          <table:table-cell office:value-type="float" office:value="0" calcext:value-type="float">
            <text:p>0,000</text:p>
          </table:table-cell>
          <table:table-cell office:value-type="float" office:value="0.000464503473917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464503473917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81.046380107613" calcext:value-type="float">
            <text:p>181,046</text:p>
          </table:table-cell>
          <table:table-cell office:value-type="float" office:value="0" calcext:value-type="float">
            <text:p>0,000</text:p>
          </table:table-cell>
          <table:table-cell office:value-type="float" office:value="39.533199908469" calcext:value-type="float">
            <text:p>39,5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533199908469" calcext:value-type="float">
            <text:p>39,5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962512986327" calcext:value-type="float">
            <text:p>455,96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916560935934" calcext:value-type="float">
            <text:p>283,917</text:p>
          </table:table-cell>
          <table:table-cell office:value-type="float" office:value="0" calcext:value-type="float">
            <text:p>0,000</text:p>
          </table:table-cell>
          <table:table-cell office:value-type="float" office:value="6.1511744601461" calcext:value-type="float">
            <text:p>6,1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1511744601461" calcext:value-type="float">
            <text:p>6,1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953922739289" calcext:value-type="float">
            <text:p>316,95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1.841809841978" calcext:value-type="float">
            <text:p>741,84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5.145056061462" calcext:value-type="float">
            <text:p>455,145</text:p>
          </table:table-cell>
          <table:table-cell office:value-type="float" office:value="0" calcext:value-type="float">
            <text:p>0,000</text:p>
          </table:table-cell>
          <table:table-cell office:value-type="float" office:value="4.90441564498539" calcext:value-type="float">
            <text:p>4,9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0441564498539" calcext:value-type="float">
            <text:p>4,9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7.906584823224" calcext:value-type="float">
            <text:p>587,90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498289988968" calcext:value-type="float">
            <text:p>469,498</text:p>
          </table:table-cell>
          <table:table-cell office:value-type="float" office:value="0" calcext:value-type="float">
            <text:p>0,000</text:p>
          </table:table-cell>
          <table:table-cell office:value-type="float" office:value="46.7088929366988" calcext:value-type="float">
            <text:p>46,7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7088929366988" calcext:value-type="float">
            <text:p>46,7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513974513225" calcext:value-type="float">
            <text:p>263,51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6.552939613779" calcext:value-type="float">
            <text:p>326,553</text:p>
          </table:table-cell>
          <table:table-cell office:value-type="float" office:value="0" calcext:value-type="float">
            <text:p>0,000</text:p>
          </table:table-cell>
          <table:table-cell office:value-type="float" office:value="0.680928293829306" calcext:value-type="float">
            <text:p>0,6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80928293829306" calcext:value-type="float">
            <text:p>0,6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4.362294679594" calcext:value-type="float">
            <text:p>264,36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59.9414640912" calcext:value-type="float">
            <text:p>1 159,941</text:p>
          </table:table-cell>
          <table:table-cell office:value-type="float" office:value="0" calcext:value-type="float">
            <text:p>0,000</text:p>
          </table:table-cell>
          <table:table-cell office:value-type="float" office:value="7.2753674980722" calcext:value-type="float">
            <text:p>7,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753674980722" calcext:value-type="float">
            <text:p>7,2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2.658960336466" calcext:value-type="float">
            <text:p>412,65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704073054629" calcext:value-type="float">
            <text:p>177,70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18.769248128785" calcext:value-type="float">
            <text:p>618,76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2.660966102307" calcext:value-type="float">
            <text:p>252,66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9.437720311818" calcext:value-type="float">
            <text:p>179,438</text:p>
          </table:table-cell>
          <table:table-cell office:value-type="float" office:value="21.7410960906027" calcext:value-type="float">
            <text:p>21,74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41.70539721178" calcext:value-type="float">
            <text:p>941,705</text:p>
          </table:table-cell>
          <table:table-cell office:value-type="float" office:value="3.34317345503452" calcext:value-type="float">
            <text:p>3,343</text:p>
          </table:table-cell>
          <table:table-cell office:value-type="float" office:value="14.1399890795934" calcext:value-type="float">
            <text:p>14,1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1399890795934" calcext:value-type="float">
            <text:p>14,1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306.295590723049" calcext:value-type="float">
            <text:p>306,296</text:p>
          </table:table-cell>
          <table:table-cell office:value-type="float" office:value="0.799165798205252" calcext:value-type="float">
            <text:p>0,799</text:p>
          </table:table-cell>
          <table:table-cell office:value-type="float" office:value="9.37198296203004" calcext:value-type="float">
            <text:p>9,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37198296203004" calcext:value-type="float">
            <text:p>9,3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88.38540464951" calcext:value-type="float">
            <text:p>1 388,385</text:p>
          </table:table-cell>
          <table:table-cell office:value-type="float" office:value="516.893075724628" calcext:value-type="float">
            <text:p>516,893</text:p>
          </table:table-cell>
          <table:table-cell office:value-type="float" office:value="20.151733845827" calcext:value-type="float">
            <text:p>20,152</text:p>
          </table:table-cell>
          <table:table-cell office:value-type="float" office:value="2.08292711799541" calcext:value-type="float">
            <text:p>2,083</text:p>
          </table:table-cell>
          <table:table-cell office:value-type="float" office:value="0" calcext:value-type="float">
            <text:p>0,000</text:p>
          </table:table-cell>
          <table:table-cell office:value-type="float" office:value="20.151733845827" calcext:value-type="float">
            <text:p>20,152</text:p>
          </table:table-cell>
          <table:table-cell office:value-type="float" office:value="0" calcext:value-type="float">
            <text:p>0,000</text:p>
          </table:table-cell>
          <table:table-cell office:value-type="float" office:value="2.08292711799541" calcext:value-type="float">
            <text:p>2,08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49.697192132267" calcext:value-type="float">
            <text:p>549,697</text:p>
          </table:table-cell>
          <table:table-cell office:value-type="float" office:value="64.0761349535532" calcext:value-type="float">
            <text:p>64,076</text:p>
          </table:table-cell>
          <table:table-cell office:value-type="float" office:value="6.52994198153641" calcext:value-type="float">
            <text:p>6,5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2994198153641" calcext:value-type="float">
            <text:p>6,5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48.513438546314" calcext:value-type="float">
            <text:p>948,513</text:p>
          </table:table-cell>
          <table:table-cell office:value-type="float" office:value="2.69009773461337" calcext:value-type="float">
            <text:p>2,690</text:p>
          </table:table-cell>
          <table:table-cell office:value-type="float" office:value="0.101305404183811" calcext:value-type="float">
            <text:p>0,1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01305404183811" calcext:value-type="float">
            <text:p>0,1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5.649883900715" calcext:value-type="float">
            <text:p>485,650</text:p>
          </table:table-cell>
          <table:table-cell office:value-type="float" office:value="9.37238198926746" calcext:value-type="float">
            <text:p>9,37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04.507646726244" calcext:value-type="float">
            <text:p>504,508</text:p>
          </table:table-cell>
          <table:table-cell office:value-type="float" office:value="10.1358758354859" calcext:value-type="float">
            <text:p>10,136</text:p>
          </table:table-cell>
          <table:table-cell office:value-type="float" office:value="6.51567086245879" calcext:value-type="float">
            <text:p>6,5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1567086245879" calcext:value-type="float">
            <text:p>6,5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69.814072682968" calcext:value-type="float">
            <text:p>469,814</text:p>
          </table:table-cell>
          <table:table-cell office:value-type="float" office:value="0.750188433287933" calcext:value-type="float">
            <text:p>0,750</text:p>
          </table:table-cell>
          <table:table-cell office:value-type="float" office:value="25.9061423426016" calcext:value-type="float">
            <text:p>25,9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9061423426016" calcext:value-type="float">
            <text:p>25,9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69.689606687118" calcext:value-type="float">
            <text:p>769,690</text:p>
          </table:table-cell>
          <table:table-cell office:value-type="float" office:value="10.3369497106467" calcext:value-type="float">
            <text:p>10,33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6.237377995743" calcext:value-type="float">
            <text:p>956,237</text:p>
          </table:table-cell>
          <table:table-cell office:value-type="float" office:value="152.330186697819" calcext:value-type="float">
            <text:p>152,330</text:p>
          </table:table-cell>
          <table:table-cell office:value-type="float" office:value="3.64826565801615" calcext:value-type="float">
            <text:p>3,6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4826565801615" calcext:value-type="float">
            <text:p>3,6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07703843165" calcext:value-type="float">
            <text:p>202,07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7.188328995762" calcext:value-type="float">
            <text:p>267,18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16.861347174248" calcext:value-type="float">
            <text:p>716,861</text:p>
          </table:table-cell>
          <table:table-cell office:value-type="float" office:value="11.5879863928139" calcext:value-type="float">
            <text:p>11,588</text:p>
          </table:table-cell>
          <table:table-cell office:value-type="float" office:value="7.79036559880657" calcext:value-type="float">
            <text:p>7,7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9036559880657" calcext:value-type="float">
            <text:p>7,7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0.63174518655" calcext:value-type="float">
            <text:p>860,632</text:p>
          </table:table-cell>
          <table:table-cell office:value-type="float" office:value="15.3888076561779" calcext:value-type="float">
            <text:p>15,389</text:p>
          </table:table-cell>
          <table:table-cell office:value-type="float" office:value="9.19556215980746" calcext:value-type="float">
            <text:p>9,1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19556215980746" calcext:value-type="float">
            <text:p>9,1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2.956035278749" calcext:value-type="float">
            <text:p>622,956</text:p>
          </table:table-cell>
          <table:table-cell office:value-type="float" office:value="15.9207045939572" calcext:value-type="float">
            <text:p>15,921</text:p>
          </table:table-cell>
          <table:table-cell office:value-type="float" office:value="14.7363588009531" calcext:value-type="float">
            <text:p>14,7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7363588009531" calcext:value-type="float">
            <text:p>14,7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93062696654" calcext:value-type="float">
            <text:p>258,93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357739531874" calcext:value-type="float">
            <text:p>345,358</text:p>
          </table:table-cell>
          <table:table-cell office:value-type="float" office:value="0" calcext:value-type="float">
            <text:p>0,000</text:p>
          </table:table-cell>
          <table:table-cell office:value-type="float" office:value="4.93341863203428" calcext:value-type="float">
            <text:p>4,9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3341863203428" calcext:value-type="float">
            <text:p>4,9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7.251652114866" calcext:value-type="float">
            <text:p>147,252</text:p>
          </table:table-cell>
          <table:table-cell office:value-type="float" office:value="0" calcext:value-type="float">
            <text:p>0,000</text:p>
          </table:table-cell>
          <table:table-cell office:value-type="float" office:value="5.25043777929289" calcext:value-type="float">
            <text:p>5,2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5043777929289" calcext:value-type="float">
            <text:p>5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81.219157189525" calcext:value-type="float">
            <text:p>281,219</text:p>
          </table:table-cell>
          <table:table-cell office:value-type="float" office:value="0" calcext:value-type="float">
            <text:p>0,000</text:p>
          </table:table-cell>
          <table:table-cell office:value-type="float" office:value="12.6903410972379" calcext:value-type="float">
            <text:p>12,6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6903410972379" calcext:value-type="float">
            <text:p>12,6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3.185001718959" calcext:value-type="float">
            <text:p>363,18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1.083339554414" calcext:value-type="float">
            <text:p>521,083</text:p>
          </table:table-cell>
          <table:table-cell office:value-type="float" office:value="0" calcext:value-type="float">
            <text:p>0,000</text:p>
          </table:table-cell>
          <table:table-cell office:value-type="float" office:value="0.0724927559207834" calcext:value-type="float">
            <text:p>0,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724927559207834" calcext:value-type="float">
            <text:p>0,0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02992741265" calcext:value-type="float">
            <text:p>51,75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3.625698017602" calcext:value-type="float">
            <text:p>243,62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05.621317724974" calcext:value-type="float">
            <text:p>305,621</text:p>
          </table:table-cell>
          <table:table-cell office:value-type="float" office:value="0" calcext:value-type="float">
            <text:p>0,000</text:p>
          </table:table-cell>
          <table:table-cell office:value-type="float" office:value="7.09108953954566" calcext:value-type="float">
            <text:p>7,0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9108953954566" calcext:value-type="float">
            <text:p>7,0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28397682698" calcext:value-type="float">
            <text:p>262,428</text:p>
          </table:table-cell>
          <table:table-cell office:value-type="float" office:value="0" calcext:value-type="float">
            <text:p>0,000</text:p>
          </table:table-cell>
          <table:table-cell office:value-type="float" office:value="13.3367927662958" calcext:value-type="float">
            <text:p>13,3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3367927662958" calcext:value-type="float">
            <text:p>13,3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781227781244" calcext:value-type="float">
            <text:p>242,78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916657027883" calcext:value-type="float">
            <text:p>142,91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4.5101779557305" calcext:value-type="float">
            <text:p>74,510</text:p>
          </table:table-cell>
          <table:table-cell office:value-type="float" office:value="27.5978882770593" calcext:value-type="float">
            <text:p>27,59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5.8711920804301" calcext:value-type="float">
            <text:p>25,871</text:p>
          </table:table-cell>
          <table:table-cell office:value-type="float" office:value="6.87846439002837" calcext:value-type="float">
            <text:p>6,87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57.76174995278" calcext:value-type="float">
            <text:p>757,762</text:p>
          </table:table-cell>
          <table:table-cell office:value-type="float" office:value="10.5805400289079" calcext:value-type="float">
            <text:p>10,58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9.7525880181346" calcext:value-type="float">
            <text:p>29,753</text:p>
          </table:table-cell>
          <table:table-cell office:value-type="float" office:value="6.92077621361136" calcext:value-type="float">
            <text:p>6,92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89.46779195246" calcext:value-type="float">
            <text:p>189,468</text:p>
          </table:table-cell>
          <table:table-cell office:value-type="float" office:value="14.8100620145807" calcext:value-type="float">
            <text:p>14,81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3.402632992851" calcext:value-type="float">
            <text:p>213,403</text:p>
          </table:table-cell>
          <table:table-cell office:value-type="float" office:value="147.742246418655" calcext:value-type="float">
            <text:p>147,74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29.399076655243" calcext:value-type="float">
            <text:p>129,399</text:p>
          </table:table-cell>
          <table:table-cell office:value-type="float" office:value="8.24587463575976" calcext:value-type="float">
            <text:p>8,24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1.7075908724364" calcext:value-type="float">
            <text:p>51,708</text:p>
          </table:table-cell>
          <table:table-cell office:value-type="float" office:value="1.50244642504472" calcext:value-type="float">
            <text:p>1,50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901472966871" calcext:value-type="float">
            <text:p>228,9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473107445821" calcext:value-type="float">
            <text:p>177,47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27.20203908761" calcext:value-type="float">
            <text:p>1 027,202</text:p>
          </table:table-cell>
          <table:table-cell office:value-type="float" office:value="289.240435381092" calcext:value-type="float">
            <text:p>289,240</text:p>
          </table:table-cell>
          <table:table-cell table:number-columns-repeated="2" office:value-type="float" office:value="16.8157824308396" calcext:value-type="float">
            <text:p>16,816</text:p>
          </table:table-cell>
          <table:table-cell office:value-type="float" office:value="0" calcext:value-type="float">
            <text:p>0,000</text:p>
          </table:table-cell>
          <table:table-cell office:value-type="float" office:value="16.8157824308396" calcext:value-type="float">
            <text:p>16,816</text:p>
          </table:table-cell>
          <table:table-cell office:value-type="float" office:value="0" calcext:value-type="float">
            <text:p>0,000</text:p>
          </table:table-cell>
          <table:table-cell office:value-type="float" office:value="16.8157824308396" calcext:value-type="float">
            <text:p>16,81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4.051323359178" calcext:value-type="float">
            <text:p>294,051</text:p>
          </table:table-cell>
          <table:table-cell office:value-type="float" office:value="12.9155933171534" calcext:value-type="float">
            <text:p>12,91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3.4775517830224" calcext:value-type="float">
            <text:p>23,47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table:number-columns-repeated="2" office:value-type="float" office:value="0.376211038709845" calcext:value-type="float">
            <text:p>0,37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328671602951" calcext:value-type="float">
            <text:p>226,329</text:p>
          </table:table-cell>
          <table:table-cell office:value-type="float" office:value="0" calcext:value-type="float">
            <text:p>0,000</text:p>
          </table:table-cell>
          <table:table-cell office:value-type="float" office:value="10.3993451956674" calcext:value-type="float">
            <text:p>10,3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3993451956674" calcext:value-type="float">
            <text:p>10,3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2.336659124884" calcext:value-type="float">
            <text:p>222,33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4.233179318984" calcext:value-type="float">
            <text:p>174,233</text:p>
          </table:table-cell>
          <table:table-cell office:value-type="float" office:value="0" calcext:value-type="float">
            <text:p>0,000</text:p>
          </table:table-cell>
          <table:table-cell office:value-type="float" office:value="7.86781240312641" calcext:value-type="float">
            <text:p>7,8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86781240312641" calcext:value-type="float">
            <text:p>7,8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713201979714" calcext:value-type="float">
            <text:p>186,713</text:p>
          </table:table-cell>
          <table:table-cell office:value-type="float" office:value="53.4854386177055" calcext:value-type="float">
            <text:p>53,48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2491272876332" calcext:value-type="float">
            <text:p>96,24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6.019506685391" calcext:value-type="float">
            <text:p>236,020</text:p>
          </table:table-cell>
          <table:table-cell office:value-type="float" office:value="0" calcext:value-type="float">
            <text:p>0,000</text:p>
          </table:table-cell>
          <table:table-cell office:value-type="float" office:value="2.75057898246119" calcext:value-type="float">
            <text:p>2,7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5057898246119" calcext:value-type="float">
            <text:p>2,7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6.461811508574" calcext:value-type="float">
            <text:p>266,462</text:p>
          </table:table-cell>
          <table:table-cell office:value-type="float" office:value="0" calcext:value-type="float">
            <text:p>0,000</text:p>
          </table:table-cell>
          <table:table-cell office:value-type="float" office:value="6.53804915173648" calcext:value-type="float">
            <text:p>6,5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3804915173648" calcext:value-type="float">
            <text:p>6,5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3.738861446466" calcext:value-type="float">
            <text:p>163,73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794.893301157783" calcext:value-type="float">
            <text:p>794,893</text:p>
          </table:table-cell>
          <table:table-cell office:value-type="float" office:value="0" calcext:value-type="float">
            <text:p>0,000</text:p>
          </table:table-cell>
          <table:table-cell office:value-type="float" office:value="6.02724381530053" calcext:value-type="float">
            <text:p>6,0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02724381530053" calcext:value-type="float">
            <text:p>6,0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476746543105" calcext:value-type="float">
            <text:p>917,477</text:p>
          </table:table-cell>
          <table:table-cell office:value-type="float" office:value="0" calcext:value-type="float">
            <text:p>0,000</text:p>
          </table:table-cell>
          <table:table-cell office:value-type="float" office:value="26.0230046877032" calcext:value-type="float">
            <text:p>26,0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0230046877032" calcext:value-type="float">
            <text:p>26,0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5.425949577992" calcext:value-type="float">
            <text:p>115,426</text:p>
          </table:table-cell>
          <table:table-cell office:value-type="float" office:value="0" calcext:value-type="float">
            <text:p>0,000</text:p>
          </table:table-cell>
          <table:table-cell office:value-type="float" office:value="3.47260319638816" calcext:value-type="float">
            <text:p>3,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7260319638816" calcext:value-type="float">
            <text:p>3,4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096684892811" calcext:value-type="float">
            <text:p>28,01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61.941352211981" calcext:value-type="float">
            <text:p>461,941</text:p>
          </table:table-cell>
          <table:table-cell office:value-type="float" office:value="0" calcext:value-type="float">
            <text:p>0,000</text:p>
          </table:table-cell>
          <table:table-cell office:value-type="float" office:value="93.3908166427039" calcext:value-type="float">
            <text:p>93,3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3.3908166427039" calcext:value-type="float">
            <text:p>93,3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686244227897" calcext:value-type="float">
            <text:p>646,68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50.258917898657" calcext:value-type="float">
            <text:p>450,25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50.173853033125" calcext:value-type="float">
            <text:p>250,17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6.9183309069" calcext:value-type="float">
            <text:p>266,91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80.720171724272" calcext:value-type="float">
            <text:p>680,720</text:p>
          </table:table-cell>
          <table:table-cell office:value-type="float" office:value="0" calcext:value-type="float">
            <text:p>0,000</text:p>
          </table:table-cell>
          <table:table-cell office:value-type="float" office:value="11.7194352167376" calcext:value-type="float">
            <text:p>11,7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7194352167376" calcext:value-type="float">
            <text:p>11,7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08.277293296767" calcext:value-type="float">
            <text:p>908,277</text:p>
          </table:table-cell>
          <table:table-cell office:value-type="float" office:value="0" calcext:value-type="float">
            <text:p>0,000</text:p>
          </table:table-cell>
          <table:table-cell office:value-type="float" office:value="22.9246085689709" calcext:value-type="float">
            <text:p>22,9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9246085689709" calcext:value-type="float">
            <text:p>22,9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7.909730525936" calcext:value-type="float">
            <text:p>317,91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63.21698785664" calcext:value-type="float">
            <text:p>663,217</text:p>
          </table:table-cell>
          <table:table-cell office:value-type="float" office:value="168.59903970052" calcext:value-type="float">
            <text:p>168,59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7.124414505468" calcext:value-type="float">
            <text:p>577,124</text:p>
          </table:table-cell>
          <table:table-cell office:value-type="float" office:value="106.35338623852" calcext:value-type="float">
            <text:p>106,353</text:p>
          </table:table-cell>
          <table:table-cell office:value-type="float" office:value="14.0208423100114" calcext:value-type="float">
            <text:p>14,0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0208423100114" calcext:value-type="float">
            <text:p>14,0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30.339722462718" calcext:value-type="float">
            <text:p>430,340</text:p>
          </table:table-cell>
          <table:table-cell office:value-type="float" office:value="84.8412136491691" calcext:value-type="float">
            <text:p>84,84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8.509107380637" calcext:value-type="float">
            <text:p>408,509</text:p>
          </table:table-cell>
          <table:table-cell office:value-type="float" office:value="7.79579040643334" calcext:value-type="float">
            <text:p>7,79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83.174041922615" calcext:value-type="float">
            <text:p>383,174</text:p>
          </table:table-cell>
          <table:table-cell office:value-type="float" office:value="40.3949467277851" calcext:value-type="float">
            <text:p>40,39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1.097204770019" calcext:value-type="float">
            <text:p>421,097</text:p>
          </table:table-cell>
          <table:table-cell office:value-type="float" office:value="54.2626341086665" calcext:value-type="float">
            <text:p>54,26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600.517095211178" calcext:value-type="float">
            <text:p>600,517</text:p>
          </table:table-cell>
          <table:table-cell office:value-type="float" office:value="10.2677897367494" calcext:value-type="float">
            <text:p>10,26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2.216414821552" calcext:value-type="float">
            <text:p>412,216</text:p>
          </table:table-cell>
          <table:table-cell office:value-type="float" office:value="90.3463687609987" calcext:value-type="float">
            <text:p>90,34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80.255101812979" calcext:value-type="float">
            <text:p>380,255</text:p>
          </table:table-cell>
          <table:table-cell office:value-type="float" office:value="43.854376660175" calcext:value-type="float">
            <text:p>43,854</text:p>
          </table:table-cell>
          <table:table-cell office:value-type="float" office:value="11.1898425827428" calcext:value-type="float">
            <text:p>11,190</text:p>
          </table:table-cell>
          <table:table-cell office:value-type="float" office:value="0.704861320883693" calcext:value-type="float">
            <text:p>0,705</text:p>
          </table:table-cell>
          <table:table-cell office:value-type="float" office:value="0" calcext:value-type="float">
            <text:p>0,000</text:p>
          </table:table-cell>
          <table:table-cell office:value-type="float" office:value="11.1898425827428" calcext:value-type="float">
            <text:p>11,190</text:p>
          </table:table-cell>
          <table:table-cell office:value-type="float" office:value="0" calcext:value-type="float">
            <text:p>0,000</text:p>
          </table:table-cell>
          <table:table-cell office:value-type="float" office:value="0.704861320883693" calcext:value-type="float">
            <text:p>0,70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663719862328" calcext:value-type="float">
            <text:p>260,664</text:p>
          </table:table-cell>
          <table:table-cell office:value-type="float" office:value="0.48625278140327" calcext:value-type="float">
            <text:p>0,48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40.469734906166" calcext:value-type="float">
            <text:p>440,470</text:p>
          </table:table-cell>
          <table:table-cell office:value-type="float" office:value="17.1594078963249" calcext:value-type="float">
            <text:p>17,159</text:p>
          </table:table-cell>
          <table:table-cell office:value-type="float" office:value="0.0159772907525445" calcext:value-type="float">
            <text:p>0,0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59772907525445" calcext:value-type="float">
            <text:p>0,0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32.693980566327" calcext:value-type="float">
            <text:p>432,694</text:p>
          </table:table-cell>
          <table:table-cell office:value-type="float" office:value="51.8063779089404" calcext:value-type="float">
            <text:p>51,80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53.372752606102" calcext:value-type="float">
            <text:p>253,373</text:p>
          </table:table-cell>
          <table:table-cell office:value-type="float" office:value="18.7582353732623" calcext:value-type="float">
            <text:p>18,75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7.907735890857" calcext:value-type="float">
            <text:p>727,908</text:p>
          </table:table-cell>
          <table:table-cell office:value-type="float" office:value="183.15615064972" calcext:value-type="float">
            <text:p>183,15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1.480653821853" calcext:value-type="float">
            <text:p>211,481</text:p>
          </table:table-cell>
          <table:table-cell office:value-type="float" office:value="31.7467238614737" calcext:value-type="float">
            <text:p>31,74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7.0804510226" calcext:value-type="float">
            <text:p>1 247,080</text:p>
          </table:table-cell>
          <table:table-cell office:value-type="float" office:value="35.3160079166711" calcext:value-type="float">
            <text:p>35,31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740311193497" calcext:value-type="float">
            <text:p>222,740</text:p>
          </table:table-cell>
          <table:table-cell office:value-type="float" office:value="7.89721302600646" calcext:value-type="float">
            <text:p>7,89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82.433263062423" calcext:value-type="float">
            <text:p>782,433</text:p>
          </table:table-cell>
          <table:table-cell office:value-type="float" office:value="2.17213837152366" calcext:value-type="float">
            <text:p>2,17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64.345621962861" calcext:value-type="float">
            <text:p>864,346</text:p>
          </table:table-cell>
          <table:table-cell office:value-type="float" office:value="6.19227875435129" calcext:value-type="float">
            <text:p>6,19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099209195654" calcext:value-type="float">
            <text:p>288,099</text:p>
          </table:table-cell>
          <table:table-cell office:value-type="float" office:value="0.0002981897028771" calcext:value-type="float">
            <text:p>0,0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67.680329422285" calcext:value-type="float">
            <text:p>767,680</text:p>
          </table:table-cell>
          <table:table-cell office:value-type="float" office:value="134.133249435771" calcext:value-type="float">
            <text:p>134,13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3.590912135813" calcext:value-type="float">
            <text:p>293,591</text:p>
          </table:table-cell>
          <table:table-cell office:value-type="float" office:value="12.875326332133" calcext:value-type="float">
            <text:p>12,875</text:p>
          </table:table-cell>
          <table:table-cell office:value-type="float" office:value="3.60460539525888" calcext:value-type="float">
            <text:p>3,6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0460539525888" calcext:value-type="float">
            <text:p>3,6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5.736681238055" calcext:value-type="float">
            <text:p>385,737</text:p>
          </table:table-cell>
          <table:table-cell office:value-type="float" office:value="22.9750804389094" calcext:value-type="float">
            <text:p>22,975</text:p>
          </table:table-cell>
          <table:table-cell office:value-type="float" office:value="10.5480256471919" calcext:value-type="float">
            <text:p>10,5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5480256471919" calcext:value-type="float">
            <text:p>10,5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55.630891896033" calcext:value-type="float">
            <text:p>555,631</text:p>
          </table:table-cell>
          <table:table-cell office:value-type="float" office:value="157.723919470855" calcext:value-type="float">
            <text:p>157,72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80.19985136041" calcext:value-type="float">
            <text:p>1 180,200</text:p>
          </table:table-cell>
          <table:table-cell office:value-type="float" office:value="123.390226132241" calcext:value-type="float">
            <text:p>123,390</text:p>
          </table:table-cell>
          <table:table-cell office:value-type="float" office:value="7.85913113522671" calcext:value-type="float">
            <text:p>7,8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85913113522671" calcext:value-type="float">
            <text:p>7,8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62.59183968897" calcext:value-type="float">
            <text:p>1 362,592</text:p>
          </table:table-cell>
          <table:table-cell office:value-type="float" office:value="163.35042400117" calcext:value-type="float">
            <text:p>163,350</text:p>
          </table:table-cell>
          <table:table-cell office:value-type="float" office:value="17.3391779487973" calcext:value-type="float">
            <text:p>17,3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3391779487973" calcext:value-type="float">
            <text:p>17,3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5.85602708198" calcext:value-type="float">
            <text:p>365,856</text:p>
          </table:table-cell>
          <table:table-cell office:value-type="float" office:value="21.7691081394946" calcext:value-type="float">
            <text:p>21,76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27.6238551223" calcext:value-type="float">
            <text:p>1 127,624</text:p>
          </table:table-cell>
          <table:table-cell office:value-type="float" office:value="121.404021258576" calcext:value-type="float">
            <text:p>121,404</text:p>
          </table:table-cell>
          <table:table-cell office:value-type="float" office:value="20.9073819217281" calcext:value-type="float">
            <text:p>20,9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9073819217281" calcext:value-type="float">
            <text:p>20,9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49.823986945648" calcext:value-type="float">
            <text:p>849,824</text:p>
          </table:table-cell>
          <table:table-cell office:value-type="float" office:value="297.958609804255" calcext:value-type="float">
            <text:p>297,959</text:p>
          </table:table-cell>
          <table:table-cell office:value-type="float" office:value="3.19133842744853" calcext:value-type="float">
            <text:p>3,1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9133842744853" calcext:value-type="float">
            <text:p>3,1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5.801125993972" calcext:value-type="float">
            <text:p>725,801</text:p>
          </table:table-cell>
          <table:table-cell office:value-type="float" office:value="0.0107983020164055" calcext:value-type="float">
            <text:p>0,011</text:p>
          </table:table-cell>
          <table:table-cell office:value-type="float" office:value="0.0094962145483077" calcext:value-type="float">
            <text:p>0,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94962145483077" calcext:value-type="float">
            <text:p>0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3.902815535347" calcext:value-type="float">
            <text:p>583,903</text:p>
          </table:table-cell>
          <table:table-cell office:value-type="float" office:value="125.470655026091" calcext:value-type="float">
            <text:p>125,471</text:p>
          </table:table-cell>
          <table:table-cell office:value-type="float" office:value="21.0412914460789" calcext:value-type="float">
            <text:p>21,0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0412914460789" calcext:value-type="float">
            <text:p>21,0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57.6466841891" calcext:value-type="float">
            <text:p>1 257,647</text:p>
          </table:table-cell>
          <table:table-cell office:value-type="float" office:value="0.606770906402203" calcext:value-type="float">
            <text:p>0,607</text:p>
          </table:table-cell>
          <table:table-cell office:value-type="float" office:value="36.6649175794987" calcext:value-type="float">
            <text:p>36,6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6649175794987" calcext:value-type="float">
            <text:p>36,6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15.721511243308" calcext:value-type="float">
            <text:p>515,722</text:p>
          </table:table-cell>
          <table:table-cell office:value-type="float" office:value="0.0154606666166501" calcext:value-type="float">
            <text:p>0,015</text:p>
          </table:table-cell>
          <table:table-cell office:value-type="float" office:value="79.5250749798573" calcext:value-type="float">
            <text:p>79,5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5250749798573" calcext:value-type="float">
            <text:p>79,5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737334153994" calcext:value-type="float">
            <text:p>903,737</text:p>
          </table:table-cell>
          <table:table-cell office:value-type="float" office:value="0" calcext:value-type="float">
            <text:p>0,000</text:p>
          </table:table-cell>
          <table:table-cell office:value-type="float" office:value="17.7405596363536" calcext:value-type="float">
            <text:p>17,7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7405596363536" calcext:value-type="float">
            <text:p>17,7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64048496779" calcext:value-type="float">
            <text:p>141,06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0.6890603471" calcext:value-type="float">
            <text:p>250,68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4.784485506029" calcext:value-type="float">
            <text:p>214,78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5.185179107029" calcext:value-type="float">
            <text:p>285,18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9.915935403994" calcext:value-type="float">
            <text:p>399,91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31.49541560319" calcext:value-type="float">
            <text:p>1 031,495</text:p>
          </table:table-cell>
          <table:table-cell office:value-type="float" office:value="378.97030623479" calcext:value-type="float">
            <text:p>378,970</text:p>
          </table:table-cell>
          <table:table-cell table:number-columns-repeated="2" office:value-type="float" office:value="4.79455289964386" calcext:value-type="float">
            <text:p>4,795</text:p>
          </table:table-cell>
          <table:table-cell office:value-type="float" office:value="0" calcext:value-type="float">
            <text:p>0,000</text:p>
          </table:table-cell>
          <table:table-cell office:value-type="float" office:value="4.79455289964386" calcext:value-type="float">
            <text:p>4,795</text:p>
          </table:table-cell>
          <table:table-cell office:value-type="float" office:value="0" calcext:value-type="float">
            <text:p>0,000</text:p>
          </table:table-cell>
          <table:table-cell office:value-type="float" office:value="4.79455289964386" calcext:value-type="float">
            <text:p>4,79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9.750697492784" calcext:value-type="float">
            <text:p>539,751</text:p>
          </table:table-cell>
          <table:table-cell office:value-type="float" office:value="24.0799202258153" calcext:value-type="float">
            <text:p>24,080</text:p>
          </table:table-cell>
          <table:table-cell office:value-type="float" office:value="51.8621761578787" calcext:value-type="float">
            <text:p>51,8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8621761578787" calcext:value-type="float">
            <text:p>51,8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5.342128702007" calcext:value-type="float">
            <text:p>245,342</text:p>
          </table:table-cell>
          <table:table-cell office:value-type="float" office:value="9.96573850516825" calcext:value-type="float">
            <text:p>9,96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5.836261415528" calcext:value-type="float">
            <text:p>535,836</text:p>
          </table:table-cell>
          <table:table-cell office:value-type="float" office:value="67.3034000857542" calcext:value-type="float">
            <text:p>67,30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47.610310889123" calcext:value-type="float">
            <text:p>447,610</text:p>
          </table:table-cell>
          <table:table-cell office:value-type="float" office:value="211.853769019471" calcext:value-type="float">
            <text:p>211,854</text:p>
          </table:table-cell>
          <table:table-cell office:value-type="float" office:value="4.48107429325374" calcext:value-type="float">
            <text:p>4,4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8107429325374" calcext:value-type="float">
            <text:p>4,4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5.636589581814" calcext:value-type="float">
            <text:p>995,637</text:p>
          </table:table-cell>
          <table:table-cell office:value-type="float" office:value="59.7565679822102" calcext:value-type="float">
            <text:p>59,757</text:p>
          </table:table-cell>
          <table:table-cell office:value-type="float" office:value="3.94529221466016" calcext:value-type="float">
            <text:p>3,9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4529221466016" calcext:value-type="float">
            <text:p>3,9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72.084069847033" calcext:value-type="float">
            <text:p>572,084</text:p>
          </table:table-cell>
          <table:table-cell office:value-type="float" office:value="25.3409980170741" calcext:value-type="float">
            <text:p>25,341</text:p>
          </table:table-cell>
          <table:table-cell office:value-type="float" office:value="3.88183664057429" calcext:value-type="float">
            <text:p>3,8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8183664057429" calcext:value-type="float">
            <text:p>3,8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678.927952835711" calcext:value-type="float">
            <text:p>678,928</text:p>
          </table:table-cell>
          <table:table-cell office:value-type="float" office:value="318.205787898859" calcext:value-type="float">
            <text:p>318,206</text:p>
          </table:table-cell>
          <table:table-cell office:value-type="float" office:value="10.3909015427176" calcext:value-type="float">
            <text:p>10,391</text:p>
          </table:table-cell>
          <table:table-cell office:value-type="float" office:value="5.8363352298466" calcext:value-type="float">
            <text:p>5,836</text:p>
          </table:table-cell>
          <table:table-cell office:value-type="float" office:value="0" calcext:value-type="float">
            <text:p>0,000</text:p>
          </table:table-cell>
          <table:table-cell office:value-type="float" office:value="10.3909015427176" calcext:value-type="float">
            <text:p>10,391</text:p>
          </table:table-cell>
          <table:table-cell office:value-type="float" office:value="0" calcext:value-type="float">
            <text:p>0,000</text:p>
          </table:table-cell>
          <table:table-cell office:value-type="float" office:value="5.8363352298466" calcext:value-type="float">
            <text:p>5,83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47.8211666338" calcext:value-type="float">
            <text:p>1 147,821</text:p>
          </table:table-cell>
          <table:table-cell office:value-type="float" office:value="96.9600502563307" calcext:value-type="float">
            <text:p>96,960</text:p>
          </table:table-cell>
          <table:table-cell office:value-type="float" office:value="4.56688080805243" calcext:value-type="float">
            <text:p>4,5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6688080805243" calcext:value-type="float">
            <text:p>4,5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3.407687419613" calcext:value-type="float">
            <text:p>813,408</text:p>
          </table:table-cell>
          <table:table-cell office:value-type="float" office:value="13.5501280287808" calcext:value-type="float">
            <text:p>13,550</text:p>
          </table:table-cell>
          <table:table-cell office:value-type="float" office:value="34.281557256556" calcext:value-type="float">
            <text:p>34,282</text:p>
          </table:table-cell>
          <table:table-cell office:value-type="float" office:value="3.46054292778305" calcext:value-type="float">
            <text:p>3,461</text:p>
          </table:table-cell>
          <table:table-cell office:value-type="float" office:value="0" calcext:value-type="float">
            <text:p>0,000</text:p>
          </table:table-cell>
          <table:table-cell office:value-type="float" office:value="34.281557256556" calcext:value-type="float">
            <text:p>34,282</text:p>
          </table:table-cell>
          <table:table-cell office:value-type="float" office:value="0" calcext:value-type="float">
            <text:p>0,000</text:p>
          </table:table-cell>
          <table:table-cell office:value-type="float" office:value="3.46054292778305" calcext:value-type="float">
            <text:p>3,46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750598785633" calcext:value-type="float">
            <text:p>182,75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4.469708807954" calcext:value-type="float">
            <text:p>234,470</text:p>
          </table:table-cell>
          <table:table-cell office:value-type="float" office:value="0" calcext:value-type="float">
            <text:p>0,000</text:p>
          </table:table-cell>
          <table:table-cell office:value-type="float" office:value="2.5518681627011" calcext:value-type="float">
            <text:p>2,5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518681627011" calcext:value-type="float">
            <text:p>2,5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3.739708065675" calcext:value-type="float">
            <text:p>493,74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560363256728" calcext:value-type="float">
            <text:p>88,556</text:p>
          </table:table-cell>
          <table:table-cell office:value-type="float" office:value="0" calcext:value-type="float">
            <text:p>0,000</text:p>
          </table:table-cell>
          <table:table-cell office:value-type="float" office:value="3.71638832785102" calcext:value-type="float">
            <text:p>3,7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1638832785102" calcext:value-type="float">
            <text:p>3,7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313759142537" calcext:value-type="float">
            <text:p>589,314</text:p>
          </table:table-cell>
          <table:table-cell office:value-type="float" office:value="23.6169968046428" calcext:value-type="float">
            <text:p>23,617</text:p>
          </table:table-cell>
          <table:table-cell office:value-type="float" office:value="20.7525142193642" calcext:value-type="float">
            <text:p>20,7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7525142193642" calcext:value-type="float">
            <text:p>20,7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142431287827" calcext:value-type="float">
            <text:p>299,142</text:p>
          </table:table-cell>
          <table:table-cell office:value-type="float" office:value="0" calcext:value-type="float">
            <text:p>0,000</text:p>
          </table:table-cell>
          <table:table-cell office:value-type="float" office:value="0.114806317846101" calcext:value-type="float">
            <text:p>0,1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14806317846101" calcext:value-type="float">
            <text:p>0,1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1.340253509877" calcext:value-type="float">
            <text:p>381,340</text:p>
          </table:table-cell>
          <table:table-cell office:value-type="float" office:value="0" calcext:value-type="float">
            <text:p>0,000</text:p>
          </table:table-cell>
          <table:table-cell office:value-type="float" office:value="48.365025005241" calcext:value-type="float">
            <text:p>48,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365025005241" calcext:value-type="float">
            <text:p>48,3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679893901691" calcext:value-type="float">
            <text:p>221,68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5.521974475825" calcext:value-type="float">
            <text:p>235,52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237404308647" calcext:value-type="float">
            <text:p>335,237</text:p>
          </table:table-cell>
          <table:table-cell office:value-type="float" office:value="0" calcext:value-type="float">
            <text:p>0,000</text:p>
          </table:table-cell>
          <table:table-cell office:value-type="float" office:value="0.301158752326639" calcext:value-type="float">
            <text:p>0,3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01158752326639" calcext:value-type="float">
            <text:p>0,3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5.154869109077" calcext:value-type="float">
            <text:p>445,15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219.21090070161" calcext:value-type="float">
            <text:p>1 219,21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8.668295390006" calcext:value-type="float">
            <text:p>338,668</text:p>
          </table:table-cell>
          <table:table-cell office:value-type="float" office:value="0" calcext:value-type="float">
            <text:p>0,000</text:p>
          </table:table-cell>
          <table:table-cell office:value-type="float" office:value="2.60285627278152" calcext:value-type="float">
            <text:p>2,6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0285627278152" calcext:value-type="float">
            <text:p>2,6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33.590143738268" calcext:value-type="float">
            <text:p>233,590</text:p>
          </table:table-cell>
          <table:table-cell office:value-type="float" office:value="0" calcext:value-type="float">
            <text:p>0,000</text:p>
          </table:table-cell>
          <table:table-cell office:value-type="float" office:value="8.71817418646925" calcext:value-type="float">
            <text:p>8,7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71817418646925" calcext:value-type="float">
            <text:p>8,7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699719868779" calcext:value-type="float">
            <text:p>102,70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8.416780861803" calcext:value-type="float">
            <text:p>128,41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536.713494041202" calcext:value-type="float">
            <text:p>536,713</text:p>
          </table:table-cell>
          <table:table-cell office:value-type="float" office:value="0" calcext:value-type="float">
            <text:p>0,000</text:p>
          </table:table-cell>
          <table:table-cell office:value-type="float" office:value="20.5465846899618" calcext:value-type="float">
            <text:p>20,5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5465846899618" calcext:value-type="float">
            <text:p>20,5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808706469893" calcext:value-type="float">
            <text:p>260,80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9.806185769452" calcext:value-type="float">
            <text:p>209,806</text:p>
          </table:table-cell>
          <table:table-cell office:value-type="float" office:value="82.6852168567781" calcext:value-type="float">
            <text:p>82,68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35.893949886414" calcext:value-type="float">
            <text:p>335,894</text:p>
          </table:table-cell>
          <table:table-cell office:value-type="float" office:value="109.25700587638" calcext:value-type="float">
            <text:p>109,25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36.333896972317" calcext:value-type="float">
            <text:p>236,334</text:p>
          </table:table-cell>
          <table:table-cell office:value-type="float" office:value="36.176077588925" calcext:value-type="float">
            <text:p>36,17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5.546844628696" calcext:value-type="float">
            <text:p>135,547</text:p>
          </table:table-cell>
          <table:table-cell office:value-type="float" office:value="0.995152446259047" calcext:value-type="float">
            <text:p>0,99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83.87034772001" calcext:value-type="float">
            <text:p>1 183,870</text:p>
          </table:table-cell>
          <table:table-cell office:value-type="float" office:value="38.6348043418602" calcext:value-type="float">
            <text:p>38,635</text:p>
          </table:table-cell>
          <table:table-cell office:value-type="float" office:value="12.4558929313351" calcext:value-type="float">
            <text:p>12,456</text:p>
          </table:table-cell>
          <table:table-cell office:value-type="float" office:value="2.65773161947253" calcext:value-type="float">
            <text:p>2,658</text:p>
          </table:table-cell>
          <table:table-cell office:value-type="float" office:value="0" calcext:value-type="float">
            <text:p>0,000</text:p>
          </table:table-cell>
          <table:table-cell office:value-type="float" office:value="12.4558929313351" calcext:value-type="float">
            <text:p>12,456</text:p>
          </table:table-cell>
          <table:table-cell office:value-type="float" office:value="0" calcext:value-type="float">
            <text:p>0,000</text:p>
          </table:table-cell>
          <table:table-cell office:value-type="float" office:value="2.65773161947253" calcext:value-type="float">
            <text:p>2,65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30586786911" calcext:value-type="float">
            <text:p>80,431</text:p>
          </table:table-cell>
          <table:table-cell office:value-type="float" office:value="5.81415398479264" calcext:value-type="float">
            <text:p>5,81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5.855236021191" calcext:value-type="float">
            <text:p>255,855</text:p>
          </table:table-cell>
          <table:table-cell office:value-type="float" office:value="24.2967793673752" calcext:value-type="float">
            <text:p>24,297</text:p>
          </table:table-cell>
          <table:table-cell office:value-type="float" office:value="2.57937383628387" calcext:value-type="float">
            <text:p>2,5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7937383628387" calcext:value-type="float">
            <text:p>2,5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8.049242507791" calcext:value-type="float">
            <text:p>548,049</text:p>
          </table:table-cell>
          <table:table-cell office:value-type="float" office:value="123.113530761254" calcext:value-type="float">
            <text:p>123,11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6.508289940585" calcext:value-type="float">
            <text:p>496,508</text:p>
          </table:table-cell>
          <table:table-cell office:value-type="float" office:value="63.7578422782469" calcext:value-type="float">
            <text:p>63,75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44.726926933301" calcext:value-type="float">
            <text:p>344,727</text:p>
          </table:table-cell>
          <table:table-cell office:value-type="float" office:value="70.5886930412623" calcext:value-type="float">
            <text:p>70,589</text:p>
          </table:table-cell>
          <table:table-cell office:value-type="float" office:value="51.4441054567548" calcext:value-type="float">
            <text:p>51,4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4441054567548" calcext:value-type="float">
            <text:p>51,4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39.766481929412" calcext:value-type="float">
            <text:p>339,766</text:p>
          </table:table-cell>
          <table:table-cell office:value-type="float" office:value="22.4591913034269" calcext:value-type="float">
            <text:p>22,45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9.760032849043" calcext:value-type="float">
            <text:p>389,760</text:p>
          </table:table-cell>
          <table:table-cell office:value-type="float" office:value="0.312126124315885" calcext:value-type="float">
            <text:p>0,31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4.977361486973" calcext:value-type="float">
            <text:p>274,977</text:p>
          </table:table-cell>
          <table:table-cell office:value-type="float" office:value="87.5806200941462" calcext:value-type="float">
            <text:p>87,581</text:p>
          </table:table-cell>
          <table:table-cell office:value-type="float" office:value="1.45156923727938" calcext:value-type="float">
            <text:p>1,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5156923727938" calcext:value-type="float">
            <text:p>1,4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20.5025413737" calcext:value-type="float">
            <text:p>920,503</text:p>
          </table:table-cell>
          <table:table-cell office:value-type="float" office:value="138.11928733982" calcext:value-type="float">
            <text:p>138,119</text:p>
          </table:table-cell>
          <table:table-cell office:value-type="float" office:value="18.4791750541159" calcext:value-type="float">
            <text:p>18,4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4791750541159" calcext:value-type="float">
            <text:p>18,4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200.99972941013" calcext:value-type="float">
            <text:p>1 201,000</text:p>
          </table:table-cell>
          <table:table-cell office:value-type="float" office:value="5.38755092865559" calcext:value-type="float">
            <text:p>5,388</text:p>
          </table:table-cell>
          <table:table-cell office:value-type="float" office:value="0.902678059251706" calcext:value-type="float">
            <text:p>0,9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02678059251706" calcext:value-type="float">
            <text:p>0,9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5.1895277679335" calcext:value-type="float">
            <text:p>25,190</text:p>
          </table:table-cell>
          <table:table-cell office:value-type="float" office:value="3.70333135788814" calcext:value-type="float">
            <text:p>3,70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5883997444894" calcext:value-type="float">
            <text:p>67,588</text:p>
          </table:table-cell>
          <table:table-cell office:value-type="float" office:value="0" calcext:value-type="float">
            <text:p>0,000</text:p>
          </table:table-cell>
          <table:table-cell office:value-type="float" office:value="35.9659982244925" calcext:value-type="float">
            <text:p>35,9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9659982244925" calcext:value-type="float">
            <text:p>35,9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80.851694812528" calcext:value-type="float">
            <text:p>380,852</text:p>
          </table:table-cell>
          <table:table-cell office:value-type="float" office:value="0.938271125479554" calcext:value-type="float">
            <text:p>0,93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65.760582127039" calcext:value-type="float">
            <text:p>765,761</text:p>
          </table:table-cell>
          <table:table-cell office:value-type="float" office:value="115.061331686587" calcext:value-type="float">
            <text:p>115,061</text:p>
          </table:table-cell>
          <table:table-cell office:value-type="float" office:value="7.28538415127609" calcext:value-type="float">
            <text:p>7,2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8538415127609" calcext:value-type="float">
            <text:p>7,2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1.275601432636" calcext:value-type="float">
            <text:p>381,276</text:p>
          </table:table-cell>
          <table:table-cell office:value-type="float" office:value="2.92494674271916" calcext:value-type="float">
            <text:p>2,925</text:p>
          </table:table-cell>
          <table:table-cell office:value-type="float" office:value="37.2581035061003" calcext:value-type="float">
            <text:p>37,2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2581035061003" calcext:value-type="float">
            <text:p>37,2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5620505654" calcext:value-type="float">
            <text:p>155,85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4303115576" calcext:value-type="float">
            <text:p>123,484</text:p>
          </table:table-cell>
          <table:table-cell office:value-type="float" office:value="66.8227734251772" calcext:value-type="float">
            <text:p>66,82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822290013068" calcext:value-type="float">
            <text:p>161,822</text:p>
          </table:table-cell>
          <table:table-cell office:value-type="float" office:value="7.08987927366441" calcext:value-type="float">
            <text:p>7,09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2.019997474708" calcext:value-type="float">
            <text:p>222,020</text:p>
          </table:table-cell>
          <table:table-cell office:value-type="float" office:value="0" calcext:value-type="float">
            <text:p>0,000</text:p>
          </table:table-cell>
          <table:table-cell office:value-type="float" office:value="27.0462337907381" calcext:value-type="float">
            <text:p>27,0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0462337907381" calcext:value-type="float">
            <text:p>27,0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91716651785" calcext:value-type="float">
            <text:p>4,48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79.606978993956" calcext:value-type="float">
            <text:p>379,60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92728537472" calcext:value-type="float">
            <text:p>756,693</text:p>
          </table:table-cell>
          <table:table-cell office:value-type="float" office:value="260.237014660326" calcext:value-type="float">
            <text:p>260,237</text:p>
          </table:table-cell>
          <table:table-cell office:value-type="float" office:value="57.5144812039238" calcext:value-type="float">
            <text:p>57,514</text:p>
          </table:table-cell>
          <table:table-cell office:value-type="float" office:value="27.5028295884316" calcext:value-type="float">
            <text:p>27,503</text:p>
          </table:table-cell>
          <table:table-cell office:value-type="float" office:value="0" calcext:value-type="float">
            <text:p>0,000</text:p>
          </table:table-cell>
          <table:table-cell office:value-type="float" office:value="57.5144812039238" calcext:value-type="float">
            <text:p>57,514</text:p>
          </table:table-cell>
          <table:table-cell office:value-type="float" office:value="0" calcext:value-type="float">
            <text:p>0,000</text:p>
          </table:table-cell>
          <table:table-cell office:value-type="float" office:value="27.5028295884316" calcext:value-type="float">
            <text:p>27,50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8.175009563329" calcext:value-type="float">
            <text:p>288,175</text:p>
          </table:table-cell>
          <table:table-cell office:value-type="float" office:value="0" calcext:value-type="float">
            <text:p>0,000</text:p>
          </table:table-cell>
          <table:table-cell office:value-type="float" office:value="3.66017449498138" calcext:value-type="float">
            <text:p>3,6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6017449498138" calcext:value-type="float">
            <text:p>3,6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701729933106" calcext:value-type="float">
            <text:p>150,70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7.446856581416" calcext:value-type="float">
            <text:p>207,447</text:p>
          </table:table-cell>
          <table:table-cell office:value-type="float" office:value="0" calcext:value-type="float">
            <text:p>0,000</text:p>
          </table:table-cell>
          <table:table-cell office:value-type="float" office:value="12.7789521162582" calcext:value-type="float">
            <text:p>12,7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7789521162582" calcext:value-type="float">
            <text:p>12,7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3.096584611779" calcext:value-type="float">
            <text:p>143,097</text:p>
          </table:table-cell>
          <table:table-cell office:value-type="float" office:value="0" calcext:value-type="float">
            <text:p>0,000</text:p>
          </table:table-cell>
          <table:table-cell office:value-type="float" office:value="0.263462691994733" calcext:value-type="float">
            <text:p>0,2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63462691994733" calcext:value-type="float">
            <text:p>0,2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213292662349" calcext:value-type="float">
            <text:p>178,213</text:p>
          </table:table-cell>
          <table:table-cell office:value-type="float" office:value="0" calcext:value-type="float">
            <text:p>0,000</text:p>
          </table:table-cell>
          <table:table-cell office:value-type="float" office:value="15.5579062086241" calcext:value-type="float">
            <text:p>15,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5579062086241" calcext:value-type="float">
            <text:p>15,5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2.513643547348" calcext:value-type="float">
            <text:p>162,51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79.10363579489" calcext:value-type="float">
            <text:p>1 779,104</text:p>
          </table:table-cell>
          <table:table-cell office:value-type="float" office:value="123.973464514985" calcext:value-type="float">
            <text:p>123,973</text:p>
          </table:table-cell>
          <table:table-cell office:value-type="float" office:value="21.514544918125" calcext:value-type="float">
            <text:p>21,5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514544918125" calcext:value-type="float">
            <text:p>21,5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6105108259121" calcext:value-type="float">
            <text:p>5,86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23758477855" calcext:value-type="float">
            <text:p>220,224</text:p>
          </table:table-cell>
          <table:table-cell office:value-type="float" office:value="0" calcext:value-type="float">
            <text:p>0,000</text:p>
          </table:table-cell>
          <table:table-cell office:value-type="float" office:value="9.19891317062502" calcext:value-type="float">
            <text:p>9,1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19891317062502" calcext:value-type="float">
            <text:p>9,1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6.0012085504907" calcext:value-type="float">
            <text:p>46,001</text:p>
          </table:table-cell>
          <table:table-cell office:value-type="float" office:value="0" calcext:value-type="float">
            <text:p>0,000</text:p>
          </table:table-cell>
          <table:table-cell office:value-type="float" office:value="38.6053378440338" calcext:value-type="float">
            <text:p>38,6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6053378440338" calcext:value-type="float">
            <text:p>38,6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94494716877368" calcext:value-type="float">
            <text:p>0,594</text:p>
          </table:table-cell>
          <table:table-cell office:value-type="float" office:value="0.538750575079479" calcext:value-type="float">
            <text:p>0,53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68.245550498525" calcext:value-type="float">
            <text:p>468,246</text:p>
          </table:table-cell>
          <table:table-cell office:value-type="float" office:value="169.907194435995" calcext:value-type="float">
            <text:p>169,90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594608989991" calcext:value-type="float">
            <text:p>252,595</text:p>
          </table:table-cell>
          <table:table-cell office:value-type="float" office:value="0" calcext:value-type="float">
            <text:p>0,000</text:p>
          </table:table-cell>
          <table:table-cell office:value-type="float" office:value="9.90907454463154" calcext:value-type="float">
            <text:p>9,9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90907454463154" calcext:value-type="float">
            <text:p>9,9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634.5263764287" calcext:value-type="float">
            <text:p>11 634,526</text:p>
          </table:table-cell>
          <table:table-cell office:value-type="float" office:value="1959.52767810242" calcext:value-type="float">
            <text:p>1 959,528</text:p>
          </table:table-cell>
          <table:table-cell office:value-type="float" office:value="75.4981567242852" calcext:value-type="float">
            <text:p>75,498</text:p>
          </table:table-cell>
          <table:table-cell office:value-type="float" office:value="2.08641621635919" calcext:value-type="float">
            <text:p>2,086</text:p>
          </table:table-cell>
          <table:table-cell office:value-type="float" office:value="0" calcext:value-type="float">
            <text:p>0,000</text:p>
          </table:table-cell>
          <table:table-cell office:value-type="float" office:value="75.4981567242852" calcext:value-type="float">
            <text:p>75,498</text:p>
          </table:table-cell>
          <table:table-cell office:value-type="float" office:value="0" calcext:value-type="float">
            <text:p>0,000</text:p>
          </table:table-cell>
          <table:table-cell office:value-type="float" office:value="2.08641621635919" calcext:value-type="float">
            <text:p>2,08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8165575463" calcext:value-type="float">
            <text:p>48,598</text:p>
          </table:table-cell>
          <table:table-cell office:value-type="float" office:value="0.0123446866242006" calcext:value-type="float">
            <text:p>0,01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69.29683626446" calcext:value-type="float">
            <text:p>5 769,297</text:p>
          </table:table-cell>
          <table:table-cell office:value-type="float" office:value="192.585242933532" calcext:value-type="float">
            <text:p>192,585</text:p>
          </table:table-cell>
          <table:table-cell office:value-type="float" office:value="209.957907061636" calcext:value-type="float">
            <text:p>209,9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9.957907061636" calcext:value-type="float">
            <text:p>209,9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8.916755459092" calcext:value-type="float">
            <text:p>148,91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576159213429" calcext:value-type="float">
            <text:p>143,57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130.9920808327" calcext:value-type="float">
            <text:p>13 130,992</text:p>
          </table:table-cell>
          <table:table-cell office:value-type="float" office:value="998.114310257874" calcext:value-type="float">
            <text:p>998,114</text:p>
          </table:table-cell>
          <table:table-cell office:value-type="float" office:value="86.4861756265185" calcext:value-type="float">
            <text:p>86,486</text:p>
          </table:table-cell>
          <table:table-cell office:value-type="float" office:value="7.73861662101313" calcext:value-type="float">
            <text:p>7,739</text:p>
          </table:table-cell>
          <table:table-cell office:value-type="float" office:value="0" calcext:value-type="float">
            <text:p>0,000</text:p>
          </table:table-cell>
          <table:table-cell office:value-type="float" office:value="86.4861756265185" calcext:value-type="float">
            <text:p>86,486</text:p>
          </table:table-cell>
          <table:table-cell office:value-type="float" office:value="0" calcext:value-type="float">
            <text:p>0,000</text:p>
          </table:table-cell>
          <table:table-cell office:value-type="float" office:value="7.73861662101313" calcext:value-type="float">
            <text:p>7,73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9.95215810792" calcext:value-type="float">
            <text:p>2 569,952</text:p>
          </table:table-cell>
          <table:table-cell office:value-type="float" office:value="301.765886395123" calcext:value-type="float">
            <text:p>301,766</text:p>
          </table:table-cell>
          <table:table-cell office:value-type="float" office:value="35.142640221705" calcext:value-type="float">
            <text:p>35,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142640221705" calcext:value-type="float">
            <text:p>35,1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321832161728" calcext:value-type="float">
            <text:p>273,322</text:p>
          </table:table-cell>
          <table:table-cell office:value-type="float" office:value="28.3235017776946" calcext:value-type="float">
            <text:p>28,324</text:p>
          </table:table-cell>
          <table:table-cell office:value-type="float" office:value="12.3377173950309" calcext:value-type="float">
            <text:p>12,3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3377173950309" calcext:value-type="float">
            <text:p>12,3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149136850078" calcext:value-type="float">
            <text:p>352,14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2.830335509888" calcext:value-type="float">
            <text:p>112,830</text:p>
          </table:table-cell>
          <table:table-cell office:value-type="float" office:value="0" calcext:value-type="float">
            <text:p>0,000</text:p>
          </table:table-cell>
          <table:table-cell office:value-type="float" office:value="25.9379691419611" calcext:value-type="float">
            <text:p>25,9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9379691419611" calcext:value-type="float">
            <text:p>25,9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03.669774994468" calcext:value-type="float">
            <text:p>203,67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232703389726" calcext:value-type="float">
            <text:p>287,233</text:p>
          </table:table-cell>
          <table:table-cell office:value-type="float" office:value="0" calcext:value-type="float">
            <text:p>0,000</text:p>
          </table:table-cell>
          <table:table-cell office:value-type="float" office:value="21.9685889175501" calcext:value-type="float">
            <text:p>21,9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9685889175501" calcext:value-type="float">
            <text:p>21,9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9067993144161" calcext:value-type="float">
            <text:p>58,90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3817934534" calcext:value-type="float">
            <text:p>20,17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84.926900356102" calcext:value-type="float">
            <text:p>284,927</text:p>
          </table:table-cell>
          <table:table-cell office:value-type="float" office:value="0" calcext:value-type="float">
            <text:p>0,000</text:p>
          </table:table-cell>
          <table:table-cell office:value-type="float" office:value="2.87954585276113" calcext:value-type="float">
            <text:p>2,8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7954585276113" calcext:value-type="float">
            <text:p>2,8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3.407497569846" calcext:value-type="float">
            <text:p>233,40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11.45430906023" calcext:value-type="float">
            <text:p>411,45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2.598653227141" calcext:value-type="float">
            <text:p>322,599</text:p>
          </table:table-cell>
          <table:table-cell office:value-type="float" office:value="0" calcext:value-type="float">
            <text:p>0,000</text:p>
          </table:table-cell>
          <table:table-cell office:value-type="float" office:value="2.36406406750618" calcext:value-type="float">
            <text:p>2,3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6406406750618" calcext:value-type="float">
            <text:p>2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500.369664438776" calcext:value-type="float">
            <text:p>500,370</text:p>
          </table:table-cell>
          <table:table-cell office:value-type="float" office:value="0" calcext:value-type="float">
            <text:p>0,000</text:p>
          </table:table-cell>
          <table:table-cell office:value-type="float" office:value="1.47804441131029" calcext:value-type="float">
            <text:p>1,4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7804441131029" calcext:value-type="float">
            <text:p>1,4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978692505333" calcext:value-type="float">
            <text:p>634,979</text:p>
          </table:table-cell>
          <table:table-cell office:value-type="float" office:value="0" calcext:value-type="float">
            <text:p>0,000</text:p>
          </table:table-cell>
          <table:table-cell office:value-type="float" office:value="9.71570650687961" calcext:value-type="float">
            <text:p>9,7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71570650687961" calcext:value-type="float">
            <text:p>9,7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456276985455" calcext:value-type="float">
            <text:p>282,45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315222035451" calcext:value-type="float">
            <text:p>162,31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1.886732373695" calcext:value-type="float">
            <text:p>681,88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9.09687353267" calcext:value-type="float">
            <text:p>279,09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20.055725470348" calcext:value-type="float">
            <text:p>320,05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48.14173158172" calcext:value-type="float">
            <text:p>1 248,142</text:p>
          </table:table-cell>
          <table:table-cell office:value-type="float" office:value="0" calcext:value-type="float">
            <text:p>0,000</text:p>
          </table:table-cell>
          <table:table-cell office:value-type="float" office:value="9.21868599327112" calcext:value-type="float">
            <text:p>9,2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21868599327112" calcext:value-type="float">
            <text:p>9,2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42.863040696853" calcext:value-type="float">
            <text:p>442,863</text:p>
          </table:table-cell>
          <table:table-cell office:value-type="float" office:value="0" calcext:value-type="float">
            <text:p>0,000</text:p>
          </table:table-cell>
          <table:table-cell office:value-type="float" office:value="5.10551978400184" calcext:value-type="float">
            <text:p>5,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0551978400184" calcext:value-type="float">
            <text:p>5,1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69842194408" calcext:value-type="float">
            <text:p>107,57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4.006764869444" calcext:value-type="float">
            <text:p>144,007</text:p>
          </table:table-cell>
          <table:table-cell office:value-type="float" office:value="1.92720888630034" calcext:value-type="float">
            <text:p>1,92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19.05200556734" calcext:value-type="float">
            <text:p>4 319,052</text:p>
          </table:table-cell>
          <table:table-cell office:value-type="float" office:value="75.2874046480845" calcext:value-type="float">
            <text:p>75,287</text:p>
          </table:table-cell>
          <table:table-cell office:value-type="float" office:value="195.118374497636" calcext:value-type="float">
            <text:p>195,1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5.118374497636" calcext:value-type="float">
            <text:p>195,1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91.911841304544" calcext:value-type="float">
            <text:p>391,912</text:p>
          </table:table-cell>
          <table:table-cell office:value-type="float" office:value="31.8272100317523" calcext:value-type="float">
            <text:p>31,827</text:p>
          </table:table-cell>
          <table:table-cell office:value-type="float" office:value="9.75458749552041" calcext:value-type="float">
            <text:p>9,7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75458749552041" calcext:value-type="float">
            <text:p>9,7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113996448371" calcext:value-type="float">
            <text:p>604,114</text:p>
          </table:table-cell>
          <table:table-cell office:value-type="float" office:value="163.608230640458" calcext:value-type="float">
            <text:p>163,60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65.15417274529" calcext:value-type="float">
            <text:p>1 165,154</text:p>
          </table:table-cell>
          <table:table-cell office:value-type="float" office:value="86.2404389404484" calcext:value-type="float">
            <text:p>86,240</text:p>
          </table:table-cell>
          <table:table-cell office:value-type="float" office:value="11.7753916399345" calcext:value-type="float">
            <text:p>11,775</text:p>
          </table:table-cell>
          <table:table-cell office:value-type="float" office:value="6.02434229840106" calcext:value-type="float">
            <text:p>6,024</text:p>
          </table:table-cell>
          <table:table-cell office:value-type="float" office:value="0" calcext:value-type="float">
            <text:p>0,000</text:p>
          </table:table-cell>
          <table:table-cell office:value-type="float" office:value="11.7753916399345" calcext:value-type="float">
            <text:p>11,775</text:p>
          </table:table-cell>
          <table:table-cell office:value-type="float" office:value="0" calcext:value-type="float">
            <text:p>0,000</text:p>
          </table:table-cell>
          <table:table-cell office:value-type="float" office:value="6.02434229840106" calcext:value-type="float">
            <text:p>6,02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0.102978183826" calcext:value-type="float">
            <text:p>390,103</text:p>
          </table:table-cell>
          <table:table-cell office:value-type="float" office:value="60.3768519035688" calcext:value-type="float">
            <text:p>60,377</text:p>
          </table:table-cell>
          <table:table-cell office:value-type="float" office:value="3.51142307684099" calcext:value-type="float">
            <text:p>3,5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1142307684099" calcext:value-type="float">
            <text:p>3,5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4.1682234339833" calcext:value-type="float">
            <text:p>64,168</text:p>
          </table:table-cell>
          <table:table-cell office:value-type="float" office:value="1.68085847374616" calcext:value-type="float">
            <text:p>1,68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74.818596674873" calcext:value-type="float">
            <text:p>474,819</text:p>
          </table:table-cell>
          <table:table-cell office:value-type="float" office:value="45.603848284253" calcext:value-type="float">
            <text:p>45,60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099528033976" calcext:value-type="float">
            <text:p>199,100</text:p>
          </table:table-cell>
          <table:table-cell office:value-type="float" office:value="19.5856495504433" calcext:value-type="float">
            <text:p>19,586</text:p>
          </table:table-cell>
          <table:table-cell office:value-type="float" office:value="31.8798120644836" calcext:value-type="float">
            <text:p>31,8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8798120644836" calcext:value-type="float">
            <text:p>31,8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55.095211268301" calcext:value-type="float">
            <text:p>655,095</text:p>
          </table:table-cell>
          <table:table-cell office:value-type="float" office:value="28.4236239290094" calcext:value-type="float">
            <text:p>28,42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8.43191902649" calcext:value-type="float">
            <text:p>3 198,432</text:p>
          </table:table-cell>
          <table:table-cell office:value-type="float" office:value="2.02455730407106" calcext:value-type="float">
            <text:p>2,025</text:p>
          </table:table-cell>
          <table:table-cell office:value-type="float" office:value="106.253662690704" calcext:value-type="float">
            <text:p>106,2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6.253662690704" calcext:value-type="float">
            <text:p>106,2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80.917757932748" calcext:value-type="float">
            <text:p>780,918</text:p>
          </table:table-cell>
          <table:table-cell office:value-type="float" office:value="230.787132966721" calcext:value-type="float">
            <text:p>230,787</text:p>
          </table:table-cell>
          <table:table-cell office:value-type="float" office:value="0.62282437358246" calcext:value-type="float">
            <text:p>0,6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2282437358246" calcext:value-type="float">
            <text:p>0,6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8.331459664284" calcext:value-type="float">
            <text:p>318,331</text:p>
          </table:table-cell>
          <table:table-cell office:value-type="float" office:value="0.000092971694033" calcext:value-type="float">
            <text:p>0,000</text:p>
          </table:table-cell>
          <table:table-cell office:value-type="float" office:value="17.6803227265426" calcext:value-type="float">
            <text:p>17,6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6803227265426" calcext:value-type="float">
            <text:p>17,6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91.657423401945" calcext:value-type="float">
            <text:p>591,657</text:p>
          </table:table-cell>
          <table:table-cell office:value-type="float" office:value="44.5827853964674" calcext:value-type="float">
            <text:p>44,583</text:p>
          </table:table-cell>
          <table:table-cell office:value-type="float" office:value="42.4525236744483" calcext:value-type="float">
            <text:p>42,453</text:p>
          </table:table-cell>
          <table:table-cell office:value-type="float" office:value="15.9863233827686" calcext:value-type="float">
            <text:p>15,986</text:p>
          </table:table-cell>
          <table:table-cell office:value-type="float" office:value="0" calcext:value-type="float">
            <text:p>0,000</text:p>
          </table:table-cell>
          <table:table-cell office:value-type="float" office:value="42.4525236744483" calcext:value-type="float">
            <text:p>42,453</text:p>
          </table:table-cell>
          <table:table-cell office:value-type="float" office:value="0" calcext:value-type="float">
            <text:p>0,000</text:p>
          </table:table-cell>
          <table:table-cell office:value-type="float" office:value="15.9863233827686" calcext:value-type="float">
            <text:p>15,98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0.930732724755" calcext:value-type="float">
            <text:p>410,931</text:p>
          </table:table-cell>
          <table:table-cell office:value-type="float" office:value="58.945839358018" calcext:value-type="float">
            <text:p>58,94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5.978868580516" calcext:value-type="float">
            <text:p>195,979</text:p>
          </table:table-cell>
          <table:table-cell office:value-type="float" office:value="5.43494252662743" calcext:value-type="float">
            <text:p>5,43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82.055245717229" calcext:value-type="float">
            <text:p>382,055</text:p>
          </table:table-cell>
          <table:table-cell office:value-type="float" office:value="12.0971430435506" calcext:value-type="float">
            <text:p>12,097</text:p>
          </table:table-cell>
          <table:table-cell office:value-type="float" office:value="9.51965498280916" calcext:value-type="float">
            <text:p>9,5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51965498280916" calcext:value-type="float">
            <text:p>9,5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5.55501711692" calcext:value-type="float">
            <text:p>505,555</text:p>
          </table:table-cell>
          <table:table-cell office:value-type="float" office:value="5.85629317552051" calcext:value-type="float">
            <text:p>5,85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7.54544931457" calcext:value-type="float">
            <text:p>547,545</text:p>
          </table:table-cell>
          <table:table-cell office:value-type="float" office:value="51.6150861333333" calcext:value-type="float">
            <text:p>51,615</text:p>
          </table:table-cell>
          <table:table-cell office:value-type="float" office:value="47.545313563069" calcext:value-type="float">
            <text:p>47,5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545313563069" calcext:value-type="float">
            <text:p>47,5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69.43630135108" calcext:value-type="float">
            <text:p>1 269,436</text:p>
          </table:table-cell>
          <table:table-cell office:value-type="float" office:value="10.1445168550042" calcext:value-type="float">
            <text:p>10,145</text:p>
          </table:table-cell>
          <table:table-cell office:value-type="float" office:value="52.5441510341886" calcext:value-type="float">
            <text:p>52,5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5441510341886" calcext:value-type="float">
            <text:p>52,5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8.964833793258" calcext:value-type="float">
            <text:p>858,965</text:p>
          </table:table-cell>
          <table:table-cell office:value-type="float" office:value="254.236707948146" calcext:value-type="float">
            <text:p>254,237</text:p>
          </table:table-cell>
          <table:table-cell office:value-type="float" office:value="59.6898405075509" calcext:value-type="float">
            <text:p>59,690</text:p>
          </table:table-cell>
          <table:table-cell office:value-type="float" office:value="29.9120876644926" calcext:value-type="float">
            <text:p>29,912</text:p>
          </table:table-cell>
          <table:table-cell office:value-type="float" office:value="0" calcext:value-type="float">
            <text:p>0,000</text:p>
          </table:table-cell>
          <table:table-cell office:value-type="float" office:value="59.6898405075509" calcext:value-type="float">
            <text:p>59,690</text:p>
          </table:table-cell>
          <table:table-cell office:value-type="float" office:value="0" calcext:value-type="float">
            <text:p>0,000</text:p>
          </table:table-cell>
          <table:table-cell office:value-type="float" office:value="29.9120876644926" calcext:value-type="float">
            <text:p>29,91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2.175377861891" calcext:value-type="float">
            <text:p>312,175</text:p>
          </table:table-cell>
          <table:table-cell office:value-type="float" office:value="4.85454035432931" calcext:value-type="float">
            <text:p>4,85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78119267436" calcext:value-type="float">
            <text:p>114,178</text:p>
          </table:table-cell>
          <table:table-cell office:value-type="float" office:value="7.44452867405699" calcext:value-type="float">
            <text:p>7,44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86.57846688738" calcext:value-type="float">
            <text:p>1 086,578</text:p>
          </table:table-cell>
          <table:table-cell office:value-type="float" office:value="20.1906813093001" calcext:value-type="float">
            <text:p>20,191</text:p>
          </table:table-cell>
          <table:table-cell office:value-type="float" office:value="31.4312004818459" calcext:value-type="float">
            <text:p>31,4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4312004818459" calcext:value-type="float">
            <text:p>31,4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2.06962418632" calcext:value-type="float">
            <text:p>1 042,070</text:p>
          </table:table-cell>
          <table:table-cell office:value-type="float" office:value="1.0358485700126" calcext:value-type="float">
            <text:p>1,036</text:p>
          </table:table-cell>
          <table:table-cell office:value-type="float" office:value="8.66716072893145" calcext:value-type="float">
            <text:p>8,6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6716072893145" calcext:value-type="float">
            <text:p>8,6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0.272892280871" calcext:value-type="float">
            <text:p>810,273</text:p>
          </table:table-cell>
          <table:table-cell office:value-type="float" office:value="4.72853942544867" calcext:value-type="float">
            <text:p>4,72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8.412201528548" calcext:value-type="float">
            <text:p>458,412</text:p>
          </table:table-cell>
          <table:table-cell office:value-type="float" office:value="0.442197479255641" calcext:value-type="float">
            <text:p>0,44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2.847126792728" calcext:value-type="float">
            <text:p>162,847</text:p>
          </table:table-cell>
          <table:table-cell office:value-type="float" office:value="3.02157400034632" calcext:value-type="float">
            <text:p>3,022</text:p>
          </table:table-cell>
          <table:table-cell office:value-type="float" office:value="20.0388542336159" calcext:value-type="float">
            <text:p>20,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0388542336159" calcext:value-type="float">
            <text:p>20,0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4.988076500864" calcext:value-type="float">
            <text:p>544,988</text:p>
          </table:table-cell>
          <table:table-cell office:value-type="float" office:value="60.5060541493282" calcext:value-type="float">
            <text:p>60,50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32.345240352453" calcext:value-type="float">
            <text:p>632,345</text:p>
          </table:table-cell>
          <table:table-cell office:value-type="float" office:value="206.428438210323" calcext:value-type="float">
            <text:p>206,428</text:p>
          </table:table-cell>
          <table:table-cell office:value-type="float" office:value="11.454597193768" calcext:value-type="float">
            <text:p>11,4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454597193768" calcext:value-type="float">
            <text:p>11,4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65.365201366991" calcext:value-type="float">
            <text:p>365,365</text:p>
          </table:table-cell>
          <table:table-cell office:value-type="float" office:value="6.49892195339452" calcext:value-type="float">
            <text:p>6,49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6.591941981118" calcext:value-type="float">
            <text:p>256,592</text:p>
          </table:table-cell>
          <table:table-cell office:value-type="float" office:value="68.0246272106148" calcext:value-type="float">
            <text:p>68,025</text:p>
          </table:table-cell>
          <table:table-cell office:value-type="float" office:value="14.8953109178457" calcext:value-type="float">
            <text:p>14,8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8953109178457" calcext:value-type="float">
            <text:p>14,8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9.439904226271" calcext:value-type="float">
            <text:p>199,440</text:p>
          </table:table-cell>
          <table:table-cell office:value-type="float" office:value="0.28612325790435" calcext:value-type="float">
            <text:p>0,28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657117425187" calcext:value-type="float">
            <text:p>339,657</text:p>
          </table:table-cell>
          <table:table-cell office:value-type="float" office:value="4.10914749331536" calcext:value-type="float">
            <text:p>4,109</text:p>
          </table:table-cell>
          <table:table-cell office:value-type="float" office:value="20.6820030297728" calcext:value-type="float">
            <text:p>20,6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6820030297728" calcext:value-type="float">
            <text:p>20,6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5.942953713521" calcext:value-type="float">
            <text:p>535,943</text:p>
          </table:table-cell>
          <table:table-cell office:value-type="float" office:value="17.8657062557304" calcext:value-type="float">
            <text:p>17,86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9.136814513844" calcext:value-type="float">
            <text:p>269,137</text:p>
          </table:table-cell>
          <table:table-cell office:value-type="float" office:value="2.93706533393533" calcext:value-type="float">
            <text:p>2,93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7.417079125181" calcext:value-type="float">
            <text:p>317,417</text:p>
          </table:table-cell>
          <table:table-cell office:value-type="float" office:value="8.46777302794317" calcext:value-type="float">
            <text:p>8,468</text:p>
          </table:table-cell>
          <table:table-cell office:value-type="float" office:value="24.8271847407817" calcext:value-type="float">
            <text:p>24,8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8271847407817" calcext:value-type="float">
            <text:p>24,8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59.170940010828" calcext:value-type="float">
            <text:p>459,171</text:p>
          </table:table-cell>
          <table:table-cell office:value-type="float" office:value="0.504873896152502" calcext:value-type="float">
            <text:p>0,505</text:p>
          </table:table-cell>
          <table:table-cell office:value-type="float" office:value="7.86574851837059" calcext:value-type="float">
            <text:p>7,8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86574851837059" calcext:value-type="float">
            <text:p>7,8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789.297569108147" calcext:value-type="float">
            <text:p>789,298</text:p>
          </table:table-cell>
          <table:table-cell office:value-type="float" office:value="33.4964870255717" calcext:value-type="float">
            <text:p>33,496</text:p>
          </table:table-cell>
          <table:table-cell office:value-type="float" office:value="51.7341996692222" calcext:value-type="float">
            <text:p>51,7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7341996692222" calcext:value-type="float">
            <text:p>51,7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36.670236443082" calcext:value-type="float">
            <text:p>836,670</text:p>
          </table:table-cell>
          <table:table-cell office:value-type="float" office:value="175.033691826151" calcext:value-type="float">
            <text:p>175,034</text:p>
          </table:table-cell>
          <table:table-cell office:value-type="float" office:value="12.5004666628992" calcext:value-type="float">
            <text:p>12,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5004666628992" calcext:value-type="float">
            <text:p>12,5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41.989844744866" calcext:value-type="float">
            <text:p>241,990</text:p>
          </table:table-cell>
          <table:table-cell office:value-type="float" office:value="29.8354030077087" calcext:value-type="float">
            <text:p>29,835</text:p>
          </table:table-cell>
          <table:table-cell office:value-type="float" office:value="4.73023698205538" calcext:value-type="float">
            <text:p>4,7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73023698205538" calcext:value-type="float">
            <text:p>4,7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48.76804336237" calcext:value-type="float">
            <text:p>1 048,768</text:p>
          </table:table-cell>
          <table:table-cell office:value-type="float" office:value="71.8475997987839" calcext:value-type="float">
            <text:p>71,848</text:p>
          </table:table-cell>
          <table:table-cell office:value-type="float" office:value="4.37553177725272" calcext:value-type="float">
            <text:p>4,3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37553177725272" calcext:value-type="float">
            <text:p>4,3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818874407811" calcext:value-type="float">
            <text:p>324,819</text:p>
          </table:table-cell>
          <table:table-cell office:value-type="float" office:value="12.8604539492681" calcext:value-type="float">
            <text:p>12,860</text:p>
          </table:table-cell>
          <table:table-cell office:value-type="float" office:value="0.680114821901554" calcext:value-type="float">
            <text:p>0,6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80114821901554" calcext:value-type="float">
            <text:p>0,6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7.016532397753" calcext:value-type="float">
            <text:p>527,017</text:p>
          </table:table-cell>
          <table:table-cell office:value-type="float" office:value="2.03576596420126" calcext:value-type="float">
            <text:p>2,036</text:p>
          </table:table-cell>
          <table:table-cell office:value-type="float" office:value="20.8329795422253" calcext:value-type="float">
            <text:p>20,833</text:p>
          </table:table-cell>
          <table:table-cell office:value-type="float" office:value="0.000140106573591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20.8329795422253" calcext:value-type="float">
            <text:p>20,833</text:p>
          </table:table-cell>
          <table:table-cell office:value-type="float" office:value="0" calcext:value-type="float">
            <text:p>0,000</text:p>
          </table:table-cell>
          <table:table-cell office:value-type="float" office:value="0.0001401065735912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5.099150015643" calcext:value-type="float">
            <text:p>505,099</text:p>
          </table:table-cell>
          <table:table-cell office:value-type="float" office:value="7.04966781272967" calcext:value-type="float">
            <text:p>7,050</text:p>
          </table:table-cell>
          <table:table-cell office:value-type="float" office:value="5.6405150643712" calcext:value-type="float">
            <text:p>5,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6405150643712" calcext:value-type="float">
            <text:p>5,6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0.208383332165" calcext:value-type="float">
            <text:p>480,208</text:p>
          </table:table-cell>
          <table:table-cell office:value-type="float" office:value="66.1471335051772" calcext:value-type="float">
            <text:p>66,14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3.107591251386" calcext:value-type="float">
            <text:p>313,108</text:p>
          </table:table-cell>
          <table:table-cell office:value-type="float" office:value="56.7152285892921" calcext:value-type="float">
            <text:p>56,715</text:p>
          </table:table-cell>
          <table:table-cell office:value-type="float" office:value="16.9089162325265" calcext:value-type="float">
            <text:p>16,909</text:p>
          </table:table-cell>
          <table:table-cell office:value-type="float" office:value="8.12891914770936" calcext:value-type="float">
            <text:p>8,129</text:p>
          </table:table-cell>
          <table:table-cell office:value-type="float" office:value="0" calcext:value-type="float">
            <text:p>0,000</text:p>
          </table:table-cell>
          <table:table-cell office:value-type="float" office:value="16.9089162325265" calcext:value-type="float">
            <text:p>16,909</text:p>
          </table:table-cell>
          <table:table-cell office:value-type="float" office:value="0" calcext:value-type="float">
            <text:p>0,000</text:p>
          </table:table-cell>
          <table:table-cell office:value-type="float" office:value="8.12891914770936" calcext:value-type="float">
            <text:p>8,12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0.384512635" calcext:value-type="float">
            <text:p>390,385</text:p>
          </table:table-cell>
          <table:table-cell office:value-type="float" office:value="167.149754571373" calcext:value-type="float">
            <text:p>167,150</text:p>
          </table:table-cell>
          <table:table-cell office:value-type="float" office:value="15.717732251641" calcext:value-type="float">
            <text:p>15,7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717732251641" calcext:value-type="float">
            <text:p>15,7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782853039232" calcext:value-type="float">
            <text:p>170,783</text:p>
          </table:table-cell>
          <table:table-cell office:value-type="float" office:value="3.6562420647943" calcext:value-type="float">
            <text:p>3,656</text:p>
          </table:table-cell>
          <table:table-cell office:value-type="float" office:value="0.182467452337814" calcext:value-type="float">
            <text:p>0,1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82467452337814" calcext:value-type="float">
            <text:p>0,1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6.169516562804" calcext:value-type="float">
            <text:p>886,170</text:p>
          </table:table-cell>
          <table:table-cell office:value-type="float" office:value="1.43593511460768" calcext:value-type="float">
            <text:p>1,436</text:p>
          </table:table-cell>
          <table:table-cell office:value-type="float" office:value="8.62257039191288" calcext:value-type="float">
            <text:p>8,6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2257039191288" calcext:value-type="float">
            <text:p>8,6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8.461362334723" calcext:value-type="float">
            <text:p>738,461</text:p>
          </table:table-cell>
          <table:table-cell office:value-type="float" office:value="103.561829507516" calcext:value-type="float">
            <text:p>103,562</text:p>
          </table:table-cell>
          <table:table-cell office:value-type="float" office:value="9.64242961147919" calcext:value-type="float">
            <text:p>9,642</text:p>
          </table:table-cell>
          <table:table-cell office:value-type="float" office:value="6.82650509699452" calcext:value-type="float">
            <text:p>6,827</text:p>
          </table:table-cell>
          <table:table-cell office:value-type="float" office:value="0" calcext:value-type="float">
            <text:p>0,000</text:p>
          </table:table-cell>
          <table:table-cell office:value-type="float" office:value="9.64242961147919" calcext:value-type="float">
            <text:p>9,642</text:p>
          </table:table-cell>
          <table:table-cell office:value-type="float" office:value="0" calcext:value-type="float">
            <text:p>0,000</text:p>
          </table:table-cell>
          <table:table-cell office:value-type="float" office:value="6.82650509699452" calcext:value-type="float">
            <text:p>6,82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8.007874936584" calcext:value-type="float">
            <text:p>898,008</text:p>
          </table:table-cell>
          <table:table-cell office:value-type="float" office:value="0.0270456803243278" calcext:value-type="float">
            <text:p>0,027</text:p>
          </table:table-cell>
          <table:table-cell office:value-type="float" office:value="46.6154881441728" calcext:value-type="float">
            <text:p>46,6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6154881441728" calcext:value-type="float">
            <text:p>46,6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29.905477502156" calcext:value-type="float">
            <text:p>829,905</text:p>
          </table:table-cell>
          <table:table-cell office:value-type="float" office:value="6.03505519757577" calcext:value-type="float">
            <text:p>6,035</text:p>
          </table:table-cell>
          <table:table-cell office:value-type="float" office:value="11.5119918372931" calcext:value-type="float">
            <text:p>11,5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5119918372931" calcext:value-type="float">
            <text:p>11,5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6.495347975026" calcext:value-type="float">
            <text:p>876,495</text:p>
          </table:table-cell>
          <table:table-cell office:value-type="float" office:value="28.1272689860312" calcext:value-type="float">
            <text:p>28,12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2.412480951348" calcext:value-type="float">
            <text:p>592,412</text:p>
          </table:table-cell>
          <table:table-cell office:value-type="float" office:value="14.0498951783575" calcext:value-type="float">
            <text:p>14,050</text:p>
          </table:table-cell>
          <table:table-cell office:value-type="float" office:value="2.24383220636318" calcext:value-type="float">
            <text:p>2,2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4383220636318" calcext:value-type="float">
            <text:p>2,2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0.191228050153" calcext:value-type="float">
            <text:p>880,191</text:p>
          </table:table-cell>
          <table:table-cell office:value-type="float" office:value="42.3522309908794" calcext:value-type="float">
            <text:p>42,352</text:p>
          </table:table-cell>
          <table:table-cell office:value-type="float" office:value="35.4338242861511" calcext:value-type="float">
            <text:p>35,4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4338242861511" calcext:value-type="float">
            <text:p>35,4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20.057353483054" calcext:value-type="float">
            <text:p>520,057</text:p>
          </table:table-cell>
          <table:table-cell office:value-type="float" office:value="3.81393335312778" calcext:value-type="float">
            <text:p>3,814</text:p>
          </table:table-cell>
          <table:table-cell office:value-type="float" office:value="12.5780347754444" calcext:value-type="float">
            <text:p>12,5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5780347754444" calcext:value-type="float">
            <text:p>12,5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9.804254394489" calcext:value-type="float">
            <text:p>569,804</text:p>
          </table:table-cell>
          <table:table-cell office:value-type="float" office:value="55.726860235794" calcext:value-type="float">
            <text:p>55,727</text:p>
          </table:table-cell>
          <table:table-cell office:value-type="float" office:value="21.0418529272103" calcext:value-type="float">
            <text:p>21,0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0418529272103" calcext:value-type="float">
            <text:p>21,0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926699286781" calcext:value-type="float">
            <text:p>669,927</text:p>
          </table:table-cell>
          <table:table-cell office:value-type="float" office:value="77.3399493569564" calcext:value-type="float">
            <text:p>77,34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25.28594569366" calcext:value-type="float">
            <text:p>1 725,286</text:p>
          </table:table-cell>
          <table:table-cell office:value-type="float" office:value="12.2108802170305" calcext:value-type="float">
            <text:p>12,211</text:p>
          </table:table-cell>
          <table:table-cell office:value-type="float" office:value="3.86008941497955" calcext:value-type="float">
            <text:p>3,8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6008941497955" calcext:value-type="float">
            <text:p>3,8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5.48525890957" calcext:value-type="float">
            <text:p>1 045,485</text:p>
          </table:table-cell>
          <table:table-cell office:value-type="float" office:value="0.808778739560165" calcext:value-type="float">
            <text:p>0,809</text:p>
          </table:table-cell>
          <table:table-cell office:value-type="float" office:value="3.65157020282662" calcext:value-type="float">
            <text:p>3,6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5157020282662" calcext:value-type="float">
            <text:p>3,6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80.04878825694" calcext:value-type="float">
            <text:p>1 180,049</text:p>
          </table:table-cell>
          <table:table-cell office:value-type="float" office:value="11.9631704418713" calcext:value-type="float">
            <text:p>11,963</text:p>
          </table:table-cell>
          <table:table-cell office:value-type="float" office:value="8.32063623072371" calcext:value-type="float">
            <text:p>8,3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32063623072371" calcext:value-type="float">
            <text:p>8,3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5.044403089482" calcext:value-type="float">
            <text:p>205,044</text:p>
          </table:table-cell>
          <table:table-cell office:value-type="float" office:value="8.96401137130986" calcext:value-type="float">
            <text:p>8,96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7.113628320629" calcext:value-type="float">
            <text:p>987,114</text:p>
          </table:table-cell>
          <table:table-cell office:value-type="float" office:value="45.6072650346214" calcext:value-type="float">
            <text:p>45,607</text:p>
          </table:table-cell>
          <table:table-cell office:value-type="float" office:value="7.08064243967327" calcext:value-type="float">
            <text:p>7,0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8064243967327" calcext:value-type="float">
            <text:p>7,0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3.45101143619" calcext:value-type="float">
            <text:p>1 333,451</text:p>
          </table:table-cell>
          <table:table-cell office:value-type="float" office:value="60.9024341654962" calcext:value-type="float">
            <text:p>60,902</text:p>
          </table:table-cell>
          <table:table-cell table:number-columns-repeated="2" office:value-type="float" office:value="13.3296109795101" calcext:value-type="float">
            <text:p>13,330</text:p>
          </table:table-cell>
          <table:table-cell office:value-type="float" office:value="0" calcext:value-type="float">
            <text:p>0,000</text:p>
          </table:table-cell>
          <table:table-cell office:value-type="float" office:value="13.3296109795101" calcext:value-type="float">
            <text:p>13,330</text:p>
          </table:table-cell>
          <table:table-cell office:value-type="float" office:value="0" calcext:value-type="float">
            <text:p>0,000</text:p>
          </table:table-cell>
          <table:table-cell office:value-type="float" office:value="13.3296109795101" calcext:value-type="float">
            <text:p>13,33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922223839312" calcext:value-type="float">
            <text:p>487,922</text:p>
          </table:table-cell>
          <table:table-cell office:value-type="float" office:value="7.25182404070062" calcext:value-type="float">
            <text:p>7,252</text:p>
          </table:table-cell>
          <table:table-cell office:value-type="float" office:value="3.00431565155049" calcext:value-type="float">
            <text:p>3,0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0431565155049" calcext:value-type="float">
            <text:p>3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5.32778820388" calcext:value-type="float">
            <text:p>1 045,328</text:p>
          </table:table-cell>
          <table:table-cell office:value-type="float" office:value="79.4232070151687" calcext:value-type="float">
            <text:p>79,423</text:p>
          </table:table-cell>
          <table:table-cell office:value-type="float" office:value="1.6495852151249" calcext:value-type="float">
            <text:p>1,6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495852151249" calcext:value-type="float">
            <text:p>1,6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6.130873140096" calcext:value-type="float">
            <text:p>516,131</text:p>
          </table:table-cell>
          <table:table-cell office:value-type="float" office:value="18.7477012115009" calcext:value-type="float">
            <text:p>18,748</text:p>
          </table:table-cell>
          <table:table-cell office:value-type="float" office:value="0.0569371345617559" calcext:value-type="float">
            <text:p>0,0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569371345617559" calcext:value-type="float">
            <text:p>0,0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1.182624142575" calcext:value-type="float">
            <text:p>391,183</text:p>
          </table:table-cell>
          <table:table-cell office:value-type="float" office:value="15.2322253710179" calcext:value-type="float">
            <text:p>15,232</text:p>
          </table:table-cell>
          <table:table-cell table:number-columns-repeated="2" office:value-type="float" office:value="0.545370468959001" calcext:value-type="float">
            <text:p>0,545</text:p>
          </table:table-cell>
          <table:table-cell office:value-type="float" office:value="0" calcext:value-type="float">
            <text:p>0,000</text:p>
          </table:table-cell>
          <table:table-cell office:value-type="float" office:value="0.545370468959001" calcext:value-type="float">
            <text:p>0,545</text:p>
          </table:table-cell>
          <table:table-cell office:value-type="float" office:value="0" calcext:value-type="float">
            <text:p>0,000</text:p>
          </table:table-cell>
          <table:table-cell office:value-type="float" office:value="0.545370468959001" calcext:value-type="float">
            <text:p>0,54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500447341326" calcext:value-type="float">
            <text:p>376,500</text:p>
          </table:table-cell>
          <table:table-cell office:value-type="float" office:value="4.62090822873254" calcext:value-type="float">
            <text:p>4,621</text:p>
          </table:table-cell>
          <table:table-cell office:value-type="float" office:value="15.571743497344" calcext:value-type="float">
            <text:p>15,5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571743497344" calcext:value-type="float">
            <text:p>15,5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6.740301834022" calcext:value-type="float">
            <text:p>386,740</text:p>
          </table:table-cell>
          <table:table-cell office:value-type="float" office:value="14.3694804648636" calcext:value-type="float">
            <text:p>14,36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6.999432559025" calcext:value-type="float">
            <text:p>556,999</text:p>
          </table:table-cell>
          <table:table-cell office:value-type="float" office:value="0.0017357832815856" calcext:value-type="float">
            <text:p>0,00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51.155489744259" calcext:value-type="float">
            <text:p>651,155</text:p>
          </table:table-cell>
          <table:table-cell office:value-type="float" office:value="3.97270203508586" calcext:value-type="float">
            <text:p>3,973</text:p>
          </table:table-cell>
          <table:table-cell office:value-type="float" office:value="0.920437464421544" calcext:value-type="float">
            <text:p>0,9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20437464421544" calcext:value-type="float">
            <text:p>0,9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2.915754443054" calcext:value-type="float">
            <text:p>472,916</text:p>
          </table:table-cell>
          <table:table-cell office:value-type="float" office:value="33.1789232572517" calcext:value-type="float">
            <text:p>33,179</text:p>
          </table:table-cell>
          <table:table-cell office:value-type="float" office:value="0.858472046437479" calcext:value-type="float">
            <text:p>0,8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58472046437479" calcext:value-type="float">
            <text:p>0,8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1.544765236619" calcext:value-type="float">
            <text:p>971,545</text:p>
          </table:table-cell>
          <table:table-cell office:value-type="float" office:value="56.7900755703644" calcext:value-type="float">
            <text:p>56,790</text:p>
          </table:table-cell>
          <table:table-cell office:value-type="float" office:value="1.01824116443657" calcext:value-type="float">
            <text:p>1,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1824116443657" calcext:value-type="float">
            <text:p>1,0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9.606523236205" calcext:value-type="float">
            <text:p>999,607</text:p>
          </table:table-cell>
          <table:table-cell office:value-type="float" office:value="55.6806963232596" calcext:value-type="float">
            <text:p>55,68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660984598111" calcext:value-type="float">
            <text:p>502,661</text:p>
          </table:table-cell>
          <table:table-cell office:value-type="float" office:value="8.1058408943948" calcext:value-type="float">
            <text:p>8,106</text:p>
          </table:table-cell>
          <table:table-cell office:value-type="float" office:value="22.4281747185583" calcext:value-type="float">
            <text:p>22,4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4281747185583" calcext:value-type="float">
            <text:p>22,4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3.148611973437" calcext:value-type="float">
            <text:p>723,149</text:p>
          </table:table-cell>
          <table:table-cell office:value-type="float" office:value="11.4771202661833" calcext:value-type="float">
            <text:p>11,47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3.261157063388" calcext:value-type="float">
            <text:p>513,261</text:p>
          </table:table-cell>
          <table:table-cell office:value-type="float" office:value="5.41776224952126" calcext:value-type="float">
            <text:p>5,418</text:p>
          </table:table-cell>
          <table:table-cell office:value-type="float" office:value="2.0152771864245" calcext:value-type="float">
            <text:p>2,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152771864245" calcext:value-type="float">
            <text:p>2,0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6.48903556009" calcext:value-type="float">
            <text:p>376,489</text:p>
          </table:table-cell>
          <table:table-cell office:value-type="float" office:value="1.5043852543045" calcext:value-type="float">
            <text:p>1,50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6.430284549422" calcext:value-type="float">
            <text:p>526,430</text:p>
          </table:table-cell>
          <table:table-cell office:value-type="float" office:value="9.55631009199204" calcext:value-type="float">
            <text:p>9,55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2.27233285466" calcext:value-type="float">
            <text:p>782,272</text:p>
          </table:table-cell>
          <table:table-cell office:value-type="float" office:value="5.08735769069894" calcext:value-type="float">
            <text:p>5,087</text:p>
          </table:table-cell>
          <table:table-cell office:value-type="float" office:value="8.53477608390687" calcext:value-type="float">
            <text:p>8,5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53477608390687" calcext:value-type="float">
            <text:p>8,5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4.594205180313" calcext:value-type="float">
            <text:p>524,594</text:p>
          </table:table-cell>
          <table:table-cell office:value-type="float" office:value="0.0054495047340156" calcext:value-type="float">
            <text:p>0,005</text:p>
          </table:table-cell>
          <table:table-cell office:value-type="float" office:value="2.78687066322506" calcext:value-type="float">
            <text:p>2,7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8687066322506" calcext:value-type="float">
            <text:p>2,7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3.8734769043" calcext:value-type="float">
            <text:p>1 243,873</text:p>
          </table:table-cell>
          <table:table-cell office:value-type="float" office:value="3.33842175347051" calcext:value-type="float">
            <text:p>3,338</text:p>
          </table:table-cell>
          <table:table-cell office:value-type="float" office:value="21.4145893298329" calcext:value-type="float">
            <text:p>21,4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4145893298329" calcext:value-type="float">
            <text:p>21,4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05.87497660018" calcext:value-type="float">
            <text:p>9 505,875</text:p>
          </table:table-cell>
          <table:table-cell office:value-type="float" office:value="897.179869177726" calcext:value-type="float">
            <text:p>897,180</text:p>
          </table:table-cell>
          <table:table-cell office:value-type="float" office:value="38.0229773824465" calcext:value-type="float">
            <text:p>38,0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0229773824465" calcext:value-type="float">
            <text:p>38,0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4.002169668696" calcext:value-type="float">
            <text:p>264,002</text:p>
          </table:table-cell>
          <table:table-cell office:value-type="float" office:value="43.0929648424808" calcext:value-type="float">
            <text:p>43,093</text:p>
          </table:table-cell>
          <table:table-cell office:value-type="float" office:value="8.14458005986822" calcext:value-type="float">
            <text:p>8,1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14458005986822" calcext:value-type="float">
            <text:p>8,1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25.608400719966" calcext:value-type="float">
            <text:p>425,608</text:p>
          </table:table-cell>
          <table:table-cell office:value-type="float" office:value="0" calcext:value-type="float">
            <text:p>0,000</text:p>
          </table:table-cell>
          <table:table-cell office:value-type="float" office:value="44.703642121794" calcext:value-type="float">
            <text:p>44,7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703642121794" calcext:value-type="float">
            <text:p>44,7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110428466439426" calcext:value-type="float">
            <text:p>0,11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608730989549" calcext:value-type="float">
            <text:p>154,609</text:p>
          </table:table-cell>
          <table:table-cell office:value-type="float" office:value="0" calcext:value-type="float">
            <text:p>0,000</text:p>
          </table:table-cell>
          <table:table-cell office:value-type="float" office:value="8.78481129437915" calcext:value-type="float">
            <text:p>8,7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78481129437915" calcext:value-type="float">
            <text:p>8,7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267118124809" calcext:value-type="float">
            <text:p>168,26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8.062531927371" calcext:value-type="float">
            <text:p>188,06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86.6310931993689" calcext:value-type="float">
            <text:p>86,63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27.5373234423191" calcext:value-type="float">
            <text:p>27,53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8.90611434274" calcext:value-type="float">
            <text:p>158,90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80.16245514916" calcext:value-type="float">
            <text:p>9 080,162</text:p>
          </table:table-cell>
          <table:table-cell office:value-type="float" office:value="645.505913199637" calcext:value-type="float">
            <text:p>645,50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6882693775042" calcext:value-type="float">
            <text:p>18,68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6.758060074648" calcext:value-type="float">
            <text:p>176,75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5936075275855" calcext:value-type="float">
            <text:p>48,594</text:p>
          </table:table-cell>
          <table:table-cell office:value-type="float" office:value="0" calcext:value-type="float">
            <text:p>0,000</text:p>
          </table:table-cell>
          <table:table-cell office:value-type="float" office:value="0.0187606429104217" calcext:value-type="float">
            <text:p>0,0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87606429104217" calcext:value-type="float">
            <text:p>0,0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2.830287721153" calcext:value-type="float">
            <text:p>262,83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7.547150185845" calcext:value-type="float">
            <text:p>127,54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809194003135" calcext:value-type="float">
            <text:p>203,809</text:p>
          </table:table-cell>
          <table:table-cell office:value-type="float" office:value="0" calcext:value-type="float">
            <text:p>0,000</text:p>
          </table:table-cell>
          <table:table-cell office:value-type="float" office:value="16.6828120074319" calcext:value-type="float">
            <text:p>16,6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6828120074319" calcext:value-type="float">
            <text:p>16,6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48.764096788218" calcext:value-type="float">
            <text:p>148,76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6785785759" calcext:value-type="float">
            <text:p>326,67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30.991345045233" calcext:value-type="float">
            <text:p>530,99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51.975981450571" calcext:value-type="float">
            <text:p>651,97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7.548659424048" calcext:value-type="float">
            <text:p>317,54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489119193983" calcext:value-type="float">
            <text:p>349,48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2.646216453902" calcext:value-type="float">
            <text:p>122,646</text:p>
          </table:table-cell>
          <table:table-cell office:value-type="float" office:value="13.5993837982931" calcext:value-type="float">
            <text:p>13,599</text:p>
          </table:table-cell>
          <table:table-cell office:value-type="float" office:value="1.41068907843503" calcext:value-type="float">
            <text:p>1,4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1068907843503" calcext:value-type="float">
            <text:p>1,4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0.71094962514" calcext:value-type="float">
            <text:p>7 010,711</text:p>
          </table:table-cell>
          <table:table-cell office:value-type="float" office:value="320.000520073652" calcext:value-type="float">
            <text:p>320,001</text:p>
          </table:table-cell>
          <table:table-cell office:value-type="float" office:value="10.3681659935503" calcext:value-type="float">
            <text:p>10,3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3681659935503" calcext:value-type="float">
            <text:p>10,3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6.1242600186942" calcext:value-type="float">
            <text:p>46,124</text:p>
          </table:table-cell>
          <table:table-cell office:value-type="float" office:value="15.738580634583" calcext:value-type="float">
            <text:p>15,739</text:p>
          </table:table-cell>
          <table:table-cell office:value-type="float" office:value="4.80387278352007" calcext:value-type="float">
            <text:p>4,8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0387278352007" calcext:value-type="float">
            <text:p>4,8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80.1119672207403" calcext:value-type="float">
            <text:p>80,112</text:p>
          </table:table-cell>
          <table:table-cell office:value-type="float" office:value="5.52414471317324" calcext:value-type="float">
            <text:p>5,52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4.975890072265" calcext:value-type="float">
            <text:p>454,976</text:p>
          </table:table-cell>
          <table:table-cell office:value-type="float" office:value="39.5354183279145" calcext:value-type="float">
            <text:p>39,535</text:p>
          </table:table-cell>
          <table:table-cell office:value-type="float" office:value="5.99852041636214" calcext:value-type="float">
            <text:p>5,9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9852041636214" calcext:value-type="float">
            <text:p>5,9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87.535436148319" calcext:value-type="float">
            <text:p>287,535</text:p>
          </table:table-cell>
          <table:table-cell office:value-type="float" office:value="56.1139601527579" calcext:value-type="float">
            <text:p>56,114</text:p>
          </table:table-cell>
          <table:table-cell office:value-type="float" office:value="8.92299787527747" calcext:value-type="float">
            <text:p>8,9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92299787527747" calcext:value-type="float">
            <text:p>8,9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8.103588035113" calcext:value-type="float">
            <text:p>668,104</text:p>
          </table:table-cell>
          <table:table-cell office:value-type="float" office:value="82.0942958676177" calcext:value-type="float">
            <text:p>82,094</text:p>
          </table:table-cell>
          <table:table-cell office:value-type="float" office:value="39.7820362798974" calcext:value-type="float">
            <text:p>39,7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7820362798974" calcext:value-type="float">
            <text:p>39,7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12292304155" calcext:value-type="float">
            <text:p>573,412</text:p>
          </table:table-cell>
          <table:table-cell office:value-type="float" office:value="41.9335603331409" calcext:value-type="float">
            <text:p>41,934</text:p>
          </table:table-cell>
          <table:table-cell office:value-type="float" office:value="2.67191649169706" calcext:value-type="float">
            <text:p>2,672</text:p>
          </table:table-cell>
          <table:table-cell office:value-type="float" office:value="0.384661734127985" calcext:value-type="float">
            <text:p>0,385</text:p>
          </table:table-cell>
          <table:table-cell office:value-type="float" office:value="0" calcext:value-type="float">
            <text:p>0,000</text:p>
          </table:table-cell>
          <table:table-cell office:value-type="float" office:value="2.67191649169706" calcext:value-type="float">
            <text:p>2,672</text:p>
          </table:table-cell>
          <table:table-cell office:value-type="float" office:value="0" calcext:value-type="float">
            <text:p>0,000</text:p>
          </table:table-cell>
          <table:table-cell office:value-type="float" office:value="0.384661734127985" calcext:value-type="float">
            <text:p>0,38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72.44070455599" calcext:value-type="float">
            <text:p>4 272,441</text:p>
          </table:table-cell>
          <table:table-cell office:value-type="float" office:value="283.477436936232" calcext:value-type="float">
            <text:p>283,477</text:p>
          </table:table-cell>
          <table:table-cell office:value-type="float" office:value="70.1873877993987" calcext:value-type="float">
            <text:p>70,187</text:p>
          </table:table-cell>
          <table:table-cell office:value-type="float" office:value="3.80103109105386" calcext:value-type="float">
            <text:p>3,801</text:p>
          </table:table-cell>
          <table:table-cell office:value-type="float" office:value="0" calcext:value-type="float">
            <text:p>0,000</text:p>
          </table:table-cell>
          <table:table-cell office:value-type="float" office:value="70.1873877993987" calcext:value-type="float">
            <text:p>70,187</text:p>
          </table:table-cell>
          <table:table-cell office:value-type="float" office:value="0" calcext:value-type="float">
            <text:p>0,000</text:p>
          </table:table-cell>
          <table:table-cell office:value-type="float" office:value="3.80103109105386" calcext:value-type="float">
            <text:p>3,80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31.181044756283" calcext:value-type="float">
            <text:p>431,181</text:p>
          </table:table-cell>
          <table:table-cell office:value-type="float" office:value="7.47717599655265" calcext:value-type="float">
            <text:p>7,477</text:p>
          </table:table-cell>
          <table:table-cell office:value-type="float" office:value="5.44705637144734" calcext:value-type="float">
            <text:p>5,4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4705637144734" calcext:value-type="float">
            <text:p>5,4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60.066400294953" calcext:value-type="float">
            <text:p>760,066</text:p>
          </table:table-cell>
          <table:table-cell office:value-type="float" office:value="4.33421907989877" calcext:value-type="float">
            <text:p>4,334</text:p>
          </table:table-cell>
          <table:table-cell office:value-type="float" office:value="27.9901090672135" calcext:value-type="float">
            <text:p>27,9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9901090672135" calcext:value-type="float">
            <text:p>27,9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5004.38055805944" calcext:value-type="float">
            <text:p>5 004,381</text:p>
          </table:table-cell>
          <table:table-cell office:value-type="float" office:value="200.150571570718" calcext:value-type="float">
            <text:p>200,151</text:p>
          </table:table-cell>
          <table:table-cell office:value-type="float" office:value="690.859726634649" calcext:value-type="float">
            <text:p>690,860</text:p>
          </table:table-cell>
          <table:table-cell office:value-type="float" office:value="5.01548692005855" calcext:value-type="float">
            <text:p>5,015</text:p>
          </table:table-cell>
          <table:table-cell office:value-type="float" office:value="0" calcext:value-type="float">
            <text:p>0,000</text:p>
          </table:table-cell>
          <table:table-cell office:value-type="float" office:value="690.859726634649" calcext:value-type="float">
            <text:p>690,860</text:p>
          </table:table-cell>
          <table:table-cell office:value-type="float" office:value="0" calcext:value-type="float">
            <text:p>0,000</text:p>
          </table:table-cell>
          <table:table-cell office:value-type="float" office:value="5.01548692005855" calcext:value-type="float">
            <text:p>5,01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4.593767120759" calcext:value-type="float">
            <text:p>464,594</text:p>
          </table:table-cell>
          <table:table-cell office:value-type="float" office:value="3.54611830715351" calcext:value-type="float">
            <text:p>3,546</text:p>
          </table:table-cell>
          <table:table-cell office:value-type="float" office:value="3.43305644336431" calcext:value-type="float">
            <text:p>3,4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3305644336431" calcext:value-type="float">
            <text:p>3,4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89.590910040065" calcext:value-type="float">
            <text:p>789,591</text:p>
          </table:table-cell>
          <table:table-cell office:value-type="float" office:value="23.3237593034517" calcext:value-type="float">
            <text:p>23,32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43.415753928681" calcext:value-type="float">
            <text:p>343,416</text:p>
          </table:table-cell>
          <table:table-cell office:value-type="float" office:value="13.8724781952036" calcext:value-type="float">
            <text:p>13,87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8.00138124918" calcext:value-type="float">
            <text:p>1 518,001</text:p>
          </table:table-cell>
          <table:table-cell office:value-type="float" office:value="96.7506381100383" calcext:value-type="float">
            <text:p>96,75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0.227957911939" calcext:value-type="float">
            <text:p>340,228</text:p>
          </table:table-cell>
          <table:table-cell office:value-type="float" office:value="103.930302920286" calcext:value-type="float">
            <text:p>103,930</text:p>
          </table:table-cell>
          <table:table-cell office:value-type="float" office:value="8.08994961042088" calcext:value-type="float">
            <text:p>8,0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08994961042088" calcext:value-type="float">
            <text:p>8,0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619.33229514515" calcext:value-type="float">
            <text:p>4 619,332</text:p>
          </table:table-cell>
          <table:table-cell office:value-type="float" office:value="388.03651585856" calcext:value-type="float">
            <text:p>388,03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8.281888297724" calcext:value-type="float">
            <text:p>638,282</text:p>
          </table:table-cell>
          <table:table-cell office:value-type="float" office:value="75.1319024929164" calcext:value-type="float">
            <text:p>75,132</text:p>
          </table:table-cell>
          <table:table-cell office:value-type="float" office:value="1.21206297596008" calcext:value-type="float">
            <text:p>1,2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1206297596008" calcext:value-type="float">
            <text:p>1,2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9.320786684419" calcext:value-type="float">
            <text:p>389,321</text:p>
          </table:table-cell>
          <table:table-cell office:value-type="float" office:value="30.1891108670617" calcext:value-type="float">
            <text:p>30,189</text:p>
          </table:table-cell>
          <table:table-cell office:value-type="float" office:value="4.49457010744828" calcext:value-type="float">
            <text:p>4,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9457010744828" calcext:value-type="float">
            <text:p>4,4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40.24262572247" calcext:value-type="float">
            <text:p>6 840,243</text:p>
          </table:table-cell>
          <table:table-cell office:value-type="float" office:value="263.538432494797" calcext:value-type="float">
            <text:p>263,538</text:p>
          </table:table-cell>
          <table:table-cell office:value-type="float" office:value="548.28500502182" calcext:value-type="float">
            <text:p>548,285</text:p>
          </table:table-cell>
          <table:table-cell office:value-type="float" office:value="3.03673638816897" calcext:value-type="float">
            <text:p>3,037</text:p>
          </table:table-cell>
          <table:table-cell office:value-type="float" office:value="0" calcext:value-type="float">
            <text:p>0,000</text:p>
          </table:table-cell>
          <table:table-cell office:value-type="float" office:value="548.28500502182" calcext:value-type="float">
            <text:p>548,285</text:p>
          </table:table-cell>
          <table:table-cell office:value-type="float" office:value="0" calcext:value-type="float">
            <text:p>0,000</text:p>
          </table:table-cell>
          <table:table-cell office:value-type="float" office:value="3.03673638816897" calcext:value-type="float">
            <text:p>3,03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6.333452220271" calcext:value-type="float">
            <text:p>946,333</text:p>
          </table:table-cell>
          <table:table-cell office:value-type="float" office:value="79.1863631858815" calcext:value-type="float">
            <text:p>79,186</text:p>
          </table:table-cell>
          <table:table-cell office:value-type="float" office:value="93.4323680675976" calcext:value-type="float">
            <text:p>93,4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3.4323680675976" calcext:value-type="float">
            <text:p>93,4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5.509126398057" calcext:value-type="float">
            <text:p>245,50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702320611716" calcext:value-type="float">
            <text:p>167,70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6.177944772284" calcext:value-type="float">
            <text:p>186,17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37.6691323403" calcext:value-type="float">
            <text:p>13 237,669</text:p>
          </table:table-cell>
          <table:table-cell office:value-type="float" office:value="919.742810670586" calcext:value-type="float">
            <text:p>919,743</text:p>
          </table:table-cell>
          <table:table-cell table:number-columns-repeated="2" office:value-type="float" office:value="4.66644099858347" calcext:value-type="float">
            <text:p>4,666</text:p>
          </table:table-cell>
          <table:table-cell office:value-type="float" office:value="0" calcext:value-type="float">
            <text:p>0,000</text:p>
          </table:table-cell>
          <table:table-cell office:value-type="float" office:value="4.66644099858347" calcext:value-type="float">
            <text:p>4,666</text:p>
          </table:table-cell>
          <table:table-cell office:value-type="float" office:value="0" calcext:value-type="float">
            <text:p>0,000</text:p>
          </table:table-cell>
          <table:table-cell office:value-type="float" office:value="4.66644099858347" calcext:value-type="float">
            <text:p>4,66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122.82136097468" calcext:value-type="float">
            <text:p>7 122,821</text:p>
          </table:table-cell>
          <table:table-cell office:value-type="float" office:value="850.617349977617" calcext:value-type="float">
            <text:p>850,617</text:p>
          </table:table-cell>
          <table:table-cell office:value-type="float" office:value="297.331421016207" calcext:value-type="float">
            <text:p>297,331</text:p>
          </table:table-cell>
          <table:table-cell office:value-type="float" office:value="22.9065607835327" calcext:value-type="float">
            <text:p>22,907</text:p>
          </table:table-cell>
          <table:table-cell office:value-type="float" office:value="0" calcext:value-type="float">
            <text:p>0,000</text:p>
          </table:table-cell>
          <table:table-cell office:value-type="float" office:value="297.331421016207" calcext:value-type="float">
            <text:p>297,331</text:p>
          </table:table-cell>
          <table:table-cell office:value-type="float" office:value="0" calcext:value-type="float">
            <text:p>0,000</text:p>
          </table:table-cell>
          <table:table-cell office:value-type="float" office:value="22.9065607835327" calcext:value-type="float">
            <text:p>22,90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0.018461414224" calcext:value-type="float">
            <text:p>550,01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6.36770196725" calcext:value-type="float">
            <text:p>596,36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0.830603669442" calcext:value-type="float">
            <text:p>230,831</text:p>
          </table:table-cell>
          <table:table-cell office:value-type="float" office:value="0" calcext:value-type="float">
            <text:p>0,000</text:p>
          </table:table-cell>
          <table:table-cell office:value-type="float" office:value="1.41716004299844" calcext:value-type="float">
            <text:p>1,4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1716004299844" calcext:value-type="float">
            <text:p>1,4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7.093578670946" calcext:value-type="float">
            <text:p>207,094</text:p>
          </table:table-cell>
          <table:table-cell office:value-type="float" office:value="0" calcext:value-type="float">
            <text:p>0,000</text:p>
          </table:table-cell>
          <table:table-cell office:value-type="float" office:value="10.0597871218135" calcext:value-type="float">
            <text:p>10,0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0597871218135" calcext:value-type="float">
            <text:p>10,0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70.2733837170474" calcext:value-type="float">
            <text:p>70,273</text:p>
          </table:table-cell>
          <table:table-cell office:value-type="float" office:value="0" calcext:value-type="float">
            <text:p>0,000</text:p>
          </table:table-cell>
          <table:table-cell office:value-type="float" office:value="20.8731996951908" calcext:value-type="float">
            <text:p>20,8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8731996951908" calcext:value-type="float">
            <text:p>20,8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4.841779725483" calcext:value-type="float">
            <text:p>624,842</text:p>
          </table:table-cell>
          <table:table-cell office:value-type="float" office:value="0" calcext:value-type="float">
            <text:p>0,000</text:p>
          </table:table-cell>
          <table:table-cell office:value-type="float" office:value="9.56059628041695" calcext:value-type="float">
            <text:p>9,5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56059628041695" calcext:value-type="float">
            <text:p>9,5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0.91658226266" calcext:value-type="float">
            <text:p>290,917</text:p>
          </table:table-cell>
          <table:table-cell office:value-type="float" office:value="0" calcext:value-type="float">
            <text:p>0,000</text:p>
          </table:table-cell>
          <table:table-cell office:value-type="float" office:value="25.9311073440281" calcext:value-type="float">
            <text:p>25,9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9311073440281" calcext:value-type="float">
            <text:p>25,9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2.707751560077" calcext:value-type="float">
            <text:p>352,708</text:p>
          </table:table-cell>
          <table:table-cell office:value-type="float" office:value="0" calcext:value-type="float">
            <text:p>0,000</text:p>
          </table:table-cell>
          <table:table-cell office:value-type="float" office:value="6.67489071661681" calcext:value-type="float">
            <text:p>6,6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67489071661681" calcext:value-type="float">
            <text:p>6,6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7.905420921957" calcext:value-type="float">
            <text:p>427,90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0.341630663346" calcext:value-type="float">
            <text:p>280,342</text:p>
          </table:table-cell>
          <table:table-cell office:value-type="float" office:value="0" calcext:value-type="float">
            <text:p>0,000</text:p>
          </table:table-cell>
          <table:table-cell office:value-type="float" office:value="82.0040069109256" calcext:value-type="float">
            <text:p>82,0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0040069109256" calcext:value-type="float">
            <text:p>82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839944005226" calcext:value-type="float">
            <text:p>92,184</text:p>
          </table:table-cell>
          <table:table-cell office:value-type="float" office:value="0" calcext:value-type="float">
            <text:p>0,000</text:p>
          </table:table-cell>
          <table:table-cell office:value-type="float" office:value="6.02549192136235" calcext:value-type="float">
            <text:p>6,0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02549192136235" calcext:value-type="float">
            <text:p>6,0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3.252583493925" calcext:value-type="float">
            <text:p>483,25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1.0619118419143" calcext:value-type="float">
            <text:p>41,06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3.6435311669" calcext:value-type="float">
            <text:p>553,64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400651071488" calcext:value-type="float">
            <text:p>402,4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5125747580324" calcext:value-type="float">
            <text:p>5,751</text:p>
          </table:table-cell>
          <table:table-cell office:value-type="float" office:value="0" calcext:value-type="float">
            <text:p>0,000</text:p>
          </table:table-cell>
          <table:table-cell office:value-type="float" office:value="1.88045828605239" calcext:value-type="float">
            <text:p>1,8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88045828605239" calcext:value-type="float">
            <text:p>1,8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769857561664" calcext:value-type="float">
            <text:p>122,770</text:p>
          </table:table-cell>
          <table:table-cell office:value-type="float" office:value="0.0059990332630419" calcext:value-type="float">
            <text:p>0,00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2.698370106311" calcext:value-type="float">
            <text:p>442,698</text:p>
          </table:table-cell>
          <table:table-cell office:value-type="float" office:value="0" calcext:value-type="float">
            <text:p>0,000</text:p>
          </table:table-cell>
          <table:table-cell office:value-type="float" office:value="0.197062794361703" calcext:value-type="float">
            <text:p>0,1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97062794361703" calcext:value-type="float">
            <text:p>0,1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39585422146" calcext:value-type="float">
            <text:p>386,54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4111162332849" calcext:value-type="float">
            <text:p>28,41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4.736560755467" calcext:value-type="float">
            <text:p>284,73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93539607401" calcext:value-type="float">
            <text:p>16,65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155188302755" calcext:value-type="float">
            <text:p>136,15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608853003493" calcext:value-type="float">
            <text:p>22,96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6.964378238643" calcext:value-type="float">
            <text:p>376,964</text:p>
          </table:table-cell>
          <table:table-cell office:value-type="float" office:value="0" calcext:value-type="float">
            <text:p>0,000</text:p>
          </table:table-cell>
          <table:table-cell office:value-type="float" office:value="15.4314482440277" calcext:value-type="float">
            <text:p>15,4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4314482440277" calcext:value-type="float">
            <text:p>15,4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3.546809865298" calcext:value-type="float">
            <text:p>183,54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593116237907" calcext:value-type="float">
            <text:p>170,59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052300271613" calcext:value-type="float">
            <text:p>235,05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34.992642599339" calcext:value-type="float">
            <text:p>234,993</text:p>
          </table:table-cell>
          <table:table-cell office:value-type="float" office:value="0" calcext:value-type="float">
            <text:p>0,000</text:p>
          </table:table-cell>
          <table:table-cell office:value-type="float" office:value="7.12993961782899" calcext:value-type="float">
            <text:p>7,1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12993961782899" calcext:value-type="float">
            <text:p>7,1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2.09569150303" calcext:value-type="float">
            <text:p>262,09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57.077907601568" calcext:value-type="float">
            <text:p>257,078</text:p>
          </table:table-cell>
          <table:table-cell office:value-type="float" office:value="62.6976817808726" calcext:value-type="float">
            <text:p>62,69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198366027219" calcext:value-type="float">
            <text:p>631,19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20.970385863903" calcext:value-type="float">
            <text:p>420,97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91.54083770983" calcext:value-type="float">
            <text:p>291,54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9.087172450828" calcext:value-type="float">
            <text:p>389,08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2.880631225589" calcext:value-type="float">
            <text:p>622,88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3.938999285383" calcext:value-type="float">
            <text:p>473,93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916110049893" calcext:value-type="float">
            <text:p>174,91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5.035910941442" calcext:value-type="float">
            <text:p>425,03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5.838800120976" calcext:value-type="float">
            <text:p>585,83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3.742067011431" calcext:value-type="float">
            <text:p>343,74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14.481811648307" calcext:value-type="float">
            <text:p>214,48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2.167943635967" calcext:value-type="float">
            <text:p>442,16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93.818773745115" calcext:value-type="float">
            <text:p>393,81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2.35477598649" calcext:value-type="float">
            <text:p>322,35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0.549390578259" calcext:value-type="float">
            <text:p>210,549</text:p>
          </table:table-cell>
          <table:table-cell office:value-type="float" office:value="0" calcext:value-type="float">
            <text:p>0,000</text:p>
          </table:table-cell>
          <table:table-cell office:value-type="float" office:value="1.25807608689884" calcext:value-type="float">
            <text:p>1,2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5807608689884" calcext:value-type="float">
            <text:p>1,2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906709544522" calcext:value-type="float">
            <text:p>219,907</text:p>
          </table:table-cell>
          <table:table-cell office:value-type="float" office:value="0" calcext:value-type="float">
            <text:p>0,000</text:p>
          </table:table-cell>
          <table:table-cell office:value-type="float" office:value="13.301484205925" calcext:value-type="float">
            <text:p>13,3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301484205925" calcext:value-type="float">
            <text:p>13,3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346838596825" calcext:value-type="float">
            <text:p>164,347</text:p>
          </table:table-cell>
          <table:table-cell office:value-type="float" office:value="0" calcext:value-type="float">
            <text:p>0,000</text:p>
          </table:table-cell>
          <table:table-cell office:value-type="float" office:value="0.249369496194865" calcext:value-type="float">
            <text:p>0,2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49369496194865" calcext:value-type="float">
            <text:p>0,2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753067637182" calcext:value-type="float">
            <text:p>446,753</text:p>
          </table:table-cell>
          <table:table-cell office:value-type="float" office:value="0" calcext:value-type="float">
            <text:p>0,000</text:p>
          </table:table-cell>
          <table:table-cell office:value-type="float" office:value="0.16844605096346" calcext:value-type="float">
            <text:p>0,1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6844605096346" calcext:value-type="float">
            <text:p>0,1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953197785294" calcext:value-type="float">
            <text:p>276,953</text:p>
          </table:table-cell>
          <table:table-cell office:value-type="float" office:value="0" calcext:value-type="float">
            <text:p>0,000</text:p>
          </table:table-cell>
          <table:table-cell office:value-type="float" office:value="6.17728372809926" calcext:value-type="float">
            <text:p>6,1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17728372809926" calcext:value-type="float">
            <text:p>6,1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3.752881621675" calcext:value-type="float">
            <text:p>443,75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69.8451260381" calcext:value-type="float">
            <text:p>269,845</text:p>
          </table:table-cell>
          <table:table-cell office:value-type="float" office:value="0" calcext:value-type="float">
            <text:p>0,000</text:p>
          </table:table-cell>
          <table:table-cell office:value-type="float" office:value="7.62447132950364" calcext:value-type="float">
            <text:p>7,6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62447132950364" calcext:value-type="float">
            <text:p>7,6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912197470576" calcext:value-type="float">
            <text:p>162,912</text:p>
          </table:table-cell>
          <table:table-cell office:value-type="float" office:value="0" calcext:value-type="float">
            <text:p>0,000</text:p>
          </table:table-cell>
          <table:table-cell office:value-type="float" office:value="7.11990504597993" calcext:value-type="float">
            <text:p>7,1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11990504597993" calcext:value-type="float">
            <text:p>7,1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36561223692" calcext:value-type="float">
            <text:p>443,33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11.13563593553" calcext:value-type="float">
            <text:p>311,136</text:p>
          </table:table-cell>
          <table:table-cell office:value-type="float" office:value="0" calcext:value-type="float">
            <text:p>0,000</text:p>
          </table:table-cell>
          <table:table-cell office:value-type="float" office:value="23.916942654438" calcext:value-type="float">
            <text:p>23,9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916942654438" calcext:value-type="float">
            <text:p>23,9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94.517491769453" calcext:value-type="float">
            <text:p>394,517</text:p>
          </table:table-cell>
          <table:table-cell office:value-type="float" office:value="0" calcext:value-type="float">
            <text:p>0,000</text:p>
          </table:table-cell>
          <table:table-cell office:value-type="float" office:value="10.3214558079846" calcext:value-type="float">
            <text:p>10,3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3214558079846" calcext:value-type="float">
            <text:p>10,3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486713984468" calcext:value-type="float">
            <text:p>447,48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767280781541" calcext:value-type="float">
            <text:p>343,76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3.122573397421" calcext:value-type="float">
            <text:p>363,12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59.539630111128" calcext:value-type="float">
            <text:p>259,540</text:p>
          </table:table-cell>
          <table:table-cell office:value-type="float" office:value="0" calcext:value-type="float">
            <text:p>0,000</text:p>
          </table:table-cell>
          <table:table-cell office:value-type="float" office:value="1.27744787691214" calcext:value-type="float">
            <text:p>1,2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7744787691214" calcext:value-type="float">
            <text:p>1,2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87.493239755773" calcext:value-type="float">
            <text:p>287,49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39.324146317763" calcext:value-type="float">
            <text:p>139,324</text:p>
          </table:table-cell>
          <table:table-cell office:value-type="float" office:value="0" calcext:value-type="float">
            <text:p>0,000</text:p>
          </table:table-cell>
          <table:table-cell office:value-type="float" office:value="15.3860406387965" calcext:value-type="float">
            <text:p>15,3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3860406387965" calcext:value-type="float">
            <text:p>15,3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56.643074320793" calcext:value-type="float">
            <text:p>256,643</text:p>
          </table:table-cell>
          <table:table-cell office:value-type="float" office:value="0" calcext:value-type="float">
            <text:p>0,000</text:p>
          </table:table-cell>
          <table:table-cell office:value-type="float" office:value="13.2337154621939" calcext:value-type="float">
            <text:p>13,2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2337154621939" calcext:value-type="float">
            <text:p>13,2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7.822417569949" calcext:value-type="float">
            <text:p>567,822</text:p>
          </table:table-cell>
          <table:table-cell office:value-type="float" office:value="0" calcext:value-type="float">
            <text:p>0,000</text:p>
          </table:table-cell>
          <table:table-cell office:value-type="float" office:value="42.3416412673209" calcext:value-type="float">
            <text:p>42,3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3416412673209" calcext:value-type="float">
            <text:p>42,3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6.327879661261" calcext:value-type="float">
            <text:p>366,328</text:p>
          </table:table-cell>
          <table:table-cell office:value-type="float" office:value="0" calcext:value-type="float">
            <text:p>0,000</text:p>
          </table:table-cell>
          <table:table-cell office:value-type="float" office:value="21.8898102402561" calcext:value-type="float">
            <text:p>21,8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8898102402561" calcext:value-type="float">
            <text:p>21,8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91.334407659971" calcext:value-type="float">
            <text:p>491,334</text:p>
          </table:table-cell>
          <table:table-cell office:value-type="float" office:value="0" calcext:value-type="float">
            <text:p>0,000</text:p>
          </table:table-cell>
          <table:table-cell office:value-type="float" office:value="4.38365763037157" calcext:value-type="float">
            <text:p>4,3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38365763037157" calcext:value-type="float">
            <text:p>4,3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558937164347" calcext:value-type="float">
            <text:p>949,559</text:p>
          </table:table-cell>
          <table:table-cell office:value-type="float" office:value="0" calcext:value-type="float">
            <text:p>0,000</text:p>
          </table:table-cell>
          <table:table-cell office:value-type="float" office:value="15.0939329536823" calcext:value-type="float">
            <text:p>15,0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0939329536823" calcext:value-type="float">
            <text:p>15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2.584481774682" calcext:value-type="float">
            <text:p>532,584</text:p>
          </table:table-cell>
          <table:table-cell office:value-type="float" office:value="0" calcext:value-type="float">
            <text:p>0,000</text:p>
          </table:table-cell>
          <table:table-cell office:value-type="float" office:value="70.8144325969892" calcext:value-type="float">
            <text:p>70,8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8144325969892" calcext:value-type="float">
            <text:p>70,8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1.633342093425" calcext:value-type="float">
            <text:p>321,633</text:p>
          </table:table-cell>
          <table:table-cell office:value-type="float" office:value="0" calcext:value-type="float">
            <text:p>0,000</text:p>
          </table:table-cell>
          <table:table-cell office:value-type="float" office:value="6.477597743334" calcext:value-type="float">
            <text:p>6,4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477597743334" calcext:value-type="float">
            <text:p>6,4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60.96961591004" calcext:value-type="float">
            <text:p>960,970</text:p>
          </table:table-cell>
          <table:table-cell office:value-type="float" office:value="0" calcext:value-type="float">
            <text:p>0,000</text:p>
          </table:table-cell>
          <table:table-cell office:value-type="float" office:value="30.3097340073407" calcext:value-type="float">
            <text:p>30,3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3097340073407" calcext:value-type="float">
            <text:p>30,3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3.264339797218" calcext:value-type="float">
            <text:p>423,264</text:p>
          </table:table-cell>
          <table:table-cell office:value-type="float" office:value="0" calcext:value-type="float">
            <text:p>0,000</text:p>
          </table:table-cell>
          <table:table-cell office:value-type="float" office:value="26.5033142228504" calcext:value-type="float">
            <text:p>26,5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5033142228504" calcext:value-type="float">
            <text:p>26,5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4.956316270679" calcext:value-type="float">
            <text:p>554,956</text:p>
          </table:table-cell>
          <table:table-cell office:value-type="float" office:value="0" calcext:value-type="float">
            <text:p>0,000</text:p>
          </table:table-cell>
          <table:table-cell office:value-type="float" office:value="53.7409997220185" calcext:value-type="float">
            <text:p>53,7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7409997220185" calcext:value-type="float">
            <text:p>53,7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66855741301" calcext:value-type="float">
            <text:p>316,567</text:p>
          </table:table-cell>
          <table:table-cell office:value-type="float" office:value="105.771172354815" calcext:value-type="float">
            <text:p>105,77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3.761889571606" calcext:value-type="float">
            <text:p>113,762</text:p>
          </table:table-cell>
          <table:table-cell office:value-type="float" office:value="27.5585536297543" calcext:value-type="float">
            <text:p>27,55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486450362489" calcext:value-type="float">
            <text:p>207,486</text:p>
          </table:table-cell>
          <table:table-cell office:value-type="float" office:value="1.54972821796987" calcext:value-type="float">
            <text:p>1,55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5.876930427505" calcext:value-type="float">
            <text:p>865,877</text:p>
          </table:table-cell>
          <table:table-cell office:value-type="float" office:value="70.7620632816924" calcext:value-type="float">
            <text:p>70,762</text:p>
          </table:table-cell>
          <table:table-cell office:value-type="float" office:value="7.87948693448385" calcext:value-type="float">
            <text:p>7,879</text:p>
          </table:table-cell>
          <table:table-cell office:value-type="float" office:value="0" calcext:value-type="float">
            <text:p>0,000</text:p>
          </table:table-cell>
          <table:table-cell office:value-type="float" office:value="0.0065220290669616" calcext:value-type="float">
            <text:p>0,007</text:p>
          </table:table-cell>
          <table:table-cell office:value-type="float" office:value="7.87296490541689" calcext:value-type="float">
            <text:p>7,8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51.325834995158" calcext:value-type="float">
            <text:p>351,326</text:p>
          </table:table-cell>
          <table:table-cell office:value-type="float" office:value="4.03796233285715" calcext:value-type="float">
            <text:p>4,038</text:p>
          </table:table-cell>
          <table:table-cell office:value-type="float" office:value="0.2529090580109" calcext:value-type="float">
            <text:p>0,2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529090580109" calcext:value-type="float">
            <text:p>0,2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7.751180794829" calcext:value-type="float">
            <text:p>247,751</text:p>
          </table:table-cell>
          <table:table-cell office:value-type="float" office:value="7.02590294934166" calcext:value-type="float">
            <text:p>7,02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19992056082" calcext:value-type="float">
            <text:p>566,020</text:p>
          </table:table-cell>
          <table:table-cell office:value-type="float" office:value="15.0928090279946" calcext:value-type="float">
            <text:p>15,09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018749676645" calcext:value-type="float">
            <text:p>20,302</text:p>
          </table:table-cell>
          <table:table-cell office:value-type="float" office:value="9.67344688917816" calcext:value-type="float">
            <text:p>9,67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4.318014253267" calcext:value-type="float">
            <text:p>394,318</text:p>
          </table:table-cell>
          <table:table-cell office:value-type="float" office:value="81.6559521689272" calcext:value-type="float">
            <text:p>81,65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851036643828" calcext:value-type="float">
            <text:p>61,851</text:p>
          </table:table-cell>
          <table:table-cell office:value-type="float" office:value="2.2812677369891" calcext:value-type="float">
            <text:p>2,28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8.845057233513" calcext:value-type="float">
            <text:p>168,845</text:p>
          </table:table-cell>
          <table:table-cell office:value-type="float" office:value="1.71898605229399" calcext:value-type="float">
            <text:p>1,71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37.408501542577" calcext:value-type="float">
            <text:p>37,409</text:p>
          </table:table-cell>
          <table:table-cell office:value-type="float" office:value="6.64327404071748" calcext:value-type="float">
            <text:p>6,643</text:p>
          </table:table-cell>
          <table:table-cell office:value-type="float" office:value="0.638878823544368" calcext:value-type="float">
            <text:p>0,6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38878823544368" calcext:value-type="float">
            <text:p>0,6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80900396575" calcext:value-type="float">
            <text:p>239,481</text:p>
          </table:table-cell>
          <table:table-cell office:value-type="float" office:value="1.35131467647508" calcext:value-type="float">
            <text:p>1,35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30.284397481467" calcext:value-type="float">
            <text:p>230,284</text:p>
          </table:table-cell>
          <table:table-cell office:value-type="float" office:value="9.88645169223096" calcext:value-type="float">
            <text:p>9,88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2.775422983296" calcext:value-type="float">
            <text:p>102,77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95.494611718925" calcext:value-type="float">
            <text:p>295,495</text:p>
          </table:table-cell>
          <table:table-cell office:value-type="float" office:value="124.938228681528" calcext:value-type="float">
            <text:p>124,938</text:p>
          </table:table-cell>
          <table:table-cell office:value-type="float" office:value="8.77115498734446" calcext:value-type="float">
            <text:p>8,7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77115498734446" calcext:value-type="float">
            <text:p>8,7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3.396401397408" calcext:value-type="float">
            <text:p>213,396</text:p>
          </table:table-cell>
          <table:table-cell office:value-type="float" office:value="11.3760803590754" calcext:value-type="float">
            <text:p>11,376</text:p>
          </table:table-cell>
          <table:table-cell office:value-type="float" office:value="23.6120732607146" calcext:value-type="float">
            <text:p>23,6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6120732607146" calcext:value-type="float">
            <text:p>23,6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893423920841" calcext:value-type="float">
            <text:p>344,893</text:p>
          </table:table-cell>
          <table:table-cell office:value-type="float" office:value="0" calcext:value-type="float">
            <text:p>0,000</text:p>
          </table:table-cell>
          <table:table-cell office:value-type="float" office:value="8.10893626804843" calcext:value-type="float">
            <text:p>8,1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10893626804843" calcext:value-type="float">
            <text:p>8,1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1.427087907869" calcext:value-type="float">
            <text:p>581,427</text:p>
          </table:table-cell>
          <table:table-cell office:value-type="float" office:value="2.21332855046602" calcext:value-type="float">
            <text:p>2,21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7689315392" calcext:value-type="float">
            <text:p>535,177</text:p>
          </table:table-cell>
          <table:table-cell office:value-type="float" office:value="45.0984423918992" calcext:value-type="float">
            <text:p>45,09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8.268681805934" calcext:value-type="float">
            <text:p>528,269</text:p>
          </table:table-cell>
          <table:table-cell office:value-type="float" office:value="32.9616832128993" calcext:value-type="float">
            <text:p>32,96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5.725726164815" calcext:value-type="float">
            <text:p>245,726</text:p>
          </table:table-cell>
          <table:table-cell office:value-type="float" office:value="0" calcext:value-type="float">
            <text:p>0,000</text:p>
          </table:table-cell>
          <table:table-cell office:value-type="float" office:value="3.01394808326679" calcext:value-type="float">
            <text:p>3,0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1394808326679" calcext:value-type="float">
            <text:p>3,0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4.997392494276" calcext:value-type="float">
            <text:p>314,997</text:p>
          </table:table-cell>
          <table:table-cell office:value-type="float" office:value="33.7286094694108" calcext:value-type="float">
            <text:p>33,72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15.612616216362" calcext:value-type="float">
            <text:p>315,613</text:p>
          </table:table-cell>
          <table:table-cell office:value-type="float" office:value="0" calcext:value-type="float">
            <text:p>0,000</text:p>
          </table:table-cell>
          <table:table-cell office:value-type="float" office:value="28.502187766411" calcext:value-type="float">
            <text:p>28,5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502187766411" calcext:value-type="float">
            <text:p>28,5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6.198961685454" calcext:value-type="float">
            <text:p>306,199</text:p>
          </table:table-cell>
          <table:table-cell office:value-type="float" office:value="81.027971978822" calcext:value-type="float">
            <text:p>81,02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3.482080212174" calcext:value-type="float">
            <text:p>253,482</text:p>
          </table:table-cell>
          <table:table-cell office:value-type="float" office:value="1.79564207040648" calcext:value-type="float">
            <text:p>1,79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2.241749979086" calcext:value-type="float">
            <text:p>342,24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4.093632009218" calcext:value-type="float">
            <text:p>464,094</text:p>
          </table:table-cell>
          <table:table-cell office:value-type="float" office:value="0" calcext:value-type="float">
            <text:p>0,000</text:p>
          </table:table-cell>
          <table:table-cell office:value-type="float" office:value="2.96169842217277" calcext:value-type="float">
            <text:p>2,9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6169842217277" calcext:value-type="float">
            <text:p>2,9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6.217061893856" calcext:value-type="float">
            <text:p>256,21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7.489323124177" calcext:value-type="float">
            <text:p>657,489</text:p>
          </table:table-cell>
          <table:table-cell office:value-type="float" office:value="10.0039985314818" calcext:value-type="float">
            <text:p>10,00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724592573598" calcext:value-type="float">
            <text:p>41,172</text:p>
          </table:table-cell>
          <table:table-cell office:value-type="float" office:value="16.3381481637163" calcext:value-type="float">
            <text:p>16,33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88.376559868168" calcext:value-type="float">
            <text:p>688,377</text:p>
          </table:table-cell>
          <table:table-cell office:value-type="float" office:value="0" calcext:value-type="float">
            <text:p>0,000</text:p>
          </table:table-cell>
          <table:table-cell office:value-type="float" office:value="1.34542333804857" calcext:value-type="float">
            <text:p>1,3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4542333804857" calcext:value-type="float">
            <text:p>1,3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448737514909" calcext:value-type="float">
            <text:p>244,449</text:p>
          </table:table-cell>
          <table:table-cell office:value-type="float" office:value="4.89418355333273" calcext:value-type="float">
            <text:p>4,89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3.265585672888" calcext:value-type="float">
            <text:p>123,266</text:p>
          </table:table-cell>
          <table:table-cell office:value-type="float" office:value="0.607369602243284" calcext:value-type="float">
            <text:p>0,607</text:p>
          </table:table-cell>
          <table:table-cell office:value-type="float" office:value="28.0160357526398" calcext:value-type="float">
            <text:p>28,0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0160357526398" calcext:value-type="float">
            <text:p>28,0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370223078985" calcext:value-type="float">
            <text:p>715,370</text:p>
          </table:table-cell>
          <table:table-cell office:value-type="float" office:value="0.294157020873678" calcext:value-type="float">
            <text:p>0,294</text:p>
          </table:table-cell>
          <table:table-cell office:value-type="float" office:value="1.37910194043205" calcext:value-type="float">
            <text:p>1,3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7910194043205" calcext:value-type="float">
            <text:p>1,3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8.153982592192" calcext:value-type="float">
            <text:p>208,154</text:p>
          </table:table-cell>
          <table:table-cell office:value-type="float" office:value="0" calcext:value-type="float">
            <text:p>0,000</text:p>
          </table:table-cell>
          <table:table-cell office:value-type="float" office:value="5.16742731094113" calcext:value-type="float">
            <text:p>5,1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6742731094113" calcext:value-type="float">
            <text:p>5,1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60.647420464" calcext:value-type="float">
            <text:p>1 160,647</text:p>
          </table:table-cell>
          <table:table-cell office:value-type="float" office:value="34.3912537117658" calcext:value-type="float">
            <text:p>34,391</text:p>
          </table:table-cell>
          <table:table-cell office:value-type="float" office:value="97.5946006536607" calcext:value-type="float">
            <text:p>97,5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7.5946006536607" calcext:value-type="float">
            <text:p>97,5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67317680104" calcext:value-type="float">
            <text:p>943,673</text:p>
          </table:table-cell>
          <table:table-cell office:value-type="float" office:value="20.0460203806123" calcext:value-type="float">
            <text:p>20,04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41664834355" calcext:value-type="float">
            <text:p>164,417</text:p>
          </table:table-cell>
          <table:table-cell office:value-type="float" office:value="1.72332056514027" calcext:value-type="float">
            <text:p>1,723</text:p>
          </table:table-cell>
          <table:table-cell office:value-type="float" office:value="5.89188514186755" calcext:value-type="float">
            <text:p>5,8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89188514186755" calcext:value-type="float">
            <text:p>5,8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1.340798801354" calcext:value-type="float">
            <text:p>621,341</text:p>
          </table:table-cell>
          <table:table-cell office:value-type="float" office:value="3.91882650572234" calcext:value-type="float">
            <text:p>3,91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1.225455335044" calcext:value-type="float">
            <text:p>411,225</text:p>
          </table:table-cell>
          <table:table-cell office:value-type="float" office:value="10.2018763190747" calcext:value-type="float">
            <text:p>10,202</text:p>
          </table:table-cell>
          <table:table-cell office:value-type="float" office:value="0.63452305933999" calcext:value-type="float">
            <text:p>0,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3452305933999" calcext:value-type="float">
            <text:p>0,6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23474150704" calcext:value-type="float">
            <text:p>250,32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59.723925413742" calcext:value-type="float">
            <text:p>659,724</text:p>
          </table:table-cell>
          <table:table-cell office:value-type="float" office:value="38.4398128778154" calcext:value-type="float">
            <text:p>38,44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8.93961047855" calcext:value-type="float">
            <text:p>358,940</text:p>
          </table:table-cell>
          <table:table-cell office:value-type="float" office:value="0.215191233444779" calcext:value-type="float">
            <text:p>0,215</text:p>
          </table:table-cell>
          <table:table-cell office:value-type="float" office:value="11.3279206796546" calcext:value-type="float">
            <text:p>11,3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3279206796546" calcext:value-type="float">
            <text:p>11,3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633303308496" calcext:value-type="float">
            <text:p>252,63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80.03506921353" calcext:value-type="float">
            <text:p>580,035</text:p>
          </table:table-cell>
          <table:table-cell office:value-type="float" office:value="10.8276206134423" calcext:value-type="float">
            <text:p>10,828</text:p>
          </table:table-cell>
          <table:table-cell office:value-type="float" office:value="0.21117604868399" calcext:value-type="float">
            <text:p>0,2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1117604868399" calcext:value-type="float">
            <text:p>0,2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94.902214564907" calcext:value-type="float">
            <text:p>794,902</text:p>
          </table:table-cell>
          <table:table-cell office:value-type="float" office:value="37.0016805777106" calcext:value-type="float">
            <text:p>37,002</text:p>
          </table:table-cell>
          <table:table-cell office:value-type="float" office:value="18.0821230250589" calcext:value-type="float">
            <text:p>18,0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0821230250589" calcext:value-type="float">
            <text:p>18,0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2.132477077574" calcext:value-type="float">
            <text:p>602,132</text:p>
          </table:table-cell>
          <table:table-cell office:value-type="float" office:value="98.348346196846" calcext:value-type="float">
            <text:p>98,348</text:p>
          </table:table-cell>
          <table:table-cell office:value-type="float" office:value="16.8673095901203" calcext:value-type="float">
            <text:p>16,867</text:p>
          </table:table-cell>
          <table:table-cell office:value-type="float" office:value="3.49157687324313" calcext:value-type="float">
            <text:p>3,492</text:p>
          </table:table-cell>
          <table:table-cell office:value-type="float" office:value="0" calcext:value-type="float">
            <text:p>0,000</text:p>
          </table:table-cell>
          <table:table-cell office:value-type="float" office:value="16.8673095901203" calcext:value-type="float">
            <text:p>16,867</text:p>
          </table:table-cell>
          <table:table-cell office:value-type="float" office:value="0" calcext:value-type="float">
            <text:p>0,000</text:p>
          </table:table-cell>
          <table:table-cell office:value-type="float" office:value="3.49157687324313" calcext:value-type="float">
            <text:p>3,49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6.442313251955" calcext:value-type="float">
            <text:p>646,442</text:p>
          </table:table-cell>
          <table:table-cell office:value-type="float" office:value="19.7844759632197" calcext:value-type="float">
            <text:p>19,784</text:p>
          </table:table-cell>
          <table:table-cell office:value-type="float" office:value="23.8680492655754" calcext:value-type="float">
            <text:p>23,8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8680492655754" calcext:value-type="float">
            <text:p>23,8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3.594560354217" calcext:value-type="float">
            <text:p>413,595</text:p>
          </table:table-cell>
          <table:table-cell office:value-type="float" office:value="16.4697770047657" calcext:value-type="float">
            <text:p>16,470</text:p>
          </table:table-cell>
          <table:table-cell office:value-type="float" office:value="26.2126480684776" calcext:value-type="float">
            <text:p>26,2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2126480684776" calcext:value-type="float">
            <text:p>26,2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14.377073698644" calcext:value-type="float">
            <text:p>714,377</text:p>
          </table:table-cell>
          <table:table-cell office:value-type="float" office:value="0.361127732248443" calcext:value-type="float">
            <text:p>0,361</text:p>
          </table:table-cell>
          <table:table-cell office:value-type="float" office:value="81.8317725647363" calcext:value-type="float">
            <text:p>81,8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1.8317725647363" calcext:value-type="float">
            <text:p>81,8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888924351955" calcext:value-type="float">
            <text:p>420,889</text:p>
          </table:table-cell>
          <table:table-cell office:value-type="float" office:value="93.3381380578012" calcext:value-type="float">
            <text:p>93,338</text:p>
          </table:table-cell>
          <table:table-cell office:value-type="float" office:value="5.99531539119884" calcext:value-type="float">
            <text:p>5,9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9531539119884" calcext:value-type="float">
            <text:p>5,9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1.51301094692" calcext:value-type="float">
            <text:p>1 371,513</text:p>
          </table:table-cell>
          <table:table-cell office:value-type="float" office:value="81.8250816252656" calcext:value-type="float">
            <text:p>81,825</text:p>
          </table:table-cell>
          <table:table-cell office:value-type="float" office:value="12.6249067887974" calcext:value-type="float">
            <text:p>12,625</text:p>
          </table:table-cell>
          <table:table-cell office:value-type="float" office:value="1.03524723314903" calcext:value-type="float">
            <text:p>1,035</text:p>
          </table:table-cell>
          <table:table-cell office:value-type="float" office:value="0" calcext:value-type="float">
            <text:p>0,000</text:p>
          </table:table-cell>
          <table:table-cell office:value-type="float" office:value="12.6249067887974" calcext:value-type="float">
            <text:p>12,625</text:p>
          </table:table-cell>
          <table:table-cell office:value-type="float" office:value="0" calcext:value-type="float">
            <text:p>0,000</text:p>
          </table:table-cell>
          <table:table-cell office:value-type="float" office:value="1.03524723314903" calcext:value-type="float">
            <text:p>1,03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95306254715" calcext:value-type="float">
            <text:p>430,953</text:p>
          </table:table-cell>
          <table:table-cell office:value-type="float" office:value="18.3386098189936" calcext:value-type="float">
            <text:p>18,339</text:p>
          </table:table-cell>
          <table:table-cell office:value-type="float" office:value="19.9074478300544" calcext:value-type="float">
            <text:p>19,9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9074478300544" calcext:value-type="float">
            <text:p>19,9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5.465239317042" calcext:value-type="float">
            <text:p>315,465</text:p>
          </table:table-cell>
          <table:table-cell office:value-type="float" office:value="0" calcext:value-type="float">
            <text:p>0,000</text:p>
          </table:table-cell>
          <table:table-cell office:value-type="float" office:value="6.84021544282133" calcext:value-type="float">
            <text:p>6,8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84021544282133" calcext:value-type="float">
            <text:p>6,8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0.569421892846" calcext:value-type="float">
            <text:p>920,569</text:p>
          </table:table-cell>
          <table:table-cell office:value-type="float" office:value="40.4426591840779" calcext:value-type="float">
            <text:p>40,443</text:p>
          </table:table-cell>
          <table:table-cell office:value-type="float" office:value="81.0269325297092" calcext:value-type="float">
            <text:p>81,027</text:p>
          </table:table-cell>
          <table:table-cell office:value-type="float" office:value="2.49828824296314" calcext:value-type="float">
            <text:p>2,498</text:p>
          </table:table-cell>
          <table:table-cell office:value-type="float" office:value="0" calcext:value-type="float">
            <text:p>0,000</text:p>
          </table:table-cell>
          <table:table-cell office:value-type="float" office:value="81.0269325297092" calcext:value-type="float">
            <text:p>81,027</text:p>
          </table:table-cell>
          <table:table-cell office:value-type="float" office:value="0" calcext:value-type="float">
            <text:p>0,000</text:p>
          </table:table-cell>
          <table:table-cell office:value-type="float" office:value="2.49828824296314" calcext:value-type="float">
            <text:p>2,49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69.963271464902" calcext:value-type="float">
            <text:p>669,963</text:p>
          </table:table-cell>
          <table:table-cell office:value-type="float" office:value="26.6647687434879" calcext:value-type="float">
            <text:p>26,665</text:p>
          </table:table-cell>
          <table:table-cell office:value-type="float" office:value="22.7642676136595" calcext:value-type="float">
            <text:p>22,7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7642676136595" calcext:value-type="float">
            <text:p>22,7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957724113711" calcext:value-type="float">
            <text:p>212,958</text:p>
          </table:table-cell>
          <table:table-cell office:value-type="float" office:value="0" calcext:value-type="float">
            <text:p>0,000</text:p>
          </table:table-cell>
          <table:table-cell office:value-type="float" office:value="8.06722641548303" calcext:value-type="float">
            <text:p>8,0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06722641548303" calcext:value-type="float">
            <text:p>8,0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50.066782116505" calcext:value-type="float">
            <text:p>950,067</text:p>
          </table:table-cell>
          <table:table-cell office:value-type="float" office:value="0.0951871233131684" calcext:value-type="float">
            <text:p>0,095</text:p>
          </table:table-cell>
          <table:table-cell office:value-type="float" office:value="13.3530160341598" calcext:value-type="float">
            <text:p>13,3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3530160341598" calcext:value-type="float">
            <text:p>13,3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7.20626735787" calcext:value-type="float">
            <text:p>1 387,206</text:p>
          </table:table-cell>
          <table:table-cell office:value-type="float" office:value="38.9161911551208" calcext:value-type="float">
            <text:p>38,91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6.013449421759" calcext:value-type="float">
            <text:p>456,013</text:p>
          </table:table-cell>
          <table:table-cell office:value-type="float" office:value="13.9182012342794" calcext:value-type="float">
            <text:p>13,91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765095533886" calcext:value-type="float">
            <text:p>481,765</text:p>
          </table:table-cell>
          <table:table-cell office:value-type="float" office:value="0" calcext:value-type="float">
            <text:p>0,000</text:p>
          </table:table-cell>
          <table:table-cell office:value-type="float" office:value="19.3608025234075" calcext:value-type="float">
            <text:p>19,3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3608025234075" calcext:value-type="float">
            <text:p>19,3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089193405754" calcext:value-type="float">
            <text:p>120,08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6.34278940129" calcext:value-type="float">
            <text:p>1 456,343</text:p>
          </table:table-cell>
          <table:table-cell office:value-type="float" office:value="1.13809133097889" calcext:value-type="float">
            <text:p>1,138</text:p>
          </table:table-cell>
          <table:table-cell office:value-type="float" office:value="128.295685047042" calcext:value-type="float">
            <text:p>128,2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8.295685047042" calcext:value-type="float">
            <text:p>128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75642875503" calcext:value-type="float">
            <text:p>111,47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88.382568231943" calcext:value-type="float">
            <text:p>388,38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481276339931" calcext:value-type="float">
            <text:p>242,48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81133555398" calcext:value-type="float">
            <text:p>174,81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1.216585946865" calcext:value-type="float">
            <text:p>161,217</text:p>
          </table:table-cell>
          <table:table-cell office:value-type="float" office:value="0" calcext:value-type="float">
            <text:p>0,000</text:p>
          </table:table-cell>
          <table:table-cell office:value-type="float" office:value="9.87073859567574" calcext:value-type="float">
            <text:p>9,8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87073859567574" calcext:value-type="float">
            <text:p>9,8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9.173370599813" calcext:value-type="float">
            <text:p>349,173</text:p>
          </table:table-cell>
          <table:table-cell office:value-type="float" office:value="2.76977333999169" calcext:value-type="float">
            <text:p>2,770</text:p>
          </table:table-cell>
          <table:table-cell office:value-type="float" office:value="3.04429791113113" calcext:value-type="float">
            <text:p>3,0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4429791113113" calcext:value-type="float">
            <text:p>3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9.0343493637308" calcext:value-type="float">
            <text:p>49,03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3.4225135323551" calcext:value-type="float">
            <text:p>93,423</text:p>
          </table:table-cell>
          <table:table-cell office:value-type="float" office:value="0" calcext:value-type="float">
            <text:p>0,000</text:p>
          </table:table-cell>
          <table:table-cell office:value-type="float" office:value="12.5491187467949" calcext:value-type="float">
            <text:p>12,5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5491187467949" calcext:value-type="float">
            <text:p>12,5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7.058928981352" calcext:value-type="float">
            <text:p>447,059</text:p>
          </table:table-cell>
          <table:table-cell office:value-type="float" office:value="0" calcext:value-type="float">
            <text:p>0,000</text:p>
          </table:table-cell>
          <table:table-cell office:value-type="float" office:value="13.4357133536014" calcext:value-type="float">
            <text:p>13,4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4357133536014" calcext:value-type="float">
            <text:p>13,4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9.027461882826" calcext:value-type="float">
            <text:p>199,027</text:p>
          </table:table-cell>
          <table:table-cell office:value-type="float" office:value="0" calcext:value-type="float">
            <text:p>0,000</text:p>
          </table:table-cell>
          <table:table-cell office:value-type="float" office:value="2.77151218902616" calcext:value-type="float">
            <text:p>2,7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7151218902616" calcext:value-type="float">
            <text:p>2,7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3.390229633072" calcext:value-type="float">
            <text:p>223,39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6.984968802201" calcext:value-type="float">
            <text:p>216,985</text:p>
          </table:table-cell>
          <table:table-cell office:value-type="float" office:value="4.58737935359281" calcext:value-type="float">
            <text:p>4,58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3.777054250388" calcext:value-type="float">
            <text:p>313,777</text:p>
          </table:table-cell>
          <table:table-cell office:value-type="float" office:value="0" calcext:value-type="float">
            <text:p>0,000</text:p>
          </table:table-cell>
          <table:table-cell office:value-type="float" office:value="14.6375582008478" calcext:value-type="float">
            <text:p>14,6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6375582008478" calcext:value-type="float">
            <text:p>14,6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3.586935408414" calcext:value-type="float">
            <text:p>223,587</text:p>
          </table:table-cell>
          <table:table-cell office:value-type="float" office:value="0" calcext:value-type="float">
            <text:p>0,000</text:p>
          </table:table-cell>
          <table:table-cell office:value-type="float" office:value="24.0737443407515" calcext:value-type="float">
            <text:p>24,0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0737443407515" calcext:value-type="float">
            <text:p>24,0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71.416541972537" calcext:value-type="float">
            <text:p>571,417</text:p>
          </table:table-cell>
          <table:table-cell office:value-type="float" office:value="0" calcext:value-type="float">
            <text:p>0,000</text:p>
          </table:table-cell>
          <table:table-cell office:value-type="float" office:value="4.45126695675221" calcext:value-type="float">
            <text:p>4,4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5126695675221" calcext:value-type="float">
            <text:p>4,4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7.528889331539" calcext:value-type="float">
            <text:p>667,52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45.940189467415" calcext:value-type="float">
            <text:p>245,940</text:p>
          </table:table-cell>
          <table:table-cell office:value-type="float" office:value="0" calcext:value-type="float">
            <text:p>0,000</text:p>
          </table:table-cell>
          <table:table-cell office:value-type="float" office:value="34.0511294270795" calcext:value-type="float">
            <text:p>34,0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0511294270795" calcext:value-type="float">
            <text:p>34,0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2.700408578863" calcext:value-type="float">
            <text:p>222,70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6.552843770436" calcext:value-type="float">
            <text:p>206,55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143236948527" calcext:value-type="float">
            <text:p>278,14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1.075011963255" calcext:value-type="float">
            <text:p>421,075</text:p>
          </table:table-cell>
          <table:table-cell office:value-type="float" office:value="0" calcext:value-type="float">
            <text:p>0,000</text:p>
          </table:table-cell>
          <table:table-cell office:value-type="float" office:value="0.537372277344284" calcext:value-type="float">
            <text:p>0,5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37372277344284" calcext:value-type="float">
            <text:p>0,5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959567196569" calcext:value-type="float">
            <text:p>311,96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309160965091" calcext:value-type="float">
            <text:p>343,309</text:p>
          </table:table-cell>
          <table:table-cell office:value-type="float" office:value="11.9050495004491" calcext:value-type="float">
            <text:p>11,905</text:p>
          </table:table-cell>
          <table:table-cell office:value-type="float" office:value="3.19419505837822" calcext:value-type="float">
            <text:p>3,1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9419505837822" calcext:value-type="float">
            <text:p>3,1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6.956152610899" calcext:value-type="float">
            <text:p>336,956</text:p>
          </table:table-cell>
          <table:table-cell office:value-type="float" office:value="10.2559688234245" calcext:value-type="float">
            <text:p>10,25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3.634326755809" calcext:value-type="float">
            <text:p>243,634</text:p>
          </table:table-cell>
          <table:table-cell office:value-type="float" office:value="12.9535508530964" calcext:value-type="float">
            <text:p>12,95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8.5920187791081" calcext:value-type="float">
            <text:p>38,59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271288740882" calcext:value-type="float">
            <text:p>343,27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8.704919158477" calcext:value-type="float">
            <text:p>328,705</text:p>
          </table:table-cell>
          <table:table-cell office:value-type="float" office:value="0" calcext:value-type="float">
            <text:p>0,000</text:p>
          </table:table-cell>
          <table:table-cell office:value-type="float" office:value="0.394540345848615" calcext:value-type="float">
            <text:p>0,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94540345848615" calcext:value-type="float">
            <text:p>0,3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7.116359089156" calcext:value-type="float">
            <text:p>107,116</text:p>
          </table:table-cell>
          <table:table-cell office:value-type="float" office:value="0" calcext:value-type="float">
            <text:p>0,000</text:p>
          </table:table-cell>
          <table:table-cell office:value-type="float" office:value="2.9109519887927" calcext:value-type="float">
            <text:p>2,9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109519887927" calcext:value-type="float">
            <text:p>2,9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22.571537622907" calcext:value-type="float">
            <text:p>222,57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9.278049023259" calcext:value-type="float">
            <text:p>529,27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22.325682245592" calcext:value-type="float">
            <text:p>222,32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571266882249" calcext:value-type="float">
            <text:p>455,57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2.499591991142" calcext:value-type="float">
            <text:p>372,500</text:p>
          </table:table-cell>
          <table:table-cell office:value-type="float" office:value="0" calcext:value-type="float">
            <text:p>0,000</text:p>
          </table:table-cell>
          <table:table-cell office:value-type="float" office:value="3.22582153948716" calcext:value-type="float">
            <text:p>3,2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2582153948716" calcext:value-type="float">
            <text:p>3,2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6.331261698669" calcext:value-type="float">
            <text:p>336,331</text:p>
          </table:table-cell>
          <table:table-cell office:value-type="float" office:value="0" calcext:value-type="float">
            <text:p>0,000</text:p>
          </table:table-cell>
          <table:table-cell office:value-type="float" office:value="4.94018710264966" calcext:value-type="float">
            <text:p>4,9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4018710264966" calcext:value-type="float">
            <text:p>4,9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050792273973" calcext:value-type="float">
            <text:p>78,05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9.025788304159" calcext:value-type="float">
            <text:p>859,02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82219193728" calcext:value-type="float">
            <text:p>118,78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3.736152623201" calcext:value-type="float">
            <text:p>223,73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8.5241379417286" calcext:value-type="float">
            <text:p>98,52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4718959" calcext:value-type="float">
            <text:p>120,64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4.157403206529" calcext:value-type="float">
            <text:p>574,15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8.301723523055" calcext:value-type="float">
            <text:p>478,302</text:p>
          </table:table-cell>
          <table:table-cell office:value-type="float" office:value="0" calcext:value-type="float">
            <text:p>0,000</text:p>
          </table:table-cell>
          <table:table-cell office:value-type="float" office:value="63.478591323236" calcext:value-type="float">
            <text:p>63,4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478591323236" calcext:value-type="float">
            <text:p>63,4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18030657703" calcext:value-type="float">
            <text:p>100,41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292760975247" calcext:value-type="float">
            <text:p>216,29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234866863501" calcext:value-type="float">
            <text:p>125,23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70.054804022465" calcext:value-type="float">
            <text:p>670,05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57.031023690418" calcext:value-type="float">
            <text:p>457,031</text:p>
          </table:table-cell>
          <table:table-cell office:value-type="float" office:value="0" calcext:value-type="float">
            <text:p>0,000</text:p>
          </table:table-cell>
          <table:table-cell office:value-type="float" office:value="12.0940357429333" calcext:value-type="float">
            <text:p>12,0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0940357429333" calcext:value-type="float">
            <text:p>12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348219664781" calcext:value-type="float">
            <text:p>345,348</text:p>
          </table:table-cell>
          <table:table-cell office:value-type="float" office:value="0" calcext:value-type="float">
            <text:p>0,000</text:p>
          </table:table-cell>
          <table:table-cell office:value-type="float" office:value="2.75587251582205" calcext:value-type="float">
            <text:p>2,7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5587251582205" calcext:value-type="float">
            <text:p>2,7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14.20833782895" calcext:value-type="float">
            <text:p>814,20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0.588371728181" calcext:value-type="float">
            <text:p>440,588</text:p>
          </table:table-cell>
          <table:table-cell office:value-type="float" office:value="0" calcext:value-type="float">
            <text:p>0,000</text:p>
          </table:table-cell>
          <table:table-cell office:value-type="float" office:value="2.6897196645057" calcext:value-type="float">
            <text:p>2,6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897196645057" calcext:value-type="float">
            <text:p>2,6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90.598419109338" calcext:value-type="float">
            <text:p>290,59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49.526304763727" calcext:value-type="float">
            <text:p>249,52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61.685945320289" calcext:value-type="float">
            <text:p>261,68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5.967706213244" calcext:value-type="float">
            <text:p>855,96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1.976305666043" calcext:value-type="float">
            <text:p>391,97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04.490104432745" calcext:value-type="float">
            <text:p>504,49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80725782595" calcext:value-type="float">
            <text:p>552,78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1.608545623404" calcext:value-type="float">
            <text:p>191,60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3.892573272475" calcext:value-type="float">
            <text:p>373,89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6.163461728666" calcext:value-type="float">
            <text:p>636,16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59.299640802793" calcext:value-type="float">
            <text:p>359,30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50.495216585642" calcext:value-type="float">
            <text:p>350,49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6.679965057521" calcext:value-type="float">
            <text:p>326,68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044454328531" calcext:value-type="float">
            <text:p>314,04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0.908627663265" calcext:value-type="float">
            <text:p>400,90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4.893289999411" calcext:value-type="float">
            <text:p>344,89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2.187052725302" calcext:value-type="float">
            <text:p>182,18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81.310658902346" calcext:value-type="float">
            <text:p>781,311</text:p>
          </table:table-cell>
          <table:table-cell office:value-type="float" office:value="0" calcext:value-type="float">
            <text:p>0,000</text:p>
          </table:table-cell>
          <table:table-cell office:value-type="float" office:value="13.4510188462907" calcext:value-type="float">
            <text:p>13,4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4510188462907" calcext:value-type="float">
            <text:p>13,4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431343680455" calcext:value-type="float">
            <text:p>402,43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882749707365" calcext:value-type="float">
            <text:p>249,88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241079593659" calcext:value-type="float">
            <text:p>517,24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742502399026" calcext:value-type="float">
            <text:p>349,74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0.845240468422" calcext:value-type="float">
            <text:p>400,845</text:p>
          </table:table-cell>
          <table:table-cell office:value-type="float" office:value="0" calcext:value-type="float">
            <text:p>0,000</text:p>
          </table:table-cell>
          <table:table-cell office:value-type="float" office:value="0.294813692236215" calcext:value-type="float">
            <text:p>0,2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94813692236215" calcext:value-type="float">
            <text:p>0,2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6.921637998715" calcext:value-type="float">
            <text:p>386,92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6.953764147095" calcext:value-type="float">
            <text:p>686,95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648872944861" calcext:value-type="float">
            <text:p>379,64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9.974360937932" calcext:value-type="float">
            <text:p>749,97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81.283143133523" calcext:value-type="float">
            <text:p>381,28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8.757209511446" calcext:value-type="float">
            <text:p>388,75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7.920410874628" calcext:value-type="float">
            <text:p>347,92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3.460992166985" calcext:value-type="float">
            <text:p>453,46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00748440329" calcext:value-type="float">
            <text:p>320,0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7.2786647392" calcext:value-type="float">
            <text:p>107,27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10.040926286832" calcext:value-type="float">
            <text:p>410,04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21.343558005892" calcext:value-type="float">
            <text:p>421,34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6.956007320791" calcext:value-type="float">
            <text:p>766,95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498.757407620892" calcext:value-type="float">
            <text:p>498,75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71.36489163373" calcext:value-type="float">
            <text:p>571,36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77531330407" calcext:value-type="float">
            <text:p>206,77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50.147448068461" calcext:value-type="float">
            <text:p>850,14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4.273945138866" calcext:value-type="float">
            <text:p>734,27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29.763298911048" calcext:value-type="float">
            <text:p>729,76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7645091443236" calcext:value-type="float">
            <text:p>16,76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31.893286462566" calcext:value-type="float">
            <text:p>231,89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966153695927" calcext:value-type="float">
            <text:p>444,96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7.303565457459" calcext:value-type="float">
            <text:p>427,30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87.88798433156" calcext:value-type="float">
            <text:p>387,88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69.96375389605" calcext:value-type="float">
            <text:p>169,96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92.111707275754" calcext:value-type="float">
            <text:p>792,11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972882144392" calcext:value-type="float">
            <text:p>172,97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1.121509110971" calcext:value-type="float">
            <text:p>251,12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7.556753790772" calcext:value-type="float">
            <text:p>137,55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7706233188" calcext:value-type="float">
            <text:p>104,37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901913229575" calcext:value-type="float">
            <text:p>89,09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556108619291" calcext:value-type="float">
            <text:p>626,55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80.802923932148" calcext:value-type="float">
            <text:p>680,80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3.806918140179" calcext:value-type="float">
            <text:p>343,80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716802307787" calcext:value-type="float">
            <text:p>142,71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5.26503757124" calcext:value-type="float">
            <text:p>245,26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358238212004" calcext:value-type="float">
            <text:p>682,35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50.509730202156" calcext:value-type="float">
            <text:p>250,51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3.157030587866" calcext:value-type="float">
            <text:p>243,15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796.569223531992" calcext:value-type="float">
            <text:p>796,56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5.08301120545" calcext:value-type="float">
            <text:p>255,08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069523226557" calcext:value-type="float">
            <text:p>138,07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4.423229112957" calcext:value-type="float">
            <text:p>384,42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195.86920323387" calcext:value-type="float">
            <text:p>195,86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1.595357868531" calcext:value-type="float">
            <text:p>461,59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12.33235083416" calcext:value-type="float">
            <text:p>1 112,33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41.459534775721" calcext:value-type="float">
            <text:p>541,46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14.827306229266" calcext:value-type="float">
            <text:p>314,82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09.519911010081" calcext:value-type="float">
            <text:p>509,52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4.940853865962" calcext:value-type="float">
            <text:p>434,94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3.446394433193" calcext:value-type="float">
            <text:p>353,44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4.955639164015" calcext:value-type="float">
            <text:p>374,95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916783057576" calcext:value-type="float">
            <text:p>45,99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52.4994901941021" calcext:value-type="float">
            <text:p>52,49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6.500358036423" calcext:value-type="float">
            <text:p>116,50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82698878998" calcext:value-type="float">
            <text:p>409,82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6.186087624595" calcext:value-type="float">
            <text:p>506,18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3.128309591938" calcext:value-type="float">
            <text:p>493,12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330145909676" calcext:value-type="float">
            <text:p>375,33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782373070296" calcext:value-type="float">
            <text:p>314,78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97.102735231433" calcext:value-type="float">
            <text:p>197,10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7.195104939638" calcext:value-type="float">
            <text:p>527,19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72071458327" calcext:value-type="float">
            <text:p>144,97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7.188871387963" calcext:value-type="float">
            <text:p>117,18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3.027626260693" calcext:value-type="float">
            <text:p>353,02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7.388285370057" calcext:value-type="float">
            <text:p>507,38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714429461551" calcext:value-type="float">
            <text:p>239,71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754052632253" calcext:value-type="float">
            <text:p>302,75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35.691756410219" calcext:value-type="float">
            <text:p>235,69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52.417345177453" calcext:value-type="float">
            <text:p>452,41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3.533433211069" calcext:value-type="float">
            <text:p>203,53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1.009197366306" calcext:value-type="float">
            <text:p>371,00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4.000548022245" calcext:value-type="float">
            <text:p>164,0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82.6108875729" calcext:value-type="float">
            <text:p>1 082,61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9.427331060052" calcext:value-type="float">
            <text:p>209,42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6.325739583158" calcext:value-type="float">
            <text:p>436,32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19.224854034089" calcext:value-type="float">
            <text:p>319,22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8.699668539322" calcext:value-type="float">
            <text:p>288,70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2.267599799781" calcext:value-type="float">
            <text:p>972,26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5.139728616181" calcext:value-type="float">
            <text:p>625,14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5.450738690469" calcext:value-type="float">
            <text:p>745,45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2.41555638227" calcext:value-type="float">
            <text:p>432,41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40.315192725372" calcext:value-type="float">
            <text:p>340,31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7.178785990731" calcext:value-type="float">
            <text:p>317,17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3.237092756182" calcext:value-type="float">
            <text:p>503,23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2.445185888009" calcext:value-type="float">
            <text:p>382,44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455149782477" calcext:value-type="float">
            <text:p>467,45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8.284862557812" calcext:value-type="float">
            <text:p>598,28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65773054108" calcext:value-type="float">
            <text:p>609,96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129741358004" calcext:value-type="float">
            <text:p>450,13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6.658874198038" calcext:value-type="float">
            <text:p>466,65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700.225451574655" calcext:value-type="float">
            <text:p>700,22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9.4593634902" calcext:value-type="float">
            <text:p>1 029,45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90.058454080721" calcext:value-type="float">
            <text:p>490,05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6.800866985454" calcext:value-type="float">
            <text:p>446,8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90.228984369078" calcext:value-type="float">
            <text:p>390,22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564186491113" calcext:value-type="float">
            <text:p>235,56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8.032190321445" calcext:value-type="float">
            <text:p>438,03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12.231194268921" calcext:value-type="float">
            <text:p>412,23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200.028825673983" calcext:value-type="float">
            <text:p>200,02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8.346064475863" calcext:value-type="float">
            <text:p>618,34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33.843012015701" calcext:value-type="float">
            <text:p>833,84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7.37429291783" calcext:value-type="float">
            <text:p>527,37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342183801958" calcext:value-type="float">
            <text:p>276,34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2.84333251836" calcext:value-type="float">
            <text:p>372,84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4.720883147681" calcext:value-type="float">
            <text:p>424,72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8.503821218913" calcext:value-type="float">
            <text:p>468,50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20.578866875221" calcext:value-type="float">
            <text:p>520,57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423641012038" calcext:value-type="float">
            <text:p>207,42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5.362666034181" calcext:value-type="float">
            <text:p>595,36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90.174955941663" calcext:value-type="float">
            <text:p>590,17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9.410679593862" calcext:value-type="float">
            <text:p>259,41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9.61282072423" calcext:value-type="float">
            <text:p>419,61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23.977992633381" calcext:value-type="float">
            <text:p>423,97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8.414680503094" calcext:value-type="float">
            <text:p>578,41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319975188667" calcext:value-type="float">
            <text:p>407,32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1.82691270383" calcext:value-type="float">
            <text:p>1 251,82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839177196555" calcext:value-type="float">
            <text:p>311,83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6.827733446801" calcext:value-type="float">
            <text:p>426,82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7.912780243551" calcext:value-type="float">
            <text:p>757,91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727694590231" calcext:value-type="float">
            <text:p>336,72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0.988085196731" calcext:value-type="float">
            <text:p>250,98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22.153771202279" calcext:value-type="float">
            <text:p>422,15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224366971436" calcext:value-type="float">
            <text:p>229,22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15.865272195332" calcext:value-type="float">
            <text:p>515,86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71.06880050661" calcext:value-type="float">
            <text:p>1 071,06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5.037561353364" calcext:value-type="float">
            <text:p>605,03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33396337744" calcext:value-type="float">
            <text:p>1 667,33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3.679621715549" calcext:value-type="float">
            <text:p>833,68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20.167418676532" calcext:value-type="float">
            <text:p>520,16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7.629269724464" calcext:value-type="float">
            <text:p>357,62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9.58596674437" calcext:value-type="float">
            <text:p>599,58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50.747095828611" calcext:value-type="float">
            <text:p>550,74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94.036383182993" calcext:value-type="float">
            <text:p>294,03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2.041264128151" calcext:value-type="float">
            <text:p>302,04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7.249679717605" calcext:value-type="float">
            <text:p>567,25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9.283706098478" calcext:value-type="float">
            <text:p>739,28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898376418424" calcext:value-type="float">
            <text:p>659,89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9.359007114913" calcext:value-type="float">
            <text:p>689,35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8.215838459943" calcext:value-type="float">
            <text:p>218,21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45.35275286781" calcext:value-type="float">
            <text:p>545,35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40.286790140315" calcext:value-type="float">
            <text:p>940,28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5.163152336793" calcext:value-type="float">
            <text:p>725,16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823517813374" calcext:value-type="float">
            <text:p>552,82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4.461243075596" calcext:value-type="float">
            <text:p>694,46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4.354053097451" calcext:value-type="float">
            <text:p>534,354</text:p>
          </table:table-cell>
          <table:table-cell office:value-type="float" office:value="0" calcext:value-type="float">
            <text:p>0,000</text:p>
          </table:table-cell>
          <table:table-cell office:value-type="float" office:value="1.99090355402744" calcext:value-type="float">
            <text:p>1,9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9090355402744" calcext:value-type="float">
            <text:p>1,9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628190248156" calcext:value-type="float">
            <text:p>542,62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578651055" calcext:value-type="float">
            <text:p>1 292,05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2.455734640274" calcext:value-type="float">
            <text:p>872,45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5.127266007527" calcext:value-type="float">
            <text:p>735,12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54.859958475849" calcext:value-type="float">
            <text:p>554,86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480167370649" calcext:value-type="float">
            <text:p>285,480</text:p>
          </table:table-cell>
          <table:table-cell office:value-type="float" office:value="4.34037678587733" calcext:value-type="float">
            <text:p>4,340</text:p>
          </table:table-cell>
          <table:table-cell office:value-type="float" office:value="0.0803541686225952" calcext:value-type="float">
            <text:p>0,0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803541686225952" calcext:value-type="float">
            <text:p>0,0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66.151745282683" calcext:value-type="float">
            <text:p>366,152</text:p>
          </table:table-cell>
          <table:table-cell office:value-type="float" office:value="243.090392921167" calcext:value-type="float">
            <text:p>243,090</text:p>
          </table:table-cell>
          <table:table-cell table:number-columns-repeated="2" office:value-type="float" office:value="6.20864288657949" calcext:value-type="float">
            <text:p>6,209</text:p>
          </table:table-cell>
          <table:table-cell office:value-type="float" office:value="0" calcext:value-type="float">
            <text:p>0,000</text:p>
          </table:table-cell>
          <table:table-cell office:value-type="float" office:value="6.20864288657949" calcext:value-type="float">
            <text:p>6,209</text:p>
          </table:table-cell>
          <table:table-cell office:value-type="float" office:value="0" calcext:value-type="float">
            <text:p>0,000</text:p>
          </table:table-cell>
          <table:table-cell office:value-type="float" office:value="6.20864288657949" calcext:value-type="float">
            <text:p>6,20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0.229332685889" calcext:value-type="float">
            <text:p>270,229</text:p>
          </table:table-cell>
          <table:table-cell office:value-type="float" office:value="113.770619836671" calcext:value-type="float">
            <text:p>113,77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79064638579" calcext:value-type="float">
            <text:p>328,079</text:p>
          </table:table-cell>
          <table:table-cell office:value-type="float" office:value="89.5037012050694" calcext:value-type="float">
            <text:p>89,50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837263967257" calcext:value-type="float">
            <text:p>679,837</text:p>
          </table:table-cell>
          <table:table-cell office:value-type="float" office:value="13.8493166887856" calcext:value-type="float">
            <text:p>13,849</text:p>
          </table:table-cell>
          <table:table-cell office:value-type="float" office:value="0.0016491859491031" calcext:value-type="float">
            <text:p>0,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16491859491031" calcext:value-type="float">
            <text:p>0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0.854014556555" calcext:value-type="float">
            <text:p>330,854</text:p>
          </table:table-cell>
          <table:table-cell office:value-type="float" office:value="80.1389815456563" calcext:value-type="float">
            <text:p>80,13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39.629679568177" calcext:value-type="float">
            <text:p>339,630</text:p>
          </table:table-cell>
          <table:table-cell office:value-type="float" office:value="82.7589110578553" calcext:value-type="float">
            <text:p>82,75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63.572109336641" calcext:value-type="float">
            <text:p>263,572</text:p>
          </table:table-cell>
          <table:table-cell office:value-type="float" office:value="7.10722953808412" calcext:value-type="float">
            <text:p>7,107</text:p>
          </table:table-cell>
          <table:table-cell office:value-type="float" office:value="18.0930023986698" calcext:value-type="float">
            <text:p>18,0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0930023986698" calcext:value-type="float">
            <text:p>18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8.996021400312" calcext:value-type="float">
            <text:p>338,996</text:p>
          </table:table-cell>
          <table:table-cell office:value-type="float" office:value="12.0753059673886" calcext:value-type="float">
            <text:p>12,075</text:p>
          </table:table-cell>
          <table:table-cell office:value-type="float" office:value="0.0001011669549755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1011669549755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6.943030785585" calcext:value-type="float">
            <text:p>256,943</text:p>
          </table:table-cell>
          <table:table-cell office:value-type="float" office:value="8.79674527897832" calcext:value-type="float">
            <text:p>8,79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194658396622" calcext:value-type="float">
            <text:p>210,195</text:p>
          </table:table-cell>
          <table:table-cell office:value-type="float" office:value="5.87647247068526" calcext:value-type="float">
            <text:p>5,87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3.960832749629" calcext:value-type="float">
            <text:p>843,961</text:p>
          </table:table-cell>
          <table:table-cell office:value-type="float" office:value="4.44054459591651" calcext:value-type="float">
            <text:p>4,441</text:p>
          </table:table-cell>
          <table:table-cell office:value-type="float" office:value="48.2688300687373" calcext:value-type="float">
            <text:p>48,2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2688300687373" calcext:value-type="float">
            <text:p>48,2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5.460181432992" calcext:value-type="float">
            <text:p>335,460</text:p>
          </table:table-cell>
          <table:table-cell office:value-type="float" office:value="47.3769125731512" calcext:value-type="float">
            <text:p>47,377</text:p>
          </table:table-cell>
          <table:table-cell office:value-type="float" office:value="1.11135071359617" calcext:value-type="float">
            <text:p>1,1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1135071359617" calcext:value-type="float">
            <text:p>1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36.470385458444" calcext:value-type="float">
            <text:p>136,470</text:p>
          </table:table-cell>
          <table:table-cell office:value-type="float" office:value="3.92027188939728" calcext:value-type="float">
            <text:p>3,92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647714655265" calcext:value-type="float">
            <text:p>346,648</text:p>
          </table:table-cell>
          <table:table-cell office:value-type="float" office:value="0.0032212558505349" calcext:value-type="float">
            <text:p>0,00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94.039820989046" calcext:value-type="float">
            <text:p>694,040</text:p>
          </table:table-cell>
          <table:table-cell office:value-type="float" office:value="57.0961643725485" calcext:value-type="float">
            <text:p>57,09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6.58500397164" calcext:value-type="float">
            <text:p>576,585</text:p>
          </table:table-cell>
          <table:table-cell office:value-type="float" office:value="31.6611552461406" calcext:value-type="float">
            <text:p>31,661</text:p>
          </table:table-cell>
          <table:table-cell office:value-type="float" office:value="0.564623907327644" calcext:value-type="float">
            <text:p>0,5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64623907327644" calcext:value-type="float">
            <text:p>0,5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16.430278851553" calcext:value-type="float">
            <text:p>216,430</text:p>
          </table:table-cell>
          <table:table-cell office:value-type="float" office:value="20.2739686717811" calcext:value-type="float">
            <text:p>20,27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table:number-columns-repeated="2" office:value-type="float" office:value="2.47193361784702" calcext:value-type="float">
            <text:p>2,47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4.756539759586" calcext:value-type="float">
            <text:p>294,757</text:p>
          </table:table-cell>
          <table:table-cell office:value-type="float" office:value="4.89643785712172" calcext:value-type="float">
            <text:p>4,896</text:p>
          </table:table-cell>
          <table:table-cell table:number-columns-repeated="2" office:value-type="float" office:value="0.276620417787275" calcext:value-type="float">
            <text:p>0,277</text:p>
          </table:table-cell>
          <table:table-cell office:value-type="float" office:value="0" calcext:value-type="float">
            <text:p>0,000</text:p>
          </table:table-cell>
          <table:table-cell office:value-type="float" office:value="0.276620417787275" calcext:value-type="float">
            <text:p>0,277</text:p>
          </table:table-cell>
          <table:table-cell office:value-type="float" office:value="0" calcext:value-type="float">
            <text:p>0,000</text:p>
          </table:table-cell>
          <table:table-cell office:value-type="float" office:value="0.276620417787275" calcext:value-type="float">
            <text:p>0,27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60.975489463517" calcext:value-type="float">
            <text:p>160,975</text:p>
          </table:table-cell>
          <table:table-cell office:value-type="float" office:value="4.37679244659993" calcext:value-type="float">
            <text:p>4,37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60.650523229421" calcext:value-type="float">
            <text:p>560,651</text:p>
          </table:table-cell>
          <table:table-cell office:value-type="float" office:value="23.6014662681131" calcext:value-type="float">
            <text:p>23,601</text:p>
          </table:table-cell>
          <table:table-cell office:value-type="float" office:value="0.250539893307776" calcext:value-type="float">
            <text:p>0,2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50539893307776" calcext:value-type="float">
            <text:p>0,2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3.98184954979" calcext:value-type="float">
            <text:p>493,982</text:p>
          </table:table-cell>
          <table:table-cell office:value-type="float" office:value="10.3473999670687" calcext:value-type="float">
            <text:p>10,34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271495244879" calcext:value-type="float">
            <text:p>135,271</text:p>
          </table:table-cell>
          <table:table-cell office:value-type="float" office:value="19.0636227253841" calcext:value-type="float">
            <text:p>19,06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095377683278" calcext:value-type="float">
            <text:p>301,095</text:p>
          </table:table-cell>
          <table:table-cell office:value-type="float" office:value="55.2206429397919" calcext:value-type="float">
            <text:p>55,22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4875387247948" calcext:value-type="float">
            <text:p>48,488</text:p>
          </table:table-cell>
          <table:table-cell office:value-type="float" office:value="27.8278918196291" calcext:value-type="float">
            <text:p>27,82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7595542590704" calcext:value-type="float">
            <text:p>23,760</text:p>
          </table:table-cell>
          <table:table-cell office:value-type="float" office:value="7.4140486580282" calcext:value-type="float">
            <text:p>7,41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40.410956730214" calcext:value-type="float">
            <text:p>340,411</text:p>
          </table:table-cell>
          <table:table-cell office:value-type="float" office:value="110.913656438707" calcext:value-type="float">
            <text:p>110,91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1.902187205065" calcext:value-type="float">
            <text:p>371,902</text:p>
          </table:table-cell>
          <table:table-cell office:value-type="float" office:value="16.3099758451269" calcext:value-type="float">
            <text:p>16,31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5048063255214" calcext:value-type="float">
            <text:p>6,050</text:p>
          </table:table-cell>
          <table:table-cell office:value-type="float" office:value="0.967803084934364" calcext:value-type="float">
            <text:p>0,96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99.229231516892" calcext:value-type="float">
            <text:p>199,229</text:p>
          </table:table-cell>
          <table:table-cell office:value-type="float" office:value="13.9048769306796" calcext:value-type="float">
            <text:p>13,90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8.537559764971" calcext:value-type="float">
            <text:p>118,538</text:p>
          </table:table-cell>
          <table:table-cell office:value-type="float" office:value="0.0912551255921964" calcext:value-type="float">
            <text:p>0,09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03932299197" calcext:value-type="float">
            <text:p>422,204</text:p>
          </table:table-cell>
          <table:table-cell office:value-type="float" office:value="16.4645114361374" calcext:value-type="float">
            <text:p>16,46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99.7906012365725" calcext:value-type="float">
            <text:p>99,791</text:p>
          </table:table-cell>
          <table:table-cell office:value-type="float" office:value="18.5941104561101" calcext:value-type="float">
            <text:p>18,59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77.127838557121" calcext:value-type="float">
            <text:p>277,128</text:p>
          </table:table-cell>
          <table:table-cell office:value-type="float" office:value="128.760583129914" calcext:value-type="float">
            <text:p>128,76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606591665853" calcext:value-type="float">
            <text:p>678,607</text:p>
          </table:table-cell>
          <table:table-cell office:value-type="float" office:value="88.33507856622" calcext:value-type="float">
            <text:p>88,33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14.625061371105" calcext:value-type="float">
            <text:p>214,625</text:p>
          </table:table-cell>
          <table:table-cell office:value-type="float" office:value="117.4351334818" calcext:value-type="float">
            <text:p>117,43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43.979930695478" calcext:value-type="float">
            <text:p>343,980</text:p>
          </table:table-cell>
          <table:table-cell office:value-type="float" office:value="0.125052168806064" calcext:value-type="float">
            <text:p>0,12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4.278814797213" calcext:value-type="float">
            <text:p>874,279</text:p>
          </table:table-cell>
          <table:table-cell office:value-type="float" office:value="9.35105591198141" calcext:value-type="float">
            <text:p>9,35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8691940236685" calcext:value-type="float">
            <text:p>8,387</text:p>
          </table:table-cell>
          <table:table-cell office:value-type="float" office:value="4.16185087543605" calcext:value-type="float">
            <text:p>4,16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53.162876949319" calcext:value-type="float">
            <text:p>253,163</text:p>
          </table:table-cell>
          <table:table-cell office:value-type="float" office:value="26.0324156950838" calcext:value-type="float">
            <text:p>26,03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347503248665" calcext:value-type="float">
            <text:p>704,348</text:p>
          </table:table-cell>
          <table:table-cell office:value-type="float" office:value="73.4034764244679" calcext:value-type="float">
            <text:p>73,40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9.419837929117" calcext:value-type="float">
            <text:p>469,420</text:p>
          </table:table-cell>
          <table:table-cell office:value-type="float" office:value="75.1923689308156" calcext:value-type="float">
            <text:p>75,19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20.958539031939" calcext:value-type="float">
            <text:p>820,959</text:p>
          </table:table-cell>
          <table:table-cell office:value-type="float" office:value="201.757927564014" calcext:value-type="float">
            <text:p>201,75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1.337080301067" calcext:value-type="float">
            <text:p>271,337</text:p>
          </table:table-cell>
          <table:table-cell office:value-type="float" office:value="36.5819149752059" calcext:value-type="float">
            <text:p>36,58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5.452129398993" calcext:value-type="float">
            <text:p>235,452</text:p>
          </table:table-cell>
          <table:table-cell office:value-type="float" office:value="0.887207008561924" calcext:value-type="float">
            <text:p>0,88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2.94299131286" calcext:value-type="float">
            <text:p>1 042,943</text:p>
          </table:table-cell>
          <table:table-cell office:value-type="float" office:value="48.1418135243443" calcext:value-type="float">
            <text:p>48,14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3.846610928821" calcext:value-type="float">
            <text:p>153,847</text:p>
          </table:table-cell>
          <table:table-cell office:value-type="float" office:value="15.4150207891299" calcext:value-type="float">
            <text:p>15,41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92.755685005059" calcext:value-type="float">
            <text:p>192,756</text:p>
          </table:table-cell>
          <table:table-cell office:value-type="float" office:value="13.2579902292116" calcext:value-type="float">
            <text:p>13,25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69.354542719237" calcext:value-type="float">
            <text:p>569,355</text:p>
          </table:table-cell>
          <table:table-cell office:value-type="float" office:value="4.10456275871552" calcext:value-type="float">
            <text:p>4,10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7.279507823954" calcext:value-type="float">
            <text:p>547,280</text:p>
          </table:table-cell>
          <table:table-cell office:value-type="float" office:value="6.72747133022157" calcext:value-type="float">
            <text:p>6,72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506.492147225718" calcext:value-type="float">
            <text:p>506,492</text:p>
          </table:table-cell>
          <table:table-cell office:value-type="float" office:value="174.283767333651" calcext:value-type="float">
            <text:p>174,28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14.020235824321" calcext:value-type="float">
            <text:p>514,020</text:p>
          </table:table-cell>
          <table:table-cell office:value-type="float" office:value="1.81955678946796" calcext:value-type="float">
            <text:p>1,82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58.95521651888" calcext:value-type="float">
            <text:p>258,955</text:p>
          </table:table-cell>
          <table:table-cell office:value-type="float" office:value="1.58784674992832" calcext:value-type="float">
            <text:p>1,58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6.4870756760145" calcext:value-type="float">
            <text:p>46,487</text:p>
          </table:table-cell>
          <table:table-cell office:value-type="float" office:value="2.90688464136855" calcext:value-type="float">
            <text:p>2,90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66113140181982" calcext:value-type="float">
            <text:p>0,066</text:p>
          </table:table-cell>
          <table:table-cell office:value-type="float" office:value="0.0348593499205647" calcext:value-type="float">
            <text:p>0,03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7.293475600299" calcext:value-type="float">
            <text:p>177,293</text:p>
          </table:table-cell>
          <table:table-cell office:value-type="float" office:value="3.86690144763376" calcext:value-type="float">
            <text:p>3,86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43.47071842381" calcext:value-type="float">
            <text:p>143,471</text:p>
          </table:table-cell>
          <table:table-cell office:value-type="float" office:value="1.21803757578322" calcext:value-type="float">
            <text:p>1,21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5.000842124338" calcext:value-type="float">
            <text:p>225,001</text:p>
          </table:table-cell>
          <table:table-cell office:value-type="float" office:value="39.3623457381088" calcext:value-type="float">
            <text:p>39,36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046816510911" calcext:value-type="float">
            <text:p>302,047</text:p>
          </table:table-cell>
          <table:table-cell office:value-type="float" office:value="0.0201892066527214" calcext:value-type="float">
            <text:p>0,02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8450827810384" calcext:value-type="float">
            <text:p>92,845</text:p>
          </table:table-cell>
          <table:table-cell office:value-type="float" office:value="0.541129373875858" calcext:value-type="float">
            <text:p>0,54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31.865754070469" calcext:value-type="float">
            <text:p>431,866</text:p>
          </table:table-cell>
          <table:table-cell office:value-type="float" office:value="2.1750486937523" calcext:value-type="float">
            <text:p>2,17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0.516273568077" calcext:value-type="float">
            <text:p>190,516</text:p>
          </table:table-cell>
          <table:table-cell office:value-type="float" office:value="135.642571106943" calcext:value-type="float">
            <text:p>135,64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40.18974333069" calcext:value-type="float">
            <text:p>1 140,190</text:p>
          </table:table-cell>
          <table:table-cell office:value-type="float" office:value="355.984126804115" calcext:value-type="float">
            <text:p>355,98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7.31186848967" calcext:value-type="float">
            <text:p>247,312</text:p>
          </table:table-cell>
          <table:table-cell office:value-type="float" office:value="0.830258008622872" calcext:value-type="float">
            <text:p>0,83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7.19176766811" calcext:value-type="float">
            <text:p>1 307,192</text:p>
          </table:table-cell>
          <table:table-cell office:value-type="float" office:value="169.604139482355" calcext:value-type="float">
            <text:p>169,60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32.767067395214" calcext:value-type="float">
            <text:p>232,767</text:p>
          </table:table-cell>
          <table:table-cell office:value-type="float" office:value="132.528759724958" calcext:value-type="float">
            <text:p>132,52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6.052567510479" calcext:value-type="float">
            <text:p>406,053</text:p>
          </table:table-cell>
          <table:table-cell office:value-type="float" office:value="3.3894680938192" calcext:value-type="float">
            <text:p>3,38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8.689580727495" calcext:value-type="float">
            <text:p>168,690</text:p>
          </table:table-cell>
          <table:table-cell office:value-type="float" office:value="53.8755794991628" calcext:value-type="float">
            <text:p>53,87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99.0362475229551" calcext:value-type="float">
            <text:p>99,036</text:p>
          </table:table-cell>
          <table:table-cell office:value-type="float" office:value="1.26345201931269" calcext:value-type="float">
            <text:p>1,26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51.249687862151" calcext:value-type="float">
            <text:p>51,250</text:p>
          </table:table-cell>
          <table:table-cell office:value-type="float" office:value="11.8972312503879" calcext:value-type="float">
            <text:p>11,89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39.148638651106" calcext:value-type="float">
            <text:p>639,149</text:p>
          </table:table-cell>
          <table:table-cell office:value-type="float" office:value="64.6138186946696" calcext:value-type="float">
            <text:p>64,61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80.774325571242" calcext:value-type="float">
            <text:p>280,774</text:p>
          </table:table-cell>
          <table:table-cell office:value-type="float" office:value="138.657695065454" calcext:value-type="float">
            <text:p>138,65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2.735509459316" calcext:value-type="float">
            <text:p>322,736</text:p>
          </table:table-cell>
          <table:table-cell office:value-type="float" office:value="61.8024888817314" calcext:value-type="float">
            <text:p>61,80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9.117471178552" calcext:value-type="float">
            <text:p>859,117</text:p>
          </table:table-cell>
          <table:table-cell office:value-type="float" office:value="28.8374066526745" calcext:value-type="float">
            <text:p>28,83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797352821357" calcext:value-type="float">
            <text:p>256,797</text:p>
          </table:table-cell>
          <table:table-cell office:value-type="float" office:value="58.9070428188065" calcext:value-type="float">
            <text:p>58,90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722115376553" calcext:value-type="float">
            <text:p>871,722</text:p>
          </table:table-cell>
          <table:table-cell office:value-type="float" office:value="165.763282667234" calcext:value-type="float">
            <text:p>165,76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1.282692243482" calcext:value-type="float">
            <text:p>371,283</text:p>
          </table:table-cell>
          <table:table-cell office:value-type="float" office:value="35.694367800213" calcext:value-type="float">
            <text:p>35,69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8.994006019484" calcext:value-type="float">
            <text:p>288,994</text:p>
          </table:table-cell>
          <table:table-cell office:value-type="float" office:value="57.0576635924492" calcext:value-type="float">
            <text:p>57,05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5.065601468086" calcext:value-type="float">
            <text:p>255,066</text:p>
          </table:table-cell>
          <table:table-cell office:value-type="float" office:value="75.3689586351581" calcext:value-type="float">
            <text:p>75,36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35.69849542627" calcext:value-type="float">
            <text:p>135,698</text:p>
          </table:table-cell>
          <table:table-cell office:value-type="float" office:value="0.0003044723039182" calcext:value-type="float">
            <text:p>0,0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3.751288091882" calcext:value-type="float">
            <text:p>243,751</text:p>
          </table:table-cell>
          <table:table-cell office:value-type="float" office:value="10.7334675563422" calcext:value-type="float">
            <text:p>10,73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5.015076668701" calcext:value-type="float">
            <text:p>415,015</text:p>
          </table:table-cell>
          <table:table-cell office:value-type="float" office:value="0.0197412122373215" calcext:value-type="float">
            <text:p>0,02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6.271774603654" calcext:value-type="float">
            <text:p>726,272</text:p>
          </table:table-cell>
          <table:table-cell office:value-type="float" office:value="3.37806044511786" calcext:value-type="float">
            <text:p>3,37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00.09275697214" calcext:value-type="float">
            <text:p>400,093</text:p>
          </table:table-cell>
          <table:table-cell office:value-type="float" office:value="81.0918126230033" calcext:value-type="float">
            <text:p>81,09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8.831922250087" calcext:value-type="float">
            <text:p>258,832</text:p>
          </table:table-cell>
          <table:table-cell office:value-type="float" office:value="4.104714729598" calcext:value-type="float">
            <text:p>4,10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0.683820846275" calcext:value-type="float">
            <text:p>580,684</text:p>
          </table:table-cell>
          <table:table-cell office:value-type="float" office:value="20.4475509002928" calcext:value-type="float">
            <text:p>20,44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286609291328" calcext:value-type="float">
            <text:p>110,287</text:p>
          </table:table-cell>
          <table:table-cell office:value-type="float" office:value="0.661943270688843" calcext:value-type="float">
            <text:p>0,66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08.777953720022" calcext:value-type="float">
            <text:p>908,778</text:p>
          </table:table-cell>
          <table:table-cell office:value-type="float" office:value="145.493622917727" calcext:value-type="float">
            <text:p>145,49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9.075358213758" calcext:value-type="float">
            <text:p>159,075</text:p>
          </table:table-cell>
          <table:table-cell office:value-type="float" office:value="4.09683033796388" calcext:value-type="float">
            <text:p>4,09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34.76178189821" calcext:value-type="float">
            <text:p>1 134,762</text:p>
          </table:table-cell>
          <table:table-cell office:value-type="float" office:value="59.3249761261366" calcext:value-type="float">
            <text:p>59,32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254852839281" calcext:value-type="float">
            <text:p>141,255</text:p>
          </table:table-cell>
          <table:table-cell office:value-type="float" office:value="38.0605218684381" calcext:value-type="float">
            <text:p>38,06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37.951605197874" calcext:value-type="float">
            <text:p>437,952</text:p>
          </table:table-cell>
          <table:table-cell office:value-type="float" office:value="8.28725011726765" calcext:value-type="float">
            <text:p>8,28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55.181617229177" calcext:value-type="float">
            <text:p>555,182</text:p>
          </table:table-cell>
          <table:table-cell office:value-type="float" office:value="111.32796566197" calcext:value-type="float">
            <text:p>111,32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5.915664578136" calcext:value-type="float">
            <text:p>405,916</text:p>
          </table:table-cell>
          <table:table-cell office:value-type="float" office:value="0.363465411843421" calcext:value-type="float">
            <text:p>0,36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94.990823724053" calcext:value-type="float">
            <text:p>694,991</text:p>
          </table:table-cell>
          <table:table-cell office:value-type="float" office:value="123.216511212512" calcext:value-type="float">
            <text:p>123,21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9.02775833197" calcext:value-type="float">
            <text:p>239,028</text:p>
          </table:table-cell>
          <table:table-cell office:value-type="float" office:value="0.118686784297869" calcext:value-type="float">
            <text:p>0,11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81.109205102432" calcext:value-type="float">
            <text:p>381,109</text:p>
          </table:table-cell>
          <table:table-cell office:value-type="float" office:value="25.1275540861609" calcext:value-type="float">
            <text:p>25,12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5.515888125002" calcext:value-type="float">
            <text:p>515,516</text:p>
          </table:table-cell>
          <table:table-cell office:value-type="float" office:value="4.4705816959925" calcext:value-type="float">
            <text:p>4,47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84.946893510573" calcext:value-type="float">
            <text:p>184,947</text:p>
          </table:table-cell>
          <table:table-cell office:value-type="float" office:value="49.9704851876555" calcext:value-type="float">
            <text:p>49,97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5.27826870825" calcext:value-type="float">
            <text:p>505,278</text:p>
          </table:table-cell>
          <table:table-cell office:value-type="float" office:value="52.4110221706844" calcext:value-type="float">
            <text:p>52,41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2.531155791587" calcext:value-type="float">
            <text:p>212,531</text:p>
          </table:table-cell>
          <table:table-cell office:value-type="float" office:value="37.9970284159083" calcext:value-type="float">
            <text:p>37,99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0.437068153262" calcext:value-type="float">
            <text:p>390,437</text:p>
          </table:table-cell>
          <table:table-cell office:value-type="float" office:value="81.9963169219396" calcext:value-type="float">
            <text:p>81,99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87.653682685391" calcext:value-type="float">
            <text:p>387,654</text:p>
          </table:table-cell>
          <table:table-cell office:value-type="float" office:value="3.79993356883679" calcext:value-type="float">
            <text:p>3,8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8.86479917189" calcext:value-type="float">
            <text:p>358,865</text:p>
          </table:table-cell>
          <table:table-cell office:value-type="float" office:value="0.0005579726492484" calcext:value-type="float">
            <text:p>0,00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1.328042319517" calcext:value-type="float">
            <text:p>251,328</text:p>
          </table:table-cell>
          <table:table-cell office:value-type="float" office:value="18.7702706852171" calcext:value-type="float">
            <text:p>18,77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501.554360906634" calcext:value-type="float">
            <text:p>501,554</text:p>
          </table:table-cell>
          <table:table-cell office:value-type="float" office:value="2.77591275987428" calcext:value-type="float">
            <text:p>2,77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875847694033" calcext:value-type="float">
            <text:p>440,876</text:p>
          </table:table-cell>
          <table:table-cell office:value-type="float" office:value="0.190716990124049" calcext:value-type="float">
            <text:p>0,19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7.054732391185" calcext:value-type="float">
            <text:p>577,055</text:p>
          </table:table-cell>
          <table:table-cell office:value-type="float" office:value="4.87226254345423" calcext:value-type="float">
            <text:p>4,87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16.312251345881" calcext:value-type="float">
            <text:p>516,312</text:p>
          </table:table-cell>
          <table:table-cell office:value-type="float" office:value="3.10138869464654" calcext:value-type="float">
            <text:p>3,10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399.099483233923" calcext:value-type="float">
            <text:p>399,099</text:p>
          </table:table-cell>
          <table:table-cell office:value-type="float" office:value="15.685123016796" calcext:value-type="float">
            <text:p>15,68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6.072127061927" calcext:value-type="float">
            <text:p>556,072</text:p>
          </table:table-cell>
          <table:table-cell office:value-type="float" office:value="5.40114915739736" calcext:value-type="float">
            <text:p>5,40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40.952028228961" calcext:value-type="float">
            <text:p>140,952</text:p>
          </table:table-cell>
          <table:table-cell office:value-type="float" office:value="39.7684306308737" calcext:value-type="float">
            <text:p>39,76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7.476684788709" calcext:value-type="float">
            <text:p>377,477</text:p>
          </table:table-cell>
          <table:table-cell office:value-type="float" office:value="151.333147869794" calcext:value-type="float">
            <text:p>151,33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6674317358092" calcext:value-type="float">
            <text:p>94,667</text:p>
          </table:table-cell>
          <table:table-cell office:value-type="float" office:value="3.28238879921113" calcext:value-type="float">
            <text:p>3,28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5.718273450115" calcext:value-type="float">
            <text:p>215,718</text:p>
          </table:table-cell>
          <table:table-cell office:value-type="float" office:value="1.84686381339442" calcext:value-type="float">
            <text:p>1,84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99.156751724007" calcext:value-type="float">
            <text:p>599,157</text:p>
          </table:table-cell>
          <table:table-cell office:value-type="float" office:value="217.256038349939" calcext:value-type="float">
            <text:p>217,25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90.451889599496" calcext:value-type="float">
            <text:p>590,452</text:p>
          </table:table-cell>
          <table:table-cell office:value-type="float" office:value="57.3449180410973" calcext:value-type="float">
            <text:p>57,34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985069099876" calcext:value-type="float">
            <text:p>118,985</text:p>
          </table:table-cell>
          <table:table-cell office:value-type="float" office:value="12.3064825648443" calcext:value-type="float">
            <text:p>12,30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8.277693094599" calcext:value-type="float">
            <text:p>238,278</text:p>
          </table:table-cell>
          <table:table-cell office:value-type="float" office:value="35.172751822531" calcext:value-type="float">
            <text:p>35,17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38.983999752414" calcext:value-type="float">
            <text:p>738,984</text:p>
          </table:table-cell>
          <table:table-cell office:value-type="float" office:value="280.690342635815" calcext:value-type="float">
            <text:p>280,69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05.448047074159" calcext:value-type="float">
            <text:p>705,448</text:p>
          </table:table-cell>
          <table:table-cell office:value-type="float" office:value="201.919890227553" calcext:value-type="float">
            <text:p>201,92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81.540861001927" calcext:value-type="float">
            <text:p>381,541</text:p>
          </table:table-cell>
          <table:table-cell office:value-type="float" office:value="85.2060295594219" calcext:value-type="float">
            <text:p>85,20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82.821058735684" calcext:value-type="float">
            <text:p>582,821</text:p>
          </table:table-cell>
          <table:table-cell office:value-type="float" office:value="33.7108790616398" calcext:value-type="float">
            <text:p>33,71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279140566506" calcext:value-type="float">
            <text:p>369,279</text:p>
          </table:table-cell>
          <table:table-cell office:value-type="float" office:value="94.0752058996737" calcext:value-type="float">
            <text:p>94,07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4.107699759981" calcext:value-type="float">
            <text:p>724,108</text:p>
          </table:table-cell>
          <table:table-cell office:value-type="float" office:value="29.2310613760978" calcext:value-type="float">
            <text:p>29,23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115.56832078437" calcext:value-type="float">
            <text:p>1 115,568</text:p>
          </table:table-cell>
          <table:table-cell office:value-type="float" office:value="264.136679604407" calcext:value-type="float">
            <text:p>264,13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5.745183492105" calcext:value-type="float">
            <text:p>195,745</text:p>
          </table:table-cell>
          <table:table-cell office:value-type="float" office:value="29.8439663408095" calcext:value-type="float">
            <text:p>29,84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1.661591884257" calcext:value-type="float">
            <text:p>461,662</text:p>
          </table:table-cell>
          <table:table-cell office:value-type="float" office:value="85.8485687736047" calcext:value-type="float">
            <text:p>85,84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9.641826216952" calcext:value-type="float">
            <text:p>549,642</text:p>
          </table:table-cell>
          <table:table-cell office:value-type="float" office:value="86.1800661505781" calcext:value-type="float">
            <text:p>86,18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167519832477" calcext:value-type="float">
            <text:p>264,168</text:p>
          </table:table-cell>
          <table:table-cell office:value-type="float" office:value="10.479958424372" calcext:value-type="float">
            <text:p>10,48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6.374879950663" calcext:value-type="float">
            <text:p>566,375</text:p>
          </table:table-cell>
          <table:table-cell office:value-type="float" office:value="40.6916679602448" calcext:value-type="float">
            <text:p>40,69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77.427244243314" calcext:value-type="float">
            <text:p>677,427</text:p>
          </table:table-cell>
          <table:table-cell office:value-type="float" office:value="2.74317754372043" calcext:value-type="float">
            <text:p>2,74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9.068133775278" calcext:value-type="float">
            <text:p>469,068</text:p>
          </table:table-cell>
          <table:table-cell office:value-type="float" office:value="13.2916947987631" calcext:value-type="float">
            <text:p>13,29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80.46934215782" calcext:value-type="float">
            <text:p>580,469</text:p>
          </table:table-cell>
          <table:table-cell office:value-type="float" office:value="187.902685370875" calcext:value-type="float">
            <text:p>187,90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7.724149587703" calcext:value-type="float">
            <text:p>367,724</text:p>
          </table:table-cell>
          <table:table-cell office:value-type="float" office:value="12.3254267223789" calcext:value-type="float">
            <text:p>12,32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6.48020782388" calcext:value-type="float">
            <text:p>2 546,480</text:p>
          </table:table-cell>
          <table:table-cell office:value-type="float" office:value="77.566755691933" calcext:value-type="float">
            <text:p>77,56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2.636552260682" calcext:value-type="float">
            <text:p>292,637</text:p>
          </table:table-cell>
          <table:table-cell office:value-type="float" office:value="111.957200894583" calcext:value-type="float">
            <text:p>111,95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80.45299187066" calcext:value-type="float">
            <text:p>1 380,453</text:p>
          </table:table-cell>
          <table:table-cell office:value-type="float" office:value="135.069501498063" calcext:value-type="float">
            <text:p>135,07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10.638253155387" calcext:value-type="float">
            <text:p>210,638</text:p>
          </table:table-cell>
          <table:table-cell office:value-type="float" office:value="32.4065946128135" calcext:value-type="float">
            <text:p>32,40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17.079109875416" calcext:value-type="float">
            <text:p>117,079</text:p>
          </table:table-cell>
          <table:table-cell office:value-type="float" office:value="18.3609588628071" calcext:value-type="float">
            <text:p>18,36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3.57791858731" calcext:value-type="float">
            <text:p>113,578</text:p>
          </table:table-cell>
          <table:table-cell office:value-type="float" office:value="5.09675878705059" calcext:value-type="float">
            <text:p>5,09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7.935536209077" calcext:value-type="float">
            <text:p>227,936</text:p>
          </table:table-cell>
          <table:table-cell office:value-type="float" office:value="132.614585845514" calcext:value-type="float">
            <text:p>132,61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442262930046" calcext:value-type="float">
            <text:p>207,442</text:p>
          </table:table-cell>
          <table:table-cell office:value-type="float" office:value="2.11173245656685" calcext:value-type="float">
            <text:p>2,11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88.936393290989" calcext:value-type="float">
            <text:p>688,936</text:p>
          </table:table-cell>
          <table:table-cell office:value-type="float" office:value="103.689343191052" calcext:value-type="float">
            <text:p>103,68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47.285297537407" calcext:value-type="float">
            <text:p>247,285</text:p>
          </table:table-cell>
          <table:table-cell office:value-type="float" office:value="58.8280870886263" calcext:value-type="float">
            <text:p>58,82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1.545984797506" calcext:value-type="float">
            <text:p>341,546</text:p>
          </table:table-cell>
          <table:table-cell office:value-type="float" office:value="29.1312209495206" calcext:value-type="float">
            <text:p>29,13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41.580703726147" calcext:value-type="float">
            <text:p>441,581</text:p>
          </table:table-cell>
          <table:table-cell office:value-type="float" office:value="33.9615845438275" calcext:value-type="float">
            <text:p>33,96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28.03846853618" calcext:value-type="float">
            <text:p>1 328,038</text:p>
          </table:table-cell>
          <table:table-cell office:value-type="float" office:value="38.632852152643" calcext:value-type="float">
            <text:p>38,63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26.424994843045" calcext:value-type="float">
            <text:p>526,425</text:p>
          </table:table-cell>
          <table:table-cell office:value-type="float" office:value="26.7109938809894" calcext:value-type="float">
            <text:p>26,71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69.367925679463" calcext:value-type="float">
            <text:p>269,368</text:p>
          </table:table-cell>
          <table:table-cell office:value-type="float" office:value="5.39094347803351" calcext:value-type="float">
            <text:p>5,39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59.1437638626" calcext:value-type="float">
            <text:p>559,144</text:p>
          </table:table-cell>
          <table:table-cell office:value-type="float" office:value="10.5512843432923" calcext:value-type="float">
            <text:p>10,55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1.549576881072" calcext:value-type="float">
            <text:p>201,550</text:p>
          </table:table-cell>
          <table:table-cell office:value-type="float" office:value="38.9909512686534" calcext:value-type="float">
            <text:p>38,99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17725995019" calcext:value-type="float">
            <text:p>448,177</text:p>
          </table:table-cell>
          <table:table-cell office:value-type="float" office:value="15.222014203105" calcext:value-type="float">
            <text:p>15,22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61.833451906174" calcext:value-type="float">
            <text:p>161,833</text:p>
          </table:table-cell>
          <table:table-cell office:value-type="float" office:value="15.0461425847506" calcext:value-type="float">
            <text:p>15,04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3.298922231891" calcext:value-type="float">
            <text:p>193,299</text:p>
          </table:table-cell>
          <table:table-cell office:value-type="float" office:value="36.4413837667811" calcext:value-type="float">
            <text:p>36,44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413168743319" calcext:value-type="float">
            <text:p>454,413</text:p>
          </table:table-cell>
          <table:table-cell office:value-type="float" office:value="1.201036624144" calcext:value-type="float">
            <text:p>1,20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91.259608856315" calcext:value-type="float">
            <text:p>291,260</text:p>
          </table:table-cell>
          <table:table-cell office:value-type="float" office:value="3.48036419669106" calcext:value-type="float">
            <text:p>3,48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5.319796693915" calcext:value-type="float">
            <text:p>285,320</text:p>
          </table:table-cell>
          <table:table-cell office:value-type="float" office:value="41.5448521946058" calcext:value-type="float">
            <text:p>41,54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8.625363531537" calcext:value-type="float">
            <text:p>108,625</text:p>
          </table:table-cell>
          <table:table-cell office:value-type="float" office:value="72.6455535081499" calcext:value-type="float">
            <text:p>72,64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15.557325221041" calcext:value-type="float">
            <text:p>315,557</text:p>
          </table:table-cell>
          <table:table-cell office:value-type="float" office:value="12.89957640258" calcext:value-type="float">
            <text:p>12,9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63.577213913925" calcext:value-type="float">
            <text:p>563,577</text:p>
          </table:table-cell>
          <table:table-cell office:value-type="float" office:value="97.4931369367252" calcext:value-type="float">
            <text:p>97,49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6.240319411003" calcext:value-type="float">
            <text:p>246,240</text:p>
          </table:table-cell>
          <table:table-cell office:value-type="float" office:value="42.4349513476269" calcext:value-type="float">
            <text:p>42,43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708085503409" calcext:value-type="float">
            <text:p>418,708</text:p>
          </table:table-cell>
          <table:table-cell office:value-type="float" office:value="118.688265439983" calcext:value-type="float">
            <text:p>118,68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08.133974673296" calcext:value-type="float">
            <text:p>408,134</text:p>
          </table:table-cell>
          <table:table-cell office:value-type="float" office:value="25.504927986825" calcext:value-type="float">
            <text:p>25,50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41.177178870563" calcext:value-type="float">
            <text:p>241,177</text:p>
          </table:table-cell>
          <table:table-cell office:value-type="float" office:value="1.21453855143835" calcext:value-type="float">
            <text:p>1,21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80.314887135118" calcext:value-type="float">
            <text:p>380,315</text:p>
          </table:table-cell>
          <table:table-cell office:value-type="float" office:value="76.8832488229783" calcext:value-type="float">
            <text:p>76,88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41.15793677444" calcext:value-type="float">
            <text:p>1 141,158</text:p>
          </table:table-cell>
          <table:table-cell office:value-type="float" office:value="157.354867215772" calcext:value-type="float">
            <text:p>157,35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904.732537036656" calcext:value-type="float">
            <text:p>904,733</text:p>
          </table:table-cell>
          <table:table-cell office:value-type="float" office:value="59.5190166381298" calcext:value-type="float">
            <text:p>59,51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812.392336684322" calcext:value-type="float">
            <text:p>812,392</text:p>
          </table:table-cell>
          <table:table-cell office:value-type="float" office:value="141.682580821959" calcext:value-type="float">
            <text:p>141,68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2.455760878768" calcext:value-type="float">
            <text:p>602,456</text:p>
          </table:table-cell>
          <table:table-cell office:value-type="float" office:value="59.6051992215806" calcext:value-type="float">
            <text:p>59,60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906.143886205868" calcext:value-type="float">
            <text:p>906,144</text:p>
          </table:table-cell>
          <table:table-cell office:value-type="float" office:value="26.292872141115" calcext:value-type="float">
            <text:p>26,29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71.304251005735" calcext:value-type="float">
            <text:p>471,304</text:p>
          </table:table-cell>
          <table:table-cell office:value-type="float" office:value="6.75077936406386" calcext:value-type="float">
            <text:p>6,75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5.584305627848" calcext:value-type="float">
            <text:p>545,584</text:p>
          </table:table-cell>
          <table:table-cell office:value-type="float" office:value="13.3719929606869" calcext:value-type="float">
            <text:p>13,37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8.099791974658" calcext:value-type="float">
            <text:p>308,100</text:p>
          </table:table-cell>
          <table:table-cell office:value-type="float" office:value="2.06626694810542" calcext:value-type="float">
            <text:p>2,06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500.909093097863" calcext:value-type="float">
            <text:p>500,909</text:p>
          </table:table-cell>
          <table:table-cell office:value-type="float" office:value="34.732927054164" calcext:value-type="float">
            <text:p>34,73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8.008842782331" calcext:value-type="float">
            <text:p>278,009</text:p>
          </table:table-cell>
          <table:table-cell office:value-type="float" office:value="0.0626412646481507" calcext:value-type="float">
            <text:p>0,06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1.43437507944" calcext:value-type="float">
            <text:p>601,434</text:p>
          </table:table-cell>
          <table:table-cell office:value-type="float" office:value="66.2422663789527" calcext:value-type="float">
            <text:p>66,24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58.128540579446" calcext:value-type="float">
            <text:p>558,129</text:p>
          </table:table-cell>
          <table:table-cell office:value-type="float" office:value="29.4143523660683" calcext:value-type="float">
            <text:p>29,41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71.361227190156" calcext:value-type="float">
            <text:p>471,361</text:p>
          </table:table-cell>
          <table:table-cell office:value-type="float" office:value="96.2724584607561" calcext:value-type="float">
            <text:p>96,27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6.507677794184" calcext:value-type="float">
            <text:p>406,508</text:p>
          </table:table-cell>
          <table:table-cell office:value-type="float" office:value="0.0200672362001244" calcext:value-type="float">
            <text:p>0,02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90.92171366104" calcext:value-type="float">
            <text:p>590,922</text:p>
          </table:table-cell>
          <table:table-cell office:value-type="float" office:value="89.0000873160347" calcext:value-type="float">
            <text:p>89,0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6.197116324751" calcext:value-type="float">
            <text:p>446,197</text:p>
          </table:table-cell>
          <table:table-cell office:value-type="float" office:value="9.87278534513617" calcext:value-type="float">
            <text:p>9,87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8.468829033195" calcext:value-type="float">
            <text:p>428,469</text:p>
          </table:table-cell>
          <table:table-cell office:value-type="float" office:value="2.09966737919207" calcext:value-type="float">
            <text:p>2,1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5.819760850813" calcext:value-type="float">
            <text:p>265,820</text:p>
          </table:table-cell>
          <table:table-cell office:value-type="float" office:value="23.6543410937181" calcext:value-type="float">
            <text:p>23,65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3.395978159163" calcext:value-type="float">
            <text:p>843,396</text:p>
          </table:table-cell>
          <table:table-cell office:value-type="float" office:value="0.0143643938462488" calcext:value-type="float">
            <text:p>0,01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92.199329843796" calcext:value-type="float">
            <text:p>392,199</text:p>
          </table:table-cell>
          <table:table-cell office:value-type="float" office:value="80.456801190994" calcext:value-type="float">
            <text:p>80,45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2.406328424015" calcext:value-type="float">
            <text:p>412,406</text:p>
          </table:table-cell>
          <table:table-cell office:value-type="float" office:value="51.5784166260129" calcext:value-type="float">
            <text:p>51,57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8.839749494091" calcext:value-type="float">
            <text:p>598,840</text:p>
          </table:table-cell>
          <table:table-cell office:value-type="float" office:value="1.91470509777366" calcext:value-type="float">
            <text:p>1,91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8.582660630216" calcext:value-type="float">
            <text:p>478,583</text:p>
          </table:table-cell>
          <table:table-cell office:value-type="float" office:value="4.60064021089747" calcext:value-type="float">
            <text:p>4,60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49.2925954743" calcext:value-type="float">
            <text:p>1 149,293</text:p>
          </table:table-cell>
          <table:table-cell office:value-type="float" office:value="188.164856189246" calcext:value-type="float">
            <text:p>188,16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60907335923" calcext:value-type="float">
            <text:p>574,609</text:p>
          </table:table-cell>
          <table:table-cell office:value-type="float" office:value="0.0355310296975599" calcext:value-type="float">
            <text:p>0,03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42.884737203974" calcext:value-type="float">
            <text:p>142,885</text:p>
          </table:table-cell>
          <table:table-cell office:value-type="float" office:value="4.87009654232332" calcext:value-type="float">
            <text:p>4,87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334762384791" calcext:value-type="float">
            <text:p>383,335</text:p>
          </table:table-cell>
          <table:table-cell office:value-type="float" office:value="3.15783781903267" calcext:value-type="float">
            <text:p>3,15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576736435432" calcext:value-type="float">
            <text:p>326,577</text:p>
          </table:table-cell>
          <table:table-cell office:value-type="float" office:value="0.196201277339137" calcext:value-type="float">
            <text:p>0,19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20.836795866459" calcext:value-type="float">
            <text:p>320,837</text:p>
          </table:table-cell>
          <table:table-cell office:value-type="float" office:value="27.9975007010755" calcext:value-type="float">
            <text:p>27,99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89.802217149331" calcext:value-type="float">
            <text:p>289,802</text:p>
          </table:table-cell>
          <table:table-cell office:value-type="float" office:value="58.0169602459742" calcext:value-type="float">
            <text:p>58,01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86313391967" calcext:value-type="float">
            <text:p>493,886</text:p>
          </table:table-cell>
          <table:table-cell office:value-type="float" office:value="77.8992879927074" calcext:value-type="float">
            <text:p>77,89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420.481789069357" calcext:value-type="float">
            <text:p>420,482</text:p>
          </table:table-cell>
          <table:table-cell office:value-type="float" office:value="66.5885988776218" calcext:value-type="float">
            <text:p>66,58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421722261271" calcext:value-type="float">
            <text:p>349,422</text:p>
          </table:table-cell>
          <table:table-cell office:value-type="float" office:value="4.18411029343766" calcext:value-type="float">
            <text:p>4,18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603.855894462155" calcext:value-type="float">
            <text:p>603,856</text:p>
          </table:table-cell>
          <table:table-cell office:value-type="float" office:value="95.3579448033889" calcext:value-type="float">
            <text:p>95,35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398.849197276701" calcext:value-type="float">
            <text:p>398,849</text:p>
          </table:table-cell>
          <table:table-cell office:value-type="float" office:value="7.66369446083551" calcext:value-type="float">
            <text:p>7,66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00.216324952372" calcext:value-type="float">
            <text:p>200,216</text:p>
          </table:table-cell>
          <table:table-cell office:value-type="float" office:value="48.8668836826318" calcext:value-type="float">
            <text:p>48,86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6.352466682095" calcext:value-type="float">
            <text:p>286,352</text:p>
          </table:table-cell>
          <table:table-cell office:value-type="float" office:value="3.44683100960789" calcext:value-type="float">
            <text:p>3,44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6.478319594545" calcext:value-type="float">
            <text:p>736,478</text:p>
          </table:table-cell>
          <table:table-cell office:value-type="float" office:value="68.1891686672138" calcext:value-type="float">
            <text:p>68,18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17.3700018686" calcext:value-type="float">
            <text:p>1 017,370</text:p>
          </table:table-cell>
          <table:table-cell office:value-type="float" office:value="99.4303963799056" calcext:value-type="float">
            <text:p>99,43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19.369556982234" calcext:value-type="float">
            <text:p>119,370</text:p>
          </table:table-cell>
          <table:table-cell office:value-type="float" office:value="7.35487486019216" calcext:value-type="float">
            <text:p>7,35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94.075604105713" calcext:value-type="float">
            <text:p>394,076</text:p>
          </table:table-cell>
          <table:table-cell office:value-type="float" office:value="27.7437681986834" calcext:value-type="float">
            <text:p>27,74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28.482125168215" calcext:value-type="float">
            <text:p>728,482</text:p>
          </table:table-cell>
          <table:table-cell office:value-type="float" office:value="44.666499780185" calcext:value-type="float">
            <text:p>44,66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4.695209643935" calcext:value-type="float">
            <text:p>514,695</text:p>
          </table:table-cell>
          <table:table-cell office:value-type="float" office:value="0.080052427718963" calcext:value-type="float">
            <text:p>0,08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45.543462451843" calcext:value-type="float">
            <text:p>345,543</text:p>
          </table:table-cell>
          <table:table-cell office:value-type="float" office:value="18.2504598142529" calcext:value-type="float">
            <text:p>18,25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1.291294798168" calcext:value-type="float">
            <text:p>321,291</text:p>
          </table:table-cell>
          <table:table-cell office:value-type="float" office:value="19.8708110533784" calcext:value-type="float">
            <text:p>19,87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49.830912349333" calcext:value-type="float">
            <text:p>249,831</text:p>
          </table:table-cell>
          <table:table-cell office:value-type="float" office:value="1.59966919079812" calcext:value-type="float">
            <text:p>1,6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3.375381746587" calcext:value-type="float">
            <text:p>153,375</text:p>
          </table:table-cell>
          <table:table-cell office:value-type="float" office:value="0.006203506224443" calcext:value-type="float">
            <text:p>0,00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3551102494726" calcext:value-type="float">
            <text:p>7,136</text:p>
          </table:table-cell>
          <table:table-cell office:value-type="float" office:value="0.54087050720412" calcext:value-type="float">
            <text:p>0,54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94.3642424789946" calcext:value-type="float">
            <text:p>94,364</text:p>
          </table:table-cell>
          <table:table-cell office:value-type="float" office:value="0.146113173918433" calcext:value-type="float">
            <text:p>0,14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83.739912512352" calcext:value-type="float">
            <text:p>683,740</text:p>
          </table:table-cell>
          <table:table-cell office:value-type="float" office:value="8.1563172343428" calcext:value-type="float">
            <text:p>8,15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24.561812102348" calcext:value-type="float">
            <text:p>524,562</text:p>
          </table:table-cell>
          <table:table-cell office:value-type="float" office:value="21.7865907391838" calcext:value-type="float">
            <text:p>21,78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315.57854896751" calcext:value-type="float">
            <text:p>1 315,579</text:p>
          </table:table-cell>
          <table:table-cell office:value-type="float" office:value="64.3329171058584" calcext:value-type="float">
            <text:p>64,33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901.58335596404" calcext:value-type="float">
            <text:p>901,583</text:p>
          </table:table-cell>
          <table:table-cell office:value-type="float" office:value="140.907780757875" calcext:value-type="float">
            <text:p>140,90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229161033558" calcext:value-type="float">
            <text:p>291,229</text:p>
          </table:table-cell>
          <table:table-cell office:value-type="float" office:value="25.5037989476425" calcext:value-type="float">
            <text:p>25,50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66.793969362302" calcext:value-type="float">
            <text:p>666,794</text:p>
          </table:table-cell>
          <table:table-cell office:value-type="float" office:value="47.2981119393445" calcext:value-type="float">
            <text:p>47,29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22.81784473747" calcext:value-type="float">
            <text:p>1 622,818</text:p>
          </table:table-cell>
          <table:table-cell office:value-type="float" office:value="99.8465699019715" calcext:value-type="float">
            <text:p>99,84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4.564995019514" calcext:value-type="float">
            <text:p>724,565</text:p>
          </table:table-cell>
          <table:table-cell office:value-type="float" office:value="105.228788269526" calcext:value-type="float">
            <text:p>105,22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17.030915412729" calcext:value-type="float">
            <text:p>317,031</text:p>
          </table:table-cell>
          <table:table-cell office:value-type="float" office:value="66.0730741716835" calcext:value-type="float">
            <text:p>66,07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0.856863297743" calcext:value-type="float">
            <text:p>270,857</text:p>
          </table:table-cell>
          <table:table-cell office:value-type="float" office:value="24.8871276542288" calcext:value-type="float">
            <text:p>24,88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97.46160599189" calcext:value-type="float">
            <text:p>1 597,462</text:p>
          </table:table-cell>
          <table:table-cell office:value-type="float" office:value="75.0661051964034" calcext:value-type="float">
            <text:p>75,06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41.30470914581" calcext:value-type="float">
            <text:p>1 341,305</text:p>
          </table:table-cell>
          <table:table-cell office:value-type="float" office:value="122.91081900518" calcext:value-type="float">
            <text:p>122,91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8.003545109199" calcext:value-type="float">
            <text:p>338,004</text:p>
          </table:table-cell>
          <table:table-cell office:value-type="float" office:value="4.26729698084541" calcext:value-type="float">
            <text:p>4,26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5.349189153614" calcext:value-type="float">
            <text:p>855,349</text:p>
          </table:table-cell>
          <table:table-cell office:value-type="float" office:value="192.309780299442" calcext:value-type="float">
            <text:p>192,31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57.457382187414" calcext:value-type="float">
            <text:p>357,457</text:p>
          </table:table-cell>
          <table:table-cell office:value-type="float" office:value="71.2684147224636" calcext:value-type="float">
            <text:p>71,26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51.996646481692" calcext:value-type="float">
            <text:p>951,997</text:p>
          </table:table-cell>
          <table:table-cell office:value-type="float" office:value="81.9705474261082" calcext:value-type="float">
            <text:p>81,97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20.136884587831" calcext:value-type="float">
            <text:p>420,137</text:p>
          </table:table-cell>
          <table:table-cell office:value-type="float" office:value="13.950645635181" calcext:value-type="float">
            <text:p>13,95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87.181276478034" calcext:value-type="float">
            <text:p>687,181</text:p>
          </table:table-cell>
          <table:table-cell office:value-type="float" office:value="104.9027136844" calcext:value-type="float">
            <text:p>104,90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7.141194514" calcext:value-type="float">
            <text:p>1 497,141</text:p>
          </table:table-cell>
          <table:table-cell office:value-type="float" office:value="155.381918977833" calcext:value-type="float">
            <text:p>155,38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12.767620195092" calcext:value-type="float">
            <text:p>812,768</text:p>
          </table:table-cell>
          <table:table-cell office:value-type="float" office:value="67.9167397774339" calcext:value-type="float">
            <text:p>67,91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66292090306" calcext:value-type="float">
            <text:p>343,966</text:p>
          </table:table-cell>
          <table:table-cell office:value-type="float" office:value="78.1036740459319" calcext:value-type="float">
            <text:p>78,10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110738079266" calcext:value-type="float">
            <text:p>331,111</text:p>
          </table:table-cell>
          <table:table-cell office:value-type="float" office:value="14.8749128225389" calcext:value-type="float">
            <text:p>14,87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2.177375512764" calcext:value-type="float">
            <text:p>592,177</text:p>
          </table:table-cell>
          <table:table-cell office:value-type="float" office:value="44.1277989455512" calcext:value-type="float">
            <text:p>44,12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287.799182070879" calcext:value-type="float">
            <text:p>287,799</text:p>
          </table:table-cell>
          <table:table-cell office:value-type="float" office:value="10.1412904636309" calcext:value-type="float">
            <text:p>10,14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2.196732448164" calcext:value-type="float">
            <text:p>132,197</text:p>
          </table:table-cell>
          <table:table-cell office:value-type="float" office:value="0.753397238476722" calcext:value-type="float">
            <text:p>0,75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35.630392894915" calcext:value-type="float">
            <text:p>335,630</text:p>
          </table:table-cell>
          <table:table-cell office:value-type="float" office:value="14.0184779518033" calcext:value-type="float">
            <text:p>14,01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71.101020361261" calcext:value-type="float">
            <text:p>171,101</text:p>
          </table:table-cell>
          <table:table-cell office:value-type="float" office:value="0.312758053414647" calcext:value-type="float">
            <text:p>0,31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1.112674968602" calcext:value-type="float">
            <text:p>201,113</text:p>
          </table:table-cell>
          <table:table-cell office:value-type="float" office:value="1.71759797302188" calcext:value-type="float">
            <text:p>1,71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0.870109415631" calcext:value-type="float">
            <text:p>260,870</text:p>
          </table:table-cell>
          <table:table-cell office:value-type="float" office:value="0.0004383161975841" calcext:value-type="float">
            <text:p>0,0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4.894857245701" calcext:value-type="float">
            <text:p>524,895</text:p>
          </table:table-cell>
          <table:table-cell office:value-type="float" office:value="74.0820820936628" calcext:value-type="float">
            <text:p>74,08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093074309775" calcext:value-type="float">
            <text:p>466,093</text:p>
          </table:table-cell>
          <table:table-cell office:value-type="float" office:value="30.6810547671058" calcext:value-type="float">
            <text:p>30,68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52.871513501975" calcext:value-type="float">
            <text:p>752,872</text:p>
          </table:table-cell>
          <table:table-cell office:value-type="float" office:value="67.3577702770171" calcext:value-type="float">
            <text:p>67,35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3.279924642394" calcext:value-type="float">
            <text:p>533,280</text:p>
          </table:table-cell>
          <table:table-cell office:value-type="float" office:value="163.668179624321" calcext:value-type="float">
            <text:p>163,66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88.01166884576" calcext:value-type="float">
            <text:p>1 388,012</text:p>
          </table:table-cell>
          <table:table-cell office:value-type="float" office:value="19.1160184420199" calcext:value-type="float">
            <text:p>19,11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03.8792137801" calcext:value-type="float">
            <text:p>303,879</text:p>
          </table:table-cell>
          <table:table-cell office:value-type="float" office:value="0.114814543123389" calcext:value-type="float">
            <text:p>0,11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71.456202315757" calcext:value-type="float">
            <text:p>171,456</text:p>
          </table:table-cell>
          <table:table-cell office:value-type="float" office:value="8.88780205169467" calcext:value-type="float">
            <text:p>8,88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97.74670411962" calcext:value-type="float">
            <text:p>597,747</text:p>
          </table:table-cell>
          <table:table-cell office:value-type="float" office:value="79.3994793789198" calcext:value-type="float">
            <text:p>79,39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0.434541563257" calcext:value-type="float">
            <text:p>570,435</text:p>
          </table:table-cell>
          <table:table-cell office:value-type="float" office:value="13.0801719795731" calcext:value-type="float">
            <text:p>13,08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1.024243286054" calcext:value-type="float">
            <text:p>611,024</text:p>
          </table:table-cell>
          <table:table-cell office:value-type="float" office:value="47.1190678749094" calcext:value-type="float">
            <text:p>47,11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24.864101501719" calcext:value-type="float">
            <text:p>424,864</text:p>
          </table:table-cell>
          <table:table-cell office:value-type="float" office:value="77.1355321161609" calcext:value-type="float">
            <text:p>77,13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648972458615" calcext:value-type="float">
            <text:p>483,649</text:p>
          </table:table-cell>
          <table:table-cell office:value-type="float" office:value="7.53880766723864" calcext:value-type="float">
            <text:p>7,53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26.203471522426" calcext:value-type="float">
            <text:p>426,203</text:p>
          </table:table-cell>
          <table:table-cell office:value-type="float" office:value="3.59165664132524" calcext:value-type="float">
            <text:p>3,59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29.290359202533" calcext:value-type="float">
            <text:p>729,290</text:p>
          </table:table-cell>
          <table:table-cell office:value-type="float" office:value="1.63295979530211" calcext:value-type="float">
            <text:p>1,63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73.545536516258" calcext:value-type="float">
            <text:p>273,546</text:p>
          </table:table-cell>
          <table:table-cell office:value-type="float" office:value="0" calcext:value-type="float">
            <text:p>0,000</text:p>
          </table:table-cell>
          <table:table-cell office:value-type="float" office:value="0.401988459639457" calcext:value-type="float">
            <text:p>0,4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01988459639457" calcext:value-type="float">
            <text:p>0,4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512595512328" calcext:value-type="float">
            <text:p>530,513</text:p>
          </table:table-cell>
          <table:table-cell office:value-type="float" office:value="102.941740138616" calcext:value-type="float">
            <text:p>102,94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43.103543557829" calcext:value-type="float">
            <text:p>443,104</text:p>
          </table:table-cell>
          <table:table-cell office:value-type="float" office:value="23.9094317357416" calcext:value-type="float">
            <text:p>23,90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39.10927132492" calcext:value-type="float">
            <text:p>839,109</text:p>
          </table:table-cell>
          <table:table-cell office:value-type="float" office:value="7.0117836220805" calcext:value-type="float">
            <text:p>7,01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1.641150632585" calcext:value-type="float">
            <text:p>241,641</text:p>
          </table:table-cell>
          <table:table-cell office:value-type="float" office:value="13.9477158477967" calcext:value-type="float">
            <text:p>13,94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07.176303645857" calcext:value-type="float">
            <text:p>407,176</text:p>
          </table:table-cell>
          <table:table-cell office:value-type="float" office:value="0" calcext:value-type="float">
            <text:p>0,000</text:p>
          </table:table-cell>
          <table:table-cell office:value-type="float" office:value="9.45620472932248" calcext:value-type="float">
            <text:p>9,4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45620472932248" calcext:value-type="float">
            <text:p>9,4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74.043338558711" calcext:value-type="float">
            <text:p>274,043</text:p>
          </table:table-cell>
          <table:table-cell office:value-type="float" office:value="5.4327544115073" calcext:value-type="float">
            <text:p>5,43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305.992148561952" calcext:value-type="float">
            <text:p>305,992</text:p>
          </table:table-cell>
          <table:table-cell office:value-type="float" office:value="43.3750414395908" calcext:value-type="float">
            <text:p>43,37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58.292734355033" calcext:value-type="float">
            <text:p>458,293</text:p>
          </table:table-cell>
          <table:table-cell office:value-type="float" office:value="66.6137883229005" calcext:value-type="float">
            <text:p>66,61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399.039711753812" calcext:value-type="float">
            <text:p>399,040</text:p>
          </table:table-cell>
          <table:table-cell office:value-type="float" office:value="1.43632598463999" calcext:value-type="float">
            <text:p>1,43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97.392183081913" calcext:value-type="float">
            <text:p>797,392</text:p>
          </table:table-cell>
          <table:table-cell office:value-type="float" office:value="300.55038480524" calcext:value-type="float">
            <text:p>300,55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36.33435587089" calcext:value-type="float">
            <text:p>1 836,334</text:p>
          </table:table-cell>
          <table:table-cell office:value-type="float" office:value="131.361030861388" calcext:value-type="float">
            <text:p>131,36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41.352969382832" calcext:value-type="float">
            <text:p>341,353</text:p>
          </table:table-cell>
          <table:table-cell office:value-type="float" office:value="90.0987501759943" calcext:value-type="float">
            <text:p>90,09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465298343011" calcext:value-type="float">
            <text:p>423,465</text:p>
          </table:table-cell>
          <table:table-cell office:value-type="float" office:value="39.7905543435839" calcext:value-type="float">
            <text:p>39,79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3.436036456395" calcext:value-type="float">
            <text:p>973,436</text:p>
          </table:table-cell>
          <table:table-cell office:value-type="float" office:value="70.995684863924" calcext:value-type="float">
            <text:p>70,99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697.002028461545" calcext:value-type="float">
            <text:p>697,002</text:p>
          </table:table-cell>
          <table:table-cell office:value-type="float" office:value="127.7032337975" calcext:value-type="float">
            <text:p>127,70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592267293094" calcext:value-type="float">
            <text:p>369,592</text:p>
          </table:table-cell>
          <table:table-cell office:value-type="float" office:value="0.768623080632443" calcext:value-type="float">
            <text:p>0,76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90.301467755199" calcext:value-type="float">
            <text:p>590,301</text:p>
          </table:table-cell>
          <table:table-cell office:value-type="float" office:value="79.0469022751225" calcext:value-type="float">
            <text:p>79,04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7.277994927856" calcext:value-type="float">
            <text:p>697,278</text:p>
          </table:table-cell>
          <table:table-cell office:value-type="float" office:value="1.77154411035919" calcext:value-type="float">
            <text:p>1,77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2.64248645021" calcext:value-type="float">
            <text:p>692,642</text:p>
          </table:table-cell>
          <table:table-cell office:value-type="float" office:value="174.028019787788" calcext:value-type="float">
            <text:p>174,02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5.23096287438" calcext:value-type="float">
            <text:p>1 205,231</text:p>
          </table:table-cell>
          <table:table-cell office:value-type="float" office:value="20.4323938471643" calcext:value-type="float">
            <text:p>20,43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295629437008" calcext:value-type="float">
            <text:p>541,296</text:p>
          </table:table-cell>
          <table:table-cell office:value-type="float" office:value="39.4960338152132" calcext:value-type="float">
            <text:p>39,49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6.067790683851" calcext:value-type="float">
            <text:p>566,068</text:p>
          </table:table-cell>
          <table:table-cell office:value-type="float" office:value="116.853343084709" calcext:value-type="float">
            <text:p>116,85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75.414114835104" calcext:value-type="float">
            <text:p>675,414</text:p>
          </table:table-cell>
          <table:table-cell office:value-type="float" office:value="98.0338074075045" calcext:value-type="float">
            <text:p>98,03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44.92973369166" calcext:value-type="float">
            <text:p>444,930</text:p>
          </table:table-cell>
          <table:table-cell office:value-type="float" office:value="35.5210485816394" calcext:value-type="float">
            <text:p>35,52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3.703379196049" calcext:value-type="float">
            <text:p>543,703</text:p>
          </table:table-cell>
          <table:table-cell office:value-type="float" office:value="19.2547551000978" calcext:value-type="float">
            <text:p>19,25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692080556152" calcext:value-type="float">
            <text:p>405,692</text:p>
          </table:table-cell>
          <table:table-cell office:value-type="float" office:value="0.813569498166684" calcext:value-type="float">
            <text:p>0,81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97.074204608598" calcext:value-type="float">
            <text:p>897,074</text:p>
          </table:table-cell>
          <table:table-cell office:value-type="float" office:value="381.860355739135" calcext:value-type="float">
            <text:p>381,86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7.99331669587" calcext:value-type="float">
            <text:p>1 237,993</text:p>
          </table:table-cell>
          <table:table-cell office:value-type="float" office:value="36.3962351257528" calcext:value-type="float">
            <text:p>36,39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401.559337735833" calcext:value-type="float">
            <text:p>401,559</text:p>
          </table:table-cell>
          <table:table-cell office:value-type="float" office:value="75.8003769300553" calcext:value-type="float">
            <text:p>75,8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1.016911520491" calcext:value-type="float">
            <text:p>171,017</text:p>
          </table:table-cell>
          <table:table-cell office:value-type="float" office:value="76.0746893572629" calcext:value-type="float">
            <text:p>76,07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79.401749724043" calcext:value-type="float">
            <text:p>979,402</text:p>
          </table:table-cell>
          <table:table-cell office:value-type="float" office:value="86.276743906415" calcext:value-type="float">
            <text:p>86,27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69.553662741107" calcext:value-type="float">
            <text:p>669,554</text:p>
          </table:table-cell>
          <table:table-cell office:value-type="float" office:value="152.272166243975" calcext:value-type="float">
            <text:p>152,27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2.347557632371" calcext:value-type="float">
            <text:p>512,348</text:p>
          </table:table-cell>
          <table:table-cell office:value-type="float" office:value="1.19973813082863" calcext:value-type="float">
            <text:p>1,2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7.049943850669" calcext:value-type="float">
            <text:p>287,050</text:p>
          </table:table-cell>
          <table:table-cell office:value-type="float" office:value="0.972021370809568" calcext:value-type="float">
            <text:p>0,97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9.421430400039" calcext:value-type="float">
            <text:p>449,421</text:p>
          </table:table-cell>
          <table:table-cell office:value-type="float" office:value="150.553614569229" calcext:value-type="float">
            <text:p>150,55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708.69501648145" calcext:value-type="float">
            <text:p>708,695</text:p>
          </table:table-cell>
          <table:table-cell office:value-type="float" office:value="94.4899098014562" calcext:value-type="float">
            <text:p>94,49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5.63763224775" calcext:value-type="float">
            <text:p>1 335,638</text:p>
          </table:table-cell>
          <table:table-cell office:value-type="float" office:value="342.786629281316" calcext:value-type="float">
            <text:p>342,78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69.750439790172" calcext:value-type="float">
            <text:p>669,750</text:p>
          </table:table-cell>
          <table:table-cell office:value-type="float" office:value="26.5673588737138" calcext:value-type="float">
            <text:p>26,56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9.09665286446" calcext:value-type="float">
            <text:p>309,097</text:p>
          </table:table-cell>
          <table:table-cell office:value-type="float" office:value="11.7254963179657" calcext:value-type="float">
            <text:p>11,72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88.896871276074" calcext:value-type="float">
            <text:p>688,897</text:p>
          </table:table-cell>
          <table:table-cell office:value-type="float" office:value="14.6484966751556" calcext:value-type="float">
            <text:p>14,64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67.66075192253" calcext:value-type="float">
            <text:p>567,661</text:p>
          </table:table-cell>
          <table:table-cell office:value-type="float" office:value="16.0700653186365" calcext:value-type="float">
            <text:p>16,07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4.761506836313" calcext:value-type="float">
            <text:p>374,762</text:p>
          </table:table-cell>
          <table:table-cell office:value-type="float" office:value="96.7590544779918" calcext:value-type="float">
            <text:p>96,75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66.761215958252" calcext:value-type="float">
            <text:p>566,761</text:p>
          </table:table-cell>
          <table:table-cell office:value-type="float" office:value="13.0617423972893" calcext:value-type="float">
            <text:p>13,06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7.667705124644" calcext:value-type="float">
            <text:p>807,668</text:p>
          </table:table-cell>
          <table:table-cell office:value-type="float" office:value="23.0429655715948" calcext:value-type="float">
            <text:p>23,04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8.523379398981" calcext:value-type="float">
            <text:p>368,523</text:p>
          </table:table-cell>
          <table:table-cell office:value-type="float" office:value="44.8738435665045" calcext:value-type="float">
            <text:p>44,87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40.841181168951" calcext:value-type="float">
            <text:p>540,841</text:p>
          </table:table-cell>
          <table:table-cell office:value-type="float" office:value="14.2426637744962" calcext:value-type="float">
            <text:p>14,24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16.019357033476" calcext:value-type="float">
            <text:p>616,019</text:p>
          </table:table-cell>
          <table:table-cell office:value-type="float" office:value="51.69168202064" calcext:value-type="float">
            <text:p>51,69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80.215214557894" calcext:value-type="float">
            <text:p>680,215</text:p>
          </table:table-cell>
          <table:table-cell office:value-type="float" office:value="3.51443195589719" calcext:value-type="float">
            <text:p>3,51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5.593203208681" calcext:value-type="float">
            <text:p>445,593</text:p>
          </table:table-cell>
          <table:table-cell office:value-type="float" office:value="35.0171132148974" calcext:value-type="float">
            <text:p>35,01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0.935887435107" calcext:value-type="float">
            <text:p>560,936</text:p>
          </table:table-cell>
          <table:table-cell office:value-type="float" office:value="17.1958694211797" calcext:value-type="float">
            <text:p>17,19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81.106738920494" calcext:value-type="float">
            <text:p>981,107</text:p>
          </table:table-cell>
          <table:table-cell office:value-type="float" office:value="22.1246848058354" calcext:value-type="float">
            <text:p>22,12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76.64004417421" calcext:value-type="float">
            <text:p>2 576,640</text:p>
          </table:table-cell>
          <table:table-cell office:value-type="float" office:value="48.310662975312" calcext:value-type="float">
            <text:p>48,31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24.88031374074" calcext:value-type="float">
            <text:p>1 524,880</text:p>
          </table:table-cell>
          <table:table-cell office:value-type="float" office:value="152.609017097354" calcext:value-type="float">
            <text:p>152,60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7.06726067686" calcext:value-type="float">
            <text:p>2 047,067</text:p>
          </table:table-cell>
          <table:table-cell office:value-type="float" office:value="400.392449776813" calcext:value-type="float">
            <text:p>400,39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9.486513549425" calcext:value-type="float">
            <text:p>439,487</text:p>
          </table:table-cell>
          <table:table-cell office:value-type="float" office:value="1.05891022434953" calcext:value-type="float">
            <text:p>1,05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301.73742661281" calcext:value-type="float">
            <text:p>1 301,737</text:p>
          </table:table-cell>
          <table:table-cell office:value-type="float" office:value="85.1484409559889" calcext:value-type="float">
            <text:p>85,14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8.686372885313" calcext:value-type="float">
            <text:p>648,686</text:p>
          </table:table-cell>
          <table:table-cell office:value-type="float" office:value="20.0210897644554" calcext:value-type="float">
            <text:p>20,02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42.50161021412" calcext:value-type="float">
            <text:p>1 442,502</text:p>
          </table:table-cell>
          <table:table-cell office:value-type="float" office:value="83.3477184692425" calcext:value-type="float">
            <text:p>83,34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5.775146618818" calcext:value-type="float">
            <text:p>295,775</text:p>
          </table:table-cell>
          <table:table-cell office:value-type="float" office:value="87.8320659484249" calcext:value-type="float">
            <text:p>87,83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56.84231447592" calcext:value-type="float">
            <text:p>756,842</text:p>
          </table:table-cell>
          <table:table-cell office:value-type="float" office:value="25.5320622070402" calcext:value-type="float">
            <text:p>25,53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87.194102988799" calcext:value-type="float">
            <text:p>787,194</text:p>
          </table:table-cell>
          <table:table-cell office:value-type="float" office:value="29.5363548988515" calcext:value-type="float">
            <text:p>29,53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8.59578291372" calcext:value-type="float">
            <text:p>1 408,596</text:p>
          </table:table-cell>
          <table:table-cell office:value-type="float" office:value="16.7939952525042" calcext:value-type="float">
            <text:p>16,79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22.87281402446" calcext:value-type="float">
            <text:p>2 522,873</text:p>
          </table:table-cell>
          <table:table-cell office:value-type="float" office:value="234.727878207133" calcext:value-type="float">
            <text:p>234,72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2.183655075103" calcext:value-type="float">
            <text:p>302,184</text:p>
          </table:table-cell>
          <table:table-cell office:value-type="float" office:value="0" calcext:value-type="float">
            <text:p>0,000</text:p>
          </table:table-cell>
          <table:table-cell office:value-type="float" office:value="3.67856095346658" calcext:value-type="float">
            <text:p>3,6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7856095346658" calcext:value-type="float">
            <text:p>3,6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3.327504158176" calcext:value-type="float">
            <text:p>383,328</text:p>
          </table:table-cell>
          <table:table-cell office:value-type="float" office:value="129.530179394621" calcext:value-type="float">
            <text:p>129,53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2878369620656" calcext:value-type="float">
            <text:p>76,288</text:p>
          </table:table-cell>
          <table:table-cell office:value-type="float" office:value="0.252781982061837" calcext:value-type="float">
            <text:p>0,25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71.586471801411" calcext:value-type="float">
            <text:p>371,586</text:p>
          </table:table-cell>
          <table:table-cell office:value-type="float" office:value="24.6494894255404" calcext:value-type="float">
            <text:p>24,64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7.837768022504" calcext:value-type="float">
            <text:p>557,838</text:p>
          </table:table-cell>
          <table:table-cell office:value-type="float" office:value="228.305800730955" calcext:value-type="float">
            <text:p>228,30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81.283496596858" calcext:value-type="float">
            <text:p>881,283</text:p>
          </table:table-cell>
          <table:table-cell office:value-type="float" office:value="18.2514967219287" calcext:value-type="float">
            <text:p>18,25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02.523381221479" calcext:value-type="float">
            <text:p>502,523</text:p>
          </table:table-cell>
          <table:table-cell office:value-type="float" office:value="40.776033789124" calcext:value-type="float">
            <text:p>40,77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177534159895" calcext:value-type="float">
            <text:p>291,178</text:p>
          </table:table-cell>
          <table:table-cell office:value-type="float" office:value="16.6276228565767" calcext:value-type="float">
            <text:p>16,628</text:p>
          </table:table-cell>
          <table:table-cell office:value-type="float" office:value="14.6465354095052" calcext:value-type="float">
            <text:p>14,6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6465354095052" calcext:value-type="float">
            <text:p>14,6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4.364565641234" calcext:value-type="float">
            <text:p>484,365</text:p>
          </table:table-cell>
          <table:table-cell office:value-type="float" office:value="41.9721651351801" calcext:value-type="float">
            <text:p>41,97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8.108607617733" calcext:value-type="float">
            <text:p>278,109</text:p>
          </table:table-cell>
          <table:table-cell office:value-type="float" office:value="100.527122058124" calcext:value-type="float">
            <text:p>100,52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1.459102166942" calcext:value-type="float">
            <text:p>301,459</text:p>
          </table:table-cell>
          <table:table-cell office:value-type="float" office:value="5.01225964253507" calcext:value-type="float">
            <text:p>5,01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82.722495732154" calcext:value-type="float">
            <text:p>582,722</text:p>
          </table:table-cell>
          <table:table-cell office:value-type="float" office:value="25.1412636515817" calcext:value-type="float">
            <text:p>25,14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7.524071557223" calcext:value-type="float">
            <text:p>637,524</text:p>
          </table:table-cell>
          <table:table-cell office:value-type="float" office:value="23.9721603700296" calcext:value-type="float">
            <text:p>23,97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9.058260076623" calcext:value-type="float">
            <text:p>479,058</text:p>
          </table:table-cell>
          <table:table-cell office:value-type="float" office:value="6.15805569563201" calcext:value-type="float">
            <text:p>6,15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1.115509808053" calcext:value-type="float">
            <text:p>441,116</text:p>
          </table:table-cell>
          <table:table-cell office:value-type="float" office:value="55.5218818293968" calcext:value-type="float">
            <text:p>55,52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781878132098" calcext:value-type="float">
            <text:p>641,782</text:p>
          </table:table-cell>
          <table:table-cell office:value-type="float" office:value="36.4273761255301" calcext:value-type="float">
            <text:p>36,42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89.79718732168" calcext:value-type="float">
            <text:p>1 189,797</text:p>
          </table:table-cell>
          <table:table-cell office:value-type="float" office:value="74.2283977959874" calcext:value-type="float">
            <text:p>74,22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214.48852980699" calcext:value-type="float">
            <text:p>1 214,489</text:p>
          </table:table-cell>
          <table:table-cell office:value-type="float" office:value="103.759652108056" calcext:value-type="float">
            <text:p>103,76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05.433186902537" calcext:value-type="float">
            <text:p>305,433</text:p>
          </table:table-cell>
          <table:table-cell office:value-type="float" office:value="70.9026760411911" calcext:value-type="float">
            <text:p>70,90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58.68626051349" calcext:value-type="float">
            <text:p>1 558,686</text:p>
          </table:table-cell>
          <table:table-cell office:value-type="float" office:value="75.0668355621453" calcext:value-type="float">
            <text:p>75,06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19.927484138726" calcext:value-type="float">
            <text:p>919,927</text:p>
          </table:table-cell>
          <table:table-cell office:value-type="float" office:value="351.904943436534" calcext:value-type="float">
            <text:p>351,90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7.788552363849" calcext:value-type="float">
            <text:p>457,789</text:p>
          </table:table-cell>
          <table:table-cell office:value-type="float" office:value="0.0798320455992385" calcext:value-type="float">
            <text:p>0,08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4.632197331866" calcext:value-type="float">
            <text:p>374,632</text:p>
          </table:table-cell>
          <table:table-cell office:value-type="float" office:value="55.3169535303194" calcext:value-type="float">
            <text:p>55,31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49.78582476724" calcext:value-type="float">
            <text:p>2 149,786</text:p>
          </table:table-cell>
          <table:table-cell office:value-type="float" office:value="235.603267968573" calcext:value-type="float">
            <text:p>235,60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7.511205543647" calcext:value-type="float">
            <text:p>607,511</text:p>
          </table:table-cell>
          <table:table-cell office:value-type="float" office:value="8.20341941661776" calcext:value-type="float">
            <text:p>8,20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1.451401790477" calcext:value-type="float">
            <text:p>391,451</text:p>
          </table:table-cell>
          <table:table-cell office:value-type="float" office:value="49.1088876294398" calcext:value-type="float">
            <text:p>49,10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57.806667377045" calcext:value-type="float">
            <text:p>257,807</text:p>
          </table:table-cell>
          <table:table-cell office:value-type="float" office:value="14.3778144493626" calcext:value-type="float">
            <text:p>14,37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805.548805518738" calcext:value-type="float">
            <text:p>805,549</text:p>
          </table:table-cell>
          <table:table-cell office:value-type="float" office:value="108.398377263309" calcext:value-type="float">
            <text:p>108,39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58.80180335405" calcext:value-type="float">
            <text:p>358,802</text:p>
          </table:table-cell>
          <table:table-cell office:value-type="float" office:value="179.442670794328" calcext:value-type="float">
            <text:p>179,44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92.313676785511" calcext:value-type="float">
            <text:p>292,314</text:p>
          </table:table-cell>
          <table:table-cell office:value-type="float" office:value="100.166427909157" calcext:value-type="float">
            <text:p>100,16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87.998077119169" calcext:value-type="float">
            <text:p>387,998</text:p>
          </table:table-cell>
          <table:table-cell office:value-type="float" office:value="81.0516165033327" calcext:value-type="float">
            <text:p>81,05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2.002609003315" calcext:value-type="float">
            <text:p>502,003</text:p>
          </table:table-cell>
          <table:table-cell office:value-type="float" office:value="194.046593844456" calcext:value-type="float">
            <text:p>194,04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84.886989078189" calcext:value-type="float">
            <text:p>884,887</text:p>
          </table:table-cell>
          <table:table-cell office:value-type="float" office:value="78.2836923806725" calcext:value-type="float">
            <text:p>78,28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233132214985" calcext:value-type="float">
            <text:p>270,233</text:p>
          </table:table-cell>
          <table:table-cell office:value-type="float" office:value="2.34222628429175" calcext:value-type="float">
            <text:p>2,34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6.735462848671" calcext:value-type="float">
            <text:p>526,735</text:p>
          </table:table-cell>
          <table:table-cell office:value-type="float" office:value="13.4961603659762" calcext:value-type="float">
            <text:p>13,49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4.213384872798" calcext:value-type="float">
            <text:p>594,213</text:p>
          </table:table-cell>
          <table:table-cell office:value-type="float" office:value="53.7154554036985" calcext:value-type="float">
            <text:p>53,71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5.124451243167" calcext:value-type="float">
            <text:p>125,124</text:p>
          </table:table-cell>
          <table:table-cell office:value-type="float" office:value="59.0061189841984" calcext:value-type="float">
            <text:p>59,00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76.263146118258" calcext:value-type="float">
            <text:p>676,263</text:p>
          </table:table-cell>
          <table:table-cell office:value-type="float" office:value="53.5280524196378" calcext:value-type="float">
            <text:p>53,52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4.885370627006" calcext:value-type="float">
            <text:p>404,885</text:p>
          </table:table-cell>
          <table:table-cell office:value-type="float" office:value="9.7966443670878" calcext:value-type="float">
            <text:p>9,79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822661173059" calcext:value-type="float">
            <text:p>276,823</text:p>
          </table:table-cell>
          <table:table-cell office:value-type="float" office:value="22.3052823035005" calcext:value-type="float">
            <text:p>22,305</text:p>
          </table:table-cell>
          <table:table-cell office:value-type="float" office:value="11.7477188569901" calcext:value-type="float">
            <text:p>11,748</text:p>
          </table:table-cell>
          <table:table-cell office:value-type="float" office:value="11.7417179056446" calcext:value-type="float">
            <text:p>11,742</text:p>
          </table:table-cell>
          <table:table-cell office:value-type="float" office:value="0" calcext:value-type="float">
            <text:p>0,000</text:p>
          </table:table-cell>
          <table:table-cell office:value-type="float" office:value="11.7477188569901" calcext:value-type="float">
            <text:p>11,748</text:p>
          </table:table-cell>
          <table:table-cell office:value-type="float" office:value="0" calcext:value-type="float">
            <text:p>0,000</text:p>
          </table:table-cell>
          <table:table-cell office:value-type="float" office:value="11.7417179056446" calcext:value-type="float">
            <text:p>11,74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511237801429" calcext:value-type="float">
            <text:p>251,511</text:p>
          </table:table-cell>
          <table:table-cell office:value-type="float" office:value="140.802575198562" calcext:value-type="float">
            <text:p>140,803</text:p>
          </table:table-cell>
          <table:table-cell office:value-type="float" office:value="55.0630355406519" calcext:value-type="float">
            <text:p>55,063</text:p>
          </table:table-cell>
          <table:table-cell office:value-type="float" office:value="50.6163997601037" calcext:value-type="float">
            <text:p>50,616</text:p>
          </table:table-cell>
          <table:table-cell office:value-type="float" office:value="0" calcext:value-type="float">
            <text:p>0,000</text:p>
          </table:table-cell>
          <table:table-cell office:value-type="float" office:value="55.0630355406519" calcext:value-type="float">
            <text:p>55,063</text:p>
          </table:table-cell>
          <table:table-cell office:value-type="float" office:value="0" calcext:value-type="float">
            <text:p>0,000</text:p>
          </table:table-cell>
          <table:table-cell office:value-type="float" office:value="50.6163997601037" calcext:value-type="float">
            <text:p>50,61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979769365191" calcext:value-type="float">
            <text:p>758,980</text:p>
          </table:table-cell>
          <table:table-cell office:value-type="float" office:value="86.4934599608954" calcext:value-type="float">
            <text:p>86,49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62.57495173535" calcext:value-type="float">
            <text:p>462,575</text:p>
          </table:table-cell>
          <table:table-cell office:value-type="float" office:value="98.5525450198657" calcext:value-type="float">
            <text:p>98,55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1.042352720171" calcext:value-type="float">
            <text:p>391,042</text:p>
          </table:table-cell>
          <table:table-cell office:value-type="float" office:value="0" calcext:value-type="float">
            <text:p>0,000</text:p>
          </table:table-cell>
          <table:table-cell office:value-type="float" office:value="0.826349541929145" calcext:value-type="float">
            <text:p>0,8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26349541929145" calcext:value-type="float">
            <text:p>0,8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40.170105759084" calcext:value-type="float">
            <text:p>540,170</text:p>
          </table:table-cell>
          <table:table-cell office:value-type="float" office:value="8.41147456049974" calcext:value-type="float">
            <text:p>8,41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533345545254" calcext:value-type="float">
            <text:p>632,533</text:p>
          </table:table-cell>
          <table:table-cell office:value-type="float" office:value="14.8246870664764" calcext:value-type="float">
            <text:p>14,82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89.997163103935" calcext:value-type="float">
            <text:p>389,997</text:p>
          </table:table-cell>
          <table:table-cell office:value-type="float" office:value="20.7652174211384" calcext:value-type="float">
            <text:p>20,76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2.484765040696" calcext:value-type="float">
            <text:p>452,485</text:p>
          </table:table-cell>
          <table:table-cell office:value-type="float" office:value="32.2120318005699" calcext:value-type="float">
            <text:p>32,21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36.933007753099" calcext:value-type="float">
            <text:p>536,933</text:p>
          </table:table-cell>
          <table:table-cell office:value-type="float" office:value="7.02106902632272" calcext:value-type="float">
            <text:p>7,02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6.958082572427" calcext:value-type="float">
            <text:p>206,958</text:p>
          </table:table-cell>
          <table:table-cell office:value-type="float" office:value="8.47388056662658" calcext:value-type="float">
            <text:p>8,47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9.561990096437" calcext:value-type="float">
            <text:p>769,562</text:p>
          </table:table-cell>
          <table:table-cell office:value-type="float" office:value="0.323060628419312" calcext:value-type="float">
            <text:p>0,32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0.808561983668" calcext:value-type="float">
            <text:p>430,809</text:p>
          </table:table-cell>
          <table:table-cell office:value-type="float" office:value="62.5861040511256" calcext:value-type="float">
            <text:p>62,58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7.41138036568" calcext:value-type="float">
            <text:p>397,411</text:p>
          </table:table-cell>
          <table:table-cell office:value-type="float" office:value="0" calcext:value-type="float">
            <text:p>0,000</text:p>
          </table:table-cell>
          <table:table-cell office:value-type="float" office:value="4.949011765225" calcext:value-type="float">
            <text:p>4,9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49011765225" calcext:value-type="float">
            <text:p>4,9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0.068418401127" calcext:value-type="float">
            <text:p>340,068</text:p>
          </table:table-cell>
          <table:table-cell office:value-type="float" office:value="0.0201435314765811" calcext:value-type="float">
            <text:p>0,02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29.788566455706" calcext:value-type="float">
            <text:p>129,789</text:p>
          </table:table-cell>
          <table:table-cell office:value-type="float" office:value="0" calcext:value-type="float">
            <text:p>0,000</text:p>
          </table:table-cell>
          <table:table-cell office:value-type="float" office:value="0.0039785184240213" calcext:value-type="float">
            <text:p>0,0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39785184240213" calcext:value-type="float">
            <text:p>0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21.294028416441" calcext:value-type="float">
            <text:p>721,294</text:p>
          </table:table-cell>
          <table:table-cell office:value-type="float" office:value="3.04383177388894" calcext:value-type="float">
            <text:p>3,04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4.983236525956" calcext:value-type="float">
            <text:p>324,983</text:p>
          </table:table-cell>
          <table:table-cell office:value-type="float" office:value="73.7782204803694" calcext:value-type="float">
            <text:p>73,77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3.51125016363" calcext:value-type="float">
            <text:p>193,511</text:p>
          </table:table-cell>
          <table:table-cell office:value-type="float" office:value="0" calcext:value-type="float">
            <text:p>0,000</text:p>
          </table:table-cell>
          <table:table-cell office:value-type="float" office:value="0.0043115319573029" calcext:value-type="float">
            <text:p>0,0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43115319573029" calcext:value-type="float">
            <text:p>0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1.629848833511" calcext:value-type="float">
            <text:p>501,630</text:p>
          </table:table-cell>
          <table:table-cell office:value-type="float" office:value="2.08801630685742" calcext:value-type="float">
            <text:p>2,08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8.60162441831" calcext:value-type="float">
            <text:p>1 078,602</text:p>
          </table:table-cell>
          <table:table-cell office:value-type="float" office:value="22.3470762692277" calcext:value-type="float">
            <text:p>22,34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73.22678625634" calcext:value-type="float">
            <text:p>873,227</text:p>
          </table:table-cell>
          <table:table-cell office:value-type="float" office:value="3.734446147557" calcext:value-type="float">
            <text:p>3,73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28.469435744538" calcext:value-type="float">
            <text:p>828,469</text:p>
          </table:table-cell>
          <table:table-cell office:value-type="float" office:value="147.40630652319" calcext:value-type="float">
            <text:p>147,40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8.558607631266" calcext:value-type="float">
            <text:p>368,559</text:p>
          </table:table-cell>
          <table:table-cell office:value-type="float" office:value="16.9321056588328" calcext:value-type="float">
            <text:p>16,93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249072656299" calcext:value-type="float">
            <text:p>447,249</text:p>
          </table:table-cell>
          <table:table-cell office:value-type="float" office:value="10.2860943886035" calcext:value-type="float">
            <text:p>10,28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308694623486" calcext:value-type="float">
            <text:p>160,309</text:p>
          </table:table-cell>
          <table:table-cell office:value-type="float" office:value="0" calcext:value-type="float">
            <text:p>0,000</text:p>
          </table:table-cell>
          <table:table-cell office:value-type="float" office:value="1.73214029885048" calcext:value-type="float">
            <text:p>1,7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3214029885048" calcext:value-type="float">
            <text:p>1,7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4641626901" calcext:value-type="float">
            <text:p>294,464</text:p>
          </table:table-cell>
          <table:table-cell office:value-type="float" office:value="0" calcext:value-type="float">
            <text:p>0,000</text:p>
          </table:table-cell>
          <table:table-cell office:value-type="float" office:value="33.1839128225452" calcext:value-type="float">
            <text:p>33,1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1839128225452" calcext:value-type="float">
            <text:p>33,1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3.235623030131" calcext:value-type="float">
            <text:p>613,236</text:p>
          </table:table-cell>
          <table:table-cell office:value-type="float" office:value="114.896686879141" calcext:value-type="float">
            <text:p>114,89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39.377122509693" calcext:value-type="float">
            <text:p>439,377</text:p>
          </table:table-cell>
          <table:table-cell office:value-type="float" office:value="92.1907946819947" calcext:value-type="float">
            <text:p>92,19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29.318191400427" calcext:value-type="float">
            <text:p>429,318</text:p>
          </table:table-cell>
          <table:table-cell office:value-type="float" office:value="0.451654512879609" calcext:value-type="float">
            <text:p>0,45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0.088185967775" calcext:value-type="float">
            <text:p>550,088</text:p>
          </table:table-cell>
          <table:table-cell office:value-type="float" office:value="21.3802627042481" calcext:value-type="float">
            <text:p>21,38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304387768029" calcext:value-type="float">
            <text:p>402,304</text:p>
          </table:table-cell>
          <table:table-cell office:value-type="float" office:value="1.20199505593456" calcext:value-type="float">
            <text:p>1,20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4.837025059766" calcext:value-type="float">
            <text:p>554,837</text:p>
          </table:table-cell>
          <table:table-cell office:value-type="float" office:value="7.12915083564043" calcext:value-type="float">
            <text:p>7,12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81.548112997666" calcext:value-type="float">
            <text:p>681,548</text:p>
          </table:table-cell>
          <table:table-cell office:value-type="float" office:value="153.928258605596" calcext:value-type="float">
            <text:p>153,92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3.895623479177" calcext:value-type="float">
            <text:p>313,896</text:p>
          </table:table-cell>
          <table:table-cell office:value-type="float" office:value="26.0526667265181" calcext:value-type="float">
            <text:p>26,05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5.449856358246" calcext:value-type="float">
            <text:p>735,450</text:p>
          </table:table-cell>
          <table:table-cell office:value-type="float" office:value="39.3470700496546" calcext:value-type="float">
            <text:p>39,34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9.023479961826" calcext:value-type="float">
            <text:p>369,023</text:p>
          </table:table-cell>
          <table:table-cell office:value-type="float" office:value="3.06425410022324" calcext:value-type="float">
            <text:p>3,06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9.670924614178" calcext:value-type="float">
            <text:p>279,671</text:p>
          </table:table-cell>
          <table:table-cell office:value-type="float" office:value="8.20077808112967" calcext:value-type="float">
            <text:p>8,20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3.334388848725" calcext:value-type="float">
            <text:p>473,334</text:p>
          </table:table-cell>
          <table:table-cell office:value-type="float" office:value="4.43189270274098" calcext:value-type="float">
            <text:p>4,43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81.754145202086" calcext:value-type="float">
            <text:p>381,754</text:p>
          </table:table-cell>
          <table:table-cell office:value-type="float" office:value="2.63169693594089" calcext:value-type="float">
            <text:p>2,63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30.584668853382" calcext:value-type="float">
            <text:p>730,585</text:p>
          </table:table-cell>
          <table:table-cell office:value-type="float" office:value="59.8810237592031" calcext:value-type="float">
            <text:p>59,88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40.30311185388" calcext:value-type="float">
            <text:p>1 140,303</text:p>
          </table:table-cell>
          <table:table-cell office:value-type="float" office:value="147.318324888578" calcext:value-type="float">
            <text:p>147,31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1.525542281897" calcext:value-type="float">
            <text:p>611,526</text:p>
          </table:table-cell>
          <table:table-cell office:value-type="float" office:value="66.5463812587472" calcext:value-type="float">
            <text:p>66,54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6.03018912975" calcext:value-type="float">
            <text:p>1 086,030</text:p>
          </table:table-cell>
          <table:table-cell office:value-type="float" office:value="7.7686780374865" calcext:value-type="float">
            <text:p>7,76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3.945145374388" calcext:value-type="float">
            <text:p>323,945</text:p>
          </table:table-cell>
          <table:table-cell office:value-type="float" office:value="0.0000696792171085" calcext:value-type="float">
            <text:p>0,0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8.019969565869" calcext:value-type="float">
            <text:p>308,020</text:p>
          </table:table-cell>
          <table:table-cell office:value-type="float" office:value="10.2243341585876" calcext:value-type="float">
            <text:p>10,22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3.66549262168" calcext:value-type="float">
            <text:p>1 343,665</text:p>
          </table:table-cell>
          <table:table-cell office:value-type="float" office:value="174.466095952656" calcext:value-type="float">
            <text:p>174,46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1.102981735204" calcext:value-type="float">
            <text:p>421,103</text:p>
          </table:table-cell>
          <table:table-cell office:value-type="float" office:value="36.3097312303054" calcext:value-type="float">
            <text:p>36,31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1.431638548105" calcext:value-type="float">
            <text:p>491,432</text:p>
          </table:table-cell>
          <table:table-cell office:value-type="float" office:value="15.7451539561602" calcext:value-type="float">
            <text:p>15,74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5.224265328425" calcext:value-type="float">
            <text:p>335,224</text:p>
          </table:table-cell>
          <table:table-cell office:value-type="float" office:value="1.22384492747626" calcext:value-type="float">
            <text:p>1,22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4.048743730792" calcext:value-type="float">
            <text:p>644,049</text:p>
          </table:table-cell>
          <table:table-cell office:value-type="float" office:value="3.54977491749216" calcext:value-type="float">
            <text:p>3,55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536874262286" calcext:value-type="float">
            <text:p>379,537</text:p>
          </table:table-cell>
          <table:table-cell office:value-type="float" office:value="2.79943381669688" calcext:value-type="float">
            <text:p>2,79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93.107507519375" calcext:value-type="float">
            <text:p>893,108</text:p>
          </table:table-cell>
          <table:table-cell office:value-type="float" office:value="11.7826740192214" calcext:value-type="float">
            <text:p>11,78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18.991471204302" calcext:value-type="float">
            <text:p>618,991</text:p>
          </table:table-cell>
          <table:table-cell office:value-type="float" office:value="5.48885305716027" calcext:value-type="float">
            <text:p>5,48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3.59162682827" calcext:value-type="float">
            <text:p>483,592</text:p>
          </table:table-cell>
          <table:table-cell office:value-type="float" office:value="0" calcext:value-type="float">
            <text:p>0,000</text:p>
          </table:table-cell>
          <table:table-cell office:value-type="float" office:value="2.6034923487341" calcext:value-type="float">
            <text:p>2,6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034923487341" calcext:value-type="float">
            <text:p>2,6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7.828835820809" calcext:value-type="float">
            <text:p>567,829</text:p>
          </table:table-cell>
          <table:table-cell office:value-type="float" office:value="6.51010205045237" calcext:value-type="float">
            <text:p>6,51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7.023567308359" calcext:value-type="float">
            <text:p>357,024</text:p>
          </table:table-cell>
          <table:table-cell office:value-type="float" office:value="0.372921957224988" calcext:value-type="float">
            <text:p>0,37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31.434129283698" calcext:value-type="float">
            <text:p>231,434</text:p>
          </table:table-cell>
          <table:table-cell office:value-type="float" office:value="1.13771646955989" calcext:value-type="float">
            <text:p>1,13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20.043029459053" calcext:value-type="float">
            <text:p>320,043</text:p>
          </table:table-cell>
          <table:table-cell office:value-type="float" office:value="12.9557408154385" calcext:value-type="float">
            <text:p>12,95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45.485588180922" calcext:value-type="float">
            <text:p>445,486</text:p>
          </table:table-cell>
          <table:table-cell office:value-type="float" office:value="66.2369026188396" calcext:value-type="float">
            <text:p>66,23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9.553771633617" calcext:value-type="float">
            <text:p>559,554</text:p>
          </table:table-cell>
          <table:table-cell office:value-type="float" office:value="132.907753931378" calcext:value-type="float">
            <text:p>132,90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704866865695" calcext:value-type="float">
            <text:p>212,705</text:p>
          </table:table-cell>
          <table:table-cell office:value-type="float" office:value="34.1156533815378" calcext:value-type="float">
            <text:p>34,11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705.901028313651" calcext:value-type="float">
            <text:p>705,901</text:p>
          </table:table-cell>
          <table:table-cell office:value-type="float" office:value="38.1148741015972" calcext:value-type="float">
            <text:p>38,11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62.75912875398" calcext:value-type="float">
            <text:p>1 162,759</text:p>
          </table:table-cell>
          <table:table-cell office:value-type="float" office:value="1.11170146567588" calcext:value-type="float">
            <text:p>1,11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369053570735" calcext:value-type="float">
            <text:p>482,369</text:p>
          </table:table-cell>
          <table:table-cell office:value-type="float" office:value="29.3604279881727" calcext:value-type="float">
            <text:p>29,36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24.52135183867" calcext:value-type="float">
            <text:p>1 124,521</text:p>
          </table:table-cell>
          <table:table-cell office:value-type="float" office:value="68.418005745309" calcext:value-type="float">
            <text:p>68,41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93.204060831093" calcext:value-type="float">
            <text:p>593,204</text:p>
          </table:table-cell>
          <table:table-cell office:value-type="float" office:value="0.527041903708885" calcext:value-type="float">
            <text:p>0,52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27.159661414482" calcext:value-type="float">
            <text:p>627,160</text:p>
          </table:table-cell>
          <table:table-cell office:value-type="float" office:value="6.53828854831551" calcext:value-type="float">
            <text:p>6,53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22.68589818336" calcext:value-type="float">
            <text:p>722,686</text:p>
          </table:table-cell>
          <table:table-cell office:value-type="float" office:value="1.22487326844761" calcext:value-type="float">
            <text:p>1,22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08.76502791204" calcext:value-type="float">
            <text:p>1 008,765</text:p>
          </table:table-cell>
          <table:table-cell office:value-type="float" office:value="152.944592528047" calcext:value-type="float">
            <text:p>152,94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97.503497228213" calcext:value-type="float">
            <text:p>997,503</text:p>
          </table:table-cell>
          <table:table-cell office:value-type="float" office:value="39.1884582066106" calcext:value-type="float">
            <text:p>39,18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91.594061206875" calcext:value-type="float">
            <text:p>191,594</text:p>
          </table:table-cell>
          <table:table-cell office:value-type="float" office:value="6.58615246355947" calcext:value-type="float">
            <text:p>6,58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5.786037203821" calcext:value-type="float">
            <text:p>605,786</text:p>
          </table:table-cell>
          <table:table-cell office:value-type="float" office:value="73.8690120962503" calcext:value-type="float">
            <text:p>73,86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0.598821194626" calcext:value-type="float">
            <text:p>670,599</text:p>
          </table:table-cell>
          <table:table-cell office:value-type="float" office:value="103.50283194837" calcext:value-type="float">
            <text:p>103,50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86.540771316722" calcext:value-type="float">
            <text:p>786,541</text:p>
          </table:table-cell>
          <table:table-cell office:value-type="float" office:value="97.7112109522315" calcext:value-type="float">
            <text:p>97,71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047773669527" calcext:value-type="float">
            <text:p>437,048</text:p>
          </table:table-cell>
          <table:table-cell office:value-type="float" office:value="25.642300900434" calcext:value-type="float">
            <text:p>25,64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550473006994" calcext:value-type="float">
            <text:p>322,550</text:p>
          </table:table-cell>
          <table:table-cell office:value-type="float" office:value="69.3523536441029" calcext:value-type="float">
            <text:p>69,35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5.15218838613" calcext:value-type="float">
            <text:p>495,152</text:p>
          </table:table-cell>
          <table:table-cell office:value-type="float" office:value="1.81398508878913" calcext:value-type="float">
            <text:p>1,81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39341321096" calcext:value-type="float">
            <text:p>325,393</text:p>
          </table:table-cell>
          <table:table-cell office:value-type="float" office:value="8.30637738556137" calcext:value-type="float">
            <text:p>8,30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11.502602997841" calcext:value-type="float">
            <text:p>511,503</text:p>
          </table:table-cell>
          <table:table-cell office:value-type="float" office:value="9.47880869380867" calcext:value-type="float">
            <text:p>9,47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28.082338197779" calcext:value-type="float">
            <text:p>928,082</text:p>
          </table:table-cell>
          <table:table-cell office:value-type="float" office:value="10.7650460181043" calcext:value-type="float">
            <text:p>10,76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1.188096690454" calcext:value-type="float">
            <text:p>371,188</text:p>
          </table:table-cell>
          <table:table-cell office:value-type="float" office:value="4.79533293821831" calcext:value-type="float">
            <text:p>4,79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9.763789780454" calcext:value-type="float">
            <text:p>139,764</text:p>
          </table:table-cell>
          <table:table-cell office:value-type="float" office:value="0" calcext:value-type="float">
            <text:p>0,000</text:p>
          </table:table-cell>
          <table:table-cell office:value-type="float" office:value="10.2746366291672" calcext:value-type="float">
            <text:p>10,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2746366291672" calcext:value-type="float">
            <text:p>10,2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10.070646679687" calcext:value-type="float">
            <text:p>810,071</text:p>
          </table:table-cell>
          <table:table-cell office:value-type="float" office:value="3.73897037420479" calcext:value-type="float">
            <text:p>3,73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92.893226714249" calcext:value-type="float">
            <text:p>192,893</text:p>
          </table:table-cell>
          <table:table-cell office:value-type="float" office:value="0" calcext:value-type="float">
            <text:p>0,000</text:p>
          </table:table-cell>
          <table:table-cell office:value-type="float" office:value="8.0391454039726" calcext:value-type="float">
            <text:p>8,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0391454039726" calcext:value-type="float">
            <text:p>8,0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35.820334461564" calcext:value-type="float">
            <text:p>335,820</text:p>
          </table:table-cell>
          <table:table-cell office:value-type="float" office:value="4.01797649574927" calcext:value-type="float">
            <text:p>4,01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8.21653506137" calcext:value-type="float">
            <text:p>228,217</text:p>
          </table:table-cell>
          <table:table-cell office:value-type="float" office:value="11.5799283859034" calcext:value-type="float">
            <text:p>11,58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5.597021689545" calcext:value-type="float">
            <text:p>415,597</text:p>
          </table:table-cell>
          <table:table-cell office:value-type="float" office:value="3.23382743228881" calcext:value-type="float">
            <text:p>3,23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1.900458456079" calcext:value-type="float">
            <text:p>221,900</text:p>
          </table:table-cell>
          <table:table-cell office:value-type="float" office:value="0.0154597688873603" calcext:value-type="float">
            <text:p>0,01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9.847859205005" calcext:value-type="float">
            <text:p>379,848</text:p>
          </table:table-cell>
          <table:table-cell office:value-type="float" office:value="9.57820374405745" calcext:value-type="float">
            <text:p>9,57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0.32127864199" calcext:value-type="float">
            <text:p>400,321</text:p>
          </table:table-cell>
          <table:table-cell office:value-type="float" office:value="5.60059909289573" calcext:value-type="float">
            <text:p>5,60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0.606848728458" calcext:value-type="float">
            <text:p>450,607</text:p>
          </table:table-cell>
          <table:table-cell office:value-type="float" office:value="1.85769349904876" calcext:value-type="float">
            <text:p>1,85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599.484308595296" calcext:value-type="float">
            <text:p>599,484</text:p>
          </table:table-cell>
          <table:table-cell office:value-type="float" office:value="1.90045188673815" calcext:value-type="float">
            <text:p>1,9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4.37857486464" calcext:value-type="float">
            <text:p>914,379</text:p>
          </table:table-cell>
          <table:table-cell office:value-type="float" office:value="113.116501582436" calcext:value-type="float">
            <text:p>113,11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3.300171960492" calcext:value-type="float">
            <text:p>313,300</text:p>
          </table:table-cell>
          <table:table-cell office:value-type="float" office:value="244.965165909181" calcext:value-type="float">
            <text:p>244,96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79.147175626271" calcext:value-type="float">
            <text:p>279,147</text:p>
          </table:table-cell>
          <table:table-cell office:value-type="float" office:value="14.7366731923233" calcext:value-type="float">
            <text:p>14,73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51.212650066351" calcext:value-type="float">
            <text:p>751,213</text:p>
          </table:table-cell>
          <table:table-cell office:value-type="float" office:value="19.3541814716598" calcext:value-type="float">
            <text:p>19,35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650150818686" calcext:value-type="float">
            <text:p>340,650</text:p>
          </table:table-cell>
          <table:table-cell office:value-type="float" office:value="0" calcext:value-type="float">
            <text:p>0,000</text:p>
          </table:table-cell>
          <table:table-cell office:value-type="float" office:value="52.0225380588482" calcext:value-type="float">
            <text:p>52,0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0225380588482" calcext:value-type="float">
            <text:p>52,0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5.809901174103" calcext:value-type="float">
            <text:p>585,810</text:p>
          </table:table-cell>
          <table:table-cell office:value-type="float" office:value="29.4428977967561" calcext:value-type="float">
            <text:p>29,44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48.641389759537" calcext:value-type="float">
            <text:p>548,641</text:p>
          </table:table-cell>
          <table:table-cell office:value-type="float" office:value="9.03113449226174" calcext:value-type="float">
            <text:p>9,03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4.096276893133" calcext:value-type="float">
            <text:p>594,096</text:p>
          </table:table-cell>
          <table:table-cell office:value-type="float" office:value="15.8807229027824" calcext:value-type="float">
            <text:p>15,88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0.534242858455" calcext:value-type="float">
            <text:p>890,534</text:p>
          </table:table-cell>
          <table:table-cell office:value-type="float" office:value="0.315027664999773" calcext:value-type="float">
            <text:p>0,31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4.68925882237" calcext:value-type="float">
            <text:p>544,689</text:p>
          </table:table-cell>
          <table:table-cell office:value-type="float" office:value="21.5310723742734" calcext:value-type="float">
            <text:p>21,53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6.234381631089" calcext:value-type="float">
            <text:p>426,234</text:p>
          </table:table-cell>
          <table:table-cell office:value-type="float" office:value="3.53653227173558" calcext:value-type="float">
            <text:p>3,53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593.644684612787" calcext:value-type="float">
            <text:p>593,645</text:p>
          </table:table-cell>
          <table:table-cell office:value-type="float" office:value="15.1784378108689" calcext:value-type="float">
            <text:p>15,17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13.206459155353" calcext:value-type="float">
            <text:p>513,206</text:p>
          </table:table-cell>
          <table:table-cell office:value-type="float" office:value="3.12996453119329" calcext:value-type="float">
            <text:p>3,13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7.094860544856" calcext:value-type="float">
            <text:p>297,095</text:p>
          </table:table-cell>
          <table:table-cell office:value-type="float" office:value="53.2804327631856" calcext:value-type="float">
            <text:p>53,280</text:p>
          </table:table-cell>
          <table:table-cell office:value-type="float" office:value="14.7256130257338" calcext:value-type="float">
            <text:p>14,7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7256130257338" calcext:value-type="float">
            <text:p>14,7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00.922010809954" calcext:value-type="float">
            <text:p>600,922</text:p>
          </table:table-cell>
          <table:table-cell office:value-type="float" office:value="4.43761841658244" calcext:value-type="float">
            <text:p>4,43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9.352691504756" calcext:value-type="float">
            <text:p>369,353</text:p>
          </table:table-cell>
          <table:table-cell office:value-type="float" office:value="13.4286418639182" calcext:value-type="float">
            <text:p>13,42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69733648859" calcext:value-type="float">
            <text:p>103,570</text:p>
          </table:table-cell>
          <table:table-cell office:value-type="float" office:value="1.76040274058446" calcext:value-type="float">
            <text:p>1,76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20.595652423657" calcext:value-type="float">
            <text:p>620,596</text:p>
          </table:table-cell>
          <table:table-cell office:value-type="float" office:value="22.9094977243398" calcext:value-type="float">
            <text:p>22,90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480677728967" calcext:value-type="float">
            <text:p>305,481</text:p>
          </table:table-cell>
          <table:table-cell office:value-type="float" office:value="10.4365456621438" calcext:value-type="float">
            <text:p>10,43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5.521706865485" calcext:value-type="float">
            <text:p>595,522</text:p>
          </table:table-cell>
          <table:table-cell office:value-type="float" office:value="3.32421972680233" calcext:value-type="float">
            <text:p>3,32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879146367394" calcext:value-type="float">
            <text:p>334,879</text:p>
          </table:table-cell>
          <table:table-cell office:value-type="float" office:value="7.54478779801486" calcext:value-type="float">
            <text:p>7,54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5.729936980841" calcext:value-type="float">
            <text:p>275,730</text:p>
          </table:table-cell>
          <table:table-cell office:value-type="float" office:value="27.6650328556247" calcext:value-type="float">
            <text:p>27,66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93.4894246577" calcext:value-type="float">
            <text:p>1 093,489</text:p>
          </table:table-cell>
          <table:table-cell office:value-type="float" office:value="5.90883704765587" calcext:value-type="float">
            <text:p>5,90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80.595583180075" calcext:value-type="float">
            <text:p>580,596</text:p>
          </table:table-cell>
          <table:table-cell office:value-type="float" office:value="18.6037267405844" calcext:value-type="float">
            <text:p>18,60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4.042309718648" calcext:value-type="float">
            <text:p>294,042</text:p>
          </table:table-cell>
          <table:table-cell office:value-type="float" office:value="0.346975895106547" calcext:value-type="float">
            <text:p>0,34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8.31445134901" calcext:value-type="float">
            <text:p>768,314</text:p>
          </table:table-cell>
          <table:table-cell office:value-type="float" office:value="8.33314575694778" calcext:value-type="float">
            <text:p>8,33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09.909733279936" calcext:value-type="float">
            <text:p>409,910</text:p>
          </table:table-cell>
          <table:table-cell office:value-type="float" office:value="5.37613447878407" calcext:value-type="float">
            <text:p>5,37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387872040689" calcext:value-type="float">
            <text:p>216,388</text:p>
          </table:table-cell>
          <table:table-cell office:value-type="float" office:value="0" calcext:value-type="float">
            <text:p>0,000</text:p>
          </table:table-cell>
          <table:table-cell office:value-type="float" office:value="1.60550854053757" calcext:value-type="float">
            <text:p>1,6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0550854053757" calcext:value-type="float">
            <text:p>1,6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164484901339" calcext:value-type="float">
            <text:p>758,164</text:p>
          </table:table-cell>
          <table:table-cell office:value-type="float" office:value="6.77905047980462" calcext:value-type="float">
            <text:p>6,77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8.250506727988" calcext:value-type="float">
            <text:p>748,251</text:p>
          </table:table-cell>
          <table:table-cell office:value-type="float" office:value="7.81910428560228" calcext:value-type="float">
            <text:p>7,81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48282945492" calcext:value-type="float">
            <text:p>359,048</text:p>
          </table:table-cell>
          <table:table-cell office:value-type="float" office:value="0.0005833811144463" calcext:value-type="float">
            <text:p>0,00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9.421061389467" calcext:value-type="float">
            <text:p>929,421</text:p>
          </table:table-cell>
          <table:table-cell office:value-type="float" office:value="44.5073670377165" calcext:value-type="float">
            <text:p>44,50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7.56525800144" calcext:value-type="float">
            <text:p>1 067,565</text:p>
          </table:table-cell>
          <table:table-cell office:value-type="float" office:value="0.0118156445417464" calcext:value-type="float">
            <text:p>0,01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46.72306376739" calcext:value-type="float">
            <text:p>1 046,723</text:p>
          </table:table-cell>
          <table:table-cell office:value-type="float" office:value="0.0080673153231899" calcext:value-type="float">
            <text:p>0,00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9.550859038356" calcext:value-type="float">
            <text:p>299,551</text:p>
          </table:table-cell>
          <table:table-cell office:value-type="float" office:value="12.1597578084659" calcext:value-type="float">
            <text:p>12,16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7.774564706426" calcext:value-type="float">
            <text:p>657,775</text:p>
          </table:table-cell>
          <table:table-cell office:value-type="float" office:value="44.1255958361976" calcext:value-type="float">
            <text:p>44,12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81.381891725341" calcext:value-type="float">
            <text:p>581,382</text:p>
          </table:table-cell>
          <table:table-cell office:value-type="float" office:value="34.2737735130142" calcext:value-type="float">
            <text:p>34,27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89.40987709757" calcext:value-type="float">
            <text:p>1 289,410</text:p>
          </table:table-cell>
          <table:table-cell office:value-type="float" office:value="4.91223254051284" calcext:value-type="float">
            <text:p>4,91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8.904001611961" calcext:value-type="float">
            <text:p>858,904</text:p>
          </table:table-cell>
          <table:table-cell office:value-type="float" office:value="4.99863808854712" calcext:value-type="float">
            <text:p>4,99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849890459036" calcext:value-type="float">
            <text:p>412,850</text:p>
          </table:table-cell>
          <table:table-cell office:value-type="float" office:value="33.7339282076519" calcext:value-type="float">
            <text:p>33,73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37.310309941325" calcext:value-type="float">
            <text:p>337,310</text:p>
          </table:table-cell>
          <table:table-cell office:value-type="float" office:value="43.6516398958264" calcext:value-type="float">
            <text:p>43,65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082268580602" calcext:value-type="float">
            <text:p>442,082</text:p>
          </table:table-cell>
          <table:table-cell office:value-type="float" office:value="32.8153340923323" calcext:value-type="float">
            <text:p>32,81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67177159715" calcext:value-type="float">
            <text:p>657,867</text:p>
          </table:table-cell>
          <table:table-cell office:value-type="float" office:value="18.4851954572619" calcext:value-type="float">
            <text:p>18,48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757787558023" calcext:value-type="float">
            <text:p>482,758</text:p>
          </table:table-cell>
          <table:table-cell office:value-type="float" office:value="1.87007171766361" calcext:value-type="float">
            <text:p>1,87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8.935231047618" calcext:value-type="float">
            <text:p>528,935</text:p>
          </table:table-cell>
          <table:table-cell office:value-type="float" office:value="26.4064965639432" calcext:value-type="float">
            <text:p>26,40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9.059997382379" calcext:value-type="float">
            <text:p>519,060</text:p>
          </table:table-cell>
          <table:table-cell office:value-type="float" office:value="0" calcext:value-type="float">
            <text:p>0,000</text:p>
          </table:table-cell>
          <table:table-cell office:value-type="float" office:value="4.85191222291984" calcext:value-type="float">
            <text:p>4,8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5191222291984" calcext:value-type="float">
            <text:p>4,8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5.7721455397" calcext:value-type="float">
            <text:p>1 235,772</text:p>
          </table:table-cell>
          <table:table-cell office:value-type="float" office:value="68.4521146199586" calcext:value-type="float">
            <text:p>68,45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9.367144027765" calcext:value-type="float">
            <text:p>579,367</text:p>
          </table:table-cell>
          <table:table-cell office:value-type="float" office:value="87.047491173859" calcext:value-type="float">
            <text:p>87,04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209301953561" calcext:value-type="float">
            <text:p>596,209</text:p>
          </table:table-cell>
          <table:table-cell office:value-type="float" office:value="4.37095227981955" calcext:value-type="float">
            <text:p>4,37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7.995094722903" calcext:value-type="float">
            <text:p>287,995</text:p>
          </table:table-cell>
          <table:table-cell office:value-type="float" office:value="54.8879003046534" calcext:value-type="float">
            <text:p>54,88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07.536764104579" calcext:value-type="float">
            <text:p>507,537</text:p>
          </table:table-cell>
          <table:table-cell office:value-type="float" office:value="3.59451127575838" calcext:value-type="float">
            <text:p>3,59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4.094172681114" calcext:value-type="float">
            <text:p>694,094</text:p>
          </table:table-cell>
          <table:table-cell office:value-type="float" office:value="10.8750314085749" calcext:value-type="float">
            <text:p>10,87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13.697865417312" calcext:value-type="float">
            <text:p>413,698</text:p>
          </table:table-cell>
          <table:table-cell office:value-type="float" office:value="78.2391686679212" calcext:value-type="float">
            <text:p>78,23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5.188347007131" calcext:value-type="float">
            <text:p>505,188</text:p>
          </table:table-cell>
          <table:table-cell office:value-type="float" office:value="20.8843121994601" calcext:value-type="float">
            <text:p>20,88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2.055483207241" calcext:value-type="float">
            <text:p>362,055</text:p>
          </table:table-cell>
          <table:table-cell office:value-type="float" office:value="5.66316095406062" calcext:value-type="float">
            <text:p>5,66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50.260689487183" calcext:value-type="float">
            <text:p>250,261</text:p>
          </table:table-cell>
          <table:table-cell office:value-type="float" office:value="3.03964890601284" calcext:value-type="float">
            <text:p>3,04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5.008068451018" calcext:value-type="float">
            <text:p>185,008</text:p>
          </table:table-cell>
          <table:table-cell office:value-type="float" office:value="0.342188530542771" calcext:value-type="float">
            <text:p>0,342</text:p>
          </table:table-cell>
          <table:table-cell office:value-type="float" office:value="10.2731462079343" calcext:value-type="float">
            <text:p>10,2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2731462079343" calcext:value-type="float">
            <text:p>10,2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02974699113" calcext:value-type="float">
            <text:p>875,030</text:p>
          </table:table-cell>
          <table:table-cell office:value-type="float" office:value="115.970538358339" calcext:value-type="float">
            <text:p>115,97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8.961698408783" calcext:value-type="float">
            <text:p>588,962</text:p>
          </table:table-cell>
          <table:table-cell office:value-type="float" office:value="10.6858658929371" calcext:value-type="float">
            <text:p>10,686</text:p>
          </table:table-cell>
          <table:table-cell office:value-type="float" office:value="18.4376501621158" calcext:value-type="float">
            <text:p>18,4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4376501621158" calcext:value-type="float">
            <text:p>18,4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6.73232595304" calcext:value-type="float">
            <text:p>386,732</text:p>
          </table:table-cell>
          <table:table-cell office:value-type="float" office:value="0" calcext:value-type="float">
            <text:p>0,000</text:p>
          </table:table-cell>
          <table:table-cell office:value-type="float" office:value="2.99038873832684" calcext:value-type="float">
            <text:p>2,9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9038873832684" calcext:value-type="float">
            <text:p>2,9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10.31785071131" calcext:value-type="float">
            <text:p>1 310,318</text:p>
          </table:table-cell>
          <table:table-cell office:value-type="float" office:value="189.929032504907" calcext:value-type="float">
            <text:p>189,92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1.316030248145" calcext:value-type="float">
            <text:p>641,316</text:p>
          </table:table-cell>
          <table:table-cell office:value-type="float" office:value="124.675550860228" calcext:value-type="float">
            <text:p>124,67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495123993097" calcext:value-type="float">
            <text:p>527,495</text:p>
          </table:table-cell>
          <table:table-cell office:value-type="float" office:value="129.341157240634" calcext:value-type="float">
            <text:p>129,34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5.696740704757" calcext:value-type="float">
            <text:p>225,697</text:p>
          </table:table-cell>
          <table:table-cell office:value-type="float" office:value="0" calcext:value-type="float">
            <text:p>0,000</text:p>
          </table:table-cell>
          <table:table-cell office:value-type="float" office:value="15.723813578923" calcext:value-type="float">
            <text:p>15,7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723813578923" calcext:value-type="float">
            <text:p>15,7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92259746584" calcext:value-type="float">
            <text:p>540,923</text:p>
          </table:table-cell>
          <table:table-cell office:value-type="float" office:value="15.0981334471761" calcext:value-type="float">
            <text:p>15,09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712777396784" calcext:value-type="float">
            <text:p>343,713</text:p>
          </table:table-cell>
          <table:table-cell office:value-type="float" office:value="0.0032557860317592" calcext:value-type="float">
            <text:p>0,003</text:p>
          </table:table-cell>
          <table:table-cell office:value-type="float" office:value="20.2735697237683" calcext:value-type="float">
            <text:p>20,2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2735697237683" calcext:value-type="float">
            <text:p>20,2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5.914655297335" calcext:value-type="float">
            <text:p>275,915</text:p>
          </table:table-cell>
          <table:table-cell office:value-type="float" office:value="16.4939629645448" calcext:value-type="float">
            <text:p>16,49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18.75048543927" calcext:value-type="float">
            <text:p>1 418,750</text:p>
          </table:table-cell>
          <table:table-cell office:value-type="float" office:value="72.3231859622762" calcext:value-type="float">
            <text:p>72,32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705819306472" calcext:value-type="float">
            <text:p>677,706</text:p>
          </table:table-cell>
          <table:table-cell office:value-type="float" office:value="10.7955576435171" calcext:value-type="float">
            <text:p>10,79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10.802940560425" calcext:value-type="float">
            <text:p>310,803</text:p>
          </table:table-cell>
          <table:table-cell office:value-type="float" office:value="0.95138627036408" calcext:value-type="float">
            <text:p>0,95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68.295174526835" calcext:value-type="float">
            <text:p>468,295</text:p>
          </table:table-cell>
          <table:table-cell office:value-type="float" office:value="17.0522483392544" calcext:value-type="float">
            <text:p>17,05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26.04667564618" calcext:value-type="float">
            <text:p>1 026,047</text:p>
          </table:table-cell>
          <table:table-cell office:value-type="float" office:value="35.7854860524471" calcext:value-type="float">
            <text:p>35,78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304871618206" calcext:value-type="float">
            <text:p>312,305</text:p>
          </table:table-cell>
          <table:table-cell office:value-type="float" office:value="1.76584785173714" calcext:value-type="float">
            <text:p>1,76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170828322847" calcext:value-type="float">
            <text:p>241,171</text:p>
          </table:table-cell>
          <table:table-cell office:value-type="float" office:value="0" calcext:value-type="float">
            <text:p>0,000</text:p>
          </table:table-cell>
          <table:table-cell office:value-type="float" office:value="2.20991397054257" calcext:value-type="float">
            <text:p>2,2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0991397054257" calcext:value-type="float">
            <text:p>2,2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6.915270698793" calcext:value-type="float">
            <text:p>936,915</text:p>
          </table:table-cell>
          <table:table-cell office:value-type="float" office:value="5.07166058101953" calcext:value-type="float">
            <text:p>5,07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8.407097386375" calcext:value-type="float">
            <text:p>568,407</text:p>
          </table:table-cell>
          <table:table-cell office:value-type="float" office:value="18.9709279961463" calcext:value-type="float">
            <text:p>18,97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300.38750213346" calcext:value-type="float">
            <text:p>300,388</text:p>
          </table:table-cell>
          <table:table-cell office:value-type="float" office:value="0" calcext:value-type="float">
            <text:p>0,000</text:p>
          </table:table-cell>
          <table:table-cell office:value-type="float" office:value="1.27878773641606" calcext:value-type="float">
            <text:p>1,2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7878773641606" calcext:value-type="float">
            <text:p>1,2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207377456951" calcext:value-type="float">
            <text:p>380,207</text:p>
          </table:table-cell>
          <table:table-cell office:value-type="float" office:value="7.039620251536" calcext:value-type="float">
            <text:p>7,04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952257164144" calcext:value-type="float">
            <text:p>257,952</text:p>
          </table:table-cell>
          <table:table-cell office:value-type="float" office:value="20.8447207644633" calcext:value-type="float">
            <text:p>20,84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7.037899489063" calcext:value-type="float">
            <text:p>467,038</text:p>
          </table:table-cell>
          <table:table-cell office:value-type="float" office:value="14.5023435024209" calcext:value-type="float">
            <text:p>14,50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5.82212719701" calcext:value-type="float">
            <text:p>485,822</text:p>
          </table:table-cell>
          <table:table-cell office:value-type="float" office:value="109.682573103689" calcext:value-type="float">
            <text:p>109,68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7.632621226364" calcext:value-type="float">
            <text:p>607,633</text:p>
          </table:table-cell>
          <table:table-cell office:value-type="float" office:value="1.72816745303137" calcext:value-type="float">
            <text:p>1,72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39.047148035041" calcext:value-type="float">
            <text:p>639,047</text:p>
          </table:table-cell>
          <table:table-cell office:value-type="float" office:value="3.11631283546707" calcext:value-type="float">
            <text:p>3,11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51.524890216856" calcext:value-type="float">
            <text:p>551,525</text:p>
          </table:table-cell>
          <table:table-cell office:value-type="float" office:value="28.7817149512652" calcext:value-type="float">
            <text:p>28,78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7.481235049417" calcext:value-type="float">
            <text:p>347,481</text:p>
          </table:table-cell>
          <table:table-cell office:value-type="float" office:value="0" calcext:value-type="float">
            <text:p>0,000</text:p>
          </table:table-cell>
          <table:table-cell office:value-type="float" office:value="6.4241278607898" calcext:value-type="float">
            <text:p>6,4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4241278607898" calcext:value-type="float">
            <text:p>6,4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55.80739378919" calcext:value-type="float">
            <text:p>555,807</text:p>
          </table:table-cell>
          <table:table-cell office:value-type="float" office:value="10.9347626888691" calcext:value-type="float">
            <text:p>10,93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7.010572327564" calcext:value-type="float">
            <text:p>537,011</text:p>
          </table:table-cell>
          <table:table-cell office:value-type="float" office:value="21.8527892509542" calcext:value-type="float">
            <text:p>21,85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8.665260855292" calcext:value-type="float">
            <text:p>608,665</text:p>
          </table:table-cell>
          <table:table-cell office:value-type="float" office:value="3.24328254048354" calcext:value-type="float">
            <text:p>3,24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100.15880614214" calcext:value-type="float">
            <text:p>1 100,159</text:p>
          </table:table-cell>
          <table:table-cell office:value-type="float" office:value="80.0082458145039" calcext:value-type="float">
            <text:p>80,00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3.583936030666" calcext:value-type="float">
            <text:p>503,584</text:p>
          </table:table-cell>
          <table:table-cell office:value-type="float" office:value="20.1010238019819" calcext:value-type="float">
            <text:p>20,10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52.1739420249" calcext:value-type="float">
            <text:p>1 252,174</text:p>
          </table:table-cell>
          <table:table-cell office:value-type="float" office:value="19.0488278028912" calcext:value-type="float">
            <text:p>19,04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3.102331585718" calcext:value-type="float">
            <text:p>923,102</text:p>
          </table:table-cell>
          <table:table-cell office:value-type="float" office:value="2.49643461607198" calcext:value-type="float">
            <text:p>2,49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11.524792348762" calcext:value-type="float">
            <text:p>811,525</text:p>
          </table:table-cell>
          <table:table-cell office:value-type="float" office:value="0" calcext:value-type="float">
            <text:p>0,000</text:p>
          </table:table-cell>
          <table:table-cell office:value-type="float" office:value="5.7620993311416" calcext:value-type="float">
            <text:p>5,7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7620993311416" calcext:value-type="float">
            <text:p>5,7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33.221650456075" calcext:value-type="float">
            <text:p>633,222</text:p>
          </table:table-cell>
          <table:table-cell office:value-type="float" office:value="9.46703344296865" calcext:value-type="float">
            <text:p>9,46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10.82533004692" calcext:value-type="float">
            <text:p>410,825</text:p>
          </table:table-cell>
          <table:table-cell office:value-type="float" office:value="39.2411096069516" calcext:value-type="float">
            <text:p>39,24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286987650599" calcext:value-type="float">
            <text:p>340,287</text:p>
          </table:table-cell>
          <table:table-cell office:value-type="float" office:value="0" calcext:value-type="float">
            <text:p>0,000</text:p>
          </table:table-cell>
          <table:table-cell office:value-type="float" office:value="23.5508389426481" calcext:value-type="float">
            <text:p>23,5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5508389426481" calcext:value-type="float">
            <text:p>23,5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43.441961271174" calcext:value-type="float">
            <text:p>543,442</text:p>
          </table:table-cell>
          <table:table-cell office:value-type="float" office:value="1.14611380273599" calcext:value-type="float">
            <text:p>1,14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0.528048195753" calcext:value-type="float">
            <text:p>780,528</text:p>
          </table:table-cell>
          <table:table-cell office:value-type="float" office:value="0.913584232412079" calcext:value-type="float">
            <text:p>0,91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8.456601354622" calcext:value-type="float">
            <text:p>638,457</text:p>
          </table:table-cell>
          <table:table-cell office:value-type="float" office:value="18.6726576986218" calcext:value-type="float">
            <text:p>18,67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737767854093" calcext:value-type="float">
            <text:p>463,738</text:p>
          </table:table-cell>
          <table:table-cell office:value-type="float" office:value="0" calcext:value-type="float">
            <text:p>0,000</text:p>
          </table:table-cell>
          <table:table-cell office:value-type="float" office:value="28.5834390364925" calcext:value-type="float">
            <text:p>28,5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5834390364925" calcext:value-type="float">
            <text:p>28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2.210041180034" calcext:value-type="float">
            <text:p>272,210</text:p>
          </table:table-cell>
          <table:table-cell office:value-type="float" office:value="15.2827916629444" calcext:value-type="float">
            <text:p>15,28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8.715758884396" calcext:value-type="float">
            <text:p>698,716</text:p>
          </table:table-cell>
          <table:table-cell office:value-type="float" office:value="0" calcext:value-type="float">
            <text:p>0,000</text:p>
          </table:table-cell>
          <table:table-cell office:value-type="float" office:value="5.9423193506135" calcext:value-type="float">
            <text:p>5,9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423193506135" calcext:value-type="float">
            <text:p>5,9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5.361574338912" calcext:value-type="float">
            <text:p>425,362</text:p>
          </table:table-cell>
          <table:table-cell office:value-type="float" office:value="2.3772819113556" calcext:value-type="float">
            <text:p>2,37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72.881702778713" calcext:value-type="float">
            <text:p>472,882</text:p>
          </table:table-cell>
          <table:table-cell office:value-type="float" office:value="2.12832152678118" calcext:value-type="float">
            <text:p>2,12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4.224449881051" calcext:value-type="float">
            <text:p>524,224</text:p>
          </table:table-cell>
          <table:table-cell office:value-type="float" office:value="2.48492816319271" calcext:value-type="float">
            <text:p>2,48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13.142899018104" calcext:value-type="float">
            <text:p>513,143</text:p>
          </table:table-cell>
          <table:table-cell office:value-type="float" office:value="7.53968883743335" calcext:value-type="float">
            <text:p>7,54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7.011094803309" calcext:value-type="float">
            <text:p>507,011</text:p>
          </table:table-cell>
          <table:table-cell office:value-type="float" office:value="4.1304961158805" calcext:value-type="float">
            <text:p>4,13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2.421251509579" calcext:value-type="float">
            <text:p>562,421</text:p>
          </table:table-cell>
          <table:table-cell office:value-type="float" office:value="0" calcext:value-type="float">
            <text:p>0,000</text:p>
          </table:table-cell>
          <table:table-cell office:value-type="float" office:value="4.70631881868296" calcext:value-type="float">
            <text:p>4,7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70631881868296" calcext:value-type="float">
            <text:p>4,7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7.84091163646" calcext:value-type="float">
            <text:p>627,841</text:p>
          </table:table-cell>
          <table:table-cell office:value-type="float" office:value="4.72184700486704" calcext:value-type="float">
            <text:p>4,72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3.997093439698" calcext:value-type="float">
            <text:p>703,997</text:p>
          </table:table-cell>
          <table:table-cell office:value-type="float" office:value="1.91958432949963" calcext:value-type="float">
            <text:p>1,92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5.87029620312" calcext:value-type="float">
            <text:p>395,870</text:p>
          </table:table-cell>
          <table:table-cell office:value-type="float" office:value="2.08588854341356" calcext:value-type="float">
            <text:p>2,08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95687409449" calcext:value-type="float">
            <text:p>118,957</text:p>
          </table:table-cell>
          <table:table-cell office:value-type="float" office:value="0" calcext:value-type="float">
            <text:p>0,000</text:p>
          </table:table-cell>
          <table:table-cell office:value-type="float" office:value="0.0000013414661016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0013414661016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196.440124765017" calcext:value-type="float">
            <text:p>196,440</text:p>
          </table:table-cell>
          <table:table-cell office:value-type="float" office:value="48.9747159902883" calcext:value-type="float">
            <text:p>48,975</text:p>
          </table:table-cell>
          <table:table-cell office:value-type="float" office:value="0.758859086769554" calcext:value-type="float">
            <text:p>0,7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58859086769554" calcext:value-type="float">
            <text:p>0,7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88.998697548625" calcext:value-type="float">
            <text:p>788,999</text:p>
          </table:table-cell>
          <table:table-cell office:value-type="float" office:value="65.2455685976787" calcext:value-type="float">
            <text:p>65,246</text:p>
          </table:table-cell>
          <table:table-cell office:value-type="float" office:value="29.433906246203" calcext:value-type="float">
            <text:p>29,434</text:p>
          </table:table-cell>
          <table:table-cell office:value-type="float" office:value="4.50741243607696" calcext:value-type="float">
            <text:p>4,507</text:p>
          </table:table-cell>
          <table:table-cell office:value-type="float" office:value="0" calcext:value-type="float">
            <text:p>0,000</text:p>
          </table:table-cell>
          <table:table-cell office:value-type="float" office:value="29.433906246203" calcext:value-type="float">
            <text:p>29,434</text:p>
          </table:table-cell>
          <table:table-cell office:value-type="float" office:value="0" calcext:value-type="float">
            <text:p>0,000</text:p>
          </table:table-cell>
          <table:table-cell office:value-type="float" office:value="4.50741243607696" calcext:value-type="float">
            <text:p>4,50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7.765905878232" calcext:value-type="float">
            <text:p>737,766</text:p>
          </table:table-cell>
          <table:table-cell office:value-type="float" office:value="25.2193878855366" calcext:value-type="float">
            <text:p>25,219</text:p>
          </table:table-cell>
          <table:table-cell office:value-type="float" office:value="24.8561574904378" calcext:value-type="float">
            <text:p>24,8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8561574904378" calcext:value-type="float">
            <text:p>24,8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3.273558868651" calcext:value-type="float">
            <text:p>423,274</text:p>
          </table:table-cell>
          <table:table-cell office:value-type="float" office:value="4.45117531869334" calcext:value-type="float">
            <text:p>4,451</text:p>
          </table:table-cell>
          <table:table-cell office:value-type="float" office:value="6.07765398488899" calcext:value-type="float">
            <text:p>6,0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07765398488899" calcext:value-type="float">
            <text:p>6,0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5.316355037966" calcext:value-type="float">
            <text:p>475,316</text:p>
          </table:table-cell>
          <table:table-cell office:value-type="float" office:value="0" calcext:value-type="float">
            <text:p>0,000</text:p>
          </table:table-cell>
          <table:table-cell office:value-type="float" office:value="36.0854172600064" calcext:value-type="float">
            <text:p>36,0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0854172600064" calcext:value-type="float">
            <text:p>36,0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488260595846" calcext:value-type="float">
            <text:p>218,488</text:p>
          </table:table-cell>
          <table:table-cell office:value-type="float" office:value="0" calcext:value-type="float">
            <text:p>0,000</text:p>
          </table:table-cell>
          <table:table-cell office:value-type="float" office:value="1.99425567692636" calcext:value-type="float">
            <text:p>1,9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9425567692636" calcext:value-type="float">
            <text:p>1,9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3.7152585059" calcext:value-type="float">
            <text:p>1 063,715</text:p>
          </table:table-cell>
          <table:table-cell office:value-type="float" office:value="26.0589911683581" calcext:value-type="float">
            <text:p>26,059</text:p>
          </table:table-cell>
          <table:table-cell office:value-type="float" office:value="8.67276720149743" calcext:value-type="float">
            <text:p>8,6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7276720149743" calcext:value-type="float">
            <text:p>8,6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733399800677" calcext:value-type="float">
            <text:p>100,733</text:p>
          </table:table-cell>
          <table:table-cell office:value-type="float" office:value="0" calcext:value-type="float">
            <text:p>0,000</text:p>
          </table:table-cell>
          <table:table-cell office:value-type="float" office:value="1.4627094367792" calcext:value-type="float">
            <text:p>1,4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627094367792" calcext:value-type="float">
            <text:p>1,4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910092093927" calcext:value-type="float">
            <text:p>342,910</text:p>
          </table:table-cell>
          <table:table-cell office:value-type="float" office:value="0" calcext:value-type="float">
            <text:p>0,000</text:p>
          </table:table-cell>
          <table:table-cell office:value-type="float" office:value="6.32160114772725" calcext:value-type="float">
            <text:p>6,3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2160114772725" calcext:value-type="float">
            <text:p>6,3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39.810674148" calcext:value-type="float">
            <text:p>439,811</text:p>
          </table:table-cell>
          <table:table-cell office:value-type="float" office:value="12.153419594443" calcext:value-type="float">
            <text:p>12,153</text:p>
          </table:table-cell>
          <table:table-cell office:value-type="float" office:value="44.7429917960735" calcext:value-type="float">
            <text:p>44,7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7429917960735" calcext:value-type="float">
            <text:p>44,7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2134965772" calcext:value-type="float">
            <text:p>166,621</text:p>
          </table:table-cell>
          <table:table-cell office:value-type="float" office:value="0" calcext:value-type="float">
            <text:p>0,000</text:p>
          </table:table-cell>
          <table:table-cell office:value-type="float" office:value="10.0746109042863" calcext:value-type="float">
            <text:p>10,0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0746109042863" calcext:value-type="float">
            <text:p>10,0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5.875486544554" calcext:value-type="float">
            <text:p>275,875</text:p>
          </table:table-cell>
          <table:table-cell office:value-type="float" office:value="14.9172677695277" calcext:value-type="float">
            <text:p>14,917</text:p>
          </table:table-cell>
          <table:table-cell office:value-type="float" office:value="3.37016726766325" calcext:value-type="float">
            <text:p>3,3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37016726766325" calcext:value-type="float">
            <text:p>3,3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66718032675" calcext:value-type="float">
            <text:p>121,667</text:p>
          </table:table-cell>
          <table:table-cell office:value-type="float" office:value="0" calcext:value-type="float">
            <text:p>0,000</text:p>
          </table:table-cell>
          <table:table-cell office:value-type="float" office:value="2.45060585463146" calcext:value-type="float">
            <text:p>2,4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5060585463146" calcext:value-type="float">
            <text:p>2,4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0.424264683137" calcext:value-type="float">
            <text:p>360,424</text:p>
          </table:table-cell>
          <table:table-cell office:value-type="float" office:value="0" calcext:value-type="float">
            <text:p>0,000</text:p>
          </table:table-cell>
          <table:table-cell office:value-type="float" office:value="1.99612048044723" calcext:value-type="float">
            <text:p>1,9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9612048044723" calcext:value-type="float">
            <text:p>1,9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20.288379917959" calcext:value-type="float">
            <text:p>220,288</text:p>
          </table:table-cell>
          <table:table-cell office:value-type="float" office:value="0" calcext:value-type="float">
            <text:p>0,000</text:p>
          </table:table-cell>
          <table:table-cell office:value-type="float" office:value="8.72049748611084" calcext:value-type="float">
            <text:p>8,7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72049748611084" calcext:value-type="float">
            <text:p>8,7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50.313914717385" calcext:value-type="float">
            <text:p>350,314</text:p>
          </table:table-cell>
          <table:table-cell office:value-type="float" office:value="0" calcext:value-type="float">
            <text:p>0,000</text:p>
          </table:table-cell>
          <table:table-cell office:value-type="float" office:value="5.99759070796592" calcext:value-type="float">
            <text:p>5,9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9759070796592" calcext:value-type="float">
            <text:p>5,9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56.981488796568" calcext:value-type="float">
            <text:p>256,981</text:p>
          </table:table-cell>
          <table:table-cell office:value-type="float" office:value="0" calcext:value-type="float">
            <text:p>0,000</text:p>
          </table:table-cell>
          <table:table-cell office:value-type="float" office:value="7.42849762405092" calcext:value-type="float">
            <text:p>7,4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42849762405092" calcext:value-type="float">
            <text:p>7,4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4.191160373565" calcext:value-type="float">
            <text:p>354,191</text:p>
          </table:table-cell>
          <table:table-cell office:value-type="float" office:value="0" calcext:value-type="float">
            <text:p>0,000</text:p>
          </table:table-cell>
          <table:table-cell office:value-type="float" office:value="7.75696174336218" calcext:value-type="float">
            <text:p>7,7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5696174336218" calcext:value-type="float">
            <text:p>7,7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5.007024563592" calcext:value-type="float">
            <text:p>485,007</text:p>
          </table:table-cell>
          <table:table-cell office:value-type="float" office:value="0" calcext:value-type="float">
            <text:p>0,000</text:p>
          </table:table-cell>
          <table:table-cell office:value-type="float" office:value="0.553788863582069" calcext:value-type="float">
            <text:p>0,5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53788863582069" calcext:value-type="float">
            <text:p>0,5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9.065005990885" calcext:value-type="float">
            <text:p>249,065</text:p>
          </table:table-cell>
          <table:table-cell office:value-type="float" office:value="0" calcext:value-type="float">
            <text:p>0,000</text:p>
          </table:table-cell>
          <table:table-cell office:value-type="float" office:value="0.0769167476141013" calcext:value-type="float">
            <text:p>0,0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769167476141013" calcext:value-type="float">
            <text:p>0,0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151419997414" calcext:value-type="float">
            <text:p>489,151</text:p>
          </table:table-cell>
          <table:table-cell office:value-type="float" office:value="10.6397454143615" calcext:value-type="float">
            <text:p>10,640</text:p>
          </table:table-cell>
          <table:table-cell office:value-type="float" office:value="0.839857488880745" calcext:value-type="float">
            <text:p>0,8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39857488880745" calcext:value-type="float">
            <text:p>0,8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3.109057409234" calcext:value-type="float">
            <text:p>233,109</text:p>
          </table:table-cell>
          <table:table-cell office:value-type="float" office:value="6.15631532583465" calcext:value-type="float">
            <text:p>6,156</text:p>
          </table:table-cell>
          <table:table-cell office:value-type="float" office:value="32.1547343850326" calcext:value-type="float">
            <text:p>32,1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1547343850326" calcext:value-type="float">
            <text:p>32,1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851594000398" calcext:value-type="float">
            <text:p>160,852</text:p>
          </table:table-cell>
          <table:table-cell office:value-type="float" office:value="129.017128853808" calcext:value-type="float">
            <text:p>129,017</text:p>
          </table:table-cell>
          <table:table-cell table:number-columns-repeated="2" office:value-type="float" office:value="0.0077627689231071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0.0077627689231071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0.0077627689231071" calcext:value-type="float">
            <text:p>0,00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0.794007172135" calcext:value-type="float">
            <text:p>510,794</text:p>
          </table:table-cell>
          <table:table-cell office:value-type="float" office:value="87.1157381755467" calcext:value-type="float">
            <text:p>87,116</text:p>
          </table:table-cell>
          <table:table-cell office:value-type="float" office:value="15.3712688155341" calcext:value-type="float">
            <text:p>15,371</text:p>
          </table:table-cell>
          <table:table-cell office:value-type="float" office:value="5.36534463426354" calcext:value-type="float">
            <text:p>5,365</text:p>
          </table:table-cell>
          <table:table-cell office:value-type="float" office:value="0" calcext:value-type="float">
            <text:p>0,000</text:p>
          </table:table-cell>
          <table:table-cell office:value-type="float" office:value="15.3712688155341" calcext:value-type="float">
            <text:p>15,371</text:p>
          </table:table-cell>
          <table:table-cell office:value-type="float" office:value="0" calcext:value-type="float">
            <text:p>0,000</text:p>
          </table:table-cell>
          <table:table-cell office:value-type="float" office:value="5.36534463426354" calcext:value-type="float">
            <text:p>5,36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77.872409000552" calcext:value-type="float">
            <text:p>277,872</text:p>
          </table:table-cell>
          <table:table-cell office:value-type="float" office:value="20.5550219553933" calcext:value-type="float">
            <text:p>20,555</text:p>
          </table:table-cell>
          <table:table-cell office:value-type="float" office:value="8.62512456036693" calcext:value-type="float">
            <text:p>8,6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2512456036693" calcext:value-type="float">
            <text:p>8,6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2.908898918738" calcext:value-type="float">
            <text:p>112,909</text:p>
          </table:table-cell>
          <table:table-cell office:value-type="float" office:value="104.117138778931" calcext:value-type="float">
            <text:p>104,117</text:p>
          </table:table-cell>
          <table:table-cell office:value-type="float" office:value="2.0403295093516" calcext:value-type="float">
            <text:p>2,0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403295093516" calcext:value-type="float">
            <text:p>2,0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8.16715453407" calcext:value-type="float">
            <text:p>558,167</text:p>
          </table:table-cell>
          <table:table-cell office:value-type="float" office:value="1.22569719633091" calcext:value-type="float">
            <text:p>1,226</text:p>
          </table:table-cell>
          <table:table-cell office:value-type="float" office:value="2.4535035037311" calcext:value-type="float">
            <text:p>2,4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535035037311" calcext:value-type="float">
            <text:p>2,4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823863390531" calcext:value-type="float">
            <text:p>332,824</text:p>
          </table:table-cell>
          <table:table-cell office:value-type="float" office:value="3.27096693048692" calcext:value-type="float">
            <text:p>3,271</text:p>
          </table:table-cell>
          <table:table-cell table:number-columns-repeated="2" office:value-type="float" office:value="2.86379195586956" calcext:value-type="float">
            <text:p>2,864</text:p>
          </table:table-cell>
          <table:table-cell office:value-type="float" office:value="0" calcext:value-type="float">
            <text:p>0,000</text:p>
          </table:table-cell>
          <table:table-cell office:value-type="float" office:value="2.86379195586956" calcext:value-type="float">
            <text:p>2,864</text:p>
          </table:table-cell>
          <table:table-cell office:value-type="float" office:value="0" calcext:value-type="float">
            <text:p>0,000</text:p>
          </table:table-cell>
          <table:table-cell office:value-type="float" office:value="2.86379195586956" calcext:value-type="float">
            <text:p>2,86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51.3160101786634" calcext:value-type="float">
            <text:p>51,316</text:p>
          </table:table-cell>
          <table:table-cell office:value-type="float" office:value="0.0008296597852557" calcext:value-type="float">
            <text:p>0,001</text:p>
          </table:table-cell>
          <table:table-cell office:value-type="float" office:value="5.33177040257658" calcext:value-type="float">
            <text:p>5,3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3177040257658" calcext:value-type="float">
            <text:p>5,3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1.862546066626" calcext:value-type="float">
            <text:p>131,863</text:p>
          </table:table-cell>
          <table:table-cell office:value-type="float" office:value="23.7284097496659" calcext:value-type="float">
            <text:p>23,728</text:p>
          </table:table-cell>
          <table:table-cell office:value-type="float" office:value="8.93680264306647" calcext:value-type="float">
            <text:p>8,9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93680264306647" calcext:value-type="float">
            <text:p>8,9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9.583858231089" calcext:value-type="float">
            <text:p>279,584</text:p>
          </table:table-cell>
          <table:table-cell office:value-type="float" office:value="68.6577116940586" calcext:value-type="float">
            <text:p>68,658</text:p>
          </table:table-cell>
          <table:table-cell office:value-type="float" office:value="9.00541953712049" calcext:value-type="float">
            <text:p>9,0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00541953712049" calcext:value-type="float">
            <text:p>9,0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05.52759246591" calcext:value-type="float">
            <text:p>305,528</text:p>
          </table:table-cell>
          <table:table-cell office:value-type="float" office:value="0.0441359176789902" calcext:value-type="float">
            <text:p>0,044</text:p>
          </table:table-cell>
          <table:table-cell office:value-type="float" office:value="8.29965268884182" calcext:value-type="float">
            <text:p>8,3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29965268884182" calcext:value-type="float">
            <text:p>8,3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580337929654" calcext:value-type="float">
            <text:p>320,580</text:p>
          </table:table-cell>
          <table:table-cell office:value-type="float" office:value="37.6120732645384" calcext:value-type="float">
            <text:p>37,612</text:p>
          </table:table-cell>
          <table:table-cell office:value-type="float" office:value="0.159057297706769" calcext:value-type="float">
            <text:p>0,1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59057297706769" calcext:value-type="float">
            <text:p>0,1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64.961071164198" calcext:value-type="float">
            <text:p>264,961</text:p>
          </table:table-cell>
          <table:table-cell office:value-type="float" office:value="10.78977493813" calcext:value-type="float">
            <text:p>10,790</text:p>
          </table:table-cell>
          <table:table-cell office:value-type="float" office:value="18.1927408354299" calcext:value-type="float">
            <text:p>18,193</text:p>
          </table:table-cell>
          <table:table-cell office:value-type="float" office:value="0" calcext:value-type="float">
            <text:p>0,000</text:p>
          </table:table-cell>
          <table:table-cell office:value-type="float" office:value="3.24658186787207" calcext:value-type="float">
            <text:p>3,247</text:p>
          </table:table-cell>
          <table:table-cell office:value-type="float" office:value="14.9461589675578" calcext:value-type="float">
            <text:p>14,9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3.487122143115" calcext:value-type="float">
            <text:p>253,487</text:p>
          </table:table-cell>
          <table:table-cell office:value-type="float" office:value="3.42104186260273" calcext:value-type="float">
            <text:p>3,421</text:p>
          </table:table-cell>
          <table:table-cell office:value-type="float" office:value="12.7360493934399" calcext:value-type="float">
            <text:p>12,7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7360493934399" calcext:value-type="float">
            <text:p>12,7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377332509699" calcext:value-type="float">
            <text:p>531,377</text:p>
          </table:table-cell>
          <table:table-cell office:value-type="float" office:value="0.685970371381583" calcext:value-type="float">
            <text:p>0,686</text:p>
          </table:table-cell>
          <table:table-cell office:value-type="float" office:value="15.3782622648724" calcext:value-type="float">
            <text:p>15,3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3782622648724" calcext:value-type="float">
            <text:p>15,3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2.28401490704" calcext:value-type="float">
            <text:p>402,284</text:p>
          </table:table-cell>
          <table:table-cell office:value-type="float" office:value="28.6939547634212" calcext:value-type="float">
            <text:p>28,694</text:p>
          </table:table-cell>
          <table:table-cell office:value-type="float" office:value="4.03224984423474" calcext:value-type="float">
            <text:p>4,0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3224984423474" calcext:value-type="float">
            <text:p>4,0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852666737165" calcext:value-type="float">
            <text:p>648,853</text:p>
          </table:table-cell>
          <table:table-cell office:value-type="float" office:value="9.46785475676418" calcext:value-type="float">
            <text:p>9,468</text:p>
          </table:table-cell>
          <table:table-cell office:value-type="float" office:value="1.27505866129878" calcext:value-type="float">
            <text:p>1,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7505866129878" calcext:value-type="float">
            <text:p>1,2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853026097515" calcext:value-type="float">
            <text:p>174,853</text:p>
          </table:table-cell>
          <table:table-cell office:value-type="float" office:value="51.4383876898934" calcext:value-type="float">
            <text:p>51,438</text:p>
          </table:table-cell>
          <table:table-cell office:value-type="float" office:value="18.5209595443731" calcext:value-type="float">
            <text:p>18,521</text:p>
          </table:table-cell>
          <table:table-cell office:value-type="float" office:value="4.32529986165405" calcext:value-type="float">
            <text:p>4,325</text:p>
          </table:table-cell>
          <table:table-cell office:value-type="float" office:value="0" calcext:value-type="float">
            <text:p>0,000</text:p>
          </table:table-cell>
          <table:table-cell office:value-type="float" office:value="18.5209595443731" calcext:value-type="float">
            <text:p>18,521</text:p>
          </table:table-cell>
          <table:table-cell office:value-type="float" office:value="0" calcext:value-type="float">
            <text:p>0,000</text:p>
          </table:table-cell>
          <table:table-cell office:value-type="float" office:value="4.32529986165405" calcext:value-type="float">
            <text:p>4,32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5.792208804035" calcext:value-type="float">
            <text:p>305,792</text:p>
          </table:table-cell>
          <table:table-cell office:value-type="float" office:value="21.5811667568723" calcext:value-type="float">
            <text:p>21,581</text:p>
          </table:table-cell>
          <table:table-cell office:value-type="float" office:value="30.657026020105" calcext:value-type="float">
            <text:p>30,6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657026020105" calcext:value-type="float">
            <text:p>30,6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6.862739412216" calcext:value-type="float">
            <text:p>396,863</text:p>
          </table:table-cell>
          <table:table-cell office:value-type="float" office:value="7.67962901002426" calcext:value-type="float">
            <text:p>7,680</text:p>
          </table:table-cell>
          <table:table-cell office:value-type="float" office:value="26.2751174770875" calcext:value-type="float">
            <text:p>26,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2751174770875" calcext:value-type="float">
            <text:p>26,2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43.629908324777" calcext:value-type="float">
            <text:p>443,630</text:p>
          </table:table-cell>
          <table:table-cell office:value-type="float" office:value="128.078839001195" calcext:value-type="float">
            <text:p>128,079</text:p>
          </table:table-cell>
          <table:table-cell office:value-type="float" office:value="10.4325111667091" calcext:value-type="float">
            <text:p>10,433</text:p>
          </table:table-cell>
          <table:table-cell office:value-type="float" office:value="1.94364280477826" calcext:value-type="float">
            <text:p>1,944</text:p>
          </table:table-cell>
          <table:table-cell office:value-type="float" office:value="0" calcext:value-type="float">
            <text:p>0,000</text:p>
          </table:table-cell>
          <table:table-cell office:value-type="float" office:value="10.4325111667091" calcext:value-type="float">
            <text:p>10,433</text:p>
          </table:table-cell>
          <table:table-cell office:value-type="float" office:value="0" calcext:value-type="float">
            <text:p>0,000</text:p>
          </table:table-cell>
          <table:table-cell office:value-type="float" office:value="1.94364280477826" calcext:value-type="float">
            <text:p>1,94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9.326668377857" calcext:value-type="float">
            <text:p>459,327</text:p>
          </table:table-cell>
          <table:table-cell office:value-type="float" office:value="66.0380038654169" calcext:value-type="float">
            <text:p>66,038</text:p>
          </table:table-cell>
          <table:table-cell office:value-type="float" office:value="26.238303958245" calcext:value-type="float">
            <text:p>26,2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238303958245" calcext:value-type="float">
            <text:p>26,2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00.842924635448" calcext:value-type="float">
            <text:p>600,843</text:p>
          </table:table-cell>
          <table:table-cell office:value-type="float" office:value="3.99592230446199" calcext:value-type="float">
            <text:p>3,996</text:p>
          </table:table-cell>
          <table:table-cell office:value-type="float" office:value="54.2524963067095" calcext:value-type="float">
            <text:p>54,2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2524963067095" calcext:value-type="float">
            <text:p>54,2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17.450424041333" calcext:value-type="float">
            <text:p>817,450</text:p>
          </table:table-cell>
          <table:table-cell office:value-type="float" office:value="5.4054012312644" calcext:value-type="float">
            <text:p>5,405</text:p>
          </table:table-cell>
          <table:table-cell office:value-type="float" office:value="83.38383151206" calcext:value-type="float">
            <text:p>83,3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3.38383151206" calcext:value-type="float">
            <text:p>83,3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714361232186" calcext:value-type="float">
            <text:p>428,714</text:p>
          </table:table-cell>
          <table:table-cell office:value-type="float" office:value="6.91431781032062" calcext:value-type="float">
            <text:p>6,914</text:p>
          </table:table-cell>
          <table:table-cell office:value-type="float" office:value="18.3343818812516" calcext:value-type="float">
            <text:p>18,3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3343818812516" calcext:value-type="float">
            <text:p>18,3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15.462808789968" calcext:value-type="float">
            <text:p>315,463</text:p>
          </table:table-cell>
          <table:table-cell office:value-type="float" office:value="21.6780392300401" calcext:value-type="float">
            <text:p>21,678</text:p>
          </table:table-cell>
          <table:table-cell office:value-type="float" office:value="22.1418413997578" calcext:value-type="float">
            <text:p>22,1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1418413997578" calcext:value-type="float">
            <text:p>22,1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883084066102" calcext:value-type="float">
            <text:p>913,883</text:p>
          </table:table-cell>
          <table:table-cell office:value-type="float" office:value="290.465382848241" calcext:value-type="float">
            <text:p>290,465</text:p>
          </table:table-cell>
          <table:table-cell office:value-type="float" office:value="23.2950804870672" calcext:value-type="float">
            <text:p>23,295</text:p>
          </table:table-cell>
          <table:table-cell office:value-type="float" office:value="11.8853366796275" calcext:value-type="float">
            <text:p>11,885</text:p>
          </table:table-cell>
          <table:table-cell office:value-type="float" office:value="0" calcext:value-type="float">
            <text:p>0,000</text:p>
          </table:table-cell>
          <table:table-cell office:value-type="float" office:value="23.2950804870672" calcext:value-type="float">
            <text:p>23,295</text:p>
          </table:table-cell>
          <table:table-cell office:value-type="float" office:value="0" calcext:value-type="float">
            <text:p>0,000</text:p>
          </table:table-cell>
          <table:table-cell office:value-type="float" office:value="11.8853366796275" calcext:value-type="float">
            <text:p>11,88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518.960670903829" calcext:value-type="float">
            <text:p>518,961</text:p>
          </table:table-cell>
          <table:table-cell office:value-type="float" office:value="1.71690815635469" calcext:value-type="float">
            <text:p>1,717</text:p>
          </table:table-cell>
          <table:table-cell office:value-type="float" office:value="67.0629726680354" calcext:value-type="float">
            <text:p>67,0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.0629726680354" calcext:value-type="float">
            <text:p>67,0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15.192863853996" calcext:value-type="float">
            <text:p>615,193</text:p>
          </table:table-cell>
          <table:table-cell office:value-type="float" office:value="7.03989017708008" calcext:value-type="float">
            <text:p>7,040</text:p>
          </table:table-cell>
          <table:table-cell office:value-type="float" office:value="11.8864359803453" calcext:value-type="float">
            <text:p>11,8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8864359803453" calcext:value-type="float">
            <text:p>11,8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44348916862" calcext:value-type="float">
            <text:p>1 182,443</text:p>
          </table:table-cell>
          <table:table-cell office:value-type="float" office:value="18.3055177994294" calcext:value-type="float">
            <text:p>18,306</text:p>
          </table:table-cell>
          <table:table-cell office:value-type="float" office:value="91.0181775566263" calcext:value-type="float">
            <text:p>91,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.0181775566263" calcext:value-type="float">
            <text:p>91,0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2.493248877837" calcext:value-type="float">
            <text:p>222,493</text:p>
          </table:table-cell>
          <table:table-cell office:value-type="float" office:value="30.9901818591287" calcext:value-type="float">
            <text:p>30,990</text:p>
          </table:table-cell>
          <table:table-cell office:value-type="float" office:value="1.93143316172075" calcext:value-type="float">
            <text:p>1,9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3143316172075" calcext:value-type="float">
            <text:p>1,9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09.25283003977" calcext:value-type="float">
            <text:p>1 009,253</text:p>
          </table:table-cell>
          <table:table-cell office:value-type="float" office:value="61.7425997966357" calcext:value-type="float">
            <text:p>61,743</text:p>
          </table:table-cell>
          <table:table-cell office:value-type="float" office:value="17.4381505029964" calcext:value-type="float">
            <text:p>17,4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4381505029964" calcext:value-type="float">
            <text:p>17,4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7.945447761673" calcext:value-type="float">
            <text:p>397,945</text:p>
          </table:table-cell>
          <table:table-cell office:value-type="float" office:value="0" calcext:value-type="float">
            <text:p>0,000</text:p>
          </table:table-cell>
          <table:table-cell office:value-type="float" office:value="7.28355494730563" calcext:value-type="float">
            <text:p>7,2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8355494730563" calcext:value-type="float">
            <text:p>7,2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2.314888422431" calcext:value-type="float">
            <text:p>382,315</text:p>
          </table:table-cell>
          <table:table-cell office:value-type="float" office:value="0" calcext:value-type="float">
            <text:p>0,000</text:p>
          </table:table-cell>
          <table:table-cell office:value-type="float" office:value="3.63677558880375" calcext:value-type="float">
            <text:p>3,6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3677558880375" calcext:value-type="float">
            <text:p>3,6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4.088405718621" calcext:value-type="float">
            <text:p>304,088</text:p>
          </table:table-cell>
          <table:table-cell office:value-type="float" office:value="0" calcext:value-type="float">
            <text:p>0,000</text:p>
          </table:table-cell>
          <table:table-cell office:value-type="float" office:value="8.49524361229095" calcext:value-type="float">
            <text:p>8,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49524361229095" calcext:value-type="float">
            <text:p>8,4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7.067560334449" calcext:value-type="float">
            <text:p>287,068</text:p>
          </table:table-cell>
          <table:table-cell office:value-type="float" office:value="0" calcext:value-type="float">
            <text:p>0,000</text:p>
          </table:table-cell>
          <table:table-cell office:value-type="float" office:value="1.66322490462608" calcext:value-type="float">
            <text:p>1,6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6322490462608" calcext:value-type="float">
            <text:p>1,6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41.024914403589" calcext:value-type="float">
            <text:p>241,025</text:p>
          </table:table-cell>
          <table:table-cell office:value-type="float" office:value="0" calcext:value-type="float">
            <text:p>0,000</text:p>
          </table:table-cell>
          <table:table-cell office:value-type="float" office:value="4.00144608272258" calcext:value-type="float">
            <text:p>4,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0144608272258" calcext:value-type="float">
            <text:p>4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414347744137" calcext:value-type="float">
            <text:p>55,041</text:p>
          </table:table-cell>
          <table:table-cell office:value-type="float" office:value="0" calcext:value-type="float">
            <text:p>0,000</text:p>
          </table:table-cell>
          <table:table-cell office:value-type="float" office:value="0.001626828130503" calcext:value-type="float">
            <text:p>0,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1626828130503" calcext:value-type="float">
            <text:p>0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1.747786646562" calcext:value-type="float">
            <text:p>611,748</text:p>
          </table:table-cell>
          <table:table-cell office:value-type="float" office:value="0" calcext:value-type="float">
            <text:p>0,000</text:p>
          </table:table-cell>
          <table:table-cell office:value-type="float" office:value="67.3056505646865" calcext:value-type="float">
            <text:p>67,3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.3056505646865" calcext:value-type="float">
            <text:p>67,3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1.7431842810125" calcext:value-type="float">
            <text:p>21,743</text:p>
          </table:table-cell>
          <table:table-cell office:value-type="float" office:value="0" calcext:value-type="float">
            <text:p>0,000</text:p>
          </table:table-cell>
          <table:table-cell office:value-type="float" office:value="0.0510488712594911" calcext:value-type="float">
            <text:p>0,0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510488712594911" calcext:value-type="float">
            <text:p>0,0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92.760626303899" calcext:value-type="float">
            <text:p>192,761</text:p>
          </table:table-cell>
          <table:table-cell office:value-type="float" office:value="0" calcext:value-type="float">
            <text:p>0,000</text:p>
          </table:table-cell>
          <table:table-cell office:value-type="float" office:value="1.16990986470244" calcext:value-type="float">
            <text:p>1,1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6990986470244" calcext:value-type="float">
            <text:p>1,1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52.066300243315" calcext:value-type="float">
            <text:p>352,066</text:p>
          </table:table-cell>
          <table:table-cell office:value-type="float" office:value="0" calcext:value-type="float">
            <text:p>0,000</text:p>
          </table:table-cell>
          <table:table-cell office:value-type="float" office:value="0.323776632587692" calcext:value-type="float">
            <text:p>0,3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23776632587692" calcext:value-type="float">
            <text:p>0,3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122091051184" calcext:value-type="float">
            <text:p>327,122</text:p>
          </table:table-cell>
          <table:table-cell office:value-type="float" office:value="0" calcext:value-type="float">
            <text:p>0,000</text:p>
          </table:table-cell>
          <table:table-cell office:value-type="float" office:value="14.4071362716932" calcext:value-type="float">
            <text:p>14,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4071362716932" calcext:value-type="float">
            <text:p>14,4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847358251001" calcext:value-type="float">
            <text:p>319,847</text:p>
          </table:table-cell>
          <table:table-cell office:value-type="float" office:value="0" calcext:value-type="float">
            <text:p>0,000</text:p>
          </table:table-cell>
          <table:table-cell office:value-type="float" office:value="16.0433783532346" calcext:value-type="float">
            <text:p>16,0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0433783532346" calcext:value-type="float">
            <text:p>16,0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6.068367353852" calcext:value-type="float">
            <text:p>566,068</text:p>
          </table:table-cell>
          <table:table-cell office:value-type="float" office:value="0" calcext:value-type="float">
            <text:p>0,000</text:p>
          </table:table-cell>
          <table:table-cell office:value-type="float" office:value="31.0320947035153" calcext:value-type="float">
            <text:p>31,0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0320947035153" calcext:value-type="float">
            <text:p>31,0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7.643090268109" calcext:value-type="float">
            <text:p>667,643</text:p>
          </table:table-cell>
          <table:table-cell office:value-type="float" office:value="0" calcext:value-type="float">
            <text:p>0,000</text:p>
          </table:table-cell>
          <table:table-cell office:value-type="float" office:value="70.4961467671076" calcext:value-type="float">
            <text:p>70,4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4961467671076" calcext:value-type="float">
            <text:p>70,4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1.14293571444" calcext:value-type="float">
            <text:p>351,143</text:p>
          </table:table-cell>
          <table:table-cell office:value-type="float" office:value="0" calcext:value-type="float">
            <text:p>0,000</text:p>
          </table:table-cell>
          <table:table-cell office:value-type="float" office:value="0.0075254930205904" calcext:value-type="float">
            <text:p>0,0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75254930205904" calcext:value-type="float">
            <text:p>0,0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37.521773058494" calcext:value-type="float">
            <text:p>537,522</text:p>
          </table:table-cell>
          <table:table-cell office:value-type="float" office:value="0" calcext:value-type="float">
            <text:p>0,000</text:p>
          </table:table-cell>
          <table:table-cell office:value-type="float" office:value="0.172179355742535" calcext:value-type="float">
            <text:p>0,1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72179355742535" calcext:value-type="float">
            <text:p>0,1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7.702359807382" calcext:value-type="float">
            <text:p>177,702</text:p>
          </table:table-cell>
          <table:table-cell office:value-type="float" office:value="0" calcext:value-type="float">
            <text:p>0,000</text:p>
          </table:table-cell>
          <table:table-cell office:value-type="float" office:value="20.7102812141178" calcext:value-type="float">
            <text:p>20,7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7102812141178" calcext:value-type="float">
            <text:p>20,7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101.16679123668" calcext:value-type="float">
            <text:p>1 101,167</text:p>
          </table:table-cell>
          <table:table-cell office:value-type="float" office:value="0" calcext:value-type="float">
            <text:p>0,000</text:p>
          </table:table-cell>
          <table:table-cell office:value-type="float" office:value="8.00591394644428" calcext:value-type="float">
            <text:p>8,0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00591394644428" calcext:value-type="float">
            <text:p>8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47.484868954014" calcext:value-type="float">
            <text:p>847,485</text:p>
          </table:table-cell>
          <table:table-cell office:value-type="float" office:value="0" calcext:value-type="float">
            <text:p>0,000</text:p>
          </table:table-cell>
          <table:table-cell office:value-type="float" office:value="8.82417252070312" calcext:value-type="float">
            <text:p>8,8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82417252070312" calcext:value-type="float">
            <text:p>8,8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52.583987848327" calcext:value-type="float">
            <text:p>152,584</text:p>
          </table:table-cell>
          <table:table-cell office:value-type="float" office:value="0" calcext:value-type="float">
            <text:p>0,000</text:p>
          </table:table-cell>
          <table:table-cell office:value-type="float" office:value="3.53243099172221" calcext:value-type="float">
            <text:p>3,5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3243099172221" calcext:value-type="float">
            <text:p>3,5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06.869155323336" calcext:value-type="float">
            <text:p>506,869</text:p>
          </table:table-cell>
          <table:table-cell office:value-type="float" office:value="0" calcext:value-type="float">
            <text:p>0,000</text:p>
          </table:table-cell>
          <table:table-cell office:value-type="float" office:value="12.9037922669798" calcext:value-type="float">
            <text:p>12,9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9037922669798" calcext:value-type="float">
            <text:p>12,9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91.775701977697" calcext:value-type="float">
            <text:p>491,776</text:p>
          </table:table-cell>
          <table:table-cell office:value-type="float" office:value="0" calcext:value-type="float">
            <text:p>0,000</text:p>
          </table:table-cell>
          <table:table-cell office:value-type="float" office:value="35.6842427171519" calcext:value-type="float">
            <text:p>35,6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6842427171519" calcext:value-type="float">
            <text:p>35,6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4.97543109197" calcext:value-type="float">
            <text:p>1 264,975</text:p>
          </table:table-cell>
          <table:table-cell office:value-type="float" office:value="0" calcext:value-type="float">
            <text:p>0,000</text:p>
          </table:table-cell>
          <table:table-cell office:value-type="float" office:value="6.04309304200174" calcext:value-type="float">
            <text:p>6,0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04309304200174" calcext:value-type="float">
            <text:p>6,0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21.226196050442" calcext:value-type="float">
            <text:p>321,226</text:p>
          </table:table-cell>
          <table:table-cell office:value-type="float" office:value="0" calcext:value-type="float">
            <text:p>0,000</text:p>
          </table:table-cell>
          <table:table-cell office:value-type="float" office:value="7.66319306650568" calcext:value-type="float">
            <text:p>7,6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66319306650568" calcext:value-type="float">
            <text:p>7,6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4.954198033549" calcext:value-type="float">
            <text:p>304,954</text:p>
          </table:table-cell>
          <table:table-cell office:value-type="float" office:value="0" calcext:value-type="float">
            <text:p>0,000</text:p>
          </table:table-cell>
          <table:table-cell office:value-type="float" office:value="4.13530869191224" calcext:value-type="float">
            <text:p>4,1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13530869191224" calcext:value-type="float">
            <text:p>4,1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8.173870028607" calcext:value-type="float">
            <text:p>548,174</text:p>
          </table:table-cell>
          <table:table-cell office:value-type="float" office:value="0" calcext:value-type="float">
            <text:p>0,000</text:p>
          </table:table-cell>
          <table:table-cell office:value-type="float" office:value="0.468444510202963" calcext:value-type="float">
            <text:p>0,4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68444510202963" calcext:value-type="float">
            <text:p>0,4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199788362327" calcext:value-type="float">
            <text:p>732,200</text:p>
          </table:table-cell>
          <table:table-cell office:value-type="float" office:value="0" calcext:value-type="float">
            <text:p>0,000</text:p>
          </table:table-cell>
          <table:table-cell office:value-type="float" office:value="42.9978546272305" calcext:value-type="float">
            <text:p>42,9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9978546272305" calcext:value-type="float">
            <text:p>42,9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1.629745177457" calcext:value-type="float">
            <text:p>591,630</text:p>
          </table:table-cell>
          <table:table-cell office:value-type="float" office:value="0" calcext:value-type="float">
            <text:p>0,000</text:p>
          </table:table-cell>
          <table:table-cell office:value-type="float" office:value="81.1642102383622" calcext:value-type="float">
            <text:p>81,1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1.1642102383622" calcext:value-type="float">
            <text:p>81,1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80.264148274223" calcext:value-type="float">
            <text:p>880,264</text:p>
          </table:table-cell>
          <table:table-cell office:value-type="float" office:value="0" calcext:value-type="float">
            <text:p>0,000</text:p>
          </table:table-cell>
          <table:table-cell office:value-type="float" office:value="16.5007276101233" calcext:value-type="float">
            <text:p>16,5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5007276101233" calcext:value-type="float">
            <text:p>16,5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7.968633187795" calcext:value-type="float">
            <text:p>547,969</text:p>
          </table:table-cell>
          <table:table-cell office:value-type="float" office:value="0" calcext:value-type="float">
            <text:p>0,000</text:p>
          </table:table-cell>
          <table:table-cell office:value-type="float" office:value="15.9424718100212" calcext:value-type="float">
            <text:p>15,9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9424718100212" calcext:value-type="float">
            <text:p>15,9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11.331297953086" calcext:value-type="float">
            <text:p>911,331</text:p>
          </table:table-cell>
          <table:table-cell office:value-type="float" office:value="0" calcext:value-type="float">
            <text:p>0,000</text:p>
          </table:table-cell>
          <table:table-cell office:value-type="float" office:value="14.828086130872" calcext:value-type="float">
            <text:p>14,8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828086130872" calcext:value-type="float">
            <text:p>14,8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7.75542229098" calcext:value-type="float">
            <text:p>287,755</text:p>
          </table:table-cell>
          <table:table-cell office:value-type="float" office:value="0" calcext:value-type="float">
            <text:p>0,000</text:p>
          </table:table-cell>
          <table:table-cell office:value-type="float" office:value="18.836918170418" calcext:value-type="float">
            <text:p>18,8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836918170418" calcext:value-type="float">
            <text:p>18,8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7.986373636029" calcext:value-type="float">
            <text:p>587,986</text:p>
          </table:table-cell>
          <table:table-cell office:value-type="float" office:value="0" calcext:value-type="float">
            <text:p>0,000</text:p>
          </table:table-cell>
          <table:table-cell office:value-type="float" office:value="15.8941825091055" calcext:value-type="float">
            <text:p>15,8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8941825091055" calcext:value-type="float">
            <text:p>15,8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6.694699690846" calcext:value-type="float">
            <text:p>226,695</text:p>
          </table:table-cell>
          <table:table-cell office:value-type="float" office:value="0" calcext:value-type="float">
            <text:p>0,000</text:p>
          </table:table-cell>
          <table:table-cell office:value-type="float" office:value="5.56057852828825" calcext:value-type="float">
            <text:p>5,5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56057852828825" calcext:value-type="float">
            <text:p>5,5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80.095087517446" calcext:value-type="float">
            <text:p>780,095</text:p>
          </table:table-cell>
          <table:table-cell office:value-type="float" office:value="0" calcext:value-type="float">
            <text:p>0,000</text:p>
          </table:table-cell>
          <table:table-cell office:value-type="float" office:value="47.6834296575918" calcext:value-type="float">
            <text:p>47,6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6834296575918" calcext:value-type="float">
            <text:p>47,6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75.148549620421" calcext:value-type="float">
            <text:p>275,149</text:p>
          </table:table-cell>
          <table:table-cell office:value-type="float" office:value="0" calcext:value-type="float">
            <text:p>0,000</text:p>
          </table:table-cell>
          <table:table-cell office:value-type="float" office:value="8.68584939008291" calcext:value-type="float">
            <text:p>8,6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8584939008291" calcext:value-type="float">
            <text:p>8,6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57.72053562476" calcext:value-type="float">
            <text:p>957,721</text:p>
          </table:table-cell>
          <table:table-cell office:value-type="float" office:value="0" calcext:value-type="float">
            <text:p>0,000</text:p>
          </table:table-cell>
          <table:table-cell office:value-type="float" office:value="14.5051955452393" calcext:value-type="float">
            <text:p>14,5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5051955452393" calcext:value-type="float">
            <text:p>14,5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54.56621364164" calcext:value-type="float">
            <text:p>654,566</text:p>
          </table:table-cell>
          <table:table-cell office:value-type="float" office:value="0" calcext:value-type="float">
            <text:p>0,000</text:p>
          </table:table-cell>
          <table:table-cell office:value-type="float" office:value="7.47555982247044" calcext:value-type="float">
            <text:p>7,4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47555982247044" calcext:value-type="float">
            <text:p>7,4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36.97754959975" calcext:value-type="float">
            <text:p>336,978</text:p>
          </table:table-cell>
          <table:table-cell office:value-type="float" office:value="0" calcext:value-type="float">
            <text:p>0,000</text:p>
          </table:table-cell>
          <table:table-cell office:value-type="float" office:value="1.60088799261866" calcext:value-type="float">
            <text:p>1,6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0088799261866" calcext:value-type="float">
            <text:p>1,6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7.375477280469" calcext:value-type="float">
            <text:p>647,375</text:p>
          </table:table-cell>
          <table:table-cell office:value-type="float" office:value="0" calcext:value-type="float">
            <text:p>0,000</text:p>
          </table:table-cell>
          <table:table-cell office:value-type="float" office:value="32.4455936783511" calcext:value-type="float">
            <text:p>32,4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4455936783511" calcext:value-type="float">
            <text:p>32,4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5.535228858847" calcext:value-type="float">
            <text:p>235,535</text:p>
          </table:table-cell>
          <table:table-cell office:value-type="float" office:value="0" calcext:value-type="float">
            <text:p>0,000</text:p>
          </table:table-cell>
          <table:table-cell office:value-type="float" office:value="31.3095392270176" calcext:value-type="float">
            <text:p>31,3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3095392270176" calcext:value-type="float">
            <text:p>31,3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20.242981272932" calcext:value-type="float">
            <text:p>720,243</text:p>
          </table:table-cell>
          <table:table-cell office:value-type="float" office:value="0" calcext:value-type="float">
            <text:p>0,000</text:p>
          </table:table-cell>
          <table:table-cell office:value-type="float" office:value="20.2912286084008" calcext:value-type="float">
            <text:p>20,2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2912286084008" calcext:value-type="float">
            <text:p>20,2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3.860261793495" calcext:value-type="float">
            <text:p>463,860</text:p>
          </table:table-cell>
          <table:table-cell office:value-type="float" office:value="0" calcext:value-type="float">
            <text:p>0,000</text:p>
          </table:table-cell>
          <table:table-cell office:value-type="float" office:value="2.28893538110244" calcext:value-type="float">
            <text:p>2,2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8893538110244" calcext:value-type="float">
            <text:p>2,2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445130644244" calcext:value-type="float">
            <text:p>523,445</text:p>
          </table:table-cell>
          <table:table-cell office:value-type="float" office:value="0" calcext:value-type="float">
            <text:p>0,000</text:p>
          </table:table-cell>
          <table:table-cell office:value-type="float" office:value="10.4442173439536" calcext:value-type="float">
            <text:p>10,4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4442173439536" calcext:value-type="float">
            <text:p>10,4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80.25914105447" calcext:value-type="float">
            <text:p>680,259</text:p>
          </table:table-cell>
          <table:table-cell office:value-type="float" office:value="0" calcext:value-type="float">
            <text:p>0,000</text:p>
          </table:table-cell>
          <table:table-cell office:value-type="float" office:value="21.059202503941" calcext:value-type="float">
            <text:p>21,0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059202503941" calcext:value-type="float">
            <text:p>21,0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74.132611754882" calcext:value-type="float">
            <text:p>574,133</text:p>
          </table:table-cell>
          <table:table-cell office:value-type="float" office:value="0" calcext:value-type="float">
            <text:p>0,000</text:p>
          </table:table-cell>
          <table:table-cell office:value-type="float" office:value="21.8243684688793" calcext:value-type="float">
            <text:p>21,8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8243684688793" calcext:value-type="float">
            <text:p>21,8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112428573635" calcext:value-type="float">
            <text:p>584,112</text:p>
          </table:table-cell>
          <table:table-cell office:value-type="float" office:value="0" calcext:value-type="float">
            <text:p>0,000</text:p>
          </table:table-cell>
          <table:table-cell office:value-type="float" office:value="45.3682386959732" calcext:value-type="float">
            <text:p>45,3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3682386959732" calcext:value-type="float">
            <text:p>45,3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8.122611109424" calcext:value-type="float">
            <text:p>288,123</text:p>
          </table:table-cell>
          <table:table-cell office:value-type="float" office:value="0" calcext:value-type="float">
            <text:p>0,000</text:p>
          </table:table-cell>
          <table:table-cell office:value-type="float" office:value="1.9377486607097" calcext:value-type="float">
            <text:p>1,9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377486607097" calcext:value-type="float">
            <text:p>1,9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64.30825283107" calcext:value-type="float">
            <text:p>664,308</text:p>
          </table:table-cell>
          <table:table-cell office:value-type="float" office:value="0" calcext:value-type="float">
            <text:p>0,000</text:p>
          </table:table-cell>
          <table:table-cell office:value-type="float" office:value="8.37266602755396" calcext:value-type="float">
            <text:p>8,3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37266602755396" calcext:value-type="float">
            <text:p>8,3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693389332409" calcext:value-type="float">
            <text:p>114,693</text:p>
          </table:table-cell>
          <table:table-cell office:value-type="float" office:value="0" calcext:value-type="float">
            <text:p>0,000</text:p>
          </table:table-cell>
          <table:table-cell office:value-type="float" office:value="11.4477773878761" calcext:value-type="float">
            <text:p>11,4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4477773878761" calcext:value-type="float">
            <text:p>11,4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483702449659" calcext:value-type="float">
            <text:p>355,484</text:p>
          </table:table-cell>
          <table:table-cell office:value-type="float" office:value="0" calcext:value-type="float">
            <text:p>0,000</text:p>
          </table:table-cell>
          <table:table-cell office:value-type="float" office:value="4.61696508364209" calcext:value-type="float">
            <text:p>4,6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61696508364209" calcext:value-type="float">
            <text:p>4,6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741280313087" calcext:value-type="float">
            <text:p>186,741</text:p>
          </table:table-cell>
          <table:table-cell office:value-type="float" office:value="0" calcext:value-type="float">
            <text:p>0,000</text:p>
          </table:table-cell>
          <table:table-cell office:value-type="float" office:value="8.00305121922377" calcext:value-type="float">
            <text:p>8,0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00305121922377" calcext:value-type="float">
            <text:p>8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38.7263198075489" calcext:value-type="float">
            <text:p>38,726</text:p>
          </table:table-cell>
          <table:table-cell office:value-type="float" office:value="0" calcext:value-type="float">
            <text:p>0,000</text:p>
          </table:table-cell>
          <table:table-cell office:value-type="float" office:value="3.25962660143041" calcext:value-type="float">
            <text:p>3,2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5962660143041" calcext:value-type="float">
            <text:p>3,2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2.325780918594" calcext:value-type="float">
            <text:p>222,326</text:p>
          </table:table-cell>
          <table:table-cell office:value-type="float" office:value="0" calcext:value-type="float">
            <text:p>0,000</text:p>
          </table:table-cell>
          <table:table-cell office:value-type="float" office:value="5.69291954581444" calcext:value-type="float">
            <text:p>5,6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69291954581444" calcext:value-type="float">
            <text:p>5,6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644424312706" calcext:value-type="float">
            <text:p>275,644</text:p>
          </table:table-cell>
          <table:table-cell office:value-type="float" office:value="0" calcext:value-type="float">
            <text:p>0,000</text:p>
          </table:table-cell>
          <table:table-cell office:value-type="float" office:value="20.6558605397952" calcext:value-type="float">
            <text:p>20,6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6558605397952" calcext:value-type="float">
            <text:p>20,6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90.943186735319" calcext:value-type="float">
            <text:p>190,943</text:p>
          </table:table-cell>
          <table:table-cell office:value-type="float" office:value="0" calcext:value-type="float">
            <text:p>0,000</text:p>
          </table:table-cell>
          <table:table-cell office:value-type="float" office:value="2.60434208209382" calcext:value-type="float">
            <text:p>2,6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0434208209382" calcext:value-type="float">
            <text:p>2,6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5.174778581894" calcext:value-type="float">
            <text:p>195,175</text:p>
          </table:table-cell>
          <table:table-cell office:value-type="float" office:value="0" calcext:value-type="float">
            <text:p>0,000</text:p>
          </table:table-cell>
          <table:table-cell office:value-type="float" office:value="11.2499997972359" calcext:value-type="float">
            <text:p>11,2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2499997972359" calcext:value-type="float">
            <text:p>11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816.241571245668" calcext:value-type="float">
            <text:p>816,242</text:p>
          </table:table-cell>
          <table:table-cell office:value-type="float" office:value="0" calcext:value-type="float">
            <text:p>0,000</text:p>
          </table:table-cell>
          <table:table-cell office:value-type="float" office:value="3.9587327076313" calcext:value-type="float">
            <text:p>3,9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587327076313" calcext:value-type="float">
            <text:p>3,9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6.811245785989" calcext:value-type="float">
            <text:p>466,811</text:p>
          </table:table-cell>
          <table:table-cell office:value-type="float" office:value="0" calcext:value-type="float">
            <text:p>0,000</text:p>
          </table:table-cell>
          <table:table-cell office:value-type="float" office:value="32.0555384494807" calcext:value-type="float">
            <text:p>32,0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0555384494807" calcext:value-type="float">
            <text:p>32,0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3035337892" calcext:value-type="float">
            <text:p>257,730</text:p>
          </table:table-cell>
          <table:table-cell office:value-type="float" office:value="0" calcext:value-type="float">
            <text:p>0,000</text:p>
          </table:table-cell>
          <table:table-cell office:value-type="float" office:value="14.1536401760761" calcext:value-type="float">
            <text:p>14,1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1536401760761" calcext:value-type="float">
            <text:p>14,1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9.898868539948" calcext:value-type="float">
            <text:p>619,899</text:p>
          </table:table-cell>
          <table:table-cell office:value-type="float" office:value="0" calcext:value-type="float">
            <text:p>0,000</text:p>
          </table:table-cell>
          <table:table-cell office:value-type="float" office:value="0.552437788974012" calcext:value-type="float">
            <text:p>0,5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52437788974012" calcext:value-type="float">
            <text:p>0,5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63.94091851036" calcext:value-type="float">
            <text:p>363,941</text:p>
          </table:table-cell>
          <table:table-cell office:value-type="float" office:value="0" calcext:value-type="float">
            <text:p>0,000</text:p>
          </table:table-cell>
          <table:table-cell office:value-type="float" office:value="5.45035297519244" calcext:value-type="float">
            <text:p>5,4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5035297519244" calcext:value-type="float">
            <text:p>5,4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3.574452564547" calcext:value-type="float">
            <text:p>313,574</text:p>
          </table:table-cell>
          <table:table-cell office:value-type="float" office:value="0" calcext:value-type="float">
            <text:p>0,000</text:p>
          </table:table-cell>
          <table:table-cell office:value-type="float" office:value="1.31529601745044" calcext:value-type="float">
            <text:p>1,3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1529601745044" calcext:value-type="float">
            <text:p>1,3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7.968326443632" calcext:value-type="float">
            <text:p>227,968</text:p>
          </table:table-cell>
          <table:table-cell office:value-type="float" office:value="0" calcext:value-type="float">
            <text:p>0,000</text:p>
          </table:table-cell>
          <table:table-cell office:value-type="float" office:value="3.05591471412425" calcext:value-type="float">
            <text:p>3,0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5591471412425" calcext:value-type="float">
            <text:p>3,0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694.303157234931" calcext:value-type="float">
            <text:p>694,303</text:p>
          </table:table-cell>
          <table:table-cell office:value-type="float" office:value="0" calcext:value-type="float">
            <text:p>0,000</text:p>
          </table:table-cell>
          <table:table-cell office:value-type="float" office:value="49.0274402574903" calcext:value-type="float">
            <text:p>49,0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0274402574903" calcext:value-type="float">
            <text:p>49,0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59.636990094579" calcext:value-type="float">
            <text:p>559,637</text:p>
          </table:table-cell>
          <table:table-cell office:value-type="float" office:value="0" calcext:value-type="float">
            <text:p>0,000</text:p>
          </table:table-cell>
          <table:table-cell office:value-type="float" office:value="25.8862855563417" calcext:value-type="float">
            <text:p>25,8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8862855563417" calcext:value-type="float">
            <text:p>25,8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32.706668002344" calcext:value-type="float">
            <text:p>432,707</text:p>
          </table:table-cell>
          <table:table-cell office:value-type="float" office:value="0" calcext:value-type="float">
            <text:p>0,000</text:p>
          </table:table-cell>
          <table:table-cell office:value-type="float" office:value="0.590869504210864" calcext:value-type="float">
            <text:p>0,5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90869504210864" calcext:value-type="float">
            <text:p>0,5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88.262587757652" calcext:value-type="float">
            <text:p>788,263</text:p>
          </table:table-cell>
          <table:table-cell office:value-type="float" office:value="0" calcext:value-type="float">
            <text:p>0,000</text:p>
          </table:table-cell>
          <table:table-cell office:value-type="float" office:value="7.97463783402556" calcext:value-type="float">
            <text:p>7,9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7463783402556" calcext:value-type="float">
            <text:p>7,9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9.42776806703" calcext:value-type="float">
            <text:p>669,428</text:p>
          </table:table-cell>
          <table:table-cell office:value-type="float" office:value="0" calcext:value-type="float">
            <text:p>0,000</text:p>
          </table:table-cell>
          <table:table-cell office:value-type="float" office:value="0.413201261208407" calcext:value-type="float">
            <text:p>0,4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13201261208407" calcext:value-type="float">
            <text:p>0,4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9.146231289538" calcext:value-type="float">
            <text:p>169,146</text:p>
          </table:table-cell>
          <table:table-cell office:value-type="float" office:value="0" calcext:value-type="float">
            <text:p>0,000</text:p>
          </table:table-cell>
          <table:table-cell office:value-type="float" office:value="0.111136653677171" calcext:value-type="float">
            <text:p>0,1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11136653677171" calcext:value-type="float">
            <text:p>0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8.261920662069" calcext:value-type="float">
            <text:p>848,262</text:p>
          </table:table-cell>
          <table:table-cell office:value-type="float" office:value="0" calcext:value-type="float">
            <text:p>0,000</text:p>
          </table:table-cell>
          <table:table-cell office:value-type="float" office:value="15.0768929053043" calcext:value-type="float">
            <text:p>15,0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0768929053043" calcext:value-type="float">
            <text:p>15,0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4.165366136237" calcext:value-type="float">
            <text:p>954,165</text:p>
          </table:table-cell>
          <table:table-cell office:value-type="float" office:value="0" calcext:value-type="float">
            <text:p>0,000</text:p>
          </table:table-cell>
          <table:table-cell office:value-type="float" office:value="16.323857703335" calcext:value-type="float">
            <text:p>16,3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323857703335" calcext:value-type="float">
            <text:p>16,3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03.12072693685" calcext:value-type="float">
            <text:p>2 203,121</text:p>
          </table:table-cell>
          <table:table-cell office:value-type="float" office:value="0" calcext:value-type="float">
            <text:p>0,000</text:p>
          </table:table-cell>
          <table:table-cell office:value-type="float" office:value="4.59304647237588" calcext:value-type="float">
            <text:p>4,5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9304647237588" calcext:value-type="float">
            <text:p>4,5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0.29070410578" calcext:value-type="float">
            <text:p>490,291</text:p>
          </table:table-cell>
          <table:table-cell office:value-type="float" office:value="0" calcext:value-type="float">
            <text:p>0,000</text:p>
          </table:table-cell>
          <table:table-cell office:value-type="float" office:value="8.31984161658911" calcext:value-type="float">
            <text:p>8,3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31984161658911" calcext:value-type="float">
            <text:p>8,3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56.590743315239" calcext:value-type="float">
            <text:p>756,591</text:p>
          </table:table-cell>
          <table:table-cell office:value-type="float" office:value="0" calcext:value-type="float">
            <text:p>0,000</text:p>
          </table:table-cell>
          <table:table-cell office:value-type="float" office:value="2.99742992353103" calcext:value-type="float">
            <text:p>2,9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9742992353103" calcext:value-type="float">
            <text:p>2,9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59.496869596698" calcext:value-type="float">
            <text:p>559,497</text:p>
          </table:table-cell>
          <table:table-cell office:value-type="float" office:value="0" calcext:value-type="float">
            <text:p>0,000</text:p>
          </table:table-cell>
          <table:table-cell office:value-type="float" office:value="80.6688089182615" calcext:value-type="float">
            <text:p>80,6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6688089182615" calcext:value-type="float">
            <text:p>80,6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0.22455144006" calcext:value-type="float">
            <text:p>1 050,225</text:p>
          </table:table-cell>
          <table:table-cell office:value-type="float" office:value="0" calcext:value-type="float">
            <text:p>0,000</text:p>
          </table:table-cell>
          <table:table-cell office:value-type="float" office:value="5.09427499492379" calcext:value-type="float">
            <text:p>5,0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9427499492379" calcext:value-type="float">
            <text:p>5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7.129052640113" calcext:value-type="float">
            <text:p>347,129</text:p>
          </table:table-cell>
          <table:table-cell office:value-type="float" office:value="0" calcext:value-type="float">
            <text:p>0,000</text:p>
          </table:table-cell>
          <table:table-cell office:value-type="float" office:value="1.69221439965106" calcext:value-type="float">
            <text:p>1,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9221439965106" calcext:value-type="float">
            <text:p>1,6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67.609143988764" calcext:value-type="float">
            <text:p>467,609</text:p>
          </table:table-cell>
          <table:table-cell office:value-type="float" office:value="0" calcext:value-type="float">
            <text:p>0,000</text:p>
          </table:table-cell>
          <table:table-cell office:value-type="float" office:value="12.8643967072576" calcext:value-type="float">
            <text:p>12,8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8643967072576" calcext:value-type="float">
            <text:p>12,8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8.896224563188" calcext:value-type="float">
            <text:p>438,896</text:p>
          </table:table-cell>
          <table:table-cell office:value-type="float" office:value="0" calcext:value-type="float">
            <text:p>0,000</text:p>
          </table:table-cell>
          <table:table-cell office:value-type="float" office:value="1.55264836458591" calcext:value-type="float">
            <text:p>1,5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5264836458591" calcext:value-type="float">
            <text:p>1,5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80.089262296859" calcext:value-type="float">
            <text:p>980,089</text:p>
          </table:table-cell>
          <table:table-cell office:value-type="float" office:value="0" calcext:value-type="float">
            <text:p>0,000</text:p>
          </table:table-cell>
          <table:table-cell office:value-type="float" office:value="0.292350483115706" calcext:value-type="float">
            <text:p>0,2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92350483115706" calcext:value-type="float">
            <text:p>0,2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3.550045254593" calcext:value-type="float">
            <text:p>583,550</text:p>
          </table:table-cell>
          <table:table-cell office:value-type="float" office:value="0" calcext:value-type="float">
            <text:p>0,000</text:p>
          </table:table-cell>
          <table:table-cell office:value-type="float" office:value="46.684351184983" calcext:value-type="float">
            <text:p>46,6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684351184983" calcext:value-type="float">
            <text:p>46,6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9.781294140514" calcext:value-type="float">
            <text:p>539,781</text:p>
          </table:table-cell>
          <table:table-cell office:value-type="float" office:value="0" calcext:value-type="float">
            <text:p>0,000</text:p>
          </table:table-cell>
          <table:table-cell office:value-type="float" office:value="4.88080053418289" calcext:value-type="float">
            <text:p>4,8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8080053418289" calcext:value-type="float">
            <text:p>4,8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26.70571909311" calcext:value-type="float">
            <text:p>1 226,706</text:p>
          </table:table-cell>
          <table:table-cell office:value-type="float" office:value="0" calcext:value-type="float">
            <text:p>0,000</text:p>
          </table:table-cell>
          <table:table-cell office:value-type="float" office:value="19.9055635956703" calcext:value-type="float">
            <text:p>19,9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9055635956703" calcext:value-type="float">
            <text:p>19,9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5.23232411064" calcext:value-type="float">
            <text:p>1 045,232</text:p>
          </table:table-cell>
          <table:table-cell office:value-type="float" office:value="0" calcext:value-type="float">
            <text:p>0,000</text:p>
          </table:table-cell>
          <table:table-cell office:value-type="float" office:value="8.11888773645736" calcext:value-type="float">
            <text:p>8,1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11888773645736" calcext:value-type="float">
            <text:p>8,1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4.855176744134" calcext:value-type="float">
            <text:p>234,855</text:p>
          </table:table-cell>
          <table:table-cell office:value-type="float" office:value="0" calcext:value-type="float">
            <text:p>0,000</text:p>
          </table:table-cell>
          <table:table-cell office:value-type="float" office:value="14.1063820448973" calcext:value-type="float">
            <text:p>14,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1063820448973" calcext:value-type="float">
            <text:p>14,1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59.500162718839" calcext:value-type="float">
            <text:p>459,500</text:p>
          </table:table-cell>
          <table:table-cell office:value-type="float" office:value="0" calcext:value-type="float">
            <text:p>0,000</text:p>
          </table:table-cell>
          <table:table-cell office:value-type="float" office:value="6.20156589193894" calcext:value-type="float">
            <text:p>6,2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0156589193894" calcext:value-type="float">
            <text:p>6,2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8.072838927303" calcext:value-type="float">
            <text:p>348,073</text:p>
          </table:table-cell>
          <table:table-cell office:value-type="float" office:value="0" calcext:value-type="float">
            <text:p>0,000</text:p>
          </table:table-cell>
          <table:table-cell office:value-type="float" office:value="13.5958918319767" calcext:value-type="float">
            <text:p>13,5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5958918319767" calcext:value-type="float">
            <text:p>13,5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8.667558630284" calcext:value-type="float">
            <text:p>418,668</text:p>
          </table:table-cell>
          <table:table-cell office:value-type="float" office:value="0" calcext:value-type="float">
            <text:p>0,000</text:p>
          </table:table-cell>
          <table:table-cell office:value-type="float" office:value="0.382516739076806" calcext:value-type="float">
            <text:p>0,3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82516739076806" calcext:value-type="float">
            <text:p>0,3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11.367252808206" calcext:value-type="float">
            <text:p>611,367</text:p>
          </table:table-cell>
          <table:table-cell office:value-type="float" office:value="0" calcext:value-type="float">
            <text:p>0,000</text:p>
          </table:table-cell>
          <table:table-cell office:value-type="float" office:value="10.2315409318919" calcext:value-type="float">
            <text:p>10,2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2315409318919" calcext:value-type="float">
            <text:p>10,2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55.24584422937" calcext:value-type="float">
            <text:p>1 255,246</text:p>
          </table:table-cell>
          <table:table-cell office:value-type="float" office:value="0" calcext:value-type="float">
            <text:p>0,000</text:p>
          </table:table-cell>
          <table:table-cell office:value-type="float" office:value="15.0646362787941" calcext:value-type="float">
            <text:p>15,0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0646362787941" calcext:value-type="float">
            <text:p>15,0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7.224948462233" calcext:value-type="float">
            <text:p>317,225</text:p>
          </table:table-cell>
          <table:table-cell office:value-type="float" office:value="0" calcext:value-type="float">
            <text:p>0,000</text:p>
          </table:table-cell>
          <table:table-cell office:value-type="float" office:value="1.74715863843681" calcext:value-type="float">
            <text:p>1,7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4715863843681" calcext:value-type="float">
            <text:p>1,7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8.046855457727" calcext:value-type="float">
            <text:p>268,047</text:p>
          </table:table-cell>
          <table:table-cell office:value-type="float" office:value="0.0029229262660532" calcext:value-type="float">
            <text:p>0,003</text:p>
          </table:table-cell>
          <table:table-cell office:value-type="float" office:value="7.21868186323415" calcext:value-type="float">
            <text:p>7,2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1868186323415" calcext:value-type="float">
            <text:p>7,2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4.422408856562" calcext:value-type="float">
            <text:p>414,422</text:p>
          </table:table-cell>
          <table:table-cell office:value-type="float" office:value="0" calcext:value-type="float">
            <text:p>0,000</text:p>
          </table:table-cell>
          <table:table-cell office:value-type="float" office:value="7.94404936667665" calcext:value-type="float">
            <text:p>7,9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4404936667665" calcext:value-type="float">
            <text:p>7,9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701482511393" calcext:value-type="float">
            <text:p>210,701</text:p>
          </table:table-cell>
          <table:table-cell office:value-type="float" office:value="0" calcext:value-type="float">
            <text:p>0,000</text:p>
          </table:table-cell>
          <table:table-cell office:value-type="float" office:value="0.322638749537459" calcext:value-type="float">
            <text:p>0,3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22638749537459" calcext:value-type="float">
            <text:p>0,3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65.713951209649" calcext:value-type="float">
            <text:p>465,714</text:p>
          </table:table-cell>
          <table:table-cell office:value-type="float" office:value="0" calcext:value-type="float">
            <text:p>0,000</text:p>
          </table:table-cell>
          <table:table-cell office:value-type="float" office:value="22.8197811174792" calcext:value-type="float">
            <text:p>22,8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8197811174792" calcext:value-type="float">
            <text:p>22,8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8.865697673051" calcext:value-type="float">
            <text:p>368,866</text:p>
          </table:table-cell>
          <table:table-cell office:value-type="float" office:value="0" calcext:value-type="float">
            <text:p>0,000</text:p>
          </table:table-cell>
          <table:table-cell office:value-type="float" office:value="17.0805911038767" calcext:value-type="float">
            <text:p>17,0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0805911038767" calcext:value-type="float">
            <text:p>17,0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92.722981560555" calcext:value-type="float">
            <text:p>492,723</text:p>
          </table:table-cell>
          <table:table-cell office:value-type="float" office:value="0" calcext:value-type="float">
            <text:p>0,000</text:p>
          </table:table-cell>
          <table:table-cell office:value-type="float" office:value="15.6110203230408" calcext:value-type="float">
            <text:p>15,6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6110203230408" calcext:value-type="float">
            <text:p>15,6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2.937303870356" calcext:value-type="float">
            <text:p>962,937</text:p>
          </table:table-cell>
          <table:table-cell office:value-type="float" office:value="0" calcext:value-type="float">
            <text:p>0,000</text:p>
          </table:table-cell>
          <table:table-cell office:value-type="float" office:value="21.6342492083046" calcext:value-type="float">
            <text:p>21,6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6342492083046" calcext:value-type="float">
            <text:p>21,6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6.533527351413" calcext:value-type="float">
            <text:p>416,534</text:p>
          </table:table-cell>
          <table:table-cell office:value-type="float" office:value="0" calcext:value-type="float">
            <text:p>0,000</text:p>
          </table:table-cell>
          <table:table-cell office:value-type="float" office:value="4.05230537334505" calcext:value-type="float">
            <text:p>4,0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5230537334505" calcext:value-type="float">
            <text:p>4,0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72.386588078367" calcext:value-type="float">
            <text:p>672,387</text:p>
          </table:table-cell>
          <table:table-cell office:value-type="float" office:value="0" calcext:value-type="float">
            <text:p>0,000</text:p>
          </table:table-cell>
          <table:table-cell office:value-type="float" office:value="3.28174134327056" calcext:value-type="float">
            <text:p>3,2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8174134327056" calcext:value-type="float">
            <text:p>3,2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3.947616476397" calcext:value-type="float">
            <text:p>403,948</text:p>
          </table:table-cell>
          <table:table-cell office:value-type="float" office:value="0" calcext:value-type="float">
            <text:p>0,000</text:p>
          </table:table-cell>
          <table:table-cell office:value-type="float" office:value="8.57932626806365" calcext:value-type="float">
            <text:p>8,5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57932626806365" calcext:value-type="float">
            <text:p>8,5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3.792978687378" calcext:value-type="float">
            <text:p>563,793</text:p>
          </table:table-cell>
          <table:table-cell office:value-type="float" office:value="0" calcext:value-type="float">
            <text:p>0,000</text:p>
          </table:table-cell>
          <table:table-cell office:value-type="float" office:value="14.8962792509616" calcext:value-type="float">
            <text:p>14,8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8962792509616" calcext:value-type="float">
            <text:p>14,8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2.329571596118" calcext:value-type="float">
            <text:p>342,330</text:p>
          </table:table-cell>
          <table:table-cell office:value-type="float" office:value="0" calcext:value-type="float">
            <text:p>0,000</text:p>
          </table:table-cell>
          <table:table-cell office:value-type="float" office:value="6.99446109022349" calcext:value-type="float">
            <text:p>6,9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99446109022349" calcext:value-type="float">
            <text:p>6,9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92.481923382929" calcext:value-type="float">
            <text:p>492,482</text:p>
          </table:table-cell>
          <table:table-cell office:value-type="float" office:value="0" calcext:value-type="float">
            <text:p>0,000</text:p>
          </table:table-cell>
          <table:table-cell office:value-type="float" office:value="4.22810333798217" calcext:value-type="float">
            <text:p>4,2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2810333798217" calcext:value-type="float">
            <text:p>4,2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8.874728288366" calcext:value-type="float">
            <text:p>738,875</text:p>
          </table:table-cell>
          <table:table-cell office:value-type="float" office:value="0" calcext:value-type="float">
            <text:p>0,000</text:p>
          </table:table-cell>
          <table:table-cell office:value-type="float" office:value="1.99372419295233" calcext:value-type="float">
            <text:p>1,9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9372419295233" calcext:value-type="float">
            <text:p>1,9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298442399326" calcext:value-type="float">
            <text:p>218,298</text:p>
          </table:table-cell>
          <table:table-cell office:value-type="float" office:value="0" calcext:value-type="float">
            <text:p>0,000</text:p>
          </table:table-cell>
          <table:table-cell office:value-type="float" office:value="0.17266903315095" calcext:value-type="float">
            <text:p>0,1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7266903315095" calcext:value-type="float">
            <text:p>0,1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9.863866834079" calcext:value-type="float">
            <text:p>489,864</text:p>
          </table:table-cell>
          <table:table-cell office:value-type="float" office:value="0" calcext:value-type="float">
            <text:p>0,000</text:p>
          </table:table-cell>
          <table:table-cell office:value-type="float" office:value="1.46101064659089" calcext:value-type="float">
            <text:p>1,4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6101064659089" calcext:value-type="float">
            <text:p>1,4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6.750357808629" calcext:value-type="float">
            <text:p>656,750</text:p>
          </table:table-cell>
          <table:table-cell office:value-type="float" office:value="0" calcext:value-type="float">
            <text:p>0,000</text:p>
          </table:table-cell>
          <table:table-cell office:value-type="float" office:value="3.72273907736443" calcext:value-type="float">
            <text:p>3,7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2273907736443" calcext:value-type="float">
            <text:p>3,7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3.676132261057" calcext:value-type="float">
            <text:p>673,676</text:p>
          </table:table-cell>
          <table:table-cell office:value-type="float" office:value="0" calcext:value-type="float">
            <text:p>0,000</text:p>
          </table:table-cell>
          <table:table-cell office:value-type="float" office:value="7.26733338530347" calcext:value-type="float">
            <text:p>7,2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6733338530347" calcext:value-type="float">
            <text:p>7,2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60.777740123836" calcext:value-type="float">
            <text:p>360,778</text:p>
          </table:table-cell>
          <table:table-cell office:value-type="float" office:value="0" calcext:value-type="float">
            <text:p>0,000</text:p>
          </table:table-cell>
          <table:table-cell office:value-type="float" office:value="37.9187633800482" calcext:value-type="float">
            <text:p>37,9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9187633800482" calcext:value-type="float">
            <text:p>37,9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74.574840763191" calcext:value-type="float">
            <text:p>674,575</text:p>
          </table:table-cell>
          <table:table-cell office:value-type="float" office:value="0" calcext:value-type="float">
            <text:p>0,000</text:p>
          </table:table-cell>
          <table:table-cell office:value-type="float" office:value="29.9371433361502" calcext:value-type="float">
            <text:p>29,9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9371433361502" calcext:value-type="float">
            <text:p>29,9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6.87526502886" calcext:value-type="float">
            <text:p>766,875</text:p>
          </table:table-cell>
          <table:table-cell office:value-type="float" office:value="0" calcext:value-type="float">
            <text:p>0,000</text:p>
          </table:table-cell>
          <table:table-cell office:value-type="float" office:value="2.75948531032269" calcext:value-type="float">
            <text:p>2,7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5948531032269" calcext:value-type="float">
            <text:p>2,7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36562895013" calcext:value-type="float">
            <text:p>233,737</text:p>
          </table:table-cell>
          <table:table-cell office:value-type="float" office:value="0" calcext:value-type="float">
            <text:p>0,000</text:p>
          </table:table-cell>
          <table:table-cell office:value-type="float" office:value="16.058235367947" calcext:value-type="float">
            <text:p>16,0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058235367947" calcext:value-type="float">
            <text:p>16,0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354749360113" calcext:value-type="float">
            <text:p>119,355</text:p>
          </table:table-cell>
          <table:table-cell office:value-type="float" office:value="0" calcext:value-type="float">
            <text:p>0,000</text:p>
          </table:table-cell>
          <table:table-cell office:value-type="float" office:value="20.1709013241935" calcext:value-type="float">
            <text:p>20,1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1709013241935" calcext:value-type="float">
            <text:p>20,1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8.103263241471" calcext:value-type="float">
            <text:p>768,103</text:p>
          </table:table-cell>
          <table:table-cell office:value-type="float" office:value="0" calcext:value-type="float">
            <text:p>0,000</text:p>
          </table:table-cell>
          <table:table-cell office:value-type="float" office:value="14.1453362346646" calcext:value-type="float">
            <text:p>14,1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1453362346646" calcext:value-type="float">
            <text:p>14,1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639962847906" calcext:value-type="float">
            <text:p>133,640</text:p>
          </table:table-cell>
          <table:table-cell office:value-type="float" office:value="0" calcext:value-type="float">
            <text:p>0,000</text:p>
          </table:table-cell>
          <table:table-cell office:value-type="float" office:value="3.0911748080642" calcext:value-type="float">
            <text:p>3,0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911748080642" calcext:value-type="float">
            <text:p>3,0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243476600403" calcext:value-type="float">
            <text:p>425,243</text:p>
          </table:table-cell>
          <table:table-cell office:value-type="float" office:value="0" calcext:value-type="float">
            <text:p>0,000</text:p>
          </table:table-cell>
          <table:table-cell office:value-type="float" office:value="22.2975270946058" calcext:value-type="float">
            <text:p>22,2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2975270946058" calcext:value-type="float">
            <text:p>22,2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32.447642324986" calcext:value-type="float">
            <text:p>532,448</text:p>
          </table:table-cell>
          <table:table-cell office:value-type="float" office:value="0" calcext:value-type="float">
            <text:p>0,000</text:p>
          </table:table-cell>
          <table:table-cell office:value-type="float" office:value="1.59581864491478" calcext:value-type="float">
            <text:p>1,5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9581864491478" calcext:value-type="float">
            <text:p>1,5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703.837783033379" calcext:value-type="float">
            <text:p>703,838</text:p>
          </table:table-cell>
          <table:table-cell office:value-type="float" office:value="0" calcext:value-type="float">
            <text:p>0,000</text:p>
          </table:table-cell>
          <table:table-cell office:value-type="float" office:value="38.3032939684937" calcext:value-type="float">
            <text:p>38,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3032939684937" calcext:value-type="float">
            <text:p>38,3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1.002401252584" calcext:value-type="float">
            <text:p>191,002</text:p>
          </table:table-cell>
          <table:table-cell office:value-type="float" office:value="0" calcext:value-type="float">
            <text:p>0,000</text:p>
          </table:table-cell>
          <table:table-cell office:value-type="float" office:value="3.49894892459284" calcext:value-type="float">
            <text:p>3,4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9894892459284" calcext:value-type="float">
            <text:p>3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9.62441801837" calcext:value-type="float">
            <text:p>459,624</text:p>
          </table:table-cell>
          <table:table-cell office:value-type="float" office:value="0" calcext:value-type="float">
            <text:p>0,000</text:p>
          </table:table-cell>
          <table:table-cell office:value-type="float" office:value="0.0022934681017388" calcext:value-type="float">
            <text:p>0,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22934681017388" calcext:value-type="float">
            <text:p>0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46.77193002717" calcext:value-type="float">
            <text:p>1 046,772</text:p>
          </table:table-cell>
          <table:table-cell office:value-type="float" office:value="0" calcext:value-type="float">
            <text:p>0,000</text:p>
          </table:table-cell>
          <table:table-cell office:value-type="float" office:value="22.821639343968" calcext:value-type="float">
            <text:p>22,8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821639343968" calcext:value-type="float">
            <text:p>22,8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80.401401591508" calcext:value-type="float">
            <text:p>780,401</text:p>
          </table:table-cell>
          <table:table-cell office:value-type="float" office:value="0" calcext:value-type="float">
            <text:p>0,000</text:p>
          </table:table-cell>
          <table:table-cell office:value-type="float" office:value="0.0550765180599932" calcext:value-type="float">
            <text:p>0,0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550765180599932" calcext:value-type="float">
            <text:p>0,0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421068322562" calcext:value-type="float">
            <text:p>442,421</text:p>
          </table:table-cell>
          <table:table-cell office:value-type="float" office:value="0" calcext:value-type="float">
            <text:p>0,000</text:p>
          </table:table-cell>
          <table:table-cell office:value-type="float" office:value="5.14350363823368" calcext:value-type="float">
            <text:p>5,1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4350363823368" calcext:value-type="float">
            <text:p>5,1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8.305989092352" calcext:value-type="float">
            <text:p>898,306</text:p>
          </table:table-cell>
          <table:table-cell office:value-type="float" office:value="0" calcext:value-type="float">
            <text:p>0,000</text:p>
          </table:table-cell>
          <table:table-cell office:value-type="float" office:value="11.1804998025789" calcext:value-type="float">
            <text:p>11,1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1804998025789" calcext:value-type="float">
            <text:p>11,1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8.861146179409" calcext:value-type="float">
            <text:p>298,861</text:p>
          </table:table-cell>
          <table:table-cell office:value-type="float" office:value="0" calcext:value-type="float">
            <text:p>0,000</text:p>
          </table:table-cell>
          <table:table-cell office:value-type="float" office:value="20.2759721794698" calcext:value-type="float">
            <text:p>20,2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2759721794698" calcext:value-type="float">
            <text:p>20,2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40.860204415607" calcext:value-type="float">
            <text:p>440,860</text:p>
          </table:table-cell>
          <table:table-cell office:value-type="float" office:value="0" calcext:value-type="float">
            <text:p>0,000</text:p>
          </table:table-cell>
          <table:table-cell office:value-type="float" office:value="16.0007152227047" calcext:value-type="float">
            <text:p>16,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0007152227047" calcext:value-type="float">
            <text:p>16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904166639685" calcext:value-type="float">
            <text:p>768,904</text:p>
          </table:table-cell>
          <table:table-cell office:value-type="float" office:value="0" calcext:value-type="float">
            <text:p>0,000</text:p>
          </table:table-cell>
          <table:table-cell office:value-type="float" office:value="6.67390891023278" calcext:value-type="float">
            <text:p>6,6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67390891023278" calcext:value-type="float">
            <text:p>6,6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4.157929065072" calcext:value-type="float">
            <text:p>884,158</text:p>
          </table:table-cell>
          <table:table-cell office:value-type="float" office:value="0" calcext:value-type="float">
            <text:p>0,000</text:p>
          </table:table-cell>
          <table:table-cell office:value-type="float" office:value="1.02094713788299" calcext:value-type="float">
            <text:p>1,0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2094713788299" calcext:value-type="float">
            <text:p>1,0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90.120343037762" calcext:value-type="float">
            <text:p>690,120</text:p>
          </table:table-cell>
          <table:table-cell office:value-type="float" office:value="0" calcext:value-type="float">
            <text:p>0,000</text:p>
          </table:table-cell>
          <table:table-cell office:value-type="float" office:value="3.21293681306394" calcext:value-type="float">
            <text:p>3,2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1293681306394" calcext:value-type="float">
            <text:p>3,2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70.75838409711" calcext:value-type="float">
            <text:p>1 170,758</text:p>
          </table:table-cell>
          <table:table-cell office:value-type="float" office:value="0" calcext:value-type="float">
            <text:p>0,000</text:p>
          </table:table-cell>
          <table:table-cell office:value-type="float" office:value="2.60431792991225" calcext:value-type="float">
            <text:p>2,6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0431792991225" calcext:value-type="float">
            <text:p>2,6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58.220638928315" calcext:value-type="float">
            <text:p>558,221</text:p>
          </table:table-cell>
          <table:table-cell office:value-type="float" office:value="0" calcext:value-type="float">
            <text:p>0,000</text:p>
          </table:table-cell>
          <table:table-cell office:value-type="float" office:value="0.215255222188081" calcext:value-type="float">
            <text:p>0,2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15255222188081" calcext:value-type="float">
            <text:p>0,2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1.751078053797" calcext:value-type="float">
            <text:p>411,751</text:p>
          </table:table-cell>
          <table:table-cell office:value-type="float" office:value="0" calcext:value-type="float">
            <text:p>0,000</text:p>
          </table:table-cell>
          <table:table-cell office:value-type="float" office:value="2.78584891766324" calcext:value-type="float">
            <text:p>2,7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8584891766324" calcext:value-type="float">
            <text:p>2,7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697691489625" calcext:value-type="float">
            <text:p>802,698</text:p>
          </table:table-cell>
          <table:table-cell office:value-type="float" office:value="0" calcext:value-type="float">
            <text:p>0,000</text:p>
          </table:table-cell>
          <table:table-cell office:value-type="float" office:value="3.18980373297567" calcext:value-type="float">
            <text:p>3,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8980373297567" calcext:value-type="float">
            <text:p>3,1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4.812397279378" calcext:value-type="float">
            <text:p>354,812</text:p>
          </table:table-cell>
          <table:table-cell office:value-type="float" office:value="0" calcext:value-type="float">
            <text:p>0,000</text:p>
          </table:table-cell>
          <table:table-cell office:value-type="float" office:value="0.0853551926093339" calcext:value-type="float">
            <text:p>0,0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853551926093339" calcext:value-type="float">
            <text:p>0,0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62.630238184551" calcext:value-type="float">
            <text:p>862,630</text:p>
          </table:table-cell>
          <table:table-cell office:value-type="float" office:value="0" calcext:value-type="float">
            <text:p>0,000</text:p>
          </table:table-cell>
          <table:table-cell office:value-type="float" office:value="13.4927986859898" calcext:value-type="float">
            <text:p>13,4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4927986859898" calcext:value-type="float">
            <text:p>13,4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3.982060260447" calcext:value-type="float">
            <text:p>443,982</text:p>
          </table:table-cell>
          <table:table-cell office:value-type="float" office:value="0" calcext:value-type="float">
            <text:p>0,000</text:p>
          </table:table-cell>
          <table:table-cell office:value-type="float" office:value="71.1958592837793" calcext:value-type="float">
            <text:p>71,1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1958592837793" calcext:value-type="float">
            <text:p>71,1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3.92927195184" calcext:value-type="float">
            <text:p>1 683,929</text:p>
          </table:table-cell>
          <table:table-cell office:value-type="float" office:value="0" calcext:value-type="float">
            <text:p>0,000</text:p>
          </table:table-cell>
          <table:table-cell office:value-type="float" office:value="22.4740994443161" calcext:value-type="float">
            <text:p>22,4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4740994443161" calcext:value-type="float">
            <text:p>22,4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41.090173153565" calcext:value-type="float">
            <text:p>141,090</text:p>
          </table:table-cell>
          <table:table-cell office:value-type="float" office:value="0.0192926311801474" calcext:value-type="float">
            <text:p>0,019</text:p>
          </table:table-cell>
          <table:table-cell office:value-type="float" office:value="14.6026065333883" calcext:value-type="float">
            <text:p>14,6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6026065333883" calcext:value-type="float">
            <text:p>14,6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8.308749150228" calcext:value-type="float">
            <text:p>818,309</text:p>
          </table:table-cell>
          <table:table-cell office:value-type="float" office:value="0" calcext:value-type="float">
            <text:p>0,000</text:p>
          </table:table-cell>
          <table:table-cell office:value-type="float" office:value="20.4129464380152" calcext:value-type="float">
            <text:p>20,4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4129464380152" calcext:value-type="float">
            <text:p>20,4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575016206602" calcext:value-type="float">
            <text:p>578,575</text:p>
          </table:table-cell>
          <table:table-cell office:value-type="float" office:value="0" calcext:value-type="float">
            <text:p>0,000</text:p>
          </table:table-cell>
          <table:table-cell office:value-type="float" office:value="20.6724406295012" calcext:value-type="float">
            <text:p>20,6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6724406295012" calcext:value-type="float">
            <text:p>20,6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0.89472609282" calcext:value-type="float">
            <text:p>1 070,895</text:p>
          </table:table-cell>
          <table:table-cell office:value-type="float" office:value="0" calcext:value-type="float">
            <text:p>0,000</text:p>
          </table:table-cell>
          <table:table-cell office:value-type="float" office:value="13.9137083931385" calcext:value-type="float">
            <text:p>13,9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9137083931385" calcext:value-type="float">
            <text:p>13,9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9.31428385564" calcext:value-type="float">
            <text:p>1 109,314</text:p>
          </table:table-cell>
          <table:table-cell office:value-type="float" office:value="0" calcext:value-type="float">
            <text:p>0,000</text:p>
          </table:table-cell>
          <table:table-cell office:value-type="float" office:value="87.3293775952341" calcext:value-type="float">
            <text:p>87,3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7.3293775952341" calcext:value-type="float">
            <text:p>87,3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05.71728181675" calcext:value-type="float">
            <text:p>1 005,717</text:p>
          </table:table-cell>
          <table:table-cell office:value-type="float" office:value="0" calcext:value-type="float">
            <text:p>0,000</text:p>
          </table:table-cell>
          <table:table-cell office:value-type="float" office:value="15.9605560571845" calcext:value-type="float">
            <text:p>15,9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9605560571845" calcext:value-type="float">
            <text:p>15,9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42.100109517618" calcext:value-type="float">
            <text:p>142,100</text:p>
          </table:table-cell>
          <table:table-cell office:value-type="float" office:value="0" calcext:value-type="float">
            <text:p>0,000</text:p>
          </table:table-cell>
          <table:table-cell office:value-type="float" office:value="5.96242345790487" calcext:value-type="float">
            <text:p>5,9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6242345790487" calcext:value-type="float">
            <text:p>5,9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82.50749655409" calcext:value-type="float">
            <text:p>1 082,507</text:p>
          </table:table-cell>
          <table:table-cell office:value-type="float" office:value="0" calcext:value-type="float">
            <text:p>0,000</text:p>
          </table:table-cell>
          <table:table-cell office:value-type="float" office:value="101.425312886151" calcext:value-type="float">
            <text:p>101,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1.425312886151" calcext:value-type="float">
            <text:p>101,4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3.449732180915" calcext:value-type="float">
            <text:p>403,450</text:p>
          </table:table-cell>
          <table:table-cell office:value-type="float" office:value="0" calcext:value-type="float">
            <text:p>0,000</text:p>
          </table:table-cell>
          <table:table-cell office:value-type="float" office:value="5.12615183807865" calcext:value-type="float">
            <text:p>5,1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2615183807865" calcext:value-type="float">
            <text:p>5,1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63.947857952343" calcext:value-type="float">
            <text:p>463,948</text:p>
          </table:table-cell>
          <table:table-cell office:value-type="float" office:value="0" calcext:value-type="float">
            <text:p>0,000</text:p>
          </table:table-cell>
          <table:table-cell office:value-type="float" office:value="26.9009346125899" calcext:value-type="float">
            <text:p>26,9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9009346125899" calcext:value-type="float">
            <text:p>26,9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2.48320291394" calcext:value-type="float">
            <text:p>482,483</text:p>
          </table:table-cell>
          <table:table-cell office:value-type="float" office:value="0" calcext:value-type="float">
            <text:p>0,000</text:p>
          </table:table-cell>
          <table:table-cell office:value-type="float" office:value="15.2956850210002" calcext:value-type="float">
            <text:p>15,2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2956850210002" calcext:value-type="float">
            <text:p>15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21.65988887982" calcext:value-type="float">
            <text:p>221,660</text:p>
          </table:table-cell>
          <table:table-cell office:value-type="float" office:value="0" calcext:value-type="float">
            <text:p>0,000</text:p>
          </table:table-cell>
          <table:table-cell office:value-type="float" office:value="8.46520311466227" calcext:value-type="float">
            <text:p>8,4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46520311466227" calcext:value-type="float">
            <text:p>8,4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123892868817" calcext:value-type="float">
            <text:p>404,124</text:p>
          </table:table-cell>
          <table:table-cell office:value-type="float" office:value="0" calcext:value-type="float">
            <text:p>0,000</text:p>
          </table:table-cell>
          <table:table-cell office:value-type="float" office:value="8.47019487522195" calcext:value-type="float">
            <text:p>8,4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47019487522195" calcext:value-type="float">
            <text:p>8,4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8.366024619484" calcext:value-type="float">
            <text:p>378,366</text:p>
          </table:table-cell>
          <table:table-cell office:value-type="float" office:value="0" calcext:value-type="float">
            <text:p>0,000</text:p>
          </table:table-cell>
          <table:table-cell office:value-type="float" office:value="7.31022771755435" calcext:value-type="float">
            <text:p>7,3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1022771755435" calcext:value-type="float">
            <text:p>7,3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78.27026094276" calcext:value-type="float">
            <text:p>678,270</text:p>
          </table:table-cell>
          <table:table-cell office:value-type="float" office:value="0" calcext:value-type="float">
            <text:p>0,000</text:p>
          </table:table-cell>
          <table:table-cell office:value-type="float" office:value="6.1037335861553" calcext:value-type="float">
            <text:p>6,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1037335861553" calcext:value-type="float">
            <text:p>6,1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2.565690568684" calcext:value-type="float">
            <text:p>902,566</text:p>
          </table:table-cell>
          <table:table-cell office:value-type="float" office:value="0" calcext:value-type="float">
            <text:p>0,000</text:p>
          </table:table-cell>
          <table:table-cell office:value-type="float" office:value="19.3143923930391" calcext:value-type="float">
            <text:p>19,3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3143923930391" calcext:value-type="float">
            <text:p>19,3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3.238012777261" calcext:value-type="float">
            <text:p>493,238</text:p>
          </table:table-cell>
          <table:table-cell office:value-type="float" office:value="0" calcext:value-type="float">
            <text:p>0,000</text:p>
          </table:table-cell>
          <table:table-cell office:value-type="float" office:value="5.60843629511166" calcext:value-type="float">
            <text:p>5,6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60843629511166" calcext:value-type="float">
            <text:p>5,6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61.904866293754" calcext:value-type="float">
            <text:p>661,905</text:p>
          </table:table-cell>
          <table:table-cell office:value-type="float" office:value="0" calcext:value-type="float">
            <text:p>0,000</text:p>
          </table:table-cell>
          <table:table-cell office:value-type="float" office:value="4.77142423220369" calcext:value-type="float">
            <text:p>4,7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77142423220369" calcext:value-type="float">
            <text:p>4,7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4.390394516416" calcext:value-type="float">
            <text:p>424,390</text:p>
          </table:table-cell>
          <table:table-cell office:value-type="float" office:value="0" calcext:value-type="float">
            <text:p>0,000</text:p>
          </table:table-cell>
          <table:table-cell office:value-type="float" office:value="0.0194400875434296" calcext:value-type="float">
            <text:p>0,0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94400875434296" calcext:value-type="float">
            <text:p>0,0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90.253311641752" calcext:value-type="float">
            <text:p>590,253</text:p>
          </table:table-cell>
          <table:table-cell office:value-type="float" office:value="0" calcext:value-type="float">
            <text:p>0,000</text:p>
          </table:table-cell>
          <table:table-cell office:value-type="float" office:value="1.3830685961443" calcext:value-type="float">
            <text:p>1,3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830685961443" calcext:value-type="float">
            <text:p>1,3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9.493814532858" calcext:value-type="float">
            <text:p>159,494</text:p>
          </table:table-cell>
          <table:table-cell office:value-type="float" office:value="0" calcext:value-type="float">
            <text:p>0,000</text:p>
          </table:table-cell>
          <table:table-cell office:value-type="float" office:value="2.91034979471428" calcext:value-type="float">
            <text:p>2,9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1034979471428" calcext:value-type="float">
            <text:p>2,9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37788647158" calcext:value-type="float">
            <text:p>438,538</text:p>
          </table:table-cell>
          <table:table-cell office:value-type="float" office:value="0" calcext:value-type="float">
            <text:p>0,000</text:p>
          </table:table-cell>
          <table:table-cell office:value-type="float" office:value="1.00860552608123" calcext:value-type="float">
            <text:p>1,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0860552608123" calcext:value-type="float">
            <text:p>1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4.004450764872" calcext:value-type="float">
            <text:p>844,004</text:p>
          </table:table-cell>
          <table:table-cell office:value-type="float" office:value="0" calcext:value-type="float">
            <text:p>0,000</text:p>
          </table:table-cell>
          <table:table-cell office:value-type="float" office:value="21.0880922547788" calcext:value-type="float">
            <text:p>21,0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0880922547788" calcext:value-type="float">
            <text:p>21,0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2.157165372879" calcext:value-type="float">
            <text:p>712,157</text:p>
          </table:table-cell>
          <table:table-cell office:value-type="float" office:value="0" calcext:value-type="float">
            <text:p>0,000</text:p>
          </table:table-cell>
          <table:table-cell office:value-type="float" office:value="6.05291636608988" calcext:value-type="float">
            <text:p>6,0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05291636608988" calcext:value-type="float">
            <text:p>6,0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83.429766343593" calcext:value-type="float">
            <text:p>383,430</text:p>
          </table:table-cell>
          <table:table-cell office:value-type="float" office:value="0" calcext:value-type="float">
            <text:p>0,000</text:p>
          </table:table-cell>
          <table:table-cell office:value-type="float" office:value="2.66669738502169" calcext:value-type="float">
            <text:p>2,6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6669738502169" calcext:value-type="float">
            <text:p>2,6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28.426204630033" calcext:value-type="float">
            <text:p>228,426</text:p>
          </table:table-cell>
          <table:table-cell office:value-type="float" office:value="0" calcext:value-type="float">
            <text:p>0,000</text:p>
          </table:table-cell>
          <table:table-cell office:value-type="float" office:value="3.06548545541771" calcext:value-type="float">
            <text:p>3,0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6548545541771" calcext:value-type="float">
            <text:p>3,0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14.71943415111" calcext:value-type="float">
            <text:p>1 014,719</text:p>
          </table:table-cell>
          <table:table-cell office:value-type="float" office:value="0" calcext:value-type="float">
            <text:p>0,000</text:p>
          </table:table-cell>
          <table:table-cell office:value-type="float" office:value="8.82050548268543" calcext:value-type="float">
            <text:p>8,8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82050548268543" calcext:value-type="float">
            <text:p>8,8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83.168851631608" calcext:value-type="float">
            <text:p>783,169</text:p>
          </table:table-cell>
          <table:table-cell office:value-type="float" office:value="0" calcext:value-type="float">
            <text:p>0,000</text:p>
          </table:table-cell>
          <table:table-cell office:value-type="float" office:value="0.523716046187699" calcext:value-type="float">
            <text:p>0,5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23716046187699" calcext:value-type="float">
            <text:p>0,5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8.640064261156" calcext:value-type="float">
            <text:p>958,640</text:p>
          </table:table-cell>
          <table:table-cell office:value-type="float" office:value="0" calcext:value-type="float">
            <text:p>0,000</text:p>
          </table:table-cell>
          <table:table-cell office:value-type="float" office:value="0.0002985053976388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2985053976388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9.684433746331" calcext:value-type="float">
            <text:p>469,684</text:p>
          </table:table-cell>
          <table:table-cell office:value-type="float" office:value="0" calcext:value-type="float">
            <text:p>0,000</text:p>
          </table:table-cell>
          <table:table-cell office:value-type="float" office:value="14.1165698482207" calcext:value-type="float">
            <text:p>14,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1165698482207" calcext:value-type="float">
            <text:p>14,1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57.329818008014" calcext:value-type="float">
            <text:p>457,330</text:p>
          </table:table-cell>
          <table:table-cell office:value-type="float" office:value="0" calcext:value-type="float">
            <text:p>0,000</text:p>
          </table:table-cell>
          <table:table-cell office:value-type="float" office:value="1.75022503232819" calcext:value-type="float">
            <text:p>1,7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5022503232819" calcext:value-type="float">
            <text:p>1,7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8.495002599756" calcext:value-type="float">
            <text:p>578,495</text:p>
          </table:table-cell>
          <table:table-cell office:value-type="float" office:value="0" calcext:value-type="float">
            <text:p>0,000</text:p>
          </table:table-cell>
          <table:table-cell office:value-type="float" office:value="1.80550919059083" calcext:value-type="float">
            <text:p>1,8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80550919059083" calcext:value-type="float">
            <text:p>1,8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44.421592794521" calcext:value-type="float">
            <text:p>844,422</text:p>
          </table:table-cell>
          <table:table-cell office:value-type="float" office:value="0" calcext:value-type="float">
            <text:p>0,000</text:p>
          </table:table-cell>
          <table:table-cell office:value-type="float" office:value="7.3422938640781" calcext:value-type="float">
            <text:p>7,3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422938640781" calcext:value-type="float">
            <text:p>7,3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9.05974755605" calcext:value-type="float">
            <text:p>569,060</text:p>
          </table:table-cell>
          <table:table-cell office:value-type="float" office:value="0" calcext:value-type="float">
            <text:p>0,000</text:p>
          </table:table-cell>
          <table:table-cell office:value-type="float" office:value="2.21737870309636" calcext:value-type="float">
            <text:p>2,2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1737870309636" calcext:value-type="float">
            <text:p>2,2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5.535910657575" calcext:value-type="float">
            <text:p>395,536</text:p>
          </table:table-cell>
          <table:table-cell office:value-type="float" office:value="0" calcext:value-type="float">
            <text:p>0,000</text:p>
          </table:table-cell>
          <table:table-cell office:value-type="float" office:value="10.7446876560094" calcext:value-type="float">
            <text:p>10,7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7446876560094" calcext:value-type="float">
            <text:p>10,7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4.815160640003" calcext:value-type="float">
            <text:p>364,815</text:p>
          </table:table-cell>
          <table:table-cell office:value-type="float" office:value="0" calcext:value-type="float">
            <text:p>0,000</text:p>
          </table:table-cell>
          <table:table-cell office:value-type="float" office:value="2.93136639352729" calcext:value-type="float">
            <text:p>2,9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3136639352729" calcext:value-type="float">
            <text:p>2,9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330717964405" calcext:value-type="float">
            <text:p>710,331</text:p>
          </table:table-cell>
          <table:table-cell office:value-type="float" office:value="0" calcext:value-type="float">
            <text:p>0,000</text:p>
          </table:table-cell>
          <table:table-cell office:value-type="float" office:value="0.520684135390664" calcext:value-type="float">
            <text:p>0,5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20684135390664" calcext:value-type="float">
            <text:p>0,5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8.670292279955" calcext:value-type="float">
            <text:p>338,670</text:p>
          </table:table-cell>
          <table:table-cell office:value-type="float" office:value="0" calcext:value-type="float">
            <text:p>0,000</text:p>
          </table:table-cell>
          <table:table-cell office:value-type="float" office:value="0.0000465720475212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0465720475212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3.080825789852" calcext:value-type="float">
            <text:p>943,081</text:p>
          </table:table-cell>
          <table:table-cell office:value-type="float" office:value="0" calcext:value-type="float">
            <text:p>0,000</text:p>
          </table:table-cell>
          <table:table-cell office:value-type="float" office:value="8.10854596599376" calcext:value-type="float">
            <text:p>8,1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10854596599376" calcext:value-type="float">
            <text:p>8,1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3.780820446542" calcext:value-type="float">
            <text:p>533,781</text:p>
          </table:table-cell>
          <table:table-cell office:value-type="float" office:value="0" calcext:value-type="float">
            <text:p>0,000</text:p>
          </table:table-cell>
          <table:table-cell office:value-type="float" office:value="0.953584504993208" calcext:value-type="float">
            <text:p>0,9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53584504993208" calcext:value-type="float">
            <text:p>0,9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30.31072745355" calcext:value-type="float">
            <text:p>930,311</text:p>
          </table:table-cell>
          <table:table-cell office:value-type="float" office:value="0" calcext:value-type="float">
            <text:p>0,000</text:p>
          </table:table-cell>
          <table:table-cell office:value-type="float" office:value="8.8646475886993" calcext:value-type="float">
            <text:p>8,8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8646475886993" calcext:value-type="float">
            <text:p>8,8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3.896787403251" calcext:value-type="float">
            <text:p>623,897</text:p>
          </table:table-cell>
          <table:table-cell office:value-type="float" office:value="0" calcext:value-type="float">
            <text:p>0,000</text:p>
          </table:table-cell>
          <table:table-cell office:value-type="float" office:value="0.964075507719815" calcext:value-type="float">
            <text:p>0,9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64075507719815" calcext:value-type="float">
            <text:p>0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5.34621717607" calcext:value-type="float">
            <text:p>1 085,346</text:p>
          </table:table-cell>
          <table:table-cell office:value-type="float" office:value="0" calcext:value-type="float">
            <text:p>0,000</text:p>
          </table:table-cell>
          <table:table-cell office:value-type="float" office:value="0.232951429534216" calcext:value-type="float">
            <text:p>0,2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32951429534216" calcext:value-type="float">
            <text:p>0,2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3.201367381836" calcext:value-type="float">
            <text:p>883,201</text:p>
          </table:table-cell>
          <table:table-cell office:value-type="float" office:value="0" calcext:value-type="float">
            <text:p>0,000</text:p>
          </table:table-cell>
          <table:table-cell office:value-type="float" office:value="7.07275886738393" calcext:value-type="float">
            <text:p>7,0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7275886738393" calcext:value-type="float">
            <text:p>7,0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693.75959819103" calcext:value-type="float">
            <text:p>693,760</text:p>
          </table:table-cell>
          <table:table-cell office:value-type="float" office:value="0" calcext:value-type="float">
            <text:p>0,000</text:p>
          </table:table-cell>
          <table:table-cell office:value-type="float" office:value="16.230115304215" calcext:value-type="float">
            <text:p>16,2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230115304215" calcext:value-type="float">
            <text:p>16,2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0.341996033165" calcext:value-type="float">
            <text:p>790,342</text:p>
          </table:table-cell>
          <table:table-cell office:value-type="float" office:value="0" calcext:value-type="float">
            <text:p>0,000</text:p>
          </table:table-cell>
          <table:table-cell office:value-type="float" office:value="5.15179179706411" calcext:value-type="float">
            <text:p>5,1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5179179706411" calcext:value-type="float">
            <text:p>5,1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5.242745707034" calcext:value-type="float">
            <text:p>415,243</text:p>
          </table:table-cell>
          <table:table-cell office:value-type="float" office:value="0" calcext:value-type="float">
            <text:p>0,000</text:p>
          </table:table-cell>
          <table:table-cell office:value-type="float" office:value="5.11495765756228" calcext:value-type="float">
            <text:p>5,1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1495765756228" calcext:value-type="float">
            <text:p>5,1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21.61158702613" calcext:value-type="float">
            <text:p>1 121,612</text:p>
          </table:table-cell>
          <table:table-cell office:value-type="float" office:value="0" calcext:value-type="float">
            <text:p>0,000</text:p>
          </table:table-cell>
          <table:table-cell office:value-type="float" office:value="165.900381061586" calcext:value-type="float">
            <text:p>165,9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5.900381061586" calcext:value-type="float">
            <text:p>165,9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10.015941988537" calcext:value-type="float">
            <text:p>410,016</text:p>
          </table:table-cell>
          <table:table-cell office:value-type="float" office:value="0" calcext:value-type="float">
            <text:p>0,000</text:p>
          </table:table-cell>
          <table:table-cell office:value-type="float" office:value="10.2347714806371" calcext:value-type="float">
            <text:p>10,2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2347714806371" calcext:value-type="float">
            <text:p>10,2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93127469703" calcext:value-type="float">
            <text:p>1 523,931</text:p>
          </table:table-cell>
          <table:table-cell office:value-type="float" office:value="0" calcext:value-type="float">
            <text:p>0,000</text:p>
          </table:table-cell>
          <table:table-cell office:value-type="float" office:value="7.92222074553311" calcext:value-type="float">
            <text:p>7,9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2222074553311" calcext:value-type="float">
            <text:p>7,9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954078327875" calcext:value-type="float">
            <text:p>607,954</text:p>
          </table:table-cell>
          <table:table-cell office:value-type="float" office:value="0" calcext:value-type="float">
            <text:p>0,000</text:p>
          </table:table-cell>
          <table:table-cell office:value-type="float" office:value="17.8614480404245" calcext:value-type="float">
            <text:p>17,8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8614480404245" calcext:value-type="float">
            <text:p>17,8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2.243628430514" calcext:value-type="float">
            <text:p>772,244</text:p>
          </table:table-cell>
          <table:table-cell office:value-type="float" office:value="0" calcext:value-type="float">
            <text:p>0,000</text:p>
          </table:table-cell>
          <table:table-cell office:value-type="float" office:value="23.1462159612209" calcext:value-type="float">
            <text:p>23,1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1462159612209" calcext:value-type="float">
            <text:p>23,1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328465456813" calcext:value-type="float">
            <text:p>617,328</text:p>
          </table:table-cell>
          <table:table-cell office:value-type="float" office:value="0" calcext:value-type="float">
            <text:p>0,000</text:p>
          </table:table-cell>
          <table:table-cell office:value-type="float" office:value="1.87831938228382" calcext:value-type="float">
            <text:p>1,8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87831938228382" calcext:value-type="float">
            <text:p>1,8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9.95542984182" calcext:value-type="float">
            <text:p>1 319,955</text:p>
          </table:table-cell>
          <table:table-cell office:value-type="float" office:value="0" calcext:value-type="float">
            <text:p>0,000</text:p>
          </table:table-cell>
          <table:table-cell office:value-type="float" office:value="1.4616843991744" calcext:value-type="float">
            <text:p>1,4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616843991744" calcext:value-type="float">
            <text:p>1,4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38.975759489932" calcext:value-type="float">
            <text:p>538,976</text:p>
          </table:table-cell>
          <table:table-cell office:value-type="float" office:value="0" calcext:value-type="float">
            <text:p>0,000</text:p>
          </table:table-cell>
          <table:table-cell office:value-type="float" office:value="12.11234173428" calcext:value-type="float">
            <text:p>12,1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11234173428" calcext:value-type="float">
            <text:p>12,1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47.82827359572" calcext:value-type="float">
            <text:p>1 047,828</text:p>
          </table:table-cell>
          <table:table-cell office:value-type="float" office:value="0" calcext:value-type="float">
            <text:p>0,000</text:p>
          </table:table-cell>
          <table:table-cell office:value-type="float" office:value="0.0033770304258053" calcext:value-type="float">
            <text:p>0,0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33770304258053" calcext:value-type="float">
            <text:p>0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0.214210383269" calcext:value-type="float">
            <text:p>560,214</text:p>
          </table:table-cell>
          <table:table-cell office:value-type="float" office:value="0" calcext:value-type="float">
            <text:p>0,000</text:p>
          </table:table-cell>
          <table:table-cell office:value-type="float" office:value="3.20440686331778" calcext:value-type="float">
            <text:p>3,2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0440686331778" calcext:value-type="float">
            <text:p>3,2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3.48991426829" calcext:value-type="float">
            <text:p>1 553,490</text:p>
          </table:table-cell>
          <table:table-cell office:value-type="float" office:value="0" calcext:value-type="float">
            <text:p>0,000</text:p>
          </table:table-cell>
          <table:table-cell office:value-type="float" office:value="16.3881225414725" calcext:value-type="float">
            <text:p>16,3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3881225414725" calcext:value-type="float">
            <text:p>16,3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01.21875879331" calcext:value-type="float">
            <text:p>1 001,219</text:p>
          </table:table-cell>
          <table:table-cell office:value-type="float" office:value="0" calcext:value-type="float">
            <text:p>0,000</text:p>
          </table:table-cell>
          <table:table-cell office:value-type="float" office:value="2.49033606033912" calcext:value-type="float">
            <text:p>2,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9033606033912" calcext:value-type="float">
            <text:p>2,4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3.017146097148" calcext:value-type="float">
            <text:p>353,017</text:p>
          </table:table-cell>
          <table:table-cell office:value-type="float" office:value="0" calcext:value-type="float">
            <text:p>0,000</text:p>
          </table:table-cell>
          <table:table-cell office:value-type="float" office:value="18.308552297544" calcext:value-type="float">
            <text:p>18,3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308552297544" calcext:value-type="float">
            <text:p>18,3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6.399099293795" calcext:value-type="float">
            <text:p>716,399</text:p>
          </table:table-cell>
          <table:table-cell office:value-type="float" office:value="0" calcext:value-type="float">
            <text:p>0,000</text:p>
          </table:table-cell>
          <table:table-cell office:value-type="float" office:value="2.32872548601112" calcext:value-type="float">
            <text:p>2,3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2872548601112" calcext:value-type="float">
            <text:p>2,3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57.82861072832" calcext:value-type="float">
            <text:p>957,829</text:p>
          </table:table-cell>
          <table:table-cell office:value-type="float" office:value="0" calcext:value-type="float">
            <text:p>0,000</text:p>
          </table:table-cell>
          <table:table-cell office:value-type="float" office:value="24.5487080415583" calcext:value-type="float">
            <text:p>24,5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5487080415583" calcext:value-type="float">
            <text:p>24,5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47.79664306822" calcext:value-type="float">
            <text:p>1 147,797</text:p>
          </table:table-cell>
          <table:table-cell office:value-type="float" office:value="0" calcext:value-type="float">
            <text:p>0,000</text:p>
          </table:table-cell>
          <table:table-cell office:value-type="float" office:value="5.92485320006052" calcext:value-type="float">
            <text:p>5,9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2485320006052" calcext:value-type="float">
            <text:p>5,9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30981111543" calcext:value-type="float">
            <text:p>1 005,310</text:p>
          </table:table-cell>
          <table:table-cell office:value-type="float" office:value="0" calcext:value-type="float">
            <text:p>0,000</text:p>
          </table:table-cell>
          <table:table-cell office:value-type="float" office:value="25.7526495834002" calcext:value-type="float">
            <text:p>25,7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7526495834002" calcext:value-type="float">
            <text:p>25,7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62.013784255331" calcext:value-type="float">
            <text:p>262,014</text:p>
          </table:table-cell>
          <table:table-cell office:value-type="float" office:value="0" calcext:value-type="float">
            <text:p>0,000</text:p>
          </table:table-cell>
          <table:table-cell office:value-type="float" office:value="8.80749979455033" calcext:value-type="float">
            <text:p>8,8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80749979455033" calcext:value-type="float">
            <text:p>8,8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9.132808737519" calcext:value-type="float">
            <text:p>729,133</text:p>
          </table:table-cell>
          <table:table-cell office:value-type="float" office:value="0" calcext:value-type="float">
            <text:p>0,000</text:p>
          </table:table-cell>
          <table:table-cell office:value-type="float" office:value="3.54467197132746" calcext:value-type="float">
            <text:p>3,5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4467197132746" calcext:value-type="float">
            <text:p>3,5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2.891738833219" calcext:value-type="float">
            <text:p>562,892</text:p>
          </table:table-cell>
          <table:table-cell office:value-type="float" office:value="0" calcext:value-type="float">
            <text:p>0,000</text:p>
          </table:table-cell>
          <table:table-cell office:value-type="float" office:value="6.09198991316427" calcext:value-type="float">
            <text:p>6,0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09198991316427" calcext:value-type="float">
            <text:p>6,0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1.931973820015" calcext:value-type="float">
            <text:p>501,932</text:p>
          </table:table-cell>
          <table:table-cell office:value-type="float" office:value="0" calcext:value-type="float">
            <text:p>0,000</text:p>
          </table:table-cell>
          <table:table-cell office:value-type="float" office:value="8.72800816195094" calcext:value-type="float">
            <text:p>8,7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72800816195094" calcext:value-type="float">
            <text:p>8,7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27.943905362847" calcext:value-type="float">
            <text:p>627,944</text:p>
          </table:table-cell>
          <table:table-cell office:value-type="float" office:value="0" calcext:value-type="float">
            <text:p>0,000</text:p>
          </table:table-cell>
          <table:table-cell office:value-type="float" office:value="32.659160875324" calcext:value-type="float">
            <text:p>32,6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659160875324" calcext:value-type="float">
            <text:p>32,6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70.434482653" calcext:value-type="float">
            <text:p>470,434</text:p>
          </table:table-cell>
          <table:table-cell office:value-type="float" office:value="0" calcext:value-type="float">
            <text:p>0,000</text:p>
          </table:table-cell>
          <table:table-cell office:value-type="float" office:value="28.574441504127" calcext:value-type="float">
            <text:p>28,5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574441504127" calcext:value-type="float">
            <text:p>28,5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3.656158276537" calcext:value-type="float">
            <text:p>713,656</text:p>
          </table:table-cell>
          <table:table-cell office:value-type="float" office:value="0" calcext:value-type="float">
            <text:p>0,000</text:p>
          </table:table-cell>
          <table:table-cell office:value-type="float" office:value="1.92578583261504" calcext:value-type="float">
            <text:p>1,9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2578583261504" calcext:value-type="float">
            <text:p>1,9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299.98095942183" calcext:value-type="float">
            <text:p>1 299,981</text:p>
          </table:table-cell>
          <table:table-cell office:value-type="float" office:value="0" calcext:value-type="float">
            <text:p>0,000</text:p>
          </table:table-cell>
          <table:table-cell office:value-type="float" office:value="2.11198811291324" calcext:value-type="float">
            <text:p>2,1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1198811291324" calcext:value-type="float">
            <text:p>2,1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40.399744941807" calcext:value-type="float">
            <text:p>740,400</text:p>
          </table:table-cell>
          <table:table-cell office:value-type="float" office:value="0" calcext:value-type="float">
            <text:p>0,000</text:p>
          </table:table-cell>
          <table:table-cell office:value-type="float" office:value="15.8985096753667" calcext:value-type="float">
            <text:p>15,8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8985096753667" calcext:value-type="float">
            <text:p>15,8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70684873553" calcext:value-type="float">
            <text:p>932,971</text:p>
          </table:table-cell>
          <table:table-cell office:value-type="float" office:value="0" calcext:value-type="float">
            <text:p>0,000</text:p>
          </table:table-cell>
          <table:table-cell office:value-type="float" office:value="0.0005346463669278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5346463669278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8.229753803279" calcext:value-type="float">
            <text:p>408,230</text:p>
          </table:table-cell>
          <table:table-cell office:value-type="float" office:value="0" calcext:value-type="float">
            <text:p>0,000</text:p>
          </table:table-cell>
          <table:table-cell office:value-type="float" office:value="3.18210534613011" calcext:value-type="float">
            <text:p>3,1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8210534613011" calcext:value-type="float">
            <text:p>3,1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4.375501905921" calcext:value-type="float">
            <text:p>964,376</text:p>
          </table:table-cell>
          <table:table-cell office:value-type="float" office:value="0" calcext:value-type="float">
            <text:p>0,000</text:p>
          </table:table-cell>
          <table:table-cell office:value-type="float" office:value="1.62602931791448" calcext:value-type="float">
            <text:p>1,6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2602931791448" calcext:value-type="float">
            <text:p>1,6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9.488030525934" calcext:value-type="float">
            <text:p>469,488</text:p>
          </table:table-cell>
          <table:table-cell office:value-type="float" office:value="0" calcext:value-type="float">
            <text:p>0,000</text:p>
          </table:table-cell>
          <table:table-cell office:value-type="float" office:value="0.410436531096981" calcext:value-type="float">
            <text:p>0,4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10436531096981" calcext:value-type="float">
            <text:p>0,4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576922066727" calcext:value-type="float">
            <text:p>587,577</text:p>
          </table:table-cell>
          <table:table-cell office:value-type="float" office:value="0" calcext:value-type="float">
            <text:p>0,000</text:p>
          </table:table-cell>
          <table:table-cell office:value-type="float" office:value="0.0454247560959794" calcext:value-type="float">
            <text:p>0,0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454247560959794" calcext:value-type="float">
            <text:p>0,0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6.985367458482" calcext:value-type="float">
            <text:p>566,985</text:p>
          </table:table-cell>
          <table:table-cell office:value-type="float" office:value="0" calcext:value-type="float">
            <text:p>0,000</text:p>
          </table:table-cell>
          <table:table-cell office:value-type="float" office:value="2.01267548237818" calcext:value-type="float">
            <text:p>2,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1267548237818" calcext:value-type="float">
            <text:p>2,0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9.11775636334" calcext:value-type="float">
            <text:p>1 029,118</text:p>
          </table:table-cell>
          <table:table-cell office:value-type="float" office:value="0" calcext:value-type="float">
            <text:p>0,000</text:p>
          </table:table-cell>
          <table:table-cell office:value-type="float" office:value="25.2670814804277" calcext:value-type="float">
            <text:p>25,2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2670814804277" calcext:value-type="float">
            <text:p>25,2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47.230879473161" calcext:value-type="float">
            <text:p>747,231</text:p>
          </table:table-cell>
          <table:table-cell office:value-type="float" office:value="0" calcext:value-type="float">
            <text:p>0,000</text:p>
          </table:table-cell>
          <table:table-cell office:value-type="float" office:value="85.0655954266155" calcext:value-type="float">
            <text:p>85,0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0655954266155" calcext:value-type="float">
            <text:p>85,0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4.120168836192" calcext:value-type="float">
            <text:p>624,120</text:p>
          </table:table-cell>
          <table:table-cell office:value-type="float" office:value="0" calcext:value-type="float">
            <text:p>0,000</text:p>
          </table:table-cell>
          <table:table-cell office:value-type="float" office:value="0.575693233530576" calcext:value-type="float">
            <text:p>0,5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75693233530576" calcext:value-type="float">
            <text:p>0,5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30.490169244405" calcext:value-type="float">
            <text:p>630,490</text:p>
          </table:table-cell>
          <table:table-cell office:value-type="float" office:value="0" calcext:value-type="float">
            <text:p>0,000</text:p>
          </table:table-cell>
          <table:table-cell office:value-type="float" office:value="9.49387293107745" calcext:value-type="float">
            <text:p>9,4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49387293107745" calcext:value-type="float">
            <text:p>9,4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4.688832255662" calcext:value-type="float">
            <text:p>544,689</text:p>
          </table:table-cell>
          <table:table-cell office:value-type="float" office:value="0" calcext:value-type="float">
            <text:p>0,000</text:p>
          </table:table-cell>
          <table:table-cell office:value-type="float" office:value="1.85981724382734" calcext:value-type="float">
            <text:p>1,8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85981724382734" calcext:value-type="float">
            <text:p>1,8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992.296940912689" calcext:value-type="float">
            <text:p>992,297</text:p>
          </table:table-cell>
          <table:table-cell office:value-type="float" office:value="0" calcext:value-type="float">
            <text:p>0,000</text:p>
          </table:table-cell>
          <table:table-cell office:value-type="float" office:value="30.1221875098478" calcext:value-type="float">
            <text:p>30,1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1221875098478" calcext:value-type="float">
            <text:p>30,1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70.672442272395" calcext:value-type="float">
            <text:p>670,672</text:p>
          </table:table-cell>
          <table:table-cell office:value-type="float" office:value="0" calcext:value-type="float">
            <text:p>0,000</text:p>
          </table:table-cell>
          <table:table-cell office:value-type="float" office:value="12.5688345673673" calcext:value-type="float">
            <text:p>12,5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5688345673673" calcext:value-type="float">
            <text:p>12,5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0.96741488566" calcext:value-type="float">
            <text:p>800,967</text:p>
          </table:table-cell>
          <table:table-cell office:value-type="float" office:value="0" calcext:value-type="float">
            <text:p>0,000</text:p>
          </table:table-cell>
          <table:table-cell office:value-type="float" office:value="6.88091922147243" calcext:value-type="float">
            <text:p>6,8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88091922147243" calcext:value-type="float">
            <text:p>6,8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0.880349791241" calcext:value-type="float">
            <text:p>550,880</text:p>
          </table:table-cell>
          <table:table-cell office:value-type="float" office:value="21.9758491617857" calcext:value-type="float">
            <text:p>21,976</text:p>
          </table:table-cell>
          <table:table-cell office:value-type="float" office:value="0.824268401879567" calcext:value-type="float">
            <text:p>0,8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24268401879567" calcext:value-type="float">
            <text:p>0,8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3.990673312507" calcext:value-type="float">
            <text:p>933,991</text:p>
          </table:table-cell>
          <table:table-cell office:value-type="float" office:value="0" calcext:value-type="float">
            <text:p>0,000</text:p>
          </table:table-cell>
          <table:table-cell office:value-type="float" office:value="0.0821282747470763" calcext:value-type="float">
            <text:p>0,0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821282747470763" calcext:value-type="float">
            <text:p>0,0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5.346035557864" calcext:value-type="float">
            <text:p>645,346</text:p>
          </table:table-cell>
          <table:table-cell office:value-type="float" office:value="0" calcext:value-type="float">
            <text:p>0,000</text:p>
          </table:table-cell>
          <table:table-cell office:value-type="float" office:value="10.6505336275492" calcext:value-type="float">
            <text:p>10,6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6505336275492" calcext:value-type="float">
            <text:p>10,6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764362134717" calcext:value-type="float">
            <text:p>365,764</text:p>
          </table:table-cell>
          <table:table-cell office:value-type="float" office:value="55.5832448220968" calcext:value-type="float">
            <text:p>55,583</text:p>
          </table:table-cell>
          <table:table-cell office:value-type="float" office:value="76.3752397096516" calcext:value-type="float">
            <text:p>76,3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6.3752397096516" calcext:value-type="float">
            <text:p>76,3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9.800921461108" calcext:value-type="float">
            <text:p>779,801</text:p>
          </table:table-cell>
          <table:table-cell office:value-type="float" office:value="0" calcext:value-type="float">
            <text:p>0,000</text:p>
          </table:table-cell>
          <table:table-cell office:value-type="float" office:value="24.8114569816356" calcext:value-type="float">
            <text:p>24,8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8114569816356" calcext:value-type="float">
            <text:p>24,8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57.498932114852" calcext:value-type="float">
            <text:p>957,499</text:p>
          </table:table-cell>
          <table:table-cell office:value-type="float" office:value="0" calcext:value-type="float">
            <text:p>0,000</text:p>
          </table:table-cell>
          <table:table-cell office:value-type="float" office:value="16.34618059233" calcext:value-type="float">
            <text:p>16,3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34618059233" calcext:value-type="float">
            <text:p>16,3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5.087615343004" calcext:value-type="float">
            <text:p>485,088</text:p>
          </table:table-cell>
          <table:table-cell office:value-type="float" office:value="87.6357336899978" calcext:value-type="float">
            <text:p>87,636</text:p>
          </table:table-cell>
          <table:table-cell office:value-type="float" office:value="1.84293264843684" calcext:value-type="float">
            <text:p>1,8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84293264843684" calcext:value-type="float">
            <text:p>1,8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3.064591723255" calcext:value-type="float">
            <text:p>563,065</text:p>
          </table:table-cell>
          <table:table-cell office:value-type="float" office:value="6.29600686198369" calcext:value-type="float">
            <text:p>6,296</text:p>
          </table:table-cell>
          <table:table-cell office:value-type="float" office:value="4.65402620750928" calcext:value-type="float">
            <text:p>4,6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65402620750928" calcext:value-type="float">
            <text:p>4,6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13.9955199172" calcext:value-type="float">
            <text:p>513,996</text:p>
          </table:table-cell>
          <table:table-cell office:value-type="float" office:value="56.0316191004381" calcext:value-type="float">
            <text:p>56,032</text:p>
          </table:table-cell>
          <table:table-cell office:value-type="float" office:value="24.0369975032418" calcext:value-type="float">
            <text:p>24,0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0369975032418" calcext:value-type="float">
            <text:p>24,0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7.896088985577" calcext:value-type="float">
            <text:p>287,896</text:p>
          </table:table-cell>
          <table:table-cell office:value-type="float" office:value="7.6717703051838" calcext:value-type="float">
            <text:p>7,672</text:p>
          </table:table-cell>
          <table:table-cell office:value-type="float" office:value="8.64256596483969" calcext:value-type="float">
            <text:p>8,6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4256596483969" calcext:value-type="float">
            <text:p>8,6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26.433933945122" calcext:value-type="float">
            <text:p>526,434</text:p>
          </table:table-cell>
          <table:table-cell office:value-type="float" office:value="16.2756962124093" calcext:value-type="float">
            <text:p>16,276</text:p>
          </table:table-cell>
          <table:table-cell office:value-type="float" office:value="36.0759960819745" calcext:value-type="float">
            <text:p>36,076</text:p>
          </table:table-cell>
          <table:table-cell office:value-type="float" office:value="9.3906792871684" calcext:value-type="float">
            <text:p>9,391</text:p>
          </table:table-cell>
          <table:table-cell office:value-type="float" office:value="0" calcext:value-type="float">
            <text:p>0,000</text:p>
          </table:table-cell>
          <table:table-cell office:value-type="float" office:value="36.0759960819745" calcext:value-type="float">
            <text:p>36,076</text:p>
          </table:table-cell>
          <table:table-cell office:value-type="float" office:value="0" calcext:value-type="float">
            <text:p>0,000</text:p>
          </table:table-cell>
          <table:table-cell office:value-type="float" office:value="9.3906792871684" calcext:value-type="float">
            <text:p>9,39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75.673674404946" calcext:value-type="float">
            <text:p>675,674</text:p>
          </table:table-cell>
          <table:table-cell office:value-type="float" office:value="51.0267076326713" calcext:value-type="float">
            <text:p>51,027</text:p>
          </table:table-cell>
          <table:table-cell office:value-type="float" office:value="2.55281708381668" calcext:value-type="float">
            <text:p>2,5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5281708381668" calcext:value-type="float">
            <text:p>2,5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1.317909523347" calcext:value-type="float">
            <text:p>341,318</text:p>
          </table:table-cell>
          <table:table-cell office:value-type="float" office:value="6.05505471619038" calcext:value-type="float">
            <text:p>6,055</text:p>
          </table:table-cell>
          <table:table-cell office:value-type="float" office:value="16.7199925355033" calcext:value-type="float">
            <text:p>16,7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7199925355033" calcext:value-type="float">
            <text:p>16,7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4.285213507406" calcext:value-type="float">
            <text:p>654,285</text:p>
          </table:table-cell>
          <table:table-cell office:value-type="float" office:value="59.7399918067244" calcext:value-type="float">
            <text:p>59,740</text:p>
          </table:table-cell>
          <table:table-cell office:value-type="float" office:value="4.39243339786811" calcext:value-type="float">
            <text:p>4,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39243339786811" calcext:value-type="float">
            <text:p>4,3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56.794947131487" calcext:value-type="float">
            <text:p>256,795</text:p>
          </table:table-cell>
          <table:table-cell office:value-type="float" office:value="118.848829010377" calcext:value-type="float">
            <text:p>118,849</text:p>
          </table:table-cell>
          <table:table-cell office:value-type="float" office:value="16.1387763981996" calcext:value-type="float">
            <text:p>16,1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1387763981996" calcext:value-type="float">
            <text:p>16,1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378653435992" calcext:value-type="float">
            <text:p>485,379</text:p>
          </table:table-cell>
          <table:table-cell office:value-type="float" office:value="63.1189956634242" calcext:value-type="float">
            <text:p>63,119</text:p>
          </table:table-cell>
          <table:table-cell office:value-type="float" office:value="1.15261728592365" calcext:value-type="float">
            <text:p>1,1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5261728592365" calcext:value-type="float">
            <text:p>1,1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5.503749396623" calcext:value-type="float">
            <text:p>705,504</text:p>
          </table:table-cell>
          <table:table-cell office:value-type="float" office:value="29.3199111254316" calcext:value-type="float">
            <text:p>29,320</text:p>
          </table:table-cell>
          <table:table-cell office:value-type="float" office:value="10.6915077082773" calcext:value-type="float">
            <text:p>10,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6915077082773" calcext:value-type="float">
            <text:p>10,6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311.761897581601" calcext:value-type="float">
            <text:p>311,762</text:p>
          </table:table-cell>
          <table:table-cell office:value-type="float" office:value="1.50588751024944" calcext:value-type="float">
            <text:p>1,506</text:p>
          </table:table-cell>
          <table:table-cell office:value-type="float" office:value="34.5481861178935" calcext:value-type="float">
            <text:p>34,5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5481861178935" calcext:value-type="float">
            <text:p>34,5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4.754799423363" calcext:value-type="float">
            <text:p>154,755</text:p>
          </table:table-cell>
          <table:table-cell office:value-type="float" office:value="16.0507127973486" calcext:value-type="float">
            <text:p>16,051</text:p>
          </table:table-cell>
          <table:table-cell office:value-type="float" office:value="3.29885580148682" calcext:value-type="float">
            <text:p>3,2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9885580148682" calcext:value-type="float">
            <text:p>3,2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43.549612058612" calcext:value-type="float">
            <text:p>543,550</text:p>
          </table:table-cell>
          <table:table-cell office:value-type="float" office:value="34.2770166478923" calcext:value-type="float">
            <text:p>34,277</text:p>
          </table:table-cell>
          <table:table-cell office:value-type="float" office:value="120.174612029318" calcext:value-type="float">
            <text:p>120,1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0.174612029318" calcext:value-type="float">
            <text:p>120,1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973995571853" calcext:value-type="float">
            <text:p>561,974</text:p>
          </table:table-cell>
          <table:table-cell office:value-type="float" office:value="17.4839919384752" calcext:value-type="float">
            <text:p>17,484</text:p>
          </table:table-cell>
          <table:table-cell office:value-type="float" office:value="1.96901826209197" calcext:value-type="float">
            <text:p>1,9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6901826209197" calcext:value-type="float">
            <text:p>1,9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08.086652726593" calcext:value-type="float">
            <text:p>708,087</text:p>
          </table:table-cell>
          <table:table-cell office:value-type="float" office:value="9.97308922740224" calcext:value-type="float">
            <text:p>9,973</text:p>
          </table:table-cell>
          <table:table-cell office:value-type="float" office:value="59.683176660369" calcext:value-type="float">
            <text:p>59,6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683176660369" calcext:value-type="float">
            <text:p>59,6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40.274795927675" calcext:value-type="float">
            <text:p>240,275</text:p>
          </table:table-cell>
          <table:table-cell office:value-type="float" office:value="18.3379841004255" calcext:value-type="float">
            <text:p>18,338</text:p>
          </table:table-cell>
          <table:table-cell office:value-type="float" office:value="24.2372276451673" calcext:value-type="float">
            <text:p>24,2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2372276451673" calcext:value-type="float">
            <text:p>24,2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339581807071" calcext:value-type="float">
            <text:p>431,340</text:p>
          </table:table-cell>
          <table:table-cell office:value-type="float" office:value="67.4172323940851" calcext:value-type="float">
            <text:p>67,417</text:p>
          </table:table-cell>
          <table:table-cell office:value-type="float" office:value="11.7127257448005" calcext:value-type="float">
            <text:p>11,7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7127257448005" calcext:value-type="float">
            <text:p>11,7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29.274520984616" calcext:value-type="float">
            <text:p>329,275</text:p>
          </table:table-cell>
          <table:table-cell office:value-type="float" office:value="81.3082210328617" calcext:value-type="float">
            <text:p>81,308</text:p>
          </table:table-cell>
          <table:table-cell office:value-type="float" office:value="3.69205300117298" calcext:value-type="float">
            <text:p>3,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9205300117298" calcext:value-type="float">
            <text:p>3,6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8.26492571086" calcext:value-type="float">
            <text:p>278,265</text:p>
          </table:table-cell>
          <table:table-cell office:value-type="float" office:value="3.89254046537238" calcext:value-type="float">
            <text:p>3,893</text:p>
          </table:table-cell>
          <table:table-cell office:value-type="float" office:value="14.5969153735888" calcext:value-type="float">
            <text:p>14,5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5969153735888" calcext:value-type="float">
            <text:p>14,5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13.440869322272" calcext:value-type="float">
            <text:p>613,441</text:p>
          </table:table-cell>
          <table:table-cell office:value-type="float" office:value="41.9490277575096" calcext:value-type="float">
            <text:p>41,949</text:p>
          </table:table-cell>
          <table:table-cell office:value-type="float" office:value="14.0356262995167" calcext:value-type="float">
            <text:p>14,0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0356262995167" calcext:value-type="float">
            <text:p>14,0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7.126456941311" calcext:value-type="float">
            <text:p>887,126</text:p>
          </table:table-cell>
          <table:table-cell office:value-type="float" office:value="12.4987035405431" calcext:value-type="float">
            <text:p>12,499</text:p>
          </table:table-cell>
          <table:table-cell office:value-type="float" office:value="48.280727836687" calcext:value-type="float">
            <text:p>48,281</text:p>
          </table:table-cell>
          <table:table-cell office:value-type="float" office:value="6.42481117660992" calcext:value-type="float">
            <text:p>6,425</text:p>
          </table:table-cell>
          <table:table-cell office:value-type="float" office:value="0" calcext:value-type="float">
            <text:p>0,000</text:p>
          </table:table-cell>
          <table:table-cell office:value-type="float" office:value="48.280727836687" calcext:value-type="float">
            <text:p>48,281</text:p>
          </table:table-cell>
          <table:table-cell office:value-type="float" office:value="0" calcext:value-type="float">
            <text:p>0,000</text:p>
          </table:table-cell>
          <table:table-cell office:value-type="float" office:value="6.42481117660992" calcext:value-type="float">
            <text:p>6,42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9.929229363534" calcext:value-type="float">
            <text:p>209,929</text:p>
          </table:table-cell>
          <table:table-cell office:value-type="float" office:value="8.57309543225134" calcext:value-type="float">
            <text:p>8,573</text:p>
          </table:table-cell>
          <table:table-cell office:value-type="float" office:value="3.44200558425575" calcext:value-type="float">
            <text:p>3,4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4200558425575" calcext:value-type="float">
            <text:p>3,4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7.422823962959" calcext:value-type="float">
            <text:p>337,423</text:p>
          </table:table-cell>
          <table:table-cell office:value-type="float" office:value="16.7240243246596" calcext:value-type="float">
            <text:p>16,724</text:p>
          </table:table-cell>
          <table:table-cell office:value-type="float" office:value="9.8621057682494" calcext:value-type="float">
            <text:p>9,8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8621057682494" calcext:value-type="float">
            <text:p>9,8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4.848000906538" calcext:value-type="float">
            <text:p>624,848</text:p>
          </table:table-cell>
          <table:table-cell office:value-type="float" office:value="33.6861208153044" calcext:value-type="float">
            <text:p>33,686</text:p>
          </table:table-cell>
          <table:table-cell table:number-columns-repeated="2" office:value-type="float" office:value="5.240889721797" calcext:value-type="float">
            <text:p>5,241</text:p>
          </table:table-cell>
          <table:table-cell office:value-type="float" office:value="0" calcext:value-type="float">
            <text:p>0,000</text:p>
          </table:table-cell>
          <table:table-cell office:value-type="float" office:value="5.240889721797" calcext:value-type="float">
            <text:p>5,241</text:p>
          </table:table-cell>
          <table:table-cell office:value-type="float" office:value="0" calcext:value-type="float">
            <text:p>0,000</text:p>
          </table:table-cell>
          <table:table-cell office:value-type="float" office:value="5.240889721797" calcext:value-type="float">
            <text:p>5,24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881826194921" calcext:value-type="float">
            <text:p>776,882</text:p>
          </table:table-cell>
          <table:table-cell office:value-type="float" office:value="16.4104101110541" calcext:value-type="float">
            <text:p>16,410</text:p>
          </table:table-cell>
          <table:table-cell office:value-type="float" office:value="6.90976961882051" calcext:value-type="float">
            <text:p>6,9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90976961882051" calcext:value-type="float">
            <text:p>6,9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3.035404507892" calcext:value-type="float">
            <text:p>673,035</text:p>
          </table:table-cell>
          <table:table-cell office:value-type="float" office:value="9.2659637479703" calcext:value-type="float">
            <text:p>9,266</text:p>
          </table:table-cell>
          <table:table-cell office:value-type="float" office:value="6.34111227857768" calcext:value-type="float">
            <text:p>6,3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4111227857768" calcext:value-type="float">
            <text:p>6,3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22.380407177144" calcext:value-type="float">
            <text:p>222,380</text:p>
          </table:table-cell>
          <table:table-cell office:value-type="float" office:value="28.1481725588903" calcext:value-type="float">
            <text:p>28,148</text:p>
          </table:table-cell>
          <table:table-cell office:value-type="float" office:value="1.02127275666341" calcext:value-type="float">
            <text:p>1,0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2127275666341" calcext:value-type="float">
            <text:p>1,0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4.11168716486" calcext:value-type="float">
            <text:p>1 434,112</text:p>
          </table:table-cell>
          <table:table-cell office:value-type="float" office:value="147.825458303194" calcext:value-type="float">
            <text:p>147,825</text:p>
          </table:table-cell>
          <table:table-cell office:value-type="float" office:value="13.8964631290565" calcext:value-type="float">
            <text:p>13,896</text:p>
          </table:table-cell>
          <table:table-cell office:value-type="float" office:value="6.16234174538478" calcext:value-type="float">
            <text:p>6,162</text:p>
          </table:table-cell>
          <table:table-cell office:value-type="float" office:value="0" calcext:value-type="float">
            <text:p>0,000</text:p>
          </table:table-cell>
          <table:table-cell office:value-type="float" office:value="13.8964631290565" calcext:value-type="float">
            <text:p>13,896</text:p>
          </table:table-cell>
          <table:table-cell office:value-type="float" office:value="0" calcext:value-type="float">
            <text:p>0,000</text:p>
          </table:table-cell>
          <table:table-cell office:value-type="float" office:value="6.16234174538478" calcext:value-type="float">
            <text:p>6,16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1.92234448184" calcext:value-type="float">
            <text:p>191,922</text:p>
          </table:table-cell>
          <table:table-cell office:value-type="float" office:value="4.61286190252115" calcext:value-type="float">
            <text:p>4,613</text:p>
          </table:table-cell>
          <table:table-cell office:value-type="float" office:value="0.077430559580639" calcext:value-type="float">
            <text:p>0,0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77430559580639" calcext:value-type="float">
            <text:p>0,0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50.52908213817" calcext:value-type="float">
            <text:p>1 150,529</text:p>
          </table:table-cell>
          <table:table-cell office:value-type="float" office:value="285.835875298407" calcext:value-type="float">
            <text:p>285,836</text:p>
          </table:table-cell>
          <table:table-cell office:value-type="float" office:value="35.9859281340026" calcext:value-type="float">
            <text:p>35,986</text:p>
          </table:table-cell>
          <table:table-cell office:value-type="float" office:value="29.1492394115279" calcext:value-type="float">
            <text:p>29,149</text:p>
          </table:table-cell>
          <table:table-cell office:value-type="float" office:value="0" calcext:value-type="float">
            <text:p>0,000</text:p>
          </table:table-cell>
          <table:table-cell office:value-type="float" office:value="35.9859281340026" calcext:value-type="float">
            <text:p>35,986</text:p>
          </table:table-cell>
          <table:table-cell office:value-type="float" office:value="0" calcext:value-type="float">
            <text:p>0,000</text:p>
          </table:table-cell>
          <table:table-cell office:value-type="float" office:value="29.1492394115279" calcext:value-type="float">
            <text:p>29,14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19.126701268288" calcext:value-type="float">
            <text:p>719,127</text:p>
          </table:table-cell>
          <table:table-cell office:value-type="float" office:value="15.2766942902366" calcext:value-type="float">
            <text:p>15,277</text:p>
          </table:table-cell>
          <table:table-cell office:value-type="float" office:value="1.91429272242322" calcext:value-type="float">
            <text:p>1,9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1429272242322" calcext:value-type="float">
            <text:p>1,9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7.865433208241" calcext:value-type="float">
            <text:p>747,865</text:p>
          </table:table-cell>
          <table:table-cell office:value-type="float" office:value="93.7976703617239" calcext:value-type="float">
            <text:p>93,798</text:p>
          </table:table-cell>
          <table:table-cell office:value-type="float" office:value="23.320617271652" calcext:value-type="float">
            <text:p>23,3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320617271652" calcext:value-type="float">
            <text:p>23,3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4.172342931907" calcext:value-type="float">
            <text:p>624,172</text:p>
          </table:table-cell>
          <table:table-cell office:value-type="float" office:value="35.0092716230339" calcext:value-type="float">
            <text:p>35,009</text:p>
          </table:table-cell>
          <table:table-cell office:value-type="float" office:value="17.2830492725981" calcext:value-type="float">
            <text:p>17,2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2830492725981" calcext:value-type="float">
            <text:p>17,2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60.531501574929" calcext:value-type="float">
            <text:p>460,532</text:p>
          </table:table-cell>
          <table:table-cell office:value-type="float" office:value="3.97753753715873" calcext:value-type="float">
            <text:p>3,978</text:p>
          </table:table-cell>
          <table:table-cell office:value-type="float" office:value="10.1900575984611" calcext:value-type="float">
            <text:p>10,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1900575984611" calcext:value-type="float">
            <text:p>10,1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6.32219732073" calcext:value-type="float">
            <text:p>1 506,322</text:p>
          </table:table-cell>
          <table:table-cell office:value-type="float" office:value="83.7334261900195" calcext:value-type="float">
            <text:p>83,733</text:p>
          </table:table-cell>
          <table:table-cell office:value-type="float" office:value="12.5397932905304" calcext:value-type="float">
            <text:p>12,540</text:p>
          </table:table-cell>
          <table:table-cell office:value-type="float" office:value="6.3604910269812" calcext:value-type="float">
            <text:p>6,360</text:p>
          </table:table-cell>
          <table:table-cell office:value-type="float" office:value="0" calcext:value-type="float">
            <text:p>0,000</text:p>
          </table:table-cell>
          <table:table-cell office:value-type="float" office:value="12.5397932905304" calcext:value-type="float">
            <text:p>12,540</text:p>
          </table:table-cell>
          <table:table-cell office:value-type="float" office:value="0" calcext:value-type="float">
            <text:p>0,000</text:p>
          </table:table-cell>
          <table:table-cell office:value-type="float" office:value="6.3604910269812" calcext:value-type="float">
            <text:p>6,36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43.443590109247" calcext:value-type="float">
            <text:p>343,444</text:p>
          </table:table-cell>
          <table:table-cell office:value-type="float" office:value="97.4538896931989" calcext:value-type="float">
            <text:p>97,454</text:p>
          </table:table-cell>
          <table:table-cell office:value-type="float" office:value="3.53574343683058" calcext:value-type="float">
            <text:p>3,5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3574343683058" calcext:value-type="float">
            <text:p>3,5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4.937189353137" calcext:value-type="float">
            <text:p>284,937</text:p>
          </table:table-cell>
          <table:table-cell office:value-type="float" office:value="0.321220507003826" calcext:value-type="float">
            <text:p>0,321</text:p>
          </table:table-cell>
          <table:table-cell office:value-type="float" office:value="19.1591030948087" calcext:value-type="float">
            <text:p>19,1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1591030948087" calcext:value-type="float">
            <text:p>19,1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5.830574772094" calcext:value-type="float">
            <text:p>465,831</text:p>
          </table:table-cell>
          <table:table-cell office:value-type="float" office:value="176.204832646139" calcext:value-type="float">
            <text:p>176,205</text:p>
          </table:table-cell>
          <table:table-cell office:value-type="float" office:value="1.57377781444283" calcext:value-type="float">
            <text:p>1,5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7377781444283" calcext:value-type="float">
            <text:p>1,5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07.80015771003" calcext:value-type="float">
            <text:p>607,800</text:p>
          </table:table-cell>
          <table:table-cell office:value-type="float" office:value="96.717002943891" calcext:value-type="float">
            <text:p>96,717</text:p>
          </table:table-cell>
          <table:table-cell office:value-type="float" office:value="1.9950801094094" calcext:value-type="float">
            <text:p>1,9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950801094094" calcext:value-type="float">
            <text:p>1,9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6.21023318728" calcext:value-type="float">
            <text:p>1 066,210</text:p>
          </table:table-cell>
          <table:table-cell office:value-type="float" office:value="25.3942934307872" calcext:value-type="float">
            <text:p>25,394</text:p>
          </table:table-cell>
          <table:table-cell office:value-type="float" office:value="5.72525362494752" calcext:value-type="float">
            <text:p>5,7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72525362494752" calcext:value-type="float">
            <text:p>5,7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0.562703346454" calcext:value-type="float">
            <text:p>870,563</text:p>
          </table:table-cell>
          <table:table-cell office:value-type="float" office:value="7.43851403790532" calcext:value-type="float">
            <text:p>7,439</text:p>
          </table:table-cell>
          <table:table-cell office:value-type="float" office:value="12.1739621107167" calcext:value-type="float">
            <text:p>12,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1739621107167" calcext:value-type="float">
            <text:p>12,1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204.63779486356" calcext:value-type="float">
            <text:p>1 204,638</text:p>
          </table:table-cell>
          <table:table-cell office:value-type="float" office:value="15.0809281952572" calcext:value-type="float">
            <text:p>15,081</text:p>
          </table:table-cell>
          <table:table-cell office:value-type="float" office:value="29.7231859113998" calcext:value-type="float">
            <text:p>29,7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7231859113998" calcext:value-type="float">
            <text:p>29,7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27.60847210334" calcext:value-type="float">
            <text:p>1 227,608</text:p>
          </table:table-cell>
          <table:table-cell office:value-type="float" office:value="155.408403193114" calcext:value-type="float">
            <text:p>155,408</text:p>
          </table:table-cell>
          <table:table-cell office:value-type="float" office:value="3.7348348969726" calcext:value-type="float">
            <text:p>3,735</text:p>
          </table:table-cell>
          <table:table-cell office:value-type="float" office:value="2.27401730381333" calcext:value-type="float">
            <text:p>2,274</text:p>
          </table:table-cell>
          <table:table-cell office:value-type="float" office:value="0" calcext:value-type="float">
            <text:p>0,000</text:p>
          </table:table-cell>
          <table:table-cell office:value-type="float" office:value="3.7348348969726" calcext:value-type="float">
            <text:p>3,735</text:p>
          </table:table-cell>
          <table:table-cell office:value-type="float" office:value="0" calcext:value-type="float">
            <text:p>0,000</text:p>
          </table:table-cell>
          <table:table-cell office:value-type="float" office:value="2.27401730381333" calcext:value-type="float">
            <text:p>2,27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280701754615" calcext:value-type="float">
            <text:p>359,281</text:p>
          </table:table-cell>
          <table:table-cell office:value-type="float" office:value="21.7691630004784" calcext:value-type="float">
            <text:p>21,769</text:p>
          </table:table-cell>
          <table:table-cell office:value-type="float" office:value="15.2659709780032" calcext:value-type="float">
            <text:p>15,2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2659709780032" calcext:value-type="float">
            <text:p>15,2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218414922235" calcext:value-type="float">
            <text:p>307,218</text:p>
          </table:table-cell>
          <table:table-cell office:value-type="float" office:value="14.5348733773576" calcext:value-type="float">
            <text:p>14,535</text:p>
          </table:table-cell>
          <table:table-cell office:value-type="float" office:value="16.0300457730588" calcext:value-type="float">
            <text:p>16,0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0300457730588" calcext:value-type="float">
            <text:p>16,0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0.359730644669" calcext:value-type="float">
            <text:p>700,360</text:p>
          </table:table-cell>
          <table:table-cell office:value-type="float" office:value="12.845406599588" calcext:value-type="float">
            <text:p>12,845</text:p>
          </table:table-cell>
          <table:table-cell office:value-type="float" office:value="16.9279519765354" calcext:value-type="float">
            <text:p>16,928</text:p>
          </table:table-cell>
          <table:table-cell office:value-type="float" office:value="5.80001104318948" calcext:value-type="float">
            <text:p>5,800</text:p>
          </table:table-cell>
          <table:table-cell office:value-type="float" office:value="0" calcext:value-type="float">
            <text:p>0,000</text:p>
          </table:table-cell>
          <table:table-cell office:value-type="float" office:value="16.9279519765354" calcext:value-type="float">
            <text:p>16,928</text:p>
          </table:table-cell>
          <table:table-cell office:value-type="float" office:value="0" calcext:value-type="float">
            <text:p>0,000</text:p>
          </table:table-cell>
          <table:table-cell office:value-type="float" office:value="5.80001104318948" calcext:value-type="float">
            <text:p>5,8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2.032339438077" calcext:value-type="float">
            <text:p>312,032</text:p>
          </table:table-cell>
          <table:table-cell office:value-type="float" office:value="10.5907000321817" calcext:value-type="float">
            <text:p>10,591</text:p>
          </table:table-cell>
          <table:table-cell office:value-type="float" office:value="16.2134828813889" calcext:value-type="float">
            <text:p>16,2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2134828813889" calcext:value-type="float">
            <text:p>16,2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9.848298169183" calcext:value-type="float">
            <text:p>569,848</text:p>
          </table:table-cell>
          <table:table-cell office:value-type="float" office:value="13.3630201998591" calcext:value-type="float">
            <text:p>13,363</text:p>
          </table:table-cell>
          <table:table-cell office:value-type="float" office:value="5.60086618969383" calcext:value-type="float">
            <text:p>5,6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60086618969383" calcext:value-type="float">
            <text:p>5,6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5.450809428194" calcext:value-type="float">
            <text:p>505,451</text:p>
          </table:table-cell>
          <table:table-cell office:value-type="float" office:value="10.5707960273877" calcext:value-type="float">
            <text:p>10,571</text:p>
          </table:table-cell>
          <table:table-cell office:value-type="float" office:value="52.0612046172699" calcext:value-type="float">
            <text:p>52,0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0612046172699" calcext:value-type="float">
            <text:p>52,0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8.14905891639" calcext:value-type="float">
            <text:p>1 048,149</text:p>
          </table:table-cell>
          <table:table-cell office:value-type="float" office:value="203.093487320474" calcext:value-type="float">
            <text:p>203,093</text:p>
          </table:table-cell>
          <table:table-cell office:value-type="float" office:value="10.7548406867165" calcext:value-type="float">
            <text:p>10,7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7548406867165" calcext:value-type="float">
            <text:p>10,7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37.854710510901" calcext:value-type="float">
            <text:p>137,855</text:p>
          </table:table-cell>
          <table:table-cell office:value-type="float" office:value="75.4479568592978" calcext:value-type="float">
            <text:p>75,448</text:p>
          </table:table-cell>
          <table:table-cell office:value-type="float" office:value="4.06175246922121" calcext:value-type="float">
            <text:p>4,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6175246922121" calcext:value-type="float">
            <text:p>4,0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06.369674558058" calcext:value-type="float">
            <text:p>406,370</text:p>
          </table:table-cell>
          <table:table-cell office:value-type="float" office:value="31.9839022994509" calcext:value-type="float">
            <text:p>31,984</text:p>
          </table:table-cell>
          <table:table-cell office:value-type="float" office:value="16.0149116078008" calcext:value-type="float">
            <text:p>16,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0149116078008" calcext:value-type="float">
            <text:p>16,0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6.094869081678" calcext:value-type="float">
            <text:p>406,095</text:p>
          </table:table-cell>
          <table:table-cell office:value-type="float" office:value="26.830635434623" calcext:value-type="float">
            <text:p>26,831</text:p>
          </table:table-cell>
          <table:table-cell office:value-type="float" office:value="4.53308032527106" calcext:value-type="float">
            <text:p>4,5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3308032527106" calcext:value-type="float">
            <text:p>4,5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8.11324368635" calcext:value-type="float">
            <text:p>1 498,113</text:p>
          </table:table-cell>
          <table:table-cell office:value-type="float" office:value="143.215734913776" calcext:value-type="float">
            <text:p>143,216</text:p>
          </table:table-cell>
          <table:table-cell office:value-type="float" office:value="3.12341775917713" calcext:value-type="float">
            <text:p>3,1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2341775917713" calcext:value-type="float">
            <text:p>3,1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6.49698697182" calcext:value-type="float">
            <text:p>1 626,497</text:p>
          </table:table-cell>
          <table:table-cell office:value-type="float" office:value="100.407363011698" calcext:value-type="float">
            <text:p>100,407</text:p>
          </table:table-cell>
          <table:table-cell office:value-type="float" office:value="13.9174463320459" calcext:value-type="float">
            <text:p>13,9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9174463320459" calcext:value-type="float">
            <text:p>13,9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7.299213096797" calcext:value-type="float">
            <text:p>387,299</text:p>
          </table:table-cell>
          <table:table-cell office:value-type="float" office:value="4.91489715155012" calcext:value-type="float">
            <text:p>4,915</text:p>
          </table:table-cell>
          <table:table-cell office:value-type="float" office:value="3.95225491733516" calcext:value-type="float">
            <text:p>3,9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5225491733516" calcext:value-type="float">
            <text:p>3,9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5.690495164257" calcext:value-type="float">
            <text:p>845,690</text:p>
          </table:table-cell>
          <table:table-cell office:value-type="float" office:value="47.5777998610421" calcext:value-type="float">
            <text:p>47,578</text:p>
          </table:table-cell>
          <table:table-cell table:number-columns-repeated="2" office:value-type="float" office:value="12.3310422331134" calcext:value-type="float">
            <text:p>12,331</text:p>
          </table:table-cell>
          <table:table-cell office:value-type="float" office:value="0" calcext:value-type="float">
            <text:p>0,000</text:p>
          </table:table-cell>
          <table:table-cell office:value-type="float" office:value="12.3310422331134" calcext:value-type="float">
            <text:p>12,331</text:p>
          </table:table-cell>
          <table:table-cell office:value-type="float" office:value="0" calcext:value-type="float">
            <text:p>0,000</text:p>
          </table:table-cell>
          <table:table-cell office:value-type="float" office:value="12.3310422331134" calcext:value-type="float">
            <text:p>12,33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6.640017525583" calcext:value-type="float">
            <text:p>686,640</text:p>
          </table:table-cell>
          <table:table-cell office:value-type="float" office:value="0.775958123913064" calcext:value-type="float">
            <text:p>0,776</text:p>
          </table:table-cell>
          <table:table-cell office:value-type="float" office:value="10.6071756600833" calcext:value-type="float">
            <text:p>10,6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6071756600833" calcext:value-type="float">
            <text:p>10,6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61.517603393034" calcext:value-type="float">
            <text:p>961,518</text:p>
          </table:table-cell>
          <table:table-cell office:value-type="float" office:value="176.760686146504" calcext:value-type="float">
            <text:p>176,761</text:p>
          </table:table-cell>
          <table:table-cell office:value-type="float" office:value="0.18672238207143" calcext:value-type="float">
            <text:p>0,1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8672238207143" calcext:value-type="float">
            <text:p>0,1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8.653160957669" calcext:value-type="float">
            <text:p>908,653</text:p>
          </table:table-cell>
          <table:table-cell office:value-type="float" office:value="126.773827285831" calcext:value-type="float">
            <text:p>126,774</text:p>
          </table:table-cell>
          <table:table-cell office:value-type="float" office:value="63.3546857112659" calcext:value-type="float">
            <text:p>63,3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3546857112659" calcext:value-type="float">
            <text:p>63,3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87.409762368449" calcext:value-type="float">
            <text:p>387,410</text:p>
          </table:table-cell>
          <table:table-cell office:value-type="float" office:value="135.002114401603" calcext:value-type="float">
            <text:p>135,002</text:p>
          </table:table-cell>
          <table:table-cell office:value-type="float" office:value="3.8013452869325" calcext:value-type="float">
            <text:p>3,8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013452869325" calcext:value-type="float">
            <text:p>3,8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52.37958268053" calcext:value-type="float">
            <text:p>552,380</text:p>
          </table:table-cell>
          <table:table-cell office:value-type="float" office:value="15.5453721502483" calcext:value-type="float">
            <text:p>15,545</text:p>
          </table:table-cell>
          <table:table-cell office:value-type="float" office:value="20.6802400916489" calcext:value-type="float">
            <text:p>20,6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6802400916489" calcext:value-type="float">
            <text:p>20,6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947128533034" calcext:value-type="float">
            <text:p>213,947</text:p>
          </table:table-cell>
          <table:table-cell office:value-type="float" office:value="66.9725770009117" calcext:value-type="float">
            <text:p>66,973</text:p>
          </table:table-cell>
          <table:table-cell office:value-type="float" office:value="9.00786894751116" calcext:value-type="float">
            <text:p>9,0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00786894751116" calcext:value-type="float">
            <text:p>9,0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7.632589719001" calcext:value-type="float">
            <text:p>297,633</text:p>
          </table:table-cell>
          <table:table-cell office:value-type="float" office:value="29.3017727743888" calcext:value-type="float">
            <text:p>29,302</text:p>
          </table:table-cell>
          <table:table-cell office:value-type="float" office:value="24.3694891675679" calcext:value-type="float">
            <text:p>24,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3694891675679" calcext:value-type="float">
            <text:p>24,3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72.800780428431" calcext:value-type="float">
            <text:p>172,801</text:p>
          </table:table-cell>
          <table:table-cell office:value-type="float" office:value="8.23143575657793" calcext:value-type="float">
            <text:p>8,231</text:p>
          </table:table-cell>
          <table:table-cell office:value-type="float" office:value="19.6637079891906" calcext:value-type="float">
            <text:p>19,6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6637079891906" calcext:value-type="float">
            <text:p>19,6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53.324307040323" calcext:value-type="float">
            <text:p>453,324</text:p>
          </table:table-cell>
          <table:table-cell office:value-type="float" office:value="157.72996422953" calcext:value-type="float">
            <text:p>157,730</text:p>
          </table:table-cell>
          <table:table-cell office:value-type="float" office:value="1.98176128509938" calcext:value-type="float">
            <text:p>1,982</text:p>
          </table:table-cell>
          <table:table-cell office:value-type="float" office:value="0.0063737333475908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1.98176128509938" calcext:value-type="float">
            <text:p>1,982</text:p>
          </table:table-cell>
          <table:table-cell office:value-type="float" office:value="0" calcext:value-type="float">
            <text:p>0,000</text:p>
          </table:table-cell>
          <table:table-cell office:value-type="float" office:value="0.0063737333475908" calcext:value-type="float">
            <text:p>0,00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4.936634611708" calcext:value-type="float">
            <text:p>744,937</text:p>
          </table:table-cell>
          <table:table-cell office:value-type="float" office:value="214.576530840056" calcext:value-type="float">
            <text:p>214,577</text:p>
          </table:table-cell>
          <table:table-cell office:value-type="float" office:value="26.1711140138406" calcext:value-type="float">
            <text:p>26,171</text:p>
          </table:table-cell>
          <table:table-cell office:value-type="float" office:value="26.1665580673229" calcext:value-type="float">
            <text:p>26,167</text:p>
          </table:table-cell>
          <table:table-cell office:value-type="float" office:value="0" calcext:value-type="float">
            <text:p>0,000</text:p>
          </table:table-cell>
          <table:table-cell office:value-type="float" office:value="26.1711140138406" calcext:value-type="float">
            <text:p>26,171</text:p>
          </table:table-cell>
          <table:table-cell office:value-type="float" office:value="0" calcext:value-type="float">
            <text:p>0,000</text:p>
          </table:table-cell>
          <table:table-cell office:value-type="float" office:value="26.1665580673229" calcext:value-type="float">
            <text:p>26,16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1.976137604501" calcext:value-type="float">
            <text:p>501,976</text:p>
          </table:table-cell>
          <table:table-cell office:value-type="float" office:value="3.27525176950065" calcext:value-type="float">
            <text:p>3,275</text:p>
          </table:table-cell>
          <table:table-cell office:value-type="float" office:value="3.993007424607" calcext:value-type="float">
            <text:p>3,9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93007424607" calcext:value-type="float">
            <text:p>3,9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5.758245101249" calcext:value-type="float">
            <text:p>425,758</text:p>
          </table:table-cell>
          <table:table-cell office:value-type="float" office:value="8.67261913545911" calcext:value-type="float">
            <text:p>8,673</text:p>
          </table:table-cell>
          <table:table-cell office:value-type="float" office:value="62.7765138886298" calcext:value-type="float">
            <text:p>62,7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7765138886298" calcext:value-type="float">
            <text:p>62,7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1.342250373418" calcext:value-type="float">
            <text:p>311,342</text:p>
          </table:table-cell>
          <table:table-cell office:value-type="float" office:value="9.56850800410499" calcext:value-type="float">
            <text:p>9,569</text:p>
          </table:table-cell>
          <table:table-cell office:value-type="float" office:value="35.340619494169" calcext:value-type="float">
            <text:p>35,3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340619494169" calcext:value-type="float">
            <text:p>35,3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4.257361949902" calcext:value-type="float">
            <text:p>394,257</text:p>
          </table:table-cell>
          <table:table-cell office:value-type="float" office:value="47.4629316529422" calcext:value-type="float">
            <text:p>47,463</text:p>
          </table:table-cell>
          <table:table-cell office:value-type="float" office:value="36.7007771032105" calcext:value-type="float">
            <text:p>36,701</text:p>
          </table:table-cell>
          <table:table-cell office:value-type="float" office:value="8.07214467235142" calcext:value-type="float">
            <text:p>8,072</text:p>
          </table:table-cell>
          <table:table-cell office:value-type="float" office:value="0" calcext:value-type="float">
            <text:p>0,000</text:p>
          </table:table-cell>
          <table:table-cell office:value-type="float" office:value="36.7007771032105" calcext:value-type="float">
            <text:p>36,701</text:p>
          </table:table-cell>
          <table:table-cell office:value-type="float" office:value="0" calcext:value-type="float">
            <text:p>0,000</text:p>
          </table:table-cell>
          <table:table-cell office:value-type="float" office:value="8.07214467235142" calcext:value-type="float">
            <text:p>8,07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6.928308910428" calcext:value-type="float">
            <text:p>106,928</text:p>
          </table:table-cell>
          <table:table-cell office:value-type="float" office:value="3.34176184752008" calcext:value-type="float">
            <text:p>3,342</text:p>
          </table:table-cell>
          <table:table-cell office:value-type="float" office:value="6.070894054774" calcext:value-type="float">
            <text:p>6,0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070894054774" calcext:value-type="float">
            <text:p>6,0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7.697753974569" calcext:value-type="float">
            <text:p>477,698</text:p>
          </table:table-cell>
          <table:table-cell office:value-type="float" office:value="4.45096485876236" calcext:value-type="float">
            <text:p>4,451</text:p>
          </table:table-cell>
          <table:table-cell office:value-type="float" office:value="9.00250552342505" calcext:value-type="float">
            <text:p>9,0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00250552342505" calcext:value-type="float">
            <text:p>9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38.804843467956" calcext:value-type="float">
            <text:p>238,805</text:p>
          </table:table-cell>
          <table:table-cell office:value-type="float" office:value="54.5713414074329" calcext:value-type="float">
            <text:p>54,571</text:p>
          </table:table-cell>
          <table:table-cell office:value-type="float" office:value="7.34166849135837" calcext:value-type="float">
            <text:p>7,3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4166849135837" calcext:value-type="float">
            <text:p>7,3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4.011985589232" calcext:value-type="float">
            <text:p>524,012</text:p>
          </table:table-cell>
          <table:table-cell office:value-type="float" office:value="124.88701967729" calcext:value-type="float">
            <text:p>124,887</text:p>
          </table:table-cell>
          <table:table-cell office:value-type="float" office:value="61.134324467298" calcext:value-type="float">
            <text:p>61,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.134324467298" calcext:value-type="float">
            <text:p>61,1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37654178225" calcext:value-type="float">
            <text:p>202,038</text:p>
          </table:table-cell>
          <table:table-cell office:value-type="float" office:value="5.19687329177016" calcext:value-type="float">
            <text:p>5,197</text:p>
          </table:table-cell>
          <table:table-cell office:value-type="float" office:value="11.7120709865328" calcext:value-type="float">
            <text:p>11,7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7120709865328" calcext:value-type="float">
            <text:p>11,7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3.646113031532" calcext:value-type="float">
            <text:p>493,646</text:p>
          </table:table-cell>
          <table:table-cell office:value-type="float" office:value="0.309005322996847" calcext:value-type="float">
            <text:p>0,309</text:p>
          </table:table-cell>
          <table:table-cell office:value-type="float" office:value="26.1907882166545" calcext:value-type="float">
            <text:p>26,1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1907882166545" calcext:value-type="float">
            <text:p>26,1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1.58919707346" calcext:value-type="float">
            <text:p>1 021,589</text:p>
          </table:table-cell>
          <table:table-cell office:value-type="float" office:value="110.174923529587" calcext:value-type="float">
            <text:p>110,175</text:p>
          </table:table-cell>
          <table:table-cell office:value-type="float" office:value="71.5808417246703" calcext:value-type="float">
            <text:p>71,5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5808417246703" calcext:value-type="float">
            <text:p>71,5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6.034303109542" calcext:value-type="float">
            <text:p>686,034</text:p>
          </table:table-cell>
          <table:table-cell office:value-type="float" office:value="2.08149809926567" calcext:value-type="float">
            <text:p>2,081</text:p>
          </table:table-cell>
          <table:table-cell office:value-type="float" office:value="7.05396111826164" calcext:value-type="float">
            <text:p>7,054</text:p>
          </table:table-cell>
          <table:table-cell office:value-type="float" office:value="2.08149809926567" calcext:value-type="float">
            <text:p>2,081</text:p>
          </table:table-cell>
          <table:table-cell office:value-type="float" office:value="0" calcext:value-type="float">
            <text:p>0,000</text:p>
          </table:table-cell>
          <table:table-cell office:value-type="float" office:value="7.05396111826164" calcext:value-type="float">
            <text:p>7,054</text:p>
          </table:table-cell>
          <table:table-cell office:value-type="float" office:value="0" calcext:value-type="float">
            <text:p>0,000</text:p>
          </table:table-cell>
          <table:table-cell office:value-type="float" office:value="2.08149809926567" calcext:value-type="float">
            <text:p>2,08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5.010468137345" calcext:value-type="float">
            <text:p>835,010</text:p>
          </table:table-cell>
          <table:table-cell office:value-type="float" office:value="34.3510910748124" calcext:value-type="float">
            <text:p>34,351</text:p>
          </table:table-cell>
          <table:table-cell office:value-type="float" office:value="22.3825599590336" calcext:value-type="float">
            <text:p>22,3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3825599590336" calcext:value-type="float">
            <text:p>22,3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594.730968032577" calcext:value-type="float">
            <text:p>594,731</text:p>
          </table:table-cell>
          <table:table-cell office:value-type="float" office:value="24.394238684903" calcext:value-type="float">
            <text:p>24,394</text:p>
          </table:table-cell>
          <table:table-cell office:value-type="float" office:value="73.1466416333999" calcext:value-type="float">
            <text:p>73,147</text:p>
          </table:table-cell>
          <table:table-cell office:value-type="float" office:value="0.0061501897295354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73.1466416333999" calcext:value-type="float">
            <text:p>73,147</text:p>
          </table:table-cell>
          <table:table-cell office:value-type="float" office:value="0" calcext:value-type="float">
            <text:p>0,000</text:p>
          </table:table-cell>
          <table:table-cell office:value-type="float" office:value="0.0061501897295354" calcext:value-type="float">
            <text:p>0,00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9.555025277314" calcext:value-type="float">
            <text:p>569,555</text:p>
          </table:table-cell>
          <table:table-cell office:value-type="float" office:value="44.5347382547487" calcext:value-type="float">
            <text:p>44,535</text:p>
          </table:table-cell>
          <table:table-cell office:value-type="float" office:value="12.8412635765282" calcext:value-type="float">
            <text:p>12,8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8412635765282" calcext:value-type="float">
            <text:p>12,8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5.149360109768" calcext:value-type="float">
            <text:p>455,149</text:p>
          </table:table-cell>
          <table:table-cell office:value-type="float" office:value="3.53226499648157" calcext:value-type="float">
            <text:p>3,532</text:p>
          </table:table-cell>
          <table:table-cell office:value-type="float" office:value="57.491857176462" calcext:value-type="float">
            <text:p>57,4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491857176462" calcext:value-type="float">
            <text:p>57,4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47.198048304829" calcext:value-type="float">
            <text:p>947,198</text:p>
          </table:table-cell>
          <table:table-cell office:value-type="float" office:value="221.66689575414" calcext:value-type="float">
            <text:p>221,667</text:p>
          </table:table-cell>
          <table:table-cell office:value-type="float" office:value="0.0008875415700424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8875415700424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11.68087775637" calcext:value-type="float">
            <text:p>511,681</text:p>
          </table:table-cell>
          <table:table-cell office:value-type="float" office:value="143.823979282364" calcext:value-type="float">
            <text:p>143,824</text:p>
          </table:table-cell>
          <table:table-cell office:value-type="float" office:value="44.4022778362879" calcext:value-type="float">
            <text:p>44,4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4022778362879" calcext:value-type="float">
            <text:p>44,4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509.807145752537" calcext:value-type="float">
            <text:p>509,807</text:p>
          </table:table-cell>
          <table:table-cell office:value-type="float" office:value="91.6774624149861" calcext:value-type="float">
            <text:p>91,677</text:p>
          </table:table-cell>
          <table:table-cell office:value-type="float" office:value="27.6911008092107" calcext:value-type="float">
            <text:p>27,6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6911008092107" calcext:value-type="float">
            <text:p>27,6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48.859364442206" calcext:value-type="float">
            <text:p>948,859</text:p>
          </table:table-cell>
          <table:table-cell office:value-type="float" office:value="100.141820819293" calcext:value-type="float">
            <text:p>100,142</text:p>
          </table:table-cell>
          <table:table-cell office:value-type="float" office:value="72.0678594086996" calcext:value-type="float">
            <text:p>72,068</text:p>
          </table:table-cell>
          <table:table-cell office:value-type="float" office:value="19.0540485318361" calcext:value-type="float">
            <text:p>19,054</text:p>
          </table:table-cell>
          <table:table-cell office:value-type="float" office:value="0" calcext:value-type="float">
            <text:p>0,000</text:p>
          </table:table-cell>
          <table:table-cell office:value-type="float" office:value="72.0678594086996" calcext:value-type="float">
            <text:p>72,068</text:p>
          </table:table-cell>
          <table:table-cell office:value-type="float" office:value="0" calcext:value-type="float">
            <text:p>0,000</text:p>
          </table:table-cell>
          <table:table-cell office:value-type="float" office:value="19.0540485318361" calcext:value-type="float">
            <text:p>19,05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9.83029881266" calcext:value-type="float">
            <text:p>1 729,830</text:p>
          </table:table-cell>
          <table:table-cell office:value-type="float" office:value="26.0289646165172" calcext:value-type="float">
            <text:p>26,029</text:p>
          </table:table-cell>
          <table:table-cell office:value-type="float" office:value="13.7031437874355" calcext:value-type="float">
            <text:p>13,7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7031437874355" calcext:value-type="float">
            <text:p>13,7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2.275451740991" calcext:value-type="float">
            <text:p>362,275</text:p>
          </table:table-cell>
          <table:table-cell office:value-type="float" office:value="144.412366597751" calcext:value-type="float">
            <text:p>144,412</text:p>
          </table:table-cell>
          <table:table-cell office:value-type="float" office:value="35.3597485645892" calcext:value-type="float">
            <text:p>35,3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3597485645892" calcext:value-type="float">
            <text:p>35,3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906.23911715289" calcext:value-type="float">
            <text:p>906,239</text:p>
          </table:table-cell>
          <table:table-cell office:value-type="float" office:value="10.4025790441477" calcext:value-type="float">
            <text:p>10,403</text:p>
          </table:table-cell>
          <table:table-cell office:value-type="float" office:value="165.094069872462" calcext:value-type="float">
            <text:p>165,0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5.094069872462" calcext:value-type="float">
            <text:p>165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3.681179223154" calcext:value-type="float">
            <text:p>913,681</text:p>
          </table:table-cell>
          <table:table-cell office:value-type="float" office:value="17.8975609228881" calcext:value-type="float">
            <text:p>17,898</text:p>
          </table:table-cell>
          <table:table-cell office:value-type="float" office:value="70.6682568468225" calcext:value-type="float">
            <text:p>70,668</text:p>
          </table:table-cell>
          <table:table-cell office:value-type="float" office:value="7.82813509912432" calcext:value-type="float">
            <text:p>7,828</text:p>
          </table:table-cell>
          <table:table-cell office:value-type="float" office:value="0" calcext:value-type="float">
            <text:p>0,000</text:p>
          </table:table-cell>
          <table:table-cell office:value-type="float" office:value="70.6682568468225" calcext:value-type="float">
            <text:p>70,668</text:p>
          </table:table-cell>
          <table:table-cell office:value-type="float" office:value="0" calcext:value-type="float">
            <text:p>0,000</text:p>
          </table:table-cell>
          <table:table-cell office:value-type="float" office:value="7.82813509912432" calcext:value-type="float">
            <text:p>7,82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0.96888898426" calcext:value-type="float">
            <text:p>1 160,969</text:p>
          </table:table-cell>
          <table:table-cell office:value-type="float" office:value="0.0169079414240624" calcext:value-type="float">
            <text:p>0,017</text:p>
          </table:table-cell>
          <table:table-cell office:value-type="float" office:value="37.9461041052522" calcext:value-type="float">
            <text:p>37,9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9461041052522" calcext:value-type="float">
            <text:p>37,9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42.423231317411" calcext:value-type="float">
            <text:p>342,423</text:p>
          </table:table-cell>
          <table:table-cell office:value-type="float" office:value="71.1427267928116" calcext:value-type="float">
            <text:p>71,143</text:p>
          </table:table-cell>
          <table:table-cell office:value-type="float" office:value="3.65040578444938" calcext:value-type="float">
            <text:p>3,6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5040578444938" calcext:value-type="float">
            <text:p>3,6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2.83639482791" calcext:value-type="float">
            <text:p>1 452,836</text:p>
          </table:table-cell>
          <table:table-cell office:value-type="float" office:value="128.872001511979" calcext:value-type="float">
            <text:p>128,872</text:p>
          </table:table-cell>
          <table:table-cell office:value-type="float" office:value="67.2106761871517" calcext:value-type="float">
            <text:p>67,211</text:p>
          </table:table-cell>
          <table:table-cell office:value-type="float" office:value="21.0826533704028" calcext:value-type="float">
            <text:p>21,083</text:p>
          </table:table-cell>
          <table:table-cell office:value-type="float" office:value="0" calcext:value-type="float">
            <text:p>0,000</text:p>
          </table:table-cell>
          <table:table-cell office:value-type="float" office:value="67.2106761871517" calcext:value-type="float">
            <text:p>67,211</text:p>
          </table:table-cell>
          <table:table-cell office:value-type="float" office:value="0" calcext:value-type="float">
            <text:p>0,000</text:p>
          </table:table-cell>
          <table:table-cell office:value-type="float" office:value="21.0826533704028" calcext:value-type="float">
            <text:p>21,08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51.410255935396" calcext:value-type="float">
            <text:p>551,410</text:p>
          </table:table-cell>
          <table:table-cell office:value-type="float" office:value="47.8209672253996" calcext:value-type="float">
            <text:p>47,821</text:p>
          </table:table-cell>
          <table:table-cell office:value-type="float" office:value="4.77186653013159" calcext:value-type="float">
            <text:p>4,7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77186653013159" calcext:value-type="float">
            <text:p>4,7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0.536105862311" calcext:value-type="float">
            <text:p>330,536</text:p>
          </table:table-cell>
          <table:table-cell office:value-type="float" office:value="49.7306888730775" calcext:value-type="float">
            <text:p>49,731</text:p>
          </table:table-cell>
          <table:table-cell office:value-type="float" office:value="52.0259268356092" calcext:value-type="float">
            <text:p>52,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0259268356092" calcext:value-type="float">
            <text:p>52,0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24.464820776981" calcext:value-type="float">
            <text:p>524,465</text:p>
          </table:table-cell>
          <table:table-cell office:value-type="float" office:value="120.079713672326" calcext:value-type="float">
            <text:p>120,080</text:p>
          </table:table-cell>
          <table:table-cell office:value-type="float" office:value="2.05077360557505" calcext:value-type="float">
            <text:p>2,0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5077360557505" calcext:value-type="float">
            <text:p>2,0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119131015031" calcext:value-type="float">
            <text:p>163,119</text:p>
          </table:table-cell>
          <table:table-cell office:value-type="float" office:value="0.0600241145248933" calcext:value-type="float">
            <text:p>0,060</text:p>
          </table:table-cell>
          <table:table-cell office:value-type="float" office:value="14.1587388372082" calcext:value-type="float">
            <text:p>14,1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1587388372082" calcext:value-type="float">
            <text:p>14,1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402.84790221012" calcext:value-type="float">
            <text:p>402,848</text:p>
          </table:table-cell>
          <table:table-cell office:value-type="float" office:value="71.1923592621417" calcext:value-type="float">
            <text:p>71,192</text:p>
          </table:table-cell>
          <table:table-cell office:value-type="float" office:value="0.0657729856022472" calcext:value-type="float">
            <text:p>0,0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57729856022472" calcext:value-type="float">
            <text:p>0,0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409.595216796078" calcext:value-type="float">
            <text:p>409,595</text:p>
          </table:table-cell>
          <table:table-cell office:value-type="float" office:value="153.520053453772" calcext:value-type="float">
            <text:p>153,520</text:p>
          </table:table-cell>
          <table:table-cell office:value-type="float" office:value="8.85503421491687" calcext:value-type="float">
            <text:p>8,8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85503421491687" calcext:value-type="float">
            <text:p>8,8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8.630153821883" calcext:value-type="float">
            <text:p>588,630</text:p>
          </table:table-cell>
          <table:table-cell office:value-type="float" office:value="16.685341876752" calcext:value-type="float">
            <text:p>16,685</text:p>
          </table:table-cell>
          <table:table-cell office:value-type="float" office:value="4.87403787200407" calcext:value-type="float">
            <text:p>4,8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7403787200407" calcext:value-type="float">
            <text:p>4,8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4.30645401679" calcext:value-type="float">
            <text:p>1 184,306</text:p>
          </table:table-cell>
          <table:table-cell office:value-type="float" office:value="153.759503222354" calcext:value-type="float">
            <text:p>153,760</text:p>
          </table:table-cell>
          <table:table-cell office:value-type="float" office:value="35.5587707563985" calcext:value-type="float">
            <text:p>35,5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5587707563985" calcext:value-type="float">
            <text:p>35,5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06.016111561743" calcext:value-type="float">
            <text:p>506,016</text:p>
          </table:table-cell>
          <table:table-cell office:value-type="float" office:value="0.861362095598109" calcext:value-type="float">
            <text:p>0,861</text:p>
          </table:table-cell>
          <table:table-cell office:value-type="float" office:value="3.90585984892038" calcext:value-type="float">
            <text:p>3,9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0585984892038" calcext:value-type="float">
            <text:p>3,9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77.14214407416" calcext:value-type="float">
            <text:p>1 077,142</text:p>
          </table:table-cell>
          <table:table-cell office:value-type="float" office:value="34.5879797455576" calcext:value-type="float">
            <text:p>34,588</text:p>
          </table:table-cell>
          <table:table-cell office:value-type="float" office:value="0.0000688725136061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0688725136061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19.02323591215" calcext:value-type="float">
            <text:p>1 219,023</text:p>
          </table:table-cell>
          <table:table-cell office:value-type="float" office:value="8.57118626388334" calcext:value-type="float">
            <text:p>8,571</text:p>
          </table:table-cell>
          <table:table-cell office:value-type="float" office:value="41.4766422024446" calcext:value-type="float">
            <text:p>41,4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4766422024446" calcext:value-type="float">
            <text:p>41,4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47.42666707849" calcext:value-type="float">
            <text:p>1 547,427</text:p>
          </table:table-cell>
          <table:table-cell office:value-type="float" office:value="207.933348122142" calcext:value-type="float">
            <text:p>207,933</text:p>
          </table:table-cell>
          <table:table-cell office:value-type="float" office:value="125.852160565055" calcext:value-type="float">
            <text:p>125,852</text:p>
          </table:table-cell>
          <table:table-cell office:value-type="float" office:value="27.4555307468092" calcext:value-type="float">
            <text:p>27,456</text:p>
          </table:table-cell>
          <table:table-cell office:value-type="float" office:value="0" calcext:value-type="float">
            <text:p>0,000</text:p>
          </table:table-cell>
          <table:table-cell office:value-type="float" office:value="125.852160565055" calcext:value-type="float">
            <text:p>125,852</text:p>
          </table:table-cell>
          <table:table-cell office:value-type="float" office:value="0" calcext:value-type="float">
            <text:p>0,000</text:p>
          </table:table-cell>
          <table:table-cell office:value-type="float" office:value="27.4555307468092" calcext:value-type="float">
            <text:p>27,45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6.364028512582" calcext:value-type="float">
            <text:p>766,364</text:p>
          </table:table-cell>
          <table:table-cell office:value-type="float" office:value="20.3285053064004" calcext:value-type="float">
            <text:p>20,329</text:p>
          </table:table-cell>
          <table:table-cell office:value-type="float" office:value="23.5348028250591" calcext:value-type="float">
            <text:p>23,5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5348028250591" calcext:value-type="float">
            <text:p>23,5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61.368150891912" calcext:value-type="float">
            <text:p>461,368</text:p>
          </table:table-cell>
          <table:table-cell office:value-type="float" office:value="90.1354674796715" calcext:value-type="float">
            <text:p>90,135</text:p>
          </table:table-cell>
          <table:table-cell office:value-type="float" office:value="22.138797878488" calcext:value-type="float">
            <text:p>22,1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138797878488" calcext:value-type="float">
            <text:p>22,1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070056654918" calcext:value-type="float">
            <text:p>336,070</text:p>
          </table:table-cell>
          <table:table-cell office:value-type="float" office:value="48.0249951339337" calcext:value-type="float">
            <text:p>48,025</text:p>
          </table:table-cell>
          <table:table-cell table:number-columns-repeated="2" office:value-type="float" office:value="0.0271449760542478" calcext:value-type="float">
            <text:p>0,027</text:p>
          </table:table-cell>
          <table:table-cell office:value-type="float" office:value="0" calcext:value-type="float">
            <text:p>0,000</text:p>
          </table:table-cell>
          <table:table-cell office:value-type="float" office:value="0.0271449760542478" calcext:value-type="float">
            <text:p>0,027</text:p>
          </table:table-cell>
          <table:table-cell office:value-type="float" office:value="0" calcext:value-type="float">
            <text:p>0,000</text:p>
          </table:table-cell>
          <table:table-cell office:value-type="float" office:value="0.0271449760542478" calcext:value-type="float">
            <text:p>0,02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8.317349924521" calcext:value-type="float">
            <text:p>488,317</text:p>
          </table:table-cell>
          <table:table-cell office:value-type="float" office:value="186.144374081194" calcext:value-type="float">
            <text:p>186,144</text:p>
          </table:table-cell>
          <table:table-cell office:value-type="float" office:value="29.6676601596296" calcext:value-type="float">
            <text:p>29,6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6676601596296" calcext:value-type="float">
            <text:p>29,6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5.29892426135" calcext:value-type="float">
            <text:p>1 285,299</text:p>
          </table:table-cell>
          <table:table-cell office:value-type="float" office:value="94.874450295739" calcext:value-type="float">
            <text:p>94,874</text:p>
          </table:table-cell>
          <table:table-cell office:value-type="float" office:value="88.3934133177657" calcext:value-type="float">
            <text:p>88,3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8.3934133177657" calcext:value-type="float">
            <text:p>88,3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58.16547471149" calcext:value-type="float">
            <text:p>1 858,165</text:p>
          </table:table-cell>
          <table:table-cell office:value-type="float" office:value="61.2523691832584" calcext:value-type="float">
            <text:p>61,252</text:p>
          </table:table-cell>
          <table:table-cell office:value-type="float" office:value="168.174604629919" calcext:value-type="float">
            <text:p>168,1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8.174604629919" calcext:value-type="float">
            <text:p>168,1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798994749812" calcext:value-type="float">
            <text:p>353,799</text:p>
          </table:table-cell>
          <table:table-cell office:value-type="float" office:value="16.2982441339517" calcext:value-type="float">
            <text:p>16,298</text:p>
          </table:table-cell>
          <table:table-cell office:value-type="float" office:value="5.19384735079457" calcext:value-type="float">
            <text:p>5,1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9384735079457" calcext:value-type="float">
            <text:p>5,1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7.334403158907" calcext:value-type="float">
            <text:p>837,334</text:p>
          </table:table-cell>
          <table:table-cell office:value-type="float" office:value="5.49085231601687" calcext:value-type="float">
            <text:p>5,491</text:p>
          </table:table-cell>
          <table:table-cell office:value-type="float" office:value="6.86593581953689" calcext:value-type="float">
            <text:p>6,8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86593581953689" calcext:value-type="float">
            <text:p>6,8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9.249562730129" calcext:value-type="float">
            <text:p>589,250</text:p>
          </table:table-cell>
          <table:table-cell office:value-type="float" office:value="57.2038437248203" calcext:value-type="float">
            <text:p>57,204</text:p>
          </table:table-cell>
          <table:table-cell office:value-type="float" office:value="14.7011357434397" calcext:value-type="float">
            <text:p>14,7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7011357434397" calcext:value-type="float">
            <text:p>14,7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45.428982972789" calcext:value-type="float">
            <text:p>445,429</text:p>
          </table:table-cell>
          <table:table-cell office:value-type="float" office:value="180.247423848883" calcext:value-type="float">
            <text:p>180,247</text:p>
          </table:table-cell>
          <table:table-cell office:value-type="float" office:value="12.8618963808349" calcext:value-type="float">
            <text:p>12,8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8618963808349" calcext:value-type="float">
            <text:p>12,8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6.415263999698" calcext:value-type="float">
            <text:p>796,415</text:p>
          </table:table-cell>
          <table:table-cell office:value-type="float" office:value="124.504786743556" calcext:value-type="float">
            <text:p>124,505</text:p>
          </table:table-cell>
          <table:table-cell office:value-type="float" office:value="17.9032020850447" calcext:value-type="float">
            <text:p>17,9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9032020850447" calcext:value-type="float">
            <text:p>17,9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4.493502819908" calcext:value-type="float">
            <text:p>544,494</text:p>
          </table:table-cell>
          <table:table-cell office:value-type="float" office:value="183.452836139987" calcext:value-type="float">
            <text:p>183,453</text:p>
          </table:table-cell>
          <table:table-cell office:value-type="float" office:value="4.27145555661575" calcext:value-type="float">
            <text:p>4,2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7145555661575" calcext:value-type="float">
            <text:p>4,2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70.725006161676" calcext:value-type="float">
            <text:p>470,725</text:p>
          </table:table-cell>
          <table:table-cell office:value-type="float" office:value="92.0970084185839" calcext:value-type="float">
            <text:p>92,097</text:p>
          </table:table-cell>
          <table:table-cell office:value-type="float" office:value="2.80288936282385" calcext:value-type="float">
            <text:p>2,8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0288936282385" calcext:value-type="float">
            <text:p>2,8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6.274814073999" calcext:value-type="float">
            <text:p>216,275</text:p>
          </table:table-cell>
          <table:table-cell office:value-type="float" office:value="11.1933041270494" calcext:value-type="float">
            <text:p>11,193</text:p>
          </table:table-cell>
          <table:table-cell office:value-type="float" office:value="21.5039677908704" calcext:value-type="float">
            <text:p>21,5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5039677908704" calcext:value-type="float">
            <text:p>21,5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70.964100174391" calcext:value-type="float">
            <text:p>470,964</text:p>
          </table:table-cell>
          <table:table-cell office:value-type="float" office:value="9.72593973418796" calcext:value-type="float">
            <text:p>9,726</text:p>
          </table:table-cell>
          <table:table-cell office:value-type="float" office:value="8.5455328847081" calcext:value-type="float">
            <text:p>8,5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5455328847081" calcext:value-type="float">
            <text:p>8,5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518.606485117791" calcext:value-type="float">
            <text:p>518,606</text:p>
          </table:table-cell>
          <table:table-cell office:value-type="float" office:value="30.7376495867335" calcext:value-type="float">
            <text:p>30,738</text:p>
          </table:table-cell>
          <table:table-cell office:value-type="float" office:value="2.17450492534339" calcext:value-type="float">
            <text:p>2,1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7450492534339" calcext:value-type="float">
            <text:p>2,1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69.70788531616" calcext:value-type="float">
            <text:p>369,708</text:p>
          </table:table-cell>
          <table:table-cell office:value-type="float" office:value="49.1758390143589" calcext:value-type="float">
            <text:p>49,176</text:p>
          </table:table-cell>
          <table:table-cell office:value-type="float" office:value="1.91768690795618" calcext:value-type="float">
            <text:p>1,9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1768690795618" calcext:value-type="float">
            <text:p>1,9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8.608432680665" calcext:value-type="float">
            <text:p>708,608</text:p>
          </table:table-cell>
          <table:table-cell office:value-type="float" office:value="0.178104562830034" calcext:value-type="float">
            <text:p>0,178</text:p>
          </table:table-cell>
          <table:table-cell office:value-type="float" office:value="6.0954203895307" calcext:value-type="float">
            <text:p>6,0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0954203895307" calcext:value-type="float">
            <text:p>6,0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8.57008441186" calcext:value-type="float">
            <text:p>478,570</text:p>
          </table:table-cell>
          <table:table-cell office:value-type="float" office:value="6.4416925194636" calcext:value-type="float">
            <text:p>6,442</text:p>
          </table:table-cell>
          <table:table-cell office:value-type="float" office:value="3.39202855228713" calcext:value-type="float">
            <text:p>3,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39202855228713" calcext:value-type="float">
            <text:p>3,3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9.405476727351" calcext:value-type="float">
            <text:p>359,405</text:p>
          </table:table-cell>
          <table:table-cell office:value-type="float" office:value="3.62255336428183" calcext:value-type="float">
            <text:p>3,623</text:p>
          </table:table-cell>
          <table:table-cell office:value-type="float" office:value="1.87203170062965" calcext:value-type="float">
            <text:p>1,8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87203170062965" calcext:value-type="float">
            <text:p>1,8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598.174251180858" calcext:value-type="float">
            <text:p>598,174</text:p>
          </table:table-cell>
          <table:table-cell office:value-type="float" office:value="120.807380344636" calcext:value-type="float">
            <text:p>120,807</text:p>
          </table:table-cell>
          <table:table-cell office:value-type="float" office:value="43.3536297988447" calcext:value-type="float">
            <text:p>43,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3536297988447" calcext:value-type="float">
            <text:p>43,3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9.189252010714" calcext:value-type="float">
            <text:p>589,189</text:p>
          </table:table-cell>
          <table:table-cell office:value-type="float" office:value="88.8272700863617" calcext:value-type="float">
            <text:p>88,827</text:p>
          </table:table-cell>
          <table:table-cell office:value-type="float" office:value="2.95084564505823" calcext:value-type="float">
            <text:p>2,9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5084564505823" calcext:value-type="float">
            <text:p>2,9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24.144588828243" calcext:value-type="float">
            <text:p>624,145</text:p>
          </table:table-cell>
          <table:table-cell office:value-type="float" office:value="32.1808501938839" calcext:value-type="float">
            <text:p>32,181</text:p>
          </table:table-cell>
          <table:table-cell office:value-type="float" office:value="37.8372880968398" calcext:value-type="float">
            <text:p>37,8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8372880968398" calcext:value-type="float">
            <text:p>37,8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378183468383" calcext:value-type="float">
            <text:p>352,378</text:p>
          </table:table-cell>
          <table:table-cell office:value-type="float" office:value="17.0302862167042" calcext:value-type="float">
            <text:p>17,030</text:p>
          </table:table-cell>
          <table:table-cell office:value-type="float" office:value="29.6191004105906" calcext:value-type="float">
            <text:p>29,6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6191004105906" calcext:value-type="float">
            <text:p>29,6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8.444370235833" calcext:value-type="float">
            <text:p>798,444</text:p>
          </table:table-cell>
          <table:table-cell office:value-type="float" office:value="10.6914108158537" calcext:value-type="float">
            <text:p>10,691</text:p>
          </table:table-cell>
          <table:table-cell office:value-type="float" office:value="2.2063198532626" calcext:value-type="float">
            <text:p>2,2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063198532626" calcext:value-type="float">
            <text:p>2,2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4.274984747923" calcext:value-type="float">
            <text:p>774,275</text:p>
          </table:table-cell>
          <table:table-cell office:value-type="float" office:value="5.66858717224535" calcext:value-type="float">
            <text:p>5,669</text:p>
          </table:table-cell>
          <table:table-cell office:value-type="float" office:value="5.24320731488903" calcext:value-type="float">
            <text:p>5,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4320731488903" calcext:value-type="float">
            <text:p>5,2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4.600822505632" calcext:value-type="float">
            <text:p>534,601</text:p>
          </table:table-cell>
          <table:table-cell office:value-type="float" office:value="0.122525761577882" calcext:value-type="float">
            <text:p>0,123</text:p>
          </table:table-cell>
          <table:table-cell office:value-type="float" office:value="13.8735110237002" calcext:value-type="float">
            <text:p>13,8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8735110237002" calcext:value-type="float">
            <text:p>13,8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4.017163887245" calcext:value-type="float">
            <text:p>544,017</text:p>
          </table:table-cell>
          <table:table-cell office:value-type="float" office:value="12.1458896007891" calcext:value-type="float">
            <text:p>12,146</text:p>
          </table:table-cell>
          <table:table-cell office:value-type="float" office:value="5.90617749895757" calcext:value-type="float">
            <text:p>5,906</text:p>
          </table:table-cell>
          <table:table-cell office:value-type="float" office:value="0.0135651715677483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office:value-type="float" office:value="5.90617749895757" calcext:value-type="float">
            <text:p>5,906</text:p>
          </table:table-cell>
          <table:table-cell office:value-type="float" office:value="0" calcext:value-type="float">
            <text:p>0,000</text:p>
          </table:table-cell>
          <table:table-cell office:value-type="float" office:value="0.0135651715677483" calcext:value-type="float">
            <text:p>0,01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83.66070499283" calcext:value-type="float">
            <text:p>1 683,661</text:p>
          </table:table-cell>
          <table:table-cell office:value-type="float" office:value="3.08325469467778" calcext:value-type="float">
            <text:p>3,083</text:p>
          </table:table-cell>
          <table:table-cell office:value-type="float" office:value="120.836146376292" calcext:value-type="float">
            <text:p>120,8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0.836146376292" calcext:value-type="float">
            <text:p>120,8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23.5831267508" calcext:value-type="float">
            <text:p>1 223,583</text:p>
          </table:table-cell>
          <table:table-cell office:value-type="float" office:value="43.2121342145202" calcext:value-type="float">
            <text:p>43,212</text:p>
          </table:table-cell>
          <table:table-cell office:value-type="float" office:value="319.25065721327" calcext:value-type="float">
            <text:p>319,251</text:p>
          </table:table-cell>
          <table:table-cell office:value-type="float" office:value="4.87704763688043" calcext:value-type="float">
            <text:p>4,877</text:p>
          </table:table-cell>
          <table:table-cell office:value-type="float" office:value="0" calcext:value-type="float">
            <text:p>0,000</text:p>
          </table:table-cell>
          <table:table-cell office:value-type="float" office:value="319.25065721327" calcext:value-type="float">
            <text:p>319,251</text:p>
          </table:table-cell>
          <table:table-cell office:value-type="float" office:value="0" calcext:value-type="float">
            <text:p>0,000</text:p>
          </table:table-cell>
          <table:table-cell office:value-type="float" office:value="4.87704763688043" calcext:value-type="float">
            <text:p>4,87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375.734750100829" calcext:value-type="float">
            <text:p>375,735</text:p>
          </table:table-cell>
          <table:table-cell office:value-type="float" office:value="127.711133163286" calcext:value-type="float">
            <text:p>127,711</text:p>
          </table:table-cell>
          <table:table-cell office:value-type="float" office:value="3.88528994046778" calcext:value-type="float">
            <text:p>3,8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8528994046778" calcext:value-type="float">
            <text:p>3,8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42.131603359832" calcext:value-type="float">
            <text:p>642,132</text:p>
          </table:table-cell>
          <table:table-cell office:value-type="float" office:value="13.5052511515667" calcext:value-type="float">
            <text:p>13,505</text:p>
          </table:table-cell>
          <table:table-cell office:value-type="float" office:value="49.1386232065058" calcext:value-type="float">
            <text:p>49,1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1386232065058" calcext:value-type="float">
            <text:p>49,1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607981400253" calcext:value-type="float">
            <text:p>465,608</text:p>
          </table:table-cell>
          <table:table-cell office:value-type="float" office:value="33.8222539294821" calcext:value-type="float">
            <text:p>33,822</text:p>
          </table:table-cell>
          <table:table-cell office:value-type="float" office:value="26.1620862097207" calcext:value-type="float">
            <text:p>26,162</text:p>
          </table:table-cell>
          <table:table-cell office:value-type="float" office:value="5.12870207925895" calcext:value-type="float">
            <text:p>5,129</text:p>
          </table:table-cell>
          <table:table-cell office:value-type="float" office:value="0" calcext:value-type="float">
            <text:p>0,000</text:p>
          </table:table-cell>
          <table:table-cell office:value-type="float" office:value="26.1620862097207" calcext:value-type="float">
            <text:p>26,162</text:p>
          </table:table-cell>
          <table:table-cell office:value-type="float" office:value="0" calcext:value-type="float">
            <text:p>0,000</text:p>
          </table:table-cell>
          <table:table-cell office:value-type="float" office:value="5.12870207925895" calcext:value-type="float">
            <text:p>5,12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2.271053436689" calcext:value-type="float">
            <text:p>102,271</text:p>
          </table:table-cell>
          <table:table-cell office:value-type="float" office:value="2.38611496159236" calcext:value-type="float">
            <text:p>2,386</text:p>
          </table:table-cell>
          <table:table-cell office:value-type="float" office:value="3.77435579863125" calcext:value-type="float">
            <text:p>3,7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7435579863125" calcext:value-type="float">
            <text:p>3,7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019200807708" calcext:value-type="float">
            <text:p>309,019</text:p>
          </table:table-cell>
          <table:table-cell office:value-type="float" office:value="33.2792354733772" calcext:value-type="float">
            <text:p>33,279</text:p>
          </table:table-cell>
          <table:table-cell office:value-type="float" office:value="6.16447200500557" calcext:value-type="float">
            <text:p>6,1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16447200500557" calcext:value-type="float">
            <text:p>6,1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516901200695" calcext:value-type="float">
            <text:p>445,517</text:p>
          </table:table-cell>
          <table:table-cell office:value-type="float" office:value="108.474639324438" calcext:value-type="float">
            <text:p>108,475</text:p>
          </table:table-cell>
          <table:table-cell office:value-type="float" office:value="3.4973483551969" calcext:value-type="float">
            <text:p>3,4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973483551969" calcext:value-type="float">
            <text:p>3,4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6.21167917275" calcext:value-type="float">
            <text:p>656,212</text:p>
          </table:table-cell>
          <table:table-cell office:value-type="float" office:value="24.8049848648469" calcext:value-type="float">
            <text:p>24,805</text:p>
          </table:table-cell>
          <table:table-cell office:value-type="float" office:value="11.6418149081824" calcext:value-type="float">
            <text:p>11,6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6418149081824" calcext:value-type="float">
            <text:p>11,6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22.329676529299" calcext:value-type="float">
            <text:p>422,330</text:p>
          </table:table-cell>
          <table:table-cell office:value-type="float" office:value="126.713865625738" calcext:value-type="float">
            <text:p>126,714</text:p>
          </table:table-cell>
          <table:table-cell office:value-type="float" office:value="14.7041715742185" calcext:value-type="float">
            <text:p>14,7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7041715742185" calcext:value-type="float">
            <text:p>14,7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96.500176163307" calcext:value-type="float">
            <text:p>596,500</text:p>
          </table:table-cell>
          <table:table-cell office:value-type="float" office:value="131.412696089964" calcext:value-type="float">
            <text:p>131,413</text:p>
          </table:table-cell>
          <table:table-cell table:number-columns-repeated="2" office:value-type="float" office:value="6.20820527845821" calcext:value-type="float">
            <text:p>6,208</text:p>
          </table:table-cell>
          <table:table-cell office:value-type="float" office:value="0" calcext:value-type="float">
            <text:p>0,000</text:p>
          </table:table-cell>
          <table:table-cell office:value-type="float" office:value="6.20820527845821" calcext:value-type="float">
            <text:p>6,208</text:p>
          </table:table-cell>
          <table:table-cell office:value-type="float" office:value="0" calcext:value-type="float">
            <text:p>0,000</text:p>
          </table:table-cell>
          <table:table-cell office:value-type="float" office:value="6.20820527845821" calcext:value-type="float">
            <text:p>6,20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19.829076290445" calcext:value-type="float">
            <text:p>519,829</text:p>
          </table:table-cell>
          <table:table-cell office:value-type="float" office:value="164.646623015956" calcext:value-type="float">
            <text:p>164,647</text:p>
          </table:table-cell>
          <table:table-cell office:value-type="float" office:value="0.0001784779703673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1784779703673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11.13038647606" calcext:value-type="float">
            <text:p>411,130</text:p>
          </table:table-cell>
          <table:table-cell office:value-type="float" office:value="21.2651904080268" calcext:value-type="float">
            <text:p>21,265</text:p>
          </table:table-cell>
          <table:table-cell office:value-type="float" office:value="0.469479869365865" calcext:value-type="float">
            <text:p>0,4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69479869365865" calcext:value-type="float">
            <text:p>0,4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1.444889052888" calcext:value-type="float">
            <text:p>451,445</text:p>
          </table:table-cell>
          <table:table-cell office:value-type="float" office:value="83.7096261627402" calcext:value-type="float">
            <text:p>83,710</text:p>
          </table:table-cell>
          <table:table-cell office:value-type="float" office:value="13.2548593142964" calcext:value-type="float">
            <text:p>13,2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2548593142964" calcext:value-type="float">
            <text:p>13,2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6.629556800664" calcext:value-type="float">
            <text:p>156,630</text:p>
          </table:table-cell>
          <table:table-cell office:value-type="float" office:value="84.9826123221468" calcext:value-type="float">
            <text:p>84,983</text:p>
          </table:table-cell>
          <table:table-cell office:value-type="float" office:value="5.49614310014066" calcext:value-type="float">
            <text:p>5,4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9614310014066" calcext:value-type="float">
            <text:p>5,4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1.995952832769" calcext:value-type="float">
            <text:p>261,996</text:p>
          </table:table-cell>
          <table:table-cell office:value-type="float" office:value="10.384712267502" calcext:value-type="float">
            <text:p>10,385</text:p>
          </table:table-cell>
          <table:table-cell office:value-type="float" office:value="1.74046649736103" calcext:value-type="float">
            <text:p>1,740</text:p>
          </table:table-cell>
          <table:table-cell office:value-type="float" office:value="0.0095216968377392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office:value-type="float" office:value="1.74046649736103" calcext:value-type="float">
            <text:p>1,740</text:p>
          </table:table-cell>
          <table:table-cell office:value-type="float" office:value="0" calcext:value-type="float">
            <text:p>0,000</text:p>
          </table:table-cell>
          <table:table-cell office:value-type="float" office:value="0.0095216968377392" calcext:value-type="float">
            <text:p>0,01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39.280391719105" calcext:value-type="float">
            <text:p>539,280</text:p>
          </table:table-cell>
          <table:table-cell office:value-type="float" office:value="2.37340389572966" calcext:value-type="float">
            <text:p>2,373</text:p>
          </table:table-cell>
          <table:table-cell office:value-type="float" office:value="0.70080225457197" calcext:value-type="float">
            <text:p>0,7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0080225457197" calcext:value-type="float">
            <text:p>0,7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79.569485135541" calcext:value-type="float">
            <text:p>479,569</text:p>
          </table:table-cell>
          <table:table-cell office:value-type="float" office:value="42.516380457459" calcext:value-type="float">
            <text:p>42,516</text:p>
          </table:table-cell>
          <table:table-cell office:value-type="float" office:value="6.00614293158408" calcext:value-type="float">
            <text:p>6,0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00614293158408" calcext:value-type="float">
            <text:p>6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89.76888587578" calcext:value-type="float">
            <text:p>489,769</text:p>
          </table:table-cell>
          <table:table-cell office:value-type="float" office:value="111.990267011734" calcext:value-type="float">
            <text:p>111,990</text:p>
          </table:table-cell>
          <table:table-cell office:value-type="float" office:value="2.8351420400154" calcext:value-type="float">
            <text:p>2,8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351420400154" calcext:value-type="float">
            <text:p>2,8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5.637712296835" calcext:value-type="float">
            <text:p>595,638</text:p>
          </table:table-cell>
          <table:table-cell office:value-type="float" office:value="51.208938729889" calcext:value-type="float">
            <text:p>51,209</text:p>
          </table:table-cell>
          <table:table-cell office:value-type="float" office:value="40.3402973010333" calcext:value-type="float">
            <text:p>40,3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3402973010333" calcext:value-type="float">
            <text:p>40,3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7.357504444981" calcext:value-type="float">
            <text:p>727,358</text:p>
          </table:table-cell>
          <table:table-cell office:value-type="float" office:value="0.869210029149513" calcext:value-type="float">
            <text:p>0,869</text:p>
          </table:table-cell>
          <table:table-cell office:value-type="float" office:value="9.593793423269" calcext:value-type="float">
            <text:p>9,5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593793423269" calcext:value-type="float">
            <text:p>9,5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30.700392097376" calcext:value-type="float">
            <text:p>330,700</text:p>
          </table:table-cell>
          <table:table-cell office:value-type="float" office:value="0.0002843269652479" calcext:value-type="float">
            <text:p>0,000</text:p>
          </table:table-cell>
          <table:table-cell office:value-type="float" office:value="11.8588201607701" calcext:value-type="float">
            <text:p>11,8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8588201607701" calcext:value-type="float">
            <text:p>11,8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808325896264" calcext:value-type="float">
            <text:p>633,808</text:p>
          </table:table-cell>
          <table:table-cell office:value-type="float" office:value="101.779161690803" calcext:value-type="float">
            <text:p>101,779</text:p>
          </table:table-cell>
          <table:table-cell office:value-type="float" office:value="56.2058130038002" calcext:value-type="float">
            <text:p>56,206</text:p>
          </table:table-cell>
          <table:table-cell office:value-type="float" office:value="1.12617810363602" calcext:value-type="float">
            <text:p>1,126</text:p>
          </table:table-cell>
          <table:table-cell office:value-type="float" office:value="0" calcext:value-type="float">
            <text:p>0,000</text:p>
          </table:table-cell>
          <table:table-cell office:value-type="float" office:value="56.2058130038002" calcext:value-type="float">
            <text:p>56,206</text:p>
          </table:table-cell>
          <table:table-cell office:value-type="float" office:value="0" calcext:value-type="float">
            <text:p>0,000</text:p>
          </table:table-cell>
          <table:table-cell office:value-type="float" office:value="1.12617810363602" calcext:value-type="float">
            <text:p>1,12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1.433443924715" calcext:value-type="float">
            <text:p>931,433</text:p>
          </table:table-cell>
          <table:table-cell office:value-type="float" office:value="192.178948754198" calcext:value-type="float">
            <text:p>192,179</text:p>
          </table:table-cell>
          <table:table-cell office:value-type="float" office:value="67.057961631505" calcext:value-type="float">
            <text:p>67,0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.057961631505" calcext:value-type="float">
            <text:p>67,0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82.323330064324" calcext:value-type="float">
            <text:p>982,323</text:p>
          </table:table-cell>
          <table:table-cell office:value-type="float" office:value="9.99391263663827" calcext:value-type="float">
            <text:p>9,994</text:p>
          </table:table-cell>
          <table:table-cell office:value-type="float" office:value="24.9011310504687" calcext:value-type="float">
            <text:p>24,9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9011310504687" calcext:value-type="float">
            <text:p>24,9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000.84078155507" calcext:value-type="float">
            <text:p>1 000,841</text:p>
          </table:table-cell>
          <table:table-cell office:value-type="float" office:value="156.439875443232" calcext:value-type="float">
            <text:p>156,440</text:p>
          </table:table-cell>
          <table:table-cell office:value-type="float" office:value="21.9554442164902" calcext:value-type="float">
            <text:p>21,9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9554442164902" calcext:value-type="float">
            <text:p>21,9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40.009807364807" calcext:value-type="float">
            <text:p>640,010</text:p>
          </table:table-cell>
          <table:table-cell office:value-type="float" office:value="97.9566600031037" calcext:value-type="float">
            <text:p>97,957</text:p>
          </table:table-cell>
          <table:table-cell office:value-type="float" office:value="72.2637275250167" calcext:value-type="float">
            <text:p>72,2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2637275250167" calcext:value-type="float">
            <text:p>72,2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38.7036384997" calcext:value-type="float">
            <text:p>1 038,704</text:p>
          </table:table-cell>
          <table:table-cell office:value-type="float" office:value="103.545154927145" calcext:value-type="float">
            <text:p>103,545</text:p>
          </table:table-cell>
          <table:table-cell office:value-type="float" office:value="2.93353153886219" calcext:value-type="float">
            <text:p>2,9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3353153886219" calcext:value-type="float">
            <text:p>2,9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2.581790071401" calcext:value-type="float">
            <text:p>302,582</text:p>
          </table:table-cell>
          <table:table-cell office:value-type="float" office:value="0.533031674383467" calcext:value-type="float">
            <text:p>0,533</text:p>
          </table:table-cell>
          <table:table-cell office:value-type="float" office:value="4.78943668363796" calcext:value-type="float">
            <text:p>4,7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78943668363796" calcext:value-type="float">
            <text:p>4,7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09.15270641191" calcext:value-type="float">
            <text:p>809,153</text:p>
          </table:table-cell>
          <table:table-cell office:value-type="float" office:value="105.085687205083" calcext:value-type="float">
            <text:p>105,086</text:p>
          </table:table-cell>
          <table:table-cell office:value-type="float" office:value="4.49279215314718" calcext:value-type="float">
            <text:p>4,4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9279215314718" calcext:value-type="float">
            <text:p>4,4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5.364707384697" calcext:value-type="float">
            <text:p>545,365</text:p>
          </table:table-cell>
          <table:table-cell office:value-type="float" office:value="41.8235006454556" calcext:value-type="float">
            <text:p>41,824</text:p>
          </table:table-cell>
          <table:table-cell office:value-type="float" office:value="17.3831043735716" calcext:value-type="float">
            <text:p>17,3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3831043735716" calcext:value-type="float">
            <text:p>17,3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90.055497708038" calcext:value-type="float">
            <text:p>190,055</text:p>
          </table:table-cell>
          <table:table-cell office:value-type="float" office:value="30.2094780983885" calcext:value-type="float">
            <text:p>30,209</text:p>
          </table:table-cell>
          <table:table-cell office:value-type="float" office:value="2.78461485191238" calcext:value-type="float">
            <text:p>2,7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8461485191238" calcext:value-type="float">
            <text:p>2,7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1.643474615947" calcext:value-type="float">
            <text:p>751,643</text:p>
          </table:table-cell>
          <table:table-cell office:value-type="float" office:value="48.9101252137285" calcext:value-type="float">
            <text:p>48,910</text:p>
          </table:table-cell>
          <table:table-cell office:value-type="float" office:value="33.2402156775337" calcext:value-type="float">
            <text:p>33,240</text:p>
          </table:table-cell>
          <table:table-cell office:value-type="float" office:value="0.939859923228226" calcext:value-type="float">
            <text:p>0,940</text:p>
          </table:table-cell>
          <table:table-cell office:value-type="float" office:value="0" calcext:value-type="float">
            <text:p>0,000</text:p>
          </table:table-cell>
          <table:table-cell office:value-type="float" office:value="33.2402156775337" calcext:value-type="float">
            <text:p>33,240</text:p>
          </table:table-cell>
          <table:table-cell office:value-type="float" office:value="0" calcext:value-type="float">
            <text:p>0,000</text:p>
          </table:table-cell>
          <table:table-cell office:value-type="float" office:value="0.939859923228226" calcext:value-type="float">
            <text:p>0,94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82.71044684742" calcext:value-type="float">
            <text:p>1 282,710</text:p>
          </table:table-cell>
          <table:table-cell office:value-type="float" office:value="82.259663356786" calcext:value-type="float">
            <text:p>82,260</text:p>
          </table:table-cell>
          <table:table-cell office:value-type="float" office:value="69.1403753412215" calcext:value-type="float">
            <text:p>69,1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1403753412215" calcext:value-type="float">
            <text:p>69,1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0.296579829453" calcext:value-type="float">
            <text:p>330,297</text:p>
          </table:table-cell>
          <table:table-cell office:value-type="float" office:value="20.111440352768" calcext:value-type="float">
            <text:p>20,111</text:p>
          </table:table-cell>
          <table:table-cell office:value-type="float" office:value="6.71122814383174" calcext:value-type="float">
            <text:p>6,7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71122814383174" calcext:value-type="float">
            <text:p>6,7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5.503172242994" calcext:value-type="float">
            <text:p>625,503</text:p>
          </table:table-cell>
          <table:table-cell office:value-type="float" office:value="32.6943709374895" calcext:value-type="float">
            <text:p>32,694</text:p>
          </table:table-cell>
          <table:table-cell office:value-type="float" office:value="23.1339488033064" calcext:value-type="float">
            <text:p>23,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1339488033064" calcext:value-type="float">
            <text:p>23,1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74.53386824897" calcext:value-type="float">
            <text:p>1 174,534</text:p>
          </table:table-cell>
          <table:table-cell office:value-type="float" office:value="19.0511881153696" calcext:value-type="float">
            <text:p>19,051</text:p>
          </table:table-cell>
          <table:table-cell office:value-type="float" office:value="20.2535909988766" calcext:value-type="float">
            <text:p>20,2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2535909988766" calcext:value-type="float">
            <text:p>20,2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8.964165416454" calcext:value-type="float">
            <text:p>878,964</text:p>
          </table:table-cell>
          <table:table-cell office:value-type="float" office:value="151.177308595718" calcext:value-type="float">
            <text:p>151,177</text:p>
          </table:table-cell>
          <table:table-cell office:value-type="float" office:value="66.4315526161599" calcext:value-type="float">
            <text:p>66,432</text:p>
          </table:table-cell>
          <table:table-cell office:value-type="float" office:value="30.672240720351" calcext:value-type="float">
            <text:p>30,672</text:p>
          </table:table-cell>
          <table:table-cell office:value-type="float" office:value="0" calcext:value-type="float">
            <text:p>0,000</text:p>
          </table:table-cell>
          <table:table-cell office:value-type="float" office:value="66.4315526161599" calcext:value-type="float">
            <text:p>66,432</text:p>
          </table:table-cell>
          <table:table-cell office:value-type="float" office:value="0" calcext:value-type="float">
            <text:p>0,000</text:p>
          </table:table-cell>
          <table:table-cell office:value-type="float" office:value="30.672240720351" calcext:value-type="float">
            <text:p>30,67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6.82995761677" calcext:value-type="float">
            <text:p>1 236,830</text:p>
          </table:table-cell>
          <table:table-cell office:value-type="float" office:value="54.7169769615778" calcext:value-type="float">
            <text:p>54,717</text:p>
          </table:table-cell>
          <table:table-cell office:value-type="float" office:value="141.235950077081" calcext:value-type="float">
            <text:p>141,2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1.235950077081" calcext:value-type="float">
            <text:p>141,2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1.16316446104" calcext:value-type="float">
            <text:p>2 451,163</text:p>
          </table:table-cell>
          <table:table-cell office:value-type="float" office:value="393.41166456912" calcext:value-type="float">
            <text:p>393,412</text:p>
          </table:table-cell>
          <table:table-cell office:value-type="float" office:value="0.136021482174653" calcext:value-type="float">
            <text:p>0,1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36021482174653" calcext:value-type="float">
            <text:p>0,1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593.416340904537" calcext:value-type="float">
            <text:p>593,416</text:p>
          </table:table-cell>
          <table:table-cell office:value-type="float" office:value="275.520921638366" calcext:value-type="float">
            <text:p>275,521</text:p>
          </table:table-cell>
          <table:table-cell office:value-type="float" office:value="9.01952991178711" calcext:value-type="float">
            <text:p>9,0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01952991178711" calcext:value-type="float">
            <text:p>9,0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81.60146038577" calcext:value-type="float">
            <text:p>2 381,601</text:p>
          </table:table-cell>
          <table:table-cell office:value-type="float" office:value="620.536536915542" calcext:value-type="float">
            <text:p>620,537</text:p>
          </table:table-cell>
          <table:table-cell office:value-type="float" office:value="11.2178684253317" calcext:value-type="float">
            <text:p>11,2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2178684253317" calcext:value-type="float">
            <text:p>11,2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6.529543087688" calcext:value-type="float">
            <text:p>496,530</text:p>
          </table:table-cell>
          <table:table-cell office:value-type="float" office:value="25.2488165433554" calcext:value-type="float">
            <text:p>25,249</text:p>
          </table:table-cell>
          <table:table-cell office:value-type="float" office:value="7.47300733565607" calcext:value-type="float">
            <text:p>7,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47300733565607" calcext:value-type="float">
            <text:p>7,4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5.623884718356" calcext:value-type="float">
            <text:p>435,624</text:p>
          </table:table-cell>
          <table:table-cell office:value-type="float" office:value="35.5376317382967" calcext:value-type="float">
            <text:p>35,538</text:p>
          </table:table-cell>
          <table:table-cell office:value-type="float" office:value="3.1792405983078" calcext:value-type="float">
            <text:p>3,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792405983078" calcext:value-type="float">
            <text:p>3,1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7.443037090777" calcext:value-type="float">
            <text:p>137,443</text:p>
          </table:table-cell>
          <table:table-cell office:value-type="float" office:value="3.59316476192335" calcext:value-type="float">
            <text:p>3,593</text:p>
          </table:table-cell>
          <table:table-cell office:value-type="float" office:value="7.94052359683383" calcext:value-type="float">
            <text:p>7,9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4052359683383" calcext:value-type="float">
            <text:p>7,9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002.53124701707" calcext:value-type="float">
            <text:p>1 002,531</text:p>
          </table:table-cell>
          <table:table-cell office:value-type="float" office:value="246.876589555308" calcext:value-type="float">
            <text:p>246,877</text:p>
          </table:table-cell>
          <table:table-cell office:value-type="float" office:value="3.85509001890261" calcext:value-type="float">
            <text:p>3,8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5509001890261" calcext:value-type="float">
            <text:p>3,8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425267795629" calcext:value-type="float">
            <text:p>188,425</text:p>
          </table:table-cell>
          <table:table-cell office:value-type="float" office:value="65.8658687347444" calcext:value-type="float">
            <text:p>65,866</text:p>
          </table:table-cell>
          <table:table-cell office:value-type="float" office:value="11.2143353486343" calcext:value-type="float">
            <text:p>11,2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2143353486343" calcext:value-type="float">
            <text:p>11,2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27.939574624773" calcext:value-type="float">
            <text:p>127,940</text:p>
          </table:table-cell>
          <table:table-cell office:value-type="float" office:value="21.2450687552204" calcext:value-type="float">
            <text:p>21,245</text:p>
          </table:table-cell>
          <table:table-cell office:value-type="float" office:value="21.1803594026867" calcext:value-type="float">
            <text:p>21,180</text:p>
          </table:table-cell>
          <table:table-cell office:value-type="float" office:value="11.1307716769987" calcext:value-type="float">
            <text:p>11,131</text:p>
          </table:table-cell>
          <table:table-cell office:value-type="float" office:value="0" calcext:value-type="float">
            <text:p>0,000</text:p>
          </table:table-cell>
          <table:table-cell office:value-type="float" office:value="21.1803594026867" calcext:value-type="float">
            <text:p>21,180</text:p>
          </table:table-cell>
          <table:table-cell office:value-type="float" office:value="0" calcext:value-type="float">
            <text:p>0,000</text:p>
          </table:table-cell>
          <table:table-cell office:value-type="float" office:value="11.1307716769987" calcext:value-type="float">
            <text:p>11,13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7.675734550988" calcext:value-type="float">
            <text:p>437,676</text:p>
          </table:table-cell>
          <table:table-cell office:value-type="float" office:value="13.6314746058874" calcext:value-type="float">
            <text:p>13,631</text:p>
          </table:table-cell>
          <table:table-cell office:value-type="float" office:value="0.002404693446075" calcext:value-type="float">
            <text:p>0,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2404693446075" calcext:value-type="float">
            <text:p>0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6.005819166983" calcext:value-type="float">
            <text:p>466,006</text:p>
          </table:table-cell>
          <table:table-cell office:value-type="float" office:value="15.7142991802936" calcext:value-type="float">
            <text:p>15,714</text:p>
          </table:table-cell>
          <table:table-cell office:value-type="float" office:value="25.9936757022483" calcext:value-type="float">
            <text:p>25,9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9936757022483" calcext:value-type="float">
            <text:p>25,9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6.296488029687" calcext:value-type="float">
            <text:p>526,296</text:p>
          </table:table-cell>
          <table:table-cell office:value-type="float" office:value="102.165654951178" calcext:value-type="float">
            <text:p>102,166</text:p>
          </table:table-cell>
          <table:table-cell office:value-type="float" office:value="6.82516636779592" calcext:value-type="float">
            <text:p>6,8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82516636779592" calcext:value-type="float">
            <text:p>6,8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8.833067331678" calcext:value-type="float">
            <text:p>778,833</text:p>
          </table:table-cell>
          <table:table-cell office:value-type="float" office:value="60.2007678205291" calcext:value-type="float">
            <text:p>60,201</text:p>
          </table:table-cell>
          <table:table-cell office:value-type="float" office:value="0.539025165929179" calcext:value-type="float">
            <text:p>0,5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39025165929179" calcext:value-type="float">
            <text:p>0,5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9.092897318559" calcext:value-type="float">
            <text:p>349,093</text:p>
          </table:table-cell>
          <table:table-cell office:value-type="float" office:value="47.3229459410335" calcext:value-type="float">
            <text:p>47,323</text:p>
          </table:table-cell>
          <table:table-cell table:number-columns-repeated="2" office:value-type="float" office:value="1.40119004862681" calcext:value-type="float">
            <text:p>1,401</text:p>
          </table:table-cell>
          <table:table-cell office:value-type="float" office:value="0" calcext:value-type="float">
            <text:p>0,000</text:p>
          </table:table-cell>
          <table:table-cell office:value-type="float" office:value="1.40119004862681" calcext:value-type="float">
            <text:p>1,401</text:p>
          </table:table-cell>
          <table:table-cell office:value-type="float" office:value="0" calcext:value-type="float">
            <text:p>0,000</text:p>
          </table:table-cell>
          <table:table-cell office:value-type="float" office:value="1.40119004862681" calcext:value-type="float">
            <text:p>1,40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8.134365073152" calcext:value-type="float">
            <text:p>568,134</text:p>
          </table:table-cell>
          <table:table-cell office:value-type="float" office:value="14.4108867829056" calcext:value-type="float">
            <text:p>14,411</text:p>
          </table:table-cell>
          <table:table-cell office:value-type="float" office:value="32.8926284082036" calcext:value-type="float">
            <text:p>32,8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8926284082036" calcext:value-type="float">
            <text:p>32,8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81727450919" calcext:value-type="float">
            <text:p>450,382</text:p>
          </table:table-cell>
          <table:table-cell office:value-type="float" office:value="217.833602604738" calcext:value-type="float">
            <text:p>217,834</text:p>
          </table:table-cell>
          <table:table-cell table:number-columns-repeated="2" office:value-type="float" office:value="14.6536313291101" calcext:value-type="float">
            <text:p>14,654</text:p>
          </table:table-cell>
          <table:table-cell office:value-type="float" office:value="0" calcext:value-type="float">
            <text:p>0,000</text:p>
          </table:table-cell>
          <table:table-cell office:value-type="float" office:value="14.6536313291101" calcext:value-type="float">
            <text:p>14,654</text:p>
          </table:table-cell>
          <table:table-cell office:value-type="float" office:value="0" calcext:value-type="float">
            <text:p>0,000</text:p>
          </table:table-cell>
          <table:table-cell office:value-type="float" office:value="14.6536313291101" calcext:value-type="float">
            <text:p>14,65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71.083588597146" calcext:value-type="float">
            <text:p>971,084</text:p>
          </table:table-cell>
          <table:table-cell office:value-type="float" office:value="111.428754685988" calcext:value-type="float">
            <text:p>111,429</text:p>
          </table:table-cell>
          <table:table-cell office:value-type="float" office:value="72.4768770528685" calcext:value-type="float">
            <text:p>72,4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4768770528685" calcext:value-type="float">
            <text:p>72,4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201.375988227777" calcext:value-type="float">
            <text:p>201,376</text:p>
          </table:table-cell>
          <table:table-cell office:value-type="float" office:value="54.06011540729" calcext:value-type="float">
            <text:p>54,060</text:p>
          </table:table-cell>
          <table:table-cell office:value-type="float" office:value="3.32913545751849" calcext:value-type="float">
            <text:p>3,3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32913545751849" calcext:value-type="float">
            <text:p>3,3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42.019792110667" calcext:value-type="float">
            <text:p>542,020</text:p>
          </table:table-cell>
          <table:table-cell office:value-type="float" office:value="12.9567741982541" calcext:value-type="float">
            <text:p>12,957</text:p>
          </table:table-cell>
          <table:table-cell office:value-type="float" office:value="4.5917771020618" calcext:value-type="float">
            <text:p>4,5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917771020618" calcext:value-type="float">
            <text:p>4,5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6.04746982365" calcext:value-type="float">
            <text:p>296,047</text:p>
          </table:table-cell>
          <table:table-cell office:value-type="float" office:value="15.4737959986468" calcext:value-type="float">
            <text:p>15,474</text:p>
          </table:table-cell>
          <table:table-cell office:value-type="float" office:value="0.0355363739736617" calcext:value-type="float">
            <text:p>0,0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55363739736617" calcext:value-type="float">
            <text:p>0,0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3.781079203307" calcext:value-type="float">
            <text:p>203,781</text:p>
          </table:table-cell>
          <table:table-cell office:value-type="float" office:value="4.15263483145628" calcext:value-type="float">
            <text:p>4,153</text:p>
          </table:table-cell>
          <table:table-cell office:value-type="float" office:value="9.60236943916785" calcext:value-type="float">
            <text:p>9,6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60236943916785" calcext:value-type="float">
            <text:p>9,6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80.955806313627" calcext:value-type="float">
            <text:p>180,956</text:p>
          </table:table-cell>
          <table:table-cell office:value-type="float" office:value="19.7958246580383" calcext:value-type="float">
            <text:p>19,796</text:p>
          </table:table-cell>
          <table:table-cell office:value-type="float" office:value="2.31533101616342" calcext:value-type="float">
            <text:p>2,3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1533101616342" calcext:value-type="float">
            <text:p>2,3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56.558319831156" calcext:value-type="float">
            <text:p>656,558</text:p>
          </table:table-cell>
          <table:table-cell office:value-type="float" office:value="86.2173044083567" calcext:value-type="float">
            <text:p>86,217</text:p>
          </table:table-cell>
          <table:table-cell office:value-type="float" office:value="4.5680496548668" calcext:value-type="float">
            <text:p>4,5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680496548668" calcext:value-type="float">
            <text:p>4,5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3.752077599099" calcext:value-type="float">
            <text:p>343,752</text:p>
          </table:table-cell>
          <table:table-cell office:value-type="float" office:value="1.03597001436763" calcext:value-type="float">
            <text:p>1,036</text:p>
          </table:table-cell>
          <table:table-cell office:value-type="float" office:value="3.64198215571698" calcext:value-type="float">
            <text:p>3,6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4198215571698" calcext:value-type="float">
            <text:p>3,6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381257140117" calcext:value-type="float">
            <text:p>482,381</text:p>
          </table:table-cell>
          <table:table-cell office:value-type="float" office:value="7.58996055459791" calcext:value-type="float">
            <text:p>7,590</text:p>
          </table:table-cell>
          <table:table-cell office:value-type="float" office:value="25.4899511411524" calcext:value-type="float">
            <text:p>25,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4899511411524" calcext:value-type="float">
            <text:p>25,4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790.770411224155" calcext:value-type="float">
            <text:p>790,770</text:p>
          </table:table-cell>
          <table:table-cell office:value-type="float" office:value="0.0012492394747351" calcext:value-type="float">
            <text:p>0,001</text:p>
          </table:table-cell>
          <table:table-cell office:value-type="float" office:value="3.80921406998259" calcext:value-type="float">
            <text:p>3,8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0921406998259" calcext:value-type="float">
            <text:p>3,8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4.56366193632" calcext:value-type="float">
            <text:p>974,564</text:p>
          </table:table-cell>
          <table:table-cell office:value-type="float" office:value="91.6595174723436" calcext:value-type="float">
            <text:p>91,660</text:p>
          </table:table-cell>
          <table:table-cell office:value-type="float" office:value="16.9588457465699" calcext:value-type="float">
            <text:p>16,9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9588457465699" calcext:value-type="float">
            <text:p>16,9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2.567963003893" calcext:value-type="float">
            <text:p>342,568</text:p>
          </table:table-cell>
          <table:table-cell office:value-type="float" office:value="25.0819358689395" calcext:value-type="float">
            <text:p>25,082</text:p>
          </table:table-cell>
          <table:table-cell table:number-columns-repeated="2" office:value-type="float" office:value="7.64687803370604" calcext:value-type="float">
            <text:p>7,647</text:p>
          </table:table-cell>
          <table:table-cell office:value-type="float" office:value="0" calcext:value-type="float">
            <text:p>0,000</text:p>
          </table:table-cell>
          <table:table-cell office:value-type="float" office:value="7.64687803370604" calcext:value-type="float">
            <text:p>7,647</text:p>
          </table:table-cell>
          <table:table-cell office:value-type="float" office:value="0" calcext:value-type="float">
            <text:p>0,000</text:p>
          </table:table-cell>
          <table:table-cell office:value-type="float" office:value="7.64687803370604" calcext:value-type="float">
            <text:p>7,64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92.891202253" calcext:value-type="float">
            <text:p>3 192,891</text:p>
          </table:table-cell>
          <table:table-cell office:value-type="float" office:value="348.117951875918" calcext:value-type="float">
            <text:p>348,118</text:p>
          </table:table-cell>
          <table:table-cell office:value-type="float" office:value="142.72950583276" calcext:value-type="float">
            <text:p>142,730</text:p>
          </table:table-cell>
          <table:table-cell office:value-type="float" office:value="3.20284098741489" calcext:value-type="float">
            <text:p>3,203</text:p>
          </table:table-cell>
          <table:table-cell office:value-type="float" office:value="0" calcext:value-type="float">
            <text:p>0,000</text:p>
          </table:table-cell>
          <table:table-cell office:value-type="float" office:value="142.72950583276" calcext:value-type="float">
            <text:p>142,730</text:p>
          </table:table-cell>
          <table:table-cell office:value-type="float" office:value="0" calcext:value-type="float">
            <text:p>0,000</text:p>
          </table:table-cell>
          <table:table-cell office:value-type="float" office:value="3.20284098741489" calcext:value-type="float">
            <text:p>3,20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6.947240881211" calcext:value-type="float">
            <text:p>796,947</text:p>
          </table:table-cell>
          <table:table-cell office:value-type="float" office:value="92.0952953628987" calcext:value-type="float">
            <text:p>92,095</text:p>
          </table:table-cell>
          <table:table-cell office:value-type="float" office:value="3.68049305189785" calcext:value-type="float">
            <text:p>3,6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8049305189785" calcext:value-type="float">
            <text:p>3,6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6.699558707312" calcext:value-type="float">
            <text:p>636,700</text:p>
          </table:table-cell>
          <table:table-cell office:value-type="float" office:value="43.51443780077" calcext:value-type="float">
            <text:p>43,514</text:p>
          </table:table-cell>
          <table:table-cell office:value-type="float" office:value="75.0018578465683" calcext:value-type="float">
            <text:p>75,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.0018578465683" calcext:value-type="float">
            <text:p>75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35.07572087026" calcext:value-type="float">
            <text:p>1 835,076</text:p>
          </table:table-cell>
          <table:table-cell office:value-type="float" office:value="293.09026581626" calcext:value-type="float">
            <text:p>293,090</text:p>
          </table:table-cell>
          <table:table-cell office:value-type="float" office:value="35.6711471585749" calcext:value-type="float">
            <text:p>35,671</text:p>
          </table:table-cell>
          <table:table-cell office:value-type="float" office:value="7.8546595980873" calcext:value-type="float">
            <text:p>7,855</text:p>
          </table:table-cell>
          <table:table-cell office:value-type="float" office:value="0" calcext:value-type="float">
            <text:p>0,000</text:p>
          </table:table-cell>
          <table:table-cell office:value-type="float" office:value="35.6711471585749" calcext:value-type="float">
            <text:p>35,671</text:p>
          </table:table-cell>
          <table:table-cell office:value-type="float" office:value="0" calcext:value-type="float">
            <text:p>0,000</text:p>
          </table:table-cell>
          <table:table-cell office:value-type="float" office:value="7.8546595980873" calcext:value-type="float">
            <text:p>7,85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69.963685139506" calcext:value-type="float">
            <text:p>869,964</text:p>
          </table:table-cell>
          <table:table-cell office:value-type="float" office:value="78.7941197778625" calcext:value-type="float">
            <text:p>78,794</text:p>
          </table:table-cell>
          <table:table-cell office:value-type="float" office:value="10.5300424614692" calcext:value-type="float">
            <text:p>10,530</text:p>
          </table:table-cell>
          <table:table-cell office:value-type="float" office:value="1.4271962245035" calcext:value-type="float">
            <text:p>1,427</text:p>
          </table:table-cell>
          <table:table-cell office:value-type="float" office:value="0" calcext:value-type="float">
            <text:p>0,000</text:p>
          </table:table-cell>
          <table:table-cell office:value-type="float" office:value="10.5300424614692" calcext:value-type="float">
            <text:p>10,530</text:p>
          </table:table-cell>
          <table:table-cell office:value-type="float" office:value="0" calcext:value-type="float">
            <text:p>0,000</text:p>
          </table:table-cell>
          <table:table-cell office:value-type="float" office:value="1.4271962245035" calcext:value-type="float">
            <text:p>1,42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2.335766809048" calcext:value-type="float">
            <text:p>662,336</text:p>
          </table:table-cell>
          <table:table-cell office:value-type="float" office:value="16.4020657205207" calcext:value-type="float">
            <text:p>16,402</text:p>
          </table:table-cell>
          <table:table-cell office:value-type="float" office:value="7.86622447658107" calcext:value-type="float">
            <text:p>7,8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86622447658107" calcext:value-type="float">
            <text:p>7,8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3.006379005629" calcext:value-type="float">
            <text:p>363,006</text:p>
          </table:table-cell>
          <table:table-cell office:value-type="float" office:value="48.7117048610057" calcext:value-type="float">
            <text:p>48,712</text:p>
          </table:table-cell>
          <table:table-cell office:value-type="float" office:value="16.3073201170406" calcext:value-type="float">
            <text:p>16,3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3073201170406" calcext:value-type="float">
            <text:p>16,3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943791869457" calcext:value-type="float">
            <text:p>809,944</text:p>
          </table:table-cell>
          <table:table-cell office:value-type="float" office:value="59.6468834498807" calcext:value-type="float">
            <text:p>59,647</text:p>
          </table:table-cell>
          <table:table-cell office:value-type="float" office:value="4.24312247450153" calcext:value-type="float">
            <text:p>4,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4312247450153" calcext:value-type="float">
            <text:p>4,2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43.566521403502" calcext:value-type="float">
            <text:p>543,567</text:p>
          </table:table-cell>
          <table:table-cell office:value-type="float" office:value="146.961249893681" calcext:value-type="float">
            <text:p>146,961</text:p>
          </table:table-cell>
          <table:table-cell office:value-type="float" office:value="44.2841661990047" calcext:value-type="float">
            <text:p>44,284</text:p>
          </table:table-cell>
          <table:table-cell office:value-type="float" office:value="4.55621396894077" calcext:value-type="float">
            <text:p>4,556</text:p>
          </table:table-cell>
          <table:table-cell office:value-type="float" office:value="0" calcext:value-type="float">
            <text:p>0,000</text:p>
          </table:table-cell>
          <table:table-cell office:value-type="float" office:value="44.2841661990047" calcext:value-type="float">
            <text:p>44,284</text:p>
          </table:table-cell>
          <table:table-cell office:value-type="float" office:value="0" calcext:value-type="float">
            <text:p>0,000</text:p>
          </table:table-cell>
          <table:table-cell office:value-type="float" office:value="4.55621396894077" calcext:value-type="float">
            <text:p>4,55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14.638799017169" calcext:value-type="float">
            <text:p>514,639</text:p>
          </table:table-cell>
          <table:table-cell office:value-type="float" office:value="248.675339306156" calcext:value-type="float">
            <text:p>248,675</text:p>
          </table:table-cell>
          <table:table-cell office:value-type="float" office:value="11.7708397849046" calcext:value-type="float">
            <text:p>11,7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7708397849046" calcext:value-type="float">
            <text:p>11,7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17.102530129357" calcext:value-type="float">
            <text:p>117,103</text:p>
          </table:table-cell>
          <table:table-cell office:value-type="float" office:value="0.0457267922122686" calcext:value-type="float">
            <text:p>0,046</text:p>
          </table:table-cell>
          <table:table-cell office:value-type="float" office:value="31.4046625493091" calcext:value-type="float">
            <text:p>31,4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4046625493091" calcext:value-type="float">
            <text:p>31,4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1.032729220981" calcext:value-type="float">
            <text:p>251,033</text:p>
          </table:table-cell>
          <table:table-cell office:value-type="float" office:value="100.107918934851" calcext:value-type="float">
            <text:p>100,108</text:p>
          </table:table-cell>
          <table:table-cell office:value-type="float" office:value="7.9541061087652" calcext:value-type="float">
            <text:p>7,9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541061087652" calcext:value-type="float">
            <text:p>7,9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30.023642936591" calcext:value-type="float">
            <text:p>430,024</text:p>
          </table:table-cell>
          <table:table-cell office:value-type="float" office:value="37.2294196456233" calcext:value-type="float">
            <text:p>37,229</text:p>
          </table:table-cell>
          <table:table-cell office:value-type="float" office:value="3.66232412374659" calcext:value-type="float">
            <text:p>3,6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6232412374659" calcext:value-type="float">
            <text:p>3,6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4.675835005927" calcext:value-type="float">
            <text:p>394,676</text:p>
          </table:table-cell>
          <table:table-cell office:value-type="float" office:value="85.487815419485" calcext:value-type="float">
            <text:p>85,488</text:p>
          </table:table-cell>
          <table:table-cell office:value-type="float" office:value="39.2092519827866" calcext:value-type="float">
            <text:p>39,2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2092519827866" calcext:value-type="float">
            <text:p>39,2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4.246868318114" calcext:value-type="float">
            <text:p>644,247</text:p>
          </table:table-cell>
          <table:table-cell office:value-type="float" office:value="102.545702858321" calcext:value-type="float">
            <text:p>102,546</text:p>
          </table:table-cell>
          <table:table-cell office:value-type="float" office:value="47.141177217956" calcext:value-type="float">
            <text:p>47,141</text:p>
          </table:table-cell>
          <table:table-cell office:value-type="float" office:value="4.7841459158762" calcext:value-type="float">
            <text:p>4,784</text:p>
          </table:table-cell>
          <table:table-cell office:value-type="float" office:value="0" calcext:value-type="float">
            <text:p>0,000</text:p>
          </table:table-cell>
          <table:table-cell office:value-type="float" office:value="47.141177217956" calcext:value-type="float">
            <text:p>47,141</text:p>
          </table:table-cell>
          <table:table-cell office:value-type="float" office:value="0" calcext:value-type="float">
            <text:p>0,000</text:p>
          </table:table-cell>
          <table:table-cell office:value-type="float" office:value="4.7841459158762" calcext:value-type="float">
            <text:p>4,78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8.799204772639" calcext:value-type="float">
            <text:p>238,799</text:p>
          </table:table-cell>
          <table:table-cell office:value-type="float" office:value="43.6397697929318" calcext:value-type="float">
            <text:p>43,640</text:p>
          </table:table-cell>
          <table:table-cell office:value-type="float" office:value="1.15445511263794" calcext:value-type="float">
            <text:p>1,1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5445511263794" calcext:value-type="float">
            <text:p>1,1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8.941586945825" calcext:value-type="float">
            <text:p>488,942</text:p>
          </table:table-cell>
          <table:table-cell office:value-type="float" office:value="40.2625417708655" calcext:value-type="float">
            <text:p>40,263</text:p>
          </table:table-cell>
          <table:table-cell office:value-type="float" office:value="0.0639855979760891" calcext:value-type="float">
            <text:p>0,0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39855979760891" calcext:value-type="float">
            <text:p>0,0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0.11374616003" calcext:value-type="float">
            <text:p>500,114</text:p>
          </table:table-cell>
          <table:table-cell office:value-type="float" office:value="23.7473711003882" calcext:value-type="float">
            <text:p>23,747</text:p>
          </table:table-cell>
          <table:table-cell office:value-type="float" office:value="7.72567700985909" calcext:value-type="float">
            <text:p>7,7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2567700985909" calcext:value-type="float">
            <text:p>7,7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12.272905492951" calcext:value-type="float">
            <text:p>612,273</text:p>
          </table:table-cell>
          <table:table-cell office:value-type="float" office:value="8.75065566201021" calcext:value-type="float">
            <text:p>8,751</text:p>
          </table:table-cell>
          <table:table-cell office:value-type="float" office:value="4.9325454374745" calcext:value-type="float">
            <text:p>4,9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325454374745" calcext:value-type="float">
            <text:p>4,9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0.754242560434" calcext:value-type="float">
            <text:p>420,754</text:p>
          </table:table-cell>
          <table:table-cell office:value-type="float" office:value="15.5096688880997" calcext:value-type="float">
            <text:p>15,510</text:p>
          </table:table-cell>
          <table:table-cell office:value-type="float" office:value="13.7147327816945" calcext:value-type="float">
            <text:p>13,7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7147327816945" calcext:value-type="float">
            <text:p>13,7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65.414595152896" calcext:value-type="float">
            <text:p>165,415</text:p>
          </table:table-cell>
          <table:table-cell office:value-type="float" office:value="5.02637110208866" calcext:value-type="float">
            <text:p>5,026</text:p>
          </table:table-cell>
          <table:table-cell office:value-type="float" office:value="7.28205315806275" calcext:value-type="float">
            <text:p>7,2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8205315806275" calcext:value-type="float">
            <text:p>7,2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35.917768208101" calcext:value-type="float">
            <text:p>835,918</text:p>
          </table:table-cell>
          <table:table-cell office:value-type="float" office:value="10.5321646921482" calcext:value-type="float">
            <text:p>10,532</text:p>
          </table:table-cell>
          <table:table-cell office:value-type="float" office:value="18.259613126692" calcext:value-type="float">
            <text:p>18,2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259613126692" calcext:value-type="float">
            <text:p>18,2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621.294608531506" calcext:value-type="float">
            <text:p>621,295</text:p>
          </table:table-cell>
          <table:table-cell office:value-type="float" office:value="131.302636814228" calcext:value-type="float">
            <text:p>131,303</text:p>
          </table:table-cell>
          <table:table-cell office:value-type="float" office:value="16.3591383304748" calcext:value-type="float">
            <text:p>16,3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3591383304748" calcext:value-type="float">
            <text:p>16,3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50.742339530682" calcext:value-type="float">
            <text:p>250,742</text:p>
          </table:table-cell>
          <table:table-cell office:value-type="float" office:value="9.63973596068177" calcext:value-type="float">
            <text:p>9,640</text:p>
          </table:table-cell>
          <table:table-cell office:value-type="float" office:value="1.00670902721461" calcext:value-type="float">
            <text:p>1,0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0670902721461" calcext:value-type="float">
            <text:p>1,0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36.65080887326" calcext:value-type="float">
            <text:p>236,651</text:p>
          </table:table-cell>
          <table:table-cell office:value-type="float" office:value="35.5243533901204" calcext:value-type="float">
            <text:p>35,524</text:p>
          </table:table-cell>
          <table:table-cell table:number-columns-repeated="2" office:value-type="float" office:value="0.891688175062683" calcext:value-type="float">
            <text:p>0,892</text:p>
          </table:table-cell>
          <table:table-cell office:value-type="float" office:value="0" calcext:value-type="float">
            <text:p>0,000</text:p>
          </table:table-cell>
          <table:table-cell office:value-type="float" office:value="0.891688175062683" calcext:value-type="float">
            <text:p>0,892</text:p>
          </table:table-cell>
          <table:table-cell office:value-type="float" office:value="0" calcext:value-type="float">
            <text:p>0,000</text:p>
          </table:table-cell>
          <table:table-cell office:value-type="float" office:value="0.891688175062683" calcext:value-type="float">
            <text:p>0,89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27.684174240576" calcext:value-type="float">
            <text:p>927,684</text:p>
          </table:table-cell>
          <table:table-cell office:value-type="float" office:value="38.1259874938498" calcext:value-type="float">
            <text:p>38,126</text:p>
          </table:table-cell>
          <table:table-cell office:value-type="float" office:value="14.0075449304478" calcext:value-type="float">
            <text:p>14,0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0075449304478" calcext:value-type="float">
            <text:p>14,0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0.88999252081" calcext:value-type="float">
            <text:p>410,890</text:p>
          </table:table-cell>
          <table:table-cell office:value-type="float" office:value="52.9467387528143" calcext:value-type="float">
            <text:p>52,947</text:p>
          </table:table-cell>
          <table:table-cell office:value-type="float" office:value="2.07923280242151" calcext:value-type="float">
            <text:p>2,0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7923280242151" calcext:value-type="float">
            <text:p>2,0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4.595020016193" calcext:value-type="float">
            <text:p>394,595</text:p>
          </table:table-cell>
          <table:table-cell office:value-type="float" office:value="6.58436710496972" calcext:value-type="float">
            <text:p>6,584</text:p>
          </table:table-cell>
          <table:table-cell office:value-type="float" office:value="28.1064243509966" calcext:value-type="float">
            <text:p>28,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1064243509966" calcext:value-type="float">
            <text:p>28,1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9.908995556769" calcext:value-type="float">
            <text:p>619,909</text:p>
          </table:table-cell>
          <table:table-cell office:value-type="float" office:value="7.24618169605605" calcext:value-type="float">
            <text:p>7,246</text:p>
          </table:table-cell>
          <table:table-cell office:value-type="float" office:value="9.38280220049017" calcext:value-type="float">
            <text:p>9,3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38280220049017" calcext:value-type="float">
            <text:p>9,3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5.147331209691" calcext:value-type="float">
            <text:p>365,147</text:p>
          </table:table-cell>
          <table:table-cell office:value-type="float" office:value="85.6607199574612" calcext:value-type="float">
            <text:p>85,661</text:p>
          </table:table-cell>
          <table:table-cell office:value-type="float" office:value="9.09744987998478" calcext:value-type="float">
            <text:p>9,097</text:p>
          </table:table-cell>
          <table:table-cell office:value-type="float" office:value="0.0060507225740617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9.09744987998478" calcext:value-type="float">
            <text:p>9,097</text:p>
          </table:table-cell>
          <table:table-cell office:value-type="float" office:value="0" calcext:value-type="float">
            <text:p>0,000</text:p>
          </table:table-cell>
          <table:table-cell office:value-type="float" office:value="0.0060507225740617" calcext:value-type="float">
            <text:p>0,00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2.664254166813" calcext:value-type="float">
            <text:p>602,664</text:p>
          </table:table-cell>
          <table:table-cell office:value-type="float" office:value="17.141466129965" calcext:value-type="float">
            <text:p>17,141</text:p>
          </table:table-cell>
          <table:table-cell office:value-type="float" office:value="26.0530189696868" calcext:value-type="float">
            <text:p>26,0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0530189696868" calcext:value-type="float">
            <text:p>26,0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201.361922342698" calcext:value-type="float">
            <text:p>201,362</text:p>
          </table:table-cell>
          <table:table-cell office:value-type="float" office:value="16.0575403611379" calcext:value-type="float">
            <text:p>16,058</text:p>
          </table:table-cell>
          <table:table-cell office:value-type="float" office:value="0.0001406581133375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1406581133375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5.909957854428" calcext:value-type="float">
            <text:p>845,910</text:p>
          </table:table-cell>
          <table:table-cell office:value-type="float" office:value="362.660846326398" calcext:value-type="float">
            <text:p>362,661</text:p>
          </table:table-cell>
          <table:table-cell office:value-type="float" office:value="5.44621135053885" calcext:value-type="float">
            <text:p>5,4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4621135053885" calcext:value-type="float">
            <text:p>5,4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8.973876270302" calcext:value-type="float">
            <text:p>188,974</text:p>
          </table:table-cell>
          <table:table-cell office:value-type="float" office:value="9.43133210130834" calcext:value-type="float">
            <text:p>9,431</text:p>
          </table:table-cell>
          <table:table-cell office:value-type="float" office:value="0.299692712215429" calcext:value-type="float">
            <text:p>0,3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99692712215429" calcext:value-type="float">
            <text:p>0,3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26.341606152144" calcext:value-type="float">
            <text:p>926,342</text:p>
          </table:table-cell>
          <table:table-cell office:value-type="float" office:value="69.7115988033612" calcext:value-type="float">
            <text:p>69,712</text:p>
          </table:table-cell>
          <table:table-cell office:value-type="float" office:value="5.82628776962819" calcext:value-type="float">
            <text:p>5,8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82628776962819" calcext:value-type="float">
            <text:p>5,8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66.535556122184" calcext:value-type="float">
            <text:p>466,536</text:p>
          </table:table-cell>
          <table:table-cell office:value-type="float" office:value="130.9287691886" calcext:value-type="float">
            <text:p>130,929</text:p>
          </table:table-cell>
          <table:table-cell office:value-type="float" office:value="4.25551193276461" calcext:value-type="float">
            <text:p>4,2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5551193276461" calcext:value-type="float">
            <text:p>4,2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32.198829459169" calcext:value-type="float">
            <text:p>532,199</text:p>
          </table:table-cell>
          <table:table-cell office:value-type="float" office:value="22.0848946667096" calcext:value-type="float">
            <text:p>22,085</text:p>
          </table:table-cell>
          <table:table-cell office:value-type="float" office:value="0.833171590585133" calcext:value-type="float">
            <text:p>0,8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33171590585133" calcext:value-type="float">
            <text:p>0,8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4.572850996587" calcext:value-type="float">
            <text:p>354,573</text:p>
          </table:table-cell>
          <table:table-cell office:value-type="float" office:value="3.01905548396996" calcext:value-type="float">
            <text:p>3,019</text:p>
          </table:table-cell>
          <table:table-cell office:value-type="float" office:value="4.96198856939653" calcext:value-type="float">
            <text:p>4,9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6198856939653" calcext:value-type="float">
            <text:p>4,9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22.973793566465" calcext:value-type="float">
            <text:p>622,974</text:p>
          </table:table-cell>
          <table:table-cell office:value-type="float" office:value="8.13862959387876" calcext:value-type="float">
            <text:p>8,139</text:p>
          </table:table-cell>
          <table:table-cell office:value-type="float" office:value="69.7190476101677" calcext:value-type="float">
            <text:p>69,7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7190476101677" calcext:value-type="float">
            <text:p>69,7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57.210379495784" calcext:value-type="float">
            <text:p>657,210</text:p>
          </table:table-cell>
          <table:table-cell office:value-type="float" office:value="142.99269051339" calcext:value-type="float">
            <text:p>142,993</text:p>
          </table:table-cell>
          <table:table-cell office:value-type="float" office:value="25.6364270949871" calcext:value-type="float">
            <text:p>25,636</text:p>
          </table:table-cell>
          <table:table-cell office:value-type="float" office:value="2.26370303853513" calcext:value-type="float">
            <text:p>2,264</text:p>
          </table:table-cell>
          <table:table-cell office:value-type="float" office:value="0" calcext:value-type="float">
            <text:p>0,000</text:p>
          </table:table-cell>
          <table:table-cell office:value-type="float" office:value="25.6364270949871" calcext:value-type="float">
            <text:p>25,636</text:p>
          </table:table-cell>
          <table:table-cell office:value-type="float" office:value="0" calcext:value-type="float">
            <text:p>0,000</text:p>
          </table:table-cell>
          <table:table-cell office:value-type="float" office:value="2.26370303853513" calcext:value-type="float">
            <text:p>2,26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04.30095993179" calcext:value-type="float">
            <text:p>1 704,301</text:p>
          </table:table-cell>
          <table:table-cell office:value-type="float" office:value="86.830800923933" calcext:value-type="float">
            <text:p>86,831</text:p>
          </table:table-cell>
          <table:table-cell office:value-type="float" office:value="44.854965587013" calcext:value-type="float">
            <text:p>44,8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854965587013" calcext:value-type="float">
            <text:p>44,8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58.75195288336" calcext:value-type="float">
            <text:p>458,752</text:p>
          </table:table-cell>
          <table:table-cell office:value-type="float" office:value="22.3116757081649" calcext:value-type="float">
            <text:p>22,312</text:p>
          </table:table-cell>
          <table:table-cell office:value-type="float" office:value="8.34796654448864" calcext:value-type="float">
            <text:p>8,3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34796654448864" calcext:value-type="float">
            <text:p>8,3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1.470271294342" calcext:value-type="float">
            <text:p>291,470</text:p>
          </table:table-cell>
          <table:table-cell office:value-type="float" office:value="49.6633158223108" calcext:value-type="float">
            <text:p>49,663</text:p>
          </table:table-cell>
          <table:table-cell office:value-type="float" office:value="10.4333080868646" calcext:value-type="float">
            <text:p>10,4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4333080868646" calcext:value-type="float">
            <text:p>10,4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24.54336962435" calcext:value-type="float">
            <text:p>724,543</text:p>
          </table:table-cell>
          <table:table-cell office:value-type="float" office:value="124.132531536917" calcext:value-type="float">
            <text:p>124,133</text:p>
          </table:table-cell>
          <table:table-cell office:value-type="float" office:value="2.24554496129756" calcext:value-type="float">
            <text:p>2,2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4554496129756" calcext:value-type="float">
            <text:p>2,2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75.160605213327" calcext:value-type="float">
            <text:p>475,161</text:p>
          </table:table-cell>
          <table:table-cell office:value-type="float" office:value="5.31394666955955" calcext:value-type="float">
            <text:p>5,314</text:p>
          </table:table-cell>
          <table:table-cell office:value-type="float" office:value="15.5643644672741" calcext:value-type="float">
            <text:p>15,5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5643644672741" calcext:value-type="float">
            <text:p>15,5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50.847836051003" calcext:value-type="float">
            <text:p>150,848</text:p>
          </table:table-cell>
          <table:table-cell office:value-type="float" office:value="5.80978571940719" calcext:value-type="float">
            <text:p>5,810</text:p>
          </table:table-cell>
          <table:table-cell office:value-type="float" office:value="11.2415222810651" calcext:value-type="float">
            <text:p>11,2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2415222810651" calcext:value-type="float">
            <text:p>11,2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3.846178106764" calcext:value-type="float">
            <text:p>383,846</text:p>
          </table:table-cell>
          <table:table-cell office:value-type="float" office:value="47.0491625399351" calcext:value-type="float">
            <text:p>47,049</text:p>
          </table:table-cell>
          <table:table-cell office:value-type="float" office:value="10.9392386558622" calcext:value-type="float">
            <text:p>10,9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9392386558622" calcext:value-type="float">
            <text:p>10,9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32.836193952207" calcext:value-type="float">
            <text:p>532,836</text:p>
          </table:table-cell>
          <table:table-cell office:value-type="float" office:value="77.2958344576162" calcext:value-type="float">
            <text:p>77,296</text:p>
          </table:table-cell>
          <table:table-cell table:number-columns-repeated="2" office:value-type="float" office:value="2.64858516770603" calcext:value-type="float">
            <text:p>2,649</text:p>
          </table:table-cell>
          <table:table-cell office:value-type="float" office:value="0" calcext:value-type="float">
            <text:p>0,000</text:p>
          </table:table-cell>
          <table:table-cell office:value-type="float" office:value="2.64858516770603" calcext:value-type="float">
            <text:p>2,649</text:p>
          </table:table-cell>
          <table:table-cell office:value-type="float" office:value="0" calcext:value-type="float">
            <text:p>0,000</text:p>
          </table:table-cell>
          <table:table-cell office:value-type="float" office:value="2.64858516770603" calcext:value-type="float">
            <text:p>2,64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3.000908784502" calcext:value-type="float">
            <text:p>423,001</text:p>
          </table:table-cell>
          <table:table-cell office:value-type="float" office:value="3.48632189102828" calcext:value-type="float">
            <text:p>3,486</text:p>
          </table:table-cell>
          <table:table-cell office:value-type="float" office:value="7.86841446271709" calcext:value-type="float">
            <text:p>7,8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86841446271709" calcext:value-type="float">
            <text:p>7,8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421.82403501732" calcext:value-type="float">
            <text:p>421,824</text:p>
          </table:table-cell>
          <table:table-cell office:value-type="float" office:value="33.4998447395375" calcext:value-type="float">
            <text:p>33,500</text:p>
          </table:table-cell>
          <table:table-cell office:value-type="float" office:value="3.47225344547391" calcext:value-type="float">
            <text:p>3,4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7225344547391" calcext:value-type="float">
            <text:p>3,4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1.065151401282" calcext:value-type="float">
            <text:p>451,065</text:p>
          </table:table-cell>
          <table:table-cell office:value-type="float" office:value="46.1410667897914" calcext:value-type="float">
            <text:p>46,141</text:p>
          </table:table-cell>
          <table:table-cell office:value-type="float" office:value="38.9432839819161" calcext:value-type="float">
            <text:p>38,9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9432839819161" calcext:value-type="float">
            <text:p>38,9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315939996703" calcext:value-type="float">
            <text:p>498,316</text:p>
          </table:table-cell>
          <table:table-cell office:value-type="float" office:value="7.03620092603566" calcext:value-type="float">
            <text:p>7,036</text:p>
          </table:table-cell>
          <table:table-cell office:value-type="float" office:value="8.36395654395266" calcext:value-type="float">
            <text:p>8,3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36395654395266" calcext:value-type="float">
            <text:p>8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10.149196357942" calcext:value-type="float">
            <text:p>410,149</text:p>
          </table:table-cell>
          <table:table-cell office:value-type="float" office:value="13.9023116460142" calcext:value-type="float">
            <text:p>13,902</text:p>
          </table:table-cell>
          <table:table-cell office:value-type="float" office:value="18.5349585192393" calcext:value-type="float">
            <text:p>18,5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5349585192393" calcext:value-type="float">
            <text:p>18,5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48.784771083266" calcext:value-type="float">
            <text:p>348,785</text:p>
          </table:table-cell>
          <table:table-cell office:value-type="float" office:value="2.86865551914036" calcext:value-type="float">
            <text:p>2,869</text:p>
          </table:table-cell>
          <table:table-cell office:value-type="float" office:value="5.80215600597177" calcext:value-type="float">
            <text:p>5,8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80215600597177" calcext:value-type="float">
            <text:p>5,8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06.885537192532" calcext:value-type="float">
            <text:p>406,886</text:p>
          </table:table-cell>
          <table:table-cell office:value-type="float" office:value="17.0642242376827" calcext:value-type="float">
            <text:p>17,064</text:p>
          </table:table-cell>
          <table:table-cell office:value-type="float" office:value="5.25425752434478" calcext:value-type="float">
            <text:p>5,2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5425752434478" calcext:value-type="float">
            <text:p>5,2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55.729056125088" calcext:value-type="float">
            <text:p>855,729</text:p>
          </table:table-cell>
          <table:table-cell office:value-type="float" office:value="185.497154205752" calcext:value-type="float">
            <text:p>185,497</text:p>
          </table:table-cell>
          <table:table-cell office:value-type="float" office:value="15.1713186911102" calcext:value-type="float">
            <text:p>15,1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1713186911102" calcext:value-type="float">
            <text:p>15,1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7.22311782009" calcext:value-type="float">
            <text:p>1 487,223</text:p>
          </table:table-cell>
          <table:table-cell office:value-type="float" office:value="135.743778517714" calcext:value-type="float">
            <text:p>135,744</text:p>
          </table:table-cell>
          <table:table-cell office:value-type="float" office:value="15.1432863475602" calcext:value-type="float">
            <text:p>15,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1432863475602" calcext:value-type="float">
            <text:p>15,1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7.796781181764" calcext:value-type="float">
            <text:p>317,797</text:p>
          </table:table-cell>
          <table:table-cell office:value-type="float" office:value="26.5784053839119" calcext:value-type="float">
            <text:p>26,578</text:p>
          </table:table-cell>
          <table:table-cell office:value-type="float" office:value="38.6660186123606" calcext:value-type="float">
            <text:p>38,6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6660186123606" calcext:value-type="float">
            <text:p>38,6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3.578078951574" calcext:value-type="float">
            <text:p>583,578</text:p>
          </table:table-cell>
          <table:table-cell office:value-type="float" office:value="106.118948672204" calcext:value-type="float">
            <text:p>106,119</text:p>
          </table:table-cell>
          <table:table-cell office:value-type="float" office:value="6.63434372493433" calcext:value-type="float">
            <text:p>6,6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63434372493433" calcext:value-type="float">
            <text:p>6,6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28.82809771139" calcext:value-type="float">
            <text:p>1 228,828</text:p>
          </table:table-cell>
          <table:table-cell office:value-type="float" office:value="114.364075544453" calcext:value-type="float">
            <text:p>114,364</text:p>
          </table:table-cell>
          <table:table-cell office:value-type="float" office:value="0.0024076230069626" calcext:value-type="float">
            <text:p>0,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24076230069626" calcext:value-type="float">
            <text:p>0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70.250523505735" calcext:value-type="float">
            <text:p>870,251</text:p>
          </table:table-cell>
          <table:table-cell office:value-type="float" office:value="78.5611126148134" calcext:value-type="float">
            <text:p>78,561</text:p>
          </table:table-cell>
          <table:table-cell office:value-type="float" office:value="0.0582402542881021" calcext:value-type="float">
            <text:p>0,0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582402542881021" calcext:value-type="float">
            <text:p>0,0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93.223314637749" calcext:value-type="float">
            <text:p>593,223</text:p>
          </table:table-cell>
          <table:table-cell office:value-type="float" office:value="109.894307497396" calcext:value-type="float">
            <text:p>109,894</text:p>
          </table:table-cell>
          <table:table-cell office:value-type="float" office:value="15.0153173268272" calcext:value-type="float">
            <text:p>15,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0153173268272" calcext:value-type="float">
            <text:p>15,0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897.39350543559" calcext:value-type="float">
            <text:p>2 897,394</text:p>
          </table:table-cell>
          <table:table-cell office:value-type="float" office:value="439.29842843895" calcext:value-type="float">
            <text:p>439,298</text:p>
          </table:table-cell>
          <table:table-cell office:value-type="float" office:value="33.043180822295" calcext:value-type="float">
            <text:p>33,0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043180822295" calcext:value-type="float">
            <text:p>33,0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1.459362191802" calcext:value-type="float">
            <text:p>231,459</text:p>
          </table:table-cell>
          <table:table-cell office:value-type="float" office:value="0.0428040251079903" calcext:value-type="float">
            <text:p>0,043</text:p>
          </table:table-cell>
          <table:table-cell office:value-type="float" office:value="4.16246679445759" calcext:value-type="float">
            <text:p>4,1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16246679445759" calcext:value-type="float">
            <text:p>4,1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5.149127562061" calcext:value-type="float">
            <text:p>795,149</text:p>
          </table:table-cell>
          <table:table-cell office:value-type="float" office:value="78.1604061213981" calcext:value-type="float">
            <text:p>78,160</text:p>
          </table:table-cell>
          <table:table-cell office:value-type="float" office:value="19.5386808969911" calcext:value-type="float">
            <text:p>19,5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5386808969911" calcext:value-type="float">
            <text:p>19,5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50.956427817673" calcext:value-type="float">
            <text:p>250,956</text:p>
          </table:table-cell>
          <table:table-cell office:value-type="float" office:value="29.0761090435189" calcext:value-type="float">
            <text:p>29,076</text:p>
          </table:table-cell>
          <table:table-cell office:value-type="float" office:value="10.1895754197575" calcext:value-type="float">
            <text:p>10,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1895754197575" calcext:value-type="float">
            <text:p>10,1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7.908513821913" calcext:value-type="float">
            <text:p>487,909</text:p>
          </table:table-cell>
          <table:table-cell office:value-type="float" office:value="76.6015475570167" calcext:value-type="float">
            <text:p>76,602</text:p>
          </table:table-cell>
          <table:table-cell table:number-columns-repeated="2" office:value-type="float" office:value="0.043036641361823" calcext:value-type="float">
            <text:p>0,043</text:p>
          </table:table-cell>
          <table:table-cell office:value-type="float" office:value="0" calcext:value-type="float">
            <text:p>0,000</text:p>
          </table:table-cell>
          <table:table-cell office:value-type="float" office:value="0.043036641361823" calcext:value-type="float">
            <text:p>0,043</text:p>
          </table:table-cell>
          <table:table-cell office:value-type="float" office:value="0" calcext:value-type="float">
            <text:p>0,000</text:p>
          </table:table-cell>
          <table:table-cell office:value-type="float" office:value="0.043036641361823" calcext:value-type="float">
            <text:p>0,04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54.96450471639" calcext:value-type="float">
            <text:p>254,965</text:p>
          </table:table-cell>
          <table:table-cell office:value-type="float" office:value="1.88241617397993" calcext:value-type="float">
            <text:p>1,882</text:p>
          </table:table-cell>
          <table:table-cell office:value-type="float" office:value="1.73217569471818" calcext:value-type="float">
            <text:p>1,7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3217569471818" calcext:value-type="float">
            <text:p>1,7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81.76744449099" calcext:value-type="float">
            <text:p>1 081,767</text:p>
          </table:table-cell>
          <table:table-cell office:value-type="float" office:value="3.20884958143061" calcext:value-type="float">
            <text:p>3,209</text:p>
          </table:table-cell>
          <table:table-cell office:value-type="float" office:value="5.2396333061883" calcext:value-type="float">
            <text:p>5,2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396333061883" calcext:value-type="float">
            <text:p>5,2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7.7257305942" calcext:value-type="float">
            <text:p>1 107,726</text:p>
          </table:table-cell>
          <table:table-cell office:value-type="float" office:value="91.4646027964567" calcext:value-type="float">
            <text:p>91,465</text:p>
          </table:table-cell>
          <table:table-cell office:value-type="float" office:value="2.98210529999581" calcext:value-type="float">
            <text:p>2,9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8210529999581" calcext:value-type="float">
            <text:p>2,9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4.324984699412" calcext:value-type="float">
            <text:p>634,325</text:p>
          </table:table-cell>
          <table:table-cell office:value-type="float" office:value="131.396746296086" calcext:value-type="float">
            <text:p>131,397</text:p>
          </table:table-cell>
          <table:table-cell office:value-type="float" office:value="28.8902437387861" calcext:value-type="float">
            <text:p>28,8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8902437387861" calcext:value-type="float">
            <text:p>28,8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3.750927170309" calcext:value-type="float">
            <text:p>653,751</text:p>
          </table:table-cell>
          <table:table-cell office:value-type="float" office:value="213.299539546663" calcext:value-type="float">
            <text:p>213,300</text:p>
          </table:table-cell>
          <table:table-cell office:value-type="float" office:value="67.2807022162383" calcext:value-type="float">
            <text:p>67,2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.2807022162383" calcext:value-type="float">
            <text:p>67,2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15.10699455888" calcext:value-type="float">
            <text:p>1 115,107</text:p>
          </table:table-cell>
          <table:table-cell office:value-type="float" office:value="41.1143695123465" calcext:value-type="float">
            <text:p>41,114</text:p>
          </table:table-cell>
          <table:table-cell office:value-type="float" office:value="63.974150607651" calcext:value-type="float">
            <text:p>63,9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974150607651" calcext:value-type="float">
            <text:p>63,9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33.250519228916" calcext:value-type="float">
            <text:p>533,251</text:p>
          </table:table-cell>
          <table:table-cell office:value-type="float" office:value="71.0485515325672" calcext:value-type="float">
            <text:p>71,049</text:p>
          </table:table-cell>
          <table:table-cell office:value-type="float" office:value="13.822924199139" calcext:value-type="float">
            <text:p>13,8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822924199139" calcext:value-type="float">
            <text:p>13,8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8.45847743011" calcext:value-type="float">
            <text:p>888,458</text:p>
          </table:table-cell>
          <table:table-cell office:value-type="float" office:value="93.3157099010927" calcext:value-type="float">
            <text:p>93,316</text:p>
          </table:table-cell>
          <table:table-cell office:value-type="float" office:value="2.8970689429533" calcext:value-type="float">
            <text:p>2,8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970689429533" calcext:value-type="float">
            <text:p>2,8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3.748587503909" calcext:value-type="float">
            <text:p>433,749</text:p>
          </table:table-cell>
          <table:table-cell office:value-type="float" office:value="20.4542093411396" calcext:value-type="float">
            <text:p>20,454</text:p>
          </table:table-cell>
          <table:table-cell office:value-type="float" office:value="0.736855509987083" calcext:value-type="float">
            <text:p>0,7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36855509987083" calcext:value-type="float">
            <text:p>0,7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68.583809973757" calcext:value-type="float">
            <text:p>968,584</text:p>
          </table:table-cell>
          <table:table-cell office:value-type="float" office:value="4.63560496970714" calcext:value-type="float">
            <text:p>4,636</text:p>
          </table:table-cell>
          <table:table-cell office:value-type="float" office:value="64.2452567351755" calcext:value-type="float">
            <text:p>64,2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2452567351755" calcext:value-type="float">
            <text:p>64,2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6.809772156058" calcext:value-type="float">
            <text:p>496,810</text:p>
          </table:table-cell>
          <table:table-cell office:value-type="float" office:value="38.3428110047828" calcext:value-type="float">
            <text:p>38,343</text:p>
          </table:table-cell>
          <table:table-cell office:value-type="float" office:value="8.4714738896488" calcext:value-type="float">
            <text:p>8,4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4714738896488" calcext:value-type="float">
            <text:p>8,4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21.29057203172" calcext:value-type="float">
            <text:p>1 521,291</text:p>
          </table:table-cell>
          <table:table-cell office:value-type="float" office:value="159.805751845265" calcext:value-type="float">
            <text:p>159,806</text:p>
          </table:table-cell>
          <table:table-cell office:value-type="float" office:value="26.6611474649697" calcext:value-type="float">
            <text:p>26,6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6611474649697" calcext:value-type="float">
            <text:p>26,6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62.35419751414" calcext:value-type="float">
            <text:p>1 162,354</text:p>
          </table:table-cell>
          <table:table-cell office:value-type="float" office:value="30.2914521620083" calcext:value-type="float">
            <text:p>30,291</text:p>
          </table:table-cell>
          <table:table-cell office:value-type="float" office:value="82.8680399409832" calcext:value-type="float">
            <text:p>82,868</text:p>
          </table:table-cell>
          <table:table-cell office:value-type="float" office:value="3.7363950974495" calcext:value-type="float">
            <text:p>3,736</text:p>
          </table:table-cell>
          <table:table-cell office:value-type="float" office:value="0" calcext:value-type="float">
            <text:p>0,000</text:p>
          </table:table-cell>
          <table:table-cell office:value-type="float" office:value="82.8680399409832" calcext:value-type="float">
            <text:p>82,868</text:p>
          </table:table-cell>
          <table:table-cell office:value-type="float" office:value="0" calcext:value-type="float">
            <text:p>0,000</text:p>
          </table:table-cell>
          <table:table-cell office:value-type="float" office:value="3.7363950974495" calcext:value-type="float">
            <text:p>3,73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7.048705596135" calcext:value-type="float">
            <text:p>637,049</text:p>
          </table:table-cell>
          <table:table-cell office:value-type="float" office:value="223.414877534465" calcext:value-type="float">
            <text:p>223,415</text:p>
          </table:table-cell>
          <table:table-cell office:value-type="float" office:value="1.7654289129667" calcext:value-type="float">
            <text:p>1,7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654289129667" calcext:value-type="float">
            <text:p>1,7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72.223981386523" calcext:value-type="float">
            <text:p>772,224</text:p>
          </table:table-cell>
          <table:table-cell office:value-type="float" office:value="14.1362348225309" calcext:value-type="float">
            <text:p>14,136</text:p>
          </table:table-cell>
          <table:table-cell office:value-type="float" office:value="85.7185148259908" calcext:value-type="float">
            <text:p>85,7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7185148259908" calcext:value-type="float">
            <text:p>85,7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6.676942502017" calcext:value-type="float">
            <text:p>486,677</text:p>
          </table:table-cell>
          <table:table-cell office:value-type="float" office:value="59.04002662643" calcext:value-type="float">
            <text:p>59,040</text:p>
          </table:table-cell>
          <table:table-cell office:value-type="float" office:value="9.91691614801408" calcext:value-type="float">
            <text:p>9,9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91691614801408" calcext:value-type="float">
            <text:p>9,9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0.458822744373" calcext:value-type="float">
            <text:p>900,459</text:p>
          </table:table-cell>
          <table:table-cell office:value-type="float" office:value="29.8025323256815" calcext:value-type="float">
            <text:p>29,803</text:p>
          </table:table-cell>
          <table:table-cell office:value-type="float" office:value="6.91039996809169" calcext:value-type="float">
            <text:p>6,9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91039996809169" calcext:value-type="float">
            <text:p>6,9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2.344174432388" calcext:value-type="float">
            <text:p>292,344</text:p>
          </table:table-cell>
          <table:table-cell office:value-type="float" office:value="22.1523537430995" calcext:value-type="float">
            <text:p>22,152</text:p>
          </table:table-cell>
          <table:table-cell office:value-type="float" office:value="11.08337378579" calcext:value-type="float">
            <text:p>11,0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08337378579" calcext:value-type="float">
            <text:p>11,0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50.93702242833" calcext:value-type="float">
            <text:p>1 450,937</text:p>
          </table:table-cell>
          <table:table-cell office:value-type="float" office:value="93.4658131756315" calcext:value-type="float">
            <text:p>93,466</text:p>
          </table:table-cell>
          <table:table-cell table:number-columns-repeated="2" office:value-type="float" office:value="0.500826604850401" calcext:value-type="float">
            <text:p>0,501</text:p>
          </table:table-cell>
          <table:table-cell office:value-type="float" office:value="0" calcext:value-type="float">
            <text:p>0,000</text:p>
          </table:table-cell>
          <table:table-cell office:value-type="float" office:value="0.500826604850401" calcext:value-type="float">
            <text:p>0,501</text:p>
          </table:table-cell>
          <table:table-cell office:value-type="float" office:value="0" calcext:value-type="float">
            <text:p>0,000</text:p>
          </table:table-cell>
          <table:table-cell office:value-type="float" office:value="0.500826604850401" calcext:value-type="float">
            <text:p>0,50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64.0396693461" calcext:value-type="float">
            <text:p>1 264,040</text:p>
          </table:table-cell>
          <table:table-cell office:value-type="float" office:value="52.7985619496468" calcext:value-type="float">
            <text:p>52,799</text:p>
          </table:table-cell>
          <table:table-cell office:value-type="float" office:value="6.23515071601719" calcext:value-type="float">
            <text:p>6,2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3515071601719" calcext:value-type="float">
            <text:p>6,2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5.30858876016" calcext:value-type="float">
            <text:p>1 225,309</text:p>
          </table:table-cell>
          <table:table-cell office:value-type="float" office:value="9.08661053646859" calcext:value-type="float">
            <text:p>9,087</text:p>
          </table:table-cell>
          <table:table-cell office:value-type="float" office:value="38.9755448119733" calcext:value-type="float">
            <text:p>38,9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9755448119733" calcext:value-type="float">
            <text:p>38,9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3.894879262003" calcext:value-type="float">
            <text:p>273,895</text:p>
          </table:table-cell>
          <table:table-cell office:value-type="float" office:value="5.44148330263766" calcext:value-type="float">
            <text:p>5,441</text:p>
          </table:table-cell>
          <table:table-cell office:value-type="float" office:value="1.67749098668374" calcext:value-type="float">
            <text:p>1,6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7749098668374" calcext:value-type="float">
            <text:p>1,6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05.38851613037" calcext:value-type="float">
            <text:p>1 405,389</text:p>
          </table:table-cell>
          <table:table-cell office:value-type="float" office:value="156.703166209506" calcext:value-type="float">
            <text:p>156,703</text:p>
          </table:table-cell>
          <table:table-cell table:number-columns-repeated="2" office:value-type="float" office:value="3.21686902750586" calcext:value-type="float">
            <text:p>3,217</text:p>
          </table:table-cell>
          <table:table-cell office:value-type="float" office:value="0" calcext:value-type="float">
            <text:p>0,000</text:p>
          </table:table-cell>
          <table:table-cell office:value-type="float" office:value="3.21686902750586" calcext:value-type="float">
            <text:p>3,217</text:p>
          </table:table-cell>
          <table:table-cell office:value-type="float" office:value="0" calcext:value-type="float">
            <text:p>0,000</text:p>
          </table:table-cell>
          <table:table-cell office:value-type="float" office:value="3.21686902750586" calcext:value-type="float">
            <text:p>3,21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32.92853581075" calcext:value-type="float">
            <text:p>1 132,929</text:p>
          </table:table-cell>
          <table:table-cell office:value-type="float" office:value="194.990516940983" calcext:value-type="float">
            <text:p>194,991</text:p>
          </table:table-cell>
          <table:table-cell office:value-type="float" office:value="20.4755426647145" calcext:value-type="float">
            <text:p>20,4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4755426647145" calcext:value-type="float">
            <text:p>20,4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90.16156971723" calcext:value-type="float">
            <text:p>1 190,162</text:p>
          </table:table-cell>
          <table:table-cell office:value-type="float" office:value="98.2487907362627" calcext:value-type="float">
            <text:p>98,249</text:p>
          </table:table-cell>
          <table:table-cell office:value-type="float" office:value="2.39024869801301" calcext:value-type="float">
            <text:p>2,3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9024869801301" calcext:value-type="float">
            <text:p>2,3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64.139283840723" calcext:value-type="float">
            <text:p>164,139</text:p>
          </table:table-cell>
          <table:table-cell office:value-type="float" office:value="6.88988579800261" calcext:value-type="float">
            <text:p>6,890</text:p>
          </table:table-cell>
          <table:table-cell office:value-type="float" office:value="0.6313830277078" calcext:value-type="float">
            <text:p>0,6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313830277078" calcext:value-type="float">
            <text:p>0,6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45.784080576145" calcext:value-type="float">
            <text:p>645,784</text:p>
          </table:table-cell>
          <table:table-cell office:value-type="float" office:value="102.902969647581" calcext:value-type="float">
            <text:p>102,903</text:p>
          </table:table-cell>
          <table:table-cell office:value-type="float" office:value="19.4909926824433" calcext:value-type="float">
            <text:p>19,4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4909926824433" calcext:value-type="float">
            <text:p>19,4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82.29190213457" calcext:value-type="float">
            <text:p>1 082,292</text:p>
          </table:table-cell>
          <table:table-cell office:value-type="float" office:value="146.663504836941" calcext:value-type="float">
            <text:p>146,664</text:p>
          </table:table-cell>
          <table:table-cell office:value-type="float" office:value="33.240188807065" calcext:value-type="float">
            <text:p>33,2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240188807065" calcext:value-type="float">
            <text:p>33,2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6.884708740189" calcext:value-type="float">
            <text:p>736,885</text:p>
          </table:table-cell>
          <table:table-cell office:value-type="float" office:value="143.55933240503" calcext:value-type="float">
            <text:p>143,559</text:p>
          </table:table-cell>
          <table:table-cell office:value-type="float" office:value="8.60006997461393" calcext:value-type="float">
            <text:p>8,6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0006997461393" calcext:value-type="float">
            <text:p>8,6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8.656728315752" calcext:value-type="float">
            <text:p>928,657</text:p>
          </table:table-cell>
          <table:table-cell office:value-type="float" office:value="137.972629311667" calcext:value-type="float">
            <text:p>137,973</text:p>
          </table:table-cell>
          <table:table-cell office:value-type="float" office:value="6.21899637916245" calcext:value-type="float">
            <text:p>6,2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1899637916245" calcext:value-type="float">
            <text:p>6,2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53.198235277295" calcext:value-type="float">
            <text:p>753,198</text:p>
          </table:table-cell>
          <table:table-cell office:value-type="float" office:value="117.080960388869" calcext:value-type="float">
            <text:p>117,081</text:p>
          </table:table-cell>
          <table:table-cell office:value-type="float" office:value="22.3874629678942" calcext:value-type="float">
            <text:p>22,3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3874629678942" calcext:value-type="float">
            <text:p>22,3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95.134633711298" calcext:value-type="float">
            <text:p>895,135</text:p>
          </table:table-cell>
          <table:table-cell office:value-type="float" office:value="5.09685726411219" calcext:value-type="float">
            <text:p>5,097</text:p>
          </table:table-cell>
          <table:table-cell office:value-type="float" office:value="24.3711066309966" calcext:value-type="float">
            <text:p>24,3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3711066309966" calcext:value-type="float">
            <text:p>24,3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397.14531705694" calcext:value-type="float">
            <text:p>1 397,145</text:p>
          </table:table-cell>
          <table:table-cell office:value-type="float" office:value="16.1503052535424" calcext:value-type="float">
            <text:p>16,150</text:p>
          </table:table-cell>
          <table:table-cell office:value-type="float" office:value="4.64388560832417" calcext:value-type="float">
            <text:p>4,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64388560832417" calcext:value-type="float">
            <text:p>4,6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5.896239971104" calcext:value-type="float">
            <text:p>755,896</text:p>
          </table:table-cell>
          <table:table-cell office:value-type="float" office:value="103.303544567407" calcext:value-type="float">
            <text:p>103,304</text:p>
          </table:table-cell>
          <table:table-cell office:value-type="float" office:value="53.1581445791964" calcext:value-type="float">
            <text:p>53,1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1581445791964" calcext:value-type="float">
            <text:p>53,1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14.154004173254" calcext:value-type="float">
            <text:p>814,154</text:p>
          </table:table-cell>
          <table:table-cell office:value-type="float" office:value="48.5340636335904" calcext:value-type="float">
            <text:p>48,534</text:p>
          </table:table-cell>
          <table:table-cell office:value-type="float" office:value="9.72533443925162" calcext:value-type="float">
            <text:p>9,7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72533443925162" calcext:value-type="float">
            <text:p>9,7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750064913734" calcext:value-type="float">
            <text:p>620,750</text:p>
          </table:table-cell>
          <table:table-cell office:value-type="float" office:value="44.117265908882" calcext:value-type="float">
            <text:p>44,117</text:p>
          </table:table-cell>
          <table:table-cell office:value-type="float" office:value="35.1998864572653" calcext:value-type="float">
            <text:p>35,2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1998864572653" calcext:value-type="float">
            <text:p>35,2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2.742887235522" calcext:value-type="float">
            <text:p>232,743</text:p>
          </table:table-cell>
          <table:table-cell office:value-type="float" office:value="38.7279439912566" calcext:value-type="float">
            <text:p>38,728</text:p>
          </table:table-cell>
          <table:table-cell office:value-type="float" office:value="1.55151959732733" calcext:value-type="float">
            <text:p>1,5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5151959732733" calcext:value-type="float">
            <text:p>1,5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6.535625312196" calcext:value-type="float">
            <text:p>766,536</text:p>
          </table:table-cell>
          <table:table-cell office:value-type="float" office:value="7.83883654648783" calcext:value-type="float">
            <text:p>7,839</text:p>
          </table:table-cell>
          <table:table-cell office:value-type="float" office:value="9.00648413282674" calcext:value-type="float">
            <text:p>9,0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00648413282674" calcext:value-type="float">
            <text:p>9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28.04976370263" calcext:value-type="float">
            <text:p>628,050</text:p>
          </table:table-cell>
          <table:table-cell office:value-type="float" office:value="70.6157885313547" calcext:value-type="float">
            <text:p>70,616</text:p>
          </table:table-cell>
          <table:table-cell office:value-type="float" office:value="3.8824960440882" calcext:value-type="float">
            <text:p>3,8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824960440882" calcext:value-type="float">
            <text:p>3,8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9.633136865533" calcext:value-type="float">
            <text:p>999,633</text:p>
          </table:table-cell>
          <table:table-cell office:value-type="float" office:value="117.178772152333" calcext:value-type="float">
            <text:p>117,179</text:p>
          </table:table-cell>
          <table:table-cell office:value-type="float" office:value="42.2573951536902" calcext:value-type="float">
            <text:p>42,2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2573951536902" calcext:value-type="float">
            <text:p>42,2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6.796666382712" calcext:value-type="float">
            <text:p>376,797</text:p>
          </table:table-cell>
          <table:table-cell office:value-type="float" office:value="30.2257608784741" calcext:value-type="float">
            <text:p>30,226</text:p>
          </table:table-cell>
          <table:table-cell office:value-type="float" office:value="12.3554520396731" calcext:value-type="float">
            <text:p>12,355</text:p>
          </table:table-cell>
          <table:table-cell office:value-type="float" office:value="6.6813217748661" calcext:value-type="float">
            <text:p>6,681</text:p>
          </table:table-cell>
          <table:table-cell office:value-type="float" office:value="0" calcext:value-type="float">
            <text:p>0,000</text:p>
          </table:table-cell>
          <table:table-cell office:value-type="float" office:value="12.3554520396731" calcext:value-type="float">
            <text:p>12,355</text:p>
          </table:table-cell>
          <table:table-cell office:value-type="float" office:value="0" calcext:value-type="float">
            <text:p>0,000</text:p>
          </table:table-cell>
          <table:table-cell office:value-type="float" office:value="6.6813217748661" calcext:value-type="float">
            <text:p>6,68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84.230133413571" calcext:value-type="float">
            <text:p>484,230</text:p>
          </table:table-cell>
          <table:table-cell office:value-type="float" office:value="8.40440148006597" calcext:value-type="float">
            <text:p>8,404</text:p>
          </table:table-cell>
          <table:table-cell office:value-type="float" office:value="8.65769412858074" calcext:value-type="float">
            <text:p>8,6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5769412858074" calcext:value-type="float">
            <text:p>8,6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4.62666980244" calcext:value-type="float">
            <text:p>1 314,627</text:p>
          </table:table-cell>
          <table:table-cell office:value-type="float" office:value="128.453231079175" calcext:value-type="float">
            <text:p>128,453</text:p>
          </table:table-cell>
          <table:table-cell office:value-type="float" office:value="22.5221736879818" calcext:value-type="float">
            <text:p>22,5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5221736879818" calcext:value-type="float">
            <text:p>22,5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5.022293932956" calcext:value-type="float">
            <text:p>385,022</text:p>
          </table:table-cell>
          <table:table-cell office:value-type="float" office:value="74.0671187277608" calcext:value-type="float">
            <text:p>74,067</text:p>
          </table:table-cell>
          <table:table-cell office:value-type="float" office:value="8.59686786733126" calcext:value-type="float">
            <text:p>8,5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59686786733126" calcext:value-type="float">
            <text:p>8,5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7.139071234534" calcext:value-type="float">
            <text:p>557,139</text:p>
          </table:table-cell>
          <table:table-cell office:value-type="float" office:value="8.87272302953665" calcext:value-type="float">
            <text:p>8,873</text:p>
          </table:table-cell>
          <table:table-cell office:value-type="float" office:value="8.08326295581885" calcext:value-type="float">
            <text:p>8,0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08326295581885" calcext:value-type="float">
            <text:p>8,0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768361652374" calcext:value-type="float">
            <text:p>30,768</text:p>
          </table:table-cell>
          <table:table-cell office:value-type="float" office:value="9.97120035277736" calcext:value-type="float">
            <text:p>9,971</text:p>
          </table:table-cell>
          <table:table-cell office:value-type="float" office:value="3.83839102139314" calcext:value-type="float">
            <text:p>3,838</text:p>
          </table:table-cell>
          <table:table-cell office:value-type="float" office:value="0.889205676932138" calcext:value-type="float">
            <text:p>0,889</text:p>
          </table:table-cell>
          <table:table-cell office:value-type="float" office:value="0" calcext:value-type="float">
            <text:p>0,000</text:p>
          </table:table-cell>
          <table:table-cell office:value-type="float" office:value="3.83839102139314" calcext:value-type="float">
            <text:p>3,838</text:p>
          </table:table-cell>
          <table:table-cell office:value-type="float" office:value="0" calcext:value-type="float">
            <text:p>0,000</text:p>
          </table:table-cell>
          <table:table-cell office:value-type="float" office:value="0.889205676932138" calcext:value-type="float">
            <text:p>0,88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5.355611077534" calcext:value-type="float">
            <text:p>455,356</text:p>
          </table:table-cell>
          <table:table-cell office:value-type="float" office:value="2.27090768738449" calcext:value-type="float">
            <text:p>2,271</text:p>
          </table:table-cell>
          <table:table-cell office:value-type="float" office:value="15.303222682726" calcext:value-type="float">
            <text:p>15,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303222682726" calcext:value-type="float">
            <text:p>15,3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15.251350747307" calcext:value-type="float">
            <text:p>615,251</text:p>
          </table:table-cell>
          <table:table-cell office:value-type="float" office:value="5.27197040815627" calcext:value-type="float">
            <text:p>5,272</text:p>
          </table:table-cell>
          <table:table-cell office:value-type="float" office:value="6.01375836608491" calcext:value-type="float">
            <text:p>6,0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01375836608491" calcext:value-type="float">
            <text:p>6,0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90.634441160463" calcext:value-type="float">
            <text:p>390,634</text:p>
          </table:table-cell>
          <table:table-cell office:value-type="float" office:value="2.34070827685932" calcext:value-type="float">
            <text:p>2,341</text:p>
          </table:table-cell>
          <table:table-cell office:value-type="float" office:value="18.2630289046326" calcext:value-type="float">
            <text:p>18,2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2630289046326" calcext:value-type="float">
            <text:p>18,2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80.730340539591" calcext:value-type="float">
            <text:p>580,730</text:p>
          </table:table-cell>
          <table:table-cell office:value-type="float" office:value="9.27055723834145" calcext:value-type="float">
            <text:p>9,271</text:p>
          </table:table-cell>
          <table:table-cell office:value-type="float" office:value="26.3595421801128" calcext:value-type="float">
            <text:p>26,3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3595421801128" calcext:value-type="float">
            <text:p>26,3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5.62830253737" calcext:value-type="float">
            <text:p>1 235,628</text:p>
          </table:table-cell>
          <table:table-cell office:value-type="float" office:value="113.244850759749" calcext:value-type="float">
            <text:p>113,245</text:p>
          </table:table-cell>
          <table:table-cell office:value-type="float" office:value="79.7004541441393" calcext:value-type="float">
            <text:p>79,7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7004541441393" calcext:value-type="float">
            <text:p>79,7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20.02795383684" calcext:value-type="float">
            <text:p>1 820,028</text:p>
          </table:table-cell>
          <table:table-cell office:value-type="float" office:value="117.334615100841" calcext:value-type="float">
            <text:p>117,335</text:p>
          </table:table-cell>
          <table:table-cell office:value-type="float" office:value="16.5095965117087" calcext:value-type="float">
            <text:p>16,5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5095965117087" calcext:value-type="float">
            <text:p>16,5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38.23205397939" calcext:value-type="float">
            <text:p>1 038,232</text:p>
          </table:table-cell>
          <table:table-cell office:value-type="float" office:value="84.6671394115193" calcext:value-type="float">
            <text:p>84,667</text:p>
          </table:table-cell>
          <table:table-cell office:value-type="float" office:value="41.7020180026516" calcext:value-type="float">
            <text:p>41,7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7020180026516" calcext:value-type="float">
            <text:p>41,7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3.63171280268" calcext:value-type="float">
            <text:p>623,632</text:p>
          </table:table-cell>
          <table:table-cell office:value-type="float" office:value="63.4316704189017" calcext:value-type="float">
            <text:p>63,432</text:p>
          </table:table-cell>
          <table:table-cell office:value-type="float" office:value="42.4611710772206" calcext:value-type="float">
            <text:p>42,461</text:p>
          </table:table-cell>
          <table:table-cell office:value-type="float" office:value="6.72687464200464" calcext:value-type="float">
            <text:p>6,727</text:p>
          </table:table-cell>
          <table:table-cell office:value-type="float" office:value="0" calcext:value-type="float">
            <text:p>0,000</text:p>
          </table:table-cell>
          <table:table-cell office:value-type="float" office:value="42.4611710772206" calcext:value-type="float">
            <text:p>42,461</text:p>
          </table:table-cell>
          <table:table-cell office:value-type="float" office:value="0" calcext:value-type="float">
            <text:p>0,000</text:p>
          </table:table-cell>
          <table:table-cell office:value-type="float" office:value="6.72687464200464" calcext:value-type="float">
            <text:p>6,72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77.014836716466" calcext:value-type="float">
            <text:p>477,015</text:p>
          </table:table-cell>
          <table:table-cell office:value-type="float" office:value="5.99083857126495" calcext:value-type="float">
            <text:p>5,991</text:p>
          </table:table-cell>
          <table:table-cell office:value-type="float" office:value="11.7075400931649" calcext:value-type="float">
            <text:p>11,7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7075400931649" calcext:value-type="float">
            <text:p>11,7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6.466936521209" calcext:value-type="float">
            <text:p>426,467</text:p>
          </table:table-cell>
          <table:table-cell office:value-type="float" office:value="0.0434526561208119" calcext:value-type="float">
            <text:p>0,043</text:p>
          </table:table-cell>
          <table:table-cell office:value-type="float" office:value="29.5021878903864" calcext:value-type="float">
            <text:p>29,5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5021878903864" calcext:value-type="float">
            <text:p>29,5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74.44330502516" calcext:value-type="float">
            <text:p>574,443</text:p>
          </table:table-cell>
          <table:table-cell office:value-type="float" office:value="9.82674131381948" calcext:value-type="float">
            <text:p>9,827</text:p>
          </table:table-cell>
          <table:table-cell office:value-type="float" office:value="1.24442421855083" calcext:value-type="float">
            <text:p>1,2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4442421855083" calcext:value-type="float">
            <text:p>1,2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6.504428416603" calcext:value-type="float">
            <text:p>856,504</text:p>
          </table:table-cell>
          <table:table-cell office:value-type="float" office:value="143.782635234309" calcext:value-type="float">
            <text:p>143,783</text:p>
          </table:table-cell>
          <table:table-cell office:value-type="float" office:value="71.7044280894232" calcext:value-type="float">
            <text:p>71,704</text:p>
          </table:table-cell>
          <table:table-cell office:value-type="float" office:value="10.8644164634618" calcext:value-type="float">
            <text:p>10,864</text:p>
          </table:table-cell>
          <table:table-cell office:value-type="float" office:value="0" calcext:value-type="float">
            <text:p>0,000</text:p>
          </table:table-cell>
          <table:table-cell office:value-type="float" office:value="71.7044280894232" calcext:value-type="float">
            <text:p>71,704</text:p>
          </table:table-cell>
          <table:table-cell office:value-type="float" office:value="0" calcext:value-type="float">
            <text:p>0,000</text:p>
          </table:table-cell>
          <table:table-cell office:value-type="float" office:value="10.8644164634618" calcext:value-type="float">
            <text:p>10,86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937.66144246573" calcext:value-type="float">
            <text:p>6 937,661</text:p>
          </table:table-cell>
          <table:table-cell office:value-type="float" office:value="193.41092822388" calcext:value-type="float">
            <text:p>193,411</text:p>
          </table:table-cell>
          <table:table-cell office:value-type="float" office:value="53.6987094459082" calcext:value-type="float">
            <text:p>53,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6987094459082" calcext:value-type="float">
            <text:p>53,6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90.304234604525" calcext:value-type="float">
            <text:p>690,304</text:p>
          </table:table-cell>
          <table:table-cell office:value-type="float" office:value="20.812305011918" calcext:value-type="float">
            <text:p>20,812</text:p>
          </table:table-cell>
          <table:table-cell office:value-type="float" office:value="35.1841650919125" calcext:value-type="float">
            <text:p>35,1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1841650919125" calcext:value-type="float">
            <text:p>35,1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7.449739892827" calcext:value-type="float">
            <text:p>707,450</text:p>
          </table:table-cell>
          <table:table-cell office:value-type="float" office:value="11.574126309875" calcext:value-type="float">
            <text:p>11,574</text:p>
          </table:table-cell>
          <table:table-cell office:value-type="float" office:value="10.3971938195396" calcext:value-type="float">
            <text:p>10,3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3971938195396" calcext:value-type="float">
            <text:p>10,3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4.095847703386" calcext:value-type="float">
            <text:p>834,096</text:p>
          </table:table-cell>
          <table:table-cell office:value-type="float" office:value="83.0530332276703" calcext:value-type="float">
            <text:p>83,053</text:p>
          </table:table-cell>
          <table:table-cell office:value-type="float" office:value="36.3196665724797" calcext:value-type="float">
            <text:p>36,320</text:p>
          </table:table-cell>
          <table:table-cell office:value-type="float" office:value="32.1287925850048" calcext:value-type="float">
            <text:p>32,129</text:p>
          </table:table-cell>
          <table:table-cell office:value-type="float" office:value="0" calcext:value-type="float">
            <text:p>0,000</text:p>
          </table:table-cell>
          <table:table-cell office:value-type="float" office:value="36.3196665724797" calcext:value-type="float">
            <text:p>36,320</text:p>
          </table:table-cell>
          <table:table-cell office:value-type="float" office:value="0" calcext:value-type="float">
            <text:p>0,000</text:p>
          </table:table-cell>
          <table:table-cell office:value-type="float" office:value="32.1287925850048" calcext:value-type="float">
            <text:p>32,12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26.287336599299" calcext:value-type="float">
            <text:p>726,287</text:p>
          </table:table-cell>
          <table:table-cell office:value-type="float" office:value="11.3413426917757" calcext:value-type="float">
            <text:p>11,341</text:p>
          </table:table-cell>
          <table:table-cell office:value-type="float" office:value="3.23959224272467" calcext:value-type="float">
            <text:p>3,2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3959224272467" calcext:value-type="float">
            <text:p>3,2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30.749416619288" calcext:value-type="float">
            <text:p>530,749</text:p>
          </table:table-cell>
          <table:table-cell office:value-type="float" office:value="71.6621015415067" calcext:value-type="float">
            <text:p>71,662</text:p>
          </table:table-cell>
          <table:table-cell office:value-type="float" office:value="10.2862003287725" calcext:value-type="float">
            <text:p>10,2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2862003287725" calcext:value-type="float">
            <text:p>10,2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88.025728656558" calcext:value-type="float">
            <text:p>288,026</text:p>
          </table:table-cell>
          <table:table-cell office:value-type="float" office:value="127.46941519694" calcext:value-type="float">
            <text:p>127,469</text:p>
          </table:table-cell>
          <table:table-cell office:value-type="float" office:value="7.64411217849857" calcext:value-type="float">
            <text:p>7,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64411217849857" calcext:value-type="float">
            <text:p>7,6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50.343440551286" calcext:value-type="float">
            <text:p>450,343</text:p>
          </table:table-cell>
          <table:table-cell office:value-type="float" office:value="115.782627742522" calcext:value-type="float">
            <text:p>115,783</text:p>
          </table:table-cell>
          <table:table-cell office:value-type="float" office:value="1.46285130835849" calcext:value-type="float">
            <text:p>1,4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6285130835849" calcext:value-type="float">
            <text:p>1,4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36.928715287532" calcext:value-type="float">
            <text:p>336,929</text:p>
          </table:table-cell>
          <table:table-cell office:value-type="float" office:value="51.8103735314144" calcext:value-type="float">
            <text:p>51,810</text:p>
          </table:table-cell>
          <table:table-cell office:value-type="float" office:value="13.1058289590767" calcext:value-type="float">
            <text:p>13,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1058289590767" calcext:value-type="float">
            <text:p>13,1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82.867538610574" calcext:value-type="float">
            <text:p>182,868</text:p>
          </table:table-cell>
          <table:table-cell office:value-type="float" office:value="6.81056048319548" calcext:value-type="float">
            <text:p>6,811</text:p>
          </table:table-cell>
          <table:table-cell office:value-type="float" office:value="19.0020215748135" calcext:value-type="float">
            <text:p>19,002</text:p>
          </table:table-cell>
          <table:table-cell office:value-type="float" office:value="4.23880425146832" calcext:value-type="float">
            <text:p>4,239</text:p>
          </table:table-cell>
          <table:table-cell office:value-type="float" office:value="0" calcext:value-type="float">
            <text:p>0,000</text:p>
          </table:table-cell>
          <table:table-cell office:value-type="float" office:value="19.0020215748135" calcext:value-type="float">
            <text:p>19,002</text:p>
          </table:table-cell>
          <table:table-cell office:value-type="float" office:value="0" calcext:value-type="float">
            <text:p>0,000</text:p>
          </table:table-cell>
          <table:table-cell office:value-type="float" office:value="4.23880425146832" calcext:value-type="float">
            <text:p>4,23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3.560889229435" calcext:value-type="float">
            <text:p>253,561</text:p>
          </table:table-cell>
          <table:table-cell office:value-type="float" office:value="125.510178177274" calcext:value-type="float">
            <text:p>125,510</text:p>
          </table:table-cell>
          <table:table-cell office:value-type="float" office:value="20.890453955734" calcext:value-type="float">
            <text:p>20,8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890453955734" calcext:value-type="float">
            <text:p>20,8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81.333733134884" calcext:value-type="float">
            <text:p>781,334</text:p>
          </table:table-cell>
          <table:table-cell office:value-type="float" office:value="17.1975913045782" calcext:value-type="float">
            <text:p>17,198</text:p>
          </table:table-cell>
          <table:table-cell office:value-type="float" office:value="35.6736369631974" calcext:value-type="float">
            <text:p>35,6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6736369631974" calcext:value-type="float">
            <text:p>35,6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7.543916287078" calcext:value-type="float">
            <text:p>857,544</text:p>
          </table:table-cell>
          <table:table-cell office:value-type="float" office:value="41.223072449893" calcext:value-type="float">
            <text:p>41,223</text:p>
          </table:table-cell>
          <table:table-cell office:value-type="float" office:value="25.953408443975" calcext:value-type="float">
            <text:p>25,9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953408443975" calcext:value-type="float">
            <text:p>25,9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29.886223167217" calcext:value-type="float">
            <text:p>929,886</text:p>
          </table:table-cell>
          <table:table-cell office:value-type="float" office:value="82.2019462813969" calcext:value-type="float">
            <text:p>82,202</text:p>
          </table:table-cell>
          <table:table-cell office:value-type="float" office:value="130.54083711567" calcext:value-type="float">
            <text:p>130,5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0.54083711567" calcext:value-type="float">
            <text:p>130,5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63.54379393683" calcext:value-type="float">
            <text:p>1 463,544</text:p>
          </table:table-cell>
          <table:table-cell office:value-type="float" office:value="113.035093272268" calcext:value-type="float">
            <text:p>113,035</text:p>
          </table:table-cell>
          <table:table-cell office:value-type="float" office:value="10.0240469965631" calcext:value-type="float">
            <text:p>10,0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0240469965631" calcext:value-type="float">
            <text:p>10,0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579661775932" calcext:value-type="float">
            <text:p>450,580</text:p>
          </table:table-cell>
          <table:table-cell office:value-type="float" office:value="134.473345641516" calcext:value-type="float">
            <text:p>134,473</text:p>
          </table:table-cell>
          <table:table-cell office:value-type="float" office:value="25.2316000029335" calcext:value-type="float">
            <text:p>25,2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2316000029335" calcext:value-type="float">
            <text:p>25,2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9.48115466415" calcext:value-type="float">
            <text:p>789,481</text:p>
          </table:table-cell>
          <table:table-cell office:value-type="float" office:value="138.107249274364" calcext:value-type="float">
            <text:p>138,107</text:p>
          </table:table-cell>
          <table:table-cell office:value-type="float" office:value="5.11859497322109" calcext:value-type="float">
            <text:p>5,1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1859497322109" calcext:value-type="float">
            <text:p>5,1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8.929662420855" calcext:value-type="float">
            <text:p>448,930</text:p>
          </table:table-cell>
          <table:table-cell office:value-type="float" office:value="9.14300200767327" calcext:value-type="float">
            <text:p>9,143</text:p>
          </table:table-cell>
          <table:table-cell office:value-type="float" office:value="1.35422205229146" calcext:value-type="float">
            <text:p>1,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5422205229146" calcext:value-type="float">
            <text:p>1,3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5.346015725672" calcext:value-type="float">
            <text:p>415,346</text:p>
          </table:table-cell>
          <table:table-cell office:value-type="float" office:value="27.3046488327017" calcext:value-type="float">
            <text:p>27,305</text:p>
          </table:table-cell>
          <table:table-cell office:value-type="float" office:value="0.0246102486437083" calcext:value-type="float">
            <text:p>0,0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46102486437083" calcext:value-type="float">
            <text:p>0,0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76.873740853591" calcext:value-type="float">
            <text:p>976,874</text:p>
          </table:table-cell>
          <table:table-cell office:value-type="float" office:value="4.28607350315802" calcext:value-type="float">
            <text:p>4,286</text:p>
          </table:table-cell>
          <table:table-cell office:value-type="float" office:value="21.1964282540188" calcext:value-type="float">
            <text:p>21,1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1964282540188" calcext:value-type="float">
            <text:p>21,1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24.279619959283" calcext:value-type="float">
            <text:p>624,280</text:p>
          </table:table-cell>
          <table:table-cell office:value-type="float" office:value="107.492464136997" calcext:value-type="float">
            <text:p>107,492</text:p>
          </table:table-cell>
          <table:table-cell office:value-type="float" office:value="1.87149234963009" calcext:value-type="float">
            <text:p>1,8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87149234963009" calcext:value-type="float">
            <text:p>1,8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20.59074039425" calcext:value-type="float">
            <text:p>920,591</text:p>
          </table:table-cell>
          <table:table-cell office:value-type="float" office:value="29.5027228989346" calcext:value-type="float">
            <text:p>29,503</text:p>
          </table:table-cell>
          <table:table-cell office:value-type="float" office:value="5.58987869476804" calcext:value-type="float">
            <text:p>5,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58987869476804" calcext:value-type="float">
            <text:p>5,5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56.910899882564" calcext:value-type="float">
            <text:p>456,911</text:p>
          </table:table-cell>
          <table:table-cell office:value-type="float" office:value="31.2110787735719" calcext:value-type="float">
            <text:p>31,211</text:p>
          </table:table-cell>
          <table:table-cell office:value-type="float" office:value="1.75567995893563" calcext:value-type="float">
            <text:p>1,7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5567995893563" calcext:value-type="float">
            <text:p>1,7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67.414515004166" calcext:value-type="float">
            <text:p>767,415</text:p>
          </table:table-cell>
          <table:table-cell office:value-type="float" office:value="14.9890500903503" calcext:value-type="float">
            <text:p>14,989</text:p>
          </table:table-cell>
          <table:table-cell office:value-type="float" office:value="60.3590346671861" calcext:value-type="float">
            <text:p>60,3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3590346671861" calcext:value-type="float">
            <text:p>60,3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69.637954662185" calcext:value-type="float">
            <text:p>869,638</text:p>
          </table:table-cell>
          <table:table-cell office:value-type="float" office:value="157.649438240278" calcext:value-type="float">
            <text:p>157,649</text:p>
          </table:table-cell>
          <table:table-cell office:value-type="float" office:value="3.54679878211304" calcext:value-type="float">
            <text:p>3,5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4679878211304" calcext:value-type="float">
            <text:p>3,5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6.229061431482" calcext:value-type="float">
            <text:p>616,229</text:p>
          </table:table-cell>
          <table:table-cell office:value-type="float" office:value="44.8989404433536" calcext:value-type="float">
            <text:p>44,899</text:p>
          </table:table-cell>
          <table:table-cell office:value-type="float" office:value="5.97022277091514" calcext:value-type="float">
            <text:p>5,9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7022277091514" calcext:value-type="float">
            <text:p>5,9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480.25189897334" calcext:value-type="float">
            <text:p>2 480,252</text:p>
          </table:table-cell>
          <table:table-cell office:value-type="float" office:value="186.453693923813" calcext:value-type="float">
            <text:p>186,454</text:p>
          </table:table-cell>
          <table:table-cell office:value-type="float" office:value="22.8135984972702" calcext:value-type="float">
            <text:p>22,8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8135984972702" calcext:value-type="float">
            <text:p>22,8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2.503608389868" calcext:value-type="float">
            <text:p>352,504</text:p>
          </table:table-cell>
          <table:table-cell office:value-type="float" office:value="41.3426111989817" calcext:value-type="float">
            <text:p>41,343</text:p>
          </table:table-cell>
          <table:table-cell office:value-type="float" office:value="10.2180291243599" calcext:value-type="float">
            <text:p>10,2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2180291243599" calcext:value-type="float">
            <text:p>10,2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14.38433329143" calcext:value-type="float">
            <text:p>2 114,384</text:p>
          </table:table-cell>
          <table:table-cell office:value-type="float" office:value="429.159650845135" calcext:value-type="float">
            <text:p>429,160</text:p>
          </table:table-cell>
          <table:table-cell office:value-type="float" office:value="49.3482347878086" calcext:value-type="float">
            <text:p>49,348</text:p>
          </table:table-cell>
          <table:table-cell office:value-type="float" office:value="2.18504555007124" calcext:value-type="float">
            <text:p>2,185</text:p>
          </table:table-cell>
          <table:table-cell office:value-type="float" office:value="0" calcext:value-type="float">
            <text:p>0,000</text:p>
          </table:table-cell>
          <table:table-cell office:value-type="float" office:value="49.3482347878086" calcext:value-type="float">
            <text:p>49,348</text:p>
          </table:table-cell>
          <table:table-cell office:value-type="float" office:value="0" calcext:value-type="float">
            <text:p>0,000</text:p>
          </table:table-cell>
          <table:table-cell office:value-type="float" office:value="2.18504555007124" calcext:value-type="float">
            <text:p>2,18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33.47007684697" calcext:value-type="float">
            <text:p>2 133,470</text:p>
          </table:table-cell>
          <table:table-cell office:value-type="float" office:value="338.013262192249" calcext:value-type="float">
            <text:p>338,013</text:p>
          </table:table-cell>
          <table:table-cell office:value-type="float" office:value="63.0313554817994" calcext:value-type="float">
            <text:p>63,0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0313554817994" calcext:value-type="float">
            <text:p>63,0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29.892217151927" calcext:value-type="float">
            <text:p>529,892</text:p>
          </table:table-cell>
          <table:table-cell office:value-type="float" office:value="12.5351615134631" calcext:value-type="float">
            <text:p>12,535</text:p>
          </table:table-cell>
          <table:table-cell office:value-type="float" office:value="4.12232356907155" calcext:value-type="float">
            <text:p>4,1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12232356907155" calcext:value-type="float">
            <text:p>4,1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111.21953895179" calcext:value-type="float">
            <text:p>1 111,220</text:p>
          </table:table-cell>
          <table:table-cell office:value-type="float" office:value="40.7025635327063" calcext:value-type="float">
            <text:p>40,703</text:p>
          </table:table-cell>
          <table:table-cell office:value-type="float" office:value="12.897176703471" calcext:value-type="float">
            <text:p>12,8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897176703471" calcext:value-type="float">
            <text:p>12,8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99.904442533889" calcext:value-type="float">
            <text:p>399,904</text:p>
          </table:table-cell>
          <table:table-cell office:value-type="float" office:value="2.4944335019983" calcext:value-type="float">
            <text:p>2,494</text:p>
          </table:table-cell>
          <table:table-cell office:value-type="float" office:value="20.9508104963241" calcext:value-type="float">
            <text:p>20,9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9508104963241" calcext:value-type="float">
            <text:p>20,9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2.455179056728" calcext:value-type="float">
            <text:p>322,455</text:p>
          </table:table-cell>
          <table:table-cell office:value-type="float" office:value="84.176969542894" calcext:value-type="float">
            <text:p>84,177</text:p>
          </table:table-cell>
          <table:table-cell table:number-columns-repeated="2" office:value-type="float" office:value="0.0241907453367782" calcext:value-type="float">
            <text:p>0,024</text:p>
          </table:table-cell>
          <table:table-cell office:value-type="float" office:value="0" calcext:value-type="float">
            <text:p>0,000</text:p>
          </table:table-cell>
          <table:table-cell office:value-type="float" office:value="0.0241907453367782" calcext:value-type="float">
            <text:p>0,024</text:p>
          </table:table-cell>
          <table:table-cell office:value-type="float" office:value="0" calcext:value-type="float">
            <text:p>0,000</text:p>
          </table:table-cell>
          <table:table-cell office:value-type="float" office:value="0.0241907453367782" calcext:value-type="float">
            <text:p>0,02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922.490888520002" calcext:value-type="float">
            <text:p>922,491</text:p>
          </table:table-cell>
          <table:table-cell office:value-type="float" office:value="14.947277924976" calcext:value-type="float">
            <text:p>14,947</text:p>
          </table:table-cell>
          <table:table-cell office:value-type="float" office:value="10.9951514530769" calcext:value-type="float">
            <text:p>10,9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9951514530769" calcext:value-type="float">
            <text:p>10,9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67.637878459036" calcext:value-type="float">
            <text:p>567,638</text:p>
          </table:table-cell>
          <table:table-cell office:value-type="float" office:value="53.0911577235233" calcext:value-type="float">
            <text:p>53,091</text:p>
          </table:table-cell>
          <table:table-cell office:value-type="float" office:value="22.9265348485392" calcext:value-type="float">
            <text:p>22,9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9265348485392" calcext:value-type="float">
            <text:p>22,9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9.875494561943" calcext:value-type="float">
            <text:p>369,875</text:p>
          </table:table-cell>
          <table:table-cell office:value-type="float" office:value="77.2181574178153" calcext:value-type="float">
            <text:p>77,218</text:p>
          </table:table-cell>
          <table:table-cell office:value-type="float" office:value="8.99520428362687" calcext:value-type="float">
            <text:p>8,9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99520428362687" calcext:value-type="float">
            <text:p>8,9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1.30735107536" calcext:value-type="float">
            <text:p>1 891,307</text:p>
          </table:table-cell>
          <table:table-cell office:value-type="float" office:value="163.475110798573" calcext:value-type="float">
            <text:p>163,475</text:p>
          </table:table-cell>
          <table:table-cell office:value-type="float" office:value="133.747227924921" calcext:value-type="float">
            <text:p>133,747</text:p>
          </table:table-cell>
          <table:table-cell office:value-type="float" office:value="5.41860601993082" calcext:value-type="float">
            <text:p>5,419</text:p>
          </table:table-cell>
          <table:table-cell office:value-type="float" office:value="0" calcext:value-type="float">
            <text:p>0,000</text:p>
          </table:table-cell>
          <table:table-cell office:value-type="float" office:value="133.747227924921" calcext:value-type="float">
            <text:p>133,747</text:p>
          </table:table-cell>
          <table:table-cell office:value-type="float" office:value="0" calcext:value-type="float">
            <text:p>0,000</text:p>
          </table:table-cell>
          <table:table-cell office:value-type="float" office:value="5.41860601993082" calcext:value-type="float">
            <text:p>5,41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2.016485312551" calcext:value-type="float">
            <text:p>482,016</text:p>
          </table:table-cell>
          <table:table-cell office:value-type="float" office:value="202.842945906878" calcext:value-type="float">
            <text:p>202,843</text:p>
          </table:table-cell>
          <table:table-cell office:value-type="float" office:value="16.2963557676512" calcext:value-type="float">
            <text:p>16,2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2963557676512" calcext:value-type="float">
            <text:p>16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200.45661565064" calcext:value-type="float">
            <text:p>1 200,457</text:p>
          </table:table-cell>
          <table:table-cell office:value-type="float" office:value="31.3762003157476" calcext:value-type="float">
            <text:p>31,376</text:p>
          </table:table-cell>
          <table:table-cell table:number-columns-repeated="2" office:value-type="float" office:value="0.919279651575996" calcext:value-type="float">
            <text:p>0,919</text:p>
          </table:table-cell>
          <table:table-cell office:value-type="float" office:value="0" calcext:value-type="float">
            <text:p>0,000</text:p>
          </table:table-cell>
          <table:table-cell office:value-type="float" office:value="0.919279651575996" calcext:value-type="float">
            <text:p>0,919</text:p>
          </table:table-cell>
          <table:table-cell office:value-type="float" office:value="0" calcext:value-type="float">
            <text:p>0,000</text:p>
          </table:table-cell>
          <table:table-cell office:value-type="float" office:value="0.919279651575996" calcext:value-type="float">
            <text:p>0,91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33.55142172385" calcext:value-type="float">
            <text:p>1 633,551</text:p>
          </table:table-cell>
          <table:table-cell office:value-type="float" office:value="276.963536865772" calcext:value-type="float">
            <text:p>276,964</text:p>
          </table:table-cell>
          <table:table-cell office:value-type="float" office:value="27.8590641015516" calcext:value-type="float">
            <text:p>27,8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8590641015516" calcext:value-type="float">
            <text:p>27,8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10.46556925557" calcext:value-type="float">
            <text:p>1 110,466</text:p>
          </table:table-cell>
          <table:table-cell office:value-type="float" office:value="116.947687633882" calcext:value-type="float">
            <text:p>116,948</text:p>
          </table:table-cell>
          <table:table-cell table:number-columns-repeated="2" office:value-type="float" office:value="4.98668730082722" calcext:value-type="float">
            <text:p>4,987</text:p>
          </table:table-cell>
          <table:table-cell office:value-type="float" office:value="0" calcext:value-type="float">
            <text:p>0,000</text:p>
          </table:table-cell>
          <table:table-cell office:value-type="float" office:value="4.98668730082722" calcext:value-type="float">
            <text:p>4,987</text:p>
          </table:table-cell>
          <table:table-cell office:value-type="float" office:value="0" calcext:value-type="float">
            <text:p>0,000</text:p>
          </table:table-cell>
          <table:table-cell office:value-type="float" office:value="4.98668730082722" calcext:value-type="float">
            <text:p>4,98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216.59231807223" calcext:value-type="float">
            <text:p>4 216,592</text:p>
          </table:table-cell>
          <table:table-cell office:value-type="float" office:value="642.283329974953" calcext:value-type="float">
            <text:p>642,283</text:p>
          </table:table-cell>
          <table:table-cell office:value-type="float" office:value="46.138607339263" calcext:value-type="float">
            <text:p>46,139</text:p>
          </table:table-cell>
          <table:table-cell office:value-type="float" office:value="2.99759176987896" calcext:value-type="float">
            <text:p>2,998</text:p>
          </table:table-cell>
          <table:table-cell office:value-type="float" office:value="0" calcext:value-type="float">
            <text:p>0,000</text:p>
          </table:table-cell>
          <table:table-cell office:value-type="float" office:value="46.138607339263" calcext:value-type="float">
            <text:p>46,139</text:p>
          </table:table-cell>
          <table:table-cell office:value-type="float" office:value="0" calcext:value-type="float">
            <text:p>0,000</text:p>
          </table:table-cell>
          <table:table-cell office:value-type="float" office:value="2.99759176987896" calcext:value-type="float">
            <text:p>2,99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9.681773878901" calcext:value-type="float">
            <text:p>609,682</text:p>
          </table:table-cell>
          <table:table-cell office:value-type="float" office:value="52.4411106178397" calcext:value-type="float">
            <text:p>52,441</text:p>
          </table:table-cell>
          <table:table-cell office:value-type="float" office:value="10.3528627294289" calcext:value-type="float">
            <text:p>10,3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3528627294289" calcext:value-type="float">
            <text:p>10,3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1.477832802283" calcext:value-type="float">
            <text:p>571,478</text:p>
          </table:table-cell>
          <table:table-cell office:value-type="float" office:value="23.9174674597027" calcext:value-type="float">
            <text:p>23,917</text:p>
          </table:table-cell>
          <table:table-cell office:value-type="float" office:value="14.9937400140733" calcext:value-type="float">
            <text:p>14,9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9937400140733" calcext:value-type="float">
            <text:p>14,9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6.734956378785" calcext:value-type="float">
            <text:p>796,735</text:p>
          </table:table-cell>
          <table:table-cell office:value-type="float" office:value="71.9159446002686" calcext:value-type="float">
            <text:p>71,916</text:p>
          </table:table-cell>
          <table:table-cell office:value-type="float" office:value="3.11864693813758" calcext:value-type="float">
            <text:p>3,1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1864693813758" calcext:value-type="float">
            <text:p>3,1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50.021625252964" calcext:value-type="float">
            <text:p>950,022</text:p>
          </table:table-cell>
          <table:table-cell office:value-type="float" office:value="105.809566975881" calcext:value-type="float">
            <text:p>105,810</text:p>
          </table:table-cell>
          <table:table-cell office:value-type="float" office:value="13.6152824175934" calcext:value-type="float">
            <text:p>13,6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6152824175934" calcext:value-type="float">
            <text:p>13,6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182872787548" calcext:value-type="float">
            <text:p>862,183</text:p>
          </table:table-cell>
          <table:table-cell office:value-type="float" office:value="34.8342744306567" calcext:value-type="float">
            <text:p>34,834</text:p>
          </table:table-cell>
          <table:table-cell office:value-type="float" office:value="7.43883087359687" calcext:value-type="float">
            <text:p>7,4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43883087359687" calcext:value-type="float">
            <text:p>7,4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16.041491825394" calcext:value-type="float">
            <text:p>616,041</text:p>
          </table:table-cell>
          <table:table-cell office:value-type="float" office:value="97.3106793804767" calcext:value-type="float">
            <text:p>97,311</text:p>
          </table:table-cell>
          <table:table-cell office:value-type="float" office:value="0.117002678876824" calcext:value-type="float">
            <text:p>0,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17002678876824" calcext:value-type="float">
            <text:p>0,1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0.991297310315" calcext:value-type="float">
            <text:p>230,991</text:p>
          </table:table-cell>
          <table:table-cell office:value-type="float" office:value="27.3835860606328" calcext:value-type="float">
            <text:p>27,384</text:p>
          </table:table-cell>
          <table:table-cell office:value-type="float" office:value="11.9236303129739" calcext:value-type="float">
            <text:p>11,9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9236303129739" calcext:value-type="float">
            <text:p>11,9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55.66150476498" calcext:value-type="float">
            <text:p>1 355,662</text:p>
          </table:table-cell>
          <table:table-cell office:value-type="float" office:value="126.408281996952" calcext:value-type="float">
            <text:p>126,408</text:p>
          </table:table-cell>
          <table:table-cell office:value-type="float" office:value="6.73101998713086" calcext:value-type="float">
            <text:p>6,731</text:p>
          </table:table-cell>
          <table:table-cell office:value-type="float" office:value="2.66881666865105" calcext:value-type="float">
            <text:p>2,669</text:p>
          </table:table-cell>
          <table:table-cell office:value-type="float" office:value="0" calcext:value-type="float">
            <text:p>0,000</text:p>
          </table:table-cell>
          <table:table-cell office:value-type="float" office:value="6.73101998713086" calcext:value-type="float">
            <text:p>6,731</text:p>
          </table:table-cell>
          <table:table-cell office:value-type="float" office:value="0" calcext:value-type="float">
            <text:p>0,000</text:p>
          </table:table-cell>
          <table:table-cell office:value-type="float" office:value="2.66881666865105" calcext:value-type="float">
            <text:p>2,66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6.85451792318" calcext:value-type="float">
            <text:p>1 096,855</text:p>
          </table:table-cell>
          <table:table-cell office:value-type="float" office:value="45.939388517763" calcext:value-type="float">
            <text:p>45,939</text:p>
          </table:table-cell>
          <table:table-cell office:value-type="float" office:value="94.1627203510474" calcext:value-type="float">
            <text:p>94,1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4.1627203510474" calcext:value-type="float">
            <text:p>94,1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77.10077463098" calcext:value-type="float">
            <text:p>1 677,101</text:p>
          </table:table-cell>
          <table:table-cell office:value-type="float" office:value="229.716217921234" calcext:value-type="float">
            <text:p>229,716</text:p>
          </table:table-cell>
          <table:table-cell office:value-type="float" office:value="35.7975480882073" calcext:value-type="float">
            <text:p>35,7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7975480882073" calcext:value-type="float">
            <text:p>35,7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60.913858767704" calcext:value-type="float">
            <text:p>160,914</text:p>
          </table:table-cell>
          <table:table-cell office:value-type="float" office:value="7.93506789831973" calcext:value-type="float">
            <text:p>7,935</text:p>
          </table:table-cell>
          <table:table-cell office:value-type="float" office:value="4.4305793104433" calcext:value-type="float">
            <text:p>4,4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305793104433" calcext:value-type="float">
            <text:p>4,4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55.923135201419" calcext:value-type="float">
            <text:p>655,923</text:p>
          </table:table-cell>
          <table:table-cell office:value-type="float" office:value="122.636489589096" calcext:value-type="float">
            <text:p>122,636</text:p>
          </table:table-cell>
          <table:table-cell office:value-type="float" office:value="40.1276304191525" calcext:value-type="float">
            <text:p>40,1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1276304191525" calcext:value-type="float">
            <text:p>40,1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42.395481303942" calcext:value-type="float">
            <text:p>442,395</text:p>
          </table:table-cell>
          <table:table-cell office:value-type="float" office:value="17.0461382139629" calcext:value-type="float">
            <text:p>17,046</text:p>
          </table:table-cell>
          <table:table-cell office:value-type="float" office:value="0.906106369076585" calcext:value-type="float">
            <text:p>0,9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06106369076585" calcext:value-type="float">
            <text:p>0,9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677438471461" calcext:value-type="float">
            <text:p>661,677</text:p>
          </table:table-cell>
          <table:table-cell office:value-type="float" office:value="2.07979190863024" calcext:value-type="float">
            <text:p>2,080</text:p>
          </table:table-cell>
          <table:table-cell office:value-type="float" office:value="16.6714275259292" calcext:value-type="float">
            <text:p>16,6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6714275259292" calcext:value-type="float">
            <text:p>16,6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55.06364562922" calcext:value-type="float">
            <text:p>1 155,064</text:p>
          </table:table-cell>
          <table:table-cell office:value-type="float" office:value="40.6320811108028" calcext:value-type="float">
            <text:p>40,632</text:p>
          </table:table-cell>
          <table:table-cell office:value-type="float" office:value="33.0371676100144" calcext:value-type="float">
            <text:p>33,0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0371676100144" calcext:value-type="float">
            <text:p>33,0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9.714717156215" calcext:value-type="float">
            <text:p>729,715</text:p>
          </table:table-cell>
          <table:table-cell office:value-type="float" office:value="19.7489810730703" calcext:value-type="float">
            <text:p>19,749</text:p>
          </table:table-cell>
          <table:table-cell office:value-type="float" office:value="19.1034989796407" calcext:value-type="float">
            <text:p>19,1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1034989796407" calcext:value-type="float">
            <text:p>19,1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51.10579783061" calcext:value-type="float">
            <text:p>2 351,106</text:p>
          </table:table-cell>
          <table:table-cell office:value-type="float" office:value="170.034240522712" calcext:value-type="float">
            <text:p>170,034</text:p>
          </table:table-cell>
          <table:table-cell office:value-type="float" office:value="4.3102021045637" calcext:value-type="float">
            <text:p>4,3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3102021045637" calcext:value-type="float">
            <text:p>4,3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64.535262981334" calcext:value-type="float">
            <text:p>764,535</text:p>
          </table:table-cell>
          <table:table-cell office:value-type="float" office:value="3.09312186999032" calcext:value-type="float">
            <text:p>3,093</text:p>
          </table:table-cell>
          <table:table-cell office:value-type="float" office:value="7.32401754378702" calcext:value-type="float">
            <text:p>7,3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2401754378702" calcext:value-type="float">
            <text:p>7,3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81.41967805307" calcext:value-type="float">
            <text:p>1 181,420</text:p>
          </table:table-cell>
          <table:table-cell office:value-type="float" office:value="36.049788945741" calcext:value-type="float">
            <text:p>36,050</text:p>
          </table:table-cell>
          <table:table-cell office:value-type="float" office:value="13.3317965938545" calcext:value-type="float">
            <text:p>13,3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3317965938545" calcext:value-type="float">
            <text:p>13,3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7.949792591528" calcext:value-type="float">
            <text:p>637,950</text:p>
          </table:table-cell>
          <table:table-cell office:value-type="float" office:value="21.8432510939189" calcext:value-type="float">
            <text:p>21,843</text:p>
          </table:table-cell>
          <table:table-cell office:value-type="float" office:value="5.43867007787965" calcext:value-type="float">
            <text:p>5,4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3867007787965" calcext:value-type="float">
            <text:p>5,4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4.321324656141" calcext:value-type="float">
            <text:p>674,321</text:p>
          </table:table-cell>
          <table:table-cell office:value-type="float" office:value="9.57048641839167" calcext:value-type="float">
            <text:p>9,570</text:p>
          </table:table-cell>
          <table:table-cell office:value-type="float" office:value="96.2892823674367" calcext:value-type="float">
            <text:p>96,2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2892823674367" calcext:value-type="float">
            <text:p>96,2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30.5488412088" calcext:value-type="float">
            <text:p>630,549</text:p>
          </table:table-cell>
          <table:table-cell office:value-type="float" office:value="1.33548299075609" calcext:value-type="float">
            <text:p>1,335</text:p>
          </table:table-cell>
          <table:table-cell office:value-type="float" office:value="31.8742037480812" calcext:value-type="float">
            <text:p>31,8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8742037480812" calcext:value-type="float">
            <text:p>31,8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3.989378769789" calcext:value-type="float">
            <text:p>243,989</text:p>
          </table:table-cell>
          <table:table-cell office:value-type="float" office:value="3.67232318603001" calcext:value-type="float">
            <text:p>3,672</text:p>
          </table:table-cell>
          <table:table-cell office:value-type="float" office:value="4.32651165177218" calcext:value-type="float">
            <text:p>4,3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32651165177218" calcext:value-type="float">
            <text:p>4,3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5.76036716658" calcext:value-type="float">
            <text:p>405,760</text:p>
          </table:table-cell>
          <table:table-cell office:value-type="float" office:value="2.60365683424709" calcext:value-type="float">
            <text:p>2,604</text:p>
          </table:table-cell>
          <table:table-cell office:value-type="float" office:value="16.3791648700468" calcext:value-type="float">
            <text:p>16,3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3791648700468" calcext:value-type="float">
            <text:p>16,3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4.247378408648" calcext:value-type="float">
            <text:p>214,247</text:p>
          </table:table-cell>
          <table:table-cell office:value-type="float" office:value="1.53479181979483" calcext:value-type="float">
            <text:p>1,535</text:p>
          </table:table-cell>
          <table:table-cell office:value-type="float" office:value="0.248590039911675" calcext:value-type="float">
            <text:p>0,2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48590039911675" calcext:value-type="float">
            <text:p>0,2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493.09907990517" calcext:value-type="float">
            <text:p>1 493,099</text:p>
          </table:table-cell>
          <table:table-cell office:value-type="float" office:value="4.96943344557661" calcext:value-type="float">
            <text:p>4,969</text:p>
          </table:table-cell>
          <table:table-cell office:value-type="float" office:value="82.1104249816816" calcext:value-type="float">
            <text:p>82,1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1104249816816" calcext:value-type="float">
            <text:p>82,1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1.84750482106" calcext:value-type="float">
            <text:p>1 041,848</text:p>
          </table:table-cell>
          <table:table-cell office:value-type="float" office:value="11.2285789479578" calcext:value-type="float">
            <text:p>11,229</text:p>
          </table:table-cell>
          <table:table-cell office:value-type="float" office:value="7.51579879773624" calcext:value-type="float">
            <text:p>7,5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51579879773624" calcext:value-type="float">
            <text:p>7,5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617.74847881268" calcext:value-type="float">
            <text:p>2 617,748</text:p>
          </table:table-cell>
          <table:table-cell office:value-type="float" office:value="382.483821391469" calcext:value-type="float">
            <text:p>382,484</text:p>
          </table:table-cell>
          <table:table-cell office:value-type="float" office:value="4.7059361512565" calcext:value-type="float">
            <text:p>4,7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7059361512565" calcext:value-type="float">
            <text:p>4,7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3.621151321628" calcext:value-type="float">
            <text:p>613,621</text:p>
          </table:table-cell>
          <table:table-cell office:value-type="float" office:value="12.059690822743" calcext:value-type="float">
            <text:p>12,060</text:p>
          </table:table-cell>
          <table:table-cell office:value-type="float" office:value="33.7997108564756" calcext:value-type="float">
            <text:p>33,8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7997108564756" calcext:value-type="float">
            <text:p>33,8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09.56229924897" calcext:value-type="float">
            <text:p>3 309,562</text:p>
          </table:table-cell>
          <table:table-cell office:value-type="float" office:value="122.668624970036" calcext:value-type="float">
            <text:p>122,669</text:p>
          </table:table-cell>
          <table:table-cell office:value-type="float" office:value="11.4400166593715" calcext:value-type="float">
            <text:p>11,4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4400166593715" calcext:value-type="float">
            <text:p>11,4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1.444732581049" calcext:value-type="float">
            <text:p>821,445</text:p>
          </table:table-cell>
          <table:table-cell office:value-type="float" office:value="167.604782281243" calcext:value-type="float">
            <text:p>167,605</text:p>
          </table:table-cell>
          <table:table-cell office:value-type="float" office:value="22.2737168250926" calcext:value-type="float">
            <text:p>22,274</text:p>
          </table:table-cell>
          <table:table-cell office:value-type="float" office:value="13.0147330000365" calcext:value-type="float">
            <text:p>13,015</text:p>
          </table:table-cell>
          <table:table-cell office:value-type="float" office:value="0" calcext:value-type="float">
            <text:p>0,000</text:p>
          </table:table-cell>
          <table:table-cell office:value-type="float" office:value="22.2737168250926" calcext:value-type="float">
            <text:p>22,274</text:p>
          </table:table-cell>
          <table:table-cell office:value-type="float" office:value="0" calcext:value-type="float">
            <text:p>0,000</text:p>
          </table:table-cell>
          <table:table-cell office:value-type="float" office:value="13.0147330000365" calcext:value-type="float">
            <text:p>13,01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81.98353905125" calcext:value-type="float">
            <text:p>1 381,984</text:p>
          </table:table-cell>
          <table:table-cell office:value-type="float" office:value="184.75753751248" calcext:value-type="float">
            <text:p>184,758</text:p>
          </table:table-cell>
          <table:table-cell office:value-type="float" office:value="3.93775538335359" calcext:value-type="float">
            <text:p>3,9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3775538335359" calcext:value-type="float">
            <text:p>3,9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546.69317988157" calcext:value-type="float">
            <text:p>3 546,693</text:p>
          </table:table-cell>
          <table:table-cell office:value-type="float" office:value="205.146712731568" calcext:value-type="float">
            <text:p>205,147</text:p>
          </table:table-cell>
          <table:table-cell office:value-type="float" office:value="62.1904408837779" calcext:value-type="float">
            <text:p>62,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1904408837779" calcext:value-type="float">
            <text:p>62,1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67.40540066328" calcext:value-type="float">
            <text:p>1 967,405</text:p>
          </table:table-cell>
          <table:table-cell office:value-type="float" office:value="139.83575710705" calcext:value-type="float">
            <text:p>139,836</text:p>
          </table:table-cell>
          <table:table-cell office:value-type="float" office:value="24.1223077513615" calcext:value-type="float">
            <text:p>24,1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1223077513615" calcext:value-type="float">
            <text:p>24,1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8.374468737985" calcext:value-type="float">
            <text:p>388,374</text:p>
          </table:table-cell>
          <table:table-cell office:value-type="float" office:value="5.89243535060853" calcext:value-type="float">
            <text:p>5,892</text:p>
          </table:table-cell>
          <table:table-cell office:value-type="float" office:value="0.177076591933185" calcext:value-type="float">
            <text:p>0,1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77076591933185" calcext:value-type="float">
            <text:p>0,1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05.51958380709" calcext:value-type="float">
            <text:p>2 505,520</text:p>
          </table:table-cell>
          <table:table-cell office:value-type="float" office:value="200.07691180975" calcext:value-type="float">
            <text:p>200,077</text:p>
          </table:table-cell>
          <table:table-cell office:value-type="float" office:value="24.5566745141087" calcext:value-type="float">
            <text:p>24,5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5566745141087" calcext:value-type="float">
            <text:p>24,5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868571513783" calcext:value-type="float">
            <text:p>707,869</text:p>
          </table:table-cell>
          <table:table-cell office:value-type="float" office:value="50.8834953091672" calcext:value-type="float">
            <text:p>50,883</text:p>
          </table:table-cell>
          <table:table-cell office:value-type="float" office:value="15.6532397583006" calcext:value-type="float">
            <text:p>15,6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6532397583006" calcext:value-type="float">
            <text:p>15,6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901.26388155986" calcext:value-type="float">
            <text:p>1 901,264</text:p>
          </table:table-cell>
          <table:table-cell office:value-type="float" office:value="257.427559520053" calcext:value-type="float">
            <text:p>257,428</text:p>
          </table:table-cell>
          <table:table-cell office:value-type="float" office:value="34.0211149189987" calcext:value-type="float">
            <text:p>34,0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0211149189987" calcext:value-type="float">
            <text:p>34,0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5.781444451675" calcext:value-type="float">
            <text:p>575,781</text:p>
          </table:table-cell>
          <table:table-cell office:value-type="float" office:value="2.08650038902174" calcext:value-type="float">
            <text:p>2,087</text:p>
          </table:table-cell>
          <table:table-cell office:value-type="float" office:value="0.903740228361436" calcext:value-type="float">
            <text:p>0,9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03740228361436" calcext:value-type="float">
            <text:p>0,9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26.26996017956" calcext:value-type="float">
            <text:p>2 126,270</text:p>
          </table:table-cell>
          <table:table-cell office:value-type="float" office:value="49.045442182688" calcext:value-type="float">
            <text:p>49,045</text:p>
          </table:table-cell>
          <table:table-cell office:value-type="float" office:value="27.2840665140687" calcext:value-type="float">
            <text:p>27,2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2840665140687" calcext:value-type="float">
            <text:p>27,2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42.39171247175" calcext:value-type="float">
            <text:p>542,392</text:p>
          </table:table-cell>
          <table:table-cell office:value-type="float" office:value="30.2441310780054" calcext:value-type="float">
            <text:p>30,244</text:p>
          </table:table-cell>
          <table:table-cell office:value-type="float" office:value="40.2763656527766" calcext:value-type="float">
            <text:p>40,2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2763656527766" calcext:value-type="float">
            <text:p>40,2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50.45633956547" calcext:value-type="float">
            <text:p>1 150,456</text:p>
          </table:table-cell>
          <table:table-cell office:value-type="float" office:value="22.7006485302369" calcext:value-type="float">
            <text:p>22,701</text:p>
          </table:table-cell>
          <table:table-cell office:value-type="float" office:value="34.8302042402608" calcext:value-type="float">
            <text:p>34,8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8302042402608" calcext:value-type="float">
            <text:p>34,8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21.966163055954" calcext:value-type="float">
            <text:p>621,966</text:p>
          </table:table-cell>
          <table:table-cell office:value-type="float" office:value="5.37700182220371" calcext:value-type="float">
            <text:p>5,377</text:p>
          </table:table-cell>
          <table:table-cell office:value-type="float" office:value="50.3609021973129" calcext:value-type="float">
            <text:p>50,3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3609021973129" calcext:value-type="float">
            <text:p>50,3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807840130052" calcext:value-type="float">
            <text:p>781,808</text:p>
          </table:table-cell>
          <table:table-cell office:value-type="float" office:value="40.3672806426598" calcext:value-type="float">
            <text:p>40,367</text:p>
          </table:table-cell>
          <table:table-cell office:value-type="float" office:value="77.0381801458054" calcext:value-type="float">
            <text:p>77,0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0381801458054" calcext:value-type="float">
            <text:p>77,0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70.701824256175" calcext:value-type="float">
            <text:p>370,702</text:p>
          </table:table-cell>
          <table:table-cell office:value-type="float" office:value="6.02122607366481" calcext:value-type="float">
            <text:p>6,021</text:p>
          </table:table-cell>
          <table:table-cell office:value-type="float" office:value="4.69125337063182" calcext:value-type="float">
            <text:p>4,6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69125337063182" calcext:value-type="float">
            <text:p>4,6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26.175909629094" calcext:value-type="float">
            <text:p>926,176</text:p>
          </table:table-cell>
          <table:table-cell office:value-type="float" office:value="58.2184681597492" calcext:value-type="float">
            <text:p>58,218</text:p>
          </table:table-cell>
          <table:table-cell office:value-type="float" office:value="32.878225600569" calcext:value-type="float">
            <text:p>32,878</text:p>
          </table:table-cell>
          <table:table-cell office:value-type="float" office:value="0.0039993879119766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32.878225600569" calcext:value-type="float">
            <text:p>32,878</text:p>
          </table:table-cell>
          <table:table-cell office:value-type="float" office:value="0" calcext:value-type="float">
            <text:p>0,000</text:p>
          </table:table-cell>
          <table:table-cell office:value-type="float" office:value="0.0039993879119766" calcext:value-type="float">
            <text:p>0,00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76.971166453924" calcext:value-type="float">
            <text:p>676,971</text:p>
          </table:table-cell>
          <table:table-cell office:value-type="float" office:value="29.9183919705572" calcext:value-type="float">
            <text:p>29,918</text:p>
          </table:table-cell>
          <table:table-cell office:value-type="float" office:value="33.6432526734299" calcext:value-type="float">
            <text:p>33,6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6432526734299" calcext:value-type="float">
            <text:p>33,6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49.00589771837" calcext:value-type="float">
            <text:p>3 949,006</text:p>
          </table:table-cell>
          <table:table-cell office:value-type="float" office:value="187.185758796876" calcext:value-type="float">
            <text:p>187,186</text:p>
          </table:table-cell>
          <table:table-cell office:value-type="float" office:value="28.902591056117" calcext:value-type="float">
            <text:p>28,9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902591056117" calcext:value-type="float">
            <text:p>28,9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66.05425972624" calcext:value-type="float">
            <text:p>1 266,054</text:p>
          </table:table-cell>
          <table:table-cell office:value-type="float" office:value="40.2905352551102" calcext:value-type="float">
            <text:p>40,291</text:p>
          </table:table-cell>
          <table:table-cell office:value-type="float" office:value="141.950922766028" calcext:value-type="float">
            <text:p>141,951</text:p>
          </table:table-cell>
          <table:table-cell office:value-type="float" office:value="0.521069776394166" calcext:value-type="float">
            <text:p>0,521</text:p>
          </table:table-cell>
          <table:table-cell office:value-type="float" office:value="0" calcext:value-type="float">
            <text:p>0,000</text:p>
          </table:table-cell>
          <table:table-cell office:value-type="float" office:value="141.950922766028" calcext:value-type="float">
            <text:p>141,951</text:p>
          </table:table-cell>
          <table:table-cell office:value-type="float" office:value="0" calcext:value-type="float">
            <text:p>0,000</text:p>
          </table:table-cell>
          <table:table-cell office:value-type="float" office:value="0.521069776394166" calcext:value-type="float">
            <text:p>0,52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35.84938822715" calcext:value-type="float">
            <text:p>1 135,849</text:p>
          </table:table-cell>
          <table:table-cell office:value-type="float" office:value="5.86700753090577" calcext:value-type="float">
            <text:p>5,867</text:p>
          </table:table-cell>
          <table:table-cell office:value-type="float" office:value="4.07315279297824" calcext:value-type="float">
            <text:p>4,0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7315279297824" calcext:value-type="float">
            <text:p>4,0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98.587128660048" calcext:value-type="float">
            <text:p>798,587</text:p>
          </table:table-cell>
          <table:table-cell office:value-type="float" office:value="25.1745216095634" calcext:value-type="float">
            <text:p>25,175</text:p>
          </table:table-cell>
          <table:table-cell office:value-type="float" office:value="25.957882634405" calcext:value-type="float">
            <text:p>25,9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957882634405" calcext:value-type="float">
            <text:p>25,9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24.25713420841" calcext:value-type="float">
            <text:p>1 824,257</text:p>
          </table:table-cell>
          <table:table-cell office:value-type="float" office:value="77.0424995885283" calcext:value-type="float">
            <text:p>77,042</text:p>
          </table:table-cell>
          <table:table-cell office:value-type="float" office:value="12.0448570696367" calcext:value-type="float">
            <text:p>12,0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0448570696367" calcext:value-type="float">
            <text:p>12,0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37.96812216257" calcext:value-type="float">
            <text:p>1 937,968</text:p>
          </table:table-cell>
          <table:table-cell office:value-type="float" office:value="71.9925849882451" calcext:value-type="float">
            <text:p>71,993</text:p>
          </table:table-cell>
          <table:table-cell office:value-type="float" office:value="73.7334865687001" calcext:value-type="float">
            <text:p>73,7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3.7334865687001" calcext:value-type="float">
            <text:p>73,7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6.99960726484" calcext:value-type="float">
            <text:p>1 077,000</text:p>
          </table:table-cell>
          <table:table-cell office:value-type="float" office:value="108.736128956775" calcext:value-type="float">
            <text:p>108,736</text:p>
          </table:table-cell>
          <table:table-cell office:value-type="float" office:value="11.6700705003845" calcext:value-type="float">
            <text:p>11,6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6700705003845" calcext:value-type="float">
            <text:p>11,6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1.793302010896" calcext:value-type="float">
            <text:p>421,793</text:p>
          </table:table-cell>
          <table:table-cell office:value-type="float" office:value="28.2398633916528" calcext:value-type="float">
            <text:p>28,240</text:p>
          </table:table-cell>
          <table:table-cell office:value-type="float" office:value="0.227402694472275" calcext:value-type="float">
            <text:p>0,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27402694472275" calcext:value-type="float">
            <text:p>0,2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0.54739248353" calcext:value-type="float">
            <text:p>1 300,547</text:p>
          </table:table-cell>
          <table:table-cell office:value-type="float" office:value="134.108771342366" calcext:value-type="float">
            <text:p>134,109</text:p>
          </table:table-cell>
          <table:table-cell office:value-type="float" office:value="3.07141853552152" calcext:value-type="float">
            <text:p>3,0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7141853552152" calcext:value-type="float">
            <text:p>3,0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300.58021208811" calcext:value-type="float">
            <text:p>1 300,580</text:p>
          </table:table-cell>
          <table:table-cell office:value-type="float" office:value="29.8805097281422" calcext:value-type="float">
            <text:p>29,881</text:p>
          </table:table-cell>
          <table:table-cell office:value-type="float" office:value="266.397552580566" calcext:value-type="float">
            <text:p>266,3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6.397552580566" calcext:value-type="float">
            <text:p>266,3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302.24573473181" calcext:value-type="float">
            <text:p>1 302,246</text:p>
          </table:table-cell>
          <table:table-cell office:value-type="float" office:value="21.7644999475909" calcext:value-type="float">
            <text:p>21,764</text:p>
          </table:table-cell>
          <table:table-cell office:value-type="float" office:value="9.06529011548162" calcext:value-type="float">
            <text:p>9,0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06529011548162" calcext:value-type="float">
            <text:p>9,0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83.320905915672" calcext:value-type="float">
            <text:p>583,321</text:p>
          </table:table-cell>
          <table:table-cell office:value-type="float" office:value="12.7663106331368" calcext:value-type="float">
            <text:p>12,766</text:p>
          </table:table-cell>
          <table:table-cell office:value-type="float" office:value="95.7840642164179" calcext:value-type="float">
            <text:p>95,7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5.7840642164179" calcext:value-type="float">
            <text:p>95,7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81.93566845533" calcext:value-type="float">
            <text:p>1 281,936</text:p>
          </table:table-cell>
          <table:table-cell office:value-type="float" office:value="4.86686568558909" calcext:value-type="float">
            <text:p>4,867</text:p>
          </table:table-cell>
          <table:table-cell office:value-type="float" office:value="104.4506148458" calcext:value-type="float">
            <text:p>104,4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4.4506148458" calcext:value-type="float">
            <text:p>104,4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9.575602563114" calcext:value-type="float">
            <text:p>409,576</text:p>
          </table:table-cell>
          <table:table-cell office:value-type="float" office:value="30.0735089034624" calcext:value-type="float">
            <text:p>30,074</text:p>
          </table:table-cell>
          <table:table-cell office:value-type="float" office:value="21.8498304408249" calcext:value-type="float">
            <text:p>21,8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8498304408249" calcext:value-type="float">
            <text:p>21,8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302.07665413989" calcext:value-type="float">
            <text:p>2 302,077</text:p>
          </table:table-cell>
          <table:table-cell office:value-type="float" office:value="173.689453127297" calcext:value-type="float">
            <text:p>173,689</text:p>
          </table:table-cell>
          <table:table-cell office:value-type="float" office:value="20.8190033987504" calcext:value-type="float">
            <text:p>20,8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8190033987504" calcext:value-type="float">
            <text:p>20,8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54.20014633162" calcext:value-type="float">
            <text:p>1 254,200</text:p>
          </table:table-cell>
          <table:table-cell office:value-type="float" office:value="61.2173952413875" calcext:value-type="float">
            <text:p>61,217</text:p>
          </table:table-cell>
          <table:table-cell office:value-type="float" office:value="188.604561270172" calcext:value-type="float">
            <text:p>188,605</text:p>
          </table:table-cell>
          <table:table-cell office:value-type="float" office:value="4.77560213741345" calcext:value-type="float">
            <text:p>4,776</text:p>
          </table:table-cell>
          <table:table-cell office:value-type="float" office:value="0" calcext:value-type="float">
            <text:p>0,000</text:p>
          </table:table-cell>
          <table:table-cell office:value-type="float" office:value="188.604561270172" calcext:value-type="float">
            <text:p>188,605</text:p>
          </table:table-cell>
          <table:table-cell office:value-type="float" office:value="0" calcext:value-type="float">
            <text:p>0,000</text:p>
          </table:table-cell>
          <table:table-cell office:value-type="float" office:value="4.77560213741345" calcext:value-type="float">
            <text:p>4,77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696.812590921704" calcext:value-type="float">
            <text:p>696,813</text:p>
          </table:table-cell>
          <table:table-cell office:value-type="float" office:value="223.266053822339" calcext:value-type="float">
            <text:p>223,266</text:p>
          </table:table-cell>
          <table:table-cell office:value-type="float" office:value="5.61128782084851" calcext:value-type="float">
            <text:p>5,611</text:p>
          </table:table-cell>
          <table:table-cell office:value-type="float" office:value="3.02007528392306" calcext:value-type="float">
            <text:p>3,020</text:p>
          </table:table-cell>
          <table:table-cell office:value-type="float" office:value="0" calcext:value-type="float">
            <text:p>0,000</text:p>
          </table:table-cell>
          <table:table-cell office:value-type="float" office:value="5.61128782084851" calcext:value-type="float">
            <text:p>5,611</text:p>
          </table:table-cell>
          <table:table-cell office:value-type="float" office:value="0" calcext:value-type="float">
            <text:p>0,000</text:p>
          </table:table-cell>
          <table:table-cell office:value-type="float" office:value="3.02007528392306" calcext:value-type="float">
            <text:p>3,02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99.23742233764" calcext:value-type="float">
            <text:p>2 499,237</text:p>
          </table:table-cell>
          <table:table-cell office:value-type="float" office:value="213.624839487876" calcext:value-type="float">
            <text:p>213,625</text:p>
          </table:table-cell>
          <table:table-cell office:value-type="float" office:value="110.556832378038" calcext:value-type="float">
            <text:p>110,557</text:p>
          </table:table-cell>
          <table:table-cell office:value-type="float" office:value="1.0488763512364" calcext:value-type="float">
            <text:p>1,049</text:p>
          </table:table-cell>
          <table:table-cell office:value-type="float" office:value="0" calcext:value-type="float">
            <text:p>0,000</text:p>
          </table:table-cell>
          <table:table-cell office:value-type="float" office:value="110.556832378038" calcext:value-type="float">
            <text:p>110,557</text:p>
          </table:table-cell>
          <table:table-cell office:value-type="float" office:value="0" calcext:value-type="float">
            <text:p>0,000</text:p>
          </table:table-cell>
          <table:table-cell office:value-type="float" office:value="1.0488763512364" calcext:value-type="float">
            <text:p>1,04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51.39179348561" calcext:value-type="float">
            <text:p>1 451,392</text:p>
          </table:table-cell>
          <table:table-cell office:value-type="float" office:value="106.104019872861" calcext:value-type="float">
            <text:p>106,104</text:p>
          </table:table-cell>
          <table:table-cell office:value-type="float" office:value="100.765023299171" calcext:value-type="float">
            <text:p>100,7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0.765023299171" calcext:value-type="float">
            <text:p>100,7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5.450369796913" calcext:value-type="float">
            <text:p>375,450</text:p>
          </table:table-cell>
          <table:table-cell office:value-type="float" office:value="8.94749273929335" calcext:value-type="float">
            <text:p>8,947</text:p>
          </table:table-cell>
          <table:table-cell office:value-type="float" office:value="10.303775320949" calcext:value-type="float">
            <text:p>10,3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303775320949" calcext:value-type="float">
            <text:p>10,3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12.65880070879" calcext:value-type="float">
            <text:p>1 712,659</text:p>
          </table:table-cell>
          <table:table-cell office:value-type="float" office:value="83.7163311681647" calcext:value-type="float">
            <text:p>83,716</text:p>
          </table:table-cell>
          <table:table-cell office:value-type="float" office:value="244.621972635927" calcext:value-type="float">
            <text:p>244,622</text:p>
          </table:table-cell>
          <table:table-cell office:value-type="float" office:value="11.4720622689858" calcext:value-type="float">
            <text:p>11,472</text:p>
          </table:table-cell>
          <table:table-cell office:value-type="float" office:value="0" calcext:value-type="float">
            <text:p>0,000</text:p>
          </table:table-cell>
          <table:table-cell office:value-type="float" office:value="244.621972635927" calcext:value-type="float">
            <text:p>244,622</text:p>
          </table:table-cell>
          <table:table-cell office:value-type="float" office:value="0" calcext:value-type="float">
            <text:p>0,000</text:p>
          </table:table-cell>
          <table:table-cell office:value-type="float" office:value="11.4720622689858" calcext:value-type="float">
            <text:p>11,47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9.707798517585" calcext:value-type="float">
            <text:p>189,708</text:p>
          </table:table-cell>
          <table:table-cell office:value-type="float" office:value="125.110937967425" calcext:value-type="float">
            <text:p>125,111</text:p>
          </table:table-cell>
          <table:table-cell table:number-columns-repeated="2" office:value-type="float" office:value="4.17988147900494" calcext:value-type="float">
            <text:p>4,180</text:p>
          </table:table-cell>
          <table:table-cell office:value-type="float" office:value="0" calcext:value-type="float">
            <text:p>0,000</text:p>
          </table:table-cell>
          <table:table-cell office:value-type="float" office:value="4.17988147900494" calcext:value-type="float">
            <text:p>4,180</text:p>
          </table:table-cell>
          <table:table-cell office:value-type="float" office:value="0" calcext:value-type="float">
            <text:p>0,000</text:p>
          </table:table-cell>
          <table:table-cell office:value-type="float" office:value="4.17988147900494" calcext:value-type="float">
            <text:p>4,18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84.22551054434" calcext:value-type="float">
            <text:p>1 584,226</text:p>
          </table:table-cell>
          <table:table-cell office:value-type="float" office:value="12.8981748545921" calcext:value-type="float">
            <text:p>12,898</text:p>
          </table:table-cell>
          <table:table-cell office:value-type="float" office:value="119.250833901043" calcext:value-type="float">
            <text:p>119,2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9.250833901043" calcext:value-type="float">
            <text:p>119,2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2.285999185032" calcext:value-type="float">
            <text:p>252,286</text:p>
          </table:table-cell>
          <table:table-cell office:value-type="float" office:value="134.345973691877" calcext:value-type="float">
            <text:p>134,346</text:p>
          </table:table-cell>
          <table:table-cell office:value-type="float" office:value="5.60022456842617" calcext:value-type="float">
            <text:p>5,6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60022456842617" calcext:value-type="float">
            <text:p>5,6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79.26173556237" calcext:value-type="float">
            <text:p>3 679,262</text:p>
          </table:table-cell>
          <table:table-cell office:value-type="float" office:value="277.106175565933" calcext:value-type="float">
            <text:p>277,106</text:p>
          </table:table-cell>
          <table:table-cell office:value-type="float" office:value="37.165219005733" calcext:value-type="float">
            <text:p>37,165</text:p>
          </table:table-cell>
          <table:table-cell office:value-type="float" office:value="17.7617169336148" calcext:value-type="float">
            <text:p>17,762</text:p>
          </table:table-cell>
          <table:table-cell office:value-type="float" office:value="0" calcext:value-type="float">
            <text:p>0,000</text:p>
          </table:table-cell>
          <table:table-cell office:value-type="float" office:value="37.165219005733" calcext:value-type="float">
            <text:p>37,165</text:p>
          </table:table-cell>
          <table:table-cell office:value-type="float" office:value="0" calcext:value-type="float">
            <text:p>0,000</text:p>
          </table:table-cell>
          <table:table-cell office:value-type="float" office:value="17.7617169336148" calcext:value-type="float">
            <text:p>17,76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71.72981574334" calcext:value-type="float">
            <text:p>2 771,730</text:p>
          </table:table-cell>
          <table:table-cell office:value-type="float" office:value="102.64746616284" calcext:value-type="float">
            <text:p>102,647</text:p>
          </table:table-cell>
          <table:table-cell office:value-type="float" office:value="86.6437928670088" calcext:value-type="float">
            <text:p>86,644</text:p>
          </table:table-cell>
          <table:table-cell office:value-type="float" office:value="7.07307765047841" calcext:value-type="float">
            <text:p>7,073</text:p>
          </table:table-cell>
          <table:table-cell office:value-type="float" office:value="0" calcext:value-type="float">
            <text:p>0,000</text:p>
          </table:table-cell>
          <table:table-cell office:value-type="float" office:value="86.6437928670088" calcext:value-type="float">
            <text:p>86,644</text:p>
          </table:table-cell>
          <table:table-cell office:value-type="float" office:value="0" calcext:value-type="float">
            <text:p>0,000</text:p>
          </table:table-cell>
          <table:table-cell office:value-type="float" office:value="7.07307765047841" calcext:value-type="float">
            <text:p>7,07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32.88573679472" calcext:value-type="float">
            <text:p>2 532,886</text:p>
          </table:table-cell>
          <table:table-cell office:value-type="float" office:value="126.539161592079" calcext:value-type="float">
            <text:p>126,539</text:p>
          </table:table-cell>
          <table:table-cell office:value-type="float" office:value="77.9075150713366" calcext:value-type="float">
            <text:p>77,9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9075150713366" calcext:value-type="float">
            <text:p>77,9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472106843245" calcext:value-type="float">
            <text:p>491,472</text:p>
          </table:table-cell>
          <table:table-cell office:value-type="float" office:value="43.1642377648901" calcext:value-type="float">
            <text:p>43,164</text:p>
          </table:table-cell>
          <table:table-cell table:number-columns-repeated="2" office:value-type="float" office:value="7.13258165109004" calcext:value-type="float">
            <text:p>7,133</text:p>
          </table:table-cell>
          <table:table-cell office:value-type="float" office:value="0" calcext:value-type="float">
            <text:p>0,000</text:p>
          </table:table-cell>
          <table:table-cell office:value-type="float" office:value="7.13258165109004" calcext:value-type="float">
            <text:p>7,133</text:p>
          </table:table-cell>
          <table:table-cell office:value-type="float" office:value="0" calcext:value-type="float">
            <text:p>0,000</text:p>
          </table:table-cell>
          <table:table-cell office:value-type="float" office:value="7.13258165109004" calcext:value-type="float">
            <text:p>7,13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9.936661534928" calcext:value-type="float">
            <text:p>979,937</text:p>
          </table:table-cell>
          <table:table-cell office:value-type="float" office:value="74.2021461636134" calcext:value-type="float">
            <text:p>74,202</text:p>
          </table:table-cell>
          <table:table-cell office:value-type="float" office:value="49.7268518495083" calcext:value-type="float">
            <text:p>49,7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7268518495083" calcext:value-type="float">
            <text:p>49,7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06.940748230697" calcext:value-type="float">
            <text:p>206,941</text:p>
          </table:table-cell>
          <table:table-cell office:value-type="float" office:value="27.0126314122106" calcext:value-type="float">
            <text:p>27,013</text:p>
          </table:table-cell>
          <table:table-cell office:value-type="float" office:value="14.9981798331813" calcext:value-type="float">
            <text:p>14,9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9981798331813" calcext:value-type="float">
            <text:p>14,9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34.9621324749" calcext:value-type="float">
            <text:p>3 734,962</text:p>
          </table:table-cell>
          <table:table-cell office:value-type="float" office:value="152.603981604409" calcext:value-type="float">
            <text:p>152,604</text:p>
          </table:table-cell>
          <table:table-cell office:value-type="float" office:value="55.8296042694164" calcext:value-type="float">
            <text:p>55,8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8296042694164" calcext:value-type="float">
            <text:p>55,8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63.10219276975" calcext:value-type="float">
            <text:p>5 363,102</text:p>
          </table:table-cell>
          <table:table-cell office:value-type="float" office:value="48.1729706140054" calcext:value-type="float">
            <text:p>48,173</text:p>
          </table:table-cell>
          <table:table-cell office:value-type="float" office:value="284.201331313483" calcext:value-type="float">
            <text:p>284,2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4.201331313483" calcext:value-type="float">
            <text:p>284,2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86.64845666082" calcext:value-type="float">
            <text:p>4 386,648</text:p>
          </table:table-cell>
          <table:table-cell office:value-type="float" office:value="314.774504857775" calcext:value-type="float">
            <text:p>314,775</text:p>
          </table:table-cell>
          <table:table-cell office:value-type="float" office:value="278.549690802981" calcext:value-type="float">
            <text:p>278,550</text:p>
          </table:table-cell>
          <table:table-cell office:value-type="float" office:value="16.1914787122315" calcext:value-type="float">
            <text:p>16,191</text:p>
          </table:table-cell>
          <table:table-cell office:value-type="float" office:value="0" calcext:value-type="float">
            <text:p>0,000</text:p>
          </table:table-cell>
          <table:table-cell office:value-type="float" office:value="278.549690802981" calcext:value-type="float">
            <text:p>278,550</text:p>
          </table:table-cell>
          <table:table-cell office:value-type="float" office:value="0" calcext:value-type="float">
            <text:p>0,000</text:p>
          </table:table-cell>
          <table:table-cell office:value-type="float" office:value="16.1914787122315" calcext:value-type="float">
            <text:p>16,19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2.470004489761" calcext:value-type="float">
            <text:p>572,470</text:p>
          </table:table-cell>
          <table:table-cell office:value-type="float" office:value="60.9548330656874" calcext:value-type="float">
            <text:p>60,955</text:p>
          </table:table-cell>
          <table:table-cell office:value-type="float" office:value="16.9258903359571" calcext:value-type="float">
            <text:p>16,9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9258903359571" calcext:value-type="float">
            <text:p>16,9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298.659288775212" calcext:value-type="float">
            <text:p>298,659</text:p>
          </table:table-cell>
          <table:table-cell office:value-type="float" office:value="1.00889309230778" calcext:value-type="float">
            <text:p>1,009</text:p>
          </table:table-cell>
          <table:table-cell office:value-type="float" office:value="15.4259640325918" calcext:value-type="float">
            <text:p>15,4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4259640325918" calcext:value-type="float">
            <text:p>15,4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83.567447415436" calcext:value-type="float">
            <text:p>783,567</text:p>
          </table:table-cell>
          <table:table-cell office:value-type="float" office:value="4.54408736516774" calcext:value-type="float">
            <text:p>4,544</text:p>
          </table:table-cell>
          <table:table-cell office:value-type="float" office:value="9.47657074382489" calcext:value-type="float">
            <text:p>9,4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47657074382489" calcext:value-type="float">
            <text:p>9,4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68.740269005342" calcext:value-type="float">
            <text:p>668,740</text:p>
          </table:table-cell>
          <table:table-cell office:value-type="float" office:value="82.9019537542849" calcext:value-type="float">
            <text:p>82,902</text:p>
          </table:table-cell>
          <table:table-cell office:value-type="float" office:value="2.99911988549173" calcext:value-type="float">
            <text:p>2,9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9911988549173" calcext:value-type="float">
            <text:p>2,9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8.318060160497" calcext:value-type="float">
            <text:p>698,318</text:p>
          </table:table-cell>
          <table:table-cell office:value-type="float" office:value="11.6415703090075" calcext:value-type="float">
            <text:p>11,642</text:p>
          </table:table-cell>
          <table:table-cell office:value-type="float" office:value="10.4299706618838" calcext:value-type="float">
            <text:p>10,4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4299706618838" calcext:value-type="float">
            <text:p>10,4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97.502184448234" calcext:value-type="float">
            <text:p>197,502</text:p>
          </table:table-cell>
          <table:table-cell office:value-type="float" office:value="3.82139231945559" calcext:value-type="float">
            <text:p>3,821</text:p>
          </table:table-cell>
          <table:table-cell office:value-type="float" office:value="1.99157496957674" calcext:value-type="float">
            <text:p>1,9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9157496957674" calcext:value-type="float">
            <text:p>1,9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53.439883409542" calcext:value-type="float">
            <text:p>653,440</text:p>
          </table:table-cell>
          <table:table-cell office:value-type="float" office:value="22.1106872969827" calcext:value-type="float">
            <text:p>22,111</text:p>
          </table:table-cell>
          <table:table-cell office:value-type="float" office:value="1.23077140530264" calcext:value-type="float">
            <text:p>1,2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3077140530264" calcext:value-type="float">
            <text:p>1,2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5.354794142996" calcext:value-type="float">
            <text:p>755,355</text:p>
          </table:table-cell>
          <table:table-cell office:value-type="float" office:value="1.76942989764006" calcext:value-type="float">
            <text:p>1,769</text:p>
          </table:table-cell>
          <table:table-cell office:value-type="float" office:value="200.899090764118" calcext:value-type="float">
            <text:p>200,8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0.899090764118" calcext:value-type="float">
            <text:p>200,8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2.424895943731" calcext:value-type="float">
            <text:p>712,425</text:p>
          </table:table-cell>
          <table:table-cell office:value-type="float" office:value="65.5502201751698" calcext:value-type="float">
            <text:p>65,550</text:p>
          </table:table-cell>
          <table:table-cell office:value-type="float" office:value="0.0016950477161643" calcext:value-type="float">
            <text:p>0,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16950477161643" calcext:value-type="float">
            <text:p>0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65.149930030105" calcext:value-type="float">
            <text:p>565,150</text:p>
          </table:table-cell>
          <table:table-cell office:value-type="float" office:value="141.522455710865" calcext:value-type="float">
            <text:p>141,522</text:p>
          </table:table-cell>
          <table:table-cell office:value-type="float" office:value="6.49609640755533" calcext:value-type="float">
            <text:p>6,4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49609640755533" calcext:value-type="float">
            <text:p>6,4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70.731224535287" calcext:value-type="float">
            <text:p>370,731</text:p>
          </table:table-cell>
          <table:table-cell office:value-type="float" office:value="192.317902876373" calcext:value-type="float">
            <text:p>192,318</text:p>
          </table:table-cell>
          <table:table-cell office:value-type="float" office:value="4.27159532266785" calcext:value-type="float">
            <text:p>4,2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7159532266785" calcext:value-type="float">
            <text:p>4,2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71.365370479108" calcext:value-type="float">
            <text:p>871,365</text:p>
          </table:table-cell>
          <table:table-cell office:value-type="float" office:value="130.944797725221" calcext:value-type="float">
            <text:p>130,945</text:p>
          </table:table-cell>
          <table:table-cell office:value-type="float" office:value="1.77421113898973" calcext:value-type="float">
            <text:p>1,7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7421113898973" calcext:value-type="float">
            <text:p>1,7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64.791407978627" calcext:value-type="float">
            <text:p>664,791</text:p>
          </table:table-cell>
          <table:table-cell office:value-type="float" office:value="27.1369491610522" calcext:value-type="float">
            <text:p>27,137</text:p>
          </table:table-cell>
          <table:table-cell office:value-type="float" office:value="20.4587686345256" calcext:value-type="float">
            <text:p>20,4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4587686345256" calcext:value-type="float">
            <text:p>20,4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425523247556" calcext:value-type="float">
            <text:p>582,426</text:p>
          </table:table-cell>
          <table:table-cell office:value-type="float" office:value="283.252913645385" calcext:value-type="float">
            <text:p>283,253</text:p>
          </table:table-cell>
          <table:table-cell office:value-type="float" office:value="7.74787812232503" calcext:value-type="float">
            <text:p>7,748</text:p>
          </table:table-cell>
          <table:table-cell office:value-type="float" office:value="1.39247119509951" calcext:value-type="float">
            <text:p>1,392</text:p>
          </table:table-cell>
          <table:table-cell office:value-type="float" office:value="0" calcext:value-type="float">
            <text:p>0,000</text:p>
          </table:table-cell>
          <table:table-cell office:value-type="float" office:value="7.74787812232503" calcext:value-type="float">
            <text:p>7,748</text:p>
          </table:table-cell>
          <table:table-cell office:value-type="float" office:value="0" calcext:value-type="float">
            <text:p>0,000</text:p>
          </table:table-cell>
          <table:table-cell office:value-type="float" office:value="1.39247119509951" calcext:value-type="float">
            <text:p>1,39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1.629041740195" calcext:value-type="float">
            <text:p>421,629</text:p>
          </table:table-cell>
          <table:table-cell office:value-type="float" office:value="45.6525776111721" calcext:value-type="float">
            <text:p>45,653</text:p>
          </table:table-cell>
          <table:table-cell office:value-type="float" office:value="12.3921450720009" calcext:value-type="float">
            <text:p>12,392</text:p>
          </table:table-cell>
          <table:table-cell office:value-type="float" office:value="3.47397441609979" calcext:value-type="float">
            <text:p>3,474</text:p>
          </table:table-cell>
          <table:table-cell office:value-type="float" office:value="0" calcext:value-type="float">
            <text:p>0,000</text:p>
          </table:table-cell>
          <table:table-cell office:value-type="float" office:value="12.3921450720009" calcext:value-type="float">
            <text:p>12,392</text:p>
          </table:table-cell>
          <table:table-cell office:value-type="float" office:value="0" calcext:value-type="float">
            <text:p>0,000</text:p>
          </table:table-cell>
          <table:table-cell office:value-type="float" office:value="3.47397441609979" calcext:value-type="float">
            <text:p>3,47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22.719038251499" calcext:value-type="float">
            <text:p>322,719</text:p>
          </table:table-cell>
          <table:table-cell office:value-type="float" office:value="14.1618772979041" calcext:value-type="float">
            <text:p>14,162</text:p>
          </table:table-cell>
          <table:table-cell office:value-type="float" office:value="5.07201196641126" calcext:value-type="float">
            <text:p>5,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7201196641126" calcext:value-type="float">
            <text:p>5,0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5.491667071196" calcext:value-type="float">
            <text:p>445,492</text:p>
          </table:table-cell>
          <table:table-cell office:value-type="float" office:value="44.3897795283858" calcext:value-type="float">
            <text:p>44,390</text:p>
          </table:table-cell>
          <table:table-cell office:value-type="float" office:value="19.5435916915205" calcext:value-type="float">
            <text:p>19,5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5435916915205" calcext:value-type="float">
            <text:p>19,5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116356186217" calcext:value-type="float">
            <text:p>543,116</text:p>
          </table:table-cell>
          <table:table-cell office:value-type="float" office:value="14.026400952764" calcext:value-type="float">
            <text:p>14,026</text:p>
          </table:table-cell>
          <table:table-cell office:value-type="float" office:value="20.3560765521086" calcext:value-type="float">
            <text:p>20,3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3560765521086" calcext:value-type="float">
            <text:p>20,3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302.84587985523" calcext:value-type="float">
            <text:p>1 302,846</text:p>
          </table:table-cell>
          <table:table-cell office:value-type="float" office:value="58.7813827998083" calcext:value-type="float">
            <text:p>58,781</text:p>
          </table:table-cell>
          <table:table-cell office:value-type="float" office:value="22.5660489426136" calcext:value-type="float">
            <text:p>22,5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5660489426136" calcext:value-type="float">
            <text:p>22,5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73.634745318479" calcext:value-type="float">
            <text:p>873,635</text:p>
          </table:table-cell>
          <table:table-cell office:value-type="float" office:value="153.041721672156" calcext:value-type="float">
            <text:p>153,042</text:p>
          </table:table-cell>
          <table:table-cell office:value-type="float" office:value="17.1628667596984" calcext:value-type="float">
            <text:p>17,1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1628667596984" calcext:value-type="float">
            <text:p>17,1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91.9005584739" calcext:value-type="float">
            <text:p>291,901</text:p>
          </table:table-cell>
          <table:table-cell office:value-type="float" office:value="12.232479373554" calcext:value-type="float">
            <text:p>12,232</text:p>
          </table:table-cell>
          <table:table-cell office:value-type="float" office:value="3.91479217328406" calcext:value-type="float">
            <text:p>3,9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1479217328406" calcext:value-type="float">
            <text:p>3,9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78.646807062358" calcext:value-type="float">
            <text:p>578,647</text:p>
          </table:table-cell>
          <table:table-cell office:value-type="float" office:value="65.1445036190358" calcext:value-type="float">
            <text:p>65,145</text:p>
          </table:table-cell>
          <table:table-cell table:number-columns-repeated="2" office:value-type="float" office:value="2.02987761616843" calcext:value-type="float">
            <text:p>2,030</text:p>
          </table:table-cell>
          <table:table-cell office:value-type="float" office:value="0" calcext:value-type="float">
            <text:p>0,000</text:p>
          </table:table-cell>
          <table:table-cell office:value-type="float" office:value="2.02987761616843" calcext:value-type="float">
            <text:p>2,030</text:p>
          </table:table-cell>
          <table:table-cell office:value-type="float" office:value="0" calcext:value-type="float">
            <text:p>0,000</text:p>
          </table:table-cell>
          <table:table-cell office:value-type="float" office:value="2.02987761616843" calcext:value-type="float">
            <text:p>2,03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16.761146444484" calcext:value-type="float">
            <text:p>716,761</text:p>
          </table:table-cell>
          <table:table-cell office:value-type="float" office:value="106.845090104999" calcext:value-type="float">
            <text:p>106,845</text:p>
          </table:table-cell>
          <table:table-cell office:value-type="float" office:value="70.7873400640483" calcext:value-type="float">
            <text:p>70,787</text:p>
          </table:table-cell>
          <table:table-cell office:value-type="float" office:value="3.54563968689831" calcext:value-type="float">
            <text:p>3,546</text:p>
          </table:table-cell>
          <table:table-cell office:value-type="float" office:value="0" calcext:value-type="float">
            <text:p>0,000</text:p>
          </table:table-cell>
          <table:table-cell office:value-type="float" office:value="70.7873400640483" calcext:value-type="float">
            <text:p>70,787</text:p>
          </table:table-cell>
          <table:table-cell office:value-type="float" office:value="0" calcext:value-type="float">
            <text:p>0,000</text:p>
          </table:table-cell>
          <table:table-cell office:value-type="float" office:value="3.54563968689831" calcext:value-type="float">
            <text:p>3,54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2.386292071933" calcext:value-type="float">
            <text:p>552,386</text:p>
          </table:table-cell>
          <table:table-cell office:value-type="float" office:value="7.02879858835293" calcext:value-type="float">
            <text:p>7,029</text:p>
          </table:table-cell>
          <table:table-cell office:value-type="float" office:value="2.21392989846538" calcext:value-type="float">
            <text:p>2,2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1392989846538" calcext:value-type="float">
            <text:p>2,2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7.58835889603" calcext:value-type="float">
            <text:p>417,588</text:p>
          </table:table-cell>
          <table:table-cell office:value-type="float" office:value="76.0987336647496" calcext:value-type="float">
            <text:p>76,099</text:p>
          </table:table-cell>
          <table:table-cell office:value-type="float" office:value="36.8424201819497" calcext:value-type="float">
            <text:p>36,842</text:p>
          </table:table-cell>
          <table:table-cell office:value-type="float" office:value="0.695667459299362" calcext:value-type="float">
            <text:p>0,696</text:p>
          </table:table-cell>
          <table:table-cell office:value-type="float" office:value="0" calcext:value-type="float">
            <text:p>0,000</text:p>
          </table:table-cell>
          <table:table-cell office:value-type="float" office:value="36.8424201819497" calcext:value-type="float">
            <text:p>36,842</text:p>
          </table:table-cell>
          <table:table-cell office:value-type="float" office:value="0" calcext:value-type="float">
            <text:p>0,000</text:p>
          </table:table-cell>
          <table:table-cell office:value-type="float" office:value="0.695667459299362" calcext:value-type="float">
            <text:p>0,69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15.215173171449" calcext:value-type="float">
            <text:p>515,215</text:p>
          </table:table-cell>
          <table:table-cell office:value-type="float" office:value="29.5625410584399" calcext:value-type="float">
            <text:p>29,563</text:p>
          </table:table-cell>
          <table:table-cell office:value-type="float" office:value="5.30265727343312" calcext:value-type="float">
            <text:p>5,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0265727343312" calcext:value-type="float">
            <text:p>5,3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02.973891596899" calcext:value-type="float">
            <text:p>402,974</text:p>
          </table:table-cell>
          <table:table-cell office:value-type="float" office:value="44.898924954365" calcext:value-type="float">
            <text:p>44,899</text:p>
          </table:table-cell>
          <table:table-cell office:value-type="float" office:value="4.56886512892122" calcext:value-type="float">
            <text:p>4,5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6886512892122" calcext:value-type="float">
            <text:p>4,5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9.338317220529" calcext:value-type="float">
            <text:p>389,338</text:p>
          </table:table-cell>
          <table:table-cell office:value-type="float" office:value="17.8884239665466" calcext:value-type="float">
            <text:p>17,888</text:p>
          </table:table-cell>
          <table:table-cell office:value-type="float" office:value="4.69743575292737" calcext:value-type="float">
            <text:p>4,6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69743575292737" calcext:value-type="float">
            <text:p>4,6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2.997983731105" calcext:value-type="float">
            <text:p>362,998</text:p>
          </table:table-cell>
          <table:table-cell office:value-type="float" office:value="132.99449107773" calcext:value-type="float">
            <text:p>132,994</text:p>
          </table:table-cell>
          <table:table-cell office:value-type="float" office:value="4.10910993531127" calcext:value-type="float">
            <text:p>4,109</text:p>
          </table:table-cell>
          <table:table-cell office:value-type="float" office:value="1.65187180405424" calcext:value-type="float">
            <text:p>1,652</text:p>
          </table:table-cell>
          <table:table-cell office:value-type="float" office:value="0" calcext:value-type="float">
            <text:p>0,000</text:p>
          </table:table-cell>
          <table:table-cell office:value-type="float" office:value="4.10910993531127" calcext:value-type="float">
            <text:p>4,109</text:p>
          </table:table-cell>
          <table:table-cell office:value-type="float" office:value="0" calcext:value-type="float">
            <text:p>0,000</text:p>
          </table:table-cell>
          <table:table-cell office:value-type="float" office:value="1.65187180405424" calcext:value-type="float">
            <text:p>1,65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7.309485686493" calcext:value-type="float">
            <text:p>377,309</text:p>
          </table:table-cell>
          <table:table-cell office:value-type="float" office:value="2.26027398943475" calcext:value-type="float">
            <text:p>2,260</text:p>
          </table:table-cell>
          <table:table-cell office:value-type="float" office:value="1.46468741969726" calcext:value-type="float">
            <text:p>1,4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6468741969726" calcext:value-type="float">
            <text:p>1,4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77.292720108187" calcext:value-type="float">
            <text:p>677,293</text:p>
          </table:table-cell>
          <table:table-cell office:value-type="float" office:value="184.953948329816" calcext:value-type="float">
            <text:p>184,954</text:p>
          </table:table-cell>
          <table:table-cell office:value-type="float" office:value="3.50711133282213" calcext:value-type="float">
            <text:p>3,5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0711133282213" calcext:value-type="float">
            <text:p>3,5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63.749242850004" calcext:value-type="float">
            <text:p>763,749</text:p>
          </table:table-cell>
          <table:table-cell office:value-type="float" office:value="95.9726404171041" calcext:value-type="float">
            <text:p>95,973</text:p>
          </table:table-cell>
          <table:table-cell office:value-type="float" office:value="1.46112991205034" calcext:value-type="float">
            <text:p>1,4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6112991205034" calcext:value-type="float">
            <text:p>1,4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73.333680328566" calcext:value-type="float">
            <text:p>673,334</text:p>
          </table:table-cell>
          <table:table-cell office:value-type="float" office:value="87.4987424645269" calcext:value-type="float">
            <text:p>87,499</text:p>
          </table:table-cell>
          <table:table-cell office:value-type="float" office:value="71.2046833680258" calcext:value-type="float">
            <text:p>71,205</text:p>
          </table:table-cell>
          <table:table-cell office:value-type="float" office:value="0" calcext:value-type="float">
            <text:p>0,000</text:p>
          </table:table-cell>
          <table:table-cell office:value-type="float" office:value="4.59558158774672" calcext:value-type="float">
            <text:p>4,596</text:p>
          </table:table-cell>
          <table:table-cell office:value-type="float" office:value="66.6091017802791" calcext:value-type="float">
            <text:p>66,6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26.068328947605" calcext:value-type="float">
            <text:p>726,068</text:p>
          </table:table-cell>
          <table:table-cell office:value-type="float" office:value="70.8909486616841" calcext:value-type="float">
            <text:p>70,891</text:p>
          </table:table-cell>
          <table:table-cell office:value-type="float" office:value="3.56218559992938" calcext:value-type="float">
            <text:p>3,5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6218559992938" calcext:value-type="float">
            <text:p>3,5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32.745199935579" calcext:value-type="float">
            <text:p>532,745</text:p>
          </table:table-cell>
          <table:table-cell office:value-type="float" office:value="15.0961543734085" calcext:value-type="float">
            <text:p>15,096</text:p>
          </table:table-cell>
          <table:table-cell office:value-type="float" office:value="26.6714018683586" calcext:value-type="float">
            <text:p>26,6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6714018683586" calcext:value-type="float">
            <text:p>26,6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78.76627770623" calcext:value-type="float">
            <text:p>2 178,766</text:p>
          </table:table-cell>
          <table:table-cell office:value-type="float" office:value="187.05450776005" calcext:value-type="float">
            <text:p>187,055</text:p>
          </table:table-cell>
          <table:table-cell office:value-type="float" office:value="23.7971306010209" calcext:value-type="float">
            <text:p>23,7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7971306010209" calcext:value-type="float">
            <text:p>23,7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60.68015128328" calcext:value-type="float">
            <text:p>1 160,680</text:p>
          </table:table-cell>
          <table:table-cell office:value-type="float" office:value="135.747734679534" calcext:value-type="float">
            <text:p>135,748</text:p>
          </table:table-cell>
          <table:table-cell table:number-columns-repeated="2" office:value-type="float" office:value="13.800256585834" calcext:value-type="float">
            <text:p>13,800</text:p>
          </table:table-cell>
          <table:table-cell office:value-type="float" office:value="0" calcext:value-type="float">
            <text:p>0,000</text:p>
          </table:table-cell>
          <table:table-cell office:value-type="float" office:value="13.800256585834" calcext:value-type="float">
            <text:p>13,800</text:p>
          </table:table-cell>
          <table:table-cell office:value-type="float" office:value="0" calcext:value-type="float">
            <text:p>0,000</text:p>
          </table:table-cell>
          <table:table-cell office:value-type="float" office:value="13.800256585834" calcext:value-type="float">
            <text:p>13,8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76.751180761769" calcext:value-type="float">
            <text:p>576,751</text:p>
          </table:table-cell>
          <table:table-cell office:value-type="float" office:value="38.4184204084171" calcext:value-type="float">
            <text:p>38,418</text:p>
          </table:table-cell>
          <table:table-cell office:value-type="float" office:value="36.7173764481487" calcext:value-type="float">
            <text:p>36,7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7173764481487" calcext:value-type="float">
            <text:p>36,7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10.96095502456" calcext:value-type="float">
            <text:p>1 710,961</text:p>
          </table:table-cell>
          <table:table-cell office:value-type="float" office:value="80.8884770659036" calcext:value-type="float">
            <text:p>80,888</text:p>
          </table:table-cell>
          <table:table-cell office:value-type="float" office:value="130.73112856274" calcext:value-type="float">
            <text:p>130,7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0.73112856274" calcext:value-type="float">
            <text:p>130,7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5.631481413425" calcext:value-type="float">
            <text:p>745,631</text:p>
          </table:table-cell>
          <table:table-cell office:value-type="float" office:value="6.6373234692491" calcext:value-type="float">
            <text:p>6,637</text:p>
          </table:table-cell>
          <table:table-cell office:value-type="float" office:value="36.0654368365863" calcext:value-type="float">
            <text:p>36,0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0654368365863" calcext:value-type="float">
            <text:p>36,0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2.505853882237" calcext:value-type="float">
            <text:p>412,506</text:p>
          </table:table-cell>
          <table:table-cell office:value-type="float" office:value="136.787809021721" calcext:value-type="float">
            <text:p>136,788</text:p>
          </table:table-cell>
          <table:table-cell table:number-columns-repeated="2" office:value-type="float" office:value="2.47267190260475" calcext:value-type="float">
            <text:p>2,473</text:p>
          </table:table-cell>
          <table:table-cell office:value-type="float" office:value="0" calcext:value-type="float">
            <text:p>0,000</text:p>
          </table:table-cell>
          <table:table-cell office:value-type="float" office:value="2.47267190260475" calcext:value-type="float">
            <text:p>2,473</text:p>
          </table:table-cell>
          <table:table-cell office:value-type="float" office:value="0" calcext:value-type="float">
            <text:p>0,000</text:p>
          </table:table-cell>
          <table:table-cell office:value-type="float" office:value="2.47267190260475" calcext:value-type="float">
            <text:p>2,47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52.228070433355" calcext:value-type="float">
            <text:p>952,228</text:p>
          </table:table-cell>
          <table:table-cell office:value-type="float" office:value="23.5657697648737" calcext:value-type="float">
            <text:p>23,566</text:p>
          </table:table-cell>
          <table:table-cell office:value-type="float" office:value="0.448674880126138" calcext:value-type="float">
            <text:p>0,4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48674880126138" calcext:value-type="float">
            <text:p>0,4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51.18304060848" calcext:value-type="float">
            <text:p>1 151,183</text:p>
          </table:table-cell>
          <table:table-cell office:value-type="float" office:value="141.106711339214" calcext:value-type="float">
            <text:p>141,107</text:p>
          </table:table-cell>
          <table:table-cell office:value-type="float" office:value="6.66341936695613" calcext:value-type="float">
            <text:p>6,663</text:p>
          </table:table-cell>
          <table:table-cell office:value-type="float" office:value="1.89736587006205" calcext:value-type="float">
            <text:p>1,897</text:p>
          </table:table-cell>
          <table:table-cell office:value-type="float" office:value="0" calcext:value-type="float">
            <text:p>0,000</text:p>
          </table:table-cell>
          <table:table-cell office:value-type="float" office:value="6.66341936695613" calcext:value-type="float">
            <text:p>6,663</text:p>
          </table:table-cell>
          <table:table-cell office:value-type="float" office:value="0" calcext:value-type="float">
            <text:p>0,000</text:p>
          </table:table-cell>
          <table:table-cell office:value-type="float" office:value="1.89736587006205" calcext:value-type="float">
            <text:p>1,89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87.802476125954" calcext:value-type="float">
            <text:p>387,802</text:p>
          </table:table-cell>
          <table:table-cell office:value-type="float" office:value="10.549235830173" calcext:value-type="float">
            <text:p>10,549</text:p>
          </table:table-cell>
          <table:table-cell office:value-type="float" office:value="0.0896491172255406" calcext:value-type="float">
            <text:p>0,0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896491172255406" calcext:value-type="float">
            <text:p>0,0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86.21070528133" calcext:value-type="float">
            <text:p>2 586,211</text:p>
          </table:table-cell>
          <table:table-cell office:value-type="float" office:value="29.1016527769048" calcext:value-type="float">
            <text:p>29,102</text:p>
          </table:table-cell>
          <table:table-cell office:value-type="float" office:value="46.1409450672292" calcext:value-type="float">
            <text:p>46,1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1409450672292" calcext:value-type="float">
            <text:p>46,1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348.6074773327" calcext:value-type="float">
            <text:p>4 348,607</text:p>
          </table:table-cell>
          <table:table-cell office:value-type="float" office:value="366.047205278977" calcext:value-type="float">
            <text:p>366,047</text:p>
          </table:table-cell>
          <table:table-cell office:value-type="float" office:value="73.1542120890588" calcext:value-type="float">
            <text:p>73,1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3.1542120890588" calcext:value-type="float">
            <text:p>73,1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5.504615949283" calcext:value-type="float">
            <text:p>925,505</text:p>
          </table:table-cell>
          <table:table-cell office:value-type="float" office:value="29.6446778924314" calcext:value-type="float">
            <text:p>29,645</text:p>
          </table:table-cell>
          <table:table-cell office:value-type="float" office:value="15.736977530039" calcext:value-type="float">
            <text:p>15,7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736977530039" calcext:value-type="float">
            <text:p>15,7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70.913446510841" calcext:value-type="float">
            <text:p>670,913</text:p>
          </table:table-cell>
          <table:table-cell office:value-type="float" office:value="5.1027669365856" calcext:value-type="float">
            <text:p>5,103</text:p>
          </table:table-cell>
          <table:table-cell office:value-type="float" office:value="1.88891239055401" calcext:value-type="float">
            <text:p>1,8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88891239055401" calcext:value-type="float">
            <text:p>1,8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22.532573982111" calcext:value-type="float">
            <text:p>422,533</text:p>
          </table:table-cell>
          <table:table-cell office:value-type="float" office:value="2.9669458946279" calcext:value-type="float">
            <text:p>2,967</text:p>
          </table:table-cell>
          <table:table-cell office:value-type="float" office:value="0.652565288310786" calcext:value-type="float">
            <text:p>0,6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52565288310786" calcext:value-type="float">
            <text:p>0,6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3.686806518071" calcext:value-type="float">
            <text:p>343,687</text:p>
          </table:table-cell>
          <table:table-cell office:value-type="float" office:value="80.1875228054954" calcext:value-type="float">
            <text:p>80,188</text:p>
          </table:table-cell>
          <table:table-cell office:value-type="float" office:value="2.37059819823168" calcext:value-type="float">
            <text:p>2,3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7059819823168" calcext:value-type="float">
            <text:p>2,3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69.308223164304" calcext:value-type="float">
            <text:p>869,308</text:p>
          </table:table-cell>
          <table:table-cell office:value-type="float" office:value="4.47503931880809" calcext:value-type="float">
            <text:p>4,475</text:p>
          </table:table-cell>
          <table:table-cell office:value-type="float" office:value="9.82353041985101" calcext:value-type="float">
            <text:p>9,8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82353041985101" calcext:value-type="float">
            <text:p>9,8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597.85285026262" calcext:value-type="float">
            <text:p>597,853</text:p>
          </table:table-cell>
          <table:table-cell office:value-type="float" office:value="120.281081346374" calcext:value-type="float">
            <text:p>120,281</text:p>
          </table:table-cell>
          <table:table-cell office:value-type="float" office:value="7.1052967034874" calcext:value-type="float">
            <text:p>7,1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1052967034874" calcext:value-type="float">
            <text:p>7,1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58.410104229763" calcext:value-type="float">
            <text:p>658,410</text:p>
          </table:table-cell>
          <table:table-cell office:value-type="float" office:value="32.587430220694" calcext:value-type="float">
            <text:p>32,587</text:p>
          </table:table-cell>
          <table:table-cell office:value-type="float" office:value="5.74126023327515" calcext:value-type="float">
            <text:p>5,7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74126023327515" calcext:value-type="float">
            <text:p>5,7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30.834944560695" calcext:value-type="float">
            <text:p>930,835</text:p>
          </table:table-cell>
          <table:table-cell office:value-type="float" office:value="1.09463147296962" calcext:value-type="float">
            <text:p>1,095</text:p>
          </table:table-cell>
          <table:table-cell office:value-type="float" office:value="9.78895060559252" calcext:value-type="float">
            <text:p>9,7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78895060559252" calcext:value-type="float">
            <text:p>9,7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47.012465353964" calcext:value-type="float">
            <text:p>847,012</text:p>
          </table:table-cell>
          <table:table-cell office:value-type="float" office:value="27.1815698226338" calcext:value-type="float">
            <text:p>27,182</text:p>
          </table:table-cell>
          <table:table-cell office:value-type="float" office:value="62.7370798788431" calcext:value-type="float">
            <text:p>62,7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7370798788431" calcext:value-type="float">
            <text:p>62,7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20130315874" calcext:value-type="float">
            <text:p>355,320</text:p>
          </table:table-cell>
          <table:table-cell office:value-type="float" office:value="43.3459013276916" calcext:value-type="float">
            <text:p>43,346</text:p>
          </table:table-cell>
          <table:table-cell office:value-type="float" office:value="15.7919675798464" calcext:value-type="float">
            <text:p>15,7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7919675798464" calcext:value-type="float">
            <text:p>15,7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5.816882859819" calcext:value-type="float">
            <text:p>615,817</text:p>
          </table:table-cell>
          <table:table-cell office:value-type="float" office:value="76.1445375736974" calcext:value-type="float">
            <text:p>76,145</text:p>
          </table:table-cell>
          <table:table-cell office:value-type="float" office:value="57.2830079428005" calcext:value-type="float">
            <text:p>57,2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2830079428005" calcext:value-type="float">
            <text:p>57,2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53.600142310211" calcext:value-type="float">
            <text:p>653,600</text:p>
          </table:table-cell>
          <table:table-cell office:value-type="float" office:value="13.6693733453827" calcext:value-type="float">
            <text:p>13,669</text:p>
          </table:table-cell>
          <table:table-cell office:value-type="float" office:value="9.26148679833819" calcext:value-type="float">
            <text:p>9,2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26148679833819" calcext:value-type="float">
            <text:p>9,2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5.17983261972" calcext:value-type="float">
            <text:p>1 055,180</text:p>
          </table:table-cell>
          <table:table-cell office:value-type="float" office:value="3.70345986422314" calcext:value-type="float">
            <text:p>3,703</text:p>
          </table:table-cell>
          <table:table-cell office:value-type="float" office:value="25.0372874934449" calcext:value-type="float">
            <text:p>25,0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0372874934449" calcext:value-type="float">
            <text:p>25,0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05.080751056611" calcext:value-type="float">
            <text:p>905,081</text:p>
          </table:table-cell>
          <table:table-cell office:value-type="float" office:value="6.40109741837112" calcext:value-type="float">
            <text:p>6,401</text:p>
          </table:table-cell>
          <table:table-cell office:value-type="float" office:value="29.1632266549727" calcext:value-type="float">
            <text:p>29,1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1632266549727" calcext:value-type="float">
            <text:p>29,1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6.90166631316" calcext:value-type="float">
            <text:p>1 516,902</text:p>
          </table:table-cell>
          <table:table-cell office:value-type="float" office:value="110.941043777615" calcext:value-type="float">
            <text:p>110,941</text:p>
          </table:table-cell>
          <table:table-cell office:value-type="float" office:value="77.3582510728797" calcext:value-type="float">
            <text:p>77,3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3582510728797" calcext:value-type="float">
            <text:p>77,3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9.768874389503" calcext:value-type="float">
            <text:p>899,769</text:p>
          </table:table-cell>
          <table:table-cell office:value-type="float" office:value="28.6911299682025" calcext:value-type="float">
            <text:p>28,691</text:p>
          </table:table-cell>
          <table:table-cell office:value-type="float" office:value="56.161240316333" calcext:value-type="float">
            <text:p>56,1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161240316333" calcext:value-type="float">
            <text:p>56,1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52.554245104723" calcext:value-type="float">
            <text:p>352,554</text:p>
          </table:table-cell>
          <table:table-cell office:value-type="float" office:value="60.2462549126884" calcext:value-type="float">
            <text:p>60,246</text:p>
          </table:table-cell>
          <table:table-cell office:value-type="float" office:value="37.3018138620613" calcext:value-type="float">
            <text:p>37,3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3018138620613" calcext:value-type="float">
            <text:p>37,3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541.955820125402" calcext:value-type="float">
            <text:p>541,956</text:p>
          </table:table-cell>
          <table:table-cell office:value-type="float" office:value="21.4067874425214" calcext:value-type="float">
            <text:p>21,407</text:p>
          </table:table-cell>
          <table:table-cell office:value-type="float" office:value="37.5604206620948" calcext:value-type="float">
            <text:p>37,5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5604206620948" calcext:value-type="float">
            <text:p>37,5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31.915738649217" calcext:value-type="float">
            <text:p>731,916</text:p>
          </table:table-cell>
          <table:table-cell office:value-type="float" office:value="35.4641961132298" calcext:value-type="float">
            <text:p>35,464</text:p>
          </table:table-cell>
          <table:table-cell office:value-type="float" office:value="18.1681489234301" calcext:value-type="float">
            <text:p>18,1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1681489234301" calcext:value-type="float">
            <text:p>18,1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47.981945308" calcext:value-type="float">
            <text:p>947,982</text:p>
          </table:table-cell>
          <table:table-cell office:value-type="float" office:value="59.3576779161254" calcext:value-type="float">
            <text:p>59,358</text:p>
          </table:table-cell>
          <table:table-cell office:value-type="float" office:value="151.510703592974" calcext:value-type="float">
            <text:p>151,5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1.510703592974" calcext:value-type="float">
            <text:p>151,5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88.513001301673" calcext:value-type="float">
            <text:p>688,513</text:p>
          </table:table-cell>
          <table:table-cell office:value-type="float" office:value="3.21762346192465" calcext:value-type="float">
            <text:p>3,218</text:p>
          </table:table-cell>
          <table:table-cell office:value-type="float" office:value="68.0229305159188" calcext:value-type="float">
            <text:p>68,0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8.0229305159188" calcext:value-type="float">
            <text:p>68,0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3.73800553427" calcext:value-type="float">
            <text:p>1 133,738</text:p>
          </table:table-cell>
          <table:table-cell office:value-type="float" office:value="17.1034229853516" calcext:value-type="float">
            <text:p>17,103</text:p>
          </table:table-cell>
          <table:table-cell office:value-type="float" office:value="12.8923598329967" calcext:value-type="float">
            <text:p>12,8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8923598329967" calcext:value-type="float">
            <text:p>12,8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49.89105692426" calcext:value-type="float">
            <text:p>1 249,891</text:p>
          </table:table-cell>
          <table:table-cell office:value-type="float" office:value="148.995082357703" calcext:value-type="float">
            <text:p>148,995</text:p>
          </table:table-cell>
          <table:table-cell office:value-type="float" office:value="19.0196830832728" calcext:value-type="float">
            <text:p>19,0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0196830832728" calcext:value-type="float">
            <text:p>19,0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4.882358070007" calcext:value-type="float">
            <text:p>824,882</text:p>
          </table:table-cell>
          <table:table-cell office:value-type="float" office:value="19.1190654261594" calcext:value-type="float">
            <text:p>19,119</text:p>
          </table:table-cell>
          <table:table-cell office:value-type="float" office:value="26.1199555165109" calcext:value-type="float">
            <text:p>26,1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1199555165109" calcext:value-type="float">
            <text:p>26,1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44.96905059092" calcext:value-type="float">
            <text:p>7 044,969</text:p>
          </table:table-cell>
          <table:table-cell office:value-type="float" office:value="1015.97292346473" calcext:value-type="float">
            <text:p>1 015,973</text:p>
          </table:table-cell>
          <table:table-cell office:value-type="float" office:value="153.674729510064" calcext:value-type="float">
            <text:p>153,675</text:p>
          </table:table-cell>
          <table:table-cell office:value-type="float" office:value="14.4019284686556" calcext:value-type="float">
            <text:p>14,402</text:p>
          </table:table-cell>
          <table:table-cell office:value-type="float" office:value="0" calcext:value-type="float">
            <text:p>0,000</text:p>
          </table:table-cell>
          <table:table-cell office:value-type="float" office:value="153.674729510064" calcext:value-type="float">
            <text:p>153,675</text:p>
          </table:table-cell>
          <table:table-cell office:value-type="float" office:value="0" calcext:value-type="float">
            <text:p>0,000</text:p>
          </table:table-cell>
          <table:table-cell office:value-type="float" office:value="14.4019284686556" calcext:value-type="float">
            <text:p>14,40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423.64676145205" calcext:value-type="float">
            <text:p>1 423,647</text:p>
          </table:table-cell>
          <table:table-cell office:value-type="float" office:value="232.958060062404" calcext:value-type="float">
            <text:p>232,958</text:p>
          </table:table-cell>
          <table:table-cell office:value-type="float" office:value="0.0056032574249424" calcext:value-type="float">
            <text:p>0,0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56032574249424" calcext:value-type="float">
            <text:p>0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1.78678206481" calcext:value-type="float">
            <text:p>1 181,787</text:p>
          </table:table-cell>
          <table:table-cell office:value-type="float" office:value="82.4554198704477" calcext:value-type="float">
            <text:p>82,455</text:p>
          </table:table-cell>
          <table:table-cell office:value-type="float" office:value="72.6487244755661" calcext:value-type="float">
            <text:p>72,6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6487244755661" calcext:value-type="float">
            <text:p>72,6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6.62347736915" calcext:value-type="float">
            <text:p>2 526,623</text:p>
          </table:table-cell>
          <table:table-cell office:value-type="float" office:value="359.713120229138" calcext:value-type="float">
            <text:p>359,713</text:p>
          </table:table-cell>
          <table:table-cell office:value-type="float" office:value="66.035618663496" calcext:value-type="float">
            <text:p>66,036</text:p>
          </table:table-cell>
          <table:table-cell office:value-type="float" office:value="22.1330637266463" calcext:value-type="float">
            <text:p>22,133</text:p>
          </table:table-cell>
          <table:table-cell office:value-type="float" office:value="0" calcext:value-type="float">
            <text:p>0,000</text:p>
          </table:table-cell>
          <table:table-cell office:value-type="float" office:value="66.035618663496" calcext:value-type="float">
            <text:p>66,036</text:p>
          </table:table-cell>
          <table:table-cell office:value-type="float" office:value="0" calcext:value-type="float">
            <text:p>0,000</text:p>
          </table:table-cell>
          <table:table-cell office:value-type="float" office:value="22.1330637266463" calcext:value-type="float">
            <text:p>22,13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23.9731544695" calcext:value-type="float">
            <text:p>10 023,973</text:p>
          </table:table-cell>
          <table:table-cell office:value-type="float" office:value="377.962209190446" calcext:value-type="float">
            <text:p>377,962</text:p>
          </table:table-cell>
          <table:table-cell office:value-type="float" office:value="67.6125687383505" calcext:value-type="float">
            <text:p>67,613</text:p>
          </table:table-cell>
          <table:table-cell office:value-type="float" office:value="29.4527874902021" calcext:value-type="float">
            <text:p>29,453</text:p>
          </table:table-cell>
          <table:table-cell office:value-type="float" office:value="0" calcext:value-type="float">
            <text:p>0,000</text:p>
          </table:table-cell>
          <table:table-cell office:value-type="float" office:value="67.6125687383505" calcext:value-type="float">
            <text:p>67,613</text:p>
          </table:table-cell>
          <table:table-cell office:value-type="float" office:value="0" calcext:value-type="float">
            <text:p>0,000</text:p>
          </table:table-cell>
          <table:table-cell office:value-type="float" office:value="29.4527874902021" calcext:value-type="float">
            <text:p>29,45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6.72062428361" calcext:value-type="float">
            <text:p>1 626,721</text:p>
          </table:table-cell>
          <table:table-cell office:value-type="float" office:value="438.642062279549" calcext:value-type="float">
            <text:p>438,642</text:p>
          </table:table-cell>
          <table:table-cell table:number-columns-repeated="2" office:value-type="float" office:value="6.70836447210616" calcext:value-type="float">
            <text:p>6,708</text:p>
          </table:table-cell>
          <table:table-cell office:value-type="float" office:value="0" calcext:value-type="float">
            <text:p>0,000</text:p>
          </table:table-cell>
          <table:table-cell office:value-type="float" office:value="6.70836447210616" calcext:value-type="float">
            <text:p>6,708</text:p>
          </table:table-cell>
          <table:table-cell office:value-type="float" office:value="0" calcext:value-type="float">
            <text:p>0,000</text:p>
          </table:table-cell>
          <table:table-cell office:value-type="float" office:value="6.70836447210616" calcext:value-type="float">
            <text:p>6,70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590786325484" calcext:value-type="float">
            <text:p>375,591</text:p>
          </table:table-cell>
          <table:table-cell office:value-type="float" office:value="17.9768009484207" calcext:value-type="float">
            <text:p>17,977</text:p>
          </table:table-cell>
          <table:table-cell office:value-type="float" office:value="8.36432919713181" calcext:value-type="float">
            <text:p>8,3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36432919713181" calcext:value-type="float">
            <text:p>8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8.469695935849" calcext:value-type="float">
            <text:p>548,470</text:p>
          </table:table-cell>
          <table:table-cell office:value-type="float" office:value="58.9986847441123" calcext:value-type="float">
            <text:p>58,999</text:p>
          </table:table-cell>
          <table:table-cell office:value-type="float" office:value="4.56880831240522" calcext:value-type="float">
            <text:p>4,5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6880831240522" calcext:value-type="float">
            <text:p>4,5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2.21271534647" calcext:value-type="float">
            <text:p>1 412,213</text:p>
          </table:table-cell>
          <table:table-cell office:value-type="float" office:value="85.9663800207776" calcext:value-type="float">
            <text:p>85,966</text:p>
          </table:table-cell>
          <table:table-cell office:value-type="float" office:value="6.21423786340378" calcext:value-type="float">
            <text:p>6,2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1423786340378" calcext:value-type="float">
            <text:p>6,2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6.98271602933" calcext:value-type="float">
            <text:p>846,983</text:p>
          </table:table-cell>
          <table:table-cell office:value-type="float" office:value="77.9179420817806" calcext:value-type="float">
            <text:p>77,918</text:p>
          </table:table-cell>
          <table:table-cell office:value-type="float" office:value="39.5486252271531" calcext:value-type="float">
            <text:p>39,5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5486252271531" calcext:value-type="float">
            <text:p>39,5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57.848767153977" calcext:value-type="float">
            <text:p>157,849</text:p>
          </table:table-cell>
          <table:table-cell office:value-type="float" office:value="17.7315923553831" calcext:value-type="float">
            <text:p>17,732</text:p>
          </table:table-cell>
          <table:table-cell office:value-type="float" office:value="6.50183271158364" calcext:value-type="float">
            <text:p>6,5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0183271158364" calcext:value-type="float">
            <text:p>6,5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55.823835090415" calcext:value-type="float">
            <text:p>655,824</text:p>
          </table:table-cell>
          <table:table-cell office:value-type="float" office:value="40.0570719926812" calcext:value-type="float">
            <text:p>40,057</text:p>
          </table:table-cell>
          <table:table-cell office:value-type="float" office:value="22.7764664397486" calcext:value-type="float">
            <text:p>22,7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7764664397486" calcext:value-type="float">
            <text:p>22,7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88.994218888573" calcext:value-type="float">
            <text:p>688,994</text:p>
          </table:table-cell>
          <table:table-cell office:value-type="float" office:value="105.485934347646" calcext:value-type="float">
            <text:p>105,486</text:p>
          </table:table-cell>
          <table:table-cell office:value-type="float" office:value="11.6577981886655" calcext:value-type="float">
            <text:p>11,6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6577981886655" calcext:value-type="float">
            <text:p>11,6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8.564932374608" calcext:value-type="float">
            <text:p>698,565</text:p>
          </table:table-cell>
          <table:table-cell office:value-type="float" office:value="149.774379631098" calcext:value-type="float">
            <text:p>149,774</text:p>
          </table:table-cell>
          <table:table-cell office:value-type="float" office:value="9.75086700153029" calcext:value-type="float">
            <text:p>9,7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75086700153029" calcext:value-type="float">
            <text:p>9,7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4.24109518281" calcext:value-type="float">
            <text:p>1 414,241</text:p>
          </table:table-cell>
          <table:table-cell office:value-type="float" office:value="201.184848620333" calcext:value-type="float">
            <text:p>201,185</text:p>
          </table:table-cell>
          <table:table-cell office:value-type="float" office:value="33.9759578673564" calcext:value-type="float">
            <text:p>33,9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9759578673564" calcext:value-type="float">
            <text:p>33,9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6.155647020919" calcext:value-type="float">
            <text:p>786,156</text:p>
          </table:table-cell>
          <table:table-cell office:value-type="float" office:value="15.3533205338177" calcext:value-type="float">
            <text:p>15,353</text:p>
          </table:table-cell>
          <table:table-cell office:value-type="float" office:value="4.56467004153181" calcext:value-type="float">
            <text:p>4,5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6467004153181" calcext:value-type="float">
            <text:p>4,5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39.09491528113" calcext:value-type="float">
            <text:p>1 039,095</text:p>
          </table:table-cell>
          <table:table-cell office:value-type="float" office:value="40.2848021766105" calcext:value-type="float">
            <text:p>40,285</text:p>
          </table:table-cell>
          <table:table-cell office:value-type="float" office:value="9.01325467426392" calcext:value-type="float">
            <text:p>9,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01325467426392" calcext:value-type="float">
            <text:p>9,0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76.353539283236" calcext:value-type="float">
            <text:p>876,354</text:p>
          </table:table-cell>
          <table:table-cell office:value-type="float" office:value="108.330689914783" calcext:value-type="float">
            <text:p>108,331</text:p>
          </table:table-cell>
          <table:table-cell office:value-type="float" office:value="10.9045934426068" calcext:value-type="float">
            <text:p>10,9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9045934426068" calcext:value-type="float">
            <text:p>10,9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93.430441634431" calcext:value-type="float">
            <text:p>693,430</text:p>
          </table:table-cell>
          <table:table-cell office:value-type="float" office:value="86.0432288508299" calcext:value-type="float">
            <text:p>86,043</text:p>
          </table:table-cell>
          <table:table-cell office:value-type="float" office:value="10.1139834652954" calcext:value-type="float">
            <text:p>10,1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1139834652954" calcext:value-type="float">
            <text:p>10,1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7.043577951368" calcext:value-type="float">
            <text:p>957,044</text:p>
          </table:table-cell>
          <table:table-cell office:value-type="float" office:value="116.814450629933" calcext:value-type="float">
            <text:p>116,814</text:p>
          </table:table-cell>
          <table:table-cell office:value-type="float" office:value="47.8306406363027" calcext:value-type="float">
            <text:p>47,8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8306406363027" calcext:value-type="float">
            <text:p>47,8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95.860062170796" calcext:value-type="float">
            <text:p>895,860</text:p>
          </table:table-cell>
          <table:table-cell office:value-type="float" office:value="165.25082490934" calcext:value-type="float">
            <text:p>165,251</text:p>
          </table:table-cell>
          <table:table-cell office:value-type="float" office:value="8.65399561819217" calcext:value-type="float">
            <text:p>8,6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5399561819217" calcext:value-type="float">
            <text:p>8,6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415.65622485667" calcext:value-type="float">
            <text:p>1 415,656</text:p>
          </table:table-cell>
          <table:table-cell office:value-type="float" office:value="0.575857160520448" calcext:value-type="float">
            <text:p>0,576</text:p>
          </table:table-cell>
          <table:table-cell office:value-type="float" office:value="25.9312036262347" calcext:value-type="float">
            <text:p>25,9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9312036262347" calcext:value-type="float">
            <text:p>25,9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174939084128" calcext:value-type="float">
            <text:p>878,175</text:p>
          </table:table-cell>
          <table:table-cell office:value-type="float" office:value="0.360049791551168" calcext:value-type="float">
            <text:p>0,360</text:p>
          </table:table-cell>
          <table:table-cell office:value-type="float" office:value="0.527569808111078" calcext:value-type="float">
            <text:p>0,5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27569808111078" calcext:value-type="float">
            <text:p>0,5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24.38067973989" calcext:value-type="float">
            <text:p>3 024,381</text:p>
          </table:table-cell>
          <table:table-cell office:value-type="float" office:value="130.019128771627" calcext:value-type="float">
            <text:p>130,019</text:p>
          </table:table-cell>
          <table:table-cell office:value-type="float" office:value="166.775484103478" calcext:value-type="float">
            <text:p>166,775</text:p>
          </table:table-cell>
          <table:table-cell office:value-type="float" office:value="18.4586036354809" calcext:value-type="float">
            <text:p>18,459</text:p>
          </table:table-cell>
          <table:table-cell office:value-type="float" office:value="0" calcext:value-type="float">
            <text:p>0,000</text:p>
          </table:table-cell>
          <table:table-cell office:value-type="float" office:value="166.775484103478" calcext:value-type="float">
            <text:p>166,775</text:p>
          </table:table-cell>
          <table:table-cell office:value-type="float" office:value="0" calcext:value-type="float">
            <text:p>0,000</text:p>
          </table:table-cell>
          <table:table-cell office:value-type="float" office:value="18.4586036354809" calcext:value-type="float">
            <text:p>18,45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27.478665435164" calcext:value-type="float">
            <text:p>627,479</text:p>
          </table:table-cell>
          <table:table-cell office:value-type="float" office:value="68.1575386525658" calcext:value-type="float">
            <text:p>68,158</text:p>
          </table:table-cell>
          <table:table-cell office:value-type="float" office:value="11.2872872035807" calcext:value-type="float">
            <text:p>11,2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2872872035807" calcext:value-type="float">
            <text:p>11,2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48.17202876502" calcext:value-type="float">
            <text:p>1 348,172</text:p>
          </table:table-cell>
          <table:table-cell office:value-type="float" office:value="444.731365063798" calcext:value-type="float">
            <text:p>444,731</text:p>
          </table:table-cell>
          <table:table-cell table:number-columns-repeated="2" office:value-type="float" office:value="24.0288382901617" calcext:value-type="float">
            <text:p>24,029</text:p>
          </table:table-cell>
          <table:table-cell office:value-type="float" office:value="0" calcext:value-type="float">
            <text:p>0,000</text:p>
          </table:table-cell>
          <table:table-cell office:value-type="float" office:value="24.0288382901617" calcext:value-type="float">
            <text:p>24,029</text:p>
          </table:table-cell>
          <table:table-cell office:value-type="float" office:value="0" calcext:value-type="float">
            <text:p>0,000</text:p>
          </table:table-cell>
          <table:table-cell office:value-type="float" office:value="24.0288382901617" calcext:value-type="float">
            <text:p>24,02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70.332630452639" calcext:value-type="float">
            <text:p>970,333</text:p>
          </table:table-cell>
          <table:table-cell office:value-type="float" office:value="145.769908051998" calcext:value-type="float">
            <text:p>145,770</text:p>
          </table:table-cell>
          <table:table-cell office:value-type="float" office:value="21.6254118879705" calcext:value-type="float">
            <text:p>21,625</text:p>
          </table:table-cell>
          <table:table-cell office:value-type="float" office:value="5.29483078705851" calcext:value-type="float">
            <text:p>5,295</text:p>
          </table:table-cell>
          <table:table-cell office:value-type="float" office:value="0" calcext:value-type="float">
            <text:p>0,000</text:p>
          </table:table-cell>
          <table:table-cell office:value-type="float" office:value="21.6254118879705" calcext:value-type="float">
            <text:p>21,625</text:p>
          </table:table-cell>
          <table:table-cell office:value-type="float" office:value="0" calcext:value-type="float">
            <text:p>0,000</text:p>
          </table:table-cell>
          <table:table-cell office:value-type="float" office:value="5.29483078705851" calcext:value-type="float">
            <text:p>5,29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56.5059322904" calcext:value-type="float">
            <text:p>10 856,506</text:p>
          </table:table-cell>
          <table:table-cell office:value-type="float" office:value="1384.16536998172" calcext:value-type="float">
            <text:p>1 384,165</text:p>
          </table:table-cell>
          <table:table-cell office:value-type="float" office:value="99.0111222632461" calcext:value-type="float">
            <text:p>99,0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9.0111222632461" calcext:value-type="float">
            <text:p>99,0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92.72126714448" calcext:value-type="float">
            <text:p>3 792,721</text:p>
          </table:table-cell>
          <table:table-cell office:value-type="float" office:value="445.463351802591" calcext:value-type="float">
            <text:p>445,463</text:p>
          </table:table-cell>
          <table:table-cell office:value-type="float" office:value="155.801563011808" calcext:value-type="float">
            <text:p>155,8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5.801563011808" calcext:value-type="float">
            <text:p>155,8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2009.21658825437" calcext:value-type="float">
            <text:p>2 009,217</text:p>
          </table:table-cell>
          <table:table-cell office:value-type="float" office:value="365.993137567086" calcext:value-type="float">
            <text:p>365,993</text:p>
          </table:table-cell>
          <table:table-cell table:number-columns-repeated="2" office:value-type="float" office:value="3.48042371111152" calcext:value-type="float">
            <text:p>3,480</text:p>
          </table:table-cell>
          <table:table-cell office:value-type="float" office:value="0" calcext:value-type="float">
            <text:p>0,000</text:p>
          </table:table-cell>
          <table:table-cell office:value-type="float" office:value="3.48042371111152" calcext:value-type="float">
            <text:p>3,480</text:p>
          </table:table-cell>
          <table:table-cell office:value-type="float" office:value="0" calcext:value-type="float">
            <text:p>0,000</text:p>
          </table:table-cell>
          <table:table-cell office:value-type="float" office:value="3.48042371111152" calcext:value-type="float">
            <text:p>3,48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6.400539666319" calcext:value-type="float">
            <text:p>306,401</text:p>
          </table:table-cell>
          <table:table-cell office:value-type="float" office:value="4.92160178037003" calcext:value-type="float">
            <text:p>4,922</text:p>
          </table:table-cell>
          <table:table-cell office:value-type="float" office:value="12.1884801549435" calcext:value-type="float">
            <text:p>12,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1884801549435" calcext:value-type="float">
            <text:p>12,1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44.98053729998" calcext:value-type="float">
            <text:p>3 944,981</text:p>
          </table:table-cell>
          <table:table-cell office:value-type="float" office:value="162.56346036036" calcext:value-type="float">
            <text:p>162,563</text:p>
          </table:table-cell>
          <table:table-cell office:value-type="float" office:value="20.2912883812773" calcext:value-type="float">
            <text:p>20,2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2912883812773" calcext:value-type="float">
            <text:p>20,2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6.12023520294" calcext:value-type="float">
            <text:p>2 106,120</text:p>
          </table:table-cell>
          <table:table-cell office:value-type="float" office:value="82.2657630758334" calcext:value-type="float">
            <text:p>82,266</text:p>
          </table:table-cell>
          <table:table-cell office:value-type="float" office:value="47.0721346615362" calcext:value-type="float">
            <text:p>47,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0721346615362" calcext:value-type="float">
            <text:p>47,0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501.615863032731" calcext:value-type="float">
            <text:p>501,616</text:p>
          </table:table-cell>
          <table:table-cell office:value-type="float" office:value="148.05920595972" calcext:value-type="float">
            <text:p>148,059</text:p>
          </table:table-cell>
          <table:table-cell office:value-type="float" office:value="9.50812705477713" calcext:value-type="float">
            <text:p>9,508</text:p>
          </table:table-cell>
          <table:table-cell office:value-type="float" office:value="7.33295283961066" calcext:value-type="float">
            <text:p>7,333</text:p>
          </table:table-cell>
          <table:table-cell office:value-type="float" office:value="0" calcext:value-type="float">
            <text:p>0,000</text:p>
          </table:table-cell>
          <table:table-cell office:value-type="float" office:value="9.50812705477713" calcext:value-type="float">
            <text:p>9,508</text:p>
          </table:table-cell>
          <table:table-cell office:value-type="float" office:value="0" calcext:value-type="float">
            <text:p>0,000</text:p>
          </table:table-cell>
          <table:table-cell office:value-type="float" office:value="7.33295283961066" calcext:value-type="float">
            <text:p>7,33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48.28044773862" calcext:value-type="float">
            <text:p>2 548,280</text:p>
          </table:table-cell>
          <table:table-cell office:value-type="float" office:value="62.3341814053074" calcext:value-type="float">
            <text:p>62,334</text:p>
          </table:table-cell>
          <table:table-cell office:value-type="float" office:value="14.0963676333557" calcext:value-type="float">
            <text:p>14,0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0963676333557" calcext:value-type="float">
            <text:p>14,0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24.42880785076" calcext:value-type="float">
            <text:p>4 124,429</text:p>
          </table:table-cell>
          <table:table-cell office:value-type="float" office:value="65.4611506381828" calcext:value-type="float">
            <text:p>65,461</text:p>
          </table:table-cell>
          <table:table-cell office:value-type="float" office:value="51.6125552778572" calcext:value-type="float">
            <text:p>51,6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6125552778572" calcext:value-type="float">
            <text:p>51,6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0.42371441954" calcext:value-type="float">
            <text:p>1 470,424</text:p>
          </table:table-cell>
          <table:table-cell office:value-type="float" office:value="100.246008620324" calcext:value-type="float">
            <text:p>100,246</text:p>
          </table:table-cell>
          <table:table-cell office:value-type="float" office:value="17.637894275381" calcext:value-type="float">
            <text:p>17,638</text:p>
          </table:table-cell>
          <table:table-cell office:value-type="float" office:value="1.91356036812419" calcext:value-type="float">
            <text:p>1,914</text:p>
          </table:table-cell>
          <table:table-cell office:value-type="float" office:value="0" calcext:value-type="float">
            <text:p>0,000</text:p>
          </table:table-cell>
          <table:table-cell office:value-type="float" office:value="17.637894275381" calcext:value-type="float">
            <text:p>17,638</text:p>
          </table:table-cell>
          <table:table-cell office:value-type="float" office:value="0" calcext:value-type="float">
            <text:p>0,000</text:p>
          </table:table-cell>
          <table:table-cell office:value-type="float" office:value="1.91356036812419" calcext:value-type="float">
            <text:p>1,91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3.091053445191" calcext:value-type="float">
            <text:p>943,091</text:p>
          </table:table-cell>
          <table:table-cell office:value-type="float" office:value="163.444156449048" calcext:value-type="float">
            <text:p>163,444</text:p>
          </table:table-cell>
          <table:table-cell office:value-type="float" office:value="32.4847809357602" calcext:value-type="float">
            <text:p>32,4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4847809357602" calcext:value-type="float">
            <text:p>32,4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84.66115072376" calcext:value-type="float">
            <text:p>2 584,661</text:p>
          </table:table-cell>
          <table:table-cell office:value-type="float" office:value="155.046630870953" calcext:value-type="float">
            <text:p>155,047</text:p>
          </table:table-cell>
          <table:table-cell office:value-type="float" office:value="5.40458311431955" calcext:value-type="float">
            <text:p>5,4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0458311431955" calcext:value-type="float">
            <text:p>5,4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60.06295916681" calcext:value-type="float">
            <text:p>1 360,063</text:p>
          </table:table-cell>
          <table:table-cell office:value-type="float" office:value="88.9993322297412" calcext:value-type="float">
            <text:p>88,999</text:p>
          </table:table-cell>
          <table:table-cell office:value-type="float" office:value="50.5753989942269" calcext:value-type="float">
            <text:p>50,5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5753989942269" calcext:value-type="float">
            <text:p>50,5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5.23287886856" calcext:value-type="float">
            <text:p>1 865,233</text:p>
          </table:table-cell>
          <table:table-cell office:value-type="float" office:value="211.946688895545" calcext:value-type="float">
            <text:p>211,947</text:p>
          </table:table-cell>
          <table:table-cell office:value-type="float" office:value="4.29117057586802" calcext:value-type="float">
            <text:p>4,2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9117057586802" calcext:value-type="float">
            <text:p>4,2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4.818603894137" calcext:value-type="float">
            <text:p>394,819</text:p>
          </table:table-cell>
          <table:table-cell office:value-type="float" office:value="16.9871469895545" calcext:value-type="float">
            <text:p>16,987</text:p>
          </table:table-cell>
          <table:table-cell office:value-type="float" office:value="8.34383290722311" calcext:value-type="float">
            <text:p>8,3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34383290722311" calcext:value-type="float">
            <text:p>8,3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93.12948352863" calcext:value-type="float">
            <text:p>1 093,129</text:p>
          </table:table-cell>
          <table:table-cell office:value-type="float" office:value="0.75686061434333" calcext:value-type="float">
            <text:p>0,757</text:p>
          </table:table-cell>
          <table:table-cell office:value-type="float" office:value="6.55356189249444" calcext:value-type="float">
            <text:p>6,554</text:p>
          </table:table-cell>
          <table:table-cell office:value-type="float" office:value="0.0513350788152802" calcext:value-type="float">
            <text:p>0,051</text:p>
          </table:table-cell>
          <table:table-cell office:value-type="float" office:value="0" calcext:value-type="float">
            <text:p>0,000</text:p>
          </table:table-cell>
          <table:table-cell office:value-type="float" office:value="6.55356189249444" calcext:value-type="float">
            <text:p>6,554</text:p>
          </table:table-cell>
          <table:table-cell office:value-type="float" office:value="0" calcext:value-type="float">
            <text:p>0,000</text:p>
          </table:table-cell>
          <table:table-cell office:value-type="float" office:value="0.0513350788152802" calcext:value-type="float">
            <text:p>0,05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53.435315388801" calcext:value-type="float">
            <text:p>553,435</text:p>
          </table:table-cell>
          <table:table-cell office:value-type="float" office:value="71.3112794124661" calcext:value-type="float">
            <text:p>71,311</text:p>
          </table:table-cell>
          <table:table-cell office:value-type="float" office:value="16.3021888878647" calcext:value-type="float">
            <text:p>16,3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3021888878647" calcext:value-type="float">
            <text:p>16,3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9.984589880902" calcext:value-type="float">
            <text:p>809,985</text:p>
          </table:table-cell>
          <table:table-cell office:value-type="float" office:value="16.9707522463704" calcext:value-type="float">
            <text:p>16,971</text:p>
          </table:table-cell>
          <table:table-cell office:value-type="float" office:value="99.1250523835848" calcext:value-type="float">
            <text:p>99,1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9.1250523835848" calcext:value-type="float">
            <text:p>99,1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89.72312954821" calcext:value-type="float">
            <text:p>1 089,723</text:p>
          </table:table-cell>
          <table:table-cell office:value-type="float" office:value="160.740210760847" calcext:value-type="float">
            <text:p>160,740</text:p>
          </table:table-cell>
          <table:table-cell office:value-type="float" office:value="70.9972655695565" calcext:value-type="float">
            <text:p>70,9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9972655695565" calcext:value-type="float">
            <text:p>70,9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54.48989176155" calcext:value-type="float">
            <text:p>2 054,490</text:p>
          </table:table-cell>
          <table:table-cell office:value-type="float" office:value="21.9313536255439" calcext:value-type="float">
            <text:p>21,931</text:p>
          </table:table-cell>
          <table:table-cell office:value-type="float" office:value="42.1076051894346" calcext:value-type="float">
            <text:p>42,1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1076051894346" calcext:value-type="float">
            <text:p>42,1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708.12799820538" calcext:value-type="float">
            <text:p>708,128</text:p>
          </table:table-cell>
          <table:table-cell office:value-type="float" office:value="79.5738091192817" calcext:value-type="float">
            <text:p>79,574</text:p>
          </table:table-cell>
          <table:table-cell office:value-type="float" office:value="0.935831354496772" calcext:value-type="float">
            <text:p>0,9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35831354496772" calcext:value-type="float">
            <text:p>0,9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249.9349990815" calcext:value-type="float">
            <text:p>4 249,935</text:p>
          </table:table-cell>
          <table:table-cell office:value-type="float" office:value="219.261088255879" calcext:value-type="float">
            <text:p>219,261</text:p>
          </table:table-cell>
          <table:table-cell office:value-type="float" office:value="76.0333546119898" calcext:value-type="float">
            <text:p>76,0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6.0333546119898" calcext:value-type="float">
            <text:p>76,0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82.141461785237" calcext:value-type="float">
            <text:p>882,141</text:p>
          </table:table-cell>
          <table:table-cell office:value-type="float" office:value="25.0094983440799" calcext:value-type="float">
            <text:p>25,009</text:p>
          </table:table-cell>
          <table:table-cell office:value-type="float" office:value="0.0207241687978026" calcext:value-type="float">
            <text:p>0,0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07241687978026" calcext:value-type="float">
            <text:p>0,0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3.219169662645" calcext:value-type="float">
            <text:p>543,219</text:p>
          </table:table-cell>
          <table:table-cell office:value-type="float" office:value="2.92341582338597" calcext:value-type="float">
            <text:p>2,923</text:p>
          </table:table-cell>
          <table:table-cell office:value-type="float" office:value="12.8289353768141" calcext:value-type="float">
            <text:p>12,8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8289353768141" calcext:value-type="float">
            <text:p>12,8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65.48520220719" calcext:value-type="float">
            <text:p>2 365,485</text:p>
          </table:table-cell>
          <table:table-cell office:value-type="float" office:value="218.374700516431" calcext:value-type="float">
            <text:p>218,375</text:p>
          </table:table-cell>
          <table:table-cell office:value-type="float" office:value="154.698954551913" calcext:value-type="float">
            <text:p>154,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4.698954551913" calcext:value-type="float">
            <text:p>154,6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89.32713554166" calcext:value-type="float">
            <text:p>1 689,327</text:p>
          </table:table-cell>
          <table:table-cell office:value-type="float" office:value="74.3219123242812" calcext:value-type="float">
            <text:p>74,322</text:p>
          </table:table-cell>
          <table:table-cell office:value-type="float" office:value="6.16482099445448" calcext:value-type="float">
            <text:p>6,1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16482099445448" calcext:value-type="float">
            <text:p>6,1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4.488381049363" calcext:value-type="float">
            <text:p>794,488</text:p>
          </table:table-cell>
          <table:table-cell office:value-type="float" office:value="42.2712061410907" calcext:value-type="float">
            <text:p>42,271</text:p>
          </table:table-cell>
          <table:table-cell office:value-type="float" office:value="51.2481812727019" calcext:value-type="float">
            <text:p>51,248</text:p>
          </table:table-cell>
          <table:table-cell office:value-type="float" office:value="8.84975798258462" calcext:value-type="float">
            <text:p>8,850</text:p>
          </table:table-cell>
          <table:table-cell office:value-type="float" office:value="0" calcext:value-type="float">
            <text:p>0,000</text:p>
          </table:table-cell>
          <table:table-cell office:value-type="float" office:value="51.2481812727019" calcext:value-type="float">
            <text:p>51,248</text:p>
          </table:table-cell>
          <table:table-cell office:value-type="float" office:value="0" calcext:value-type="float">
            <text:p>0,000</text:p>
          </table:table-cell>
          <table:table-cell office:value-type="float" office:value="8.84975798258462" calcext:value-type="float">
            <text:p>8,85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90.91150752724" calcext:value-type="float">
            <text:p>2 790,912</text:p>
          </table:table-cell>
          <table:table-cell office:value-type="float" office:value="381.158935052295" calcext:value-type="float">
            <text:p>381,159</text:p>
          </table:table-cell>
          <table:table-cell table:number-columns-repeated="2" office:value-type="float" office:value="0.00011951355835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11951355835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119513558354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7.78837380582" calcext:value-type="float">
            <text:p>1 797,788</text:p>
          </table:table-cell>
          <table:table-cell office:value-type="float" office:value="688.870041990769" calcext:value-type="float">
            <text:p>688,870</text:p>
          </table:table-cell>
          <table:table-cell office:value-type="float" office:value="73.6293326245362" calcext:value-type="float">
            <text:p>73,6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3.6293326245362" calcext:value-type="float">
            <text:p>73,6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47.568700662229" calcext:value-type="float">
            <text:p>447,569</text:p>
          </table:table-cell>
          <table:table-cell office:value-type="float" office:value="13.0816047845571" calcext:value-type="float">
            <text:p>13,082</text:p>
          </table:table-cell>
          <table:table-cell table:number-columns-repeated="2" office:value-type="float" office:value="0.506649318388752" calcext:value-type="float">
            <text:p>0,507</text:p>
          </table:table-cell>
          <table:table-cell office:value-type="float" office:value="0" calcext:value-type="float">
            <text:p>0,000</text:p>
          </table:table-cell>
          <table:table-cell office:value-type="float" office:value="0.506649318388752" calcext:value-type="float">
            <text:p>0,507</text:p>
          </table:table-cell>
          <table:table-cell office:value-type="float" office:value="0" calcext:value-type="float">
            <text:p>0,000</text:p>
          </table:table-cell>
          <table:table-cell office:value-type="float" office:value="0.506649318388752" calcext:value-type="float">
            <text:p>0,50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43.25592795167" calcext:value-type="float">
            <text:p>3 943,256</text:p>
          </table:table-cell>
          <table:table-cell office:value-type="float" office:value="526.201777300821" calcext:value-type="float">
            <text:p>526,202</text:p>
          </table:table-cell>
          <table:table-cell office:value-type="float" office:value="27.2982149475099" calcext:value-type="float">
            <text:p>27,2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2982149475099" calcext:value-type="float">
            <text:p>27,2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78.43757959195" calcext:value-type="float">
            <text:p>1 378,438</text:p>
          </table:table-cell>
          <table:table-cell office:value-type="float" office:value="117.906073966993" calcext:value-type="float">
            <text:p>117,906</text:p>
          </table:table-cell>
          <table:table-cell office:value-type="float" office:value="63.619264564148" calcext:value-type="float">
            <text:p>63,6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619264564148" calcext:value-type="float">
            <text:p>63,6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714397757253" calcext:value-type="float">
            <text:p>254,714</text:p>
          </table:table-cell>
          <table:table-cell office:value-type="float" office:value="6.28150991704215" calcext:value-type="float">
            <text:p>6,282</text:p>
          </table:table-cell>
          <table:table-cell office:value-type="float" office:value="13.7455356715941" calcext:value-type="float">
            <text:p>13,7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7455356715941" calcext:value-type="float">
            <text:p>13,7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4.36393937554" calcext:value-type="float">
            <text:p>1 144,364</text:p>
          </table:table-cell>
          <table:table-cell office:value-type="float" office:value="216.582430816262" calcext:value-type="float">
            <text:p>216,582</text:p>
          </table:table-cell>
          <table:table-cell office:value-type="float" office:value="17.5351476431052" calcext:value-type="float">
            <text:p>17,5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5351476431052" calcext:value-type="float">
            <text:p>17,5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618.64717548546" calcext:value-type="float">
            <text:p>1 618,647</text:p>
          </table:table-cell>
          <table:table-cell office:value-type="float" office:value="66.5967472604153" calcext:value-type="float">
            <text:p>66,597</text:p>
          </table:table-cell>
          <table:table-cell office:value-type="float" office:value="34.7058866175858" calcext:value-type="float">
            <text:p>34,7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7058866175858" calcext:value-type="float">
            <text:p>34,7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085.27708893632" calcext:value-type="float">
            <text:p>5 085,277</text:p>
          </table:table-cell>
          <table:table-cell office:value-type="float" office:value="366.62412827171" calcext:value-type="float">
            <text:p>366,624</text:p>
          </table:table-cell>
          <table:table-cell table:number-columns-repeated="2" office:value-type="float" office:value="6.62154002578443" calcext:value-type="float">
            <text:p>6,622</text:p>
          </table:table-cell>
          <table:table-cell office:value-type="float" office:value="0" calcext:value-type="float">
            <text:p>0,000</text:p>
          </table:table-cell>
          <table:table-cell office:value-type="float" office:value="6.62154002578443" calcext:value-type="float">
            <text:p>6,622</text:p>
          </table:table-cell>
          <table:table-cell office:value-type="float" office:value="0" calcext:value-type="float">
            <text:p>0,000</text:p>
          </table:table-cell>
          <table:table-cell office:value-type="float" office:value="6.62154002578443" calcext:value-type="float">
            <text:p>6,62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92.71370566014" calcext:value-type="float">
            <text:p>2 592,714</text:p>
          </table:table-cell>
          <table:table-cell office:value-type="float" office:value="86.369880110934" calcext:value-type="float">
            <text:p>86,370</text:p>
          </table:table-cell>
          <table:table-cell office:value-type="float" office:value="123.7319302532" calcext:value-type="float">
            <text:p>123,7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3.7319302532" calcext:value-type="float">
            <text:p>123,7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32.5300545131" calcext:value-type="float">
            <text:p>1 432,530</text:p>
          </table:table-cell>
          <table:table-cell office:value-type="float" office:value="317.397824188047" calcext:value-type="float">
            <text:p>317,398</text:p>
          </table:table-cell>
          <table:table-cell table:number-columns-repeated="2" office:value-type="float" office:value="13.7215168025295" calcext:value-type="float">
            <text:p>13,722</text:p>
          </table:table-cell>
          <table:table-cell office:value-type="float" office:value="0" calcext:value-type="float">
            <text:p>0,000</text:p>
          </table:table-cell>
          <table:table-cell office:value-type="float" office:value="13.7215168025295" calcext:value-type="float">
            <text:p>13,722</text:p>
          </table:table-cell>
          <table:table-cell office:value-type="float" office:value="0" calcext:value-type="float">
            <text:p>0,000</text:p>
          </table:table-cell>
          <table:table-cell office:value-type="float" office:value="13.7215168025295" calcext:value-type="float">
            <text:p>13,72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72.39560398908" calcext:value-type="float">
            <text:p>1 172,396</text:p>
          </table:table-cell>
          <table:table-cell office:value-type="float" office:value="165.024797612601" calcext:value-type="float">
            <text:p>165,025</text:p>
          </table:table-cell>
          <table:table-cell office:value-type="float" office:value="2.35425766100446" calcext:value-type="float">
            <text:p>2,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5425766100446" calcext:value-type="float">
            <text:p>2,3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3.22556123132" calcext:value-type="float">
            <text:p>783,226</text:p>
          </table:table-cell>
          <table:table-cell office:value-type="float" office:value="32.8823386392124" calcext:value-type="float">
            <text:p>32,882</text:p>
          </table:table-cell>
          <table:table-cell office:value-type="float" office:value="44.1583240334137" calcext:value-type="float">
            <text:p>44,1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1583240334137" calcext:value-type="float">
            <text:p>44,1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566751507292" calcext:value-type="float">
            <text:p>785,567</text:p>
          </table:table-cell>
          <table:table-cell office:value-type="float" office:value="12.8159930507765" calcext:value-type="float">
            <text:p>12,816</text:p>
          </table:table-cell>
          <table:table-cell office:value-type="float" office:value="77.9212747968759" calcext:value-type="float">
            <text:p>77,9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9212747968759" calcext:value-type="float">
            <text:p>77,9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94.15314588373" calcext:value-type="float">
            <text:p>2 094,153</text:p>
          </table:table-cell>
          <table:table-cell office:value-type="float" office:value="112.364221038925" calcext:value-type="float">
            <text:p>112,364</text:p>
          </table:table-cell>
          <table:table-cell office:value-type="float" office:value="79.1415779413158" calcext:value-type="float">
            <text:p>79,142</text:p>
          </table:table-cell>
          <table:table-cell office:value-type="float" office:value="9.65864430535173" calcext:value-type="float">
            <text:p>9,659</text:p>
          </table:table-cell>
          <table:table-cell office:value-type="float" office:value="0" calcext:value-type="float">
            <text:p>0,000</text:p>
          </table:table-cell>
          <table:table-cell office:value-type="float" office:value="79.1415779413158" calcext:value-type="float">
            <text:p>79,142</text:p>
          </table:table-cell>
          <table:table-cell office:value-type="float" office:value="0" calcext:value-type="float">
            <text:p>0,000</text:p>
          </table:table-cell>
          <table:table-cell office:value-type="float" office:value="9.65864430535173" calcext:value-type="float">
            <text:p>9,65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754216901764" calcext:value-type="float">
            <text:p>358,754</text:p>
          </table:table-cell>
          <table:table-cell office:value-type="float" office:value="140.351941196518" calcext:value-type="float">
            <text:p>140,352</text:p>
          </table:table-cell>
          <table:table-cell table:number-columns-repeated="2" office:value-type="float" office:value="4.24655399141485" calcext:value-type="float">
            <text:p>4,247</text:p>
          </table:table-cell>
          <table:table-cell office:value-type="float" office:value="0" calcext:value-type="float">
            <text:p>0,000</text:p>
          </table:table-cell>
          <table:table-cell office:value-type="float" office:value="4.24655399141485" calcext:value-type="float">
            <text:p>4,247</text:p>
          </table:table-cell>
          <table:table-cell office:value-type="float" office:value="0" calcext:value-type="float">
            <text:p>0,000</text:p>
          </table:table-cell>
          <table:table-cell office:value-type="float" office:value="4.24655399141485" calcext:value-type="float">
            <text:p>4,24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31.16729493636" calcext:value-type="float">
            <text:p>3 531,167</text:p>
          </table:table-cell>
          <table:table-cell office:value-type="float" office:value="343.911405710276" calcext:value-type="float">
            <text:p>343,911</text:p>
          </table:table-cell>
          <table:table-cell office:value-type="float" office:value="189.28889758314" calcext:value-type="float">
            <text:p>189,2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9.28889758314" calcext:value-type="float">
            <text:p>189,2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6.488582062904" calcext:value-type="float">
            <text:p>586,489</text:p>
          </table:table-cell>
          <table:table-cell office:value-type="float" office:value="33.5667557577958" calcext:value-type="float">
            <text:p>33,567</text:p>
          </table:table-cell>
          <table:table-cell office:value-type="float" office:value="15.1305845690859" calcext:value-type="float">
            <text:p>15,1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1305845690859" calcext:value-type="float">
            <text:p>15,1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904.28678804922" calcext:value-type="float">
            <text:p>5 904,287</text:p>
          </table:table-cell>
          <table:table-cell office:value-type="float" office:value="449.145342738427" calcext:value-type="float">
            <text:p>449,145</text:p>
          </table:table-cell>
          <table:table-cell office:value-type="float" office:value="174.510117209261" calcext:value-type="float">
            <text:p>174,510</text:p>
          </table:table-cell>
          <table:table-cell office:value-type="float" office:value="4.22307936039727" calcext:value-type="float">
            <text:p>4,223</text:p>
          </table:table-cell>
          <table:table-cell office:value-type="float" office:value="0" calcext:value-type="float">
            <text:p>0,000</text:p>
          </table:table-cell>
          <table:table-cell office:value-type="float" office:value="174.510117209261" calcext:value-type="float">
            <text:p>174,510</text:p>
          </table:table-cell>
          <table:table-cell office:value-type="float" office:value="0" calcext:value-type="float">
            <text:p>0,000</text:p>
          </table:table-cell>
          <table:table-cell office:value-type="float" office:value="4.22307936039727" calcext:value-type="float">
            <text:p>4,22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46.06282955962" calcext:value-type="float">
            <text:p>3 646,063</text:p>
          </table:table-cell>
          <table:table-cell office:value-type="float" office:value="88.9873322333682" calcext:value-type="float">
            <text:p>88,987</text:p>
          </table:table-cell>
          <table:table-cell office:value-type="float" office:value="254.675975852915" calcext:value-type="float">
            <text:p>254,6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4.675975852915" calcext:value-type="float">
            <text:p>254,6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505.50580316848" calcext:value-type="float">
            <text:p>2 505,506</text:p>
          </table:table-cell>
          <table:table-cell office:value-type="float" office:value="485.692721920549" calcext:value-type="float">
            <text:p>485,693</text:p>
          </table:table-cell>
          <table:table-cell office:value-type="float" office:value="49.9164848605039" calcext:value-type="float">
            <text:p>49,916</text:p>
          </table:table-cell>
          <table:table-cell office:value-type="float" office:value="1.67393692239011" calcext:value-type="float">
            <text:p>1,674</text:p>
          </table:table-cell>
          <table:table-cell office:value-type="float" office:value="0" calcext:value-type="float">
            <text:p>0,000</text:p>
          </table:table-cell>
          <table:table-cell office:value-type="float" office:value="49.9164848605039" calcext:value-type="float">
            <text:p>49,916</text:p>
          </table:table-cell>
          <table:table-cell office:value-type="float" office:value="0" calcext:value-type="float">
            <text:p>0,000</text:p>
          </table:table-cell>
          <table:table-cell office:value-type="float" office:value="1.67393692239011" calcext:value-type="float">
            <text:p>1,67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05.27502001376" calcext:value-type="float">
            <text:p>4 405,275</text:p>
          </table:table-cell>
          <table:table-cell office:value-type="float" office:value="87.2386513029047" calcext:value-type="float">
            <text:p>87,239</text:p>
          </table:table-cell>
          <table:table-cell office:value-type="float" office:value="465.554924555108" calcext:value-type="float">
            <text:p>465,5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5.554924555108" calcext:value-type="float">
            <text:p>465,5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53.92885818684" calcext:value-type="float">
            <text:p>1 153,929</text:p>
          </table:table-cell>
          <table:table-cell office:value-type="float" office:value="4.7611035316542" calcext:value-type="float">
            <text:p>4,761</text:p>
          </table:table-cell>
          <table:table-cell office:value-type="float" office:value="7.30118351274247" calcext:value-type="float">
            <text:p>7,3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0118351274247" calcext:value-type="float">
            <text:p>7,3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49.38152057629" calcext:value-type="float">
            <text:p>2 149,382</text:p>
          </table:table-cell>
          <table:table-cell office:value-type="float" office:value="60.6888608044949" calcext:value-type="float">
            <text:p>60,689</text:p>
          </table:table-cell>
          <table:table-cell office:value-type="float" office:value="65.6591997296196" calcext:value-type="float">
            <text:p>65,6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6591997296196" calcext:value-type="float">
            <text:p>65,6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8.137531036251" calcext:value-type="float">
            <text:p>538,138</text:p>
          </table:table-cell>
          <table:table-cell office:value-type="float" office:value="7.19373872811064" calcext:value-type="float">
            <text:p>7,194</text:p>
          </table:table-cell>
          <table:table-cell office:value-type="float" office:value="9.29915346597116" calcext:value-type="float">
            <text:p>9,2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29915346597116" calcext:value-type="float">
            <text:p>9,2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53.63936518073" calcext:value-type="float">
            <text:p>1 153,639</text:p>
          </table:table-cell>
          <table:table-cell office:value-type="float" office:value="199.402031913556" calcext:value-type="float">
            <text:p>199,402</text:p>
          </table:table-cell>
          <table:table-cell office:value-type="float" office:value="31.8273124215883" calcext:value-type="float">
            <text:p>31,8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8273124215883" calcext:value-type="float">
            <text:p>31,8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39.898913674873" calcext:value-type="float">
            <text:p>839,899</text:p>
          </table:table-cell>
          <table:table-cell office:value-type="float" office:value="178.296379879837" calcext:value-type="float">
            <text:p>178,296</text:p>
          </table:table-cell>
          <table:table-cell office:value-type="float" office:value="11.9440464518937" calcext:value-type="float">
            <text:p>11,944</text:p>
          </table:table-cell>
          <table:table-cell office:value-type="float" office:value="6.74674549158378" calcext:value-type="float">
            <text:p>6,747</text:p>
          </table:table-cell>
          <table:table-cell office:value-type="float" office:value="0" calcext:value-type="float">
            <text:p>0,000</text:p>
          </table:table-cell>
          <table:table-cell office:value-type="float" office:value="11.9440464518937" calcext:value-type="float">
            <text:p>11,944</text:p>
          </table:table-cell>
          <table:table-cell office:value-type="float" office:value="0" calcext:value-type="float">
            <text:p>0,000</text:p>
          </table:table-cell>
          <table:table-cell office:value-type="float" office:value="6.74674549158378" calcext:value-type="float">
            <text:p>6,74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61.36750191201" calcext:value-type="float">
            <text:p>1 661,368</text:p>
          </table:table-cell>
          <table:table-cell office:value-type="float" office:value="294.033256838405" calcext:value-type="float">
            <text:p>294,033</text:p>
          </table:table-cell>
          <table:table-cell office:value-type="float" office:value="42.1184441888364" calcext:value-type="float">
            <text:p>42,118</text:p>
          </table:table-cell>
          <table:table-cell office:value-type="float" office:value="15.5649429238145" calcext:value-type="float">
            <text:p>15,565</text:p>
          </table:table-cell>
          <table:table-cell office:value-type="float" office:value="0" calcext:value-type="float">
            <text:p>0,000</text:p>
          </table:table-cell>
          <table:table-cell office:value-type="float" office:value="42.1184441888364" calcext:value-type="float">
            <text:p>42,118</text:p>
          </table:table-cell>
          <table:table-cell office:value-type="float" office:value="0" calcext:value-type="float">
            <text:p>0,000</text:p>
          </table:table-cell>
          <table:table-cell office:value-type="float" office:value="15.5649429238145" calcext:value-type="float">
            <text:p>15,56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80.383155955528" calcext:value-type="float">
            <text:p>880,383</text:p>
          </table:table-cell>
          <table:table-cell office:value-type="float" office:value="98.2149529779975" calcext:value-type="float">
            <text:p>98,215</text:p>
          </table:table-cell>
          <table:table-cell office:value-type="float" office:value="13.5178750018117" calcext:value-type="float">
            <text:p>13,5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5178750018117" calcext:value-type="float">
            <text:p>13,5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7.338686222722" calcext:value-type="float">
            <text:p>137,339</text:p>
          </table:table-cell>
          <table:table-cell office:value-type="float" office:value="6.98478912658637" calcext:value-type="float">
            <text:p>6,985</text:p>
          </table:table-cell>
          <table:table-cell office:value-type="float" office:value="1.54373848958935" calcext:value-type="float">
            <text:p>1,5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4373848958935" calcext:value-type="float">
            <text:p>1,5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1.101720212304" calcext:value-type="float">
            <text:p>881,102</text:p>
          </table:table-cell>
          <table:table-cell office:value-type="float" office:value="146.694113417838" calcext:value-type="float">
            <text:p>146,694</text:p>
          </table:table-cell>
          <table:table-cell office:value-type="float" office:value="19.8381021559847" calcext:value-type="float">
            <text:p>19,8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8381021559847" calcext:value-type="float">
            <text:p>19,8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926393793974" calcext:value-type="float">
            <text:p>434,926</text:p>
          </table:table-cell>
          <table:table-cell office:value-type="float" office:value="122.970706684212" calcext:value-type="float">
            <text:p>122,971</text:p>
          </table:table-cell>
          <table:table-cell office:value-type="float" office:value="12.5683920749476" calcext:value-type="float">
            <text:p>12,5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5683920749476" calcext:value-type="float">
            <text:p>12,5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27.63399054029" calcext:value-type="float">
            <text:p>1 127,634</text:p>
          </table:table-cell>
          <table:table-cell office:value-type="float" office:value="90.1512602751502" calcext:value-type="float">
            <text:p>90,151</text:p>
          </table:table-cell>
          <table:table-cell office:value-type="float" office:value="9.67085603268913" calcext:value-type="float">
            <text:p>9,6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67085603268913" calcext:value-type="float">
            <text:p>9,6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4.57076109177" calcext:value-type="float">
            <text:p>1 044,571</text:p>
          </table:table-cell>
          <table:table-cell office:value-type="float" office:value="105.363982919433" calcext:value-type="float">
            <text:p>105,364</text:p>
          </table:table-cell>
          <table:table-cell office:value-type="float" office:value="54.4247031100951" calcext:value-type="float">
            <text:p>54,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4247031100951" calcext:value-type="float">
            <text:p>54,4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407.91559499873" calcext:value-type="float">
            <text:p>1 407,916</text:p>
          </table:table-cell>
          <table:table-cell office:value-type="float" office:value="99.7976911499361" calcext:value-type="float">
            <text:p>99,798</text:p>
          </table:table-cell>
          <table:table-cell office:value-type="float" office:value="18.7367022574724" calcext:value-type="float">
            <text:p>18,7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7367022574724" calcext:value-type="float">
            <text:p>18,7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734890891313" calcext:value-type="float">
            <text:p>389,735</text:p>
          </table:table-cell>
          <table:table-cell office:value-type="float" office:value="0.0004693889450155" calcext:value-type="float">
            <text:p>0,000</text:p>
          </table:table-cell>
          <table:table-cell office:value-type="float" office:value="29.4038602040457" calcext:value-type="float">
            <text:p>29,4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4038602040457" calcext:value-type="float">
            <text:p>29,4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8.78677355737" calcext:value-type="float">
            <text:p>1 128,787</text:p>
          </table:table-cell>
          <table:table-cell office:value-type="float" office:value="30.4804535756774" calcext:value-type="float">
            <text:p>30,480</text:p>
          </table:table-cell>
          <table:table-cell office:value-type="float" office:value="39.7556128975982" calcext:value-type="float">
            <text:p>39,7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7556128975982" calcext:value-type="float">
            <text:p>39,7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0.319401230611" calcext:value-type="float">
            <text:p>860,319</text:p>
          </table:table-cell>
          <table:table-cell office:value-type="float" office:value="280.22206005448" calcext:value-type="float">
            <text:p>280,222</text:p>
          </table:table-cell>
          <table:table-cell office:value-type="float" office:value="14.2687471997191" calcext:value-type="float">
            <text:p>14,2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2687471997191" calcext:value-type="float">
            <text:p>14,2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15.586611127481" calcext:value-type="float">
            <text:p>715,587</text:p>
          </table:table-cell>
          <table:table-cell office:value-type="float" office:value="16.196161185972" calcext:value-type="float">
            <text:p>16,196</text:p>
          </table:table-cell>
          <table:table-cell office:value-type="float" office:value="2.56523378893276" calcext:value-type="float">
            <text:p>2,5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6523378893276" calcext:value-type="float">
            <text:p>2,5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332245977581" calcext:value-type="float">
            <text:p>489,332</text:p>
          </table:table-cell>
          <table:table-cell office:value-type="float" office:value="28.5850118888647" calcext:value-type="float">
            <text:p>28,585</text:p>
          </table:table-cell>
          <table:table-cell office:value-type="float" office:value="4.26329020942738" calcext:value-type="float">
            <text:p>4,2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6329020942738" calcext:value-type="float">
            <text:p>4,2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7.89632685814" calcext:value-type="float">
            <text:p>1 117,896</text:p>
          </table:table-cell>
          <table:table-cell office:value-type="float" office:value="0.278356073505821" calcext:value-type="float">
            <text:p>0,278</text:p>
          </table:table-cell>
          <table:table-cell office:value-type="float" office:value="15.3930073413212" calcext:value-type="float">
            <text:p>15,3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3930073413212" calcext:value-type="float">
            <text:p>15,3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2.971258139246" calcext:value-type="float">
            <text:p>502,971</text:p>
          </table:table-cell>
          <table:table-cell office:value-type="float" office:value="3.71166294982562" calcext:value-type="float">
            <text:p>3,712</text:p>
          </table:table-cell>
          <table:table-cell office:value-type="float" office:value="14.8256476638852" calcext:value-type="float">
            <text:p>14,8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8256476638852" calcext:value-type="float">
            <text:p>14,8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37.19185386485" calcext:value-type="float">
            <text:p>3 137,192</text:p>
          </table:table-cell>
          <table:table-cell office:value-type="float" office:value="96.5022461930337" calcext:value-type="float">
            <text:p>96,502</text:p>
          </table:table-cell>
          <table:table-cell office:value-type="float" office:value="16.3832342651776" calcext:value-type="float">
            <text:p>16,3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3832342651776" calcext:value-type="float">
            <text:p>16,3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3.865096488997" calcext:value-type="float">
            <text:p>743,865</text:p>
          </table:table-cell>
          <table:table-cell office:value-type="float" office:value="52.1157006186086" calcext:value-type="float">
            <text:p>52,116</text:p>
          </table:table-cell>
          <table:table-cell office:value-type="float" office:value="1.90718601791097" calcext:value-type="float">
            <text:p>1,9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0718601791097" calcext:value-type="float">
            <text:p>1,9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9.043346867864" calcext:value-type="float">
            <text:p>929,043</text:p>
          </table:table-cell>
          <table:table-cell office:value-type="float" office:value="5.99651542790429" calcext:value-type="float">
            <text:p>5,997</text:p>
          </table:table-cell>
          <table:table-cell office:value-type="float" office:value="9.25868205557226" calcext:value-type="float">
            <text:p>9,2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25868205557226" calcext:value-type="float">
            <text:p>9,2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4.901883689712" calcext:value-type="float">
            <text:p>724,902</text:p>
          </table:table-cell>
          <table:table-cell office:value-type="float" office:value="0.243069885815189" calcext:value-type="float">
            <text:p>0,243</text:p>
          </table:table-cell>
          <table:table-cell office:value-type="float" office:value="2.48961998773043" calcext:value-type="float">
            <text:p>2,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8961998773043" calcext:value-type="float">
            <text:p>2,4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5.16732937075" calcext:value-type="float">
            <text:p>1 125,167</text:p>
          </table:table-cell>
          <table:table-cell office:value-type="float" office:value="64.5009730969698" calcext:value-type="float">
            <text:p>64,501</text:p>
          </table:table-cell>
          <table:table-cell office:value-type="float" office:value="10.8778581920586" calcext:value-type="float">
            <text:p>10,8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8778581920586" calcext:value-type="float">
            <text:p>10,8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4.579180067212" calcext:value-type="float">
            <text:p>974,579</text:p>
          </table:table-cell>
          <table:table-cell office:value-type="float" office:value="16.6368869176346" calcext:value-type="float">
            <text:p>16,637</text:p>
          </table:table-cell>
          <table:table-cell office:value-type="float" office:value="15.538841180184" calcext:value-type="float">
            <text:p>15,5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538841180184" calcext:value-type="float">
            <text:p>15,5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64.89799030339" calcext:value-type="float">
            <text:p>1 264,898</text:p>
          </table:table-cell>
          <table:table-cell office:value-type="float" office:value="40.2504119963327" calcext:value-type="float">
            <text:p>40,250</text:p>
          </table:table-cell>
          <table:table-cell office:value-type="float" office:value="18.5877458674309" calcext:value-type="float">
            <text:p>18,5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5877458674309" calcext:value-type="float">
            <text:p>18,5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15.56348258913" calcext:value-type="float">
            <text:p>1 415,563</text:p>
          </table:table-cell>
          <table:table-cell office:value-type="float" office:value="80.1118547152196" calcext:value-type="float">
            <text:p>80,112</text:p>
          </table:table-cell>
          <table:table-cell office:value-type="float" office:value="31.3263785262355" calcext:value-type="float">
            <text:p>31,3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3263785262355" calcext:value-type="float">
            <text:p>31,3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7.45868272214" calcext:value-type="float">
            <text:p>1 417,459</text:p>
          </table:table-cell>
          <table:table-cell office:value-type="float" office:value="2.21397257509963" calcext:value-type="float">
            <text:p>2,214</text:p>
          </table:table-cell>
          <table:table-cell office:value-type="float" office:value="6.12569298021656" calcext:value-type="float">
            <text:p>6,1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12569298021656" calcext:value-type="float">
            <text:p>6,1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6.358796335378" calcext:value-type="float">
            <text:p>906,359</text:p>
          </table:table-cell>
          <table:table-cell office:value-type="float" office:value="2.37729228183141" calcext:value-type="float">
            <text:p>2,377</text:p>
          </table:table-cell>
          <table:table-cell office:value-type="float" office:value="1.55384436357456" calcext:value-type="float">
            <text:p>1,5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5384436357456" calcext:value-type="float">
            <text:p>1,5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8.242218146675" calcext:value-type="float">
            <text:p>978,242</text:p>
          </table:table-cell>
          <table:table-cell office:value-type="float" office:value="59.9752843580459" calcext:value-type="float">
            <text:p>59,975</text:p>
          </table:table-cell>
          <table:table-cell office:value-type="float" office:value="3.44853106726195" calcext:value-type="float">
            <text:p>3,4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4853106726195" calcext:value-type="float">
            <text:p>3,4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1.096307487789" calcext:value-type="float">
            <text:p>241,096</text:p>
          </table:table-cell>
          <table:table-cell office:value-type="float" office:value="77.4047474307156" calcext:value-type="float">
            <text:p>77,405</text:p>
          </table:table-cell>
          <table:table-cell office:value-type="float" office:value="13.8089034405797" calcext:value-type="float">
            <text:p>13,809</text:p>
          </table:table-cell>
          <table:table-cell office:value-type="float" office:value="6.61225558959067" calcext:value-type="float">
            <text:p>6,612</text:p>
          </table:table-cell>
          <table:table-cell office:value-type="float" office:value="0" calcext:value-type="float">
            <text:p>0,000</text:p>
          </table:table-cell>
          <table:table-cell office:value-type="float" office:value="13.8089034405797" calcext:value-type="float">
            <text:p>13,809</text:p>
          </table:table-cell>
          <table:table-cell office:value-type="float" office:value="0" calcext:value-type="float">
            <text:p>0,000</text:p>
          </table:table-cell>
          <table:table-cell office:value-type="float" office:value="6.61225558959067" calcext:value-type="float">
            <text:p>6,61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82.38457809602" calcext:value-type="float">
            <text:p>1 382,385</text:p>
          </table:table-cell>
          <table:table-cell office:value-type="float" office:value="26.9856433660797" calcext:value-type="float">
            <text:p>26,986</text:p>
          </table:table-cell>
          <table:table-cell office:value-type="float" office:value="9.96618293599752" calcext:value-type="float">
            <text:p>9,9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96618293599752" calcext:value-type="float">
            <text:p>9,9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96.59655909915" calcext:value-type="float">
            <text:p>1 396,597</text:p>
          </table:table-cell>
          <table:table-cell office:value-type="float" office:value="88.7972768912943" calcext:value-type="float">
            <text:p>88,797</text:p>
          </table:table-cell>
          <table:table-cell office:value-type="float" office:value="33.6959104864811" calcext:value-type="float">
            <text:p>33,696</text:p>
          </table:table-cell>
          <table:table-cell office:value-type="float" office:value="2.38103976895753" calcext:value-type="float">
            <text:p>2,381</text:p>
          </table:table-cell>
          <table:table-cell office:value-type="float" office:value="0" calcext:value-type="float">
            <text:p>0,000</text:p>
          </table:table-cell>
          <table:table-cell office:value-type="float" office:value="33.6959104864811" calcext:value-type="float">
            <text:p>33,696</text:p>
          </table:table-cell>
          <table:table-cell office:value-type="float" office:value="0" calcext:value-type="float">
            <text:p>0,000</text:p>
          </table:table-cell>
          <table:table-cell office:value-type="float" office:value="2.38103976895753" calcext:value-type="float">
            <text:p>2,38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0.766731077322" calcext:value-type="float">
            <text:p>660,767</text:p>
          </table:table-cell>
          <table:table-cell office:value-type="float" office:value="12.001128088843" calcext:value-type="float">
            <text:p>12,001</text:p>
          </table:table-cell>
          <table:table-cell office:value-type="float" office:value="0.163957311981758" calcext:value-type="float">
            <text:p>0,1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63957311981758" calcext:value-type="float">
            <text:p>0,1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654722401734" calcext:value-type="float">
            <text:p>693,655</text:p>
          </table:table-cell>
          <table:table-cell office:value-type="float" office:value="2.75173778613802" calcext:value-type="float">
            <text:p>2,752</text:p>
          </table:table-cell>
          <table:table-cell office:value-type="float" office:value="16.7893067988447" calcext:value-type="float">
            <text:p>16,7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7893067988447" calcext:value-type="float">
            <text:p>16,7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3.059416688413" calcext:value-type="float">
            <text:p>333,059</text:p>
          </table:table-cell>
          <table:table-cell office:value-type="float" office:value="5.61765182308427" calcext:value-type="float">
            <text:p>5,618</text:p>
          </table:table-cell>
          <table:table-cell office:value-type="float" office:value="7.80254211696411" calcext:value-type="float">
            <text:p>7,8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80254211696411" calcext:value-type="float">
            <text:p>7,8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9.23217427054" calcext:value-type="float">
            <text:p>919,232</text:p>
          </table:table-cell>
          <table:table-cell office:value-type="float" office:value="245.81660308189" calcext:value-type="float">
            <text:p>245,817</text:p>
          </table:table-cell>
          <table:table-cell table:number-columns-repeated="2" office:value-type="float" office:value="15.68100184035" calcext:value-type="float">
            <text:p>15,681</text:p>
          </table:table-cell>
          <table:table-cell office:value-type="float" office:value="0" calcext:value-type="float">
            <text:p>0,000</text:p>
          </table:table-cell>
          <table:table-cell office:value-type="float" office:value="15.68100184035" calcext:value-type="float">
            <text:p>15,681</text:p>
          </table:table-cell>
          <table:table-cell office:value-type="float" office:value="0" calcext:value-type="float">
            <text:p>0,000</text:p>
          </table:table-cell>
          <table:table-cell office:value-type="float" office:value="15.68100184035" calcext:value-type="float">
            <text:p>15,68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69.55851309036" calcext:value-type="float">
            <text:p>1 069,559</text:p>
          </table:table-cell>
          <table:table-cell office:value-type="float" office:value="4.68839427668959" calcext:value-type="float">
            <text:p>4,688</text:p>
          </table:table-cell>
          <table:table-cell office:value-type="float" office:value="4.57791750121779" calcext:value-type="float">
            <text:p>4,5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7791750121779" calcext:value-type="float">
            <text:p>4,5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6.247615436124" calcext:value-type="float">
            <text:p>656,248</text:p>
          </table:table-cell>
          <table:table-cell office:value-type="float" office:value="36.7791072643213" calcext:value-type="float">
            <text:p>36,779</text:p>
          </table:table-cell>
          <table:table-cell office:value-type="float" office:value="3.25239205015214" calcext:value-type="float">
            <text:p>3,2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5239205015214" calcext:value-type="float">
            <text:p>3,2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6.617008830468" calcext:value-type="float">
            <text:p>316,617</text:p>
          </table:table-cell>
          <table:table-cell office:value-type="float" office:value="60.3570441333469" calcext:value-type="float">
            <text:p>60,357</text:p>
          </table:table-cell>
          <table:table-cell office:value-type="float" office:value="10.0432343394544" calcext:value-type="float">
            <text:p>10,0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0432343394544" calcext:value-type="float">
            <text:p>10,0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52.919211982854" calcext:value-type="float">
            <text:p>352,919</text:p>
          </table:table-cell>
          <table:table-cell office:value-type="float" office:value="4.88865668584069" calcext:value-type="float">
            <text:p>4,889</text:p>
          </table:table-cell>
          <table:table-cell office:value-type="float" office:value="6.3327535186054" calcext:value-type="float">
            <text:p>6,333</text:p>
          </table:table-cell>
          <table:table-cell office:value-type="float" office:value="4.13949476716566" calcext:value-type="float">
            <text:p>4,139</text:p>
          </table:table-cell>
          <table:table-cell office:value-type="float" office:value="0" calcext:value-type="float">
            <text:p>0,000</text:p>
          </table:table-cell>
          <table:table-cell office:value-type="float" office:value="6.3327535186054" calcext:value-type="float">
            <text:p>6,333</text:p>
          </table:table-cell>
          <table:table-cell office:value-type="float" office:value="0" calcext:value-type="float">
            <text:p>0,000</text:p>
          </table:table-cell>
          <table:table-cell office:value-type="float" office:value="4.13949476716566" calcext:value-type="float">
            <text:p>4,13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29.45139496234" calcext:value-type="float">
            <text:p>629,451</text:p>
          </table:table-cell>
          <table:table-cell office:value-type="float" office:value="65.7215536222707" calcext:value-type="float">
            <text:p>65,722</text:p>
          </table:table-cell>
          <table:table-cell office:value-type="float" office:value="6.54510195017113" calcext:value-type="float">
            <text:p>6,5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4510195017113" calcext:value-type="float">
            <text:p>6,5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0.925036292725" calcext:value-type="float">
            <text:p>530,925</text:p>
          </table:table-cell>
          <table:table-cell office:value-type="float" office:value="68.3813734489732" calcext:value-type="float">
            <text:p>68,381</text:p>
          </table:table-cell>
          <table:table-cell office:value-type="float" office:value="10.6924144666887" calcext:value-type="float">
            <text:p>10,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6924144666887" calcext:value-type="float">
            <text:p>10,6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5.132624490894" calcext:value-type="float">
            <text:p>535,133</text:p>
          </table:table-cell>
          <table:table-cell office:value-type="float" office:value="14.2026181746661" calcext:value-type="float">
            <text:p>14,203</text:p>
          </table:table-cell>
          <table:table-cell office:value-type="float" office:value="3.26605207901319" calcext:value-type="float">
            <text:p>3,2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6605207901319" calcext:value-type="float">
            <text:p>3,2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1.976381072309" calcext:value-type="float">
            <text:p>331,976</text:p>
          </table:table-cell>
          <table:table-cell office:value-type="float" office:value="1.32004072712945" calcext:value-type="float">
            <text:p>1,320</text:p>
          </table:table-cell>
          <table:table-cell office:value-type="float" office:value="4.79619593428277" calcext:value-type="float">
            <text:p>4,7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79619593428277" calcext:value-type="float">
            <text:p>4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8.068269958885" calcext:value-type="float">
            <text:p>228,068</text:p>
          </table:table-cell>
          <table:table-cell office:value-type="float" office:value="29.9713165203997" calcext:value-type="float">
            <text:p>29,971</text:p>
          </table:table-cell>
          <table:table-cell office:value-type="float" office:value="3.28434856581503" calcext:value-type="float">
            <text:p>3,2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8434856581503" calcext:value-type="float">
            <text:p>3,2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7.033009032695" calcext:value-type="float">
            <text:p>317,033</text:p>
          </table:table-cell>
          <table:table-cell office:value-type="float" office:value="2.79544792047045" calcext:value-type="float">
            <text:p>2,795</text:p>
          </table:table-cell>
          <table:table-cell office:value-type="float" office:value="3.89830367493865" calcext:value-type="float">
            <text:p>3,8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9830367493865" calcext:value-type="float">
            <text:p>3,8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709956991177" calcext:value-type="float">
            <text:p>369,710</text:p>
          </table:table-cell>
          <table:table-cell office:value-type="float" office:value="16.0130384189939" calcext:value-type="float">
            <text:p>16,013</text:p>
          </table:table-cell>
          <table:table-cell office:value-type="float" office:value="14.2578765098041" calcext:value-type="float">
            <text:p>14,258</text:p>
          </table:table-cell>
          <table:table-cell office:value-type="float" office:value="0.789867473443523" calcext:value-type="float">
            <text:p>0,790</text:p>
          </table:table-cell>
          <table:table-cell office:value-type="float" office:value="0" calcext:value-type="float">
            <text:p>0,000</text:p>
          </table:table-cell>
          <table:table-cell office:value-type="float" office:value="14.2578765098041" calcext:value-type="float">
            <text:p>14,258</text:p>
          </table:table-cell>
          <table:table-cell office:value-type="float" office:value="0" calcext:value-type="float">
            <text:p>0,000</text:p>
          </table:table-cell>
          <table:table-cell office:value-type="float" office:value="0.789867473443523" calcext:value-type="float">
            <text:p>0,79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4.24457346692" calcext:value-type="float">
            <text:p>834,245</text:p>
          </table:table-cell>
          <table:table-cell office:value-type="float" office:value="7.1049123306457" calcext:value-type="float">
            <text:p>7,105</text:p>
          </table:table-cell>
          <table:table-cell office:value-type="float" office:value="9.55613851482718" calcext:value-type="float">
            <text:p>9,5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55613851482718" calcext:value-type="float">
            <text:p>9,5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6.058405027666" calcext:value-type="float">
            <text:p>846,058</text:p>
          </table:table-cell>
          <table:table-cell office:value-type="float" office:value="74.0921280804482" calcext:value-type="float">
            <text:p>74,092</text:p>
          </table:table-cell>
          <table:table-cell office:value-type="float" office:value="2.88239140208739" calcext:value-type="float">
            <text:p>2,8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8239140208739" calcext:value-type="float">
            <text:p>2,8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7.60401093626" calcext:value-type="float">
            <text:p>457,604</text:p>
          </table:table-cell>
          <table:table-cell office:value-type="float" office:value="7.45762979178088" calcext:value-type="float">
            <text:p>7,458</text:p>
          </table:table-cell>
          <table:table-cell office:value-type="float" office:value="0.728429785493477" calcext:value-type="float">
            <text:p>0,7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28429785493477" calcext:value-type="float">
            <text:p>0,7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92.839852742565" calcext:value-type="float">
            <text:p>892,840</text:p>
          </table:table-cell>
          <table:table-cell office:value-type="float" office:value="23.0574860681691" calcext:value-type="float">
            <text:p>23,057</text:p>
          </table:table-cell>
          <table:table-cell office:value-type="float" office:value="10.265337470017" calcext:value-type="float">
            <text:p>10,2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265337470017" calcext:value-type="float">
            <text:p>10,2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19.563920241688" calcext:value-type="float">
            <text:p>519,564</text:p>
          </table:table-cell>
          <table:table-cell office:value-type="float" office:value="47.1112863314258" calcext:value-type="float">
            <text:p>47,111</text:p>
          </table:table-cell>
          <table:table-cell office:value-type="float" office:value="4.01369019471598" calcext:value-type="float">
            <text:p>4,0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1369019471598" calcext:value-type="float">
            <text:p>4,0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9.352648125307" calcext:value-type="float">
            <text:p>249,353</text:p>
          </table:table-cell>
          <table:table-cell office:value-type="float" office:value="11.8765822037996" calcext:value-type="float">
            <text:p>11,877</text:p>
          </table:table-cell>
          <table:table-cell office:value-type="float" office:value="12.4896412804278" calcext:value-type="float">
            <text:p>12,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4896412804278" calcext:value-type="float">
            <text:p>12,4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8.542363124527" calcext:value-type="float">
            <text:p>378,542</text:p>
          </table:table-cell>
          <table:table-cell office:value-type="float" office:value="2.23178430700848" calcext:value-type="float">
            <text:p>2,232</text:p>
          </table:table-cell>
          <table:table-cell office:value-type="float" office:value="4.21185438187808" calcext:value-type="float">
            <text:p>4,2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1185438187808" calcext:value-type="float">
            <text:p>4,2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7.152996463494" calcext:value-type="float">
            <text:p>997,153</text:p>
          </table:table-cell>
          <table:table-cell office:value-type="float" office:value="200.50817019041" calcext:value-type="float">
            <text:p>200,508</text:p>
          </table:table-cell>
          <table:table-cell office:value-type="float" office:value="97.4622762727391" calcext:value-type="float">
            <text:p>97,4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7.4622762727391" calcext:value-type="float">
            <text:p>97,4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37227372895" calcext:value-type="float">
            <text:p>391,137</text:p>
          </table:table-cell>
          <table:table-cell office:value-type="float" office:value="3.37055298741183" calcext:value-type="float">
            <text:p>3,371</text:p>
          </table:table-cell>
          <table:table-cell office:value-type="float" office:value="0.0290335973331809" calcext:value-type="float">
            <text:p>0,0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90335973331809" calcext:value-type="float">
            <text:p>0,0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29.805211559794" calcext:value-type="float">
            <text:p>829,805</text:p>
          </table:table-cell>
          <table:table-cell office:value-type="float" office:value="2.18017398104306" calcext:value-type="float">
            <text:p>2,180</text:p>
          </table:table-cell>
          <table:table-cell office:value-type="float" office:value="15.2201033616249" calcext:value-type="float">
            <text:p>15,2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2201033616249" calcext:value-type="float">
            <text:p>15,2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59.576625430239" calcext:value-type="float">
            <text:p>759,577</text:p>
          </table:table-cell>
          <table:table-cell office:value-type="float" office:value="59.284984858925" calcext:value-type="float">
            <text:p>59,285</text:p>
          </table:table-cell>
          <table:table-cell office:value-type="float" office:value="15.2975883026255" calcext:value-type="float">
            <text:p>15,2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2975883026255" calcext:value-type="float">
            <text:p>15,2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52.769678722953" calcext:value-type="float">
            <text:p>252,770</text:p>
          </table:table-cell>
          <table:table-cell office:value-type="float" office:value="14.4270935779257" calcext:value-type="float">
            <text:p>14,427</text:p>
          </table:table-cell>
          <table:table-cell office:value-type="float" office:value="8.97675375852088" calcext:value-type="float">
            <text:p>8,9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97675375852088" calcext:value-type="float">
            <text:p>8,9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758247353989" calcext:value-type="float">
            <text:p>611,758</text:p>
          </table:table-cell>
          <table:table-cell office:value-type="float" office:value="2.70523303376918" calcext:value-type="float">
            <text:p>2,705</text:p>
          </table:table-cell>
          <table:table-cell office:value-type="float" office:value="37.6744814682717" calcext:value-type="float">
            <text:p>37,6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6744814682717" calcext:value-type="float">
            <text:p>37,6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46.270841789518" calcext:value-type="float">
            <text:p>746,271</text:p>
          </table:table-cell>
          <table:table-cell office:value-type="float" office:value="21.099317208902" calcext:value-type="float">
            <text:p>21,099</text:p>
          </table:table-cell>
          <table:table-cell office:value-type="float" office:value="7.77545606363834" calcext:value-type="float">
            <text:p>7,7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7545606363834" calcext:value-type="float">
            <text:p>7,7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78.32032127856" calcext:value-type="float">
            <text:p>2 178,320</text:p>
          </table:table-cell>
          <table:table-cell office:value-type="float" office:value="127.109601465699" calcext:value-type="float">
            <text:p>127,110</text:p>
          </table:table-cell>
          <table:table-cell office:value-type="float" office:value="17.4290838749303" calcext:value-type="float">
            <text:p>17,4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4290838749303" calcext:value-type="float">
            <text:p>17,4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91.968204379373" calcext:value-type="float">
            <text:p>991,968</text:p>
          </table:table-cell>
          <table:table-cell office:value-type="float" office:value="15.8850109509589" calcext:value-type="float">
            <text:p>15,885</text:p>
          </table:table-cell>
          <table:table-cell office:value-type="float" office:value="27.4959661557105" calcext:value-type="float">
            <text:p>27,4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4959661557105" calcext:value-type="float">
            <text:p>27,4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6.829152447911" calcext:value-type="float">
            <text:p>816,829</text:p>
          </table:table-cell>
          <table:table-cell office:value-type="float" office:value="4.01931240676843" calcext:value-type="float">
            <text:p>4,019</text:p>
          </table:table-cell>
          <table:table-cell office:value-type="float" office:value="15.5206119398487" calcext:value-type="float">
            <text:p>15,5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5206119398487" calcext:value-type="float">
            <text:p>15,5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3.545160630361" calcext:value-type="float">
            <text:p>333,545</text:p>
          </table:table-cell>
          <table:table-cell office:value-type="float" office:value="2.10279491399142" calcext:value-type="float">
            <text:p>2,103</text:p>
          </table:table-cell>
          <table:table-cell office:value-type="float" office:value="3.94497022860843" calcext:value-type="float">
            <text:p>3,9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4497022860843" calcext:value-type="float">
            <text:p>3,9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6.077896731936" calcext:value-type="float">
            <text:p>906,078</text:p>
          </table:table-cell>
          <table:table-cell office:value-type="float" office:value="20.2542364873395" calcext:value-type="float">
            <text:p>20,254</text:p>
          </table:table-cell>
          <table:table-cell office:value-type="float" office:value="40.7646180193275" calcext:value-type="float">
            <text:p>40,7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7646180193275" calcext:value-type="float">
            <text:p>40,7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9.975582788104" calcext:value-type="float">
            <text:p>569,976</text:p>
          </table:table-cell>
          <table:table-cell office:value-type="float" office:value="62.1671555123166" calcext:value-type="float">
            <text:p>62,167</text:p>
          </table:table-cell>
          <table:table-cell table:number-columns-repeated="2" office:value-type="float" office:value="4.50740890603021" calcext:value-type="float">
            <text:p>4,507</text:p>
          </table:table-cell>
          <table:table-cell office:value-type="float" office:value="0" calcext:value-type="float">
            <text:p>0,000</text:p>
          </table:table-cell>
          <table:table-cell office:value-type="float" office:value="4.50740890603021" calcext:value-type="float">
            <text:p>4,507</text:p>
          </table:table-cell>
          <table:table-cell office:value-type="float" office:value="0" calcext:value-type="float">
            <text:p>0,000</text:p>
          </table:table-cell>
          <table:table-cell office:value-type="float" office:value="4.50740890603021" calcext:value-type="float">
            <text:p>4,50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6.500614377567" calcext:value-type="float">
            <text:p>436,501</text:p>
          </table:table-cell>
          <table:table-cell office:value-type="float" office:value="88.5348958540123" calcext:value-type="float">
            <text:p>88,535</text:p>
          </table:table-cell>
          <table:table-cell office:value-type="float" office:value="10.9554310481722" calcext:value-type="float">
            <text:p>10,955</text:p>
          </table:table-cell>
          <table:table-cell office:value-type="float" office:value="5.75142745452337" calcext:value-type="float">
            <text:p>5,751</text:p>
          </table:table-cell>
          <table:table-cell office:value-type="float" office:value="0" calcext:value-type="float">
            <text:p>0,000</text:p>
          </table:table-cell>
          <table:table-cell office:value-type="float" office:value="10.9554310481722" calcext:value-type="float">
            <text:p>10,955</text:p>
          </table:table-cell>
          <table:table-cell office:value-type="float" office:value="0" calcext:value-type="float">
            <text:p>0,000</text:p>
          </table:table-cell>
          <table:table-cell office:value-type="float" office:value="5.75142745452337" calcext:value-type="float">
            <text:p>5,75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2.94750221636" calcext:value-type="float">
            <text:p>1 022,948</text:p>
          </table:table-cell>
          <table:table-cell office:value-type="float" office:value="46.2491175608362" calcext:value-type="float">
            <text:p>46,249</text:p>
          </table:table-cell>
          <table:table-cell office:value-type="float" office:value="11.443383497593" calcext:value-type="float">
            <text:p>11,4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443383497593" calcext:value-type="float">
            <text:p>11,4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9.0322019635" calcext:value-type="float">
            <text:p>1 219,032</text:p>
          </table:table-cell>
          <table:table-cell office:value-type="float" office:value="165.883941055972" calcext:value-type="float">
            <text:p>165,884</text:p>
          </table:table-cell>
          <table:table-cell office:value-type="float" office:value="29.281179071925" calcext:value-type="float">
            <text:p>29,2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281179071925" calcext:value-type="float">
            <text:p>29,2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2.335688860342" calcext:value-type="float">
            <text:p>412,336</text:p>
          </table:table-cell>
          <table:table-cell office:value-type="float" office:value="9.12947681541851" calcext:value-type="float">
            <text:p>9,129</text:p>
          </table:table-cell>
          <table:table-cell office:value-type="float" office:value="11.2696869416207" calcext:value-type="float">
            <text:p>11,2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2696869416207" calcext:value-type="float">
            <text:p>11,2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3.868732330822" calcext:value-type="float">
            <text:p>203,869</text:p>
          </table:table-cell>
          <table:table-cell office:value-type="float" office:value="0.005021323362145" calcext:value-type="float">
            <text:p>0,005</text:p>
          </table:table-cell>
          <table:table-cell office:value-type="float" office:value="0.0306188285646081" calcext:value-type="float">
            <text:p>0,0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06188285646081" calcext:value-type="float">
            <text:p>0,0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085097294997" calcext:value-type="float">
            <text:p>382,085</text:p>
          </table:table-cell>
          <table:table-cell office:value-type="float" office:value="9.31382663085919" calcext:value-type="float">
            <text:p>9,314</text:p>
          </table:table-cell>
          <table:table-cell office:value-type="float" office:value="27.3548167081074" calcext:value-type="float">
            <text:p>27,3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3548167081074" calcext:value-type="float">
            <text:p>27,3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884.28899703998" calcext:value-type="float">
            <text:p>1 884,289</text:p>
          </table:table-cell>
          <table:table-cell office:value-type="float" office:value="50.2452173287791" calcext:value-type="float">
            <text:p>50,245</text:p>
          </table:table-cell>
          <table:table-cell office:value-type="float" office:value="11.6580453306974" calcext:value-type="float">
            <text:p>11,6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6580453306974" calcext:value-type="float">
            <text:p>11,6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3.26771549701" calcext:value-type="float">
            <text:p>303,268</text:p>
          </table:table-cell>
          <table:table-cell office:value-type="float" office:value="2.84111491138109" calcext:value-type="float">
            <text:p>2,841</text:p>
          </table:table-cell>
          <table:table-cell office:value-type="float" office:value="17.2058583819336" calcext:value-type="float">
            <text:p>17,2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2058583819336" calcext:value-type="float">
            <text:p>17,2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22.341442099242" calcext:value-type="float">
            <text:p>322,341</text:p>
          </table:table-cell>
          <table:table-cell office:value-type="float" office:value="8.049679104645" calcext:value-type="float">
            <text:p>8,050</text:p>
          </table:table-cell>
          <table:table-cell office:value-type="float" office:value="24.1085264678139" calcext:value-type="float">
            <text:p>24,1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1085264678139" calcext:value-type="float">
            <text:p>24,1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84.723150332392" calcext:value-type="float">
            <text:p>384,723</text:p>
          </table:table-cell>
          <table:table-cell office:value-type="float" office:value="10.9770658543005" calcext:value-type="float">
            <text:p>10,977</text:p>
          </table:table-cell>
          <table:table-cell office:value-type="float" office:value="38.0665514333174" calcext:value-type="float">
            <text:p>38,0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0665514333174" calcext:value-type="float">
            <text:p>38,0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13.23118349662" calcext:value-type="float">
            <text:p>813,231</text:p>
          </table:table-cell>
          <table:table-cell office:value-type="float" office:value="132.581020264256" calcext:value-type="float">
            <text:p>132,581</text:p>
          </table:table-cell>
          <table:table-cell office:value-type="float" office:value="4.30904124897084" calcext:value-type="float">
            <text:p>4,3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30904124897084" calcext:value-type="float">
            <text:p>4,3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094525936836" calcext:value-type="float">
            <text:p>365,095</text:p>
          </table:table-cell>
          <table:table-cell office:value-type="float" office:value="6.31915144462979" calcext:value-type="float">
            <text:p>6,319</text:p>
          </table:table-cell>
          <table:table-cell office:value-type="float" office:value="3.1447150853715" calcext:value-type="float">
            <text:p>3,1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447150853715" calcext:value-type="float">
            <text:p>3,1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499670970859" calcext:value-type="float">
            <text:p>438,500</text:p>
          </table:table-cell>
          <table:table-cell office:value-type="float" office:value="0.0443121916401875" calcext:value-type="float">
            <text:p>0,044</text:p>
          </table:table-cell>
          <table:table-cell office:value-type="float" office:value="8.87634482917101" calcext:value-type="float">
            <text:p>8,8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87634482917101" calcext:value-type="float">
            <text:p>8,8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27.52436416582" calcext:value-type="float">
            <text:p>1 127,524</text:p>
          </table:table-cell>
          <table:table-cell office:value-type="float" office:value="57.1100417835399" calcext:value-type="float">
            <text:p>57,110</text:p>
          </table:table-cell>
          <table:table-cell office:value-type="float" office:value="23.7986138751526" calcext:value-type="float">
            <text:p>23,7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7986138751526" calcext:value-type="float">
            <text:p>23,7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5.335166182722" calcext:value-type="float">
            <text:p>475,335</text:p>
          </table:table-cell>
          <table:table-cell office:value-type="float" office:value="22.1892866282227" calcext:value-type="float">
            <text:p>22,189</text:p>
          </table:table-cell>
          <table:table-cell office:value-type="float" office:value="4.94733467736012" calcext:value-type="float">
            <text:p>4,9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4733467736012" calcext:value-type="float">
            <text:p>4,9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24.01677978473" calcext:value-type="float">
            <text:p>1 224,017</text:p>
          </table:table-cell>
          <table:table-cell office:value-type="float" office:value="159.246981991112" calcext:value-type="float">
            <text:p>159,247</text:p>
          </table:table-cell>
          <table:table-cell office:value-type="float" office:value="12.5453612842229" calcext:value-type="float">
            <text:p>12,545</text:p>
          </table:table-cell>
          <table:table-cell office:value-type="float" office:value="2.50000673812742" calcext:value-type="float">
            <text:p>2,500</text:p>
          </table:table-cell>
          <table:table-cell office:value-type="float" office:value="0" calcext:value-type="float">
            <text:p>0,000</text:p>
          </table:table-cell>
          <table:table-cell office:value-type="float" office:value="12.5453612842229" calcext:value-type="float">
            <text:p>12,545</text:p>
          </table:table-cell>
          <table:table-cell office:value-type="float" office:value="0" calcext:value-type="float">
            <text:p>0,000</text:p>
          </table:table-cell>
          <table:table-cell office:value-type="float" office:value="2.50000673812742" calcext:value-type="float">
            <text:p>2,5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3.727691881942" calcext:value-type="float">
            <text:p>663,728</text:p>
          </table:table-cell>
          <table:table-cell office:value-type="float" office:value="74.1284070565485" calcext:value-type="float">
            <text:p>74,128</text:p>
          </table:table-cell>
          <table:table-cell office:value-type="float" office:value="15.4375603261001" calcext:value-type="float">
            <text:p>15,4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4375603261001" calcext:value-type="float">
            <text:p>15,4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52.655026912134" calcext:value-type="float">
            <text:p>652,655</text:p>
          </table:table-cell>
          <table:table-cell office:value-type="float" office:value="20.0883242670198" calcext:value-type="float">
            <text:p>20,088</text:p>
          </table:table-cell>
          <table:table-cell office:value-type="float" office:value="2.50003307416838" calcext:value-type="float">
            <text:p>2,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0003307416838" calcext:value-type="float">
            <text:p>2,5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70736363133" calcext:value-type="float">
            <text:p>501,707</text:p>
          </table:table-cell>
          <table:table-cell office:value-type="float" office:value="24.4258591729571" calcext:value-type="float">
            <text:p>24,426</text:p>
          </table:table-cell>
          <table:table-cell office:value-type="float" office:value="0.206433663314084" calcext:value-type="float">
            <text:p>0,2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06433663314084" calcext:value-type="float">
            <text:p>0,2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3.843372764704" calcext:value-type="float">
            <text:p>313,843</text:p>
          </table:table-cell>
          <table:table-cell office:value-type="float" office:value="74.2230839700647" calcext:value-type="float">
            <text:p>74,223</text:p>
          </table:table-cell>
          <table:table-cell office:value-type="float" office:value="18.4937339817522" calcext:value-type="float">
            <text:p>18,4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4937339817522" calcext:value-type="float">
            <text:p>18,4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75.272497850608" calcext:value-type="float">
            <text:p>675,272</text:p>
          </table:table-cell>
          <table:table-cell office:value-type="float" office:value="40.5072590483458" calcext:value-type="float">
            <text:p>40,507</text:p>
          </table:table-cell>
          <table:table-cell office:value-type="float" office:value="14.0676658111206" calcext:value-type="float">
            <text:p>14,068</text:p>
          </table:table-cell>
          <table:table-cell office:value-type="float" office:value="8.17247576976525" calcext:value-type="float">
            <text:p>8,172</text:p>
          </table:table-cell>
          <table:table-cell office:value-type="float" office:value="0" calcext:value-type="float">
            <text:p>0,000</text:p>
          </table:table-cell>
          <table:table-cell office:value-type="float" office:value="14.0676658111206" calcext:value-type="float">
            <text:p>14,068</text:p>
          </table:table-cell>
          <table:table-cell office:value-type="float" office:value="0" calcext:value-type="float">
            <text:p>0,000</text:p>
          </table:table-cell>
          <table:table-cell office:value-type="float" office:value="8.17247576976525" calcext:value-type="float">
            <text:p>8,17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3.34411635686" calcext:value-type="float">
            <text:p>1 713,344</text:p>
          </table:table-cell>
          <table:table-cell office:value-type="float" office:value="49.3528092626485" calcext:value-type="float">
            <text:p>49,353</text:p>
          </table:table-cell>
          <table:table-cell office:value-type="float" office:value="5.78270422344597" calcext:value-type="float">
            <text:p>5,7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78270422344597" calcext:value-type="float">
            <text:p>5,7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919.929685842664" calcext:value-type="float">
            <text:p>919,930</text:p>
          </table:table-cell>
          <table:table-cell office:value-type="float" office:value="72.9674676199398" calcext:value-type="float">
            <text:p>72,967</text:p>
          </table:table-cell>
          <table:table-cell office:value-type="float" office:value="31.3648162597189" calcext:value-type="float">
            <text:p>31,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3648162597189" calcext:value-type="float">
            <text:p>31,3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6.06740309355" calcext:value-type="float">
            <text:p>1 276,067</text:p>
          </table:table-cell>
          <table:table-cell office:value-type="float" office:value="3.75108664446996" calcext:value-type="float">
            <text:p>3,751</text:p>
          </table:table-cell>
          <table:table-cell office:value-type="float" office:value="2.75694118078472" calcext:value-type="float">
            <text:p>2,7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5694118078472" calcext:value-type="float">
            <text:p>2,7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85.977363025827" calcext:value-type="float">
            <text:p>585,977</text:p>
          </table:table-cell>
          <table:table-cell office:value-type="float" office:value="0.0204966788021416" calcext:value-type="float">
            <text:p>0,020</text:p>
          </table:table-cell>
          <table:table-cell office:value-type="float" office:value="12.2247003179393" calcext:value-type="float">
            <text:p>12,2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2247003179393" calcext:value-type="float">
            <text:p>12,2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4.05412846445" calcext:value-type="float">
            <text:p>594,054</text:p>
          </table:table-cell>
          <table:table-cell office:value-type="float" office:value="1.60174936897848" calcext:value-type="float">
            <text:p>1,602</text:p>
          </table:table-cell>
          <table:table-cell office:value-type="float" office:value="22.1113191279752" calcext:value-type="float">
            <text:p>22,1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1113191279752" calcext:value-type="float">
            <text:p>22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16384725533" calcext:value-type="float">
            <text:p>492,164</text:p>
          </table:table-cell>
          <table:table-cell office:value-type="float" office:value="39.4764900478627" calcext:value-type="float">
            <text:p>39,476</text:p>
          </table:table-cell>
          <table:table-cell office:value-type="float" office:value="3.63808048023427" calcext:value-type="float">
            <text:p>3,6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3808048023427" calcext:value-type="float">
            <text:p>3,6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136368356307" calcext:value-type="float">
            <text:p>956,136</text:p>
          </table:table-cell>
          <table:table-cell office:value-type="float" office:value="40.1218393372342" calcext:value-type="float">
            <text:p>40,122</text:p>
          </table:table-cell>
          <table:table-cell table:number-columns-repeated="2" office:value-type="float" office:value="5.07828994040701" calcext:value-type="float">
            <text:p>5,078</text:p>
          </table:table-cell>
          <table:table-cell office:value-type="float" office:value="0" calcext:value-type="float">
            <text:p>0,000</text:p>
          </table:table-cell>
          <table:table-cell office:value-type="float" office:value="5.07828994040701" calcext:value-type="float">
            <text:p>5,078</text:p>
          </table:table-cell>
          <table:table-cell office:value-type="float" office:value="0" calcext:value-type="float">
            <text:p>0,000</text:p>
          </table:table-cell>
          <table:table-cell office:value-type="float" office:value="5.07828994040701" calcext:value-type="float">
            <text:p>5,07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2.432715181912" calcext:value-type="float">
            <text:p>522,433</text:p>
          </table:table-cell>
          <table:table-cell office:value-type="float" office:value="3.23902836090769" calcext:value-type="float">
            <text:p>3,239</text:p>
          </table:table-cell>
          <table:table-cell office:value-type="float" office:value="10.3805553113948" calcext:value-type="float">
            <text:p>10,3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3805553113948" calcext:value-type="float">
            <text:p>10,3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50.50144180185" calcext:value-type="float">
            <text:p>1 050,501</text:p>
          </table:table-cell>
          <table:table-cell office:value-type="float" office:value="37.6488964627407" calcext:value-type="float">
            <text:p>37,649</text:p>
          </table:table-cell>
          <table:table-cell office:value-type="float" office:value="0.229176055552223" calcext:value-type="float">
            <text:p>0,2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29176055552223" calcext:value-type="float">
            <text:p>0,2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6.840310504913" calcext:value-type="float">
            <text:p>986,840</text:p>
          </table:table-cell>
          <table:table-cell office:value-type="float" office:value="187.751573137269" calcext:value-type="float">
            <text:p>187,752</text:p>
          </table:table-cell>
          <table:table-cell office:value-type="float" office:value="18.1872568678989" calcext:value-type="float">
            <text:p>18,1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1872568678989" calcext:value-type="float">
            <text:p>18,1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80.441980693292" calcext:value-type="float">
            <text:p>880,442</text:p>
          </table:table-cell>
          <table:table-cell office:value-type="float" office:value="57.3899666450693" calcext:value-type="float">
            <text:p>57,390</text:p>
          </table:table-cell>
          <table:table-cell office:value-type="float" office:value="39.7590197584098" calcext:value-type="float">
            <text:p>39,7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7590197584098" calcext:value-type="float">
            <text:p>39,7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09.55807126243" calcext:value-type="float">
            <text:p>1 009,558</text:p>
          </table:table-cell>
          <table:table-cell office:value-type="float" office:value="43.8003538117065" calcext:value-type="float">
            <text:p>43,800</text:p>
          </table:table-cell>
          <table:table-cell office:value-type="float" office:value="10.4058564126597" calcext:value-type="float">
            <text:p>10,406</text:p>
          </table:table-cell>
          <table:table-cell office:value-type="float" office:value="0.0348678506201573" calcext:value-type="float">
            <text:p>0,035</text:p>
          </table:table-cell>
          <table:table-cell office:value-type="float" office:value="0" calcext:value-type="float">
            <text:p>0,000</text:p>
          </table:table-cell>
          <table:table-cell office:value-type="float" office:value="10.4058564126597" calcext:value-type="float">
            <text:p>10,406</text:p>
          </table:table-cell>
          <table:table-cell office:value-type="float" office:value="0" calcext:value-type="float">
            <text:p>0,000</text:p>
          </table:table-cell>
          <table:table-cell office:value-type="float" office:value="0.0348678506201573" calcext:value-type="float">
            <text:p>0,03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0.83873787301" calcext:value-type="float">
            <text:p>1 840,839</text:p>
          </table:table-cell>
          <table:table-cell office:value-type="float" office:value="389.413420967957" calcext:value-type="float">
            <text:p>389,413</text:p>
          </table:table-cell>
          <table:table-cell office:value-type="float" office:value="46.6085739858856" calcext:value-type="float">
            <text:p>46,609</text:p>
          </table:table-cell>
          <table:table-cell office:value-type="float" office:value="6.37128399700018" calcext:value-type="float">
            <text:p>6,371</text:p>
          </table:table-cell>
          <table:table-cell office:value-type="float" office:value="0" calcext:value-type="float">
            <text:p>0,000</text:p>
          </table:table-cell>
          <table:table-cell office:value-type="float" office:value="46.6085739858856" calcext:value-type="float">
            <text:p>46,609</text:p>
          </table:table-cell>
          <table:table-cell office:value-type="float" office:value="0" calcext:value-type="float">
            <text:p>0,000</text:p>
          </table:table-cell>
          <table:table-cell office:value-type="float" office:value="6.37128399700018" calcext:value-type="float">
            <text:p>6,37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7.83597071494" calcext:value-type="float">
            <text:p>407,836</text:p>
          </table:table-cell>
          <table:table-cell office:value-type="float" office:value="16.9757719242367" calcext:value-type="float">
            <text:p>16,976</text:p>
          </table:table-cell>
          <table:table-cell office:value-type="float" office:value="6.92527482760576" calcext:value-type="float">
            <text:p>6,9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92527482760576" calcext:value-type="float">
            <text:p>6,9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401794048431" calcext:value-type="float">
            <text:p>500,402</text:p>
          </table:table-cell>
          <table:table-cell office:value-type="float" office:value="71.1170900205785" calcext:value-type="float">
            <text:p>71,117</text:p>
          </table:table-cell>
          <table:table-cell office:value-type="float" office:value="7.19397643147857" calcext:value-type="float">
            <text:p>7,1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19397643147857" calcext:value-type="float">
            <text:p>7,1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0.741004144059" calcext:value-type="float">
            <text:p>670,741</text:p>
          </table:table-cell>
          <table:table-cell office:value-type="float" office:value="73.7671097487818" calcext:value-type="float">
            <text:p>73,767</text:p>
          </table:table-cell>
          <table:table-cell office:value-type="float" office:value="0.0774268565521933" calcext:value-type="float">
            <text:p>0,0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774268565521933" calcext:value-type="float">
            <text:p>0,0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7.3989931716393" calcext:value-type="float">
            <text:p>77,399</text:p>
          </table:table-cell>
          <table:table-cell office:value-type="float" office:value="0.0062340356132954" calcext:value-type="float">
            <text:p>0,006</text:p>
          </table:table-cell>
          <table:table-cell office:value-type="float" office:value="7.76766667371877" calcext:value-type="float">
            <text:p>7,7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6766667371877" calcext:value-type="float">
            <text:p>7,7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6.94906208965" calcext:value-type="float">
            <text:p>1 386,949</text:p>
          </table:table-cell>
          <table:table-cell office:value-type="float" office:value="1.26471266340107" calcext:value-type="float">
            <text:p>1,265</text:p>
          </table:table-cell>
          <table:table-cell office:value-type="float" office:value="58.1508451375433" calcext:value-type="float">
            <text:p>58,1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1508451375433" calcext:value-type="float">
            <text:p>58,1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09.67203036332" calcext:value-type="float">
            <text:p>3 009,672</text:p>
          </table:table-cell>
          <table:table-cell office:value-type="float" office:value="291.122721357894" calcext:value-type="float">
            <text:p>291,123</text:p>
          </table:table-cell>
          <table:table-cell office:value-type="float" office:value="19.9615751960828" calcext:value-type="float">
            <text:p>19,9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9615751960828" calcext:value-type="float">
            <text:p>19,9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7.078968138036" calcext:value-type="float">
            <text:p>787,079</text:p>
          </table:table-cell>
          <table:table-cell office:value-type="float" office:value="11.5312680838077" calcext:value-type="float">
            <text:p>11,531</text:p>
          </table:table-cell>
          <table:table-cell office:value-type="float" office:value="23.4603458624293" calcext:value-type="float">
            <text:p>23,4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4603458624293" calcext:value-type="float">
            <text:p>23,4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96745624788" calcext:value-type="float">
            <text:p>1 482,967</text:p>
          </table:table-cell>
          <table:table-cell office:value-type="float" office:value="89.4731781509568" calcext:value-type="float">
            <text:p>89,473</text:p>
          </table:table-cell>
          <table:table-cell office:value-type="float" office:value="52.5068738030872" calcext:value-type="float">
            <text:p>52,507</text:p>
          </table:table-cell>
          <table:table-cell office:value-type="float" office:value="29.6772067276154" calcext:value-type="float">
            <text:p>29,677</text:p>
          </table:table-cell>
          <table:table-cell office:value-type="float" office:value="0" calcext:value-type="float">
            <text:p>0,000</text:p>
          </table:table-cell>
          <table:table-cell office:value-type="float" office:value="52.5068738030872" calcext:value-type="float">
            <text:p>52,507</text:p>
          </table:table-cell>
          <table:table-cell office:value-type="float" office:value="0" calcext:value-type="float">
            <text:p>0,000</text:p>
          </table:table-cell>
          <table:table-cell office:value-type="float" office:value="29.6772067276154" calcext:value-type="float">
            <text:p>29,67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3.913886287829" calcext:value-type="float">
            <text:p>443,914</text:p>
          </table:table-cell>
          <table:table-cell office:value-type="float" office:value="0.749061375319378" calcext:value-type="float">
            <text:p>0,749</text:p>
          </table:table-cell>
          <table:table-cell office:value-type="float" office:value="0.102078917529639" calcext:value-type="float">
            <text:p>0,1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02078917529639" calcext:value-type="float">
            <text:p>0,1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58.850151497663" calcext:value-type="float">
            <text:p>458,850</text:p>
          </table:table-cell>
          <table:table-cell office:value-type="float" office:value="89.4516209997606" calcext:value-type="float">
            <text:p>89,452</text:p>
          </table:table-cell>
          <table:table-cell office:value-type="float" office:value="11.1714253771517" calcext:value-type="float">
            <text:p>11,1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1714253771517" calcext:value-type="float">
            <text:p>11,1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34.58990153025" calcext:value-type="float">
            <text:p>1 134,590</text:p>
          </table:table-cell>
          <table:table-cell office:value-type="float" office:value="1.96392751520432" calcext:value-type="float">
            <text:p>1,964</text:p>
          </table:table-cell>
          <table:table-cell office:value-type="float" office:value="22.2795478278622" calcext:value-type="float">
            <text:p>22,2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2795478278622" calcext:value-type="float">
            <text:p>22,2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7.630449592026" calcext:value-type="float">
            <text:p>387,630</text:p>
          </table:table-cell>
          <table:table-cell office:value-type="float" office:value="28.1084609962414" calcext:value-type="float">
            <text:p>28,108</text:p>
          </table:table-cell>
          <table:table-cell office:value-type="float" office:value="3.4669205554684" calcext:value-type="float">
            <text:p>3,467</text:p>
          </table:table-cell>
          <table:table-cell office:value-type="float" office:value="0.253181112264875" calcext:value-type="float">
            <text:p>0,253</text:p>
          </table:table-cell>
          <table:table-cell office:value-type="float" office:value="0" calcext:value-type="float">
            <text:p>0,000</text:p>
          </table:table-cell>
          <table:table-cell office:value-type="float" office:value="3.4669205554684" calcext:value-type="float">
            <text:p>3,467</text:p>
          </table:table-cell>
          <table:table-cell office:value-type="float" office:value="0" calcext:value-type="float">
            <text:p>0,000</text:p>
          </table:table-cell>
          <table:table-cell office:value-type="float" office:value="0.253181112264875" calcext:value-type="float">
            <text:p>0,25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7.139968957376" calcext:value-type="float">
            <text:p>597,140</text:p>
          </table:table-cell>
          <table:table-cell office:value-type="float" office:value="31.6323669878841" calcext:value-type="float">
            <text:p>31,632</text:p>
          </table:table-cell>
          <table:table-cell office:value-type="float" office:value="13.5067342128355" calcext:value-type="float">
            <text:p>13,5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5067342128355" calcext:value-type="float">
            <text:p>13,5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81.858524998071" calcext:value-type="float">
            <text:p>681,859</text:p>
          </table:table-cell>
          <table:table-cell office:value-type="float" office:value="16.1802013191297" calcext:value-type="float">
            <text:p>16,180</text:p>
          </table:table-cell>
          <table:table-cell office:value-type="float" office:value="0.670041196464399" calcext:value-type="float">
            <text:p>0,6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70041196464399" calcext:value-type="float">
            <text:p>0,6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714900130223" calcext:value-type="float">
            <text:p>359,715</text:p>
          </table:table-cell>
          <table:table-cell office:value-type="float" office:value="9.58565729767507" calcext:value-type="float">
            <text:p>9,586</text:p>
          </table:table-cell>
          <table:table-cell office:value-type="float" office:value="0.849355001108013" calcext:value-type="float">
            <text:p>0,8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49355001108013" calcext:value-type="float">
            <text:p>0,8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12.609325830639" calcext:value-type="float">
            <text:p>812,609</text:p>
          </table:table-cell>
          <table:table-cell office:value-type="float" office:value="22.8246923511142" calcext:value-type="float">
            <text:p>22,825</text:p>
          </table:table-cell>
          <table:table-cell office:value-type="float" office:value="3.53304025778615" calcext:value-type="float">
            <text:p>3,5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3304025778615" calcext:value-type="float">
            <text:p>3,5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1.735430877005" calcext:value-type="float">
            <text:p>541,735</text:p>
          </table:table-cell>
          <table:table-cell office:value-type="float" office:value="0.614509027969102" calcext:value-type="float">
            <text:p>0,615</text:p>
          </table:table-cell>
          <table:table-cell office:value-type="float" office:value="0.0906442470225458" calcext:value-type="float">
            <text:p>0,0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906442470225458" calcext:value-type="float">
            <text:p>0,0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2.47329289412" calcext:value-type="float">
            <text:p>1 002,473</text:p>
          </table:table-cell>
          <table:table-cell office:value-type="float" office:value="52.0947362540382" calcext:value-type="float">
            <text:p>52,095</text:p>
          </table:table-cell>
          <table:table-cell office:value-type="float" office:value="11.5772529885978" calcext:value-type="float">
            <text:p>11,5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5772529885978" calcext:value-type="float">
            <text:p>11,5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2.457479705719" calcext:value-type="float">
            <text:p>782,457</text:p>
          </table:table-cell>
          <table:table-cell office:value-type="float" office:value="209.902311824852" calcext:value-type="float">
            <text:p>209,902</text:p>
          </table:table-cell>
          <table:table-cell office:value-type="float" office:value="13.8451369471295" calcext:value-type="float">
            <text:p>13,8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8451369471295" calcext:value-type="float">
            <text:p>13,8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43.827185809704" calcext:value-type="float">
            <text:p>543,827</text:p>
          </table:table-cell>
          <table:table-cell office:value-type="float" office:value="12.25529240464" calcext:value-type="float">
            <text:p>12,255</text:p>
          </table:table-cell>
          <table:table-cell office:value-type="float" office:value="24.1122076841784" calcext:value-type="float">
            <text:p>24,1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1122076841784" calcext:value-type="float">
            <text:p>24,1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595738652962" calcext:value-type="float">
            <text:p>530,596</text:p>
          </table:table-cell>
          <table:table-cell office:value-type="float" office:value="24.4637206010299" calcext:value-type="float">
            <text:p>24,464</text:p>
          </table:table-cell>
          <table:table-cell office:value-type="float" office:value="14.3756631735218" calcext:value-type="float">
            <text:p>14,376</text:p>
          </table:table-cell>
          <table:table-cell office:value-type="float" office:value="11.1129963938975" calcext:value-type="float">
            <text:p>11,113</text:p>
          </table:table-cell>
          <table:table-cell office:value-type="float" office:value="0" calcext:value-type="float">
            <text:p>0,000</text:p>
          </table:table-cell>
          <table:table-cell office:value-type="float" office:value="14.3756631735218" calcext:value-type="float">
            <text:p>14,376</text:p>
          </table:table-cell>
          <table:table-cell office:value-type="float" office:value="0" calcext:value-type="float">
            <text:p>0,000</text:p>
          </table:table-cell>
          <table:table-cell office:value-type="float" office:value="11.1129963938975" calcext:value-type="float">
            <text:p>11,11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4.056035395509" calcext:value-type="float">
            <text:p>384,056</text:p>
          </table:table-cell>
          <table:table-cell office:value-type="float" office:value="0.983185701708861" calcext:value-type="float">
            <text:p>0,983</text:p>
          </table:table-cell>
          <table:table-cell office:value-type="float" office:value="8.03396420361992" calcext:value-type="float">
            <text:p>8,0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03396420361992" calcext:value-type="float">
            <text:p>8,0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2.03912058273" calcext:value-type="float">
            <text:p>632,039</text:p>
          </table:table-cell>
          <table:table-cell office:value-type="float" office:value="15.8284781375926" calcext:value-type="float">
            <text:p>15,828</text:p>
          </table:table-cell>
          <table:table-cell office:value-type="float" office:value="8.39263601703543" calcext:value-type="float">
            <text:p>8,3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39263601703543" calcext:value-type="float">
            <text:p>8,3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4.780683339612" calcext:value-type="float">
            <text:p>754,781</text:p>
          </table:table-cell>
          <table:table-cell office:value-type="float" office:value="108.640500681223" calcext:value-type="float">
            <text:p>108,641</text:p>
          </table:table-cell>
          <table:table-cell office:value-type="float" office:value="2.48877918206558" calcext:value-type="float">
            <text:p>2,4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8877918206558" calcext:value-type="float">
            <text:p>2,4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7.745813719116" calcext:value-type="float">
            <text:p>637,746</text:p>
          </table:table-cell>
          <table:table-cell office:value-type="float" office:value="3.183701318647" calcext:value-type="float">
            <text:p>3,184</text:p>
          </table:table-cell>
          <table:table-cell office:value-type="float" office:value="1.81238969890427" calcext:value-type="float">
            <text:p>1,8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81238969890427" calcext:value-type="float">
            <text:p>1,8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1.240258100406" calcext:value-type="float">
            <text:p>291,240</text:p>
          </table:table-cell>
          <table:table-cell office:value-type="float" office:value="14.7644248782081" calcext:value-type="float">
            <text:p>14,764</text:p>
          </table:table-cell>
          <table:table-cell office:value-type="float" office:value="10.7976198462973" calcext:value-type="float">
            <text:p>10,7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7976198462973" calcext:value-type="float">
            <text:p>10,7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4.887292001916" calcext:value-type="float">
            <text:p>674,887</text:p>
          </table:table-cell>
          <table:table-cell office:value-type="float" office:value="17.7437037588125" calcext:value-type="float">
            <text:p>17,744</text:p>
          </table:table-cell>
          <table:table-cell office:value-type="float" office:value="41.4671227026592" calcext:value-type="float">
            <text:p>41,4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4671227026592" calcext:value-type="float">
            <text:p>41,4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9.419984758542" calcext:value-type="float">
            <text:p>549,420</text:p>
          </table:table-cell>
          <table:table-cell office:value-type="float" office:value="17.060182804672" calcext:value-type="float">
            <text:p>17,060</text:p>
          </table:table-cell>
          <table:table-cell office:value-type="float" office:value="5.76195874963433" calcext:value-type="float">
            <text:p>5,7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76195874963433" calcext:value-type="float">
            <text:p>5,7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81.30590111109" calcext:value-type="float">
            <text:p>1 181,306</text:p>
          </table:table-cell>
          <table:table-cell office:value-type="float" office:value="286.088138532235" calcext:value-type="float">
            <text:p>286,088</text:p>
          </table:table-cell>
          <table:table-cell office:value-type="float" office:value="10.4128701091938" calcext:value-type="float">
            <text:p>10,4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4128701091938" calcext:value-type="float">
            <text:p>10,4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69.1882750894" calcext:value-type="float">
            <text:p>2 469,188</text:p>
          </table:table-cell>
          <table:table-cell office:value-type="float" office:value="59.1458963522783" calcext:value-type="float">
            <text:p>59,146</text:p>
          </table:table-cell>
          <table:table-cell office:value-type="float" office:value="62.6711000967338" calcext:value-type="float">
            <text:p>62,6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6711000967338" calcext:value-type="float">
            <text:p>62,6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900.538123338597" calcext:value-type="float">
            <text:p>900,538</text:p>
          </table:table-cell>
          <table:table-cell office:value-type="float" office:value="26.7996870739466" calcext:value-type="float">
            <text:p>26,800</text:p>
          </table:table-cell>
          <table:table-cell office:value-type="float" office:value="1.53571052175102" calcext:value-type="float">
            <text:p>1,5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3571052175102" calcext:value-type="float">
            <text:p>1,5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90.50965529516" calcext:value-type="float">
            <text:p>2 490,510</text:p>
          </table:table-cell>
          <table:table-cell office:value-type="float" office:value="200.317451329172" calcext:value-type="float">
            <text:p>200,317</text:p>
          </table:table-cell>
          <table:table-cell office:value-type="float" office:value="20.7865933783303" calcext:value-type="float">
            <text:p>20,7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7865933783303" calcext:value-type="float">
            <text:p>20,7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1.109282635846" calcext:value-type="float">
            <text:p>291,109</text:p>
          </table:table-cell>
          <table:table-cell office:value-type="float" office:value="4.51474747914863" calcext:value-type="float">
            <text:p>4,515</text:p>
          </table:table-cell>
          <table:table-cell table:number-columns-repeated="2" office:value-type="float" office:value="3.51512363820192" calcext:value-type="float">
            <text:p>3,515</text:p>
          </table:table-cell>
          <table:table-cell office:value-type="float" office:value="0" calcext:value-type="float">
            <text:p>0,000</text:p>
          </table:table-cell>
          <table:table-cell office:value-type="float" office:value="3.51512363820192" calcext:value-type="float">
            <text:p>3,515</text:p>
          </table:table-cell>
          <table:table-cell office:value-type="float" office:value="0" calcext:value-type="float">
            <text:p>0,000</text:p>
          </table:table-cell>
          <table:table-cell office:value-type="float" office:value="3.51512363820192" calcext:value-type="float">
            <text:p>3,51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24.74674961691" calcext:value-type="float">
            <text:p>2 324,747</text:p>
          </table:table-cell>
          <table:table-cell office:value-type="float" office:value="90.7384588690411" calcext:value-type="float">
            <text:p>90,738</text:p>
          </table:table-cell>
          <table:table-cell office:value-type="float" office:value="16.4710766405738" calcext:value-type="float">
            <text:p>16,4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4710766405738" calcext:value-type="float">
            <text:p>16,4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50.874409644911" calcext:value-type="float">
            <text:p>950,874</text:p>
          </table:table-cell>
          <table:table-cell office:value-type="float" office:value="92.0352422511675" calcext:value-type="float">
            <text:p>92,035</text:p>
          </table:table-cell>
          <table:table-cell office:value-type="float" office:value="66.8894845458347" calcext:value-type="float">
            <text:p>66,8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.8894845458347" calcext:value-type="float">
            <text:p>66,8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43.3976453711" calcext:value-type="float">
            <text:p>10 643,398</text:p>
          </table:table-cell>
          <table:table-cell office:value-type="float" office:value="805.593239584741" calcext:value-type="float">
            <text:p>805,593</text:p>
          </table:table-cell>
          <table:table-cell office:value-type="float" office:value="509.935958232426" calcext:value-type="float">
            <text:p>509,9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9.935958232426" calcext:value-type="float">
            <text:p>509,9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82.58084125641" calcext:value-type="float">
            <text:p>1 282,581</text:p>
          </table:table-cell>
          <table:table-cell office:value-type="float" office:value="7.22727058678401" calcext:value-type="float">
            <text:p>7,227</text:p>
          </table:table-cell>
          <table:table-cell office:value-type="float" office:value="4.69031915673422" calcext:value-type="float">
            <text:p>4,6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69031915673422" calcext:value-type="float">
            <text:p>4,6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25.90703990433" calcext:value-type="float">
            <text:p>3 325,907</text:p>
          </table:table-cell>
          <table:table-cell office:value-type="float" office:value="160.523100125684" calcext:value-type="float">
            <text:p>160,523</text:p>
          </table:table-cell>
          <table:table-cell office:value-type="float" office:value="68.0202103257864" calcext:value-type="float">
            <text:p>68,0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8.0202103257864" calcext:value-type="float">
            <text:p>68,0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3.90453166983" calcext:value-type="float">
            <text:p>1 173,905</text:p>
          </table:table-cell>
          <table:table-cell office:value-type="float" office:value="75.1906186724537" calcext:value-type="float">
            <text:p>75,191</text:p>
          </table:table-cell>
          <table:table-cell office:value-type="float" office:value="11.4607937545314" calcext:value-type="float">
            <text:p>11,4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4607937545314" calcext:value-type="float">
            <text:p>11,4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31.958657655062" calcext:value-type="float">
            <text:p>731,959</text:p>
          </table:table-cell>
          <table:table-cell office:value-type="float" office:value="31.9618544278109" calcext:value-type="float">
            <text:p>31,962</text:p>
          </table:table-cell>
          <table:table-cell office:value-type="float" office:value="10.0363511885794" calcext:value-type="float">
            <text:p>10,0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0363511885794" calcext:value-type="float">
            <text:p>10,0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4.539960639922" calcext:value-type="float">
            <text:p>604,540</text:p>
          </table:table-cell>
          <table:table-cell office:value-type="float" office:value="33.0751837597954" calcext:value-type="float">
            <text:p>33,075</text:p>
          </table:table-cell>
          <table:table-cell office:value-type="float" office:value="22.0371077563872" calcext:value-type="float">
            <text:p>22,037</text:p>
          </table:table-cell>
          <table:table-cell office:value-type="float" office:value="16.6224685793117" calcext:value-type="float">
            <text:p>16,622</text:p>
          </table:table-cell>
          <table:table-cell office:value-type="float" office:value="0" calcext:value-type="float">
            <text:p>0,000</text:p>
          </table:table-cell>
          <table:table-cell office:value-type="float" office:value="22.0371077563872" calcext:value-type="float">
            <text:p>22,037</text:p>
          </table:table-cell>
          <table:table-cell office:value-type="float" office:value="0" calcext:value-type="float">
            <text:p>0,000</text:p>
          </table:table-cell>
          <table:table-cell office:value-type="float" office:value="16.6224685793117" calcext:value-type="float">
            <text:p>16,62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36.711191534302" calcext:value-type="float">
            <text:p>436,711</text:p>
          </table:table-cell>
          <table:table-cell office:value-type="float" office:value="0.0152270734697847" calcext:value-type="float">
            <text:p>0,015</text:p>
          </table:table-cell>
          <table:table-cell office:value-type="float" office:value="2.3720633785911" calcext:value-type="float">
            <text:p>2,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720633785911" calcext:value-type="float">
            <text:p>2,3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9.492180048861" calcext:value-type="float">
            <text:p>909,492</text:p>
          </table:table-cell>
          <table:table-cell office:value-type="float" office:value="4.47640316326349" calcext:value-type="float">
            <text:p>4,476</text:p>
          </table:table-cell>
          <table:table-cell office:value-type="float" office:value="6.36159402501289" calcext:value-type="float">
            <text:p>6,3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6159402501289" calcext:value-type="float">
            <text:p>6,3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78.922247222875" calcext:value-type="float">
            <text:p>578,922</text:p>
          </table:table-cell>
          <table:table-cell office:value-type="float" office:value="20.6050010394227" calcext:value-type="float">
            <text:p>20,605</text:p>
          </table:table-cell>
          <table:table-cell office:value-type="float" office:value="21.0685587047288" calcext:value-type="float">
            <text:p>21,0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0685587047288" calcext:value-type="float">
            <text:p>21,0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9.860038541897" calcext:value-type="float">
            <text:p>179,860</text:p>
          </table:table-cell>
          <table:table-cell office:value-type="float" office:value="0.172321899329123" calcext:value-type="float">
            <text:p>0,172</text:p>
          </table:table-cell>
          <table:table-cell office:value-type="float" office:value="1.76180663218158" calcext:value-type="float">
            <text:p>1,7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6180663218158" calcext:value-type="float">
            <text:p>1,7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58.08253306932" calcext:value-type="float">
            <text:p>4 558,083</text:p>
          </table:table-cell>
          <table:table-cell office:value-type="float" office:value="199.438366572269" calcext:value-type="float">
            <text:p>199,438</text:p>
          </table:table-cell>
          <table:table-cell office:value-type="float" office:value="11.6072640520109" calcext:value-type="float">
            <text:p>11,6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6072640520109" calcext:value-type="float">
            <text:p>11,6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9.635447365373" calcext:value-type="float">
            <text:p>799,635</text:p>
          </table:table-cell>
          <table:table-cell office:value-type="float" office:value="14.6277846015329" calcext:value-type="float">
            <text:p>14,628</text:p>
          </table:table-cell>
          <table:table-cell office:value-type="float" office:value="4.72168641858347" calcext:value-type="float">
            <text:p>4,7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72168641858347" calcext:value-type="float">
            <text:p>4,7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0.549314349113" calcext:value-type="float">
            <text:p>620,549</text:p>
          </table:table-cell>
          <table:table-cell office:value-type="float" office:value="55.8882289613421" calcext:value-type="float">
            <text:p>55,888</text:p>
          </table:table-cell>
          <table:table-cell office:value-type="float" office:value="11.0485384489815" calcext:value-type="float">
            <text:p>11,0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0485384489815" calcext:value-type="float">
            <text:p>11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1.780978701941" calcext:value-type="float">
            <text:p>421,781</text:p>
          </table:table-cell>
          <table:table-cell office:value-type="float" office:value="7.41971977308554" calcext:value-type="float">
            <text:p>7,420</text:p>
          </table:table-cell>
          <table:table-cell office:value-type="float" office:value="19.3178728915984" calcext:value-type="float">
            <text:p>19,3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3178728915984" calcext:value-type="float">
            <text:p>19,3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5.360497007778" calcext:value-type="float">
            <text:p>425,360</text:p>
          </table:table-cell>
          <table:table-cell office:value-type="float" office:value="27.9017111917892" calcext:value-type="float">
            <text:p>27,902</text:p>
          </table:table-cell>
          <table:table-cell office:value-type="float" office:value="23.0407719071745" calcext:value-type="float">
            <text:p>23,0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0407719071745" calcext:value-type="float">
            <text:p>23,0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5.739429625509" calcext:value-type="float">
            <text:p>455,739</text:p>
          </table:table-cell>
          <table:table-cell office:value-type="float" office:value="3.84491235558876" calcext:value-type="float">
            <text:p>3,845</text:p>
          </table:table-cell>
          <table:table-cell office:value-type="float" office:value="12.5729091444696" calcext:value-type="float">
            <text:p>12,5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5729091444696" calcext:value-type="float">
            <text:p>12,5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380716563001" calcext:value-type="float">
            <text:p>342,381</text:p>
          </table:table-cell>
          <table:table-cell office:value-type="float" office:value="34.562684859958" calcext:value-type="float">
            <text:p>34,563</text:p>
          </table:table-cell>
          <table:table-cell office:value-type="float" office:value="0.978756311376313" calcext:value-type="float">
            <text:p>0,9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78756311376313" calcext:value-type="float">
            <text:p>0,9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203.80224852228" calcext:value-type="float">
            <text:p>3 203,802</text:p>
          </table:table-cell>
          <table:table-cell office:value-type="float" office:value="104.223623700879" calcext:value-type="float">
            <text:p>104,224</text:p>
          </table:table-cell>
          <table:table-cell office:value-type="float" office:value="9.21086213668047" calcext:value-type="float">
            <text:p>9,211</text:p>
          </table:table-cell>
          <table:table-cell office:value-type="float" office:value="4.94049217291935" calcext:value-type="float">
            <text:p>4,940</text:p>
          </table:table-cell>
          <table:table-cell office:value-type="float" office:value="0" calcext:value-type="float">
            <text:p>0,000</text:p>
          </table:table-cell>
          <table:table-cell office:value-type="float" office:value="9.21086213668047" calcext:value-type="float">
            <text:p>9,211</text:p>
          </table:table-cell>
          <table:table-cell office:value-type="float" office:value="0" calcext:value-type="float">
            <text:p>0,000</text:p>
          </table:table-cell>
          <table:table-cell office:value-type="float" office:value="4.94049217291935" calcext:value-type="float">
            <text:p>4,94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88.84990245509" calcext:value-type="float">
            <text:p>1 188,850</text:p>
          </table:table-cell>
          <table:table-cell office:value-type="float" office:value="41.5255058708369" calcext:value-type="float">
            <text:p>41,526</text:p>
          </table:table-cell>
          <table:table-cell office:value-type="float" office:value="1.79844061671213" calcext:value-type="float">
            <text:p>1,7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9844061671213" calcext:value-type="float">
            <text:p>1,7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32.266847992707" calcext:value-type="float">
            <text:p>432,267</text:p>
          </table:table-cell>
          <table:table-cell office:value-type="float" office:value="2.01756581276979" calcext:value-type="float">
            <text:p>2,018</text:p>
          </table:table-cell>
          <table:table-cell office:value-type="float" office:value="3.98546614809354" calcext:value-type="float">
            <text:p>3,9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8546614809354" calcext:value-type="float">
            <text:p>3,9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54.630016205484" calcext:value-type="float">
            <text:p>754,630</text:p>
          </table:table-cell>
          <table:table-cell office:value-type="float" office:value="58.3154022027298" calcext:value-type="float">
            <text:p>58,315</text:p>
          </table:table-cell>
          <table:table-cell office:value-type="float" office:value="9.76515607441193" calcext:value-type="float">
            <text:p>9,7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76515607441193" calcext:value-type="float">
            <text:p>9,7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93.1182294991" calcext:value-type="float">
            <text:p>2 093,118</text:p>
          </table:table-cell>
          <table:table-cell office:value-type="float" office:value="131.281645700549" calcext:value-type="float">
            <text:p>131,282</text:p>
          </table:table-cell>
          <table:table-cell office:value-type="float" office:value="4.99430209441204" calcext:value-type="float">
            <text:p>4,9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9430209441204" calcext:value-type="float">
            <text:p>4,9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786794182176" calcext:value-type="float">
            <text:p>548,787</text:p>
          </table:table-cell>
          <table:table-cell office:value-type="float" office:value="73.7040419409032" calcext:value-type="float">
            <text:p>73,704</text:p>
          </table:table-cell>
          <table:table-cell office:value-type="float" office:value="12.0324900300265" calcext:value-type="float">
            <text:p>12,0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0324900300265" calcext:value-type="float">
            <text:p>12,0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31.580801153942" calcext:value-type="float">
            <text:p>931,581</text:p>
          </table:table-cell>
          <table:table-cell office:value-type="float" office:value="4.04332740926204" calcext:value-type="float">
            <text:p>4,043</text:p>
          </table:table-cell>
          <table:table-cell office:value-type="float" office:value="4.13831728110499" calcext:value-type="float">
            <text:p>4,1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13831728110499" calcext:value-type="float">
            <text:p>4,1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24.36634309387" calcext:value-type="float">
            <text:p>1 124,366</text:p>
          </table:table-cell>
          <table:table-cell office:value-type="float" office:value="104.349496844028" calcext:value-type="float">
            <text:p>104,349</text:p>
          </table:table-cell>
          <table:table-cell office:value-type="float" office:value="8.91761411498609" calcext:value-type="float">
            <text:p>8,918</text:p>
          </table:table-cell>
          <table:table-cell office:value-type="float" office:value="2.87818030474067" calcext:value-type="float">
            <text:p>2,878</text:p>
          </table:table-cell>
          <table:table-cell office:value-type="float" office:value="0" calcext:value-type="float">
            <text:p>0,000</text:p>
          </table:table-cell>
          <table:table-cell office:value-type="float" office:value="8.91761411498609" calcext:value-type="float">
            <text:p>8,918</text:p>
          </table:table-cell>
          <table:table-cell office:value-type="float" office:value="0" calcext:value-type="float">
            <text:p>0,000</text:p>
          </table:table-cell>
          <table:table-cell office:value-type="float" office:value="2.87818030474067" calcext:value-type="float">
            <text:p>2,87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7.608884353309" calcext:value-type="float">
            <text:p>657,609</text:p>
          </table:table-cell>
          <table:table-cell office:value-type="float" office:value="2.08339875342035" calcext:value-type="float">
            <text:p>2,083</text:p>
          </table:table-cell>
          <table:table-cell office:value-type="float" office:value="6.89974290950243" calcext:value-type="float">
            <text:p>6,9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89974290950243" calcext:value-type="float">
            <text:p>6,9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51.582287401936" calcext:value-type="float">
            <text:p>351,582</text:p>
          </table:table-cell>
          <table:table-cell office:value-type="float" office:value="1.10432781235082" calcext:value-type="float">
            <text:p>1,104</text:p>
          </table:table-cell>
          <table:table-cell office:value-type="float" office:value="12.8902721556833" calcext:value-type="float">
            <text:p>12,8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8902721556833" calcext:value-type="float">
            <text:p>12,8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883550818439" calcext:value-type="float">
            <text:p>585,884</text:p>
          </table:table-cell>
          <table:table-cell office:value-type="float" office:value="16.7797843151575" calcext:value-type="float">
            <text:p>16,780</text:p>
          </table:table-cell>
          <table:table-cell office:value-type="float" office:value="10.5735647815783" calcext:value-type="float">
            <text:p>10,574</text:p>
          </table:table-cell>
          <table:table-cell office:value-type="float" office:value="4.1017423332063" calcext:value-type="float">
            <text:p>4,102</text:p>
          </table:table-cell>
          <table:table-cell office:value-type="float" office:value="0" calcext:value-type="float">
            <text:p>0,000</text:p>
          </table:table-cell>
          <table:table-cell office:value-type="float" office:value="10.5735647815783" calcext:value-type="float">
            <text:p>10,574</text:p>
          </table:table-cell>
          <table:table-cell office:value-type="float" office:value="0" calcext:value-type="float">
            <text:p>0,000</text:p>
          </table:table-cell>
          <table:table-cell office:value-type="float" office:value="4.1017423332063" calcext:value-type="float">
            <text:p>4,10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59.428233214383" calcext:value-type="float">
            <text:p>959,428</text:p>
          </table:table-cell>
          <table:table-cell office:value-type="float" office:value="24.9473187423159" calcext:value-type="float">
            <text:p>24,947</text:p>
          </table:table-cell>
          <table:table-cell office:value-type="float" office:value="3.3690283104119" calcext:value-type="float">
            <text:p>3,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3690283104119" calcext:value-type="float">
            <text:p>3,3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17.1109849777" calcext:value-type="float">
            <text:p>617,111</text:p>
          </table:table-cell>
          <table:table-cell office:value-type="float" office:value="13.6004319547727" calcext:value-type="float">
            <text:p>13,600</text:p>
          </table:table-cell>
          <table:table-cell office:value-type="float" office:value="1.66102237023217" calcext:value-type="float">
            <text:p>1,6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6102237023217" calcext:value-type="float">
            <text:p>1,6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258647595894" calcext:value-type="float">
            <text:p>476,259</text:p>
          </table:table-cell>
          <table:table-cell office:value-type="float" office:value="48.8922800685312" calcext:value-type="float">
            <text:p>48,892</text:p>
          </table:table-cell>
          <table:table-cell office:value-type="float" office:value="7.18712045722495" calcext:value-type="float">
            <text:p>7,1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18712045722495" calcext:value-type="float">
            <text:p>7,1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6.921900405659" calcext:value-type="float">
            <text:p>466,922</text:p>
          </table:table-cell>
          <table:table-cell office:value-type="float" office:value="4.34789735513392" calcext:value-type="float">
            <text:p>4,348</text:p>
          </table:table-cell>
          <table:table-cell office:value-type="float" office:value="9.79388454452589" calcext:value-type="float">
            <text:p>9,7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79388454452589" calcext:value-type="float">
            <text:p>9,7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6.597873193412" calcext:value-type="float">
            <text:p>766,598</text:p>
          </table:table-cell>
          <table:table-cell office:value-type="float" office:value="6.69160320413097" calcext:value-type="float">
            <text:p>6,692</text:p>
          </table:table-cell>
          <table:table-cell office:value-type="float" office:value="49.6049655993811" calcext:value-type="float">
            <text:p>49,6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6049655993811" calcext:value-type="float">
            <text:p>49,6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0.977434593639" calcext:value-type="float">
            <text:p>640,977</text:p>
          </table:table-cell>
          <table:table-cell office:value-type="float" office:value="0.03029405028876" calcext:value-type="float">
            <text:p>0,030</text:p>
          </table:table-cell>
          <table:table-cell office:value-type="float" office:value="3.64395528944507" calcext:value-type="float">
            <text:p>3,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4395528944507" calcext:value-type="float">
            <text:p>3,6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3.359490712459" calcext:value-type="float">
            <text:p>803,359</text:p>
          </table:table-cell>
          <table:table-cell office:value-type="float" office:value="9.6916437361386" calcext:value-type="float">
            <text:p>9,692</text:p>
          </table:table-cell>
          <table:table-cell office:value-type="float" office:value="5.88054957107268" calcext:value-type="float">
            <text:p>5,881</text:p>
          </table:table-cell>
          <table:table-cell office:value-type="float" office:value="5.30299347838687" calcext:value-type="float">
            <text:p>5,303</text:p>
          </table:table-cell>
          <table:table-cell office:value-type="float" office:value="0" calcext:value-type="float">
            <text:p>0,000</text:p>
          </table:table-cell>
          <table:table-cell office:value-type="float" office:value="5.88054957107268" calcext:value-type="float">
            <text:p>5,881</text:p>
          </table:table-cell>
          <table:table-cell office:value-type="float" office:value="0" calcext:value-type="float">
            <text:p>0,000</text:p>
          </table:table-cell>
          <table:table-cell office:value-type="float" office:value="5.30299347838687" calcext:value-type="float">
            <text:p>5,30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4.783004591634" calcext:value-type="float">
            <text:p>654,783</text:p>
          </table:table-cell>
          <table:table-cell office:value-type="float" office:value="70.556492993562" calcext:value-type="float">
            <text:p>70,556</text:p>
          </table:table-cell>
          <table:table-cell office:value-type="float" office:value="4.08241945752888" calcext:value-type="float">
            <text:p>4,0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8241945752888" calcext:value-type="float">
            <text:p>4,0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90.794350320142" calcext:value-type="float">
            <text:p>590,794</text:p>
          </table:table-cell>
          <table:table-cell office:value-type="float" office:value="11.9734318635908" calcext:value-type="float">
            <text:p>11,973</text:p>
          </table:table-cell>
          <table:table-cell office:value-type="float" office:value="12.5367579054929" calcext:value-type="float">
            <text:p>12,5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5367579054929" calcext:value-type="float">
            <text:p>12,5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1.252609179593" calcext:value-type="float">
            <text:p>241,253</text:p>
          </table:table-cell>
          <table:table-cell office:value-type="float" office:value="25.3605125293723" calcext:value-type="float">
            <text:p>25,361</text:p>
          </table:table-cell>
          <table:table-cell office:value-type="float" office:value="1.34517291266985" calcext:value-type="float">
            <text:p>1,3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4517291266985" calcext:value-type="float">
            <text:p>1,3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2.89361133226" calcext:value-type="float">
            <text:p>372,894</text:p>
          </table:table-cell>
          <table:table-cell office:value-type="float" office:value="2.84748483035311" calcext:value-type="float">
            <text:p>2,847</text:p>
          </table:table-cell>
          <table:table-cell office:value-type="float" office:value="0.538662749206175" calcext:value-type="float">
            <text:p>0,5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38662749206175" calcext:value-type="float">
            <text:p>0,5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356244773932" calcext:value-type="float">
            <text:p>322,356</text:p>
          </table:table-cell>
          <table:table-cell office:value-type="float" office:value="51.7729625485084" calcext:value-type="float">
            <text:p>51,773</text:p>
          </table:table-cell>
          <table:table-cell office:value-type="float" office:value="0.20195886341665" calcext:value-type="float">
            <text:p>0,2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0195886341665" calcext:value-type="float">
            <text:p>0,2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5.509773351519" calcext:value-type="float">
            <text:p>865,510</text:p>
          </table:table-cell>
          <table:table-cell office:value-type="float" office:value="13.7705983335144" calcext:value-type="float">
            <text:p>13,771</text:p>
          </table:table-cell>
          <table:table-cell office:value-type="float" office:value="3.22134298157759" calcext:value-type="float">
            <text:p>3,2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2134298157759" calcext:value-type="float">
            <text:p>3,2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17.058883110486" calcext:value-type="float">
            <text:p>217,059</text:p>
          </table:table-cell>
          <table:table-cell office:value-type="float" office:value="14.0406650107263" calcext:value-type="float">
            <text:p>14,041</text:p>
          </table:table-cell>
          <table:table-cell office:value-type="float" office:value="10.2740348705953" calcext:value-type="float">
            <text:p>10,2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2740348705953" calcext:value-type="float">
            <text:p>10,2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5.866554930471" calcext:value-type="float">
            <text:p>565,867</text:p>
          </table:table-cell>
          <table:table-cell office:value-type="float" office:value="0.0838350423975642" calcext:value-type="float">
            <text:p>0,084</text:p>
          </table:table-cell>
          <table:table-cell office:value-type="float" office:value="9.89655223700989" calcext:value-type="float">
            <text:p>9,8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89655223700989" calcext:value-type="float">
            <text:p>9,8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8.261977765352" calcext:value-type="float">
            <text:p>418,262</text:p>
          </table:table-cell>
          <table:table-cell office:value-type="float" office:value="85.8569706253299" calcext:value-type="float">
            <text:p>85,857</text:p>
          </table:table-cell>
          <table:table-cell office:value-type="float" office:value="6.25549703936254" calcext:value-type="float">
            <text:p>6,2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5549703936254" calcext:value-type="float">
            <text:p>6,2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19.650601849968" calcext:value-type="float">
            <text:p>419,651</text:p>
          </table:table-cell>
          <table:table-cell office:value-type="float" office:value="15.845985769758" calcext:value-type="float">
            <text:p>15,846</text:p>
          </table:table-cell>
          <table:table-cell office:value-type="float" office:value="9.29796533594201" calcext:value-type="float">
            <text:p>9,298</text:p>
          </table:table-cell>
          <table:table-cell office:value-type="float" office:value="5.87107196070663" calcext:value-type="float">
            <text:p>5,871</text:p>
          </table:table-cell>
          <table:table-cell office:value-type="float" office:value="0" calcext:value-type="float">
            <text:p>0,000</text:p>
          </table:table-cell>
          <table:table-cell office:value-type="float" office:value="9.29796533594201" calcext:value-type="float">
            <text:p>9,298</text:p>
          </table:table-cell>
          <table:table-cell office:value-type="float" office:value="0" calcext:value-type="float">
            <text:p>0,000</text:p>
          </table:table-cell>
          <table:table-cell office:value-type="float" office:value="5.87107196070663" calcext:value-type="float">
            <text:p>5,87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4.64299329754" calcext:value-type="float">
            <text:p>434,643</text:p>
          </table:table-cell>
          <table:table-cell office:value-type="float" office:value="16.6096526458251" calcext:value-type="float">
            <text:p>16,610</text:p>
          </table:table-cell>
          <table:table-cell office:value-type="float" office:value="46.110280363748" calcext:value-type="float">
            <text:p>46,1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110280363748" calcext:value-type="float">
            <text:p>46,1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9.867819735095" calcext:value-type="float">
            <text:p>439,868</text:p>
          </table:table-cell>
          <table:table-cell office:value-type="float" office:value="2.19004411216792" calcext:value-type="float">
            <text:p>2,190</text:p>
          </table:table-cell>
          <table:table-cell office:value-type="float" office:value="0.0004205987639335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4205987639335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5.40185386121" calcext:value-type="float">
            <text:p>1 525,402</text:p>
          </table:table-cell>
          <table:table-cell office:value-type="float" office:value="64.7656375184939" calcext:value-type="float">
            <text:p>64,766</text:p>
          </table:table-cell>
          <table:table-cell office:value-type="float" office:value="11.2971974189197" calcext:value-type="float">
            <text:p>11,2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2971974189197" calcext:value-type="float">
            <text:p>11,2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0.90256043895" calcext:value-type="float">
            <text:p>1 890,903</text:p>
          </table:table-cell>
          <table:table-cell office:value-type="float" office:value="73.188642943152" calcext:value-type="float">
            <text:p>73,189</text:p>
          </table:table-cell>
          <table:table-cell office:value-type="float" office:value="42.7624441861443" calcext:value-type="float">
            <text:p>42,7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7624441861443" calcext:value-type="float">
            <text:p>42,7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39.729497837348" calcext:value-type="float">
            <text:p>839,729</text:p>
          </table:table-cell>
          <table:table-cell office:value-type="float" office:value="13.8114212988726" calcext:value-type="float">
            <text:p>13,811</text:p>
          </table:table-cell>
          <table:table-cell office:value-type="float" office:value="20.8059555057257" calcext:value-type="float">
            <text:p>20,806</text:p>
          </table:table-cell>
          <table:table-cell office:value-type="float" office:value="8.35702388727937" calcext:value-type="float">
            <text:p>8,357</text:p>
          </table:table-cell>
          <table:table-cell office:value-type="float" office:value="0" calcext:value-type="float">
            <text:p>0,000</text:p>
          </table:table-cell>
          <table:table-cell office:value-type="float" office:value="20.8059555057257" calcext:value-type="float">
            <text:p>20,806</text:p>
          </table:table-cell>
          <table:table-cell office:value-type="float" office:value="0" calcext:value-type="float">
            <text:p>0,000</text:p>
          </table:table-cell>
          <table:table-cell office:value-type="float" office:value="8.35702388727937" calcext:value-type="float">
            <text:p>8,35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55.619510557482" calcext:value-type="float">
            <text:p>555,620</text:p>
          </table:table-cell>
          <table:table-cell office:value-type="float" office:value="11.6195202176088" calcext:value-type="float">
            <text:p>11,620</text:p>
          </table:table-cell>
          <table:table-cell office:value-type="float" office:value="12.2795591960399" calcext:value-type="float">
            <text:p>12,2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2795591960399" calcext:value-type="float">
            <text:p>12,2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7.448980185849" calcext:value-type="float">
            <text:p>737,449</text:p>
          </table:table-cell>
          <table:table-cell office:value-type="float" office:value="7.11459806834271" calcext:value-type="float">
            <text:p>7,115</text:p>
          </table:table-cell>
          <table:table-cell office:value-type="float" office:value="14.6117670766324" calcext:value-type="float">
            <text:p>14,6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6117670766324" calcext:value-type="float">
            <text:p>14,6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4.160710280944" calcext:value-type="float">
            <text:p>484,161</text:p>
          </table:table-cell>
          <table:table-cell office:value-type="float" office:value="11.7038419068045" calcext:value-type="float">
            <text:p>11,704</text:p>
          </table:table-cell>
          <table:table-cell office:value-type="float" office:value="1.2724113223996" calcext:value-type="float">
            <text:p>1,2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724113223996" calcext:value-type="float">
            <text:p>1,2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5.11424483843" calcext:value-type="float">
            <text:p>1 345,114</text:p>
          </table:table-cell>
          <table:table-cell office:value-type="float" office:value="2.64031693505699" calcext:value-type="float">
            <text:p>2,640</text:p>
          </table:table-cell>
          <table:table-cell office:value-type="float" office:value="21.4588446343075" calcext:value-type="float">
            <text:p>21,4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4588446343075" calcext:value-type="float">
            <text:p>21,4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66.82557080324" calcext:value-type="float">
            <text:p>1 066,826</text:p>
          </table:table-cell>
          <table:table-cell office:value-type="float" office:value="8.75268634467199" calcext:value-type="float">
            <text:p>8,753</text:p>
          </table:table-cell>
          <table:table-cell office:value-type="float" office:value="7.38401072095558" calcext:value-type="float">
            <text:p>7,3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8401072095558" calcext:value-type="float">
            <text:p>7,3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9.36054049442" calcext:value-type="float">
            <text:p>1 159,361</text:p>
          </table:table-cell>
          <table:table-cell office:value-type="float" office:value="31.0471863808941" calcext:value-type="float">
            <text:p>31,047</text:p>
          </table:table-cell>
          <table:table-cell office:value-type="float" office:value="7.14777697306296" calcext:value-type="float">
            <text:p>7,1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14777697306296" calcext:value-type="float">
            <text:p>7,1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500.722853194411" calcext:value-type="float">
            <text:p>500,723</text:p>
          </table:table-cell>
          <table:table-cell office:value-type="float" office:value="0.566673681377598" calcext:value-type="float">
            <text:p>0,567</text:p>
          </table:table-cell>
          <table:table-cell office:value-type="float" office:value="2.64925142404149" calcext:value-type="float">
            <text:p>2,6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4925142404149" calcext:value-type="float">
            <text:p>2,6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0.85951901423" calcext:value-type="float">
            <text:p>2 080,860</text:p>
          </table:table-cell>
          <table:table-cell office:value-type="float" office:value="43.5600275624825" calcext:value-type="float">
            <text:p>43,560</text:p>
          </table:table-cell>
          <table:table-cell office:value-type="float" office:value="3.53652585447626" calcext:value-type="float">
            <text:p>3,5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3652585447626" calcext:value-type="float">
            <text:p>3,5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3.15771622561" calcext:value-type="float">
            <text:p>1 253,158</text:p>
          </table:table-cell>
          <table:table-cell office:value-type="float" office:value="29.7299087285051" calcext:value-type="float">
            <text:p>29,730</text:p>
          </table:table-cell>
          <table:table-cell office:value-type="float" office:value="37.1688006935189" calcext:value-type="float">
            <text:p>37,1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1688006935189" calcext:value-type="float">
            <text:p>37,1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68.659734514448" calcext:value-type="float">
            <text:p>568,660</text:p>
          </table:table-cell>
          <table:table-cell office:value-type="float" office:value="21.0960504921325" calcext:value-type="float">
            <text:p>21,096</text:p>
          </table:table-cell>
          <table:table-cell office:value-type="float" office:value="0.810004995456786" calcext:value-type="float">
            <text:p>0,8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10004995456786" calcext:value-type="float">
            <text:p>0,8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92.46596171437" calcext:value-type="float">
            <text:p>1 592,466</text:p>
          </table:table-cell>
          <table:table-cell office:value-type="float" office:value="101.230611982309" calcext:value-type="float">
            <text:p>101,231</text:p>
          </table:table-cell>
          <table:table-cell office:value-type="float" office:value="44.4121607636007" calcext:value-type="float">
            <text:p>44,4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4121607636007" calcext:value-type="float">
            <text:p>44,4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4.295486891211" calcext:value-type="float">
            <text:p>574,295</text:p>
          </table:table-cell>
          <table:table-cell office:value-type="float" office:value="7.95716038075484" calcext:value-type="float">
            <text:p>7,957</text:p>
          </table:table-cell>
          <table:table-cell office:value-type="float" office:value="31.156355882053" calcext:value-type="float">
            <text:p>31,1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156355882053" calcext:value-type="float">
            <text:p>31,1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1.367446660284" calcext:value-type="float">
            <text:p>741,367</text:p>
          </table:table-cell>
          <table:table-cell office:value-type="float" office:value="10.8767551508922" calcext:value-type="float">
            <text:p>10,877</text:p>
          </table:table-cell>
          <table:table-cell office:value-type="float" office:value="9.63560243645154" calcext:value-type="float">
            <text:p>9,6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63560243645154" calcext:value-type="float">
            <text:p>9,6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1.610783645552" calcext:value-type="float">
            <text:p>311,611</text:p>
          </table:table-cell>
          <table:table-cell office:value-type="float" office:value="30.1261448465673" calcext:value-type="float">
            <text:p>30,126</text:p>
          </table:table-cell>
          <table:table-cell office:value-type="float" office:value="4.67346068534704" calcext:value-type="float">
            <text:p>4,6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67346068534704" calcext:value-type="float">
            <text:p>4,6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5.751510998582" calcext:value-type="float">
            <text:p>925,752</text:p>
          </table:table-cell>
          <table:table-cell office:value-type="float" office:value="0.079252136524517" calcext:value-type="float">
            <text:p>0,079</text:p>
          </table:table-cell>
          <table:table-cell office:value-type="float" office:value="0.970993139491607" calcext:value-type="float">
            <text:p>0,9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70993139491607" calcext:value-type="float">
            <text:p>0,9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7.86051515431" calcext:value-type="float">
            <text:p>1 157,861</text:p>
          </table:table-cell>
          <table:table-cell office:value-type="float" office:value="15.8359502848231" calcext:value-type="float">
            <text:p>15,836</text:p>
          </table:table-cell>
          <table:table-cell office:value-type="float" office:value="6.65098595330595" calcext:value-type="float">
            <text:p>6,6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65098595330595" calcext:value-type="float">
            <text:p>6,6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599.813462646729" calcext:value-type="float">
            <text:p>599,813</text:p>
          </table:table-cell>
          <table:table-cell office:value-type="float" office:value="0.484758434113318" calcext:value-type="float">
            <text:p>0,485</text:p>
          </table:table-cell>
          <table:table-cell office:value-type="float" office:value="5.80930933935217" calcext:value-type="float">
            <text:p>5,8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80930933935217" calcext:value-type="float">
            <text:p>5,8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2.919770182044" calcext:value-type="float">
            <text:p>232,920</text:p>
          </table:table-cell>
          <table:table-cell office:value-type="float" office:value="46.9268439174866" calcext:value-type="float">
            <text:p>46,927</text:p>
          </table:table-cell>
          <table:table-cell office:value-type="float" office:value="4.58417634105082" calcext:value-type="float">
            <text:p>4,5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8417634105082" calcext:value-type="float">
            <text:p>4,5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24.0800298251" calcext:value-type="float">
            <text:p>1 924,080</text:p>
          </table:table-cell>
          <table:table-cell office:value-type="float" office:value="10.0025910780341" calcext:value-type="float">
            <text:p>10,003</text:p>
          </table:table-cell>
          <table:table-cell office:value-type="float" office:value="0.0321988422145478" calcext:value-type="float">
            <text:p>0,0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21988422145478" calcext:value-type="float">
            <text:p>0,0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9.41178379166" calcext:value-type="float">
            <text:p>279,412</text:p>
          </table:table-cell>
          <table:table-cell office:value-type="float" office:value="2.55976710298926" calcext:value-type="float">
            <text:p>2,560</text:p>
          </table:table-cell>
          <table:table-cell office:value-type="float" office:value="4.22609747430895" calcext:value-type="float">
            <text:p>4,2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2609747430895" calcext:value-type="float">
            <text:p>4,2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78.619329049131" calcext:value-type="float">
            <text:p>678,619</text:p>
          </table:table-cell>
          <table:table-cell office:value-type="float" office:value="0.0288083446171552" calcext:value-type="float">
            <text:p>0,029</text:p>
          </table:table-cell>
          <table:table-cell office:value-type="float" office:value="3.58713792697821" calcext:value-type="float">
            <text:p>3,5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8713792697821" calcext:value-type="float">
            <text:p>3,5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89.466473658496" calcext:value-type="float">
            <text:p>989,466</text:p>
          </table:table-cell>
          <table:table-cell office:value-type="float" office:value="10.8661282699775" calcext:value-type="float">
            <text:p>10,866</text:p>
          </table:table-cell>
          <table:table-cell office:value-type="float" office:value="9.54577235614586" calcext:value-type="float">
            <text:p>9,5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54577235614586" calcext:value-type="float">
            <text:p>9,5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50.27571113962" calcext:value-type="float">
            <text:p>1 250,276</text:p>
          </table:table-cell>
          <table:table-cell office:value-type="float" office:value="62.3348259204502" calcext:value-type="float">
            <text:p>62,335</text:p>
          </table:table-cell>
          <table:table-cell office:value-type="float" office:value="158.262931795179" calcext:value-type="float">
            <text:p>158,2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8.262931795179" calcext:value-type="float">
            <text:p>158,2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3.032655159039" calcext:value-type="float">
            <text:p>643,033</text:p>
          </table:table-cell>
          <table:table-cell office:value-type="float" office:value="1.90427467537437" calcext:value-type="float">
            <text:p>1,904</text:p>
          </table:table-cell>
          <table:table-cell office:value-type="float" office:value="7.94260150317172" calcext:value-type="float">
            <text:p>7,9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4260150317172" calcext:value-type="float">
            <text:p>7,9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404519221986" calcext:value-type="float">
            <text:p>453,405</text:p>
          </table:table-cell>
          <table:table-cell office:value-type="float" office:value="1.95761348236538" calcext:value-type="float">
            <text:p>1,958</text:p>
          </table:table-cell>
          <table:table-cell office:value-type="float" office:value="5.04460823393209" calcext:value-type="float">
            <text:p>5,0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4460823393209" calcext:value-type="float">
            <text:p>5,0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8.581255891248" calcext:value-type="float">
            <text:p>358,581</text:p>
          </table:table-cell>
          <table:table-cell office:value-type="float" office:value="8.92342218487019" calcext:value-type="float">
            <text:p>8,923</text:p>
          </table:table-cell>
          <table:table-cell office:value-type="float" office:value="4.79305325292053" calcext:value-type="float">
            <text:p>4,793</text:p>
          </table:table-cell>
          <table:table-cell office:value-type="float" office:value="3.67200321741996" calcext:value-type="float">
            <text:p>3,672</text:p>
          </table:table-cell>
          <table:table-cell office:value-type="float" office:value="0" calcext:value-type="float">
            <text:p>0,000</text:p>
          </table:table-cell>
          <table:table-cell office:value-type="float" office:value="4.79305325292053" calcext:value-type="float">
            <text:p>4,793</text:p>
          </table:table-cell>
          <table:table-cell office:value-type="float" office:value="0" calcext:value-type="float">
            <text:p>0,000</text:p>
          </table:table-cell>
          <table:table-cell office:value-type="float" office:value="3.67200321741996" calcext:value-type="float">
            <text:p>3,67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49.711853519308" calcext:value-type="float">
            <text:p>849,712</text:p>
          </table:table-cell>
          <table:table-cell office:value-type="float" office:value="5.16601579200247" calcext:value-type="float">
            <text:p>5,166</text:p>
          </table:table-cell>
          <table:table-cell office:value-type="float" office:value="15.2064886595301" calcext:value-type="float">
            <text:p>15,2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2064886595301" calcext:value-type="float">
            <text:p>15,2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0.70348706554" calcext:value-type="float">
            <text:p>1 680,703</text:p>
          </table:table-cell>
          <table:table-cell office:value-type="float" office:value="4.22627252490057" calcext:value-type="float">
            <text:p>4,226</text:p>
          </table:table-cell>
          <table:table-cell office:value-type="float" office:value="4.90479716224655" calcext:value-type="float">
            <text:p>4,9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0479716224655" calcext:value-type="float">
            <text:p>4,9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1.760719590611" calcext:value-type="float">
            <text:p>471,761</text:p>
          </table:table-cell>
          <table:table-cell office:value-type="float" office:value="88.3118189484303" calcext:value-type="float">
            <text:p>88,312</text:p>
          </table:table-cell>
          <table:table-cell office:value-type="float" office:value="4.22705247601642" calcext:value-type="float">
            <text:p>4,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2705247601642" calcext:value-type="float">
            <text:p>4,2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67.199402390744" calcext:value-type="float">
            <text:p>467,199</text:p>
          </table:table-cell>
          <table:table-cell office:value-type="float" office:value="12.5017294772888" calcext:value-type="float">
            <text:p>12,502</text:p>
          </table:table-cell>
          <table:table-cell office:value-type="float" office:value="0.241456338384605" calcext:value-type="float">
            <text:p>0,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41456338384605" calcext:value-type="float">
            <text:p>0,2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5.758644238876" calcext:value-type="float">
            <text:p>615,759</text:p>
          </table:table-cell>
          <table:table-cell office:value-type="float" office:value="56.8342574853626" calcext:value-type="float">
            <text:p>56,834</text:p>
          </table:table-cell>
          <table:table-cell office:value-type="float" office:value="9.34966924922086" calcext:value-type="float">
            <text:p>9,3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34966924922086" calcext:value-type="float">
            <text:p>9,3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60.45143054003" calcext:value-type="float">
            <text:p>560,451</text:p>
          </table:table-cell>
          <table:table-cell office:value-type="float" office:value="36.5757521918968" calcext:value-type="float">
            <text:p>36,576</text:p>
          </table:table-cell>
          <table:table-cell office:value-type="float" office:value="10.8897031956748" calcext:value-type="float">
            <text:p>10,8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8897031956748" calcext:value-type="float">
            <text:p>10,8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88.930921921119" calcext:value-type="float">
            <text:p>488,931</text:p>
          </table:table-cell>
          <table:table-cell office:value-type="float" office:value="11.5696443778752" calcext:value-type="float">
            <text:p>11,570</text:p>
          </table:table-cell>
          <table:table-cell table:number-columns-repeated="2" office:value-type="float" office:value="1.82796705589235" calcext:value-type="float">
            <text:p>1,828</text:p>
          </table:table-cell>
          <table:table-cell office:value-type="float" office:value="0" calcext:value-type="float">
            <text:p>0,000</text:p>
          </table:table-cell>
          <table:table-cell office:value-type="float" office:value="1.82796705589235" calcext:value-type="float">
            <text:p>1,828</text:p>
          </table:table-cell>
          <table:table-cell office:value-type="float" office:value="0" calcext:value-type="float">
            <text:p>0,000</text:p>
          </table:table-cell>
          <table:table-cell office:value-type="float" office:value="1.82796705589235" calcext:value-type="float">
            <text:p>1,82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884297193621" calcext:value-type="float">
            <text:p>352,884</text:p>
          </table:table-cell>
          <table:table-cell office:value-type="float" office:value="1.27853093410421" calcext:value-type="float">
            <text:p>1,279</text:p>
          </table:table-cell>
          <table:table-cell office:value-type="float" office:value="16.9204729193069" calcext:value-type="float">
            <text:p>16,9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9204729193069" calcext:value-type="float">
            <text:p>16,9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8.07221483275" calcext:value-type="float">
            <text:p>1 328,072</text:p>
          </table:table-cell>
          <table:table-cell office:value-type="float" office:value="4.4996712736351" calcext:value-type="float">
            <text:p>4,500</text:p>
          </table:table-cell>
          <table:table-cell office:value-type="float" office:value="4.43396010364559" calcext:value-type="float">
            <text:p>4,4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3396010364559" calcext:value-type="float">
            <text:p>4,4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7.55136754512" calcext:value-type="float">
            <text:p>377,551</text:p>
          </table:table-cell>
          <table:table-cell office:value-type="float" office:value="25.8896100776002" calcext:value-type="float">
            <text:p>25,890</text:p>
          </table:table-cell>
          <table:table-cell office:value-type="float" office:value="4.01988719858694" calcext:value-type="float">
            <text:p>4,0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1988719858694" calcext:value-type="float">
            <text:p>4,0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6.250522539155" calcext:value-type="float">
            <text:p>346,251</text:p>
          </table:table-cell>
          <table:table-cell office:value-type="float" office:value="0.0264412923070857" calcext:value-type="float">
            <text:p>0,026</text:p>
          </table:table-cell>
          <table:table-cell office:value-type="float" office:value="1.29927576640639" calcext:value-type="float">
            <text:p>1,2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9927576640639" calcext:value-type="float">
            <text:p>1,2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3.96425028767" calcext:value-type="float">
            <text:p>283,964</text:p>
          </table:table-cell>
          <table:table-cell office:value-type="float" office:value="56.83006039624" calcext:value-type="float">
            <text:p>56,830</text:p>
          </table:table-cell>
          <table:table-cell office:value-type="float" office:value="3.47759233477914" calcext:value-type="float">
            <text:p>3,478</text:p>
          </table:table-cell>
          <table:table-cell office:value-type="float" office:value="1.41196717270709" calcext:value-type="float">
            <text:p>1,412</text:p>
          </table:table-cell>
          <table:table-cell office:value-type="float" office:value="0" calcext:value-type="float">
            <text:p>0,000</text:p>
          </table:table-cell>
          <table:table-cell office:value-type="float" office:value="3.47759233477914" calcext:value-type="float">
            <text:p>3,478</text:p>
          </table:table-cell>
          <table:table-cell office:value-type="float" office:value="0" calcext:value-type="float">
            <text:p>0,000</text:p>
          </table:table-cell>
          <table:table-cell office:value-type="float" office:value="1.41196717270709" calcext:value-type="float">
            <text:p>1,41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2.441401734839" calcext:value-type="float">
            <text:p>522,441</text:p>
          </table:table-cell>
          <table:table-cell office:value-type="float" office:value="5.67850568259019" calcext:value-type="float">
            <text:p>5,679</text:p>
          </table:table-cell>
          <table:table-cell office:value-type="float" office:value="20.9889931483867" calcext:value-type="float">
            <text:p>20,9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9889931483867" calcext:value-type="float">
            <text:p>20,9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388163645039" calcext:value-type="float">
            <text:p>444,388</text:p>
          </table:table-cell>
          <table:table-cell office:value-type="float" office:value="10.4160676177111" calcext:value-type="float">
            <text:p>10,416</text:p>
          </table:table-cell>
          <table:table-cell office:value-type="float" office:value="15.6203739222202" calcext:value-type="float">
            <text:p>15,6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6203739222202" calcext:value-type="float">
            <text:p>15,6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75.021439784798" calcext:value-type="float">
            <text:p>475,021</text:p>
          </table:table-cell>
          <table:table-cell office:value-type="float" office:value="6.50550881974605" calcext:value-type="float">
            <text:p>6,506</text:p>
          </table:table-cell>
          <table:table-cell office:value-type="float" office:value="0.438282099713441" calcext:value-type="float">
            <text:p>0,4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38282099713441" calcext:value-type="float">
            <text:p>0,4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1.652004217909" calcext:value-type="float">
            <text:p>621,652</text:p>
          </table:table-cell>
          <table:table-cell office:value-type="float" office:value="9.516391835703" calcext:value-type="float">
            <text:p>9,516</text:p>
          </table:table-cell>
          <table:table-cell office:value-type="float" office:value="4.36414219469339" calcext:value-type="float">
            <text:p>4,3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36414219469339" calcext:value-type="float">
            <text:p>4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88.327366477302" calcext:value-type="float">
            <text:p>388,327</text:p>
          </table:table-cell>
          <table:table-cell office:value-type="float" office:value="8.65303054417084" calcext:value-type="float">
            <text:p>8,653</text:p>
          </table:table-cell>
          <table:table-cell office:value-type="float" office:value="0.353842409189622" calcext:value-type="float">
            <text:p>0,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53842409189622" calcext:value-type="float">
            <text:p>0,3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4.31126105535" calcext:value-type="float">
            <text:p>504,311</text:p>
          </table:table-cell>
          <table:table-cell office:value-type="float" office:value="8.45464904101849" calcext:value-type="float">
            <text:p>8,455</text:p>
          </table:table-cell>
          <table:table-cell office:value-type="float" office:value="2.05030710555447" calcext:value-type="float">
            <text:p>2,0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5030710555447" calcext:value-type="float">
            <text:p>2,0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4.2634603668" calcext:value-type="float">
            <text:p>454,263</text:p>
          </table:table-cell>
          <table:table-cell office:value-type="float" office:value="83.9951685119847" calcext:value-type="float">
            <text:p>83,995</text:p>
          </table:table-cell>
          <table:table-cell office:value-type="float" office:value="15.4639665696409" calcext:value-type="float">
            <text:p>15,464</text:p>
          </table:table-cell>
          <table:table-cell office:value-type="float" office:value="4.61225669922167" calcext:value-type="float">
            <text:p>4,612</text:p>
          </table:table-cell>
          <table:table-cell office:value-type="float" office:value="0" calcext:value-type="float">
            <text:p>0,000</text:p>
          </table:table-cell>
          <table:table-cell office:value-type="float" office:value="15.4639665696409" calcext:value-type="float">
            <text:p>15,464</text:p>
          </table:table-cell>
          <table:table-cell office:value-type="float" office:value="0" calcext:value-type="float">
            <text:p>0,000</text:p>
          </table:table-cell>
          <table:table-cell office:value-type="float" office:value="4.61225669922167" calcext:value-type="float">
            <text:p>4,61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5.787076612807" calcext:value-type="float">
            <text:p>615,787</text:p>
          </table:table-cell>
          <table:table-cell office:value-type="float" office:value="2.02611918827852" calcext:value-type="float">
            <text:p>2,026</text:p>
          </table:table-cell>
          <table:table-cell office:value-type="float" office:value="10.2652280498347" calcext:value-type="float">
            <text:p>10,2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2652280498347" calcext:value-type="float">
            <text:p>10,2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68.07148715947" calcext:value-type="float">
            <text:p>1 168,071</text:p>
          </table:table-cell>
          <table:table-cell office:value-type="float" office:value="4.87628820851331" calcext:value-type="float">
            <text:p>4,876</text:p>
          </table:table-cell>
          <table:table-cell office:value-type="float" office:value="35.1579166073996" calcext:value-type="float">
            <text:p>35,1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1579166073996" calcext:value-type="float">
            <text:p>35,1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53.656785786888" calcext:value-type="float">
            <text:p>553,657</text:p>
          </table:table-cell>
          <table:table-cell office:value-type="float" office:value="62.3516350743214" calcext:value-type="float">
            <text:p>62,352</text:p>
          </table:table-cell>
          <table:table-cell office:value-type="float" office:value="33.1661262790903" calcext:value-type="float">
            <text:p>33,1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1661262790903" calcext:value-type="float">
            <text:p>33,1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85.047961426313" calcext:value-type="float">
            <text:p>285,048</text:p>
          </table:table-cell>
          <table:table-cell office:value-type="float" office:value="5.28069739680234" calcext:value-type="float">
            <text:p>5,281</text:p>
          </table:table-cell>
          <table:table-cell office:value-type="float" office:value="15.8126488439756" calcext:value-type="float">
            <text:p>15,8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8126488439756" calcext:value-type="float">
            <text:p>15,8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6.774601130407" calcext:value-type="float">
            <text:p>306,775</text:p>
          </table:table-cell>
          <table:table-cell office:value-type="float" office:value="86.1825621587389" calcext:value-type="float">
            <text:p>86,183</text:p>
          </table:table-cell>
          <table:table-cell office:value-type="float" office:value="11.2644265502862" calcext:value-type="float">
            <text:p>11,264</text:p>
          </table:table-cell>
          <table:table-cell office:value-type="float" office:value="9.61701195390361" calcext:value-type="float">
            <text:p>9,617</text:p>
          </table:table-cell>
          <table:table-cell office:value-type="float" office:value="0" calcext:value-type="float">
            <text:p>0,000</text:p>
          </table:table-cell>
          <table:table-cell office:value-type="float" office:value="11.2644265502862" calcext:value-type="float">
            <text:p>11,264</text:p>
          </table:table-cell>
          <table:table-cell office:value-type="float" office:value="0" calcext:value-type="float">
            <text:p>0,000</text:p>
          </table:table-cell>
          <table:table-cell office:value-type="float" office:value="9.61701195390361" calcext:value-type="float">
            <text:p>9,61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4.302181971332" calcext:value-type="float">
            <text:p>794,302</text:p>
          </table:table-cell>
          <table:table-cell office:value-type="float" office:value="170.759048821624" calcext:value-type="float">
            <text:p>170,759</text:p>
          </table:table-cell>
          <table:table-cell office:value-type="float" office:value="0.004540882794828" calcext:value-type="float">
            <text:p>0,0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4540882794828" calcext:value-type="float">
            <text:p>0,0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9.865711552308" calcext:value-type="float">
            <text:p>619,866</text:p>
          </table:table-cell>
          <table:table-cell office:value-type="float" office:value="4.10440455456388" calcext:value-type="float">
            <text:p>4,104</text:p>
          </table:table-cell>
          <table:table-cell office:value-type="float" office:value="2.20748705758999" calcext:value-type="float">
            <text:p>2,2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0748705758999" calcext:value-type="float">
            <text:p>2,2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83.300749675522" calcext:value-type="float">
            <text:p>983,301</text:p>
          </table:table-cell>
          <table:table-cell office:value-type="float" office:value="43.3226040794702" calcext:value-type="float">
            <text:p>43,323</text:p>
          </table:table-cell>
          <table:table-cell office:value-type="float" office:value="10.1398561443473" calcext:value-type="float">
            <text:p>10,140</text:p>
          </table:table-cell>
          <table:table-cell office:value-type="float" office:value="5.49668125804135" calcext:value-type="float">
            <text:p>5,497</text:p>
          </table:table-cell>
          <table:table-cell office:value-type="float" office:value="0" calcext:value-type="float">
            <text:p>0,000</text:p>
          </table:table-cell>
          <table:table-cell office:value-type="float" office:value="10.1398561443473" calcext:value-type="float">
            <text:p>10,140</text:p>
          </table:table-cell>
          <table:table-cell office:value-type="float" office:value="0" calcext:value-type="float">
            <text:p>0,000</text:p>
          </table:table-cell>
          <table:table-cell office:value-type="float" office:value="5.49668125804135" calcext:value-type="float">
            <text:p>5,49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9.350204708631" calcext:value-type="float">
            <text:p>349,350</text:p>
          </table:table-cell>
          <table:table-cell office:value-type="float" office:value="3.82527762611367" calcext:value-type="float">
            <text:p>3,825</text:p>
          </table:table-cell>
          <table:table-cell office:value-type="float" office:value="9.87231785110766" calcext:value-type="float">
            <text:p>9,8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87231785110766" calcext:value-type="float">
            <text:p>9,8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15.21640191772" calcext:value-type="float">
            <text:p>1 115,216</text:p>
          </table:table-cell>
          <table:table-cell office:value-type="float" office:value="208.447163051938" calcext:value-type="float">
            <text:p>208,447</text:p>
          </table:table-cell>
          <table:table-cell office:value-type="float" office:value="5.47646396264835" calcext:value-type="float">
            <text:p>5,4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7646396264835" calcext:value-type="float">
            <text:p>5,4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54845129711" calcext:value-type="float">
            <text:p>326,548</text:p>
          </table:table-cell>
          <table:table-cell office:value-type="float" office:value="11.57412079957" calcext:value-type="float">
            <text:p>11,574</text:p>
          </table:table-cell>
          <table:table-cell office:value-type="float" office:value="1.56969895014784" calcext:value-type="float">
            <text:p>1,5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6969895014784" calcext:value-type="float">
            <text:p>1,5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4.513796558564" calcext:value-type="float">
            <text:p>244,514</text:p>
          </table:table-cell>
          <table:table-cell office:value-type="float" office:value="3.9242968624227" calcext:value-type="float">
            <text:p>3,924</text:p>
          </table:table-cell>
          <table:table-cell office:value-type="float" office:value="0.0252267760063456" calcext:value-type="float">
            <text:p>0,0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52267760063456" calcext:value-type="float">
            <text:p>0,0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37.897370012577" calcext:value-type="float">
            <text:p>637,897</text:p>
          </table:table-cell>
          <table:table-cell office:value-type="float" office:value="26.6481386555491" calcext:value-type="float">
            <text:p>26,648</text:p>
          </table:table-cell>
          <table:table-cell office:value-type="float" office:value="3.98378296725484" calcext:value-type="float">
            <text:p>3,9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8378296725484" calcext:value-type="float">
            <text:p>3,9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74.538500227101" calcext:value-type="float">
            <text:p>374,539</text:p>
          </table:table-cell>
          <table:table-cell office:value-type="float" office:value="127.24409240351" calcext:value-type="float">
            <text:p>127,244</text:p>
          </table:table-cell>
          <table:table-cell office:value-type="float" office:value="19.3218112178502" calcext:value-type="float">
            <text:p>19,322</text:p>
          </table:table-cell>
          <table:table-cell office:value-type="float" office:value="10.4377341434556" calcext:value-type="float">
            <text:p>10,438</text:p>
          </table:table-cell>
          <table:table-cell office:value-type="float" office:value="0" calcext:value-type="float">
            <text:p>0,000</text:p>
          </table:table-cell>
          <table:table-cell office:value-type="float" office:value="19.3218112178502" calcext:value-type="float">
            <text:p>19,322</text:p>
          </table:table-cell>
          <table:table-cell office:value-type="float" office:value="0" calcext:value-type="float">
            <text:p>0,000</text:p>
          </table:table-cell>
          <table:table-cell office:value-type="float" office:value="10.4377341434556" calcext:value-type="float">
            <text:p>10,43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31.384643963082" calcext:value-type="float">
            <text:p>731,385</text:p>
          </table:table-cell>
          <table:table-cell office:value-type="float" office:value="2.73295457851903" calcext:value-type="float">
            <text:p>2,733</text:p>
          </table:table-cell>
          <table:table-cell office:value-type="float" office:value="13.2645643038332" calcext:value-type="float">
            <text:p>13,2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2645643038332" calcext:value-type="float">
            <text:p>13,2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9.58276486462" calcext:value-type="float">
            <text:p>1 389,583</text:p>
          </table:table-cell>
          <table:table-cell office:value-type="float" office:value="36.6685997256694" calcext:value-type="float">
            <text:p>36,669</text:p>
          </table:table-cell>
          <table:table-cell office:value-type="float" office:value="63.9657167579468" calcext:value-type="float">
            <text:p>63,9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9657167579468" calcext:value-type="float">
            <text:p>63,9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7.657350639869" calcext:value-type="float">
            <text:p>297,657</text:p>
          </table:table-cell>
          <table:table-cell office:value-type="float" office:value="55.7646907082936" calcext:value-type="float">
            <text:p>55,765</text:p>
          </table:table-cell>
          <table:table-cell table:number-columns-repeated="2" office:value-type="float" office:value="8.08852977716857" calcext:value-type="float">
            <text:p>8,089</text:p>
          </table:table-cell>
          <table:table-cell office:value-type="float" office:value="0" calcext:value-type="float">
            <text:p>0,000</text:p>
          </table:table-cell>
          <table:table-cell office:value-type="float" office:value="8.08852977716857" calcext:value-type="float">
            <text:p>8,089</text:p>
          </table:table-cell>
          <table:table-cell office:value-type="float" office:value="0" calcext:value-type="float">
            <text:p>0,000</text:p>
          </table:table-cell>
          <table:table-cell office:value-type="float" office:value="8.08852977716857" calcext:value-type="float">
            <text:p>8,08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8.542285376117" calcext:value-type="float">
            <text:p>488,542</text:p>
          </table:table-cell>
          <table:table-cell office:value-type="float" office:value="8.3657355056544" calcext:value-type="float">
            <text:p>8,366</text:p>
          </table:table-cell>
          <table:table-cell office:value-type="float" office:value="17.5956791196176" calcext:value-type="float">
            <text:p>17,5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5956791196176" calcext:value-type="float">
            <text:p>17,5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6.917253971661" calcext:value-type="float">
            <text:p>986,917</text:p>
          </table:table-cell>
          <table:table-cell office:value-type="float" office:value="49.9634881968629" calcext:value-type="float">
            <text:p>49,963</text:p>
          </table:table-cell>
          <table:table-cell table:number-columns-repeated="2" office:value-type="float" office:value="9.77394450854486" calcext:value-type="float">
            <text:p>9,774</text:p>
          </table:table-cell>
          <table:table-cell office:value-type="float" office:value="0" calcext:value-type="float">
            <text:p>0,000</text:p>
          </table:table-cell>
          <table:table-cell office:value-type="float" office:value="9.77394450854486" calcext:value-type="float">
            <text:p>9,774</text:p>
          </table:table-cell>
          <table:table-cell office:value-type="float" office:value="0" calcext:value-type="float">
            <text:p>0,000</text:p>
          </table:table-cell>
          <table:table-cell office:value-type="float" office:value="9.77394450854486" calcext:value-type="float">
            <text:p>9,77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4.779415122696" calcext:value-type="float">
            <text:p>384,779</text:p>
          </table:table-cell>
          <table:table-cell office:value-type="float" office:value="44.5237100674028" calcext:value-type="float">
            <text:p>44,524</text:p>
          </table:table-cell>
          <table:table-cell office:value-type="float" office:value="9.03934300498548" calcext:value-type="float">
            <text:p>9,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03934300498548" calcext:value-type="float">
            <text:p>9,0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6.376337087717" calcext:value-type="float">
            <text:p>836,376</text:p>
          </table:table-cell>
          <table:table-cell office:value-type="float" office:value="80.6645724847897" calcext:value-type="float">
            <text:p>80,665</text:p>
          </table:table-cell>
          <table:table-cell office:value-type="float" office:value="7.26357139544944" calcext:value-type="float">
            <text:p>7,264</text:p>
          </table:table-cell>
          <table:table-cell office:value-type="float" office:value="2.8118414681968" calcext:value-type="float">
            <text:p>2,812</text:p>
          </table:table-cell>
          <table:table-cell office:value-type="float" office:value="0" calcext:value-type="float">
            <text:p>0,000</text:p>
          </table:table-cell>
          <table:table-cell office:value-type="float" office:value="7.26357139544944" calcext:value-type="float">
            <text:p>7,264</text:p>
          </table:table-cell>
          <table:table-cell office:value-type="float" office:value="0" calcext:value-type="float">
            <text:p>0,000</text:p>
          </table:table-cell>
          <table:table-cell office:value-type="float" office:value="2.8118414681968" calcext:value-type="float">
            <text:p>2,81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0.772119061978" calcext:value-type="float">
            <text:p>970,772</text:p>
          </table:table-cell>
          <table:table-cell office:value-type="float" office:value="28.8302958731019" calcext:value-type="float">
            <text:p>28,830</text:p>
          </table:table-cell>
          <table:table-cell office:value-type="float" office:value="3.74194026563629" calcext:value-type="float">
            <text:p>3,7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4194026563629" calcext:value-type="float">
            <text:p>3,7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11.271597686305" calcext:value-type="float">
            <text:p>711,272</text:p>
          </table:table-cell>
          <table:table-cell office:value-type="float" office:value="19.183568237712" calcext:value-type="float">
            <text:p>19,184</text:p>
          </table:table-cell>
          <table:table-cell office:value-type="float" office:value="1.00513938933249" calcext:value-type="float">
            <text:p>1,0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0513938933249" calcext:value-type="float">
            <text:p>1,0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9.027806639531" calcext:value-type="float">
            <text:p>429,028</text:p>
          </table:table-cell>
          <table:table-cell office:value-type="float" office:value="4.02605405200543" calcext:value-type="float">
            <text:p>4,026</text:p>
          </table:table-cell>
          <table:table-cell office:value-type="float" office:value="11.4762153929415" calcext:value-type="float">
            <text:p>11,4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4762153929415" calcext:value-type="float">
            <text:p>11,4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69.873447580776" calcext:value-type="float">
            <text:p>369,873</text:p>
          </table:table-cell>
          <table:table-cell office:value-type="float" office:value="15.960468441265" calcext:value-type="float">
            <text:p>15,960</text:p>
          </table:table-cell>
          <table:table-cell office:value-type="float" office:value="2.82735884113628" calcext:value-type="float">
            <text:p>2,8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2735884113628" calcext:value-type="float">
            <text:p>2,8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47.212798779034" calcext:value-type="float">
            <text:p>847,213</text:p>
          </table:table-cell>
          <table:table-cell office:value-type="float" office:value="16.3348219381748" calcext:value-type="float">
            <text:p>16,335</text:p>
          </table:table-cell>
          <table:table-cell office:value-type="float" office:value="15.3097096612399" calcext:value-type="float">
            <text:p>15,310</text:p>
          </table:table-cell>
          <table:table-cell office:value-type="float" office:value="0.181199576853926" calcext:value-type="float">
            <text:p>0,181</text:p>
          </table:table-cell>
          <table:table-cell office:value-type="float" office:value="0" calcext:value-type="float">
            <text:p>0,000</text:p>
          </table:table-cell>
          <table:table-cell office:value-type="float" office:value="15.3097096612399" calcext:value-type="float">
            <text:p>15,310</text:p>
          </table:table-cell>
          <table:table-cell office:value-type="float" office:value="0" calcext:value-type="float">
            <text:p>0,000</text:p>
          </table:table-cell>
          <table:table-cell office:value-type="float" office:value="0.181199576853926" calcext:value-type="float">
            <text:p>0,18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7.516206925333" calcext:value-type="float">
            <text:p>877,516</text:p>
          </table:table-cell>
          <table:table-cell office:value-type="float" office:value="30.1630555850992" calcext:value-type="float">
            <text:p>30,163</text:p>
          </table:table-cell>
          <table:table-cell office:value-type="float" office:value="55.0395213818284" calcext:value-type="float">
            <text:p>55,0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0395213818284" calcext:value-type="float">
            <text:p>55,0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9.137040664485" calcext:value-type="float">
            <text:p>719,137</text:p>
          </table:table-cell>
          <table:table-cell office:value-type="float" office:value="10.6563630989518" calcext:value-type="float">
            <text:p>10,656</text:p>
          </table:table-cell>
          <table:table-cell office:value-type="float" office:value="3.22849085337385" calcext:value-type="float">
            <text:p>3,2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2849085337385" calcext:value-type="float">
            <text:p>3,2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10.93712514227" calcext:value-type="float">
            <text:p>1 110,937</text:p>
          </table:table-cell>
          <table:table-cell office:value-type="float" office:value="189.02499012904" calcext:value-type="float">
            <text:p>189,025</text:p>
          </table:table-cell>
          <table:table-cell table:number-columns-repeated="2" office:value-type="float" office:value="80.5304388569654" calcext:value-type="float">
            <text:p>80,530</text:p>
          </table:table-cell>
          <table:table-cell office:value-type="float" office:value="0" calcext:value-type="float">
            <text:p>0,000</text:p>
          </table:table-cell>
          <table:table-cell office:value-type="float" office:value="80.5304388569654" calcext:value-type="float">
            <text:p>80,530</text:p>
          </table:table-cell>
          <table:table-cell office:value-type="float" office:value="0" calcext:value-type="float">
            <text:p>0,000</text:p>
          </table:table-cell>
          <table:table-cell office:value-type="float" office:value="80.5304388569654" calcext:value-type="float">
            <text:p>80,53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923.35391052782" calcext:value-type="float">
            <text:p>2 923,354</text:p>
          </table:table-cell>
          <table:table-cell office:value-type="float" office:value="822.100900466175" calcext:value-type="float">
            <text:p>822,101</text:p>
          </table:table-cell>
          <table:table-cell office:value-type="float" office:value="41.9918131782258" calcext:value-type="float">
            <text:p>41,992</text:p>
          </table:table-cell>
          <table:table-cell office:value-type="float" office:value="3.60514405127733" calcext:value-type="float">
            <text:p>3,605</text:p>
          </table:table-cell>
          <table:table-cell office:value-type="float" office:value="0.102767752038586" calcext:value-type="float">
            <text:p>0,103</text:p>
          </table:table-cell>
          <table:table-cell office:value-type="float" office:value="41.8890454261872" calcext:value-type="float">
            <text:p>41,889</text:p>
          </table:table-cell>
          <table:table-cell office:value-type="float" office:value="0.102767752038586" calcext:value-type="float">
            <text:p>0,103</text:p>
          </table:table-cell>
          <table:table-cell office:value-type="float" office:value="3.50237629923874" calcext:value-type="float">
            <text:p>3,50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367283953955" calcext:value-type="float">
            <text:p>993,367</text:p>
          </table:table-cell>
          <table:table-cell office:value-type="float" office:value="68.9814126137503" calcext:value-type="float">
            <text:p>68,981</text:p>
          </table:table-cell>
          <table:table-cell office:value-type="float" office:value="21.0253540554137" calcext:value-type="float">
            <text:p>21,025</text:p>
          </table:table-cell>
          <table:table-cell office:value-type="float" office:value="15.3373840327524" calcext:value-type="float">
            <text:p>15,337</text:p>
          </table:table-cell>
          <table:table-cell office:value-type="float" office:value="0" calcext:value-type="float">
            <text:p>0,000</text:p>
          </table:table-cell>
          <table:table-cell office:value-type="float" office:value="21.0253540554137" calcext:value-type="float">
            <text:p>21,025</text:p>
          </table:table-cell>
          <table:table-cell office:value-type="float" office:value="0" calcext:value-type="float">
            <text:p>0,000</text:p>
          </table:table-cell>
          <table:table-cell office:value-type="float" office:value="15.3373840327524" calcext:value-type="float">
            <text:p>15,33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46.60423921557" calcext:value-type="float">
            <text:p>2 446,604</text:p>
          </table:table-cell>
          <table:table-cell office:value-type="float" office:value="446.589521911469" calcext:value-type="float">
            <text:p>446,590</text:p>
          </table:table-cell>
          <table:table-cell office:value-type="float" office:value="3.26766795172018" calcext:value-type="float">
            <text:p>3,2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6766795172018" calcext:value-type="float">
            <text:p>3,2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319620326664" calcext:value-type="float">
            <text:p>659,320</text:p>
          </table:table-cell>
          <table:table-cell office:value-type="float" office:value="25.3884802913662" calcext:value-type="float">
            <text:p>25,388</text:p>
          </table:table-cell>
          <table:table-cell office:value-type="float" office:value="46.3534130209092" calcext:value-type="float">
            <text:p>46,3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3534130209092" calcext:value-type="float">
            <text:p>46,3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2.364957972808" calcext:value-type="float">
            <text:p>882,365</text:p>
          </table:table-cell>
          <table:table-cell office:value-type="float" office:value="93.4848205703888" calcext:value-type="float">
            <text:p>93,485</text:p>
          </table:table-cell>
          <table:table-cell office:value-type="float" office:value="15.2853081398167" calcext:value-type="float">
            <text:p>15,2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2853081398167" calcext:value-type="float">
            <text:p>15,2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82.177068726271" calcext:value-type="float">
            <text:p>882,177</text:p>
          </table:table-cell>
          <table:table-cell office:value-type="float" office:value="24.4576498012036" calcext:value-type="float">
            <text:p>24,458</text:p>
          </table:table-cell>
          <table:table-cell office:value-type="float" office:value="6.1907866043075" calcext:value-type="float">
            <text:p>6,1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1907866043075" calcext:value-type="float">
            <text:p>6,1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3.67117915218" calcext:value-type="float">
            <text:p>1 043,671</text:p>
          </table:table-cell>
          <table:table-cell office:value-type="float" office:value="148.033134287104" calcext:value-type="float">
            <text:p>148,033</text:p>
          </table:table-cell>
          <table:table-cell office:value-type="float" office:value="59.9983553919957" calcext:value-type="float">
            <text:p>59,9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9983553919957" calcext:value-type="float">
            <text:p>59,9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7.74271544132" calcext:value-type="float">
            <text:p>1 147,743</text:p>
          </table:table-cell>
          <table:table-cell office:value-type="float" office:value="14.12042256866" calcext:value-type="float">
            <text:p>14,120</text:p>
          </table:table-cell>
          <table:table-cell office:value-type="float" office:value="24.7871977666829" calcext:value-type="float">
            <text:p>24,7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7871977666829" calcext:value-type="float">
            <text:p>24,7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13.36524370886" calcext:value-type="float">
            <text:p>1 113,365</text:p>
          </table:table-cell>
          <table:table-cell office:value-type="float" office:value="34.0028168277645" calcext:value-type="float">
            <text:p>34,003</text:p>
          </table:table-cell>
          <table:table-cell office:value-type="float" office:value="17.9994896597006" calcext:value-type="float">
            <text:p>17,9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9994896597006" calcext:value-type="float">
            <text:p>17,9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333724347188" calcext:value-type="float">
            <text:p>210,334</text:p>
          </table:table-cell>
          <table:table-cell office:value-type="float" office:value="0.470590294567051" calcext:value-type="float">
            <text:p>0,471</text:p>
          </table:table-cell>
          <table:table-cell office:value-type="float" office:value="1.07863658686602" calcext:value-type="float">
            <text:p>1,0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7863658686602" calcext:value-type="float">
            <text:p>1,0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81.37035251147" calcext:value-type="float">
            <text:p>1 281,370</text:p>
          </table:table-cell>
          <table:table-cell office:value-type="float" office:value="3.26662603901485" calcext:value-type="float">
            <text:p>3,267</text:p>
          </table:table-cell>
          <table:table-cell office:value-type="float" office:value="2.67012309032833" calcext:value-type="float">
            <text:p>2,6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7012309032833" calcext:value-type="float">
            <text:p>2,6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1.727697988995" calcext:value-type="float">
            <text:p>731,728</text:p>
          </table:table-cell>
          <table:table-cell office:value-type="float" office:value="38.562314034381" calcext:value-type="float">
            <text:p>38,562</text:p>
          </table:table-cell>
          <table:table-cell office:value-type="float" office:value="3.24428766776373" calcext:value-type="float">
            <text:p>3,2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4428766776373" calcext:value-type="float">
            <text:p>3,2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96.62757999808" calcext:value-type="float">
            <text:p>396,628</text:p>
          </table:table-cell>
          <table:table-cell office:value-type="float" office:value="53.8561302033017" calcext:value-type="float">
            <text:p>53,856</text:p>
          </table:table-cell>
          <table:table-cell office:value-type="float" office:value="11.5912025476762" calcext:value-type="float">
            <text:p>11,5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5912025476762" calcext:value-type="float">
            <text:p>11,5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70.526812804937" calcext:value-type="float">
            <text:p>470,527</text:p>
          </table:table-cell>
          <table:table-cell office:value-type="float" office:value="0.161029055924772" calcext:value-type="float">
            <text:p>0,161</text:p>
          </table:table-cell>
          <table:table-cell office:value-type="float" office:value="50.7098008658581" calcext:value-type="float">
            <text:p>50,7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7098008658581" calcext:value-type="float">
            <text:p>50,7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9.565926461604" calcext:value-type="float">
            <text:p>479,566</text:p>
          </table:table-cell>
          <table:table-cell office:value-type="float" office:value="48.7499771162858" calcext:value-type="float">
            <text:p>48,750</text:p>
          </table:table-cell>
          <table:table-cell office:value-type="float" office:value="2.81536534015318" calcext:value-type="float">
            <text:p>2,8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1536534015318" calcext:value-type="float">
            <text:p>2,8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7.064624501203" calcext:value-type="float">
            <text:p>637,065</text:p>
          </table:table-cell>
          <table:table-cell office:value-type="float" office:value="18.5669208321018" calcext:value-type="float">
            <text:p>18,567</text:p>
          </table:table-cell>
          <table:table-cell office:value-type="float" office:value="30.1376080469225" calcext:value-type="float">
            <text:p>30,1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1376080469225" calcext:value-type="float">
            <text:p>30,1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2.075179873397" calcext:value-type="float">
            <text:p>572,075</text:p>
          </table:table-cell>
          <table:table-cell office:value-type="float" office:value="3.8821530548535" calcext:value-type="float">
            <text:p>3,882</text:p>
          </table:table-cell>
          <table:table-cell office:value-type="float" office:value="15.8450919174143" calcext:value-type="float">
            <text:p>15,8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8450919174143" calcext:value-type="float">
            <text:p>15,8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229705323271" calcext:value-type="float">
            <text:p>614,230</text:p>
          </table:table-cell>
          <table:table-cell office:value-type="float" office:value="1.41898391158185" calcext:value-type="float">
            <text:p>1,419</text:p>
          </table:table-cell>
          <table:table-cell office:value-type="float" office:value="27.5053356608753" calcext:value-type="float">
            <text:p>27,5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5053356608753" calcext:value-type="float">
            <text:p>27,5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813.789532277912" calcext:value-type="float">
            <text:p>813,790</text:p>
          </table:table-cell>
          <table:table-cell office:value-type="float" office:value="163.201427608409" calcext:value-type="float">
            <text:p>163,201</text:p>
          </table:table-cell>
          <table:table-cell office:value-type="float" office:value="74.3826949000798" calcext:value-type="float">
            <text:p>74,3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4.3826949000798" calcext:value-type="float">
            <text:p>74,3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2.366126267288" calcext:value-type="float">
            <text:p>242,366</text:p>
          </table:table-cell>
          <table:table-cell office:value-type="float" office:value="29.5518652530687" calcext:value-type="float">
            <text:p>29,552</text:p>
          </table:table-cell>
          <table:table-cell office:value-type="float" office:value="10.0741175408675" calcext:value-type="float">
            <text:p>10,0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0741175408675" calcext:value-type="float">
            <text:p>10,0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16.90452035612" calcext:value-type="float">
            <text:p>4 216,905</text:p>
          </table:table-cell>
          <table:table-cell office:value-type="float" office:value="522.337058219272" calcext:value-type="float">
            <text:p>522,337</text:p>
          </table:table-cell>
          <table:table-cell office:value-type="float" office:value="17.5787666182943" calcext:value-type="float">
            <text:p>17,579</text:p>
          </table:table-cell>
          <table:table-cell office:value-type="float" office:value="1.97939044001744" calcext:value-type="float">
            <text:p>1,979</text:p>
          </table:table-cell>
          <table:table-cell office:value-type="float" office:value="0" calcext:value-type="float">
            <text:p>0,000</text:p>
          </table:table-cell>
          <table:table-cell office:value-type="float" office:value="17.5787666182943" calcext:value-type="float">
            <text:p>17,579</text:p>
          </table:table-cell>
          <table:table-cell office:value-type="float" office:value="0" calcext:value-type="float">
            <text:p>0,000</text:p>
          </table:table-cell>
          <table:table-cell office:value-type="float" office:value="1.97939044001744" calcext:value-type="float">
            <text:p>1,97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4.057271937466" calcext:value-type="float">
            <text:p>694,057</text:p>
          </table:table-cell>
          <table:table-cell office:value-type="float" office:value="67.5302322181368" calcext:value-type="float">
            <text:p>67,530</text:p>
          </table:table-cell>
          <table:table-cell office:value-type="float" office:value="0.955501235155788" calcext:value-type="float">
            <text:p>0,9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55501235155788" calcext:value-type="float">
            <text:p>0,9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86.69696623533" calcext:value-type="float">
            <text:p>1 086,697</text:p>
          </table:table-cell>
          <table:table-cell office:value-type="float" office:value="101.730111892465" calcext:value-type="float">
            <text:p>101,730</text:p>
          </table:table-cell>
          <table:table-cell office:value-type="float" office:value="38.5955229890574" calcext:value-type="float">
            <text:p>38,5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5955229890574" calcext:value-type="float">
            <text:p>38,5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1.669218923749" calcext:value-type="float">
            <text:p>611,669</text:p>
          </table:table-cell>
          <table:table-cell office:value-type="float" office:value="11.7934675351083" calcext:value-type="float">
            <text:p>11,793</text:p>
          </table:table-cell>
          <table:table-cell table:number-columns-repeated="2" office:value-type="float" office:value="9.90052242160674" calcext:value-type="float">
            <text:p>9,901</text:p>
          </table:table-cell>
          <table:table-cell office:value-type="float" office:value="0" calcext:value-type="float">
            <text:p>0,000</text:p>
          </table:table-cell>
          <table:table-cell office:value-type="float" office:value="9.90052242160674" calcext:value-type="float">
            <text:p>9,901</text:p>
          </table:table-cell>
          <table:table-cell office:value-type="float" office:value="0" calcext:value-type="float">
            <text:p>0,000</text:p>
          </table:table-cell>
          <table:table-cell office:value-type="float" office:value="9.90052242160674" calcext:value-type="float">
            <text:p>9,90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24.257801958882" calcext:value-type="float">
            <text:p>924,258</text:p>
          </table:table-cell>
          <table:table-cell office:value-type="float" office:value="140.959474933443" calcext:value-type="float">
            <text:p>140,959</text:p>
          </table:table-cell>
          <table:table-cell office:value-type="float" office:value="13.0896670283722" calcext:value-type="float">
            <text:p>13,0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0896670283722" calcext:value-type="float">
            <text:p>13,0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6.316651015598" calcext:value-type="float">
            <text:p>636,317</text:p>
          </table:table-cell>
          <table:table-cell office:value-type="float" office:value="10.562203034053" calcext:value-type="float">
            <text:p>10,562</text:p>
          </table:table-cell>
          <table:table-cell office:value-type="float" office:value="6.33278629778825" calcext:value-type="float">
            <text:p>6,3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3278629778825" calcext:value-type="float">
            <text:p>6,3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48.75292405521" calcext:value-type="float">
            <text:p>548,753</text:p>
          </table:table-cell>
          <table:table-cell office:value-type="float" office:value="10.531118472891" calcext:value-type="float">
            <text:p>10,531</text:p>
          </table:table-cell>
          <table:table-cell office:value-type="float" office:value="15.4854650191567" calcext:value-type="float">
            <text:p>15,4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4854650191567" calcext:value-type="float">
            <text:p>15,4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7.64259454491" calcext:value-type="float">
            <text:p>2 097,643</text:p>
          </table:table-cell>
          <table:table-cell office:value-type="float" office:value="81.8362153242066" calcext:value-type="float">
            <text:p>81,836</text:p>
          </table:table-cell>
          <table:table-cell office:value-type="float" office:value="0.622988444113653" calcext:value-type="float">
            <text:p>0,6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22988444113653" calcext:value-type="float">
            <text:p>0,6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548499168089" calcext:value-type="float">
            <text:p>501,548</text:p>
          </table:table-cell>
          <table:table-cell office:value-type="float" office:value="16.4991443521252" calcext:value-type="float">
            <text:p>16,499</text:p>
          </table:table-cell>
          <table:table-cell office:value-type="float" office:value="3.25054115611342" calcext:value-type="float">
            <text:p>3,2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5054115611342" calcext:value-type="float">
            <text:p>3,2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8.597131061922" calcext:value-type="float">
            <text:p>518,597</text:p>
          </table:table-cell>
          <table:table-cell office:value-type="float" office:value="77.0940343304914" calcext:value-type="float">
            <text:p>77,094</text:p>
          </table:table-cell>
          <table:table-cell office:value-type="float" office:value="4.8936860579822" calcext:value-type="float">
            <text:p>4,8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936860579822" calcext:value-type="float">
            <text:p>4,8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2.597412010261" calcext:value-type="float">
            <text:p>802,597</text:p>
          </table:table-cell>
          <table:table-cell office:value-type="float" office:value="94.7739831275189" calcext:value-type="float">
            <text:p>94,774</text:p>
          </table:table-cell>
          <table:table-cell office:value-type="float" office:value="0.465202317030534" calcext:value-type="float">
            <text:p>0,4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65202317030534" calcext:value-type="float">
            <text:p>0,4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8.233423590764" calcext:value-type="float">
            <text:p>588,233</text:p>
          </table:table-cell>
          <table:table-cell office:value-type="float" office:value="76.8955803267049" calcext:value-type="float">
            <text:p>76,896</text:p>
          </table:table-cell>
          <table:table-cell office:value-type="float" office:value="28.6242102741249" calcext:value-type="float">
            <text:p>28,624</text:p>
          </table:table-cell>
          <table:table-cell office:value-type="float" office:value="18.8915380741571" calcext:value-type="float">
            <text:p>18,892</text:p>
          </table:table-cell>
          <table:table-cell office:value-type="float" office:value="0" calcext:value-type="float">
            <text:p>0,000</text:p>
          </table:table-cell>
          <table:table-cell office:value-type="float" office:value="28.6242102741249" calcext:value-type="float">
            <text:p>28,624</text:p>
          </table:table-cell>
          <table:table-cell office:value-type="float" office:value="0" calcext:value-type="float">
            <text:p>0,000</text:p>
          </table:table-cell>
          <table:table-cell office:value-type="float" office:value="18.8915380741571" calcext:value-type="float">
            <text:p>18,89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9.648594340829" calcext:value-type="float">
            <text:p>619,649</text:p>
          </table:table-cell>
          <table:table-cell office:value-type="float" office:value="33.4562940024422" calcext:value-type="float">
            <text:p>33,456</text:p>
          </table:table-cell>
          <table:table-cell table:number-columns-repeated="2" office:value-type="float" office:value="6.60829916385013" calcext:value-type="float">
            <text:p>6,608</text:p>
          </table:table-cell>
          <table:table-cell office:value-type="float" office:value="0" calcext:value-type="float">
            <text:p>0,000</text:p>
          </table:table-cell>
          <table:table-cell office:value-type="float" office:value="6.60829916385013" calcext:value-type="float">
            <text:p>6,608</text:p>
          </table:table-cell>
          <table:table-cell office:value-type="float" office:value="0" calcext:value-type="float">
            <text:p>0,000</text:p>
          </table:table-cell>
          <table:table-cell office:value-type="float" office:value="6.60829916385013" calcext:value-type="float">
            <text:p>6,60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77.68415335811" calcext:value-type="float">
            <text:p>1 077,684</text:p>
          </table:table-cell>
          <table:table-cell office:value-type="float" office:value="30.0614572945536" calcext:value-type="float">
            <text:p>30,061</text:p>
          </table:table-cell>
          <table:table-cell table:number-columns-repeated="2" office:value-type="float" office:value="5.03845324204571" calcext:value-type="float">
            <text:p>5,038</text:p>
          </table:table-cell>
          <table:table-cell office:value-type="float" office:value="0" calcext:value-type="float">
            <text:p>0,000</text:p>
          </table:table-cell>
          <table:table-cell office:value-type="float" office:value="5.03845324204571" calcext:value-type="float">
            <text:p>5,038</text:p>
          </table:table-cell>
          <table:table-cell office:value-type="float" office:value="0" calcext:value-type="float">
            <text:p>0,000</text:p>
          </table:table-cell>
          <table:table-cell office:value-type="float" office:value="5.03845324204571" calcext:value-type="float">
            <text:p>5,03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6.992890459528" calcext:value-type="float">
            <text:p>356,993</text:p>
          </table:table-cell>
          <table:table-cell office:value-type="float" office:value="129.506933692775" calcext:value-type="float">
            <text:p>129,507</text:p>
          </table:table-cell>
          <table:table-cell office:value-type="float" office:value="19.8128898997263" calcext:value-type="float">
            <text:p>19,813</text:p>
          </table:table-cell>
          <table:table-cell office:value-type="float" office:value="14.1972662321861" calcext:value-type="float">
            <text:p>14,197</text:p>
          </table:table-cell>
          <table:table-cell office:value-type="float" office:value="0" calcext:value-type="float">
            <text:p>0,000</text:p>
          </table:table-cell>
          <table:table-cell office:value-type="float" office:value="19.8128898997263" calcext:value-type="float">
            <text:p>19,813</text:p>
          </table:table-cell>
          <table:table-cell office:value-type="float" office:value="0" calcext:value-type="float">
            <text:p>0,000</text:p>
          </table:table-cell>
          <table:table-cell office:value-type="float" office:value="14.1972662321861" calcext:value-type="float">
            <text:p>14,19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10.798786530465" calcext:value-type="float">
            <text:p>410,799</text:p>
          </table:table-cell>
          <table:table-cell office:value-type="float" office:value="41.1466521507594" calcext:value-type="float">
            <text:p>41,147</text:p>
          </table:table-cell>
          <table:table-cell table:number-columns-repeated="2" office:value-type="float" office:value="9.11424332902255" calcext:value-type="float">
            <text:p>9,114</text:p>
          </table:table-cell>
          <table:table-cell office:value-type="float" office:value="0" calcext:value-type="float">
            <text:p>0,000</text:p>
          </table:table-cell>
          <table:table-cell office:value-type="float" office:value="9.11424332902255" calcext:value-type="float">
            <text:p>9,114</text:p>
          </table:table-cell>
          <table:table-cell office:value-type="float" office:value="0" calcext:value-type="float">
            <text:p>0,000</text:p>
          </table:table-cell>
          <table:table-cell office:value-type="float" office:value="9.11424332902255" calcext:value-type="float">
            <text:p>9,11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98.97292914702" calcext:value-type="float">
            <text:p>598,973</text:p>
          </table:table-cell>
          <table:table-cell office:value-type="float" office:value="5.75631229250716" calcext:value-type="float">
            <text:p>5,756</text:p>
          </table:table-cell>
          <table:table-cell office:value-type="float" office:value="5.71931249575866" calcext:value-type="float">
            <text:p>5,7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71931249575866" calcext:value-type="float">
            <text:p>5,7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9.839680689832" calcext:value-type="float">
            <text:p>449,840</text:p>
          </table:table-cell>
          <table:table-cell office:value-type="float" office:value="68.7706487946624" calcext:value-type="float">
            <text:p>68,771</text:p>
          </table:table-cell>
          <table:table-cell office:value-type="float" office:value="3.91897327738724" calcext:value-type="float">
            <text:p>3,9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1897327738724" calcext:value-type="float">
            <text:p>3,9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09.9496752795" calcext:value-type="float">
            <text:p>1 809,950</text:p>
          </table:table-cell>
          <table:table-cell office:value-type="float" office:value="776.24257233495" calcext:value-type="float">
            <text:p>776,243</text:p>
          </table:table-cell>
          <table:table-cell office:value-type="float" office:value="13.2300252481068" calcext:value-type="float">
            <text:p>13,230</text:p>
          </table:table-cell>
          <table:table-cell office:value-type="float" office:value="7.06449433192227" calcext:value-type="float">
            <text:p>7,064</text:p>
          </table:table-cell>
          <table:table-cell office:value-type="float" office:value="1.75202165027435" calcext:value-type="float">
            <text:p>1,752</text:p>
          </table:table-cell>
          <table:table-cell office:value-type="float" office:value="11.4780035978325" calcext:value-type="float">
            <text:p>11,478</text:p>
          </table:table-cell>
          <table:table-cell office:value-type="float" office:value="0" calcext:value-type="float">
            <text:p>0,000</text:p>
          </table:table-cell>
          <table:table-cell office:value-type="float" office:value="7.06449433192227" calcext:value-type="float">
            <text:p>7,06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91.42298057674" calcext:value-type="float">
            <text:p>1 491,423</text:p>
          </table:table-cell>
          <table:table-cell office:value-type="float" office:value="276.777426911385" calcext:value-type="float">
            <text:p>276,777</text:p>
          </table:table-cell>
          <table:table-cell office:value-type="float" office:value="62.1511411752239" calcext:value-type="float">
            <text:p>62,151</text:p>
          </table:table-cell>
          <table:table-cell office:value-type="float" office:value="23.4311697770507" calcext:value-type="float">
            <text:p>23,431</text:p>
          </table:table-cell>
          <table:table-cell office:value-type="float" office:value="0" calcext:value-type="float">
            <text:p>0,000</text:p>
          </table:table-cell>
          <table:table-cell office:value-type="float" office:value="62.1511411752239" calcext:value-type="float">
            <text:p>62,151</text:p>
          </table:table-cell>
          <table:table-cell office:value-type="float" office:value="0" calcext:value-type="float">
            <text:p>0,000</text:p>
          </table:table-cell>
          <table:table-cell office:value-type="float" office:value="23.4311697770507" calcext:value-type="float">
            <text:p>23,43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77.82098176086" calcext:value-type="float">
            <text:p>2 877,821</text:p>
          </table:table-cell>
          <table:table-cell office:value-type="float" office:value="320.481052851768" calcext:value-type="float">
            <text:p>320,481</text:p>
          </table:table-cell>
          <table:table-cell office:value-type="float" office:value="14.5851988569453" calcext:value-type="float">
            <text:p>14,5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5851988569453" calcext:value-type="float">
            <text:p>14,5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76.119614656423" calcext:value-type="float">
            <text:p>376,120</text:p>
          </table:table-cell>
          <table:table-cell office:value-type="float" office:value="48.7126755282255" calcext:value-type="float">
            <text:p>48,713</text:p>
          </table:table-cell>
          <table:table-cell table:number-columns-repeated="2" office:value-type="float" office:value="4.22073774962197" calcext:value-type="float">
            <text:p>4,221</text:p>
          </table:table-cell>
          <table:table-cell office:value-type="float" office:value="0" calcext:value-type="float">
            <text:p>0,000</text:p>
          </table:table-cell>
          <table:table-cell office:value-type="float" office:value="4.22073774962197" calcext:value-type="float">
            <text:p>4,221</text:p>
          </table:table-cell>
          <table:table-cell office:value-type="float" office:value="0" calcext:value-type="float">
            <text:p>0,000</text:p>
          </table:table-cell>
          <table:table-cell office:value-type="float" office:value="4.22073774962197" calcext:value-type="float">
            <text:p>4,22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21.23575957447" calcext:value-type="float">
            <text:p>3 021,236</text:p>
          </table:table-cell>
          <table:table-cell office:value-type="float" office:value="44.9915373940238" calcext:value-type="float">
            <text:p>44,992</text:p>
          </table:table-cell>
          <table:table-cell office:value-type="float" office:value="5.43852381018204" calcext:value-type="float">
            <text:p>5,4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3852381018204" calcext:value-type="float">
            <text:p>5,4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6.32519848201" calcext:value-type="float">
            <text:p>1 676,325</text:p>
          </table:table-cell>
          <table:table-cell office:value-type="float" office:value="261.834347053833" calcext:value-type="float">
            <text:p>261,834</text:p>
          </table:table-cell>
          <table:table-cell office:value-type="float" office:value="34.9447349122759" calcext:value-type="float">
            <text:p>34,945</text:p>
          </table:table-cell>
          <table:table-cell office:value-type="float" office:value="27.4832939214251" calcext:value-type="float">
            <text:p>27,483</text:p>
          </table:table-cell>
          <table:table-cell office:value-type="float" office:value="0" calcext:value-type="float">
            <text:p>0,000</text:p>
          </table:table-cell>
          <table:table-cell office:value-type="float" office:value="34.9447349122759" calcext:value-type="float">
            <text:p>34,945</text:p>
          </table:table-cell>
          <table:table-cell office:value-type="float" office:value="0" calcext:value-type="float">
            <text:p>0,000</text:p>
          </table:table-cell>
          <table:table-cell office:value-type="float" office:value="27.4832939214251" calcext:value-type="float">
            <text:p>27,48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59.63135348636" calcext:value-type="float">
            <text:p>3 459,631</text:p>
          </table:table-cell>
          <table:table-cell office:value-type="float" office:value="65.0147809180704" calcext:value-type="float">
            <text:p>65,015</text:p>
          </table:table-cell>
          <table:table-cell office:value-type="float" office:value="225.307206769281" calcext:value-type="float">
            <text:p>225,3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5.307206769281" calcext:value-type="float">
            <text:p>225,3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7.320852045592" calcext:value-type="float">
            <text:p>897,321</text:p>
          </table:table-cell>
          <table:table-cell office:value-type="float" office:value="139.536128140643" calcext:value-type="float">
            <text:p>139,536</text:p>
          </table:table-cell>
          <table:table-cell table:number-columns-repeated="2" office:value-type="float" office:value="16.1952162804196" calcext:value-type="float">
            <text:p>16,195</text:p>
          </table:table-cell>
          <table:table-cell office:value-type="float" office:value="0" calcext:value-type="float">
            <text:p>0,000</text:p>
          </table:table-cell>
          <table:table-cell office:value-type="float" office:value="16.1952162804196" calcext:value-type="float">
            <text:p>16,195</text:p>
          </table:table-cell>
          <table:table-cell office:value-type="float" office:value="0" calcext:value-type="float">
            <text:p>0,000</text:p>
          </table:table-cell>
          <table:table-cell office:value-type="float" office:value="16.1952162804196" calcext:value-type="float">
            <text:p>16,19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278707366286" calcext:value-type="float">
            <text:p>973,279</text:p>
          </table:table-cell>
          <table:table-cell office:value-type="float" office:value="78.0918521611392" calcext:value-type="float">
            <text:p>78,092</text:p>
          </table:table-cell>
          <table:table-cell office:value-type="float" office:value="29.3694019324139" calcext:value-type="float">
            <text:p>29,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3694019324139" calcext:value-type="float">
            <text:p>29,3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2.37621314035" calcext:value-type="float">
            <text:p>1 282,376</text:p>
          </table:table-cell>
          <table:table-cell office:value-type="float" office:value="124.259633964522" calcext:value-type="float">
            <text:p>124,260</text:p>
          </table:table-cell>
          <table:table-cell office:value-type="float" office:value="6.90933858412616" calcext:value-type="float">
            <text:p>6,909</text:p>
          </table:table-cell>
          <table:table-cell office:value-type="float" office:value="6.21679883716355" calcext:value-type="float">
            <text:p>6,217</text:p>
          </table:table-cell>
          <table:table-cell office:value-type="float" office:value="0" calcext:value-type="float">
            <text:p>0,000</text:p>
          </table:table-cell>
          <table:table-cell office:value-type="float" office:value="6.90933858412616" calcext:value-type="float">
            <text:p>6,909</text:p>
          </table:table-cell>
          <table:table-cell office:value-type="float" office:value="0" calcext:value-type="float">
            <text:p>0,000</text:p>
          </table:table-cell>
          <table:table-cell office:value-type="float" office:value="6.21679883716355" calcext:value-type="float">
            <text:p>6,21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43.32091709198" calcext:value-type="float">
            <text:p>5 343,321</text:p>
          </table:table-cell>
          <table:table-cell office:value-type="float" office:value="697.935751892526" calcext:value-type="float">
            <text:p>697,936</text:p>
          </table:table-cell>
          <table:table-cell office:value-type="float" office:value="18.15679420451" calcext:value-type="float">
            <text:p>18,1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15679420451" calcext:value-type="float">
            <text:p>18,1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99.02637319527" calcext:value-type="float">
            <text:p>9 599,026</text:p>
          </table:table-cell>
          <table:table-cell office:value-type="float" office:value="656.428680440973" calcext:value-type="float">
            <text:p>656,429</text:p>
          </table:table-cell>
          <table:table-cell office:value-type="float" office:value="115.940976016529" calcext:value-type="float">
            <text:p>115,9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5.940976016529" calcext:value-type="float">
            <text:p>115,9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94.19706172985" calcext:value-type="float">
            <text:p>1 894,197</text:p>
          </table:table-cell>
          <table:table-cell office:value-type="float" office:value="237.945110691963" calcext:value-type="float">
            <text:p>237,945</text:p>
          </table:table-cell>
          <table:table-cell office:value-type="float" office:value="42.099648162433" calcext:value-type="float">
            <text:p>42,100</text:p>
          </table:table-cell>
          <table:table-cell office:value-type="float" office:value="15.2728331926289" calcext:value-type="float">
            <text:p>15,273</text:p>
          </table:table-cell>
          <table:table-cell office:value-type="float" office:value="0" calcext:value-type="float">
            <text:p>0,000</text:p>
          </table:table-cell>
          <table:table-cell office:value-type="float" office:value="42.099648162433" calcext:value-type="float">
            <text:p>42,100</text:p>
          </table:table-cell>
          <table:table-cell office:value-type="float" office:value="0" calcext:value-type="float">
            <text:p>0,000</text:p>
          </table:table-cell>
          <table:table-cell office:value-type="float" office:value="15.2728331926289" calcext:value-type="float">
            <text:p>15,27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1.57378254989" calcext:value-type="float">
            <text:p>1 261,574</text:p>
          </table:table-cell>
          <table:table-cell office:value-type="float" office:value="5.95709501045279" calcext:value-type="float">
            <text:p>5,957</text:p>
          </table:table-cell>
          <table:table-cell office:value-type="float" office:value="5.03718173147641" calcext:value-type="float">
            <text:p>5,0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3718173147641" calcext:value-type="float">
            <text:p>5,0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69.48830816655" calcext:value-type="float">
            <text:p>2 169,488</text:p>
          </table:table-cell>
          <table:table-cell office:value-type="float" office:value="274.947682587959" calcext:value-type="float">
            <text:p>274,948</text:p>
          </table:table-cell>
          <table:table-cell office:value-type="float" office:value="20.7279696106209" calcext:value-type="float">
            <text:p>20,728</text:p>
          </table:table-cell>
          <table:table-cell office:value-type="float" office:value="5.14374576885567" calcext:value-type="float">
            <text:p>5,144</text:p>
          </table:table-cell>
          <table:table-cell office:value-type="float" office:value="0" calcext:value-type="float">
            <text:p>0,000</text:p>
          </table:table-cell>
          <table:table-cell office:value-type="float" office:value="20.7279696106209" calcext:value-type="float">
            <text:p>20,728</text:p>
          </table:table-cell>
          <table:table-cell office:value-type="float" office:value="0" calcext:value-type="float">
            <text:p>0,000</text:p>
          </table:table-cell>
          <table:table-cell office:value-type="float" office:value="5.14374576885567" calcext:value-type="float">
            <text:p>5,14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09.94591184087" calcext:value-type="float">
            <text:p>1 009,946</text:p>
          </table:table-cell>
          <table:table-cell office:value-type="float" office:value="21.3110695244564" calcext:value-type="float">
            <text:p>21,311</text:p>
          </table:table-cell>
          <table:table-cell office:value-type="float" office:value="8.03944752760846" calcext:value-type="float">
            <text:p>8,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03944752760846" calcext:value-type="float">
            <text:p>8,0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29.72066216845" calcext:value-type="float">
            <text:p>4 929,721</text:p>
          </table:table-cell>
          <table:table-cell office:value-type="float" office:value="551.51878312027" calcext:value-type="float">
            <text:p>551,519</text:p>
          </table:table-cell>
          <table:table-cell office:value-type="float" office:value="57.4013783310101" calcext:value-type="float">
            <text:p>57,4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4013783310101" calcext:value-type="float">
            <text:p>57,4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56.45455697526" calcext:value-type="float">
            <text:p>3 456,455</text:p>
          </table:table-cell>
          <table:table-cell office:value-type="float" office:value="131.839840021716" calcext:value-type="float">
            <text:p>131,840</text:p>
          </table:table-cell>
          <table:table-cell office:value-type="float" office:value="64.276185374152" calcext:value-type="float">
            <text:p>64,2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276185374152" calcext:value-type="float">
            <text:p>64,2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955.22455940158" calcext:value-type="float">
            <text:p>4 955,225</text:p>
          </table:table-cell>
          <table:table-cell office:value-type="float" office:value="501.461479101902" calcext:value-type="float">
            <text:p>501,461</text:p>
          </table:table-cell>
          <table:table-cell office:value-type="float" office:value="37.8510397243482" calcext:value-type="float">
            <text:p>37,8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8510397243482" calcext:value-type="float">
            <text:p>37,8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902.74002395188" calcext:value-type="float">
            <text:p>2 902,740</text:p>
          </table:table-cell>
          <table:table-cell office:value-type="float" office:value="174.079192962754" calcext:value-type="float">
            <text:p>174,079</text:p>
          </table:table-cell>
          <table:table-cell office:value-type="float" office:value="49.3526911139277" calcext:value-type="float">
            <text:p>49,3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3526911139277" calcext:value-type="float">
            <text:p>49,3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70.12478972301" calcext:value-type="float">
            <text:p>1 870,125</text:p>
          </table:table-cell>
          <table:table-cell office:value-type="float" office:value="26.2076206671354" calcext:value-type="float">
            <text:p>26,208</text:p>
          </table:table-cell>
          <table:table-cell office:value-type="float" office:value="41.9498720551563" calcext:value-type="float">
            <text:p>41,9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9498720551563" calcext:value-type="float">
            <text:p>41,9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2.445914007714" calcext:value-type="float">
            <text:p>912,446</text:p>
          </table:table-cell>
          <table:table-cell office:value-type="float" office:value="39.5597570541624" calcext:value-type="float">
            <text:p>39,560</text:p>
          </table:table-cell>
          <table:table-cell office:value-type="float" office:value="25.4562869554202" calcext:value-type="float">
            <text:p>25,4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4562869554202" calcext:value-type="float">
            <text:p>25,4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39.58476158096" calcext:value-type="float">
            <text:p>1 139,585</text:p>
          </table:table-cell>
          <table:table-cell office:value-type="float" office:value="13.2283522622624" calcext:value-type="float">
            <text:p>13,228</text:p>
          </table:table-cell>
          <table:table-cell office:value-type="float" office:value="30.6149606196391" calcext:value-type="float">
            <text:p>30,6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6149606196391" calcext:value-type="float">
            <text:p>30,6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6.63806106149" calcext:value-type="float">
            <text:p>1 086,638</text:p>
          </table:table-cell>
          <table:table-cell office:value-type="float" office:value="104.775318934249" calcext:value-type="float">
            <text:p>104,775</text:p>
          </table:table-cell>
          <table:table-cell office:value-type="float" office:value="6.18274557452233" calcext:value-type="float">
            <text:p>6,1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18274557452233" calcext:value-type="float">
            <text:p>6,1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82.28175386787" calcext:value-type="float">
            <text:p>2 282,282</text:p>
          </table:table-cell>
          <table:table-cell office:value-type="float" office:value="20.2364894153205" calcext:value-type="float">
            <text:p>20,236</text:p>
          </table:table-cell>
          <table:table-cell office:value-type="float" office:value="136.194685839716" calcext:value-type="float">
            <text:p>136,1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6.194685839716" calcext:value-type="float">
            <text:p>136,1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142429005317" calcext:value-type="float">
            <text:p>634,142</text:p>
          </table:table-cell>
          <table:table-cell office:value-type="float" office:value="105.717467409901" calcext:value-type="float">
            <text:p>105,717</text:p>
          </table:table-cell>
          <table:table-cell office:value-type="float" office:value="45.9774007186059" calcext:value-type="float">
            <text:p>45,977</text:p>
          </table:table-cell>
          <table:table-cell office:value-type="float" office:value="11.2952996629815" calcext:value-type="float">
            <text:p>11,295</text:p>
          </table:table-cell>
          <table:table-cell office:value-type="float" office:value="0" calcext:value-type="float">
            <text:p>0,000</text:p>
          </table:table-cell>
          <table:table-cell office:value-type="float" office:value="45.9774007186059" calcext:value-type="float">
            <text:p>45,977</text:p>
          </table:table-cell>
          <table:table-cell office:value-type="float" office:value="0" calcext:value-type="float">
            <text:p>0,000</text:p>
          </table:table-cell>
          <table:table-cell office:value-type="float" office:value="11.2952996629815" calcext:value-type="float">
            <text:p>11,29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800.27065021841" calcext:value-type="float">
            <text:p>2 800,271</text:p>
          </table:table-cell>
          <table:table-cell office:value-type="float" office:value="449.895731360278" calcext:value-type="float">
            <text:p>449,896</text:p>
          </table:table-cell>
          <table:table-cell office:value-type="float" office:value="15.044498043661" calcext:value-type="float">
            <text:p>15,0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044498043661" calcext:value-type="float">
            <text:p>15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05.04183374878" calcext:value-type="float">
            <text:p>1 505,042</text:p>
          </table:table-cell>
          <table:table-cell office:value-type="float" office:value="22.3383090746589" calcext:value-type="float">
            <text:p>22,338</text:p>
          </table:table-cell>
          <table:table-cell office:value-type="float" office:value="62.8535001191192" calcext:value-type="float">
            <text:p>62,8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8535001191192" calcext:value-type="float">
            <text:p>62,8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30.39903020289" calcext:value-type="float">
            <text:p>1 430,399</text:p>
          </table:table-cell>
          <table:table-cell office:value-type="float" office:value="86.9211703364835" calcext:value-type="float">
            <text:p>86,921</text:p>
          </table:table-cell>
          <table:table-cell office:value-type="float" office:value="122.514841007524" calcext:value-type="float">
            <text:p>122,5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2.514841007524" calcext:value-type="float">
            <text:p>122,5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9.353847535298" calcext:value-type="float">
            <text:p>819,354</text:p>
          </table:table-cell>
          <table:table-cell office:value-type="float" office:value="1.96205778045444" calcext:value-type="float">
            <text:p>1,962</text:p>
          </table:table-cell>
          <table:table-cell office:value-type="float" office:value="5.97987909715455" calcext:value-type="float">
            <text:p>5,9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7987909715455" calcext:value-type="float">
            <text:p>5,9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86.65860842988" calcext:value-type="float">
            <text:p>2 486,659</text:p>
          </table:table-cell>
          <table:table-cell office:value-type="float" office:value="115.905369799729" calcext:value-type="float">
            <text:p>115,905</text:p>
          </table:table-cell>
          <table:table-cell office:value-type="float" office:value="48.7775880699764" calcext:value-type="float">
            <text:p>48,7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7775880699764" calcext:value-type="float">
            <text:p>48,7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49.20757997123" calcext:value-type="float">
            <text:p>549,208</text:p>
          </table:table-cell>
          <table:table-cell office:value-type="float" office:value="3.99861549812973" calcext:value-type="float">
            <text:p>3,999</text:p>
          </table:table-cell>
          <table:table-cell office:value-type="float" office:value="1.50928350567044" calcext:value-type="float">
            <text:p>1,5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0928350567044" calcext:value-type="float">
            <text:p>1,5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80.17091898453" calcext:value-type="float">
            <text:p>2 280,171</text:p>
          </table:table-cell>
          <table:table-cell office:value-type="float" office:value="326.337200969309" calcext:value-type="float">
            <text:p>326,337</text:p>
          </table:table-cell>
          <table:table-cell office:value-type="float" office:value="29.0248504432102" calcext:value-type="float">
            <text:p>29,025</text:p>
          </table:table-cell>
          <table:table-cell office:value-type="float" office:value="10.2923245237209" calcext:value-type="float">
            <text:p>10,292</text:p>
          </table:table-cell>
          <table:table-cell office:value-type="float" office:value="0" calcext:value-type="float">
            <text:p>0,000</text:p>
          </table:table-cell>
          <table:table-cell office:value-type="float" office:value="29.0248504432102" calcext:value-type="float">
            <text:p>29,025</text:p>
          </table:table-cell>
          <table:table-cell office:value-type="float" office:value="0" calcext:value-type="float">
            <text:p>0,000</text:p>
          </table:table-cell>
          <table:table-cell office:value-type="float" office:value="10.2923245237209" calcext:value-type="float">
            <text:p>10,29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6.90072705296" calcext:value-type="float">
            <text:p>1 026,901</text:p>
          </table:table-cell>
          <table:table-cell office:value-type="float" office:value="89.7437689399134" calcext:value-type="float">
            <text:p>89,744</text:p>
          </table:table-cell>
          <table:table-cell office:value-type="float" office:value="47.1596276610159" calcext:value-type="float">
            <text:p>47,160</text:p>
          </table:table-cell>
          <table:table-cell office:value-type="float" office:value="4.56765448656752" calcext:value-type="float">
            <text:p>4,568</text:p>
          </table:table-cell>
          <table:table-cell office:value-type="float" office:value="0" calcext:value-type="float">
            <text:p>0,000</text:p>
          </table:table-cell>
          <table:table-cell office:value-type="float" office:value="47.1596276610159" calcext:value-type="float">
            <text:p>47,160</text:p>
          </table:table-cell>
          <table:table-cell office:value-type="float" office:value="0" calcext:value-type="float">
            <text:p>0,000</text:p>
          </table:table-cell>
          <table:table-cell office:value-type="float" office:value="4.56765448656752" calcext:value-type="float">
            <text:p>4,56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76.94373619988" calcext:value-type="float">
            <text:p>3 276,944</text:p>
          </table:table-cell>
          <table:table-cell office:value-type="float" office:value="112.639190836506" calcext:value-type="float">
            <text:p>112,639</text:p>
          </table:table-cell>
          <table:table-cell office:value-type="float" office:value="26.4505513975108" calcext:value-type="float">
            <text:p>26,4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4505513975108" calcext:value-type="float">
            <text:p>26,4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7.337620946281" calcext:value-type="float">
            <text:p>747,338</text:p>
          </table:table-cell>
          <table:table-cell office:value-type="float" office:value="11.3165152929422" calcext:value-type="float">
            <text:p>11,317</text:p>
          </table:table-cell>
          <table:table-cell office:value-type="float" office:value="8.19079667516357" calcext:value-type="float">
            <text:p>8,1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19079667516357" calcext:value-type="float">
            <text:p>8,1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91.732775430451" calcext:value-type="float">
            <text:p>991,733</text:p>
          </table:table-cell>
          <table:table-cell office:value-type="float" office:value="8.83479903313016" calcext:value-type="float">
            <text:p>8,835</text:p>
          </table:table-cell>
          <table:table-cell office:value-type="float" office:value="8.85238680860843" calcext:value-type="float">
            <text:p>8,8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85238680860843" calcext:value-type="float">
            <text:p>8,8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8.163959734449" calcext:value-type="float">
            <text:p>518,164</text:p>
          </table:table-cell>
          <table:table-cell office:value-type="float" office:value="0.594819816588522" calcext:value-type="float">
            <text:p>0,595</text:p>
          </table:table-cell>
          <table:table-cell office:value-type="float" office:value="4.5954842837563" calcext:value-type="float">
            <text:p>4,5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954842837563" calcext:value-type="float">
            <text:p>4,5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8.255621143243" calcext:value-type="float">
            <text:p>618,256</text:p>
          </table:table-cell>
          <table:table-cell office:value-type="float" office:value="4.11673157205838" calcext:value-type="float">
            <text:p>4,117</text:p>
          </table:table-cell>
          <table:table-cell office:value-type="float" office:value="1.76244986728778" calcext:value-type="float">
            <text:p>1,7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6244986728778" calcext:value-type="float">
            <text:p>1,7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5.798234459491" calcext:value-type="float">
            <text:p>675,798</text:p>
          </table:table-cell>
          <table:table-cell office:value-type="float" office:value="6.39137999888443" calcext:value-type="float">
            <text:p>6,391</text:p>
          </table:table-cell>
          <table:table-cell office:value-type="float" office:value="4.00877545182266" calcext:value-type="float">
            <text:p>4,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0877545182266" calcext:value-type="float">
            <text:p>4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6.987694098214" calcext:value-type="float">
            <text:p>826,988</text:p>
          </table:table-cell>
          <table:table-cell office:value-type="float" office:value="48.4392320962141" calcext:value-type="float">
            <text:p>48,439</text:p>
          </table:table-cell>
          <table:table-cell office:value-type="float" office:value="33.1440739028797" calcext:value-type="float">
            <text:p>33,144</text:p>
          </table:table-cell>
          <table:table-cell office:value-type="float" office:value="10.2491392390199" calcext:value-type="float">
            <text:p>10,249</text:p>
          </table:table-cell>
          <table:table-cell office:value-type="float" office:value="0" calcext:value-type="float">
            <text:p>0,000</text:p>
          </table:table-cell>
          <table:table-cell office:value-type="float" office:value="33.1440739028797" calcext:value-type="float">
            <text:p>33,144</text:p>
          </table:table-cell>
          <table:table-cell office:value-type="float" office:value="0" calcext:value-type="float">
            <text:p>0,000</text:p>
          </table:table-cell>
          <table:table-cell office:value-type="float" office:value="10.2491392390199" calcext:value-type="float">
            <text:p>10,24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86.70981357214" calcext:value-type="float">
            <text:p>3 686,710</text:p>
          </table:table-cell>
          <table:table-cell office:value-type="float" office:value="14.3278984746281" calcext:value-type="float">
            <text:p>14,328</text:p>
          </table:table-cell>
          <table:table-cell office:value-type="float" office:value="33.1476738729838" calcext:value-type="float">
            <text:p>33,1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1476738729838" calcext:value-type="float">
            <text:p>33,1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6.507585708472" calcext:value-type="float">
            <text:p>416,508</text:p>
          </table:table-cell>
          <table:table-cell office:value-type="float" office:value="4.78673037866596" calcext:value-type="float">
            <text:p>4,787</text:p>
          </table:table-cell>
          <table:table-cell office:value-type="float" office:value="15.5595196327322" calcext:value-type="float">
            <text:p>15,5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5595196327322" calcext:value-type="float">
            <text:p>15,5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29.703625563571" calcext:value-type="float">
            <text:p>629,704</text:p>
          </table:table-cell>
          <table:table-cell office:value-type="float" office:value="8.15883134025771" calcext:value-type="float">
            <text:p>8,159</text:p>
          </table:table-cell>
          <table:table-cell office:value-type="float" office:value="11.2158118892565" calcext:value-type="float">
            <text:p>11,2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2158118892565" calcext:value-type="float">
            <text:p>11,2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4.745226822179" calcext:value-type="float">
            <text:p>514,745</text:p>
          </table:table-cell>
          <table:table-cell office:value-type="float" office:value="92.9762587010875" calcext:value-type="float">
            <text:p>92,976</text:p>
          </table:table-cell>
          <table:table-cell office:value-type="float" office:value="19.1035919019107" calcext:value-type="float">
            <text:p>19,104</text:p>
          </table:table-cell>
          <table:table-cell office:value-type="float" office:value="5.99565013674671" calcext:value-type="float">
            <text:p>5,996</text:p>
          </table:table-cell>
          <table:table-cell office:value-type="float" office:value="0" calcext:value-type="float">
            <text:p>0,000</text:p>
          </table:table-cell>
          <table:table-cell office:value-type="float" office:value="19.1035919019107" calcext:value-type="float">
            <text:p>19,104</text:p>
          </table:table-cell>
          <table:table-cell office:value-type="float" office:value="0" calcext:value-type="float">
            <text:p>0,000</text:p>
          </table:table-cell>
          <table:table-cell office:value-type="float" office:value="5.99565013674671" calcext:value-type="float">
            <text:p>5,99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42.23187207605" calcext:value-type="float">
            <text:p>1 042,232</text:p>
          </table:table-cell>
          <table:table-cell office:value-type="float" office:value="4.19516211807195" calcext:value-type="float">
            <text:p>4,195</text:p>
          </table:table-cell>
          <table:table-cell office:value-type="float" office:value="14.0201592718785" calcext:value-type="float">
            <text:p>14,0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0201592718785" calcext:value-type="float">
            <text:p>14,0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64.5282925504" calcext:value-type="float">
            <text:p>1 964,528</text:p>
          </table:table-cell>
          <table:table-cell office:value-type="float" office:value="88.7471586054637" calcext:value-type="float">
            <text:p>88,747</text:p>
          </table:table-cell>
          <table:table-cell office:value-type="float" office:value="14.3217099001721" calcext:value-type="float">
            <text:p>14,3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3217099001721" calcext:value-type="float">
            <text:p>14,3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366157661591" calcext:value-type="float">
            <text:p>560,366</text:p>
          </table:table-cell>
          <table:table-cell office:value-type="float" office:value="37.3051553669925" calcext:value-type="float">
            <text:p>37,305</text:p>
          </table:table-cell>
          <table:table-cell office:value-type="float" office:value="0.0631001782707666" calcext:value-type="float">
            <text:p>0,0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31001782707666" calcext:value-type="float">
            <text:p>0,0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98.15172800782" calcext:value-type="float">
            <text:p>1 398,152</text:p>
          </table:table-cell>
          <table:table-cell office:value-type="float" office:value="152.188835006836" calcext:value-type="float">
            <text:p>152,189</text:p>
          </table:table-cell>
          <table:table-cell table:number-columns-repeated="2" office:value-type="float" office:value="6.85904646672193" calcext:value-type="float">
            <text:p>6,859</text:p>
          </table:table-cell>
          <table:table-cell office:value-type="float" office:value="0" calcext:value-type="float">
            <text:p>0,000</text:p>
          </table:table-cell>
          <table:table-cell office:value-type="float" office:value="6.85904646672193" calcext:value-type="float">
            <text:p>6,859</text:p>
          </table:table-cell>
          <table:table-cell office:value-type="float" office:value="0" calcext:value-type="float">
            <text:p>0,000</text:p>
          </table:table-cell>
          <table:table-cell office:value-type="float" office:value="6.85904646672193" calcext:value-type="float">
            <text:p>6,85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566003557719" calcext:value-type="float">
            <text:p>255,566</text:p>
          </table:table-cell>
          <table:table-cell office:value-type="float" office:value="1.13617385697063" calcext:value-type="float">
            <text:p>1,136</text:p>
          </table:table-cell>
          <table:table-cell office:value-type="float" office:value="10.2850779332413" calcext:value-type="float">
            <text:p>10,2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2850779332413" calcext:value-type="float">
            <text:p>10,2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9.75762310075" calcext:value-type="float">
            <text:p>659,758</text:p>
          </table:table-cell>
          <table:table-cell office:value-type="float" office:value="8.98544890391679" calcext:value-type="float">
            <text:p>8,985</text:p>
          </table:table-cell>
          <table:table-cell office:value-type="float" office:value="22.0901416982823" calcext:value-type="float">
            <text:p>22,0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0901416982823" calcext:value-type="float">
            <text:p>22,0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9.148962975654" calcext:value-type="float">
            <text:p>789,149</text:p>
          </table:table-cell>
          <table:table-cell office:value-type="float" office:value="96.5806474765889" calcext:value-type="float">
            <text:p>96,581</text:p>
          </table:table-cell>
          <table:table-cell office:value-type="float" office:value="23.0842062238114" calcext:value-type="float">
            <text:p>23,084</text:p>
          </table:table-cell>
          <table:table-cell office:value-type="float" office:value="18.5446636405343" calcext:value-type="float">
            <text:p>18,545</text:p>
          </table:table-cell>
          <table:table-cell office:value-type="float" office:value="0" calcext:value-type="float">
            <text:p>0,000</text:p>
          </table:table-cell>
          <table:table-cell office:value-type="float" office:value="23.0842062238114" calcext:value-type="float">
            <text:p>23,084</text:p>
          </table:table-cell>
          <table:table-cell office:value-type="float" office:value="0" calcext:value-type="float">
            <text:p>0,000</text:p>
          </table:table-cell>
          <table:table-cell office:value-type="float" office:value="18.5446636405343" calcext:value-type="float">
            <text:p>18,54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1.509065336911" calcext:value-type="float">
            <text:p>471,509</text:p>
          </table:table-cell>
          <table:table-cell office:value-type="float" office:value="2.35380929135224" calcext:value-type="float">
            <text:p>2,354</text:p>
          </table:table-cell>
          <table:table-cell office:value-type="float" office:value="6.55885101793295" calcext:value-type="float">
            <text:p>6,5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5885101793295" calcext:value-type="float">
            <text:p>6,5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3.256772209572" calcext:value-type="float">
            <text:p>983,257</text:p>
          </table:table-cell>
          <table:table-cell office:value-type="float" office:value="3.04467931835838" calcext:value-type="float">
            <text:p>3,045</text:p>
          </table:table-cell>
          <table:table-cell office:value-type="float" office:value="1.57742186125517" calcext:value-type="float">
            <text:p>1,5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7742186125517" calcext:value-type="float">
            <text:p>1,5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702.310159796799" calcext:value-type="float">
            <text:p>702,310</text:p>
          </table:table-cell>
          <table:table-cell office:value-type="float" office:value="24.5762260711102" calcext:value-type="float">
            <text:p>24,576</text:p>
          </table:table-cell>
          <table:table-cell office:value-type="float" office:value="5.05299686672205" calcext:value-type="float">
            <text:p>5,0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5299686672205" calcext:value-type="float">
            <text:p>5,0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29.866934873912" calcext:value-type="float">
            <text:p>929,867</text:p>
          </table:table-cell>
          <table:table-cell office:value-type="float" office:value="105.809566090706" calcext:value-type="float">
            <text:p>105,810</text:p>
          </table:table-cell>
          <table:table-cell office:value-type="float" office:value="1.67268470992746" calcext:value-type="float">
            <text:p>1,6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7268470992746" calcext:value-type="float">
            <text:p>1,6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704.595243383867" calcext:value-type="float">
            <text:p>704,595</text:p>
          </table:table-cell>
          <table:table-cell office:value-type="float" office:value="27.4659457781755" calcext:value-type="float">
            <text:p>27,466</text:p>
          </table:table-cell>
          <table:table-cell office:value-type="float" office:value="74.1297693044113" calcext:value-type="float">
            <text:p>74,1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4.1297693044113" calcext:value-type="float">
            <text:p>74,1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360862406419" calcext:value-type="float">
            <text:p>637,361</text:p>
          </table:table-cell>
          <table:table-cell office:value-type="float" office:value="0.102725066784473" calcext:value-type="float">
            <text:p>0,103</text:p>
          </table:table-cell>
          <table:table-cell office:value-type="float" office:value="7.40586754582148" calcext:value-type="float">
            <text:p>7,4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40586754582148" calcext:value-type="float">
            <text:p>7,4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4.900290812446" calcext:value-type="float">
            <text:p>964,900</text:p>
          </table:table-cell>
          <table:table-cell office:value-type="float" office:value="144.887666997457" calcext:value-type="float">
            <text:p>144,888</text:p>
          </table:table-cell>
          <table:table-cell office:value-type="float" office:value="19.5756941450808" calcext:value-type="float">
            <text:p>19,5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5756941450808" calcext:value-type="float">
            <text:p>19,5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17.7984195799" calcext:value-type="float">
            <text:p>1 317,798</text:p>
          </table:table-cell>
          <table:table-cell office:value-type="float" office:value="20.2930131506975" calcext:value-type="float">
            <text:p>20,293</text:p>
          </table:table-cell>
          <table:table-cell office:value-type="float" office:value="20.0376151182665" calcext:value-type="float">
            <text:p>20,0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0376151182665" calcext:value-type="float">
            <text:p>20,0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41.85616345445" calcext:value-type="float">
            <text:p>1 041,856</text:p>
          </table:table-cell>
          <table:table-cell office:value-type="float" office:value="64.7060259981681" calcext:value-type="float">
            <text:p>64,706</text:p>
          </table:table-cell>
          <table:table-cell office:value-type="float" office:value="39.2091034463897" calcext:value-type="float">
            <text:p>39,209</text:p>
          </table:table-cell>
          <table:table-cell office:value-type="float" office:value="0.520308171694081" calcext:value-type="float">
            <text:p>0,520</text:p>
          </table:table-cell>
          <table:table-cell office:value-type="float" office:value="0" calcext:value-type="float">
            <text:p>0,000</text:p>
          </table:table-cell>
          <table:table-cell office:value-type="float" office:value="39.2091034463897" calcext:value-type="float">
            <text:p>39,209</text:p>
          </table:table-cell>
          <table:table-cell office:value-type="float" office:value="0" calcext:value-type="float">
            <text:p>0,000</text:p>
          </table:table-cell>
          <table:table-cell office:value-type="float" office:value="0.520308171694081" calcext:value-type="float">
            <text:p>0,52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5.23445435019" calcext:value-type="float">
            <text:p>1 415,234</text:p>
          </table:table-cell>
          <table:table-cell office:value-type="float" office:value="46.0577964592425" calcext:value-type="float">
            <text:p>46,058</text:p>
          </table:table-cell>
          <table:table-cell office:value-type="float" office:value="3.95548366848221" calcext:value-type="float">
            <text:p>3,9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5548366848221" calcext:value-type="float">
            <text:p>3,9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320.97122123645" calcext:value-type="float">
            <text:p>2 320,971</text:p>
          </table:table-cell>
          <table:table-cell office:value-type="float" office:value="45.9921906170881" calcext:value-type="float">
            <text:p>45,992</text:p>
          </table:table-cell>
          <table:table-cell office:value-type="float" office:value="62.3628737663687" calcext:value-type="float">
            <text:p>62,3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3628737663687" calcext:value-type="float">
            <text:p>62,3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62.43591303669" calcext:value-type="float">
            <text:p>2 362,436</text:p>
          </table:table-cell>
          <table:table-cell office:value-type="float" office:value="401.78655984041" calcext:value-type="float">
            <text:p>401,787</text:p>
          </table:table-cell>
          <table:table-cell office:value-type="float" office:value="52.1863943692304" calcext:value-type="float">
            <text:p>52,186</text:p>
          </table:table-cell>
          <table:table-cell office:value-type="float" office:value="30.729451664415" calcext:value-type="float">
            <text:p>30,729</text:p>
          </table:table-cell>
          <table:table-cell office:value-type="float" office:value="0" calcext:value-type="float">
            <text:p>0,000</text:p>
          </table:table-cell>
          <table:table-cell office:value-type="float" office:value="52.1863943692304" calcext:value-type="float">
            <text:p>52,186</text:p>
          </table:table-cell>
          <table:table-cell office:value-type="float" office:value="0" calcext:value-type="float">
            <text:p>0,000</text:p>
          </table:table-cell>
          <table:table-cell office:value-type="float" office:value="30.729451664415" calcext:value-type="float">
            <text:p>30,72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77.820967821642" calcext:value-type="float">
            <text:p>677,821</text:p>
          </table:table-cell>
          <table:table-cell office:value-type="float" office:value="44.3547308770583" calcext:value-type="float">
            <text:p>44,355</text:p>
          </table:table-cell>
          <table:table-cell office:value-type="float" office:value="30.1413626031589" calcext:value-type="float">
            <text:p>30,1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1413626031589" calcext:value-type="float">
            <text:p>30,1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474796842057" calcext:value-type="float">
            <text:p>842,475</text:p>
          </table:table-cell>
          <table:table-cell office:value-type="float" office:value="244.188900744501" calcext:value-type="float">
            <text:p>244,189</text:p>
          </table:table-cell>
          <table:table-cell office:value-type="float" office:value="0.0152866072952637" calcext:value-type="float">
            <text:p>0,015</text:p>
          </table:table-cell>
          <table:table-cell office:value-type="float" office:value="0.0145171842857837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0.0152866072952637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0.0145171842857837" calcext:value-type="float">
            <text:p>0,01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82.83600892861" calcext:value-type="float">
            <text:p>6 982,836</text:p>
          </table:table-cell>
          <table:table-cell office:value-type="float" office:value="1091.56611489932" calcext:value-type="float">
            <text:p>1 091,566</text:p>
          </table:table-cell>
          <table:table-cell office:value-type="float" office:value="389.645298693762" calcext:value-type="float">
            <text:p>389,645</text:p>
          </table:table-cell>
          <table:table-cell office:value-type="float" office:value="38.780734665191" calcext:value-type="float">
            <text:p>38,781</text:p>
          </table:table-cell>
          <table:table-cell office:value-type="float" office:value="0" calcext:value-type="float">
            <text:p>0,000</text:p>
          </table:table-cell>
          <table:table-cell office:value-type="float" office:value="389.645298693762" calcext:value-type="float">
            <text:p>389,645</text:p>
          </table:table-cell>
          <table:table-cell office:value-type="float" office:value="0" calcext:value-type="float">
            <text:p>0,000</text:p>
          </table:table-cell>
          <table:table-cell office:value-type="float" office:value="38.780734665191" calcext:value-type="float">
            <text:p>38,78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3.360050519732" calcext:value-type="float">
            <text:p>833,360</text:p>
          </table:table-cell>
          <table:table-cell office:value-type="float" office:value="6.91664834750407" calcext:value-type="float">
            <text:p>6,917</text:p>
          </table:table-cell>
          <table:table-cell office:value-type="float" office:value="32.9196039856621" calcext:value-type="float">
            <text:p>32,920</text:p>
          </table:table-cell>
          <table:table-cell office:value-type="float" office:value="0.306121523768885" calcext:value-type="float">
            <text:p>0,306</text:p>
          </table:table-cell>
          <table:table-cell office:value-type="float" office:value="0" calcext:value-type="float">
            <text:p>0,000</text:p>
          </table:table-cell>
          <table:table-cell office:value-type="float" office:value="32.9196039856621" calcext:value-type="float">
            <text:p>32,920</text:p>
          </table:table-cell>
          <table:table-cell office:value-type="float" office:value="0" calcext:value-type="float">
            <text:p>0,000</text:p>
          </table:table-cell>
          <table:table-cell office:value-type="float" office:value="0.306121523768885" calcext:value-type="float">
            <text:p>0,30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53.35169002681" calcext:value-type="float">
            <text:p>1 353,352</text:p>
          </table:table-cell>
          <table:table-cell office:value-type="float" office:value="14.0121160968191" calcext:value-type="float">
            <text:p>14,012</text:p>
          </table:table-cell>
          <table:table-cell office:value-type="float" office:value="0.0822645881497761" calcext:value-type="float">
            <text:p>0,0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822645881497761" calcext:value-type="float">
            <text:p>0,0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50.97563924941" calcext:value-type="float">
            <text:p>1 650,976</text:p>
          </table:table-cell>
          <table:table-cell office:value-type="float" office:value="4.26221571364102" calcext:value-type="float">
            <text:p>4,262</text:p>
          </table:table-cell>
          <table:table-cell office:value-type="float" office:value="0.965171253199576" calcext:value-type="float">
            <text:p>0,965</text:p>
          </table:table-cell>
          <table:table-cell office:value-type="float" office:value="0.0239814216259558" calcext:value-type="float">
            <text:p>0,024</text:p>
          </table:table-cell>
          <table:table-cell office:value-type="float" office:value="0" calcext:value-type="float">
            <text:p>0,000</text:p>
          </table:table-cell>
          <table:table-cell office:value-type="float" office:value="0.965171253199576" calcext:value-type="float">
            <text:p>0,965</text:p>
          </table:table-cell>
          <table:table-cell office:value-type="float" office:value="0" calcext:value-type="float">
            <text:p>0,000</text:p>
          </table:table-cell>
          <table:table-cell office:value-type="float" office:value="0.0239814216259558" calcext:value-type="float">
            <text:p>0,02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521423699301" calcext:value-type="float">
            <text:p>651,521</text:p>
          </table:table-cell>
          <table:table-cell office:value-type="float" office:value="23.2364650875674" calcext:value-type="float">
            <text:p>23,236</text:p>
          </table:table-cell>
          <table:table-cell office:value-type="float" office:value="0.0108648310881716" calcext:value-type="float">
            <text:p>0,0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08648310881716" calcext:value-type="float">
            <text:p>0,0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55.18624284147" calcext:value-type="float">
            <text:p>1 155,186</text:p>
          </table:table-cell>
          <table:table-cell office:value-type="float" office:value="14.1434008628854" calcext:value-type="float">
            <text:p>14,143</text:p>
          </table:table-cell>
          <table:table-cell office:value-type="float" office:value="19.1165750150525" calcext:value-type="float">
            <text:p>19,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1165750150525" calcext:value-type="float">
            <text:p>19,1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4.55526616694" calcext:value-type="float">
            <text:p>2 164,555</text:p>
          </table:table-cell>
          <table:table-cell office:value-type="float" office:value="53.6707334222314" calcext:value-type="float">
            <text:p>53,671</text:p>
          </table:table-cell>
          <table:table-cell office:value-type="float" office:value="6.08401659194485" calcext:value-type="float">
            <text:p>6,0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08401659194485" calcext:value-type="float">
            <text:p>6,0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53.60093629708" calcext:value-type="float">
            <text:p>1 353,601</text:p>
          </table:table-cell>
          <table:table-cell office:value-type="float" office:value="28.5753028662743" calcext:value-type="float">
            <text:p>28,575</text:p>
          </table:table-cell>
          <table:table-cell office:value-type="float" office:value="13.794692980656" calcext:value-type="float">
            <text:p>13,7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794692980656" calcext:value-type="float">
            <text:p>13,7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990235941903" calcext:value-type="float">
            <text:p>377,990</text:p>
          </table:table-cell>
          <table:table-cell office:value-type="float" office:value="64.2590799567756" calcext:value-type="float">
            <text:p>64,259</text:p>
          </table:table-cell>
          <table:table-cell office:value-type="float" office:value="1.63637335663433" calcext:value-type="float">
            <text:p>1,6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3637335663433" calcext:value-type="float">
            <text:p>1,6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2.454694194315" calcext:value-type="float">
            <text:p>862,455</text:p>
          </table:table-cell>
          <table:table-cell office:value-type="float" office:value="120.356775335606" calcext:value-type="float">
            <text:p>120,357</text:p>
          </table:table-cell>
          <table:table-cell table:number-columns-repeated="2" office:value-type="float" office:value="15.0556436581973" calcext:value-type="float">
            <text:p>15,056</text:p>
          </table:table-cell>
          <table:table-cell office:value-type="float" office:value="0" calcext:value-type="float">
            <text:p>0,000</text:p>
          </table:table-cell>
          <table:table-cell office:value-type="float" office:value="15.0556436581973" calcext:value-type="float">
            <text:p>15,056</text:p>
          </table:table-cell>
          <table:table-cell office:value-type="float" office:value="0" calcext:value-type="float">
            <text:p>0,000</text:p>
          </table:table-cell>
          <table:table-cell office:value-type="float" office:value="15.0556436581973" calcext:value-type="float">
            <text:p>15,05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6.481595209949" calcext:value-type="float">
            <text:p>486,482</text:p>
          </table:table-cell>
          <table:table-cell office:value-type="float" office:value="35.783013505267" calcext:value-type="float">
            <text:p>35,783</text:p>
          </table:table-cell>
          <table:table-cell office:value-type="float" office:value="6.85256406421762" calcext:value-type="float">
            <text:p>6,8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85256406421762" calcext:value-type="float">
            <text:p>6,8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0.67130321527" calcext:value-type="float">
            <text:p>1 610,671</text:p>
          </table:table-cell>
          <table:table-cell office:value-type="float" office:value="212.985848702748" calcext:value-type="float">
            <text:p>212,986</text:p>
          </table:table-cell>
          <table:table-cell office:value-type="float" office:value="29.2499548776223" calcext:value-type="float">
            <text:p>29,2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2499548776223" calcext:value-type="float">
            <text:p>29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4.2861413777" calcext:value-type="float">
            <text:p>1 264,286</text:p>
          </table:table-cell>
          <table:table-cell office:value-type="float" office:value="102.507667410504" calcext:value-type="float">
            <text:p>102,508</text:p>
          </table:table-cell>
          <table:table-cell office:value-type="float" office:value="36.1804163956402" calcext:value-type="float">
            <text:p>36,180</text:p>
          </table:table-cell>
          <table:table-cell office:value-type="float" office:value="9.79457719056476" calcext:value-type="float">
            <text:p>9,795</text:p>
          </table:table-cell>
          <table:table-cell office:value-type="float" office:value="0" calcext:value-type="float">
            <text:p>0,000</text:p>
          </table:table-cell>
          <table:table-cell office:value-type="float" office:value="36.1804163956402" calcext:value-type="float">
            <text:p>36,180</text:p>
          </table:table-cell>
          <table:table-cell office:value-type="float" office:value="0" calcext:value-type="float">
            <text:p>0,000</text:p>
          </table:table-cell>
          <table:table-cell office:value-type="float" office:value="9.79457719056476" calcext:value-type="float">
            <text:p>9,79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77.8072033941" calcext:value-type="float">
            <text:p>2 077,807</text:p>
          </table:table-cell>
          <table:table-cell office:value-type="float" office:value="207.962272387996" calcext:value-type="float">
            <text:p>207,962</text:p>
          </table:table-cell>
          <table:table-cell office:value-type="float" office:value="3.45586267960718" calcext:value-type="float">
            <text:p>3,4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5586267960718" calcext:value-type="float">
            <text:p>3,4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87.63036822493" calcext:value-type="float">
            <text:p>1 287,630</text:p>
          </table:table-cell>
          <table:table-cell office:value-type="float" office:value="0.0020244834033597" calcext:value-type="float">
            <text:p>0,002</text:p>
          </table:table-cell>
          <table:table-cell office:value-type="float" office:value="5.29304745404608" calcext:value-type="float">
            <text:p>5,2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9304745404608" calcext:value-type="float">
            <text:p>5,2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50.19002389126" calcext:value-type="float">
            <text:p>1 150,190</text:p>
          </table:table-cell>
          <table:table-cell office:value-type="float" office:value="6.220081468236" calcext:value-type="float">
            <text:p>6,220</text:p>
          </table:table-cell>
          <table:table-cell office:value-type="float" office:value="1.11302164929107" calcext:value-type="float">
            <text:p>1,1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1302164929107" calcext:value-type="float">
            <text:p>1,1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49.21581997927" calcext:value-type="float">
            <text:p>1 049,216</text:p>
          </table:table-cell>
          <table:table-cell office:value-type="float" office:value="8.93525394113223" calcext:value-type="float">
            <text:p>8,935</text:p>
          </table:table-cell>
          <table:table-cell office:value-type="float" office:value="1.48807453377021" calcext:value-type="float">
            <text:p>1,4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8807453377021" calcext:value-type="float">
            <text:p>1,4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181.6413876418" calcext:value-type="float">
            <text:p>12 181,641</text:p>
          </table:table-cell>
          <table:table-cell office:value-type="float" office:value="338.961183172396" calcext:value-type="float">
            <text:p>338,961</text:p>
          </table:table-cell>
          <table:table-cell office:value-type="float" office:value="64.9922530665677" calcext:value-type="float">
            <text:p>64,992</text:p>
          </table:table-cell>
          <table:table-cell office:value-type="float" office:value="17.6359464945236" calcext:value-type="float">
            <text:p>17,636</text:p>
          </table:table-cell>
          <table:table-cell office:value-type="float" office:value="0" calcext:value-type="float">
            <text:p>0,000</text:p>
          </table:table-cell>
          <table:table-cell office:value-type="float" office:value="64.9922530665677" calcext:value-type="float">
            <text:p>64,992</text:p>
          </table:table-cell>
          <table:table-cell office:value-type="float" office:value="0" calcext:value-type="float">
            <text:p>0,000</text:p>
          </table:table-cell>
          <table:table-cell office:value-type="float" office:value="17.6359464945236" calcext:value-type="float">
            <text:p>17,63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5.20363488459" calcext:value-type="float">
            <text:p>1 045,204</text:p>
          </table:table-cell>
          <table:table-cell office:value-type="float" office:value="6.09955898011584" calcext:value-type="float">
            <text:p>6,100</text:p>
          </table:table-cell>
          <table:table-cell office:value-type="float" office:value="0.304512565490491" calcext:value-type="float">
            <text:p>0,305</text:p>
          </table:table-cell>
          <table:table-cell office:value-type="float" office:value="0" calcext:value-type="float">
            <text:p>0,000</text:p>
          </table:table-cell>
          <table:table-cell office:value-type="float" office:value="0.304512565490491" calcext:value-type="float">
            <text:p>0,3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09.07547782828" calcext:value-type="float">
            <text:p>3 009,075</text:p>
          </table:table-cell>
          <table:table-cell office:value-type="float" office:value="56.2211930201007" calcext:value-type="float">
            <text:p>56,221</text:p>
          </table:table-cell>
          <table:table-cell office:value-type="float" office:value="121.36668261484" calcext:value-type="float">
            <text:p>121,3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1.36668261484" calcext:value-type="float">
            <text:p>121,3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6.74366300413" calcext:value-type="float">
            <text:p>1 166,744</text:p>
          </table:table-cell>
          <table:table-cell office:value-type="float" office:value="13.5410467529351" calcext:value-type="float">
            <text:p>13,541</text:p>
          </table:table-cell>
          <table:table-cell office:value-type="float" office:value="2.13097976235515" calcext:value-type="float">
            <text:p>2,1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3097976235515" calcext:value-type="float">
            <text:p>2,1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1.642123598263" calcext:value-type="float">
            <text:p>661,642</text:p>
          </table:table-cell>
          <table:table-cell office:value-type="float" office:value="2.28938706114198" calcext:value-type="float">
            <text:p>2,289</text:p>
          </table:table-cell>
          <table:table-cell office:value-type="float" office:value="12.674001278561" calcext:value-type="float">
            <text:p>12,6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674001278561" calcext:value-type="float">
            <text:p>12,6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7.51571104826" calcext:value-type="float">
            <text:p>1 357,516</text:p>
          </table:table-cell>
          <table:table-cell office:value-type="float" office:value="10.2709867030712" calcext:value-type="float">
            <text:p>10,271</text:p>
          </table:table-cell>
          <table:table-cell office:value-type="float" office:value="2.61663313595944" calcext:value-type="float">
            <text:p>2,6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1663313595944" calcext:value-type="float">
            <text:p>2,6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99.52378809923" calcext:value-type="float">
            <text:p>1 099,524</text:p>
          </table:table-cell>
          <table:table-cell office:value-type="float" office:value="71.0438066986434" calcext:value-type="float">
            <text:p>71,044</text:p>
          </table:table-cell>
          <table:table-cell office:value-type="float" office:value="6.4408325646871" calcext:value-type="float">
            <text:p>6,4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4408325646871" calcext:value-type="float">
            <text:p>6,4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9.310589274026" calcext:value-type="float">
            <text:p>599,311</text:p>
          </table:table-cell>
          <table:table-cell office:value-type="float" office:value="52.2788996133363" calcext:value-type="float">
            <text:p>52,279</text:p>
          </table:table-cell>
          <table:table-cell office:value-type="float" office:value="8.24663465614528" calcext:value-type="float">
            <text:p>8,247</text:p>
          </table:table-cell>
          <table:table-cell office:value-type="float" office:value="3.73251975031956" calcext:value-type="float">
            <text:p>3,733</text:p>
          </table:table-cell>
          <table:table-cell office:value-type="float" office:value="0" calcext:value-type="float">
            <text:p>0,000</text:p>
          </table:table-cell>
          <table:table-cell office:value-type="float" office:value="8.24663465614528" calcext:value-type="float">
            <text:p>8,247</text:p>
          </table:table-cell>
          <table:table-cell office:value-type="float" office:value="0" calcext:value-type="float">
            <text:p>0,000</text:p>
          </table:table-cell>
          <table:table-cell office:value-type="float" office:value="3.73251975031956" calcext:value-type="float">
            <text:p>3,73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81.416621619907" calcext:value-type="float">
            <text:p>481,417</text:p>
          </table:table-cell>
          <table:table-cell office:value-type="float" office:value="31.045383558641" calcext:value-type="float">
            <text:p>31,045</text:p>
          </table:table-cell>
          <table:table-cell office:value-type="float" office:value="8.45682855210941" calcext:value-type="float">
            <text:p>8,4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45682855210941" calcext:value-type="float">
            <text:p>8,4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26.308732573295" calcext:value-type="float">
            <text:p>626,309</text:p>
          </table:table-cell>
          <table:table-cell office:value-type="float" office:value="55.5826676909229" calcext:value-type="float">
            <text:p>55,583</text:p>
          </table:table-cell>
          <table:table-cell office:value-type="float" office:value="1.70080487040592" calcext:value-type="float">
            <text:p>1,7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0080487040592" calcext:value-type="float">
            <text:p>1,7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4.782044183233" calcext:value-type="float">
            <text:p>914,782</text:p>
          </table:table-cell>
          <table:table-cell office:value-type="float" office:value="86.3975478845847" calcext:value-type="float">
            <text:p>86,398</text:p>
          </table:table-cell>
          <table:table-cell office:value-type="float" office:value="76.4340416712241" calcext:value-type="float">
            <text:p>76,4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6.4340416712241" calcext:value-type="float">
            <text:p>76,4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8.45121019939" calcext:value-type="float">
            <text:p>1 478,451</text:p>
          </table:table-cell>
          <table:table-cell office:value-type="float" office:value="25.6628944041854" calcext:value-type="float">
            <text:p>25,663</text:p>
          </table:table-cell>
          <table:table-cell office:value-type="float" office:value="7.71260837939207" calcext:value-type="float">
            <text:p>7,7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1260837939207" calcext:value-type="float">
            <text:p>7,7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0.25646741548" calcext:value-type="float">
            <text:p>1 490,256</text:p>
          </table:table-cell>
          <table:table-cell office:value-type="float" office:value="57.171230305497" calcext:value-type="float">
            <text:p>57,171</text:p>
          </table:table-cell>
          <table:table-cell office:value-type="float" office:value="0.0132689173080413" calcext:value-type="float">
            <text:p>0,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32689173080413" calcext:value-type="float">
            <text:p>0,0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1.92053104636" calcext:value-type="float">
            <text:p>1 151,921</text:p>
          </table:table-cell>
          <table:table-cell office:value-type="float" office:value="89.3578832359669" calcext:value-type="float">
            <text:p>89,358</text:p>
          </table:table-cell>
          <table:table-cell office:value-type="float" office:value="0.324526231309577" calcext:value-type="float">
            <text:p>0,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24526231309577" calcext:value-type="float">
            <text:p>0,3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4.16788350394" calcext:value-type="float">
            <text:p>1 274,168</text:p>
          </table:table-cell>
          <table:table-cell office:value-type="float" office:value="59.4783837394415" calcext:value-type="float">
            <text:p>59,478</text:p>
          </table:table-cell>
          <table:table-cell office:value-type="float" office:value="11.9350459403843" calcext:value-type="float">
            <text:p>11,935</text:p>
          </table:table-cell>
          <table:table-cell office:value-type="float" office:value="5.11844262512425" calcext:value-type="float">
            <text:p>5,118</text:p>
          </table:table-cell>
          <table:table-cell office:value-type="float" office:value="0" calcext:value-type="float">
            <text:p>0,000</text:p>
          </table:table-cell>
          <table:table-cell office:value-type="float" office:value="11.9350459403843" calcext:value-type="float">
            <text:p>11,935</text:p>
          </table:table-cell>
          <table:table-cell office:value-type="float" office:value="0" calcext:value-type="float">
            <text:p>0,000</text:p>
          </table:table-cell>
          <table:table-cell office:value-type="float" office:value="5.11844262512425" calcext:value-type="float">
            <text:p>5,11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84.100834025829" calcext:value-type="float">
            <text:p>884,101</text:p>
          </table:table-cell>
          <table:table-cell office:value-type="float" office:value="82.7956411009043" calcext:value-type="float">
            <text:p>82,796</text:p>
          </table:table-cell>
          <table:table-cell office:value-type="float" office:value="2.50077900728571" calcext:value-type="float">
            <text:p>2,5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0077900728571" calcext:value-type="float">
            <text:p>2,5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81.85746306172" calcext:value-type="float">
            <text:p>1 381,857</text:p>
          </table:table-cell>
          <table:table-cell office:value-type="float" office:value="100.867810563399" calcext:value-type="float">
            <text:p>100,868</text:p>
          </table:table-cell>
          <table:table-cell office:value-type="float" office:value="18.9960635698594" calcext:value-type="float">
            <text:p>18,9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9960635698594" calcext:value-type="float">
            <text:p>18,9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6.559146290618" calcext:value-type="float">
            <text:p>926,559</text:p>
          </table:table-cell>
          <table:table-cell office:value-type="float" office:value="10.6354394360967" calcext:value-type="float">
            <text:p>10,635</text:p>
          </table:table-cell>
          <table:table-cell office:value-type="float" office:value="1.53919030016858" calcext:value-type="float">
            <text:p>1,5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3919030016858" calcext:value-type="float">
            <text:p>1,5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757128724439" calcext:value-type="float">
            <text:p>463,757</text:p>
          </table:table-cell>
          <table:table-cell office:value-type="float" office:value="58.3017405233733" calcext:value-type="float">
            <text:p>58,302</text:p>
          </table:table-cell>
          <table:table-cell office:value-type="float" office:value="3.8786536846908" calcext:value-type="float">
            <text:p>3,879</text:p>
          </table:table-cell>
          <table:table-cell office:value-type="float" office:value="0.131487381740631" calcext:value-type="float">
            <text:p>0,131</text:p>
          </table:table-cell>
          <table:table-cell office:value-type="float" office:value="0" calcext:value-type="float">
            <text:p>0,000</text:p>
          </table:table-cell>
          <table:table-cell office:value-type="float" office:value="3.8786536846908" calcext:value-type="float">
            <text:p>3,879</text:p>
          </table:table-cell>
          <table:table-cell office:value-type="float" office:value="0" calcext:value-type="float">
            <text:p>0,000</text:p>
          </table:table-cell>
          <table:table-cell office:value-type="float" office:value="0.131487381740631" calcext:value-type="float">
            <text:p>0,13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3.701072272964" calcext:value-type="float">
            <text:p>453,701</text:p>
          </table:table-cell>
          <table:table-cell office:value-type="float" office:value="19.9140170986211" calcext:value-type="float">
            <text:p>19,914</text:p>
          </table:table-cell>
          <table:table-cell office:value-type="float" office:value="1.59440756829872" calcext:value-type="float">
            <text:p>1,5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9440756829872" calcext:value-type="float">
            <text:p>1,5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86.52127793203" calcext:value-type="float">
            <text:p>8 486,521</text:p>
          </table:table-cell>
          <table:table-cell office:value-type="float" office:value="205.433528320125" calcext:value-type="float">
            <text:p>205,434</text:p>
          </table:table-cell>
          <table:table-cell office:value-type="float" office:value="193.360869594154" calcext:value-type="float">
            <text:p>193,361</text:p>
          </table:table-cell>
          <table:table-cell office:value-type="float" office:value="27.1616867393615" calcext:value-type="float">
            <text:p>27,162</text:p>
          </table:table-cell>
          <table:table-cell office:value-type="float" office:value="0" calcext:value-type="float">
            <text:p>0,000</text:p>
          </table:table-cell>
          <table:table-cell office:value-type="float" office:value="193.360869594154" calcext:value-type="float">
            <text:p>193,361</text:p>
          </table:table-cell>
          <table:table-cell office:value-type="float" office:value="0" calcext:value-type="float">
            <text:p>0,000</text:p>
          </table:table-cell>
          <table:table-cell office:value-type="float" office:value="27.1616867393615" calcext:value-type="float">
            <text:p>27,16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388.29119532326" calcext:value-type="float">
            <text:p>9 388,291</text:p>
          </table:table-cell>
          <table:table-cell office:value-type="float" office:value="156.214102013916" calcext:value-type="float">
            <text:p>156,214</text:p>
          </table:table-cell>
          <table:table-cell office:value-type="float" office:value="71.0145726401925" calcext:value-type="float">
            <text:p>71,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0145726401925" calcext:value-type="float">
            <text:p>71,0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107.3641580488" calcext:value-type="float">
            <text:p>7 107,364</text:p>
          </table:table-cell>
          <table:table-cell office:value-type="float" office:value="156.485578392632" calcext:value-type="float">
            <text:p>156,486</text:p>
          </table:table-cell>
          <table:table-cell office:value-type="float" office:value="36.7963427932725" calcext:value-type="float">
            <text:p>36,7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7963427932725" calcext:value-type="float">
            <text:p>36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8.790145263499" calcext:value-type="float">
            <text:p>638,790</text:p>
          </table:table-cell>
          <table:table-cell office:value-type="float" office:value="30.6742719905439" calcext:value-type="float">
            <text:p>30,674</text:p>
          </table:table-cell>
          <table:table-cell office:value-type="float" office:value="12.4548229854746" calcext:value-type="float">
            <text:p>12,4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4548229854746" calcext:value-type="float">
            <text:p>12,4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2.07103138933" calcext:value-type="float">
            <text:p>1 232,071</text:p>
          </table:table-cell>
          <table:table-cell office:value-type="float" office:value="97.0139579279457" calcext:value-type="float">
            <text:p>97,014</text:p>
          </table:table-cell>
          <table:table-cell office:value-type="float" office:value="22.2271584459692" calcext:value-type="float">
            <text:p>22,227</text:p>
          </table:table-cell>
          <table:table-cell office:value-type="float" office:value="4.52009123334098" calcext:value-type="float">
            <text:p>4,520</text:p>
          </table:table-cell>
          <table:table-cell office:value-type="float" office:value="0" calcext:value-type="float">
            <text:p>0,000</text:p>
          </table:table-cell>
          <table:table-cell office:value-type="float" office:value="22.2271584459692" calcext:value-type="float">
            <text:p>22,227</text:p>
          </table:table-cell>
          <table:table-cell office:value-type="float" office:value="0" calcext:value-type="float">
            <text:p>0,000</text:p>
          </table:table-cell>
          <table:table-cell office:value-type="float" office:value="4.52009123334098" calcext:value-type="float">
            <text:p>4,52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8.819787934393" calcext:value-type="float">
            <text:p>938,820</text:p>
          </table:table-cell>
          <table:table-cell office:value-type="float" office:value="58.1071304905576" calcext:value-type="float">
            <text:p>58,107</text:p>
          </table:table-cell>
          <table:table-cell office:value-type="float" office:value="24.5746836729174" calcext:value-type="float">
            <text:p>24,5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5746836729174" calcext:value-type="float">
            <text:p>24,5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83.400055732778" calcext:value-type="float">
            <text:p>483,400</text:p>
          </table:table-cell>
          <table:table-cell office:value-type="float" office:value="41.6954099268677" calcext:value-type="float">
            <text:p>41,695</text:p>
          </table:table-cell>
          <table:table-cell office:value-type="float" office:value="2.23065407198565" calcext:value-type="float">
            <text:p>2,2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3065407198565" calcext:value-type="float">
            <text:p>2,2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5.81561209668" calcext:value-type="float">
            <text:p>1 475,816</text:p>
          </table:table-cell>
          <table:table-cell office:value-type="float" office:value="26.0113471244966" calcext:value-type="float">
            <text:p>26,011</text:p>
          </table:table-cell>
          <table:table-cell office:value-type="float" office:value="17.3819666702178" calcext:value-type="float">
            <text:p>17,3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3819666702178" calcext:value-type="float">
            <text:p>17,3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86.595434211853" calcext:value-type="float">
            <text:p>686,595</text:p>
          </table:table-cell>
          <table:table-cell office:value-type="float" office:value="9.56353271939996" calcext:value-type="float">
            <text:p>9,564</text:p>
          </table:table-cell>
          <table:table-cell office:value-type="float" office:value="0.0006341870329543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6341870329543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0.12028904147" calcext:value-type="float">
            <text:p>1 480,120</text:p>
          </table:table-cell>
          <table:table-cell office:value-type="float" office:value="8.12986329369884" calcext:value-type="float">
            <text:p>8,130</text:p>
          </table:table-cell>
          <table:table-cell office:value-type="float" office:value="0.921996351566642" calcext:value-type="float">
            <text:p>0,9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21996351566642" calcext:value-type="float">
            <text:p>0,9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7.997899738922" calcext:value-type="float">
            <text:p>667,998</text:p>
          </table:table-cell>
          <table:table-cell office:value-type="float" office:value="10.2534644778826" calcext:value-type="float">
            <text:p>10,253</text:p>
          </table:table-cell>
          <table:table-cell office:value-type="float" office:value="4.0686263308393" calcext:value-type="float">
            <text:p>4,0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686263308393" calcext:value-type="float">
            <text:p>4,0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7.399944181234" calcext:value-type="float">
            <text:p>397,400</text:p>
          </table:table-cell>
          <table:table-cell office:value-type="float" office:value="0.0087106943474886" calcext:value-type="float">
            <text:p>0,009</text:p>
          </table:table-cell>
          <table:table-cell office:value-type="float" office:value="1.84965835661422" calcext:value-type="float">
            <text:p>1,850</text:p>
          </table:table-cell>
          <table:table-cell office:value-type="float" office:value="0.0087106943474886" calcext:value-type="float">
            <text:p>0,009</text:p>
          </table:table-cell>
          <table:table-cell office:value-type="float" office:value="0" calcext:value-type="float">
            <text:p>0,000</text:p>
          </table:table-cell>
          <table:table-cell office:value-type="float" office:value="1.84965835661422" calcext:value-type="float">
            <text:p>1,850</text:p>
          </table:table-cell>
          <table:table-cell office:value-type="float" office:value="0" calcext:value-type="float">
            <text:p>0,000</text:p>
          </table:table-cell>
          <table:table-cell office:value-type="float" office:value="0.0087106943474886" calcext:value-type="float">
            <text:p>0,00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50.76965686001" calcext:value-type="float">
            <text:p>1 050,770</text:p>
          </table:table-cell>
          <table:table-cell office:value-type="float" office:value="4.76545182297721" calcext:value-type="float">
            <text:p>4,765</text:p>
          </table:table-cell>
          <table:table-cell office:value-type="float" office:value="18.1620289278311" calcext:value-type="float">
            <text:p>18,1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1620289278311" calcext:value-type="float">
            <text:p>18,1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356.36094363832" calcext:value-type="float">
            <text:p>1 356,361</text:p>
          </table:table-cell>
          <table:table-cell office:value-type="float" office:value="64.1024433471717" calcext:value-type="float">
            <text:p>64,102</text:p>
          </table:table-cell>
          <table:table-cell office:value-type="float" office:value="6.98641593627389" calcext:value-type="float">
            <text:p>6,9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98641593627389" calcext:value-type="float">
            <text:p>6,9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90.68026845591" calcext:value-type="float">
            <text:p>3 190,680</text:p>
          </table:table-cell>
          <table:table-cell office:value-type="float" office:value="13.4198351902339" calcext:value-type="float">
            <text:p>13,420</text:p>
          </table:table-cell>
          <table:table-cell office:value-type="float" office:value="22.4149280386817" calcext:value-type="float">
            <text:p>22,4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4149280386817" calcext:value-type="float">
            <text:p>22,4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8.987850644862" calcext:value-type="float">
            <text:p>958,988</text:p>
          </table:table-cell>
          <table:table-cell office:value-type="float" office:value="16.0091644924947" calcext:value-type="float">
            <text:p>16,009</text:p>
          </table:table-cell>
          <table:table-cell office:value-type="float" office:value="2.43565320133861" calcext:value-type="float">
            <text:p>2,4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3565320133861" calcext:value-type="float">
            <text:p>2,4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4.70411605215" calcext:value-type="float">
            <text:p>1 494,704</text:p>
          </table:table-cell>
          <table:table-cell office:value-type="float" office:value="10.2494546867581" calcext:value-type="float">
            <text:p>10,249</text:p>
          </table:table-cell>
          <table:table-cell office:value-type="float" office:value="7.24913761329466" calcext:value-type="float">
            <text:p>7,2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4913761329466" calcext:value-type="float">
            <text:p>7,2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6.21026790038" calcext:value-type="float">
            <text:p>1 046,210</text:p>
          </table:table-cell>
          <table:table-cell office:value-type="float" office:value="6.53719694610534" calcext:value-type="float">
            <text:p>6,537</text:p>
          </table:table-cell>
          <table:table-cell office:value-type="float" office:value="3.48953053335128" calcext:value-type="float">
            <text:p>3,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8953053335128" calcext:value-type="float">
            <text:p>3,4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381820491308" calcext:value-type="float">
            <text:p>867,382</text:p>
          </table:table-cell>
          <table:table-cell office:value-type="float" office:value="3.38735704502035" calcext:value-type="float">
            <text:p>3,387</text:p>
          </table:table-cell>
          <table:table-cell office:value-type="float" office:value="15.5678583335204" calcext:value-type="float">
            <text:p>15,5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5678583335204" calcext:value-type="float">
            <text:p>15,5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1.639219740317" calcext:value-type="float">
            <text:p>351,639</text:p>
          </table:table-cell>
          <table:table-cell office:value-type="float" office:value="6.32295286846155" calcext:value-type="float">
            <text:p>6,323</text:p>
          </table:table-cell>
          <table:table-cell office:value-type="float" office:value="2.46263951266276" calcext:value-type="float">
            <text:p>2,4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6263951266276" calcext:value-type="float">
            <text:p>2,4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1.33313670796" calcext:value-type="float">
            <text:p>1 011,333</text:p>
          </table:table-cell>
          <table:table-cell office:value-type="float" office:value="3.82953907757425" calcext:value-type="float">
            <text:p>3,830</text:p>
          </table:table-cell>
          <table:table-cell office:value-type="float" office:value="1.32995617752253" calcext:value-type="float">
            <text:p>1,3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2995617752253" calcext:value-type="float">
            <text:p>1,3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37.70194708756" calcext:value-type="float">
            <text:p>1 837,702</text:p>
          </table:table-cell>
          <table:table-cell office:value-type="float" office:value="6.34527153525336" calcext:value-type="float">
            <text:p>6,345</text:p>
          </table:table-cell>
          <table:table-cell office:value-type="float" office:value="15.0884267408578" calcext:value-type="float">
            <text:p>15,0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0884267408578" calcext:value-type="float">
            <text:p>15,0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87.01063782529" calcext:value-type="float">
            <text:p>1 587,011</text:p>
          </table:table-cell>
          <table:table-cell office:value-type="float" office:value="10.9966171730864" calcext:value-type="float">
            <text:p>10,997</text:p>
          </table:table-cell>
          <table:table-cell office:value-type="float" office:value="13.825960349485" calcext:value-type="float">
            <text:p>13,8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825960349485" calcext:value-type="float">
            <text:p>13,8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5.312648861637" calcext:value-type="float">
            <text:p>545,313</text:p>
          </table:table-cell>
          <table:table-cell office:value-type="float" office:value="0.0338565667161141" calcext:value-type="float">
            <text:p>0,034</text:p>
          </table:table-cell>
          <table:table-cell office:value-type="float" office:value="2.3906065046027" calcext:value-type="float">
            <text:p>2,3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906065046027" calcext:value-type="float">
            <text:p>2,3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3"/>
        </table:table-row>
        <table:table-row table:style-name="ro3" table:number-rows-repeated="1045922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/00/0000</text:date>, <text:time style:data-style-name="N2" text:time-value="07:40:05.17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23T07:42:13.943000000</dc:date>
    <dc:creator>DRAAF Normandie</dc:creator>
    <meta:editing-duration>PT21M41S</meta:editing-duration>
    <meta:editing-cycles>17</meta:editing-cycles>
    <meta:generator>LibreOffice/7.2.7.2$Windows_x86 LibreOffice_project/8d71d29d553c0f7dcbfa38fbfda25ee34cce99a2</meta:generator>
    <meta:document-statistic meta:table-count="2" meta:cell-count="26577" meta:object-count="0"/>
  </office:meta>
</office:document-meta>
</file>