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6.02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 style:data-style-name="N107"/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11"/>
        <table:table-row table:style-name="ro2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maïs fourrage par commune en Normandie en 2023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6" office:value-type="float" office:value="2023" calcext:value-type="float">
            <text:p>2023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04/2025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9"/>
          <table:table-cell table:number-columns-repeated="1021"/>
        </table:table-row>
        <table:table-row table:style-name="ro4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0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3</text:p>
          </table:table-cell>
          <table:table-cell table:style-name="ce10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u_ha</text:p>
          </table:table-cell>
          <table:table-cell table:style-name="ce7" office:value-type="string" calcext:value-type="string">
            <text:p>Surface agricole utile totale de la commune en 2023 en ha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sfr</text:p>
          </table:table-cell>
          <table:table-cell table:style-name="ce7" office:value-type="string" calcext:value-type="string">
            <text:p>Surface totale de maïs fourrage en ha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is002</text:p>
          </table:table-cell>
          <table:table-cell table:style-name="ce7" office:value-type="string" calcext:value-type="string">
            <text:p>Maïs - récolte ensilage 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is003</text:p>
          </table:table-cell>
          <table:table-cell table:style-name="ce7" office:value-type="string" calcext:value-type="string">
            <text:p>Maïs - récolte en vert 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msfr" table:style-name="ta1">
        <office:forms form:automatic-focus="false" form:apply-design-mode="false"/>
        <table:table-column table:style-name="co5" table:number-columns-repeated="5" table:default-cell-style-name="ce25"/>
        <table:table-column table:style-name="co4" table:number-columns-repeated="1019" table:default-cell-style-name="ce25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sfr</text:p>
          </table:table-cell>
          <table:table-cell office:value-type="string" calcext:value-type="string">
            <text:p>mis002</text:p>
          </table:table-cell>
          <table:table-cell office:value-type="string" calcext:value-type="string">
            <text:p>mis0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table:number-columns-repeated="2" office:value-type="float" office:value="4.75153828064278" calcext:value-type="float">
            <text:p>4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table:number-columns-repeated="2" office:value-type="float" office:value="7.94555325924947" calcext:value-type="float">
            <text:p>7,9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table:number-columns-repeated="2" office:value-type="float" office:value="16.5818070299374" calcext:value-type="float">
            <text:p>16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table:number-columns-repeated="2" office:value-type="float" office:value="18.9290860812452" calcext:value-type="float">
            <text:p>18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table:number-columns-repeated="2" office:value-type="float" office:value="7.91542973485166" calcext:value-type="float">
            <text:p>7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table:number-columns-repeated="2" office:value-type="float" office:value="45.8285172396915" calcext:value-type="float">
            <text:p>45,8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table:number-columns-repeated="2" office:value-type="float" office:value="24.4430479669477" calcext:value-type="float">
            <text:p>24,4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table:number-columns-repeated="2" office:value-type="float" office:value="21.9148650712108" calcext:value-type="float">
            <text:p>21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table:number-columns-repeated="2" office:value-type="float" office:value="26.1658533921688" calcext:value-type="float">
            <text:p>26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 026,622</text:p>
          </table:table-cell>
          <table:table-cell table:number-columns-repeated="2" office:value-type="float" office:value="187.580883201471" calcext:value-type="float">
            <text:p>187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table:number-columns-repeated="2" office:value-type="float" office:value="179.585676018391" calcext:value-type="float">
            <text:p>179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table:number-columns-repeated="2" office:value-type="float" office:value="178.076019093258" calcext:value-type="float">
            <text:p>178,0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table:number-columns-repeated="2" office:value-type="float" office:value="86.1005483997901" calcext:value-type="float">
            <text:p>86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 038,031</text:p>
          </table:table-cell>
          <table:table-cell table:number-columns-repeated="2" office:value-type="float" office:value="201.892672406377" calcext:value-type="float">
            <text:p>201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 006,836</text:p>
          </table:table-cell>
          <table:table-cell table:number-columns-repeated="2" office:value-type="float" office:value="29.2779646774614" calcext:value-type="float">
            <text:p>29,2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table:number-columns-repeated="2" office:value-type="float" office:value="143.687676055031" calcext:value-type="float">
            <text:p>143,6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 140,120</text:p>
          </table:table-cell>
          <table:table-cell table:number-columns-repeated="2" office:value-type="float" office:value="238.284630503752" calcext:value-type="float">
            <text:p>238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table:number-columns-repeated="2" office:value-type="float" office:value="21.8895433736587" calcext:value-type="float">
            <text:p>21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 103,514</text:p>
          </table:table-cell>
          <table:table-cell table:number-columns-repeated="2" office:value-type="float" office:value="95.8627039346625" calcext:value-type="float">
            <text:p>95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 911,747</text:p>
          </table:table-cell>
          <table:table-cell table:number-columns-repeated="2" office:value-type="float" office:value="669.106149295428" calcext:value-type="float">
            <text:p>669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 418,747</text:p>
          </table:table-cell>
          <table:table-cell table:number-columns-repeated="2" office:value-type="float" office:value="67.3876034142737" calcext:value-type="float">
            <text:p>67,3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 774,970</text:p>
          </table:table-cell>
          <table:table-cell office:value-type="float" office:value="3104.11180737864" calcext:value-type="float">
            <text:p>3 104,112</text:p>
          </table:table-cell>
          <table:table-cell office:value-type="float" office:value="3096.48744811033" calcext:value-type="float">
            <text:p>3 096,487</text:p>
          </table:table-cell>
          <table:table-cell office:value-type="float" office:value="7.62435926831168" calcext:value-type="float">
            <text:p>7,6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 740,246</text:p>
          </table:table-cell>
          <table:table-cell table:number-columns-repeated="2" office:value-type="float" office:value="57.1218143492873" calcext:value-type="float">
            <text:p>57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 909,818</text:p>
          </table:table-cell>
          <table:table-cell table:number-columns-repeated="2" office:value-type="float" office:value="496.913529279638" calcext:value-type="float">
            <text:p>496,9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 011,620</text:p>
          </table:table-cell>
          <table:table-cell table:number-columns-repeated="2" office:value-type="float" office:value="177.872668417333" calcext:value-type="float">
            <text:p>177,8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 264,614</text:p>
          </table:table-cell>
          <table:table-cell table:number-columns-repeated="2" office:value-type="float" office:value="302.818571778029" calcext:value-type="float">
            <text:p>302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 501,162</text:p>
          </table:table-cell>
          <table:table-cell table:number-columns-repeated="2" office:value-type="float" office:value="653.739619496644" calcext:value-type="float">
            <text:p>653,7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 141,588</text:p>
          </table:table-cell>
          <table:table-cell table:number-columns-repeated="2" office:value-type="float" office:value="228.035096359235" calcext:value-type="float">
            <text:p>228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 814,169</text:p>
          </table:table-cell>
          <table:table-cell table:number-columns-repeated="2" office:value-type="float" office:value="316.074796777767" calcext:value-type="float">
            <text:p>316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 383,045</text:p>
          </table:table-cell>
          <table:table-cell table:number-columns-repeated="2" office:value-type="float" office:value="89.9746100529562" calcext:value-type="float">
            <text:p>89,9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 760,953</text:p>
          </table:table-cell>
          <table:table-cell table:number-columns-repeated="2" office:value-type="float" office:value="741.241632933409" calcext:value-type="float">
            <text:p>741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 250,349</text:p>
          </table:table-cell>
          <table:table-cell table:number-columns-repeated="2" office:value-type="float" office:value="178.515540815489" calcext:value-type="float">
            <text:p>178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table:number-columns-repeated="2" office:value-type="float" office:value="71.7748225279818" calcext:value-type="float">
            <text:p>71,7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table:number-columns-repeated="2" office:value-type="float" office:value="164.816880976003" calcext:value-type="float">
            <text:p>164,8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 194,202</text:p>
          </table:table-cell>
          <table:table-cell table:number-columns-repeated="2" office:value-type="float" office:value="320.879355484128" calcext:value-type="float">
            <text:p>320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 653,283</text:p>
          </table:table-cell>
          <table:table-cell office:value-type="float" office:value="801.905179258144" calcext:value-type="float">
            <text:p>801,905</text:p>
          </table:table-cell>
          <table:table-cell office:value-type="float" office:value="801.645575556488" calcext:value-type="float">
            <text:p>801,646</text:p>
          </table:table-cell>
          <table:table-cell office:value-type="float" office:value="0.259603701655905" calcext:value-type="float">
            <text:p>0,2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table:number-columns-repeated="2" office:value-type="float" office:value="141.444693098942" calcext:value-type="float">
            <text:p>141,4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table:number-columns-repeated="2" office:value-type="float" office:value="37.7098083672108" calcext:value-type="float">
            <text:p>37,7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table:number-columns-repeated="2" office:value-type="float" office:value="214.255724281849" calcext:value-type="float">
            <text:p>214,2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 076,513</text:p>
          </table:table-cell>
          <table:table-cell table:number-columns-repeated="2" office:value-type="float" office:value="200.640428293182" calcext:value-type="float">
            <text:p>200,6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 472,557</text:p>
          </table:table-cell>
          <table:table-cell table:number-columns-repeated="2" office:value-type="float" office:value="44.286115235218" calcext:value-type="float">
            <text:p>44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 893,370</text:p>
          </table:table-cell>
          <table:table-cell table:number-columns-repeated="2" office:value-type="float" office:value="131.272099993447" calcext:value-type="float">
            <text:p>131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 285,178</text:p>
          </table:table-cell>
          <table:table-cell table:number-columns-repeated="2" office:value-type="float" office:value="376.322275214462" calcext:value-type="float">
            <text:p>376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 165,259</text:p>
          </table:table-cell>
          <table:table-cell table:number-columns-repeated="2" office:value-type="float" office:value="294.787760329557" calcext:value-type="float">
            <text:p>294,7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 725,373</text:p>
          </table:table-cell>
          <table:table-cell table:number-columns-repeated="2" office:value-type="float" office:value="51.9003684526347" calcext:value-type="float">
            <text:p>51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 700,225</text:p>
          </table:table-cell>
          <table:table-cell table:number-columns-repeated="2" office:value-type="float" office:value="365.668328053318" calcext:value-type="float">
            <text:p>365,6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table:number-columns-repeated="2" office:value-type="float" office:value="171.590033266753" calcext:value-type="float">
            <text:p>171,5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 475,294</text:p>
          </table:table-cell>
          <table:table-cell table:number-columns-repeated="2" office:value-type="float" office:value="594.689678661663" calcext:value-type="float">
            <text:p>594,6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table:number-columns-repeated="2" office:value-type="float" office:value="60.9357486223869" calcext:value-type="float">
            <text:p>60,9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table:number-columns-repeated="2" office:value-type="float" office:value="7.18316788090036" calcext:value-type="float">
            <text:p>7,1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table:number-columns-repeated="2" office:value-type="float" office:value="137.106826777116" calcext:value-type="float">
            <text:p>137,1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 190,469</text:p>
          </table:table-cell>
          <table:table-cell table:number-columns-repeated="2" office:value-type="float" office:value="333.198071523983" calcext:value-type="float">
            <text:p>333,1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table:number-columns-repeated="2" office:value-type="float" office:value="164.531101071152" calcext:value-type="float">
            <text:p>164,5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table:number-columns-repeated="2" office:value-type="float" office:value="45.0704890658614" calcext:value-type="float">
            <text:p>45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table:number-columns-repeated="2" office:value-type="float" office:value="30.5748921738135" calcext:value-type="float">
            <text:p>30,5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 568,275</text:p>
          </table:table-cell>
          <table:table-cell table:number-columns-repeated="2" office:value-type="float" office:value="297.720588048811" calcext:value-type="float">
            <text:p>297,7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 108,347</text:p>
          </table:table-cell>
          <table:table-cell table:number-columns-repeated="2" office:value-type="float" office:value="43.2715415689344" calcext:value-type="float">
            <text:p>43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table:number-columns-repeated="2" office:value-type="float" office:value="96.1954897757183" calcext:value-type="float">
            <text:p>96,1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 407,207</text:p>
          </table:table-cell>
          <table:table-cell table:number-columns-repeated="2" office:value-type="float" office:value="164.883372461198" calcext:value-type="float">
            <text:p>164,8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table:number-columns-repeated="2" office:value-type="float" office:value="57.4696091654923" calcext:value-type="float">
            <text:p>57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 934,993</text:p>
          </table:table-cell>
          <table:table-cell table:number-columns-repeated="2" office:value-type="float" office:value="1138.84377293744" calcext:value-type="float">
            <text:p>1 138,8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table:number-columns-repeated="2" office:value-type="float" office:value="12.995272959368" calcext:value-type="float">
            <text:p>12,9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 743,052</text:p>
          </table:table-cell>
          <table:table-cell table:number-columns-repeated="2" office:value-type="float" office:value="303.821948573848" calcext:value-type="float">
            <text:p>303,8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table:number-columns-repeated="2" office:value-type="float" office:value="7.82123470887613" calcext:value-type="float">
            <text:p>7,8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 562,490</text:p>
          </table:table-cell>
          <table:table-cell table:number-columns-repeated="2" office:value-type="float" office:value="537.972993822854" calcext:value-type="float">
            <text:p>537,9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table:number-columns-repeated="2" office:value-type="float" office:value="253.38762519106" calcext:value-type="float">
            <text:p>253,3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 210,682</text:p>
          </table:table-cell>
          <table:table-cell table:number-columns-repeated="2" office:value-type="float" office:value="384.765681318065" calcext:value-type="float">
            <text:p>384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table:number-columns-repeated="2" office:value-type="float" office:value="82.806050363915" calcext:value-type="float">
            <text:p>82,8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table:number-columns-repeated="2" office:value-type="float" office:value="79.8719731673299" calcext:value-type="float">
            <text:p>79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table:number-columns-repeated="2" office:value-type="float" office:value="153.790148574824" calcext:value-type="float">
            <text:p>153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table:number-columns-repeated="2" office:value-type="float" office:value="127.722079355204" calcext:value-type="float">
            <text:p>127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table:number-columns-repeated="2" office:value-type="float" office:value="6.70418306806985" calcext:value-type="float">
            <text:p>6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 251,400</text:p>
          </table:table-cell>
          <table:table-cell table:number-columns-repeated="2" office:value-type="float" office:value="316.050873686622" calcext:value-type="float">
            <text:p>316,0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 323,714</text:p>
          </table:table-cell>
          <table:table-cell table:number-columns-repeated="2" office:value-type="float" office:value="584.733231017926" calcext:value-type="float">
            <text:p>584,7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table:number-columns-repeated="2" office:value-type="float" office:value="36.933652131443" calcext:value-type="float">
            <text:p>36,9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table:number-columns-repeated="2" office:value-type="float" office:value="15.7830796931716" calcext:value-type="float">
            <text:p>15,7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table:number-columns-repeated="2" office:value-type="float" office:value="281.019616999883" calcext:value-type="float">
            <text:p>281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table:number-columns-repeated="2" office:value-type="float" office:value="72.1763611530004" calcext:value-type="float">
            <text:p>72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table:number-columns-repeated="2" office:value-type="float" office:value="178.533286277875" calcext:value-type="float">
            <text:p>178,5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table:number-columns-repeated="2" office:value-type="float" office:value="21.7879514187177" calcext:value-type="float">
            <text:p>21,7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 229,602</text:p>
          </table:table-cell>
          <table:table-cell table:number-columns-repeated="2" office:value-type="float" office:value="127.10310876107" calcext:value-type="float">
            <text:p>127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table:number-columns-repeated="2" office:value-type="float" office:value="250.489698166981" calcext:value-type="float">
            <text:p>250,4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 306,231</text:p>
          </table:table-cell>
          <table:table-cell table:number-columns-repeated="2" office:value-type="float" office:value="210.023033345729" calcext:value-type="float">
            <text:p>210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 151,091</text:p>
          </table:table-cell>
          <table:table-cell table:number-columns-repeated="2" office:value-type="float" office:value="274.931058688037" calcext:value-type="float">
            <text:p>274,9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 004,333</text:p>
          </table:table-cell>
          <table:table-cell table:number-columns-repeated="2" office:value-type="float" office:value="77.9315480802871" calcext:value-type="float">
            <text:p>77,9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 253,280</text:p>
          </table:table-cell>
          <table:table-cell table:number-columns-repeated="2" office:value-type="float" office:value="79.1377602579116" calcext:value-type="float">
            <text:p>79,1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 256,425</text:p>
          </table:table-cell>
          <table:table-cell table:number-columns-repeated="2" office:value-type="float" office:value="283.271694549585" calcext:value-type="float">
            <text:p>283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table:number-columns-repeated="2" office:value-type="float" office:value="58.2574214853972" calcext:value-type="float">
            <text:p>58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table:number-columns-repeated="2" office:value-type="float" office:value="129.598503330819" calcext:value-type="float">
            <text:p>129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table:number-columns-repeated="2" office:value-type="float" office:value="127.819612444961" calcext:value-type="float">
            <text:p>127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table:number-columns-repeated="2" office:value-type="float" office:value="35.9487667645959" calcext:value-type="float">
            <text:p>35,9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table:number-columns-repeated="2" office:value-type="float" office:value="18.5261845257989" calcext:value-type="float">
            <text:p>18,5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 023,882</text:p>
          </table:table-cell>
          <table:table-cell table:number-columns-repeated="2" office:value-type="float" office:value="301.780990845975" calcext:value-type="float">
            <text:p>301,7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table:number-columns-repeated="2" office:value-type="float" office:value="230.988401454025" calcext:value-type="float">
            <text:p>230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 050,289</text:p>
          </table:table-cell>
          <table:table-cell table:number-columns-repeated="2" office:value-type="float" office:value="454.67218649847" calcext:value-type="float">
            <text:p>454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table:number-columns-repeated="2" office:value-type="float" office:value="194.840831884644" calcext:value-type="float">
            <text:p>194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 343,157</text:p>
          </table:table-cell>
          <table:table-cell table:number-columns-repeated="2" office:value-type="float" office:value="220.102749497191" calcext:value-type="float">
            <text:p>220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table:number-columns-repeated="2" office:value-type="float" office:value="111.227313286688" calcext:value-type="float">
            <text:p>111,2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 162,566</text:p>
          </table:table-cell>
          <table:table-cell table:number-columns-repeated="2" office:value-type="float" office:value="426.760283713126" calcext:value-type="float">
            <text:p>426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 796,680</text:p>
          </table:table-cell>
          <table:table-cell table:number-columns-repeated="2" office:value-type="float" office:value="63.176620689117" calcext:value-type="float">
            <text:p>63,1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 232,078</text:p>
          </table:table-cell>
          <table:table-cell table:number-columns-repeated="2" office:value-type="float" office:value="971.704797747296" calcext:value-type="float">
            <text:p>971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 844,667</text:p>
          </table:table-cell>
          <table:table-cell table:number-columns-repeated="2" office:value-type="float" office:value="976.746527240383" calcext:value-type="float">
            <text:p>976,7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 503,415</text:p>
          </table:table-cell>
          <table:table-cell table:number-columns-repeated="2" office:value-type="float" office:value="203.170802781183" calcext:value-type="float">
            <text:p>203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table:number-columns-repeated="2" office:value-type="float" office:value="244.586017128503" calcext:value-type="float">
            <text:p>244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table:number-columns-repeated="2" office:value-type="float" office:value="103.823229470309" calcext:value-type="float">
            <text:p>103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 879,019</text:p>
          </table:table-cell>
          <table:table-cell table:number-columns-repeated="2" office:value-type="float" office:value="678.400553045438" calcext:value-type="float">
            <text:p>678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 419,938</text:p>
          </table:table-cell>
          <table:table-cell table:number-columns-repeated="2" office:value-type="float" office:value="205.073370853879" calcext:value-type="float">
            <text:p>205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 615,399</text:p>
          </table:table-cell>
          <table:table-cell table:number-columns-repeated="2" office:value-type="float" office:value="345.656124696236" calcext:value-type="float">
            <text:p>345,6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 308,331</text:p>
          </table:table-cell>
          <table:table-cell table:number-columns-repeated="2" office:value-type="float" office:value="264.068360765097" calcext:value-type="float">
            <text:p>264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 102,268</text:p>
          </table:table-cell>
          <table:table-cell table:number-columns-repeated="2" office:value-type="float" office:value="170.425796806897" calcext:value-type="float">
            <text:p>170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 144,167</text:p>
          </table:table-cell>
          <table:table-cell table:number-columns-repeated="2" office:value-type="float" office:value="24.8821132391516" calcext:value-type="float">
            <text:p>24,8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table:number-columns-repeated="2" office:value-type="float" office:value="241.822844144274" calcext:value-type="float">
            <text:p>241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 700,656</text:p>
          </table:table-cell>
          <table:table-cell office:value-type="float" office:value="1165.48425825178" calcext:value-type="float">
            <text:p>1 165,484</text:p>
          </table:table-cell>
          <table:table-cell office:value-type="float" office:value="1139.22040830694" calcext:value-type="float">
            <text:p>1 139,220</text:p>
          </table:table-cell>
          <table:table-cell office:value-type="float" office:value="26.2638499448358" calcext:value-type="float">
            <text:p>26,2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table:number-columns-repeated="2" office:value-type="float" office:value="58.063613015707" calcext:value-type="float">
            <text:p>58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 166,888</text:p>
          </table:table-cell>
          <table:table-cell table:number-columns-repeated="2" office:value-type="float" office:value="259.836831809227" calcext:value-type="float">
            <text:p>259,8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table:number-columns-repeated="2" office:value-type="float" office:value="37.4056154048301" calcext:value-type="float">
            <text:p>37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table:number-columns-repeated="2" office:value-type="float" office:value="156.764887392319" calcext:value-type="float">
            <text:p>156,7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table:number-columns-repeated="2" office:value-type="float" office:value="85.6766718320717" calcext:value-type="float">
            <text:p>85,6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table:number-columns-repeated="2" office:value-type="float" office:value="167.672364477088" calcext:value-type="float">
            <text:p>167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 995,200</text:p>
          </table:table-cell>
          <table:table-cell table:number-columns-repeated="2" office:value-type="float" office:value="125.732251462208" calcext:value-type="float">
            <text:p>125,7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table:number-columns-repeated="2" office:value-type="float" office:value="110.491462233203" calcext:value-type="float">
            <text:p>110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table:number-columns-repeated="2" office:value-type="float" office:value="95.5116121249271" calcext:value-type="float">
            <text:p>95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 999,673</text:p>
          </table:table-cell>
          <table:table-cell table:number-columns-repeated="2" office:value-type="float" office:value="474.953408432517" calcext:value-type="float">
            <text:p>474,9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 191,834</text:p>
          </table:table-cell>
          <table:table-cell table:number-columns-repeated="2" office:value-type="float" office:value="323.970464171402" calcext:value-type="float">
            <text:p>323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 291,721</text:p>
          </table:table-cell>
          <table:table-cell table:number-columns-repeated="2" office:value-type="float" office:value="1040.99382807663" calcext:value-type="float">
            <text:p>1 040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 167,549</text:p>
          </table:table-cell>
          <table:table-cell table:number-columns-repeated="2" office:value-type="float" office:value="283.630287250478" calcext:value-type="float">
            <text:p>283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table:number-columns-repeated="2" office:value-type="float" office:value="139.250391723916" calcext:value-type="float">
            <text:p>139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table:number-columns-repeated="2" office:value-type="float" office:value="3.77125092909723" calcext:value-type="float">
            <text:p>3,7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table:number-columns-repeated="2" office:value-type="float" office:value="23.5721261410817" calcext:value-type="float">
            <text:p>23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table:number-columns-repeated="2" office:value-type="float" office:value="24.8906894059952" calcext:value-type="float">
            <text:p>24,8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table:number-columns-repeated="2" office:value-type="float" office:value="2.23323013841075" calcext:value-type="float">
            <text:p>2,2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table:number-columns-repeated="2" office:value-type="float" office:value="69.7119263291455" calcext:value-type="float">
            <text:p>69,7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 115,485</text:p>
          </table:table-cell>
          <table:table-cell table:number-columns-repeated="2" office:value-type="float" office:value="258.103250263729" calcext:value-type="float">
            <text:p>258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table:number-columns-repeated="2" office:value-type="float" office:value="16.0652262779637" calcext:value-type="float">
            <text:p>16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 426,344</text:p>
          </table:table-cell>
          <table:table-cell table:number-columns-repeated="2" office:value-type="float" office:value="65.5920437112119" calcext:value-type="float">
            <text:p>65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table:number-columns-repeated="2" office:value-type="float" office:value="177.257473368199" calcext:value-type="float">
            <text:p>177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 827,954</text:p>
          </table:table-cell>
          <table:table-cell table:number-columns-repeated="2" office:value-type="float" office:value="632.824862555426" calcext:value-type="float">
            <text:p>632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 759,478</text:p>
          </table:table-cell>
          <table:table-cell table:number-columns-repeated="2" office:value-type="float" office:value="435.251682373459" calcext:value-type="float">
            <text:p>435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 179,767</text:p>
          </table:table-cell>
          <table:table-cell table:number-columns-repeated="2" office:value-type="float" office:value="319.660302322959" calcext:value-type="float">
            <text:p>319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table:number-columns-repeated="2" office:value-type="float" office:value="14.364225262657" calcext:value-type="float">
            <text:p>14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table:number-columns-repeated="2" office:value-type="float" office:value="198.990855827385" calcext:value-type="float">
            <text:p>198,9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 057,558</text:p>
          </table:table-cell>
          <table:table-cell table:number-columns-repeated="2" office:value-type="float" office:value="394.275722004319" calcext:value-type="float">
            <text:p>394,2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table:number-columns-repeated="2" office:value-type="float" office:value="9.13153874378099" calcext:value-type="float">
            <text:p>9,1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table:number-columns-repeated="2" office:value-type="float" office:value="180.52225478703" calcext:value-type="float">
            <text:p>180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 135,957</text:p>
          </table:table-cell>
          <table:table-cell table:number-columns-repeated="2" office:value-type="float" office:value="358.245896446306" calcext:value-type="float">
            <text:p>358,2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table:number-columns-repeated="2" office:value-type="float" office:value="25.5580481620057" calcext:value-type="float">
            <text:p>25,5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 336,262</text:p>
          </table:table-cell>
          <table:table-cell table:number-columns-repeated="2" office:value-type="float" office:value="134.137005682311" calcext:value-type="float">
            <text:p>134,1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table:number-columns-repeated="2" office:value-type="float" office:value="124.70619763704" calcext:value-type="float">
            <text:p>124,7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 741,738</text:p>
          </table:table-cell>
          <table:table-cell table:number-columns-repeated="2" office:value-type="float" office:value="1890.410706217" calcext:value-type="float">
            <text:p>1 890,4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table:number-columns-repeated="2" office:value-type="float" office:value="61.7535469433873" calcext:value-type="float">
            <text:p>61,7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table:number-columns-repeated="2" office:value-type="float" office:value="150.876563770696" calcext:value-type="float">
            <text:p>150,8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table:number-columns-repeated="2" office:value-type="float" office:value="67.393611831732" calcext:value-type="float">
            <text:p>67,3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 106,822</text:p>
          </table:table-cell>
          <table:table-cell table:number-columns-repeated="2" office:value-type="float" office:value="670.437898726796" calcext:value-type="float">
            <text:p>670,4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 387,784</text:p>
          </table:table-cell>
          <table:table-cell table:number-columns-repeated="2" office:value-type="float" office:value="67.6300630018886" calcext:value-type="float">
            <text:p>67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table:number-columns-repeated="2" office:value-type="float" office:value="91.4529407958615" calcext:value-type="float">
            <text:p>91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table:number-columns-repeated="2" office:value-type="float" office:value="83.1656051762024" calcext:value-type="float">
            <text:p>83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table:number-columns-repeated="2" office:value-type="float" office:value="80.9306070054555" calcext:value-type="float">
            <text:p>80,9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 466,507</text:p>
          </table:table-cell>
          <table:table-cell table:number-columns-repeated="2" office:value-type="float" office:value="428.149929181817" calcext:value-type="float">
            <text:p>428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table:number-columns-repeated="2" office:value-type="float" office:value="139.511823835736" calcext:value-type="float">
            <text:p>139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table:number-columns-repeated="2" office:value-type="float" office:value="90.6961537972055" calcext:value-type="float">
            <text:p>90,6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table:number-columns-repeated="2" office:value-type="float" office:value="162.824270761442" calcext:value-type="float">
            <text:p>162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table:number-columns-repeated="2" office:value-type="float" office:value="36.1033399559203" calcext:value-type="float">
            <text:p>36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table:number-columns-repeated="2" office:value-type="float" office:value="25.9514336632451" calcext:value-type="float">
            <text:p>25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table:number-columns-repeated="2" office:value-type="float" office:value="15.8633671744841" calcext:value-type="float">
            <text:p>15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table:number-columns-repeated="2" office:value-type="float" office:value="39.7982371365805" calcext:value-type="float">
            <text:p>39,7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table:number-columns-repeated="2" office:value-type="float" office:value="41.4720718219836" calcext:value-type="float">
            <text:p>41,4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 023,945</text:p>
          </table:table-cell>
          <table:table-cell table:number-columns-repeated="2" office:value-type="float" office:value="387.851958382476" calcext:value-type="float">
            <text:p>387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 682,778</text:p>
          </table:table-cell>
          <table:table-cell table:number-columns-repeated="2" office:value-type="float" office:value="64.4546395443668" calcext:value-type="float">
            <text:p>64,4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 038,986</text:p>
          </table:table-cell>
          <table:table-cell table:number-columns-repeated="2" office:value-type="float" office:value="132.011992507996" calcext:value-type="float">
            <text:p>132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table:number-columns-repeated="2" office:value-type="float" office:value="31.6442159670884" calcext:value-type="float">
            <text:p>31,6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table:number-columns-repeated="2" office:value-type="float" office:value="81.4417425822271" calcext:value-type="float">
            <text:p>81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table:number-columns-repeated="2" office:value-type="float" office:value="67.5031237724134" calcext:value-type="float">
            <text:p>67,5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table:number-columns-repeated="2" office:value-type="float" office:value="106.042939071965" calcext:value-type="float">
            <text:p>106,0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 414,909</text:p>
          </table:table-cell>
          <table:table-cell table:number-columns-repeated="2" office:value-type="float" office:value="665.276685494628" calcext:value-type="float">
            <text:p>665,2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table:number-columns-repeated="2" office:value-type="float" office:value="115.241463880063" calcext:value-type="float">
            <text:p>115,2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table:number-columns-repeated="2" office:value-type="float" office:value="222.89588413564" calcext:value-type="float">
            <text:p>222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table:number-columns-repeated="2" office:value-type="float" office:value="138.528322289637" calcext:value-type="float">
            <text:p>138,5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table:number-columns-repeated="2" office:value-type="float" office:value="65.1959251931747" calcext:value-type="float">
            <text:p>65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table:number-columns-repeated="2" office:value-type="float" office:value="30.3979898874641" calcext:value-type="float">
            <text:p>30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table:number-columns-repeated="2" office:value-type="float" office:value="4.1273471586273" calcext:value-type="float">
            <text:p>4,1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table:number-columns-repeated="2" office:value-type="float" office:value="124.874225765991" calcext:value-type="float">
            <text:p>124,8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table:number-columns-repeated="2" office:value-type="float" office:value="97.5814289637102" calcext:value-type="float">
            <text:p>97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 099,158</text:p>
          </table:table-cell>
          <table:table-cell table:number-columns-repeated="2" office:value-type="float" office:value="941.036116038339" calcext:value-type="float">
            <text:p>941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 115,384</text:p>
          </table:table-cell>
          <table:table-cell table:number-columns-repeated="2" office:value-type="float" office:value="3095.89764839732" calcext:value-type="float">
            <text:p>3 095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 447,741</text:p>
          </table:table-cell>
          <table:table-cell table:number-columns-repeated="2" office:value-type="float" office:value="639.546425935607" calcext:value-type="float">
            <text:p>639,5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 893,591</text:p>
          </table:table-cell>
          <table:table-cell table:number-columns-repeated="2" office:value-type="float" office:value="222.570409677878" calcext:value-type="float">
            <text:p>222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 462,450</text:p>
          </table:table-cell>
          <table:table-cell table:number-columns-repeated="2" office:value-type="float" office:value="348.732811433464" calcext:value-type="float">
            <text:p>348,7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table:number-columns-repeated="2" office:value-type="float" office:value="29.0356844205318" calcext:value-type="float">
            <text:p>29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table:number-columns-repeated="2" office:value-type="float" office:value="183.094357098671" calcext:value-type="float">
            <text:p>183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 374,436</text:p>
          </table:table-cell>
          <table:table-cell table:number-columns-repeated="2" office:value-type="float" office:value="112.165617452185" calcext:value-type="float">
            <text:p>112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table:number-columns-repeated="2" office:value-type="float" office:value="55.8862920710416" calcext:value-type="float">
            <text:p>55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table:number-columns-repeated="2" office:value-type="float" office:value="50.7585667666246" calcext:value-type="float">
            <text:p>50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 086,593</text:p>
          </table:table-cell>
          <table:table-cell table:number-columns-repeated="2" office:value-type="float" office:value="317.528957133502" calcext:value-type="float">
            <text:p>317,5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 512,559</text:p>
          </table:table-cell>
          <table:table-cell table:number-columns-repeated="2" office:value-type="float" office:value="84.0601975062145" calcext:value-type="float">
            <text:p>84,0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table:number-columns-repeated="2" office:value-type="float" office:value="0.0696928545496892" calcext:value-type="float">
            <text:p>0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 280,027</text:p>
          </table:table-cell>
          <table:table-cell table:number-columns-repeated="2" office:value-type="float" office:value="441.866789823514" calcext:value-type="float">
            <text:p>441,8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table:number-columns-repeated="2" office:value-type="float" office:value="173.586971436475" calcext:value-type="float">
            <text:p>173,5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table:number-columns-repeated="2" office:value-type="float" office:value="27.261050960603" calcext:value-type="float">
            <text:p>27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table:number-columns-repeated="2" office:value-type="float" office:value="20.5702946937782" calcext:value-type="float">
            <text:p>20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office:value-type="float" office:value="11.4394435993261" calcext:value-type="float">
            <text:p>11,439</text:p>
          </table:table-cell>
          <table:table-cell office:value-type="float" office:value="0" calcext:value-type="float">
            <text:p>0,000</text:p>
          </table:table-cell>
          <table:table-cell office:value-type="float" office:value="11.4394435993261" calcext:value-type="float">
            <text:p>11,4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table:number-columns-repeated="2" office:value-type="float" office:value="37.188012154435" calcext:value-type="float">
            <text:p>37,1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table:number-columns-repeated="2" office:value-type="float" office:value="10.4026841565035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 272,435</text:p>
          </table:table-cell>
          <table:table-cell table:number-columns-repeated="2" office:value-type="float" office:value="362.104022875213" calcext:value-type="float">
            <text:p>362,1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table:number-columns-repeated="2" office:value-type="float" office:value="0.004376874580900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table:number-columns-repeated="2" office:value-type="float" office:value="9.57046672384703" calcext:value-type="float">
            <text:p>9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table:number-columns-repeated="2" office:value-type="float" office:value="33.5139511007254" calcext:value-type="float">
            <text:p>33,5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 463,270</text:p>
          </table:table-cell>
          <table:table-cell table:number-columns-repeated="2" office:value-type="float" office:value="658.552117723401" calcext:value-type="float">
            <text:p>658,5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table:number-columns-repeated="2" office:value-type="float" office:value="0.0029632140034624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table:number-columns-repeated="2" office:value-type="float" office:value="64.4130266423361" calcext:value-type="float">
            <text:p>64,4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 026,467</text:p>
          </table:table-cell>
          <table:table-cell table:number-columns-repeated="2" office:value-type="float" office:value="18.4984838975784" calcext:value-type="float">
            <text:p>18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table:number-columns-repeated="2" office:value-type="float" office:value="4.63868468595804" calcext:value-type="float">
            <text:p>4,6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table:number-columns-repeated="2" office:value-type="float" office:value="31.9687607789396" calcext:value-type="float">
            <text:p>31,9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table:number-columns-repeated="2" office:value-type="float" office:value="26.3210300403936" calcext:value-type="float">
            <text:p>26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table:number-columns-repeated="2" office:value-type="float" office:value="4.11299115872318" calcext:value-type="float">
            <text:p>4,1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table:number-columns-repeated="2" office:value-type="float" office:value="5.08086197699513" calcext:value-type="float">
            <text:p>5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table:number-columns-repeated="2" office:value-type="float" office:value="23.4177874830134" calcext:value-type="float">
            <text:p>23,4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table:number-columns-repeated="2" office:value-type="float" office:value="69.8587070972355" calcext:value-type="float">
            <text:p>69,8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 835,427</text:p>
          </table:table-cell>
          <table:table-cell table:number-columns-repeated="2" office:value-type="float" office:value="1577.8927363734" calcext:value-type="float">
            <text:p>1 577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table:number-columns-repeated="2" office:value-type="float" office:value="202.634315858284" calcext:value-type="float">
            <text:p>202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 584,281</text:p>
          </table:table-cell>
          <table:table-cell table:number-columns-repeated="2" office:value-type="float" office:value="307.275619600938" calcext:value-type="float">
            <text:p>307,2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table:number-columns-repeated="2" office:value-type="float" office:value="17.5685170867673" calcext:value-type="float">
            <text:p>17,5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table:number-columns-repeated="2" office:value-type="float" office:value="150.523353292004" calcext:value-type="float">
            <text:p>150,5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table:number-columns-repeated="2" office:value-type="float" office:value="23.451695149763" calcext:value-type="float">
            <text:p>23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table:number-columns-repeated="2" office:value-type="float" office:value="4.44274972208391" calcext:value-type="float">
            <text:p>4,4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table:number-columns-repeated="2" office:value-type="float" office:value="18.0131461243048" calcext:value-type="float">
            <text:p>18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table:number-columns-repeated="2" office:value-type="float" office:value="5.43233574940527" calcext:value-type="float">
            <text:p>5,4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 423,082</text:p>
          </table:table-cell>
          <table:table-cell table:number-columns-repeated="2" office:value-type="float" office:value="514.985749354748" calcext:value-type="float">
            <text:p>514,9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table:number-columns-repeated="2" office:value-type="float" office:value="43.2741629893359" calcext:value-type="float">
            <text:p>43,2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table:number-columns-repeated="2" office:value-type="float" office:value="29.9875658062915" calcext:value-type="float">
            <text:p>29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table:number-columns-repeated="2" office:value-type="float" office:value="101.052840317539" calcext:value-type="float">
            <text:p>101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table:number-columns-repeated="2" office:value-type="float" office:value="90.8954467503737" calcext:value-type="float">
            <text:p>90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table:number-columns-repeated="2" office:value-type="float" office:value="17.3318548680411" calcext:value-type="float">
            <text:p>17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table:number-columns-repeated="2" office:value-type="float" office:value="13.2766001812144" calcext:value-type="float">
            <text:p>13,2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table:number-columns-repeated="2" office:value-type="float" office:value="4.36238167313948" calcext:value-type="float">
            <text:p>4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table:number-columns-repeated="2" office:value-type="float" office:value="3.933956313264" calcext:value-type="float">
            <text:p>3,9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table:number-columns-repeated="2" office:value-type="float" office:value="234.26555327184" calcext:value-type="float">
            <text:p>234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table:number-columns-repeated="2" office:value-type="float" office:value="27.9502949833063" calcext:value-type="float">
            <text:p>27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table:number-columns-repeated="2" office:value-type="float" office:value="31.4165598214566" calcext:value-type="float">
            <text:p>31,4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table:number-columns-repeated="2" office:value-type="float" office:value="52.3490384302603" calcext:value-type="float">
            <text:p>52,3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table:number-columns-repeated="2" office:value-type="float" office:value="4.09395465585516" calcext:value-type="float">
            <text:p>4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table:number-columns-repeated="2" office:value-type="float" office:value="12.0345258229251" calcext:value-type="float">
            <text:p>12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table:number-columns-repeated="2" office:value-type="float" office:value="17.9532191444093" calcext:value-type="float">
            <text:p>17,9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table:number-columns-repeated="2" office:value-type="float" office:value="5.51513092591331" calcext:value-type="float">
            <text:p>5,5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table:number-columns-repeated="2" office:value-type="float" office:value="13.070864070068" calcext:value-type="float">
            <text:p>13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table:number-columns-repeated="2" office:value-type="float" office:value="0.157826915055852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table:number-columns-repeated="2" office:value-type="float" office:value="1.2669089923939" calcext:value-type="float">
            <text:p>1,2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table:number-columns-repeated="2" office:value-type="float" office:value="17.9427567730777" calcext:value-type="float">
            <text:p>17,9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table:number-columns-repeated="2" office:value-type="float" office:value="14.0281801883533" calcext:value-type="float">
            <text:p>14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table:number-columns-repeated="2" office:value-type="float" office:value="24.8391253936938" calcext:value-type="float">
            <text:p>24,8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table:number-columns-repeated="2" office:value-type="float" office:value="50.4751715233243" calcext:value-type="float">
            <text:p>50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 132,110</text:p>
          </table:table-cell>
          <table:table-cell table:number-columns-repeated="2" office:value-type="float" office:value="291.806790779362" calcext:value-type="float">
            <text:p>291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table:number-columns-repeated="2" office:value-type="float" office:value="18.3608785568143" calcext:value-type="float">
            <text:p>18,3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table:number-columns-repeated="2" office:value-type="float" office:value="27.0896215280841" calcext:value-type="float">
            <text:p>27,0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 112,807</text:p>
          </table:table-cell>
          <table:table-cell table:number-columns-repeated="2" office:value-type="float" office:value="120.756547599637" calcext:value-type="float">
            <text:p>120,7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table:number-columns-repeated="2" office:value-type="float" office:value="6.00698710418664" calcext:value-type="float">
            <text:p>6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table:number-columns-repeated="2" office:value-type="float" office:value="28.1738490790334" calcext:value-type="float">
            <text:p>28,1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table:number-columns-repeated="2" office:value-type="float" office:value="91.1795422616821" calcext:value-type="float">
            <text:p>91,1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table:number-columns-repeated="2" office:value-type="float" office:value="55.5424992920931" calcext:value-type="float">
            <text:p>55,5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 238,606</text:p>
          </table:table-cell>
          <table:table-cell table:number-columns-repeated="2" office:value-type="float" office:value="182.420880864259" calcext:value-type="float">
            <text:p>182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 325,867</text:p>
          </table:table-cell>
          <table:table-cell table:number-columns-repeated="2" office:value-type="float" office:value="385.329125068318" calcext:value-type="float">
            <text:p>385,3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table:number-columns-repeated="2" office:value-type="float" office:value="106.390709240018" calcext:value-type="float">
            <text:p>106,3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table:number-columns-repeated="2" office:value-type="float" office:value="155.915021495354" calcext:value-type="float">
            <text:p>155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 714,466</text:p>
          </table:table-cell>
          <table:table-cell table:number-columns-repeated="2" office:value-type="float" office:value="1972.27553310147" calcext:value-type="float">
            <text:p>1 972,2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 339,511</text:p>
          </table:table-cell>
          <table:table-cell table:number-columns-repeated="2" office:value-type="float" office:value="219.070080743258" calcext:value-type="float">
            <text:p>219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table:number-columns-repeated="2" office:value-type="float" office:value="16.0198079105919" calcext:value-type="float">
            <text:p>16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 996,529</text:p>
          </table:table-cell>
          <table:table-cell table:number-columns-repeated="2" office:value-type="float" office:value="671.499958560121" calcext:value-type="float">
            <text:p>671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 395,670</text:p>
          </table:table-cell>
          <table:table-cell table:number-columns-repeated="2" office:value-type="float" office:value="58.597946405645" calcext:value-type="float">
            <text:p>58,5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 021,629</text:p>
          </table:table-cell>
          <table:table-cell office:value-type="float" office:value="953.972441077582" calcext:value-type="float">
            <text:p>953,972</text:p>
          </table:table-cell>
          <table:table-cell office:value-type="float" office:value="948.684129384334" calcext:value-type="float">
            <text:p>948,684</text:p>
          </table:table-cell>
          <table:table-cell office:value-type="float" office:value="5.28831169324785" calcext:value-type="float">
            <text:p>5,2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 384,092</text:p>
          </table:table-cell>
          <table:table-cell table:number-columns-repeated="2" office:value-type="float" office:value="509.937291598237" calcext:value-type="float">
            <text:p>509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 019,848</text:p>
          </table:table-cell>
          <table:table-cell table:number-columns-repeated="2" office:value-type="float" office:value="142.582484246804" calcext:value-type="float">
            <text:p>142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table:number-columns-repeated="2" office:value-type="float" office:value="219.245309295301" calcext:value-type="float">
            <text:p>219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table:number-columns-repeated="2" office:value-type="float" office:value="71.5781152700573" calcext:value-type="float">
            <text:p>71,5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table:number-columns-repeated="2" office:value-type="float" office:value="53.665415774443" calcext:value-type="float">
            <text:p>53,6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 458,394</text:p>
          </table:table-cell>
          <table:table-cell table:number-columns-repeated="2" office:value-type="float" office:value="738.304491872804" calcext:value-type="float">
            <text:p>738,3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 880,605</text:p>
          </table:table-cell>
          <table:table-cell table:number-columns-repeated="2" office:value-type="float" office:value="981.214136625536" calcext:value-type="float">
            <text:p>981,2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table:number-columns-repeated="2" office:value-type="float" office:value="79.9565374341197" calcext:value-type="float">
            <text:p>79,9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table:number-columns-repeated="2" office:value-type="float" office:value="188.929976051624" calcext:value-type="float">
            <text:p>188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 313,529</text:p>
          </table:table-cell>
          <table:table-cell table:number-columns-repeated="2" office:value-type="float" office:value="86.8723994104837" calcext:value-type="float">
            <text:p>86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 249,240</text:p>
          </table:table-cell>
          <table:table-cell table:number-columns-repeated="2" office:value-type="float" office:value="361.882092830732" calcext:value-type="float">
            <text:p>361,8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table:number-columns-repeated="2" office:value-type="float" office:value="107.761487160406" calcext:value-type="float">
            <text:p>107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 090,115</text:p>
          </table:table-cell>
          <table:table-cell table:number-columns-repeated="2" office:value-type="float" office:value="246.709509173772" calcext:value-type="float">
            <text:p>246,7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table:number-columns-repeated="2" office:value-type="float" office:value="52.3726865648581" calcext:value-type="float">
            <text:p>52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table:number-columns-repeated="2" office:value-type="float" office:value="67.6949852080132" calcext:value-type="float">
            <text:p>67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table:number-columns-repeated="2" office:value-type="float" office:value="135.129406788026" calcext:value-type="float">
            <text:p>135,1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 046,517</text:p>
          </table:table-cell>
          <table:table-cell table:number-columns-repeated="2" office:value-type="float" office:value="254.892073538293" calcext:value-type="float">
            <text:p>254,8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 825,597</text:p>
          </table:table-cell>
          <table:table-cell table:number-columns-repeated="2" office:value-type="float" office:value="139.20010596909" calcext:value-type="float">
            <text:p>139,2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 551,916</text:p>
          </table:table-cell>
          <table:table-cell table:number-columns-repeated="2" office:value-type="float" office:value="807.272308075771" calcext:value-type="float">
            <text:p>807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table:number-columns-repeated="2" office:value-type="float" office:value="5.25293694713713" calcext:value-type="float">
            <text:p>5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table:number-columns-repeated="2" office:value-type="float" office:value="31.9406125339799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table:number-columns-repeated="2" office:value-type="float" office:value="1.78110367484347" calcext:value-type="float">
            <text:p>1,7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table:number-columns-repeated="2" office:value-type="float" office:value="225.028684819601" calcext:value-type="float">
            <text:p>225,0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 364,049</text:p>
          </table:table-cell>
          <table:table-cell table:number-columns-repeated="2" office:value-type="float" office:value="263.827727377896" calcext:value-type="float">
            <text:p>263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 389,187</text:p>
          </table:table-cell>
          <table:table-cell table:number-columns-repeated="2" office:value-type="float" office:value="410.604514004719" calcext:value-type="float">
            <text:p>410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table:number-columns-repeated="2" office:value-type="float" office:value="19.5841371488088" calcext:value-type="float">
            <text:p>19,5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table:number-columns-repeated="2" office:value-type="float" office:value="34.0273162835788" calcext:value-type="float">
            <text:p>34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table:number-columns-repeated="2" office:value-type="float" office:value="73.0218905728894" calcext:value-type="float">
            <text:p>73,0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 069,198</text:p>
          </table:table-cell>
          <table:table-cell table:number-columns-repeated="2" office:value-type="float" office:value="312.495305468198" calcext:value-type="float">
            <text:p>312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 854,169</text:p>
          </table:table-cell>
          <table:table-cell table:number-columns-repeated="2" office:value-type="float" office:value="469.461995197895" calcext:value-type="float">
            <text:p>469,4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table:number-columns-repeated="2" office:value-type="float" office:value="8.98397778768852" calcext:value-type="float">
            <text:p>8,9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table:number-columns-repeated="2" office:value-type="float" office:value="10.3944654171015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table:number-columns-repeated="2" office:value-type="float" office:value="9.95875033761216" calcext:value-type="float">
            <text:p>9,9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table:number-columns-repeated="2" office:value-type="float" office:value="52.4726847437548" calcext:value-type="float">
            <text:p>52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table:number-columns-repeated="2" office:value-type="float" office:value="90.0935058791226" calcext:value-type="float">
            <text:p>90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table:number-columns-repeated="2" office:value-type="float" office:value="5.09580370032711" calcext:value-type="float">
            <text:p>5,0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 488,473</text:p>
          </table:table-cell>
          <table:table-cell table:number-columns-repeated="2" office:value-type="float" office:value="223.527137193333" calcext:value-type="float">
            <text:p>223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 150,839</text:p>
          </table:table-cell>
          <table:table-cell table:number-columns-repeated="2" office:value-type="float" office:value="572.667521448124" calcext:value-type="float">
            <text:p>572,6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 404,540</text:p>
          </table:table-cell>
          <table:table-cell table:number-columns-repeated="2" office:value-type="float" office:value="154.828099878419" calcext:value-type="float">
            <text:p>154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 888,359</text:p>
          </table:table-cell>
          <table:table-cell table:number-columns-repeated="2" office:value-type="float" office:value="419.739247855886" calcext:value-type="float">
            <text:p>419,7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table:number-columns-repeated="2" office:value-type="float" office:value="181.841980154275" calcext:value-type="float">
            <text:p>181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table:number-columns-repeated="2" office:value-type="float" office:value="147.825167927992" calcext:value-type="float">
            <text:p>147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 411,907</text:p>
          </table:table-cell>
          <table:table-cell table:number-columns-repeated="2" office:value-type="float" office:value="566.145804575149" calcext:value-type="float">
            <text:p>566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table:number-columns-repeated="2" office:value-type="float" office:value="92.3092346164626" calcext:value-type="float">
            <text:p>92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 624,993</text:p>
          </table:table-cell>
          <table:table-cell table:number-columns-repeated="2" office:value-type="float" office:value="966.16200936358" calcext:value-type="float">
            <text:p>966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table:number-columns-repeated="2" office:value-type="float" office:value="13.7277516692659" calcext:value-type="float">
            <text:p>13,7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table:number-columns-repeated="2" office:value-type="float" office:value="64.1222080961551" calcext:value-type="float">
            <text:p>64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 396,466</text:p>
          </table:table-cell>
          <table:table-cell table:number-columns-repeated="2" office:value-type="float" office:value="289.938399141202" calcext:value-type="float">
            <text:p>289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 805,798</text:p>
          </table:table-cell>
          <table:table-cell table:number-columns-repeated="2" office:value-type="float" office:value="708.097523181844" calcext:value-type="float">
            <text:p>708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 366,916</text:p>
          </table:table-cell>
          <table:table-cell table:number-columns-repeated="2" office:value-type="float" office:value="234.008281480203" calcext:value-type="float">
            <text:p>234,0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table:number-columns-repeated="2" office:value-type="float" office:value="167.99218883997" calcext:value-type="float">
            <text:p>167,9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table:number-columns-repeated="2" office:value-type="float" office:value="302.86316700697" calcext:value-type="float">
            <text:p>302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 088,474</text:p>
          </table:table-cell>
          <table:table-cell table:number-columns-repeated="2" office:value-type="float" office:value="96.5570943402603" calcext:value-type="float">
            <text:p>96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table:number-columns-repeated="2" office:value-type="float" office:value="183.28946506295" calcext:value-type="float">
            <text:p>183,2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 579,660</text:p>
          </table:table-cell>
          <table:table-cell table:number-columns-repeated="2" office:value-type="float" office:value="1529.05732969922" calcext:value-type="float">
            <text:p>1 529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 100,097</text:p>
          </table:table-cell>
          <table:table-cell table:number-columns-repeated="2" office:value-type="float" office:value="155.48458620405" calcext:value-type="float">
            <text:p>155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table:number-columns-repeated="2" office:value-type="float" office:value="212.305288046389" calcext:value-type="float">
            <text:p>212,3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 069,173</text:p>
          </table:table-cell>
          <table:table-cell table:number-columns-repeated="2" office:value-type="float" office:value="125.250250312081" calcext:value-type="float">
            <text:p>125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 311,472</text:p>
          </table:table-cell>
          <table:table-cell table:number-columns-repeated="2" office:value-type="float" office:value="71.4997833806347" calcext:value-type="float">
            <text:p>71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 464,120</text:p>
          </table:table-cell>
          <table:table-cell table:number-columns-repeated="2" office:value-type="float" office:value="363.948390209175" calcext:value-type="float">
            <text:p>363,9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 099,672</text:p>
          </table:table-cell>
          <table:table-cell table:number-columns-repeated="2" office:value-type="float" office:value="84.9004373408606" calcext:value-type="float">
            <text:p>84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 047,680</text:p>
          </table:table-cell>
          <table:table-cell table:number-columns-repeated="2" office:value-type="float" office:value="110.821342744716" calcext:value-type="float">
            <text:p>110,8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 081,002</text:p>
          </table:table-cell>
          <table:table-cell table:number-columns-repeated="2" office:value-type="float" office:value="330.972955443686" calcext:value-type="float">
            <text:p>330,9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table:number-columns-repeated="2" office:value-type="float" office:value="1.03867446585361" calcext:value-type="float">
            <text:p>1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table:number-columns-repeated="2" office:value-type="float" office:value="13.802063783225" calcext:value-type="float">
            <text:p>13,8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table:number-columns-repeated="2" office:value-type="float" office:value="87.2984161647532" calcext:value-type="float">
            <text:p>87,2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table:number-columns-repeated="2" office:value-type="float" office:value="2.07768407080015" calcext:value-type="float">
            <text:p>2,0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 113,358</text:p>
          </table:table-cell>
          <table:table-cell table:number-columns-repeated="2" office:value-type="float" office:value="9.25306319339539" calcext:value-type="float">
            <text:p>9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table:number-columns-repeated="2" office:value-type="float" office:value="3.4392755985811" calcext:value-type="float">
            <text:p>3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table:number-columns-repeated="2" office:value-type="float" office:value="200.720160644208" calcext:value-type="float">
            <text:p>200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table:number-columns-repeated="2" office:value-type="float" office:value="51.2064145444897" calcext:value-type="float">
            <text:p>51,2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table:number-columns-repeated="2" office:value-type="float" office:value="153.52680720258" calcext:value-type="float">
            <text:p>153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table:number-columns-repeated="2" office:value-type="float" office:value="37.652600092333" calcext:value-type="float">
            <text:p>37,6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 366,359</text:p>
          </table:table-cell>
          <table:table-cell table:number-columns-repeated="2" office:value-type="float" office:value="313.668631519199" calcext:value-type="float">
            <text:p>313,6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 785,710</text:p>
          </table:table-cell>
          <table:table-cell table:number-columns-repeated="2" office:value-type="float" office:value="245.709889158438" calcext:value-type="float">
            <text:p>245,7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table:number-columns-repeated="2" office:value-type="float" office:value="60.2499167174126" calcext:value-type="float">
            <text:p>60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 372,777</text:p>
          </table:table-cell>
          <table:table-cell table:number-columns-repeated="2" office:value-type="float" office:value="297.883475233423" calcext:value-type="float">
            <text:p>297,8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 305,809</text:p>
          </table:table-cell>
          <table:table-cell table:number-columns-repeated="2" office:value-type="float" office:value="510.514653077384" calcext:value-type="float">
            <text:p>510,5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 932,814</text:p>
          </table:table-cell>
          <table:table-cell table:number-columns-repeated="2" office:value-type="float" office:value="31.8390555844796" calcext:value-type="float">
            <text:p>31,8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table:number-columns-repeated="2" office:value-type="float" office:value="66.479425217111" calcext:value-type="float">
            <text:p>66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table:number-columns-repeated="2" office:value-type="float" office:value="186.599122843074" calcext:value-type="float">
            <text:p>186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table:number-columns-repeated="2" office:value-type="float" office:value="108.421830760734" calcext:value-type="float">
            <text:p>108,4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table:number-columns-repeated="2" office:value-type="float" office:value="89.7947259617352" calcext:value-type="float">
            <text:p>89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table:number-columns-repeated="2" office:value-type="float" office:value="118.260775186388" calcext:value-type="float">
            <text:p>118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 380,673</text:p>
          </table:table-cell>
          <table:table-cell table:number-columns-repeated="2" office:value-type="float" office:value="287.905149895175" calcext:value-type="float">
            <text:p>287,9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 902,305</text:p>
          </table:table-cell>
          <table:table-cell table:number-columns-repeated="2" office:value-type="float" office:value="183.467307462851" calcext:value-type="float">
            <text:p>183,4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 130,939</text:p>
          </table:table-cell>
          <table:table-cell table:number-columns-repeated="2" office:value-type="float" office:value="82.3569620148508" calcext:value-type="float">
            <text:p>82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 496,443</text:p>
          </table:table-cell>
          <table:table-cell table:number-columns-repeated="2" office:value-type="float" office:value="85.6534208989285" calcext:value-type="float">
            <text:p>85,6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table:number-columns-repeated="2" office:value-type="float" office:value="97.5172811369467" calcext:value-type="float">
            <text:p>97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 012,065</text:p>
          </table:table-cell>
          <table:table-cell table:number-columns-repeated="2" office:value-type="float" office:value="153.338720099679" calcext:value-type="float">
            <text:p>153,3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 211,859</text:p>
          </table:table-cell>
          <table:table-cell table:number-columns-repeated="2" office:value-type="float" office:value="141.45992215471" calcext:value-type="float">
            <text:p>141,4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 136,516</text:p>
          </table:table-cell>
          <table:table-cell table:number-columns-repeated="2" office:value-type="float" office:value="211.57284869656" calcext:value-type="float">
            <text:p>211,5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table:number-columns-repeated="2" office:value-type="float" office:value="25.7092913920379" calcext:value-type="float">
            <text:p>25,7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 111,917</text:p>
          </table:table-cell>
          <table:table-cell table:number-columns-repeated="2" office:value-type="float" office:value="108.065513799864" calcext:value-type="float">
            <text:p>108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table:number-columns-repeated="2" office:value-type="float" office:value="104.681525767249" calcext:value-type="float">
            <text:p>104,6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table:number-columns-repeated="2" office:value-type="float" office:value="99.8979911196616" calcext:value-type="float">
            <text:p>99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table:number-columns-repeated="2" office:value-type="float" office:value="15.3442691695618" calcext:value-type="float">
            <text:p>15,3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table:number-columns-repeated="2" office:value-type="float" office:value="32.6984653942758" calcext:value-type="float">
            <text:p>32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 375,999</text:p>
          </table:table-cell>
          <table:table-cell table:number-columns-repeated="2" office:value-type="float" office:value="366.719791626146" calcext:value-type="float">
            <text:p>366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table:number-columns-repeated="2" office:value-type="float" office:value="48.2586915041349" calcext:value-type="float">
            <text:p>48,2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table:number-columns-repeated="2" office:value-type="float" office:value="39.8568643853183" calcext:value-type="float">
            <text:p>39,8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table:number-columns-repeated="2" office:value-type="float" office:value="63.9418855035495" calcext:value-type="float">
            <text:p>63,9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table:number-columns-repeated="2" office:value-type="float" office:value="171.291922571673" calcext:value-type="float">
            <text:p>171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table:number-columns-repeated="2" office:value-type="float" office:value="10.0590032333763" calcext:value-type="float">
            <text:p>10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table:number-columns-repeated="2" office:value-type="float" office:value="6.00894222846566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table:number-columns-repeated="2" office:value-type="float" office:value="87.8238560110278" calcext:value-type="float">
            <text:p>87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 473,813</text:p>
          </table:table-cell>
          <table:table-cell table:number-columns-repeated="2" office:value-type="float" office:value="184.88267442432" calcext:value-type="float">
            <text:p>184,8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 165,418</text:p>
          </table:table-cell>
          <table:table-cell table:number-columns-repeated="2" office:value-type="float" office:value="107.11232205965" calcext:value-type="float">
            <text:p>107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table:number-columns-repeated="2" office:value-type="float" office:value="3.7519123999245" calcext:value-type="float">
            <text:p>3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table:number-columns-repeated="2" office:value-type="float" office:value="8.80107964419789" calcext:value-type="float">
            <text:p>8,8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table:number-columns-repeated="2" office:value-type="float" office:value="5.93698149601699" calcext:value-type="float">
            <text:p>5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table:number-columns-repeated="2" office:value-type="float" office:value="205.638052937335" calcext:value-type="float">
            <text:p>205,6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table:number-columns-repeated="2" office:value-type="float" office:value="30.6024433467912" calcext:value-type="float">
            <text:p>30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 815,937</text:p>
          </table:table-cell>
          <table:table-cell table:number-columns-repeated="2" office:value-type="float" office:value="168.454312368607" calcext:value-type="float">
            <text:p>168,4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table:number-columns-repeated="2" office:value-type="float" office:value="93.0885989701147" calcext:value-type="float">
            <text:p>93,0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 437,961</text:p>
          </table:table-cell>
          <table:table-cell table:number-columns-repeated="2" office:value-type="float" office:value="13.7819532276483" calcext:value-type="float">
            <text:p>13,7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 897,563</text:p>
          </table:table-cell>
          <table:table-cell table:number-columns-repeated="2" office:value-type="float" office:value="968.753856488544" calcext:value-type="float">
            <text:p>968,7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 009,932</text:p>
          </table:table-cell>
          <table:table-cell table:number-columns-repeated="2" office:value-type="float" office:value="115.736580354932" calcext:value-type="float">
            <text:p>115,7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 523,873</text:p>
          </table:table-cell>
          <table:table-cell table:number-columns-repeated="2" office:value-type="float" office:value="829.473612218199" calcext:value-type="float">
            <text:p>829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 582,802</text:p>
          </table:table-cell>
          <table:table-cell table:number-columns-repeated="2" office:value-type="float" office:value="658.013573491871" calcext:value-type="float">
            <text:p>658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table:number-columns-repeated="2" office:value-type="float" office:value="119.708653245386" calcext:value-type="float">
            <text:p>119,7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table:number-columns-repeated="2" office:value-type="float" office:value="28.6463033213145" calcext:value-type="float">
            <text:p>28,6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 048,586</text:p>
          </table:table-cell>
          <table:table-cell table:number-columns-repeated="2" office:value-type="float" office:value="81.8503215333077" calcext:value-type="float">
            <text:p>81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table:number-columns-repeated="2" office:value-type="float" office:value="185.709676034253" calcext:value-type="float">
            <text:p>185,7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table:number-columns-repeated="2" office:value-type="float" office:value="114.024491465645" calcext:value-type="float">
            <text:p>114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table:number-columns-repeated="2" office:value-type="float" office:value="59.6860454207568" calcext:value-type="float">
            <text:p>59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table:number-columns-repeated="2" office:value-type="float" office:value="5.05350478772262" calcext:value-type="float">
            <text:p>5,0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table:number-columns-repeated="2" office:value-type="float" office:value="30.2866480547855" calcext:value-type="float">
            <text:p>30,2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table:number-columns-repeated="2" office:value-type="float" office:value="97.1819505757628" calcext:value-type="float">
            <text:p>97,1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table:number-columns-repeated="2" office:value-type="float" office:value="30.618373345609" calcext:value-type="float">
            <text:p>30,6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table:number-columns-repeated="2" office:value-type="float" office:value="25.448693216755" calcext:value-type="float">
            <text:p>25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 252,758</text:p>
          </table:table-cell>
          <table:table-cell table:number-columns-repeated="2" office:value-type="float" office:value="84.9929295392496" calcext:value-type="float">
            <text:p>84,9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table:number-columns-repeated="2" office:value-type="float" office:value="15.2638110564072" calcext:value-type="float">
            <text:p>15,2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table:number-columns-repeated="2" office:value-type="float" office:value="19.9897305435423" calcext:value-type="float">
            <text:p>19,9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table:number-columns-repeated="2" office:value-type="float" office:value="0.23537405353499" calcext:value-type="float">
            <text:p>0,2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table:number-columns-repeated="2" office:value-type="float" office:value="2.00121354939037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 469,628</text:p>
          </table:table-cell>
          <table:table-cell table:number-columns-repeated="2" office:value-type="float" office:value="764.420727440263" calcext:value-type="float">
            <text:p>764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 047,776</text:p>
          </table:table-cell>
          <table:table-cell table:number-columns-repeated="2" office:value-type="float" office:value="60.8133945652157" calcext:value-type="float">
            <text:p>60,8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 556,461</text:p>
          </table:table-cell>
          <table:table-cell table:number-columns-repeated="2" office:value-type="float" office:value="166.261457349486" calcext:value-type="float">
            <text:p>166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 317,997</text:p>
          </table:table-cell>
          <table:table-cell table:number-columns-repeated="2" office:value-type="float" office:value="347.32866116424" calcext:value-type="float">
            <text:p>347,3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table:number-columns-repeated="2" office:value-type="float" office:value="280.521489470185" calcext:value-type="float">
            <text:p>280,5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 317,132</text:p>
          </table:table-cell>
          <table:table-cell table:number-columns-repeated="2" office:value-type="float" office:value="319.89382415899" calcext:value-type="float">
            <text:p>319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table:number-columns-repeated="2" office:value-type="float" office:value="103.54966301624" calcext:value-type="float">
            <text:p>103,5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table:number-columns-repeated="2" office:value-type="float" office:value="132.848917058061" calcext:value-type="float">
            <text:p>132,8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table:number-columns-repeated="2" office:value-type="float" office:value="137.632396022845" calcext:value-type="float">
            <text:p>137,6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 134,613</text:p>
          </table:table-cell>
          <table:table-cell table:number-columns-repeated="2" office:value-type="float" office:value="592.114760793992" calcext:value-type="float">
            <text:p>592,1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table:number-columns-repeated="2" office:value-type="float" office:value="76.3014829852837" calcext:value-type="float">
            <text:p>76,3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table:number-columns-repeated="2" office:value-type="float" office:value="13.3520168550198" calcext:value-type="float">
            <text:p>13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table:number-columns-repeated="2" office:value-type="float" office:value="28.5376290746419" calcext:value-type="float">
            <text:p>28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 159,604</text:p>
          </table:table-cell>
          <table:table-cell table:number-columns-repeated="2" office:value-type="float" office:value="99.5393106241485" calcext:value-type="float">
            <text:p>99,5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table:number-columns-repeated="2" office:value-type="float" office:value="101.034086635828" calcext:value-type="float">
            <text:p>101,0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table:number-columns-repeated="2" office:value-type="float" office:value="109.530980136234" calcext:value-type="float">
            <text:p>109,5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 598,218</text:p>
          </table:table-cell>
          <table:table-cell table:number-columns-repeated="2" office:value-type="float" office:value="546.541404776365" calcext:value-type="float">
            <text:p>546,5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table:number-columns-repeated="2" office:value-type="float" office:value="20.2724175653867" calcext:value-type="float">
            <text:p>20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table:number-columns-repeated="2" office:value-type="float" office:value="15.549192999383" calcext:value-type="float">
            <text:p>15,5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 267,472</text:p>
          </table:table-cell>
          <table:table-cell table:number-columns-repeated="2" office:value-type="float" office:value="400.616885356871" calcext:value-type="float">
            <text:p>400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table:number-columns-repeated="2" office:value-type="float" office:value="72.3404778853388" calcext:value-type="float">
            <text:p>72,3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 228,853</text:p>
          </table:table-cell>
          <table:table-cell table:number-columns-repeated="2" office:value-type="float" office:value="45.5546862684853" calcext:value-type="float">
            <text:p>45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 746,060</text:p>
          </table:table-cell>
          <table:table-cell table:number-columns-repeated="2" office:value-type="float" office:value="86.1492326060659" calcext:value-type="float">
            <text:p>86,1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 400,818</text:p>
          </table:table-cell>
          <table:table-cell table:number-columns-repeated="2" office:value-type="float" office:value="976.090499024892" calcext:value-type="float">
            <text:p>976,0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 251,409</text:p>
          </table:table-cell>
          <table:table-cell table:number-columns-repeated="2" office:value-type="float" office:value="243.36164501765" calcext:value-type="float">
            <text:p>243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 239,050</text:p>
          </table:table-cell>
          <table:table-cell table:number-columns-repeated="2" office:value-type="float" office:value="316.580120238774" calcext:value-type="float">
            <text:p>316,5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 272,023</text:p>
          </table:table-cell>
          <table:table-cell table:number-columns-repeated="2" office:value-type="float" office:value="341.405078108726" calcext:value-type="float">
            <text:p>341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 360,890</text:p>
          </table:table-cell>
          <table:table-cell table:number-columns-repeated="2" office:value-type="float" office:value="159.77862046419" calcext:value-type="float">
            <text:p>159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table:number-columns-repeated="2" office:value-type="float" office:value="1.38364571519024" calcext:value-type="float">
            <text:p>1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table:number-columns-repeated="2" office:value-type="float" office:value="75.311013612159" calcext:value-type="float">
            <text:p>75,3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table:number-columns-repeated="2" office:value-type="float" office:value="178.139323734849" calcext:value-type="float">
            <text:p>178,1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table:number-columns-repeated="2" office:value-type="float" office:value="35.2284612280275" calcext:value-type="float">
            <text:p>35,2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table:number-columns-repeated="2" office:value-type="float" office:value="56.3550108885127" calcext:value-type="float">
            <text:p>56,3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 527,093</text:p>
          </table:table-cell>
          <table:table-cell table:number-columns-repeated="2" office:value-type="float" office:value="286.353996751368" calcext:value-type="float">
            <text:p>286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table:number-columns-repeated="2" office:value-type="float" office:value="5.90199640702411" calcext:value-type="float">
            <text:p>5,9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table:number-columns-repeated="2" office:value-type="float" office:value="37.3134375913681" calcext:value-type="float">
            <text:p>37,3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 363,490</text:p>
          </table:table-cell>
          <table:table-cell table:number-columns-repeated="2" office:value-type="float" office:value="222.368254594009" calcext:value-type="float">
            <text:p>222,3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table:number-columns-repeated="2" office:value-type="float" office:value="40.2424970602386" calcext:value-type="float">
            <text:p>40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 143,918</text:p>
          </table:table-cell>
          <table:table-cell table:number-columns-repeated="2" office:value-type="float" office:value="971.505038249269" calcext:value-type="float">
            <text:p>971,5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table:number-columns-repeated="2" office:value-type="float" office:value="14.9092846197389" calcext:value-type="float">
            <text:p>14,9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table:number-columns-repeated="2" office:value-type="float" office:value="45.0144808757383" calcext:value-type="float">
            <text:p>45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table:number-columns-repeated="2" office:value-type="float" office:value="92.1991873445794" calcext:value-type="float">
            <text:p>92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 052,649</text:p>
          </table:table-cell>
          <table:table-cell table:number-columns-repeated="2" office:value-type="float" office:value="37.6962864033375" calcext:value-type="float">
            <text:p>37,6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 704,158</text:p>
          </table:table-cell>
          <table:table-cell table:number-columns-repeated="2" office:value-type="float" office:value="161.708345891053" calcext:value-type="float">
            <text:p>161,7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 543,598</text:p>
          </table:table-cell>
          <table:table-cell table:number-columns-repeated="2" office:value-type="float" office:value="257.841068967478" calcext:value-type="float">
            <text:p>257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table:number-columns-repeated="2" office:value-type="float" office:value="12.4083757953983" calcext:value-type="float">
            <text:p>12,4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table:number-columns-repeated="2" office:value-type="float" office:value="142.458016723021" calcext:value-type="float">
            <text:p>142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table:number-columns-repeated="2" office:value-type="float" office:value="44.5950437627446" calcext:value-type="float">
            <text:p>44,5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 041,213</text:p>
          </table:table-cell>
          <table:table-cell table:number-columns-repeated="2" office:value-type="float" office:value="123.079730868907" calcext:value-type="float">
            <text:p>123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table:number-columns-repeated="2" office:value-type="float" office:value="40.3222939401567" calcext:value-type="float">
            <text:p>40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 184,249</text:p>
          </table:table-cell>
          <table:table-cell table:number-columns-repeated="2" office:value-type="float" office:value="110.436363989715" calcext:value-type="float">
            <text:p>110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table:number-columns-repeated="2" office:value-type="float" office:value="9.735718942001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table:number-columns-repeated="2" office:value-type="float" office:value="30.5418371238609" calcext:value-type="float">
            <text:p>30,5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table:number-columns-repeated="2" office:value-type="float" office:value="34.6720118314523" calcext:value-type="float">
            <text:p>34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table:number-columns-repeated="2" office:value-type="float" office:value="107.820725451092" calcext:value-type="float">
            <text:p>107,8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table:number-columns-repeated="2" office:value-type="float" office:value="113.440226175992" calcext:value-type="float">
            <text:p>113,4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table:number-columns-repeated="2" office:value-type="float" office:value="45.5595376126208" calcext:value-type="float">
            <text:p>45,5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table:number-columns-repeated="2" office:value-type="float" office:value="3.63079687884887" calcext:value-type="float">
            <text:p>3,6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table:number-columns-repeated="2" office:value-type="float" office:value="0.254577492407659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table:number-columns-repeated="2" office:value-type="float" office:value="111.215883877838" calcext:value-type="float">
            <text:p>111,2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table:number-columns-repeated="2" office:value-type="float" office:value="24.2027184600658" calcext:value-type="float">
            <text:p>24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table:number-columns-repeated="2" office:value-type="float" office:value="34.7917921793244" calcext:value-type="float">
            <text:p>34,7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table:number-columns-repeated="2" office:value-type="float" office:value="5.99237638907898" calcext:value-type="float">
            <text:p>5,9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table:number-columns-repeated="2" office:value-type="float" office:value="11.6055538823084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table:number-columns-repeated="2" office:value-type="float" office:value="26.2038541708553" calcext:value-type="float">
            <text:p>26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table:number-columns-repeated="2" office:value-type="float" office:value="62.117705538233" calcext:value-type="float">
            <text:p>62,1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table:number-columns-repeated="2" office:value-type="float" office:value="14.8301711281762" calcext:value-type="float">
            <text:p>14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table:number-columns-repeated="2" office:value-type="float" office:value="80.8993195356039" calcext:value-type="float">
            <text:p>80,8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table:number-columns-repeated="2" office:value-type="float" office:value="112.788012273474" calcext:value-type="float">
            <text:p>112,7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table:number-columns-repeated="2" office:value-type="float" office:value="96.7546742676038" calcext:value-type="float">
            <text:p>96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table:number-columns-repeated="2" office:value-type="float" office:value="56.1885920078068" calcext:value-type="float">
            <text:p>56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table:number-columns-repeated="2" office:value-type="float" office:value="43.4211250608319" calcext:value-type="float">
            <text:p>43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table:number-columns-repeated="2" office:value-type="float" office:value="4.29499136095154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table:number-columns-repeated="2" office:value-type="float" office:value="83.8640089052958" calcext:value-type="float">
            <text:p>83,8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table:number-columns-repeated="2" office:value-type="float" office:value="16.6347514460033" calcext:value-type="float">
            <text:p>16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table:number-columns-repeated="2" office:value-type="float" office:value="51.47042600107" calcext:value-type="float">
            <text:p>51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table:number-columns-repeated="2" office:value-type="float" office:value="38.4842601282032" calcext:value-type="float">
            <text:p>38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table:number-columns-repeated="2" office:value-type="float" office:value="24.5549808313433" calcext:value-type="float">
            <text:p>24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table:number-columns-repeated="2" office:value-type="float" office:value="12.5872760692837" calcext:value-type="float">
            <text:p>12,5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table:number-columns-repeated="2" office:value-type="float" office:value="44.7024379548044" calcext:value-type="float">
            <text:p>44,7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table:number-columns-repeated="2" office:value-type="float" office:value="15.9206818205753" calcext:value-type="float">
            <text:p>15,9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table:number-columns-repeated="2" office:value-type="float" office:value="48.7723497201893" calcext:value-type="float">
            <text:p>48,7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 173,315</text:p>
          </table:table-cell>
          <table:table-cell table:number-columns-repeated="2" office:value-type="float" office:value="119.165992682313" calcext:value-type="float">
            <text:p>119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table:number-columns-repeated="2" office:value-type="float" office:value="290.469991767119" calcext:value-type="float">
            <text:p>290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table:number-columns-repeated="2" office:value-type="float" office:value="39.9401433227288" calcext:value-type="float">
            <text:p>39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table:number-columns-repeated="2" office:value-type="float" office:value="23.7198956838181" calcext:value-type="float">
            <text:p>23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office:value-type="float" office:value="0.873271722948332" calcext:value-type="float">
            <text:p>0,873</text:p>
          </table:table-cell>
          <table:table-cell office:value-type="float" office:value="0.47127583233887" calcext:value-type="float">
            <text:p>0,471</text:p>
          </table:table-cell>
          <table:table-cell office:value-type="float" office:value="0.401995890609462" calcext:value-type="float">
            <text:p>0,4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table:number-columns-repeated="2" office:value-type="float" office:value="34.5198065315566" calcext:value-type="float">
            <text:p>34,5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 368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 377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table:number-columns-repeated="2" office:value-type="float" office:value="5.28925226059738" calcext:value-type="float">
            <text:p>5,2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table:number-columns-repeated="2" office:value-type="float" office:value="10.7963161233122" calcext:value-type="float">
            <text:p>10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 845,951</text:p>
          </table:table-cell>
          <table:table-cell table:number-columns-repeated="2" office:value-type="float" office:value="272.473558434118" calcext:value-type="float">
            <text:p>272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table:number-columns-repeated="2" office:value-type="float" office:value="38.8970074738908" calcext:value-type="float">
            <text:p>38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 446,613</text:p>
          </table:table-cell>
          <table:table-cell table:number-columns-repeated="2" office:value-type="float" office:value="250.422954507312" calcext:value-type="float">
            <text:p>250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table:number-columns-repeated="2" office:value-type="float" office:value="138.170294102162" calcext:value-type="float">
            <text:p>138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table:number-columns-repeated="2" office:value-type="float" office:value="41.8082029795472" calcext:value-type="float">
            <text:p>41,8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 184,862</text:p>
          </table:table-cell>
          <table:table-cell table:number-columns-repeated="2" office:value-type="float" office:value="223.784926154859" calcext:value-type="float">
            <text:p>223,7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 864,389</text:p>
          </table:table-cell>
          <table:table-cell table:number-columns-repeated="2" office:value-type="float" office:value="25.1571905331696" calcext:value-type="float">
            <text:p>25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table:number-columns-repeated="2" office:value-type="float" office:value="128.601175366495" calcext:value-type="float">
            <text:p>128,6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table:number-columns-repeated="2" office:value-type="float" office:value="181.731263035891" calcext:value-type="float">
            <text:p>181,7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 023,656</text:p>
          </table:table-cell>
          <table:table-cell table:number-columns-repeated="2" office:value-type="float" office:value="34.0628494359996" calcext:value-type="float">
            <text:p>34,0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 237,380</text:p>
          </table:table-cell>
          <table:table-cell table:number-columns-repeated="2" office:value-type="float" office:value="570.904006510734" calcext:value-type="float">
            <text:p>570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table:number-columns-repeated="2" office:value-type="float" office:value="135.266597073642" calcext:value-type="float">
            <text:p>135,2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 410,638</text:p>
          </table:table-cell>
          <table:table-cell table:number-columns-repeated="2" office:value-type="float" office:value="7.82908219687093" calcext:value-type="float">
            <text:p>7,8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table:number-columns-repeated="2" office:value-type="float" office:value="25.8359907096503" calcext:value-type="float">
            <text:p>25,8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 843,222</text:p>
          </table:table-cell>
          <table:table-cell table:number-columns-repeated="2" office:value-type="float" office:value="201.721273454621" calcext:value-type="float">
            <text:p>201,7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table:number-columns-repeated="2" office:value-type="float" office:value="253.13146991382" calcext:value-type="float">
            <text:p>253,1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table:number-columns-repeated="2" office:value-type="float" office:value="12.8306000546765" calcext:value-type="float">
            <text:p>12,8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table:number-columns-repeated="2" office:value-type="float" office:value="34.0346746390929" calcext:value-type="float">
            <text:p>34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table:number-columns-repeated="2" office:value-type="float" office:value="153.74932776909" calcext:value-type="float">
            <text:p>153,7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 272,956</text:p>
          </table:table-cell>
          <table:table-cell table:number-columns-repeated="2" office:value-type="float" office:value="161.284575744152" calcext:value-type="float">
            <text:p>161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 046,318</text:p>
          </table:table-cell>
          <table:table-cell table:number-columns-repeated="2" office:value-type="float" office:value="43.6755517542766" calcext:value-type="float">
            <text:p>43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table:number-columns-repeated="2" office:value-type="float" office:value="13.1541478810683" calcext:value-type="float">
            <text:p>13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table:number-columns-repeated="2" office:value-type="float" office:value="4.77199020055347" calcext:value-type="float">
            <text:p>4,7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table:number-columns-repeated="2" office:value-type="float" office:value="75.9644449837415" calcext:value-type="float">
            <text:p>75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table:number-columns-repeated="2" office:value-type="float" office:value="139.210398626213" calcext:value-type="float">
            <text:p>139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table:number-columns-repeated="2" office:value-type="float" office:value="53.487200071342" calcext:value-type="float">
            <text:p>53,4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 341,053</text:p>
          </table:table-cell>
          <table:table-cell table:number-columns-repeated="2" office:value-type="float" office:value="137.29585969624" calcext:value-type="float">
            <text:p>137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table:number-columns-repeated="2" office:value-type="float" office:value="143.047732393112" calcext:value-type="float">
            <text:p>143,0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 301,096</text:p>
          </table:table-cell>
          <table:table-cell table:number-columns-repeated="2" office:value-type="float" office:value="6.45804711432216" calcext:value-type="float">
            <text:p>6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table:number-columns-repeated="2" office:value-type="float" office:value="111.321489722322" calcext:value-type="float">
            <text:p>111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table:number-columns-repeated="2" office:value-type="float" office:value="3.95233309949385" calcext:value-type="float">
            <text:p>3,9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table:number-columns-repeated="2" office:value-type="float" office:value="15.2095592616683" calcext:value-type="float">
            <text:p>15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table:number-columns-repeated="2" office:value-type="float" office:value="36.6741401895035" calcext:value-type="float">
            <text:p>36,6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table:number-columns-repeated="2" office:value-type="float" office:value="193.335170383146" calcext:value-type="float">
            <text:p>193,3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table:number-columns-repeated="2" office:value-type="float" office:value="120.109652182355" calcext:value-type="float">
            <text:p>120,1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 520,950</text:p>
          </table:table-cell>
          <table:table-cell table:number-columns-repeated="2" office:value-type="float" office:value="250.86420446451" calcext:value-type="float">
            <text:p>250,8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table:number-columns-repeated="2" office:value-type="float" office:value="13.3326674784361" calcext:value-type="float">
            <text:p>13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table:number-columns-repeated="2" office:value-type="float" office:value="0.540337609981158" calcext:value-type="float">
            <text:p>0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table:number-columns-repeated="2" office:value-type="float" office:value="27.4991485190811" calcext:value-type="float">
            <text:p>27,4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table:number-columns-repeated="2" office:value-type="float" office:value="41.326475118296" calcext:value-type="float">
            <text:p>41,3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table:number-columns-repeated="2" office:value-type="float" office:value="97.9452310262345" calcext:value-type="float">
            <text:p>97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 119,855</text:p>
          </table:table-cell>
          <table:table-cell table:number-columns-repeated="2" office:value-type="float" office:value="231.610140517999" calcext:value-type="float">
            <text:p>231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table:number-columns-repeated="2" office:value-type="float" office:value="0.996361130870021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table:number-columns-repeated="2" office:value-type="float" office:value="103.77445880207" calcext:value-type="float">
            <text:p>103,7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table:number-columns-repeated="2" office:value-type="float" office:value="15.3971340350858" calcext:value-type="float">
            <text:p>15,3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 280,454</text:p>
          </table:table-cell>
          <table:table-cell table:number-columns-repeated="2" office:value-type="float" office:value="1141.05853640674" calcext:value-type="float">
            <text:p>1 141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 329,456</text:p>
          </table:table-cell>
          <table:table-cell table:number-columns-repeated="2" office:value-type="float" office:value="326.38011970925" calcext:value-type="float">
            <text:p>326,3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 155,638</text:p>
          </table:table-cell>
          <table:table-cell table:number-columns-repeated="2" office:value-type="float" office:value="341.008625084312" calcext:value-type="float">
            <text:p>341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table:number-columns-repeated="2" office:value-type="float" office:value="81.2242196504532" calcext:value-type="float">
            <text:p>81,2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 105,038</text:p>
          </table:table-cell>
          <table:table-cell table:number-columns-repeated="2" office:value-type="float" office:value="3.07354189104325" calcext:value-type="float">
            <text:p>3,0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 491,508</text:p>
          </table:table-cell>
          <table:table-cell table:number-columns-repeated="2" office:value-type="float" office:value="209.415205336369" calcext:value-type="float">
            <text:p>209,4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table:number-columns-repeated="2" office:value-type="float" office:value="112.004585697159" calcext:value-type="float">
            <text:p>112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table:number-columns-repeated="2" office:value-type="float" office:value="24.9287693349059" calcext:value-type="float">
            <text:p>24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table:number-columns-repeated="2" office:value-type="float" office:value="90.266250308099" calcext:value-type="float">
            <text:p>90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table:number-columns-repeated="2" office:value-type="float" office:value="164.826923812658" calcext:value-type="float">
            <text:p>164,8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 110,454</text:p>
          </table:table-cell>
          <table:table-cell table:number-columns-repeated="2" office:value-type="float" office:value="1131.19698971504" calcext:value-type="float">
            <text:p>1 131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table:number-columns-repeated="2" office:value-type="float" office:value="115.722833367417" calcext:value-type="float">
            <text:p>115,7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 159,479</text:p>
          </table:table-cell>
          <table:table-cell table:number-columns-repeated="2" office:value-type="float" office:value="71.3205979363545" calcext:value-type="float">
            <text:p>71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table:number-columns-repeated="2" office:value-type="float" office:value="137.481789433599" calcext:value-type="float">
            <text:p>137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table:number-columns-repeated="2" office:value-type="float" office:value="29.0305069057272" calcext:value-type="float">
            <text:p>29,0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 364,523</text:p>
          </table:table-cell>
          <table:table-cell table:number-columns-repeated="2" office:value-type="float" office:value="185.412153200048" calcext:value-type="float">
            <text:p>185,4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table:number-columns-repeated="2" office:value-type="float" office:value="57.5235400630077" calcext:value-type="float">
            <text:p>57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table:number-columns-repeated="2" office:value-type="float" office:value="106.423234548173" calcext:value-type="float">
            <text:p>106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 208,117</text:p>
          </table:table-cell>
          <table:table-cell table:number-columns-repeated="2" office:value-type="float" office:value="235.443649589393" calcext:value-type="float">
            <text:p>235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 517,422</text:p>
          </table:table-cell>
          <table:table-cell table:number-columns-repeated="2" office:value-type="float" office:value="611.809010711554" calcext:value-type="float">
            <text:p>611,8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 113,471</text:p>
          </table:table-cell>
          <table:table-cell table:number-columns-repeated="2" office:value-type="float" office:value="81.0821325242912" calcext:value-type="float">
            <text:p>81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 400,171</text:p>
          </table:table-cell>
          <table:table-cell table:number-columns-repeated="2" office:value-type="float" office:value="234.256902315423" calcext:value-type="float">
            <text:p>234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table:number-columns-repeated="2" office:value-type="float" office:value="88.8835912604193" calcext:value-type="float">
            <text:p>88,8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table:number-columns-repeated="2" office:value-type="float" office:value="66.6496141787188" calcext:value-type="float">
            <text:p>66,6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table:number-columns-repeated="2" office:value-type="float" office:value="27.5975833157336" calcext:value-type="float">
            <text:p>27,5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 901,207</text:p>
          </table:table-cell>
          <table:table-cell table:number-columns-repeated="2" office:value-type="float" office:value="496.790797628305" calcext:value-type="float">
            <text:p>496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office:value-type="float" office:value="263.720851259604" calcext:value-type="float">
            <text:p>263,721</text:p>
          </table:table-cell>
          <table:table-cell office:value-type="float" office:value="263.619545855423" calcext:value-type="float">
            <text:p>263,620</text:p>
          </table:table-cell>
          <table:table-cell office:value-type="float" office:value="0.101305404180636" calcext:value-type="float">
            <text:p>0,1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table:number-columns-repeated="2" office:value-type="float" office:value="10.5587336359057" calcext:value-type="float">
            <text:p>10,5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table:number-columns-repeated="2" office:value-type="float" office:value="76.9448109601954" calcext:value-type="float">
            <text:p>76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 274,615</text:p>
          </table:table-cell>
          <table:table-cell table:number-columns-repeated="2" office:value-type="float" office:value="173.702559168497" calcext:value-type="float">
            <text:p>173,7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table:number-columns-repeated="2" office:value-type="float" office:value="120.321777590374" calcext:value-type="float">
            <text:p>120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 093,064</text:p>
          </table:table-cell>
          <table:table-cell table:number-columns-repeated="2" office:value-type="float" office:value="110.378433464226" calcext:value-type="float">
            <text:p>110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table:number-columns-repeated="2" office:value-type="float" office:value="125.619514450113" calcext:value-type="float">
            <text:p>125,6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 045,255</text:p>
          </table:table-cell>
          <table:table-cell table:number-columns-repeated="2" office:value-type="float" office:value="253.243376723339" calcext:value-type="float">
            <text:p>253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table:number-columns-repeated="2" office:value-type="float" office:value="162.813995540919" calcext:value-type="float">
            <text:p>162,8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table:number-columns-repeated="2" office:value-type="float" office:value="24.2165012306584" calcext:value-type="float">
            <text:p>24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 024,436</text:p>
          </table:table-cell>
          <table:table-cell table:number-columns-repeated="2" office:value-type="float" office:value="218.142830646264" calcext:value-type="float">
            <text:p>218,1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table:number-columns-repeated="2" office:value-type="float" office:value="153.901093476991" calcext:value-type="float">
            <text:p>153,9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table:number-columns-repeated="2" office:value-type="float" office:value="7.54933177046957" calcext:value-type="float">
            <text:p>7,5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table:number-columns-repeated="2" office:value-type="float" office:value="33.1546930613626" calcext:value-type="float">
            <text:p>33,1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 354,905</text:p>
          </table:table-cell>
          <table:table-cell table:number-columns-repeated="2" office:value-type="float" office:value="76.8407724476759" calcext:value-type="float">
            <text:p>76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table:number-columns-repeated="2" office:value-type="float" office:value="66.6558844208453" calcext:value-type="float">
            <text:p>66,6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 163,233</text:p>
          </table:table-cell>
          <table:table-cell table:number-columns-repeated="2" office:value-type="float" office:value="115.150491485848" calcext:value-type="float">
            <text:p>115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table:number-columns-repeated="2" office:value-type="float" office:value="26.4586776557795" calcext:value-type="float">
            <text:p>26,4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table:number-columns-repeated="2" office:value-type="float" office:value="35.9448389953046" calcext:value-type="float">
            <text:p>35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 033,999</text:p>
          </table:table-cell>
          <table:table-cell table:number-columns-repeated="2" office:value-type="float" office:value="75.4868698700448" calcext:value-type="float">
            <text:p>75,4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table:number-columns-repeated="2" office:value-type="float" office:value="50.1634019233175" calcext:value-type="float">
            <text:p>50,1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table:number-columns-repeated="2" office:value-type="float" office:value="141.177255867749" calcext:value-type="float">
            <text:p>141,1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table:number-columns-repeated="2" office:value-type="float" office:value="57.159872201455" calcext:value-type="float">
            <text:p>57,1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table:number-columns-repeated="2" office:value-type="float" office:value="50.4430050391503" calcext:value-type="float">
            <text:p>50,4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 228,994</text:p>
          </table:table-cell>
          <table:table-cell table:number-columns-repeated="2" office:value-type="float" office:value="253.951085962626" calcext:value-type="float">
            <text:p>253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table:number-columns-repeated="2" office:value-type="float" office:value="58.0708049046778" calcext:value-type="float">
            <text:p>58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table:number-columns-repeated="2" office:value-type="float" office:value="48.8842039066531" calcext:value-type="float">
            <text:p>48,8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table:number-columns-repeated="2" office:value-type="float" office:value="171.588758017181" calcext:value-type="float">
            <text:p>171,5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 643,118</text:p>
          </table:table-cell>
          <table:table-cell office:value-type="float" office:value="474.145393215386" calcext:value-type="float">
            <text:p>474,145</text:p>
          </table:table-cell>
          <table:table-cell office:value-type="float" office:value="472.96006362064" calcext:value-type="float">
            <text:p>472,960</text:p>
          </table:table-cell>
          <table:table-cell office:value-type="float" office:value="1.18532959474596" calcext:value-type="float">
            <text:p>1,1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table:number-columns-repeated="2" office:value-type="float" office:value="53.8782945901026" calcext:value-type="float">
            <text:p>53,8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 052,297</text:p>
          </table:table-cell>
          <table:table-cell table:number-columns-repeated="2" office:value-type="float" office:value="144.03494703356" calcext:value-type="float">
            <text:p>144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 342,263</text:p>
          </table:table-cell>
          <table:table-cell table:number-columns-repeated="2" office:value-type="float" office:value="133.884764249216" calcext:value-type="float">
            <text:p>133,8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table:number-columns-repeated="2" office:value-type="float" office:value="40.1751894254081" calcext:value-type="float">
            <text:p>40,1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table:number-columns-repeated="2" office:value-type="float" office:value="170.383545690768" calcext:value-type="float">
            <text:p>170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 119,494</text:p>
          </table:table-cell>
          <table:table-cell table:number-columns-repeated="2" office:value-type="float" office:value="257.826171787208" calcext:value-type="float">
            <text:p>257,8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table:number-columns-repeated="2" office:value-type="float" office:value="76.6214847318826" calcext:value-type="float">
            <text:p>76,6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table:number-columns-repeated="2" office:value-type="float" office:value="237.619120416525" calcext:value-type="float">
            <text:p>237,6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table:number-columns-repeated="2" office:value-type="float" office:value="57.9175711662313" calcext:value-type="float">
            <text:p>57,9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 293,280</text:p>
          </table:table-cell>
          <table:table-cell table:number-columns-repeated="2" office:value-type="float" office:value="413.111681736731" calcext:value-type="float">
            <text:p>413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table:number-columns-repeated="2" office:value-type="float" office:value="18.594233862931" calcext:value-type="float">
            <text:p>18,5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table:number-columns-repeated="2" office:value-type="float" office:value="39.084891283219" calcext:value-type="float">
            <text:p>39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table:number-columns-repeated="2" office:value-type="float" office:value="77.6918101785598" calcext:value-type="float">
            <text:p>77,6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table:number-columns-repeated="2" office:value-type="float" office:value="34.9876561222751" calcext:value-type="float">
            <text:p>34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table:number-columns-repeated="2" office:value-type="float" office:value="28.9515827731134" calcext:value-type="float">
            <text:p>28,9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table:number-columns-repeated="2" office:value-type="float" office:value="66.4494164773519" calcext:value-type="float">
            <text:p>66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table:number-columns-repeated="2" office:value-type="float" office:value="76.9919524188288" calcext:value-type="float">
            <text:p>76,9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table:number-columns-repeated="2" office:value-type="float" office:value="147.620520950006" calcext:value-type="float">
            <text:p>147,6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table:number-columns-repeated="2" office:value-type="float" office:value="24.4525485156406" calcext:value-type="float">
            <text:p>24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table:number-columns-repeated="2" office:value-type="float" office:value="103.462244244267" calcext:value-type="float">
            <text:p>103,4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table:number-columns-repeated="2" office:value-type="float" office:value="65.2775365666138" calcext:value-type="float">
            <text:p>65,2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table:number-columns-repeated="2" office:value-type="float" office:value="62.735989917438" calcext:value-type="float">
            <text:p>62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table:number-columns-repeated="2" office:value-type="float" office:value="61.4617556043537" calcext:value-type="float">
            <text:p>61,4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table:number-columns-repeated="2" office:value-type="float" office:value="74.5168780307272" calcext:value-type="float">
            <text:p>74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table:number-columns-repeated="2" office:value-type="float" office:value="89.6477740859458" calcext:value-type="float">
            <text:p>89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table:number-columns-repeated="2" office:value-type="float" office:value="86.2175568323526" calcext:value-type="float">
            <text:p>86,2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 206,843</text:p>
          </table:table-cell>
          <table:table-cell table:number-columns-repeated="2" office:value-type="float" office:value="228.889490579187" calcext:value-type="float">
            <text:p>228,8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table:number-columns-repeated="2" office:value-type="float" office:value="164.06992607933" calcext:value-type="float">
            <text:p>164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 198,629</text:p>
          </table:table-cell>
          <table:table-cell table:number-columns-repeated="2" office:value-type="float" office:value="132.341621927654" calcext:value-type="float">
            <text:p>132,3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table:number-columns-repeated="2" office:value-type="float" office:value="30.3148177888325" calcext:value-type="float">
            <text:p>30,3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table:number-columns-repeated="2" office:value-type="float" office:value="102.08733886048" calcext:value-type="float">
            <text:p>102,0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table:number-columns-repeated="2" office:value-type="float" office:value="103.085589162251" calcext:value-type="float">
            <text:p>103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table:number-columns-repeated="2" office:value-type="float" office:value="186.019444870396" calcext:value-type="float">
            <text:p>186,0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 030,574</text:p>
          </table:table-cell>
          <table:table-cell table:number-columns-repeated="2" office:value-type="float" office:value="207.26135454576" calcext:value-type="float">
            <text:p>207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table:number-columns-repeated="2" office:value-type="float" office:value="46.6300453825347" calcext:value-type="float">
            <text:p>46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table:number-columns-repeated="2" office:value-type="float" office:value="122.709407476948" calcext:value-type="float">
            <text:p>122,7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table:number-columns-repeated="2" office:value-type="float" office:value="125.322260874393" calcext:value-type="float">
            <text:p>125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table:number-columns-repeated="2" office:value-type="float" office:value="38.251808655224" calcext:value-type="float">
            <text:p>38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 182,616</text:p>
          </table:table-cell>
          <table:table-cell table:number-columns-repeated="2" office:value-type="float" office:value="243.512234673738" calcext:value-type="float">
            <text:p>243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table:number-columns-repeated="2" office:value-type="float" office:value="3.75519842623943" calcext:value-type="float">
            <text:p>3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table:number-columns-repeated="2" office:value-type="float" office:value="18.8663764595313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table:number-columns-repeated="2" office:value-type="float" office:value="105.491568855488" calcext:value-type="float">
            <text:p>105,4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table:number-columns-repeated="2" office:value-type="float" office:value="24.127681978381" calcext:value-type="float">
            <text:p>24,1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table:number-columns-repeated="2" office:value-type="float" office:value="118.831206619385" calcext:value-type="float">
            <text:p>118,8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table:number-columns-repeated="2" office:value-type="float" office:value="25.640115206451" calcext:value-type="float">
            <text:p>25,6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 515,978</text:p>
          </table:table-cell>
          <table:table-cell table:number-columns-repeated="2" office:value-type="float" office:value="84.9820487956397" calcext:value-type="float">
            <text:p>84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table:number-columns-repeated="2" office:value-type="float" office:value="56.3166827456065" calcext:value-type="float">
            <text:p>56,3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table:number-columns-repeated="2" office:value-type="float" office:value="46.9764174555492" calcext:value-type="float">
            <text:p>46,9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table:number-columns-repeated="2" office:value-type="float" office:value="216.990171894658" calcext:value-type="float">
            <text:p>216,9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 035,045</text:p>
          </table:table-cell>
          <table:table-cell table:number-columns-repeated="2" office:value-type="float" office:value="26.7603127425092" calcext:value-type="float">
            <text:p>26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table:number-columns-repeated="2" office:value-type="float" office:value="150.154692964456" calcext:value-type="float">
            <text:p>150,1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table:number-columns-repeated="2" office:value-type="float" office:value="210.277201571466" calcext:value-type="float">
            <text:p>210,2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table:number-columns-repeated="2" office:value-type="float" office:value="39.3236305280913" calcext:value-type="float">
            <text:p>39,3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table:number-columns-repeated="2" office:value-type="float" office:value="149.805947326489" calcext:value-type="float">
            <text:p>149,8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table:number-columns-repeated="2" office:value-type="float" office:value="69.9102200764405" calcext:value-type="float">
            <text:p>69,9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table:number-columns-repeated="2" office:value-type="float" office:value="36.1458041040084" calcext:value-type="float">
            <text:p>36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table:number-columns-repeated="2" office:value-type="float" office:value="22.5713824941527" calcext:value-type="float">
            <text:p>22,5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table:number-columns-repeated="2" office:value-type="float" office:value="52.8503558132625" calcext:value-type="float">
            <text:p>52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table:number-columns-repeated="2" office:value-type="float" office:value="73.6343698147084" calcext:value-type="float">
            <text:p>73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table:number-columns-repeated="2" office:value-type="float" office:value="49.0237715331606" calcext:value-type="float">
            <text:p>49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table:number-columns-repeated="2" office:value-type="float" office:value="102.304599623908" calcext:value-type="float">
            <text:p>102,3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 180,1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table:number-columns-repeated="2" office:value-type="float" office:value="16.6583428388737" calcext:value-type="float">
            <text:p>16,6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table:number-columns-repeated="2" office:value-type="float" office:value="17.0928511403919" calcext:value-type="float">
            <text:p>17,0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table:number-columns-repeated="2" office:value-type="float" office:value="0.001735905038604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table:number-columns-repeated="2" office:value-type="float" office:value="6.00564945616778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table:number-columns-repeated="2" office:value-type="float" office:value="89.9681054969194" calcext:value-type="float">
            <text:p>89,9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table:number-columns-repeated="2" office:value-type="float" office:value="22.0818429818702" calcext:value-type="float">
            <text:p>22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table:number-columns-repeated="2" office:value-type="float" office:value="32.0210716235579" calcext:value-type="float">
            <text:p>32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table:number-columns-repeated="2" office:value-type="float" office:value="3.02732391157062" calcext:value-type="float">
            <text:p>3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table:number-columns-repeated="2" office:value-type="float" office:value="30.3186909829753" calcext:value-type="float">
            <text:p>30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table:number-columns-repeated="2" office:value-type="float" office:value="22.8192856781691" calcext:value-type="float">
            <text:p>22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table:number-columns-repeated="2" office:value-type="float" office:value="39.4793864335312" calcext:value-type="float">
            <text:p>39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table:number-columns-repeated="2" office:value-type="float" office:value="38.9478787729314" calcext:value-type="float">
            <text:p>38,9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table:number-columns-repeated="2" office:value-type="float" office:value="56.7919756570967" calcext:value-type="float">
            <text:p>56,7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table:number-columns-repeated="2" office:value-type="float" office:value="36.8212008535115" calcext:value-type="float">
            <text:p>36,8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table:number-columns-repeated="2" office:value-type="float" office:value="5.70966980621977" calcext:value-type="float">
            <text:p>5,7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table:number-columns-repeated="2" office:value-type="float" office:value="85.289774276927" calcext:value-type="float">
            <text:p>85,2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table:number-columns-repeated="2" office:value-type="float" office:value="34.5174472272961" calcext:value-type="float">
            <text:p>34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table:number-columns-repeated="2" office:value-type="float" office:value="2.60253344744868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table:number-columns-repeated="2" office:value-type="float" office:value="106.322974558982" calcext:value-type="float">
            <text:p>106,3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table:number-columns-repeated="2" office:value-type="float" office:value="210.581826982699" calcext:value-type="float">
            <text:p>210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 394,745</text:p>
          </table:table-cell>
          <table:table-cell table:number-columns-repeated="2" office:value-type="float" office:value="29.4751653372674" calcext:value-type="float">
            <text:p>29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table:number-columns-repeated="2" office:value-type="float" office:value="2.85463628354077" calcext:value-type="float">
            <text:p>2,8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 539,611</text:p>
          </table:table-cell>
          <table:table-cell table:number-columns-repeated="2" office:value-type="float" office:value="128.252082285468" calcext:value-type="float">
            <text:p>128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table:number-columns-repeated="2" office:value-type="float" office:value="200.897813105364" calcext:value-type="float">
            <text:p>200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table:number-columns-repeated="2" office:value-type="float" office:value="7.394520493361" calcext:value-type="float">
            <text:p>7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table:number-columns-repeated="2" office:value-type="float" office:value="42.9287261937999" calcext:value-type="float">
            <text:p>42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 160,229</text:p>
          </table:table-cell>
          <table:table-cell table:number-columns-repeated="2" office:value-type="float" office:value="63.8073785901703" calcext:value-type="float">
            <text:p>63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 157,165</text:p>
          </table:table-cell>
          <table:table-cell table:number-columns-repeated="2" office:value-type="float" office:value="291.959929612611" calcext:value-type="float">
            <text:p>291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 179,553</text:p>
          </table:table-cell>
          <table:table-cell table:number-columns-repeated="2" office:value-type="float" office:value="77.0910595262543" calcext:value-type="float">
            <text:p>77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table:number-columns-repeated="2" office:value-type="float" office:value="55.2992342225903" calcext:value-type="float">
            <text:p>55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table:number-columns-repeated="2" office:value-type="float" office:value="91.8669245480554" calcext:value-type="float">
            <text:p>91,8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table:number-columns-repeated="2" office:value-type="float" office:value="12.6997511115075" calcext:value-type="float">
            <text:p>12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table:number-columns-repeated="2" office:value-type="float" office:value="16.2167451656753" calcext:value-type="float">
            <text:p>16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 343,700</text:p>
          </table:table-cell>
          <table:table-cell office:value-type="float" office:value="71.3946739855489" calcext:value-type="float">
            <text:p>71,395</text:p>
          </table:table-cell>
          <table:table-cell office:value-type="float" office:value="70.3635277213336" calcext:value-type="float">
            <text:p>70,364</text:p>
          </table:table-cell>
          <table:table-cell office:value-type="float" office:value="1.03114626421528" calcext:value-type="float">
            <text:p>1,0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table:number-columns-repeated="2" office:value-type="float" office:value="19.2071281229041" calcext:value-type="float">
            <text:p>19,2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table:number-columns-repeated="2" office:value-type="float" office:value="69.1433687766235" calcext:value-type="float">
            <text:p>69,1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table:number-columns-repeated="2" office:value-type="float" office:value="120.983457099487" calcext:value-type="float">
            <text:p>120,9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table:number-columns-repeated="2" office:value-type="float" office:value="74.3725710485087" calcext:value-type="float">
            <text:p>74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table:number-columns-repeated="2" office:value-type="float" office:value="57.9482684968679" calcext:value-type="float">
            <text:p>57,9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table:number-columns-repeated="2" office:value-type="float" office:value="21.9035398040845" calcext:value-type="float">
            <text:p>21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table:number-columns-repeated="2" office:value-type="float" office:value="18.0914056817404" calcext:value-type="float">
            <text:p>18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table:number-columns-repeated="2" office:value-type="float" office:value="75.5951678801432" calcext:value-type="float">
            <text:p>75,5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table:number-columns-repeated="2" office:value-type="float" office:value="95.8138057369037" calcext:value-type="float">
            <text:p>95,8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table:number-columns-repeated="2" office:value-type="float" office:value="29.0653903234751" calcext:value-type="float">
            <text:p>29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table:number-columns-repeated="2" office:value-type="float" office:value="68.2839992478473" calcext:value-type="float">
            <text:p>68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table:number-columns-repeated="2" office:value-type="float" office:value="6.22737599643522" calcext:value-type="float">
            <text:p>6,2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table:number-columns-repeated="2" office:value-type="float" office:value="0.0110089737640099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table:number-columns-repeated="2" office:value-type="float" office:value="21.1543340376522" calcext:value-type="float">
            <text:p>21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 250,874</text:p>
          </table:table-cell>
          <table:table-cell table:number-columns-repeated="2" office:value-type="float" office:value="11.5797689487737" calcext:value-type="float">
            <text:p>11,5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 122,503</text:p>
          </table:table-cell>
          <table:table-cell table:number-columns-repeated="2" office:value-type="float" office:value="123.331736334338" calcext:value-type="float">
            <text:p>123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table:number-columns-repeated="2" office:value-type="float" office:value="45.5315983072545" calcext:value-type="float">
            <text:p>45,5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table:number-columns-repeated="2" office:value-type="float" office:value="4.2991521100221" calcext:value-type="float">
            <text:p>4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table:number-columns-repeated="2" office:value-type="float" office:value="94.4484410502971" calcext:value-type="float">
            <text:p>94,4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table:number-columns-repeated="2" office:value-type="float" office:value="10.7565067706332" calcext:value-type="float">
            <text:p>10,7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table:number-columns-repeated="2" office:value-type="float" office:value="74.2429966638916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table:number-columns-repeated="2" office:value-type="float" office:value="57.6063610143059" calcext:value-type="float">
            <text:p>57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table:number-columns-repeated="2" office:value-type="float" office:value="27.7029192739018" calcext:value-type="float">
            <text:p>27,7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table:number-columns-repeated="2" office:value-type="float" office:value="6.0014408278927" calcext:value-type="float">
            <text:p>6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table:number-columns-repeated="2" office:value-type="float" office:value="7.22423229988714" calcext:value-type="float">
            <text:p>7,2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 379,019</text:p>
          </table:table-cell>
          <table:table-cell table:number-columns-repeated="2" office:value-type="float" office:value="138.693618977503" calcext:value-type="float">
            <text:p>138,6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 012,784</text:p>
          </table:table-cell>
          <table:table-cell table:number-columns-repeated="2" office:value-type="float" office:value="97.6915517166034" calcext:value-type="float">
            <text:p>97,6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table:number-columns-repeated="2" office:value-type="float" office:value="16.9330183715033" calcext:value-type="float">
            <text:p>16,9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 419,919</text:p>
          </table:table-cell>
          <table:table-cell table:number-columns-repeated="2" office:value-type="float" office:value="4.40502330024606" calcext:value-type="float">
            <text:p>4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 197,629</text:p>
          </table:table-cell>
          <table:table-cell table:number-columns-repeated="2" office:value-type="float" office:value="1632.65116632673" calcext:value-type="float">
            <text:p>1 632,6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table:number-columns-repeated="2" office:value-type="float" office:value="129.221631837322" calcext:value-type="float">
            <text:p>129,2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table:number-columns-repeated="2" office:value-type="float" office:value="26.8225446607528" calcext:value-type="float">
            <text:p>26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table:number-columns-repeated="2" office:value-type="float" office:value="7.42885928080553" calcext:value-type="float">
            <text:p>7,4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table:number-columns-repeated="2" office:value-type="float" office:value="36.6132333578471" calcext:value-type="float">
            <text:p>36,6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table:number-columns-repeated="2" office:value-type="float" office:value="25.4241348964526" calcext:value-type="float">
            <text:p>25,4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table:number-columns-repeated="2" office:value-type="float" office:value="40.6149011660393" calcext:value-type="float">
            <text:p>40,6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table:number-columns-repeated="2" office:value-type="float" office:value="2.32128044674798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table:number-columns-repeated="2" office:value-type="float" office:value="99.3457565887093" calcext:value-type="float">
            <text:p>99,3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table:number-columns-repeated="2" office:value-type="float" office:value="53.8276083907203" calcext:value-type="float">
            <text:p>53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table:number-columns-repeated="2" office:value-type="float" office:value="9.66488361260144" calcext:value-type="float">
            <text:p>9,6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table:number-columns-repeated="2" office:value-type="float" office:value="112.638707554673" calcext:value-type="float">
            <text:p>112,6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table:number-columns-repeated="2" office:value-type="float" office:value="195.896440246724" calcext:value-type="float">
            <text:p>195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 216,819</text:p>
          </table:table-cell>
          <table:table-cell table:number-columns-repeated="2" office:value-type="float" office:value="40.7174936615926" calcext:value-type="float">
            <text:p>40,7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table:number-columns-repeated="2" office:value-type="float" office:value="63.9253418883018" calcext:value-type="float">
            <text:p>63,9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table:number-columns-repeated="2" office:value-type="float" office:value="34.6082574373436" calcext:value-type="float">
            <text:p>34,6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table:number-columns-repeated="2" office:value-type="float" office:value="49.5771425183311" calcext:value-type="float">
            <text:p>49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 133,064</text:p>
          </table:table-cell>
          <table:table-cell table:number-columns-repeated="2" office:value-type="float" office:value="2.37908529118197" calcext:value-type="float">
            <text:p>2,3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table:number-columns-repeated="2" office:value-type="float" office:value="2.45228648795592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table:number-columns-repeated="2" office:value-type="float" office:value="28.3115131588375" calcext:value-type="float">
            <text:p>28,3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table:number-columns-repeated="2" office:value-type="float" office:value="17.7643825357059" calcext:value-type="float">
            <text:p>17,7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table:number-columns-repeated="2" office:value-type="float" office:value="55.8481879393372" calcext:value-type="float">
            <text:p>55,8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table:number-columns-repeated="2" office:value-type="float" office:value="1.85423864764363" calcext:value-type="float">
            <text:p>1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table:number-columns-repeated="2" office:value-type="float" office:value="4.9960538158502" calcext:value-type="float">
            <text:p>4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 602,514</text:p>
          </table:table-cell>
          <table:table-cell table:number-columns-repeated="2" office:value-type="float" office:value="281.222730506375" calcext:value-type="float">
            <text:p>281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table:number-columns-repeated="2" office:value-type="float" office:value="28.205933916906" calcext:value-type="float">
            <text:p>28,2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 237,857</text:p>
          </table:table-cell>
          <table:table-cell table:number-columns-repeated="2" office:value-type="float" office:value="298.811823127587" calcext:value-type="float">
            <text:p>298,8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 335,832</text:p>
          </table:table-cell>
          <table:table-cell table:number-columns-repeated="2" office:value-type="float" office:value="102.051656212031" calcext:value-type="float">
            <text:p>102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table:number-columns-repeated="2" office:value-type="float" office:value="21.1329277069341" calcext:value-type="float">
            <text:p>21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table:number-columns-repeated="2" office:value-type="float" office:value="17.149941486789" calcext:value-type="float">
            <text:p>17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table:number-columns-repeated="2" office:value-type="float" office:value="29.6130134038274" calcext:value-type="float">
            <text:p>29,6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table:number-columns-repeated="2" office:value-type="float" office:value="70.0322128461626" calcext:value-type="float">
            <text:p>70,0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table:number-columns-repeated="2" office:value-type="float" office:value="28.3736404358433" calcext:value-type="float">
            <text:p>28,3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table:number-columns-repeated="2" office:value-type="float" office:value="19.7996693217284" calcext:value-type="float">
            <text:p>19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office:value-type="float" office:value="0.983327920771911" calcext:value-type="float">
            <text:p>0,983</text:p>
          </table:table-cell>
          <table:table-cell office:value-type="float" office:value="0" calcext:value-type="float">
            <text:p>0,000</text:p>
          </table:table-cell>
          <table:table-cell office:value-type="float" office:value="0.983327920771911" calcext:value-type="float">
            <text:p>0,9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table:number-columns-repeated="2" office:value-type="float" office:value="25.7036682407855" calcext:value-type="float">
            <text:p>25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table:number-columns-repeated="2" office:value-type="float" office:value="4.00856770282639" calcext:value-type="float">
            <text:p>4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 241,174</text:p>
          </table:table-cell>
          <table:table-cell table:number-columns-repeated="2" office:value-type="float" office:value="187.266037684383" calcext:value-type="float">
            <text:p>187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table:number-columns-repeated="2" office:value-type="float" office:value="19.7960837334429" calcext:value-type="float">
            <text:p>19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table:number-columns-repeated="2" office:value-type="float" office:value="78.9575003740622" calcext:value-type="float">
            <text:p>78,9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 468,675</text:p>
          </table:table-cell>
          <table:table-cell table:number-columns-repeated="2" office:value-type="float" office:value="557.47857916408" calcext:value-type="float">
            <text:p>557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table:number-columns-repeated="2" office:value-type="float" office:value="76.3358369213162" calcext:value-type="float">
            <text:p>76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table:number-columns-repeated="2" office:value-type="float" office:value="8.21921752668858" calcext:value-type="float">
            <text:p>8,2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 466,7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 173,869</text:p>
          </table:table-cell>
          <table:table-cell table:number-columns-repeated="2" office:value-type="float" office:value="258.897794203776" calcext:value-type="float">
            <text:p>258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table:number-columns-repeated="2" office:value-type="float" office:value="246.366001666064" calcext:value-type="float">
            <text:p>246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table:number-columns-repeated="2" office:value-type="float" office:value="174.24076758593" calcext:value-type="float">
            <text:p>174,2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 144,150</text:p>
          </table:table-cell>
          <table:table-cell table:number-columns-repeated="2" office:value-type="float" office:value="172.864924724624" calcext:value-type="float">
            <text:p>172,8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 102,586</text:p>
          </table:table-cell>
          <table:table-cell table:number-columns-repeated="2" office:value-type="float" office:value="19.7033937786847" calcext:value-type="float">
            <text:p>19,7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table:number-columns-repeated="2" office:value-type="float" office:value="30.6944515310463" calcext:value-type="float">
            <text:p>30,6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table:number-columns-repeated="2" office:value-type="float" office:value="40.6479292302297" calcext:value-type="float">
            <text:p>40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table:number-columns-repeated="2" office:value-type="float" office:value="81.481067202435" calcext:value-type="float">
            <text:p>81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table:number-columns-repeated="2" office:value-type="float" office:value="8.75559873824366" calcext:value-type="float">
            <text:p>8,7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table:number-columns-repeated="2" office:value-type="float" office:value="23.5344952747751" calcext:value-type="float">
            <text:p>23,5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table:number-columns-repeated="2" office:value-type="float" office:value="3.09431427659522" calcext:value-type="float">
            <text:p>3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table:number-columns-repeated="2" office:value-type="float" office:value="96.6736114238278" calcext:value-type="float">
            <text:p>96,6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 960,187</text:p>
          </table:table-cell>
          <table:table-cell table:number-columns-repeated="2" office:value-type="float" office:value="496.037391706702" calcext:value-type="float">
            <text:p>496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table:number-columns-repeated="2" office:value-type="float" office:value="112.682486614961" calcext:value-type="float">
            <text:p>112,6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 044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table:number-columns-repeated="2" office:value-type="float" office:value="22.6591144614478" calcext:value-type="float">
            <text:p>22,6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table:number-columns-repeated="2" office:value-type="float" office:value="1.47416455550672" calcext:value-type="float">
            <text:p>1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table:number-columns-repeated="2" office:value-type="float" office:value="198.766163375376" calcext:value-type="float">
            <text:p>198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table:number-columns-repeated="2" office:value-type="float" office:value="78.6067964056305" calcext:value-type="float">
            <text:p>78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 298,041</text:p>
          </table:table-cell>
          <table:table-cell table:number-columns-repeated="2" office:value-type="float" office:value="194.606222313596" calcext:value-type="float">
            <text:p>194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table:number-columns-repeated="2" office:value-type="float" office:value="31.060911946236" calcext:value-type="float">
            <text:p>31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table:number-columns-repeated="2" office:value-type="float" office:value="80.0033710795916" calcext:value-type="float">
            <text:p>80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table:number-columns-repeated="2" office:value-type="float" office:value="13.5541972540715" calcext:value-type="float">
            <text:p>13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table:number-columns-repeated="2" office:value-type="float" office:value="34.255339691768" calcext:value-type="float">
            <text:p>34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table:number-columns-repeated="2" office:value-type="float" office:value="0.000815247661731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table:number-columns-repeated="2" office:value-type="float" office:value="37.1304598649718" calcext:value-type="float">
            <text:p>37,1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table:number-columns-repeated="2" office:value-type="float" office:value="129.804975203771" calcext:value-type="float">
            <text:p>129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table:number-columns-repeated="2" office:value-type="float" office:value="44.6740525876362" calcext:value-type="float">
            <text:p>44,6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 136,246</text:p>
          </table:table-cell>
          <table:table-cell table:number-columns-repeated="2" office:value-type="float" office:value="4.6363155614574" calcext:value-type="float">
            <text:p>4,6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 269,695</text:p>
          </table:table-cell>
          <table:table-cell table:number-columns-repeated="2" office:value-type="float" office:value="100.180251198639" calcext:value-type="float">
            <text:p>100,1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table:number-columns-repeated="2" office:value-type="float" office:value="18.8770559540562" calcext:value-type="float">
            <text:p>18,8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 113,968</text:p>
          </table:table-cell>
          <table:table-cell table:number-columns-repeated="2" office:value-type="float" office:value="108.615807695477" calcext:value-type="float">
            <text:p>108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 158,897</text:p>
          </table:table-cell>
          <table:table-cell table:number-columns-repeated="2" office:value-type="float" office:value="62.4257470370194" calcext:value-type="float">
            <text:p>62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 117,826</text:p>
          </table:table-cell>
          <table:table-cell table:number-columns-repeated="2" office:value-type="float" office:value="155.012327884594" calcext:value-type="float">
            <text:p>155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table:number-columns-repeated="2" office:value-type="float" office:value="46.9144333017401" calcext:value-type="float">
            <text:p>46,9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table:number-columns-repeated="2" office:value-type="float" office:value="47.0679475500823" calcext:value-type="float">
            <text:p>47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table:number-columns-repeated="2" office:value-type="float" office:value="13.3746378923993" calcext:value-type="float">
            <text:p>13,3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 054,680</text:p>
          </table:table-cell>
          <table:table-cell table:number-columns-repeated="2" office:value-type="float" office:value="149.167805211673" calcext:value-type="float">
            <text:p>149,1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table:number-columns-repeated="2" office:value-type="float" office:value="8.1344711899219" calcext:value-type="float">
            <text:p>8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table:number-columns-repeated="2" office:value-type="float" office:value="46.5697499266535" calcext:value-type="float">
            <text:p>46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table:number-columns-repeated="2" office:value-type="float" office:value="30.5204595999886" calcext:value-type="float">
            <text:p>30,5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table:number-columns-repeated="2" office:value-type="float" office:value="35.1832852810674" calcext:value-type="float">
            <text:p>35,1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table:number-columns-repeated="2" office:value-type="float" office:value="5.33931481710757" calcext:value-type="float">
            <text:p>5,3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table:number-columns-repeated="2" office:value-type="float" office:value="155.209793744224" calcext:value-type="float">
            <text:p>155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table:number-columns-repeated="2" office:value-type="float" office:value="74.8660616994244" calcext:value-type="float">
            <text:p>74,8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table:number-columns-repeated="2" office:value-type="float" office:value="32.7165919545561" calcext:value-type="float">
            <text:p>32,7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 623,9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table:number-columns-repeated="2" office:value-type="float" office:value="8.30377503061686" calcext:value-type="float">
            <text:p>8,3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table:number-columns-repeated="2" office:value-type="float" office:value="55.9140032544411" calcext:value-type="float">
            <text:p>55,9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 609,053</text:p>
          </table:table-cell>
          <table:table-cell table:number-columns-repeated="2" office:value-type="float" office:value="190.627615198708" calcext:value-type="float">
            <text:p>190,6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 114,230</text:p>
          </table:table-cell>
          <table:table-cell table:number-columns-repeated="2" office:value-type="float" office:value="100.692947430291" calcext:value-type="float">
            <text:p>100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table:number-columns-repeated="2" office:value-type="float" office:value="68.4772427908218" calcext:value-type="float">
            <text:p>68,4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 044,391</text:p>
          </table:table-cell>
          <table:table-cell table:number-columns-repeated="2" office:value-type="float" office:value="89.2306748991585" calcext:value-type="float">
            <text:p>89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table:number-columns-repeated="2" office:value-type="float" office:value="68.8876800288736" calcext:value-type="float">
            <text:p>68,8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table:number-columns-repeated="2" office:value-type="float" office:value="6.96109031445196" calcext:value-type="float">
            <text:p>6,9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table:number-columns-repeated="2" office:value-type="float" office:value="67.9496073101782" calcext:value-type="float">
            <text:p>67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 674,806</text:p>
          </table:table-cell>
          <table:table-cell table:number-columns-repeated="2" office:value-type="float" office:value="108.727392706153" calcext:value-type="float">
            <text:p>108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table:number-columns-repeated="2" office:value-type="float" office:value="80.4174469948029" calcext:value-type="float">
            <text:p>80,4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table:number-columns-repeated="2" office:value-type="float" office:value="138.150771240049" calcext:value-type="float">
            <text:p>138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 914,807</text:p>
          </table:table-cell>
          <table:table-cell table:number-columns-repeated="2" office:value-type="float" office:value="242.849670836392" calcext:value-type="float">
            <text:p>242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table:number-columns-repeated="2" office:value-type="float" office:value="90.8011011432958" calcext:value-type="float">
            <text:p>90,8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 046,907</text:p>
          </table:table-cell>
          <table:table-cell table:number-columns-repeated="2" office:value-type="float" office:value="118.553529107828" calcext:value-type="float">
            <text:p>118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table:number-columns-repeated="2" office:value-type="float" office:value="230.447334469769" calcext:value-type="float">
            <text:p>230,4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table:number-columns-repeated="2" office:value-type="float" office:value="144.065775827433" calcext:value-type="float">
            <text:p>144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 386,030</text:p>
          </table:table-cell>
          <table:table-cell table:number-columns-repeated="2" office:value-type="float" office:value="132.153052077973" calcext:value-type="float">
            <text:p>132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table:number-columns-repeated="2" office:value-type="float" office:value="58.1711311193349" calcext:value-type="float">
            <text:p>58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table:number-columns-repeated="2" office:value-type="float" office:value="32.6918277554592" calcext:value-type="float">
            <text:p>32,6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table:number-columns-repeated="2" office:value-type="float" office:value="85.5119968824946" calcext:value-type="float">
            <text:p>85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table:number-columns-repeated="2" office:value-type="float" office:value="61.4641585011278" calcext:value-type="float">
            <text:p>61,4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table:number-columns-repeated="2" office:value-type="float" office:value="0.10549911720311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table:number-columns-repeated="2" office:value-type="float" office:value="62.0337727570522" calcext:value-type="float">
            <text:p>62,0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table:number-columns-repeated="2" office:value-type="float" office:value="1.8351858976245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table:number-columns-repeated="2" office:value-type="float" office:value="81.4423020089404" calcext:value-type="float">
            <text:p>81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table:number-columns-repeated="2" office:value-type="float" office:value="78.7299032540052" calcext:value-type="float">
            <text:p>78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table:number-columns-repeated="2" office:value-type="float" office:value="144.849905288775" calcext:value-type="float">
            <text:p>144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 322,452</text:p>
          </table:table-cell>
          <table:table-cell table:number-columns-repeated="2" office:value-type="float" office:value="187.004666060901" calcext:value-type="float">
            <text:p>187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table:number-columns-repeated="2" office:value-type="float" office:value="36.0448607484167" calcext:value-type="float">
            <text:p>36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 539,894</text:p>
          </table:table-cell>
          <table:table-cell table:number-columns-repeated="2" office:value-type="float" office:value="120.798583185309" calcext:value-type="float">
            <text:p>120,7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table:number-columns-repeated="2" office:value-type="float" office:value="32.9708323047631" calcext:value-type="float">
            <text:p>32,9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table:number-columns-repeated="2" office:value-type="float" office:value="3.09065593579559" calcext:value-type="float">
            <text:p>3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table:number-columns-repeated="2" office:value-type="float" office:value="3.80280248992397" calcext:value-type="float">
            <text:p>3,8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table:number-columns-repeated="2" office:value-type="float" office:value="22.291930063888" calcext:value-type="float">
            <text:p>22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 100,710</text:p>
          </table:table-cell>
          <table:table-cell table:number-columns-repeated="2" office:value-type="float" office:value="26.9404527506878" calcext:value-type="float">
            <text:p>26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table:number-columns-repeated="2" office:value-type="float" office:value="39.6945667753942" calcext:value-type="float">
            <text:p>39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table:number-columns-repeated="2" office:value-type="float" office:value="88.1696920842537" calcext:value-type="float">
            <text:p>88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table:number-columns-repeated="2" office:value-type="float" office:value="30.3689247355504" calcext:value-type="float">
            <text:p>30,3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table:number-columns-repeated="2" office:value-type="float" office:value="26.3915395217429" calcext:value-type="float">
            <text:p>26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table:number-columns-repeated="2" office:value-type="float" office:value="44.0859785018876" calcext:value-type="float">
            <text:p>44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table:number-columns-repeated="2" office:value-type="float" office:value="26.6187193116461" calcext:value-type="float">
            <text:p>26,6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table:number-columns-repeated="2" office:value-type="float" office:value="23.0812195931302" calcext:value-type="float">
            <text:p>23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 166,957</text:p>
          </table:table-cell>
          <table:table-cell table:number-columns-repeated="2" office:value-type="float" office:value="107.205006615201" calcext:value-type="float">
            <text:p>107,2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table:number-columns-repeated="2" office:value-type="float" office:value="98.2642500504049" calcext:value-type="float">
            <text:p>98,2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table:number-columns-repeated="2" office:value-type="float" office:value="88.7406743804284" calcext:value-type="float">
            <text:p>88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table:number-columns-repeated="2" office:value-type="float" office:value="83.6335698927577" calcext:value-type="float">
            <text:p>83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table:number-columns-repeated="2" office:value-type="float" office:value="35.2396787776919" calcext:value-type="float">
            <text:p>35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table:number-columns-repeated="2" office:value-type="float" office:value="14.1536501255372" calcext:value-type="float">
            <text:p>14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table:number-columns-repeated="2" office:value-type="float" office:value="3.2549574487031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table:number-columns-repeated="2" office:value-type="float" office:value="153.07024903772" calcext:value-type="float">
            <text:p>153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table:number-columns-repeated="2" office:value-type="float" office:value="19.8893589377534" calcext:value-type="float">
            <text:p>19,8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table:number-columns-repeated="2" office:value-type="float" office:value="27.8974978907046" calcext:value-type="float">
            <text:p>27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 762,527</text:p>
          </table:table-cell>
          <table:table-cell table:number-columns-repeated="2" office:value-type="float" office:value="881.950985821155" calcext:value-type="float">
            <text:p>881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table:number-columns-repeated="2" office:value-type="float" office:value="200.225474288102" calcext:value-type="float">
            <text:p>200,2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table:number-columns-repeated="2" office:value-type="float" office:value="21.6847699683512" calcext:value-type="float">
            <text:p>21,6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table:number-columns-repeated="2" office:value-type="float" office:value="12.5675246758606" calcext:value-type="float">
            <text:p>12,5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table:number-columns-repeated="2" office:value-type="float" office:value="14.2776543506209" calcext:value-type="float">
            <text:p>14,2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table:number-columns-repeated="2" office:value-type="float" office:value="42.1749659831439" calcext:value-type="float">
            <text:p>42,1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table:number-columns-repeated="2" office:value-type="float" office:value="92.8398420732478" calcext:value-type="float">
            <text:p>92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table:number-columns-repeated="2" office:value-type="float" office:value="80.3362045091922" calcext:value-type="float">
            <text:p>80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table:number-columns-repeated="2" office:value-type="float" office:value="71.9983273982767" calcext:value-type="float">
            <text:p>71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 209,393</text:p>
          </table:table-cell>
          <table:table-cell table:number-columns-repeated="2" office:value-type="float" office:value="100.392157884032" calcext:value-type="float">
            <text:p>100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 067,178</text:p>
          </table:table-cell>
          <table:table-cell table:number-columns-repeated="2" office:value-type="float" office:value="123.768751323679" calcext:value-type="float">
            <text:p>123,7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table:number-columns-repeated="2" office:value-type="float" office:value="88.9308096812743" calcext:value-type="float">
            <text:p>88,9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table:number-columns-repeated="2" office:value-type="float" office:value="109.306370045786" calcext:value-type="float">
            <text:p>109,3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table:number-columns-repeated="2" office:value-type="float" office:value="23.9361634974519" calcext:value-type="float">
            <text:p>23,9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table:number-columns-repeated="2" office:value-type="float" office:value="48.6955736348984" calcext:value-type="float">
            <text:p>48,6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table:number-columns-repeated="2" office:value-type="float" office:value="2.49868327430938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table:number-columns-repeated="2" office:value-type="float" office:value="24.1338852681992" calcext:value-type="float">
            <text:p>24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table:number-columns-repeated="2" office:value-type="float" office:value="30.4526049345733" calcext:value-type="float">
            <text:p>30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table:number-columns-repeated="2" office:value-type="float" office:value="28.7971066768695" calcext:value-type="float">
            <text:p>28,7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table:number-columns-repeated="2" office:value-type="float" office:value="57.5284710028229" calcext:value-type="float">
            <text:p>57,5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table:number-columns-repeated="2" office:value-type="float" office:value="74.0523229430105" calcext:value-type="float">
            <text:p>74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table:number-columns-repeated="2" office:value-type="float" office:value="134.495017933963" calcext:value-type="float">
            <text:p>134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office:value-type="float" office:value="125.263929799812" calcext:value-type="float">
            <text:p>125,264</text:p>
          </table:table-cell>
          <table:table-cell office:value-type="float" office:value="124.513512931967" calcext:value-type="float">
            <text:p>124,514</text:p>
          </table:table-cell>
          <table:table-cell office:value-type="float" office:value="0.75041686784529" calcext:value-type="float">
            <text:p>0,7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table:number-columns-repeated="2" office:value-type="float" office:value="29.2824262423207" calcext:value-type="float">
            <text:p>29,2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table:number-columns-repeated="2" office:value-type="float" office:value="110.907465692313" calcext:value-type="float">
            <text:p>110,9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table:number-columns-repeated="2" office:value-type="float" office:value="22.981409909739" calcext:value-type="float">
            <text:p>22,9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table:number-columns-repeated="2" office:value-type="float" office:value="12.9411166724314" calcext:value-type="float">
            <text:p>12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 636,369</text:p>
          </table:table-cell>
          <table:table-cell table:number-columns-repeated="2" office:value-type="float" office:value="343.679633885736" calcext:value-type="float">
            <text:p>343,6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table:number-columns-repeated="2" office:value-type="float" office:value="199.955174444493" calcext:value-type="float">
            <text:p>199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table:number-columns-repeated="2" office:value-type="float" office:value="155.921599771651" calcext:value-type="float">
            <text:p>155,9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table:number-columns-repeated="2" office:value-type="float" office:value="131.474756569656" calcext:value-type="float">
            <text:p>131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table:number-columns-repeated="2" office:value-type="float" office:value="173.671946293123" calcext:value-type="float">
            <text:p>173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table:number-columns-repeated="2" office:value-type="float" office:value="91.2749705542407" calcext:value-type="float">
            <text:p>91,2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 296,144</text:p>
          </table:table-cell>
          <table:table-cell table:number-columns-repeated="2" office:value-type="float" office:value="315.191667694139" calcext:value-type="float">
            <text:p>315,1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table:number-columns-repeated="2" office:value-type="float" office:value="29.4010949823591" calcext:value-type="float">
            <text:p>29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table:number-columns-repeated="2" office:value-type="float" office:value="52.8404723670548" calcext:value-type="float">
            <text:p>52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table:number-columns-repeated="2" office:value-type="float" office:value="12.4691594753286" calcext:value-type="float">
            <text:p>12,4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table:number-columns-repeated="2" office:value-type="float" office:value="0.003556849957315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table:number-columns-repeated="2" office:value-type="float" office:value="20.3564234347813" calcext:value-type="float">
            <text:p>20,3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table:number-columns-repeated="2" office:value-type="float" office:value="113.261791024888" calcext:value-type="float">
            <text:p>113,2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table:number-columns-repeated="2" office:value-type="float" office:value="17.4416366445162" calcext:value-type="float">
            <text:p>17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table:number-columns-repeated="2" office:value-type="float" office:value="110.250927861833" calcext:value-type="float">
            <text:p>110,2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table:number-columns-repeated="2" office:value-type="float" office:value="45.3720014335805" calcext:value-type="float">
            <text:p>45,3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table:number-columns-repeated="2" office:value-type="float" office:value="50.8213873673353" calcext:value-type="float">
            <text:p>50,8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table:number-columns-repeated="2" office:value-type="float" office:value="23.8934574225466" calcext:value-type="float">
            <text:p>23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office:value-type="float" office:value="70.0742245596684" calcext:value-type="float">
            <text:p>70,074</text:p>
          </table:table-cell>
          <table:table-cell office:value-type="float" office:value="62.6336741561245" calcext:value-type="float">
            <text:p>62,634</text:p>
          </table:table-cell>
          <table:table-cell office:value-type="float" office:value="7.44055040354385" calcext:value-type="float">
            <text:p>7,4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table:number-columns-repeated="2" office:value-type="float" office:value="8.36006518646634" calcext:value-type="float">
            <text:p>8,3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table:number-columns-repeated="2" office:value-type="float" office:value="46.5212925221915" calcext:value-type="float">
            <text:p>46,5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 253,885</text:p>
          </table:table-cell>
          <table:table-cell table:number-columns-repeated="2" office:value-type="float" office:value="128.914643999152" calcext:value-type="float">
            <text:p>128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table:number-columns-repeated="2" office:value-type="float" office:value="69.8534029500979" calcext:value-type="float">
            <text:p>69,8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table:number-columns-repeated="2" office:value-type="float" office:value="102.247756032303" calcext:value-type="float">
            <text:p>102,2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table:number-columns-repeated="2" office:value-type="float" office:value="70.6241403930622" calcext:value-type="float">
            <text:p>70,6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table:number-columns-repeated="2" office:value-type="float" office:value="111.028072152931" calcext:value-type="float">
            <text:p>111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table:number-columns-repeated="2" office:value-type="float" office:value="33.7069492512956" calcext:value-type="float">
            <text:p>33,7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table:number-columns-repeated="2" office:value-type="float" office:value="129.391611876409" calcext:value-type="float">
            <text:p>129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 377,942</text:p>
          </table:table-cell>
          <table:table-cell table:number-columns-repeated="2" office:value-type="float" office:value="7.56454313268828" calcext:value-type="float">
            <text:p>7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table:number-columns-repeated="2" office:value-type="float" office:value="77.7217879585499" calcext:value-type="float">
            <text:p>77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table:number-columns-repeated="2" office:value-type="float" office:value="49.6558225793971" calcext:value-type="float">
            <text:p>49,6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table:number-columns-repeated="2" office:value-type="float" office:value="8.06530668046532" calcext:value-type="float">
            <text:p>8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 019,298</text:p>
          </table:table-cell>
          <table:table-cell table:number-columns-repeated="2" office:value-type="float" office:value="88.0087203129618" calcext:value-type="float">
            <text:p>88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table:number-columns-repeated="2" office:value-type="float" office:value="28.9984954153254" calcext:value-type="float">
            <text:p>28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table:number-columns-repeated="2" office:value-type="float" office:value="19.214694542159" calcext:value-type="float">
            <text:p>19,2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table:number-columns-repeated="2" office:value-type="float" office:value="79.4864481416785" calcext:value-type="float">
            <text:p>79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table:number-columns-repeated="2" office:value-type="float" office:value="17.1901026844609" calcext:value-type="float">
            <text:p>17,1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table:number-columns-repeated="2" office:value-type="float" office:value="55.4478436551849" calcext:value-type="float">
            <text:p>55,4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table:number-columns-repeated="2" office:value-type="float" office:value="65.8570048932945" calcext:value-type="float">
            <text:p>65,8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table:number-columns-repeated="2" office:value-type="float" office:value="3.21822598715177" calcext:value-type="float">
            <text:p>3,2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table:number-columns-repeated="2" office:value-type="float" office:value="50.2860132732098" calcext:value-type="float">
            <text:p>50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table:number-columns-repeated="2" office:value-type="float" office:value="16.817856869362" calcext:value-type="float">
            <text:p>16,8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table:number-columns-repeated="2" office:value-type="float" office:value="17.1298268796821" calcext:value-type="float">
            <text:p>17,1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table:number-columns-repeated="2" office:value-type="float" office:value="20.2435573265664" calcext:value-type="float">
            <text:p>20,2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table:number-columns-repeated="2" office:value-type="float" office:value="79.433858191966" calcext:value-type="float">
            <text:p>79,4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table:number-columns-repeated="2" office:value-type="float" office:value="4.97665848060009" calcext:value-type="float">
            <text:p>4,9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table:number-columns-repeated="2" office:value-type="float" office:value="31.1147478945078" calcext:value-type="float">
            <text:p>31,1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table:number-columns-repeated="2" office:value-type="float" office:value="20.9889466383632" calcext:value-type="float">
            <text:p>20,9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table:number-columns-repeated="2" office:value-type="float" office:value="23.0692919525633" calcext:value-type="float">
            <text:p>23,0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table:number-columns-repeated="2" office:value-type="float" office:value="106.937823534859" calcext:value-type="float">
            <text:p>106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 246,493</text:p>
          </table:table-cell>
          <table:table-cell table:number-columns-repeated="2" office:value-type="float" office:value="130.449693500157" calcext:value-type="float">
            <text:p>130,4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table:number-columns-repeated="2" office:value-type="float" office:value="86.7265805542148" calcext:value-type="float">
            <text:p>86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table:number-columns-repeated="2" office:value-type="float" office:value="54.2967244317072" calcext:value-type="float">
            <text:p>54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table:number-columns-repeated="2" office:value-type="float" office:value="58.6397537815926" calcext:value-type="float">
            <text:p>58,6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table:number-columns-repeated="2" office:value-type="float" office:value="56.0802011502274" calcext:value-type="float">
            <text:p>56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table:number-columns-repeated="2" office:value-type="float" office:value="186.087559819996" calcext:value-type="float">
            <text:p>186,0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table:number-columns-repeated="2" office:value-type="float" office:value="75.0024109263566" calcext:value-type="float">
            <text:p>75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table:number-columns-repeated="2" office:value-type="float" office:value="3.09194453158019" calcext:value-type="float">
            <text:p>3,0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table:number-columns-repeated="2" office:value-type="float" office:value="42.4466014035647" calcext:value-type="float">
            <text:p>42,4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table:number-columns-repeated="2" office:value-type="float" office:value="2.98525243868877" calcext:value-type="float">
            <text:p>2,9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table:number-columns-repeated="2" office:value-type="float" office:value="29.649287152054" calcext:value-type="float">
            <text:p>29,6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table:number-columns-repeated="2" office:value-type="float" office:value="6.90634473777721" calcext:value-type="float">
            <text:p>6,9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table:number-columns-repeated="2" office:value-type="float" office:value="32.6519104222376" calcext:value-type="float">
            <text:p>32,6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table:number-columns-repeated="2" office:value-type="float" office:value="37.5099035140295" calcext:value-type="float">
            <text:p>37,5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table:number-columns-repeated="2" office:value-type="float" office:value="74.2945442030302" calcext:value-type="float">
            <text:p>74,2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table:number-columns-repeated="2" office:value-type="float" office:value="103.283501400653" calcext:value-type="float">
            <text:p>103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table:number-columns-repeated="2" office:value-type="float" office:value="79.230100524755" calcext:value-type="float">
            <text:p>79,2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table:number-columns-repeated="2" office:value-type="float" office:value="17.3302695441448" calcext:value-type="float">
            <text:p>17,3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table:number-columns-repeated="2" office:value-type="float" office:value="113.626670040044" calcext:value-type="float">
            <text:p>113,6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table:number-columns-repeated="2" office:value-type="float" office:value="56.3192796576687" calcext:value-type="float">
            <text:p>56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 626,358</text:p>
          </table:table-cell>
          <table:table-cell table:number-columns-repeated="2" office:value-type="float" office:value="370.80898580565" calcext:value-type="float">
            <text:p>370,8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table:number-columns-repeated="2" office:value-type="float" office:value="107.929679478285" calcext:value-type="float">
            <text:p>107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table:number-columns-repeated="2" office:value-type="float" office:value="102.954602054203" calcext:value-type="float">
            <text:p>102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table:number-columns-repeated="2" office:value-type="float" office:value="90.2984193437836" calcext:value-type="float">
            <text:p>90,2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 375,396</text:p>
          </table:table-cell>
          <table:table-cell table:number-columns-repeated="2" office:value-type="float" office:value="35.7143217626089" calcext:value-type="float">
            <text:p>35,7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table:number-columns-repeated="2" office:value-type="float" office:value="29.7734037613218" calcext:value-type="float">
            <text:p>29,7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 246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table:number-columns-repeated="2" office:value-type="float" office:value="34.0113344748062" calcext:value-type="float">
            <text:p>34,0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 048,796</text:p>
          </table:table-cell>
          <table:table-cell table:number-columns-repeated="2" office:value-type="float" office:value="49.7595184086949" calcext:value-type="float">
            <text:p>49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 637,957</text:p>
          </table:table-cell>
          <table:table-cell table:number-columns-repeated="2" office:value-type="float" office:value="5.00109557006135" calcext:value-type="float">
            <text:p>5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table:number-columns-repeated="2" office:value-type="float" office:value="112.516857113177" calcext:value-type="float">
            <text:p>112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table:number-columns-repeated="2" office:value-type="float" office:value="42.6998352927836" calcext:value-type="float">
            <text:p>42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table:number-columns-repeated="2" office:value-type="float" office:value="23.1741515451279" calcext:value-type="float">
            <text:p>23,1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table:number-columns-repeated="2" office:value-type="float" office:value="38.8068049734714" calcext:value-type="float">
            <text:p>38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table:number-columns-repeated="2" office:value-type="float" office:value="21.3232157762047" calcext:value-type="float">
            <text:p>21,3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table:number-columns-repeated="2" office:value-type="float" office:value="51.7522890328088" calcext:value-type="float">
            <text:p>51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table:number-columns-repeated="2" office:value-type="float" office:value="2.51409923572994" calcext:value-type="float">
            <text:p>2,5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table:number-columns-repeated="2" office:value-type="float" office:value="59.253784618088" calcext:value-type="float">
            <text:p>59,2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table:number-columns-repeated="2" office:value-type="float" office:value="49.5614177410232" calcext:value-type="float">
            <text:p>49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table:number-columns-repeated="2" office:value-type="float" office:value="24.4015632176746" calcext:value-type="float">
            <text:p>24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table:number-columns-repeated="2" office:value-type="float" office:value="44.5897871379195" calcext:value-type="float">
            <text:p>44,5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table:number-columns-repeated="2" office:value-type="float" office:value="24.5362153991127" calcext:value-type="float">
            <text:p>24,5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table:number-columns-repeated="2" office:value-type="float" office:value="48.0450102479913" calcext:value-type="float">
            <text:p>48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table:number-columns-repeated="2" office:value-type="float" office:value="143.611147618996" calcext:value-type="float">
            <text:p>143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table:number-columns-repeated="2" office:value-type="float" office:value="57.0779655768816" calcext:value-type="float">
            <text:p>57,0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table:number-columns-repeated="2" office:value-type="float" office:value="13.7582066000192" calcext:value-type="float">
            <text:p>13,7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table:number-columns-repeated="2" office:value-type="float" office:value="8.44326305246726" calcext:value-type="float">
            <text:p>8,4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 070,845</text:p>
          </table:table-cell>
          <table:table-cell table:number-columns-repeated="2" office:value-type="float" office:value="122.917359114613" calcext:value-type="float">
            <text:p>122,9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table:number-columns-repeated="2" office:value-type="float" office:value="40.3547782790217" calcext:value-type="float">
            <text:p>40,3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table:number-columns-repeated="2" office:value-type="float" office:value="101.067088657307" calcext:value-type="float">
            <text:p>101,0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table:number-columns-repeated="2" office:value-type="float" office:value="22.0908447568967" calcext:value-type="float">
            <text:p>22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 261,353</text:p>
          </table:table-cell>
          <table:table-cell table:number-columns-repeated="2" office:value-type="float" office:value="32.4229123954729" calcext:value-type="float">
            <text:p>32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table:number-columns-repeated="2" office:value-type="float" office:value="88.55201660992" calcext:value-type="float">
            <text:p>88,5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table:number-columns-repeated="2" office:value-type="float" office:value="64.233339034711" calcext:value-type="float">
            <text:p>64,2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table:number-columns-repeated="2" office:value-type="float" office:value="69.3558226302405" calcext:value-type="float">
            <text:p>69,3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table:number-columns-repeated="2" office:value-type="float" office:value="73.0417467799735" calcext:value-type="float">
            <text:p>73,0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table:number-columns-repeated="2" office:value-type="float" office:value="8.06935565724658" calcext:value-type="float">
            <text:p>8,0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table:number-columns-repeated="2" office:value-type="float" office:value="44.4670323811695" calcext:value-type="float">
            <text:p>44,4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table:number-columns-repeated="2" office:value-type="float" office:value="33.8524838637712" calcext:value-type="float">
            <text:p>33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table:number-columns-repeated="2" office:value-type="float" office:value="17.4419144628881" calcext:value-type="float">
            <text:p>17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table:number-columns-repeated="2" office:value-type="float" office:value="112.669930387703" calcext:value-type="float">
            <text:p>112,6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 065,837</text:p>
          </table:table-cell>
          <table:table-cell table:number-columns-repeated="2" office:value-type="float" office:value="39.7191738932693" calcext:value-type="float">
            <text:p>39,7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table:number-columns-repeated="2" office:value-type="float" office:value="97.2427453896214" calcext:value-type="float">
            <text:p>97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office:value-type="float" office:value="16.9183757047185" calcext:value-type="float">
            <text:p>16,918</text:p>
          </table:table-cell>
          <table:table-cell office:value-type="float" office:value="0.889393185892772" calcext:value-type="float">
            <text:p>0,889</text:p>
          </table:table-cell>
          <table:table-cell office:value-type="float" office:value="16.0289825188257" calcext:value-type="float">
            <text:p>16,0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table:number-columns-repeated="2" office:value-type="float" office:value="44.4082402736409" calcext:value-type="float">
            <text:p>44,4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table:number-columns-repeated="2" office:value-type="float" office:value="5.8492019892179" calcext:value-type="float">
            <text:p>5,8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table:number-columns-repeated="2" office:value-type="float" office:value="161.57522366609" calcext:value-type="float">
            <text:p>161,5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table:number-columns-repeated="2" office:value-type="float" office:value="125.594173740534" calcext:value-type="float">
            <text:p>125,5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table:number-columns-repeated="2" office:value-type="float" office:value="21.5796948341115" calcext:value-type="float">
            <text:p>21,5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table:number-columns-repeated="2" office:value-type="float" office:value="10.8204798875219" calcext:value-type="float">
            <text:p>10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table:number-columns-repeated="2" office:value-type="float" office:value="13.5536972359361" calcext:value-type="float">
            <text:p>13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table:number-columns-repeated="2" office:value-type="float" office:value="223.210264162624" calcext:value-type="float">
            <text:p>223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table:number-columns-repeated="2" office:value-type="float" office:value="3.80705690762332" calcext:value-type="float">
            <text:p>3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table:number-columns-repeated="2" office:value-type="float" office:value="22.1744122630845" calcext:value-type="float">
            <text:p>22,1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table:number-columns-repeated="2" office:value-type="float" office:value="69.4752165273074" calcext:value-type="float">
            <text:p>69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table:number-columns-repeated="2" office:value-type="float" office:value="7.00455812774863" calcext:value-type="float">
            <text:p>7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table:number-columns-repeated="2" office:value-type="float" office:value="13.5297702522971" calcext:value-type="float">
            <text:p>13,5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table:number-columns-repeated="2" office:value-type="float" office:value="71.6856616092255" calcext:value-type="float">
            <text:p>71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table:number-columns-repeated="2" office:value-type="float" office:value="20.0377344683695" calcext:value-type="float">
            <text:p>20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table:number-columns-repeated="2" office:value-type="float" office:value="60.9490819943519" calcext:value-type="float">
            <text:p>60,9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table:number-columns-repeated="2" office:value-type="float" office:value="214.874672966725" calcext:value-type="float">
            <text:p>214,8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table:number-columns-repeated="2" office:value-type="float" office:value="50.6791621210185" calcext:value-type="float">
            <text:p>50,6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table:number-columns-repeated="2" office:value-type="float" office:value="28.4883089601794" calcext:value-type="float">
            <text:p>28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table:number-columns-repeated="2" office:value-type="float" office:value="87.9448595565365" calcext:value-type="float">
            <text:p>87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table:number-columns-repeated="2" office:value-type="float" office:value="77.3822110662044" calcext:value-type="float">
            <text:p>77,3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table:number-columns-repeated="2" office:value-type="float" office:value="2.83137182799876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table:number-columns-repeated="2" office:value-type="float" office:value="10.0243123919321" calcext:value-type="float">
            <text:p>10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table:number-columns-repeated="2" office:value-type="float" office:value="68.3560018733892" calcext:value-type="float">
            <text:p>68,3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table:number-columns-repeated="2" office:value-type="float" office:value="96.1869009492278" calcext:value-type="float">
            <text:p>96,1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table:number-columns-repeated="2" office:value-type="float" office:value="163.69493063677" calcext:value-type="float">
            <text:p>163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 030,072</text:p>
          </table:table-cell>
          <table:table-cell table:number-columns-repeated="2" office:value-type="float" office:value="97.1116144550202" calcext:value-type="float">
            <text:p>97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table:number-columns-repeated="2" office:value-type="float" office:value="11.1306054838435" calcext:value-type="float">
            <text:p>11,1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table:number-columns-repeated="2" office:value-type="float" office:value="75.9789616823976" calcext:value-type="float">
            <text:p>75,9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table:number-columns-repeated="2" office:value-type="float" office:value="43.2495891853032" calcext:value-type="float">
            <text:p>43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table:number-columns-repeated="2" office:value-type="float" office:value="134.32695252251" calcext:value-type="float">
            <text:p>134,3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table:number-columns-repeated="2" office:value-type="float" office:value="45.4948848573117" calcext:value-type="float">
            <text:p>45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table:number-columns-repeated="2" office:value-type="float" office:value="119.081495160241" calcext:value-type="float">
            <text:p>119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table:number-columns-repeated="2" office:value-type="float" office:value="164.557266138435" calcext:value-type="float">
            <text:p>164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table:number-columns-repeated="2" office:value-type="float" office:value="36.0069025062177" calcext:value-type="float">
            <text:p>36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table:number-columns-repeated="2" office:value-type="float" office:value="119.047684970588" calcext:value-type="float">
            <text:p>119,0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table:number-columns-repeated="2" office:value-type="float" office:value="15.751426964382" calcext:value-type="float">
            <text:p>15,7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table:number-columns-repeated="2" office:value-type="float" office:value="5.57170139774999" calcext:value-type="float">
            <text:p>5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 096,359</text:p>
          </table:table-cell>
          <table:table-cell table:number-columns-repeated="2" office:value-type="float" office:value="149.834849065421" calcext:value-type="float">
            <text:p>149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table:number-columns-repeated="2" office:value-type="float" office:value="51.9471207258996" calcext:value-type="float">
            <text:p>51,9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table:number-columns-repeated="2" office:value-type="float" office:value="42.9693934022272" calcext:value-type="float">
            <text:p>42,9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table:number-columns-repeated="2" office:value-type="float" office:value="260.027827837246" calcext:value-type="float">
            <text:p>260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table:number-columns-repeated="2" office:value-type="float" office:value="133.986883946707" calcext:value-type="float">
            <text:p>133,9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table:number-columns-repeated="2" office:value-type="float" office:value="11.1480421882417" calcext:value-type="float">
            <text:p>11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table:number-columns-repeated="2" office:value-type="float" office:value="87.6403499523998" calcext:value-type="float">
            <text:p>87,6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table:number-columns-repeated="2" office:value-type="float" office:value="107.726469891881" calcext:value-type="float">
            <text:p>107,7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table:number-columns-repeated="2" office:value-type="float" office:value="79.0385562973242" calcext:value-type="float">
            <text:p>79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table:number-columns-repeated="2" office:value-type="float" office:value="66.2400753908024" calcext:value-type="float">
            <text:p>66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table:number-columns-repeated="2" office:value-type="float" office:value="73.9864032779321" calcext:value-type="float">
            <text:p>73,9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table:number-columns-repeated="2" office:value-type="float" office:value="47.7274911254154" calcext:value-type="float">
            <text:p>47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table:number-columns-repeated="2" office:value-type="float" office:value="36.0586102399422" calcext:value-type="float">
            <text:p>36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table:number-columns-repeated="2" office:value-type="float" office:value="0.821931044673499" calcext:value-type="float">
            <text:p>0,8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table:number-columns-repeated="2" office:value-type="float" office:value="8.79571562669353" calcext:value-type="float">
            <text:p>8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table:number-columns-repeated="2" office:value-type="float" office:value="61.24135958102" calcext:value-type="float">
            <text:p>61,2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 048,391</text:p>
          </table:table-cell>
          <table:table-cell table:number-columns-repeated="2" office:value-type="float" office:value="79.3940853128105" calcext:value-type="float">
            <text:p>79,3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table:number-columns-repeated="2" office:value-type="float" office:value="128.113084188702" calcext:value-type="float">
            <text:p>128,1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office:value-type="float" office:value="9.47333531252833" calcext:value-type="float">
            <text:p>9,473</text:p>
          </table:table-cell>
          <table:table-cell office:value-type="float" office:value="3.08390189603727" calcext:value-type="float">
            <text:p>3,084</text:p>
          </table:table-cell>
          <table:table-cell office:value-type="float" office:value="6.38943341649106" calcext:value-type="float">
            <text:p>6,3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table:number-columns-repeated="2" office:value-type="float" office:value="90.7817106742473" calcext:value-type="float">
            <text:p>90,7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table:number-columns-repeated="2" office:value-type="float" office:value="73.9626084119925" calcext:value-type="float">
            <text:p>73,9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table:number-columns-repeated="2" office:value-type="float" office:value="193.422342384396" calcext:value-type="float">
            <text:p>193,4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table:number-columns-repeated="2" office:value-type="float" office:value="21.9937359076021" calcext:value-type="float">
            <text:p>21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table:number-columns-repeated="2" office:value-type="float" office:value="29.1405243451042" calcext:value-type="float">
            <text:p>29,1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 123,744</text:p>
          </table:table-cell>
          <table:table-cell table:number-columns-repeated="2" office:value-type="float" office:value="73.4908779957137" calcext:value-type="float">
            <text:p>73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table:number-columns-repeated="2" office:value-type="float" office:value="66.7129009874627" calcext:value-type="float">
            <text:p>66,7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table:number-columns-repeated="2" office:value-type="float" office:value="96.4780072641191" calcext:value-type="float">
            <text:p>96,4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table:number-columns-repeated="2" office:value-type="float" office:value="95.4813354888724" calcext:value-type="float">
            <text:p>95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table:number-columns-repeated="2" office:value-type="float" office:value="20.7863471799124" calcext:value-type="float">
            <text:p>20,7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table:number-columns-repeated="2" office:value-type="float" office:value="23.7676053588795" calcext:value-type="float">
            <text:p>23,7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table:number-columns-repeated="2" office:value-type="float" office:value="45.09065204463" calcext:value-type="float">
            <text:p>45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table:number-columns-repeated="2" office:value-type="float" office:value="93.739799016366" calcext:value-type="float">
            <text:p>93,7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 774,017</text:p>
          </table:table-cell>
          <table:table-cell table:number-columns-repeated="2" office:value-type="float" office:value="54.6221983067731" calcext:value-type="float">
            <text:p>54,6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table:number-columns-repeated="2" office:value-type="float" office:value="127.628494268461" calcext:value-type="float">
            <text:p>127,6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table:number-columns-repeated="2" office:value-type="float" office:value="10.7153823898136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table:number-columns-repeated="2" office:value-type="float" office:value="20.156037309566" calcext:value-type="float">
            <text:p>20,1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table:number-columns-repeated="2" office:value-type="float" office:value="7.37090276868591" calcext:value-type="float">
            <text:p>7,3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table:number-columns-repeated="2" office:value-type="float" office:value="27.9684979131647" calcext:value-type="float">
            <text:p>27,9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 058,818</text:p>
          </table:table-cell>
          <table:table-cell table:number-columns-repeated="2" office:value-type="float" office:value="98.661422612203" calcext:value-type="float">
            <text:p>98,6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table:number-columns-repeated="2" office:value-type="float" office:value="23.1023225366346" calcext:value-type="float">
            <text:p>23,1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table:number-columns-repeated="2" office:value-type="float" office:value="46.3692207140545" calcext:value-type="float">
            <text:p>46,3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table:number-columns-repeated="2" office:value-type="float" office:value="10.7490219818235" calcext:value-type="float">
            <text:p>10,7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table:number-columns-repeated="2" office:value-type="float" office:value="6.62839987669125" calcext:value-type="float">
            <text:p>6,6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 007,210</text:p>
          </table:table-cell>
          <table:table-cell table:number-columns-repeated="2" office:value-type="float" office:value="150.027301203806" calcext:value-type="float">
            <text:p>150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 041,267</text:p>
          </table:table-cell>
          <table:table-cell table:number-columns-repeated="2" office:value-type="float" office:value="283.544740934442" calcext:value-type="float">
            <text:p>283,5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table:number-columns-repeated="2" office:value-type="float" office:value="23.364674073386" calcext:value-type="float">
            <text:p>23,3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table:number-columns-repeated="2" office:value-type="float" office:value="50.2707565977673" calcext:value-type="float">
            <text:p>50,2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table:number-columns-repeated="2" office:value-type="float" office:value="3.57467981425749" calcext:value-type="float">
            <text:p>3,5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 138,377</text:p>
          </table:table-cell>
          <table:table-cell table:number-columns-repeated="2" office:value-type="float" office:value="63.9839589638935" calcext:value-type="float">
            <text:p>63,9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 782,025</text:p>
          </table:table-cell>
          <table:table-cell table:number-columns-repeated="2" office:value-type="float" office:value="436.569895364544" calcext:value-type="float">
            <text:p>436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table:number-columns-repeated="2" office:value-type="float" office:value="68.9435739048781" calcext:value-type="float">
            <text:p>68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table:number-columns-repeated="2" office:value-type="float" office:value="15.053035220197" calcext:value-type="float">
            <text:p>15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table:number-columns-repeated="2" office:value-type="float" office:value="53.248974279477" calcext:value-type="float">
            <text:p>53,2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 212,885</text:p>
          </table:table-cell>
          <table:table-cell table:number-columns-repeated="2" office:value-type="float" office:value="391.55641772293" calcext:value-type="float">
            <text:p>391,5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table:number-columns-repeated="2" office:value-type="float" office:value="6.47847750663246" calcext:value-type="float">
            <text:p>6,4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table:number-columns-repeated="2" office:value-type="float" office:value="191.291093631188" calcext:value-type="float">
            <text:p>191,2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 084,832</text:p>
          </table:table-cell>
          <table:table-cell table:number-columns-repeated="2" office:value-type="float" office:value="32.8919008823113" calcext:value-type="float">
            <text:p>32,8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table:number-columns-repeated="2" office:value-type="float" office:value="2.08744613692437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table:number-columns-repeated="2" office:value-type="float" office:value="122.184104710856" calcext:value-type="float">
            <text:p>122,1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table:number-columns-repeated="2" office:value-type="float" office:value="0.004349240310905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table:number-columns-repeated="2" office:value-type="float" office:value="18.5748794657476" calcext:value-type="float">
            <text:p>18,5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table:number-columns-repeated="2" office:value-type="float" office:value="10.449380273822" calcext:value-type="float">
            <text:p>10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table:number-columns-repeated="2" office:value-type="float" office:value="59.6948324792937" calcext:value-type="float">
            <text:p>59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table:number-columns-repeated="2" office:value-type="float" office:value="0.0303441371804141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table:number-columns-repeated="2" office:value-type="float" office:value="27.3981005270615" calcext:value-type="float">
            <text:p>27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table:number-columns-repeated="2" office:value-type="float" office:value="47.1479263600698" calcext:value-type="float">
            <text:p>47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table:number-columns-repeated="2" office:value-type="float" office:value="16.1222463154303" calcext:value-type="float">
            <text:p>16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table:number-columns-repeated="2" office:value-type="float" office:value="52.2816183534501" calcext:value-type="float">
            <text:p>52,2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table:number-columns-repeated="2" office:value-type="float" office:value="5.15041637686322" calcext:value-type="float">
            <text:p>5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table:number-columns-repeated="2" office:value-type="float" office:value="0.008687539246820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table:number-columns-repeated="2" office:value-type="float" office:value="171.155796070585" calcext:value-type="float">
            <text:p>171,1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table:number-columns-repeated="2" office:value-type="float" office:value="9.18226083639158" calcext:value-type="float">
            <text:p>9,1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table:number-columns-repeated="2" office:value-type="float" office:value="49.7597141575299" calcext:value-type="float">
            <text:p>49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 328,341</text:p>
          </table:table-cell>
          <table:table-cell table:number-columns-repeated="2" office:value-type="float" office:value="376.683609627521" calcext:value-type="float">
            <text:p>376,6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table:number-columns-repeated="2" office:value-type="float" office:value="36.3136616654433" calcext:value-type="float">
            <text:p>36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 487,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table:number-columns-repeated="2" office:value-type="float" office:value="8.70579066062263" calcext:value-type="float">
            <text:p>8,7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table:number-columns-repeated="2" office:value-type="float" office:value="23.0977217338476" calcext:value-type="float">
            <text:p>23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 424,856</text:p>
          </table:table-cell>
          <table:table-cell table:number-columns-repeated="2" office:value-type="float" office:value="300.217097575905" calcext:value-type="float">
            <text:p>300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table:number-columns-repeated="2" office:value-type="float" office:value="92.698308484045" calcext:value-type="float">
            <text:p>92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table:number-columns-repeated="2" office:value-type="float" office:value="33.6338085005914" calcext:value-type="float">
            <text:p>33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table:number-columns-repeated="2" office:value-type="float" office:value="28.7409957944651" calcext:value-type="float">
            <text:p>28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table:number-columns-repeated="2" office:value-type="float" office:value="43.3852726847322" calcext:value-type="float">
            <text:p>43,3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table:number-columns-repeated="2" office:value-type="float" office:value="42.0704436256135" calcext:value-type="float">
            <text:p>42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table:number-columns-repeated="2" office:value-type="float" office:value="62.5637580200645" calcext:value-type="float">
            <text:p>62,5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 177,013</text:p>
          </table:table-cell>
          <table:table-cell table:number-columns-repeated="2" office:value-type="float" office:value="67.1718085379248" calcext:value-type="float">
            <text:p>67,1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table:number-columns-repeated="2" office:value-type="float" office:value="50.8068230081296" calcext:value-type="float">
            <text:p>50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table:number-columns-repeated="2" office:value-type="float" office:value="8.76420276259642" calcext:value-type="float">
            <text:p>8,7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table:number-columns-repeated="2" office:value-type="float" office:value="11.8612196253757" calcext:value-type="float">
            <text:p>11,8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table:number-columns-repeated="2" office:value-type="float" office:value="21.8069904298118" calcext:value-type="float">
            <text:p>21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table:number-columns-repeated="2" office:value-type="float" office:value="60.5890916204219" calcext:value-type="float">
            <text:p>60,5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office:value-type="float" office:value="37.9034161997325" calcext:value-type="float">
            <text:p>37,903</text:p>
          </table:table-cell>
          <table:table-cell office:value-type="float" office:value="37.5053788135484" calcext:value-type="float">
            <text:p>37,505</text:p>
          </table:table-cell>
          <table:table-cell office:value-type="float" office:value="0.398037386184147" calcext:value-type="float">
            <text:p>0,3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table:number-columns-repeated="2" office:value-type="float" office:value="42.5984807767787" calcext:value-type="float">
            <text:p>42,5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table:number-columns-repeated="2" office:value-type="float" office:value="25.1036425006281" calcext:value-type="float">
            <text:p>25,1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table:number-columns-repeated="2" office:value-type="float" office:value="11.0164288672726" calcext:value-type="float">
            <text:p>11,0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table:number-columns-repeated="2" office:value-type="float" office:value="24.8197791835641" calcext:value-type="float">
            <text:p>24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table:number-columns-repeated="2" office:value-type="float" office:value="38.9986772685502" calcext:value-type="float">
            <text:p>38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 447,549</text:p>
          </table:table-cell>
          <table:table-cell table:number-columns-repeated="2" office:value-type="float" office:value="67.6109981785526" calcext:value-type="float">
            <text:p>67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 050,205</text:p>
          </table:table-cell>
          <table:table-cell table:number-columns-repeated="2" office:value-type="float" office:value="83.551923295651" calcext:value-type="float">
            <text:p>83,5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table:number-columns-repeated="2" office:value-type="float" office:value="74.1141557833306" calcext:value-type="float">
            <text:p>74,1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 117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table:number-columns-repeated="2" office:value-type="float" office:value="75.4942147891607" calcext:value-type="float">
            <text:p>75,4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 290,277</text:p>
          </table:table-cell>
          <table:table-cell table:number-columns-repeated="2" office:value-type="float" office:value="213.317674509736" calcext:value-type="float">
            <text:p>213,3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table:number-columns-repeated="2" office:value-type="float" office:value="19.697937314491" calcext:value-type="float">
            <text:p>19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table:number-columns-repeated="2" office:value-type="float" office:value="2.51596895123009" calcext:value-type="float">
            <text:p>2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 119,782</text:p>
          </table:table-cell>
          <table:table-cell table:number-columns-repeated="2" office:value-type="float" office:value="132.615192858791" calcext:value-type="float">
            <text:p>132,6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table:number-columns-repeated="2" office:value-type="float" office:value="66.9300902380917" calcext:value-type="float">
            <text:p>66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table:number-columns-repeated="2" office:value-type="float" office:value="31.0199273218547" calcext:value-type="float">
            <text:p>31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table:number-columns-repeated="2" office:value-type="float" office:value="14.8038788785307" calcext:value-type="float">
            <text:p>14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table:number-columns-repeated="2" office:value-type="float" office:value="16.4623615071452" calcext:value-type="float">
            <text:p>16,4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table:number-columns-repeated="2" office:value-type="float" office:value="42.6606555972508" calcext:value-type="float">
            <text:p>42,6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table:number-columns-repeated="2" office:value-type="float" office:value="38.2604319594799" calcext:value-type="float">
            <text:p>38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 310,322</text:p>
          </table:table-cell>
          <table:table-cell table:number-columns-repeated="2" office:value-type="float" office:value="152.810411206551" calcext:value-type="float">
            <text:p>152,8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 491,422</text:p>
          </table:table-cell>
          <table:table-cell table:number-columns-repeated="2" office:value-type="float" office:value="49.6144435572491" calcext:value-type="float">
            <text:p>49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 721,873</text:p>
          </table:table-cell>
          <table:table-cell table:number-columns-repeated="2" office:value-type="float" office:value="130.696958158794" calcext:value-type="float">
            <text:p>130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table:number-columns-repeated="2" office:value-type="float" office:value="66.7217571945591" calcext:value-type="float">
            <text:p>66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table:number-columns-repeated="2" office:value-type="float" office:value="225.606780560076" calcext:value-type="float">
            <text:p>225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table:number-columns-repeated="2" office:value-type="float" office:value="23.2827456382508" calcext:value-type="float">
            <text:p>23,2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table:number-columns-repeated="2" office:value-type="float" office:value="38.923380704613" calcext:value-type="float">
            <text:p>38,9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table:number-columns-repeated="2" office:value-type="float" office:value="46.0935888449205" calcext:value-type="float">
            <text:p>46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 855,511</text:p>
          </table:table-cell>
          <table:table-cell table:number-columns-repeated="2" office:value-type="float" office:value="92.649188161014" calcext:value-type="float">
            <text:p>92,6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table:number-columns-repeated="2" office:value-type="float" office:value="69.2833869575082" calcext:value-type="float">
            <text:p>69,2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table:number-columns-repeated="2" office:value-type="float" office:value="68.0105425259265" calcext:value-type="float">
            <text:p>68,0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table:number-columns-repeated="2" office:value-type="float" office:value="158.431626048338" calcext:value-type="float">
            <text:p>158,4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 664,863</text:p>
          </table:table-cell>
          <table:table-cell table:number-columns-repeated="2" office:value-type="float" office:value="122.824470426681" calcext:value-type="float">
            <text:p>122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 089,075</text:p>
          </table:table-cell>
          <table:table-cell table:number-columns-repeated="2" office:value-type="float" office:value="181.024132077709" calcext:value-type="float">
            <text:p>181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table:number-columns-repeated="2" office:value-type="float" office:value="141.761488990039" calcext:value-type="float">
            <text:p>141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table:number-columns-repeated="2" office:value-type="float" office:value="116.698087573412" calcext:value-type="float">
            <text:p>116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 258,559</text:p>
          </table:table-cell>
          <table:table-cell table:number-columns-repeated="2" office:value-type="float" office:value="0.296141044440675" calcext:value-type="float">
            <text:p>0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table:number-columns-repeated="2" office:value-type="float" office:value="25.3446442503498" calcext:value-type="float">
            <text:p>25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table:number-columns-repeated="2" office:value-type="float" office:value="9.19657250313759" calcext:value-type="float">
            <text:p>9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table:number-columns-repeated="2" office:value-type="float" office:value="27.900758829397" calcext:value-type="float">
            <text:p>27,9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table:number-columns-repeated="2" office:value-type="float" office:value="30.9531097838608" calcext:value-type="float">
            <text:p>30,9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table:number-columns-repeated="2" office:value-type="float" office:value="54.2204486551608" calcext:value-type="float">
            <text:p>54,2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table:number-columns-repeated="2" office:value-type="float" office:value="3.36271616092769" calcext:value-type="float">
            <text:p>3,3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table:number-columns-repeated="2" office:value-type="float" office:value="29.4097605146422" calcext:value-type="float">
            <text:p>29,4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table:number-columns-repeated="2" office:value-type="float" office:value="83.8685890500617" calcext:value-type="float">
            <text:p>83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 114,889</text:p>
          </table:table-cell>
          <table:table-cell table:number-columns-repeated="2" office:value-type="float" office:value="11.7557310582532" calcext:value-type="float">
            <text:p>11,7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table:number-columns-repeated="2" office:value-type="float" office:value="23.8881180310588" calcext:value-type="float">
            <text:p>23,8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 208,955</text:p>
          </table:table-cell>
          <table:table-cell table:number-columns-repeated="2" office:value-type="float" office:value="181.328342247333" calcext:value-type="float">
            <text:p>181,3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table:number-columns-repeated="2" office:value-type="float" office:value="12.932356283859" calcext:value-type="float">
            <text:p>12,9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table:number-columns-repeated="2" office:value-type="float" office:value="23.8071536413062" calcext:value-type="float">
            <text:p>23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 051,951</text:p>
          </table:table-cell>
          <table:table-cell table:number-columns-repeated="2" office:value-type="float" office:value="91.6711505974868" calcext:value-type="float">
            <text:p>91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table:number-columns-repeated="2" office:value-type="float" office:value="6.55677012332206" calcext:value-type="float">
            <text:p>6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table:number-columns-repeated="2" office:value-type="float" office:value="39.0341318441176" calcext:value-type="float">
            <text:p>39,0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table:number-columns-repeated="2" office:value-type="float" office:value="58.1876105061321" calcext:value-type="float">
            <text:p>58,1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 077,050</text:p>
          </table:table-cell>
          <table:table-cell table:number-columns-repeated="2" office:value-type="float" office:value="46.9879827095655" calcext:value-type="float">
            <text:p>46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table:number-columns-repeated="2" office:value-type="float" office:value="10.9936226800736" calcext:value-type="float">
            <text:p>10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 567,256</text:p>
          </table:table-cell>
          <table:table-cell table:number-columns-repeated="2" office:value-type="float" office:value="73.9303433058699" calcext:value-type="float">
            <text:p>73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table:number-columns-repeated="2" office:value-type="float" office:value="139.15773423733" calcext:value-type="float">
            <text:p>139,1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table:number-columns-repeated="2" office:value-type="float" office:value="84.1453313565575" calcext:value-type="float">
            <text:p>84,1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table:number-columns-repeated="2" office:value-type="float" office:value="70.6927369002041" calcext:value-type="float">
            <text:p>70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 254,276</text:p>
          </table:table-cell>
          <table:table-cell table:number-columns-repeated="2" office:value-type="float" office:value="174.539389849062" calcext:value-type="float">
            <text:p>174,5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table:number-columns-repeated="2" office:value-type="float" office:value="19.5702257083002" calcext:value-type="float">
            <text:p>19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table:number-columns-repeated="2" office:value-type="float" office:value="103.074332301531" calcext:value-type="float">
            <text:p>103,0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table:number-columns-repeated="2" office:value-type="float" office:value="203.92402348894" calcext:value-type="float">
            <text:p>203,9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table:number-columns-repeated="2" office:value-type="float" office:value="105.44311928479" calcext:value-type="float">
            <text:p>105,4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table:number-columns-repeated="2" office:value-type="float" office:value="56.5813094333687" calcext:value-type="float">
            <text:p>56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table:number-columns-repeated="2" office:value-type="float" office:value="37.9227819302371" calcext:value-type="float">
            <text:p>37,9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 232,516</text:p>
          </table:table-cell>
          <table:table-cell table:number-columns-repeated="2" office:value-type="float" office:value="30.6351245693638" calcext:value-type="float">
            <text:p>30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table:number-columns-repeated="2" office:value-type="float" office:value="86.1397128557497" calcext:value-type="float">
            <text:p>86,1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table:number-columns-repeated="2" office:value-type="float" office:value="7.38710720394939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table:number-columns-repeated="2" office:value-type="float" office:value="38.0356455037927" calcext:value-type="float">
            <text:p>38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table:number-columns-repeated="2" office:value-type="float" office:value="21.3022314468246" calcext:value-type="float">
            <text:p>21,3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table:number-columns-repeated="2" office:value-type="float" office:value="11.754994555081" calcext:value-type="float">
            <text:p>11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table:number-columns-repeated="2" office:value-type="float" office:value="85.2430080807389" calcext:value-type="float">
            <text:p>85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table:number-columns-repeated="2" office:value-type="float" office:value="33.2484913097304" calcext:value-type="float">
            <text:p>33,2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table:number-columns-repeated="2" office:value-type="float" office:value="4.57245138686344" calcext:value-type="float">
            <text:p>4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 239,143</text:p>
          </table:table-cell>
          <table:table-cell table:number-columns-repeated="2" office:value-type="float" office:value="46.3897996280903" calcext:value-type="float">
            <text:p>46,3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table:number-columns-repeated="2" office:value-type="float" office:value="49.2275467937608" calcext:value-type="float">
            <text:p>49,2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table:number-columns-repeated="2" office:value-type="float" office:value="12.3300468981946" calcext:value-type="float">
            <text:p>12,3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table:number-columns-repeated="2" office:value-type="float" office:value="42.0387404131734" calcext:value-type="float">
            <text:p>42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table:number-columns-repeated="2" office:value-type="float" office:value="121.910302795389" calcext:value-type="float">
            <text:p>121,9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table:number-columns-repeated="2" office:value-type="float" office:value="105.203372907803" calcext:value-type="float">
            <text:p>105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table:number-columns-repeated="2" office:value-type="float" office:value="62.7618591741018" calcext:value-type="float">
            <text:p>62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table:number-columns-repeated="2" office:value-type="float" office:value="3.30376484697293" calcext:value-type="float">
            <text:p>3,3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office:value-type="float" office:value="115.60980956941" calcext:value-type="float">
            <text:p>115,610</text:p>
          </table:table-cell>
          <table:table-cell office:value-type="float" office:value="114.878163969303" calcext:value-type="float">
            <text:p>114,878</text:p>
          </table:table-cell>
          <table:table-cell office:value-type="float" office:value="0.731645600107143" calcext:value-type="float">
            <text:p>0,7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table:number-columns-repeated="2" office:value-type="float" office:value="73.8511757218495" calcext:value-type="float">
            <text:p>73,8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table:number-columns-repeated="2" office:value-type="float" office:value="52.4937344646344" calcext:value-type="float">
            <text:p>52,4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table:number-columns-repeated="2" office:value-type="float" office:value="161.991528165519" calcext:value-type="float">
            <text:p>161,9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table:number-columns-repeated="2" office:value-type="float" office:value="68.9542892690348" calcext:value-type="float">
            <text:p>68,9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 018,775</text:p>
          </table:table-cell>
          <table:table-cell table:number-columns-repeated="2" office:value-type="float" office:value="179.941520629129" calcext:value-type="float">
            <text:p>179,9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table:number-columns-repeated="2" office:value-type="float" office:value="17.378997627373" calcext:value-type="float">
            <text:p>17,3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table:number-columns-repeated="2" office:value-type="float" office:value="8.29668066442081" calcext:value-type="float">
            <text:p>8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 352,586</text:p>
          </table:table-cell>
          <table:table-cell table:number-columns-repeated="2" office:value-type="float" office:value="144.90981492923" calcext:value-type="float">
            <text:p>144,9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table:number-columns-repeated="2" office:value-type="float" office:value="112.789806671656" calcext:value-type="float">
            <text:p>112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table:number-columns-repeated="2" office:value-type="float" office:value="236.914083809087" calcext:value-type="float">
            <text:p>236,9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table:number-columns-repeated="2" office:value-type="float" office:value="27.5454556475671" calcext:value-type="float">
            <text:p>27,5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table:number-columns-repeated="2" office:value-type="float" office:value="131.239293502092" calcext:value-type="float">
            <text:p>131,2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table:number-columns-repeated="2" office:value-type="float" office:value="116.614684323019" calcext:value-type="float">
            <text:p>116,6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table:number-columns-repeated="2" office:value-type="float" office:value="153.851012451283" calcext:value-type="float">
            <text:p>153,8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table:number-columns-repeated="2" office:value-type="float" office:value="21.5243102640797" calcext:value-type="float">
            <text:p>21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table:number-columns-repeated="2" office:value-type="float" office:value="35.6865949761373" calcext:value-type="float">
            <text:p>35,6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table:number-columns-repeated="2" office:value-type="float" office:value="167.004120534999" calcext:value-type="float">
            <text:p>167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table:number-columns-repeated="2" office:value-type="float" office:value="54.3714868172616" calcext:value-type="float">
            <text:p>54,3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table:number-columns-repeated="2" office:value-type="float" office:value="85.1686853467049" calcext:value-type="float">
            <text:p>85,1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table:number-columns-repeated="2" office:value-type="float" office:value="9.98009501306168" calcext:value-type="float">
            <text:p>9,9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table:number-columns-repeated="2" office:value-type="float" office:value="48.0851642797736" calcext:value-type="float">
            <text:p>48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table:number-columns-repeated="2" office:value-type="float" office:value="108.875239588531" calcext:value-type="float">
            <text:p>108,8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table:number-columns-repeated="2" office:value-type="float" office:value="21.3805051252745" calcext:value-type="float">
            <text:p>21,3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table:number-columns-repeated="2" office:value-type="float" office:value="33.8770423403501" calcext:value-type="float">
            <text:p>33,8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table:number-columns-repeated="2" office:value-type="float" office:value="69.3158253148695" calcext:value-type="float">
            <text:p>69,3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table:number-columns-repeated="2" office:value-type="float" office:value="37.2486989750941" calcext:value-type="float">
            <text:p>37,2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table:number-columns-repeated="2" office:value-type="float" office:value="109.683937045842" calcext:value-type="float">
            <text:p>109,6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table:number-columns-repeated="2" office:value-type="float" office:value="3.41280808760229" calcext:value-type="float">
            <text:p>3,4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table:number-columns-repeated="2" office:value-type="float" office:value="200.152385302655" calcext:value-type="float">
            <text:p>200,1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table:number-columns-repeated="2" office:value-type="float" office:value="101.819194174315" calcext:value-type="float">
            <text:p>101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table:number-columns-repeated="2" office:value-type="float" office:value="23.2677092482264" calcext:value-type="float">
            <text:p>23,2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table:number-columns-repeated="2" office:value-type="float" office:value="17.9328129095838" calcext:value-type="float">
            <text:p>17,9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table:number-columns-repeated="2" office:value-type="float" office:value="99.1987042742154" calcext:value-type="float">
            <text:p>99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table:number-columns-repeated="2" office:value-type="float" office:value="76.7775180278691" calcext:value-type="float">
            <text:p>76,7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table:number-columns-repeated="2" office:value-type="float" office:value="18.1725897879617" calcext:value-type="float">
            <text:p>18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table:number-columns-repeated="2" office:value-type="float" office:value="30.4018354730527" calcext:value-type="float">
            <text:p>30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table:number-columns-repeated="2" office:value-type="float" office:value="178.858951226645" calcext:value-type="float">
            <text:p>178,8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table:number-columns-repeated="2" office:value-type="float" office:value="7.58793371749182" calcext:value-type="float">
            <text:p>7,5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table:number-columns-repeated="2" office:value-type="float" office:value="78.9290786554964" calcext:value-type="float">
            <text:p>78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table:number-columns-repeated="2" office:value-type="float" office:value="129.699740741822" calcext:value-type="float">
            <text:p>129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table:number-columns-repeated="2" office:value-type="float" office:value="235.353690254756" calcext:value-type="float">
            <text:p>235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table:number-columns-repeated="2" office:value-type="float" office:value="45.8065746177168" calcext:value-type="float">
            <text:p>45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 341,755</text:p>
          </table:table-cell>
          <table:table-cell table:number-columns-repeated="2" office:value-type="float" office:value="71.7930386991197" calcext:value-type="float">
            <text:p>71,7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table:number-columns-repeated="2" office:value-type="float" office:value="27.9983617522457" calcext:value-type="float">
            <text:p>27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table:number-columns-repeated="2" office:value-type="float" office:value="52.7324901031649" calcext:value-type="float">
            <text:p>52,7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table:number-columns-repeated="2" office:value-type="float" office:value="0.0983855726134965" calcext:value-type="float">
            <text:p>0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table:number-columns-repeated="2" office:value-type="float" office:value="14.9711280394837" calcext:value-type="float">
            <text:p>14,9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table:number-columns-repeated="2" office:value-type="float" office:value="1.76276166766959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table:number-columns-repeated="2" office:value-type="float" office:value="55.5971599250024" calcext:value-type="float">
            <text:p>55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table:number-columns-repeated="2" office:value-type="float" office:value="12.8344193935342" calcext:value-type="float">
            <text:p>12,8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table:number-columns-repeated="2" office:value-type="float" office:value="132.313642955711" calcext:value-type="float">
            <text:p>132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table:number-columns-repeated="2" office:value-type="float" office:value="56.7723741401135" calcext:value-type="float">
            <text:p>56,7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table:number-columns-repeated="2" office:value-type="float" office:value="85.2569580426918" calcext:value-type="float">
            <text:p>85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table:number-columns-repeated="2" office:value-type="float" office:value="100.285008077715" calcext:value-type="float">
            <text:p>100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 160,084</text:p>
          </table:table-cell>
          <table:table-cell table:number-columns-repeated="2" office:value-type="float" office:value="56.3940287054561" calcext:value-type="float">
            <text:p>56,3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table:number-columns-repeated="2" office:value-type="float" office:value="29.0268818937933" calcext:value-type="float">
            <text:p>29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table:number-columns-repeated="2" office:value-type="float" office:value="14.1364080459421" calcext:value-type="float">
            <text:p>14,1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table:number-columns-repeated="2" office:value-type="float" office:value="6.61307042645161" calcext:value-type="float">
            <text:p>6,6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table:number-columns-repeated="2" office:value-type="float" office:value="17.57203009826" calcext:value-type="float">
            <text:p>17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table:number-columns-repeated="2" office:value-type="float" office:value="31.013557117205" calcext:value-type="float">
            <text:p>31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table:number-columns-repeated="2" office:value-type="float" office:value="50.4116190685868" calcext:value-type="float">
            <text:p>50,4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table:number-columns-repeated="2" office:value-type="float" office:value="50.4312554371125" calcext:value-type="float">
            <text:p>50,4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table:number-columns-repeated="2" office:value-type="float" office:value="46.8764789917447" calcext:value-type="float">
            <text:p>46,8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table:number-columns-repeated="2" office:value-type="float" office:value="76.4857691450655" calcext:value-type="float">
            <text:p>76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table:number-columns-repeated="2" office:value-type="float" office:value="4.28972009736109" calcext:value-type="float">
            <text:p>4,2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table:number-columns-repeated="2" office:value-type="float" office:value="11.3066591225827" calcext:value-type="float">
            <text:p>11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table:number-columns-repeated="2" office:value-type="float" office:value="40.0123435726347" calcext:value-type="float">
            <text:p>40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table:number-columns-repeated="2" office:value-type="float" office:value="14.7899312958627" calcext:value-type="float">
            <text:p>14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table:number-columns-repeated="2" office:value-type="float" office:value="41.1883903067553" calcext:value-type="float">
            <text:p>41,1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table:number-columns-repeated="2" office:value-type="float" office:value="96.1037665579085" calcext:value-type="float">
            <text:p>96,1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table:number-columns-repeated="2" office:value-type="float" office:value="35.7726025288126" calcext:value-type="float">
            <text:p>35,7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table:number-columns-repeated="2" office:value-type="float" office:value="47.7874098286946" calcext:value-type="float">
            <text:p>47,7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table:number-columns-repeated="2" office:value-type="float" office:value="37.3584170056846" calcext:value-type="float">
            <text:p>37,3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table:number-columns-repeated="2" office:value-type="float" office:value="36.8467240013737" calcext:value-type="float">
            <text:p>36,8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table:number-columns-repeated="2" office:value-type="float" office:value="40.1057917957822" calcext:value-type="float">
            <text:p>40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table:number-columns-repeated="2" office:value-type="float" office:value="82.2442087534492" calcext:value-type="float">
            <text:p>82,2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table:number-columns-repeated="2" office:value-type="float" office:value="76.663888768952" calcext:value-type="float">
            <text:p>76,6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table:number-columns-repeated="2" office:value-type="float" office:value="92.306679544889" calcext:value-type="float">
            <text:p>92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table:number-columns-repeated="2" office:value-type="float" office:value="212.325160207188" calcext:value-type="float">
            <text:p>212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table:number-columns-repeated="2" office:value-type="float" office:value="97.3313966042941" calcext:value-type="float">
            <text:p>97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table:number-columns-repeated="2" office:value-type="float" office:value="122.357223951905" calcext:value-type="float">
            <text:p>122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table:number-columns-repeated="2" office:value-type="float" office:value="65.8249421873387" calcext:value-type="float">
            <text:p>65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table:number-columns-repeated="2" office:value-type="float" office:value="14.0902820588463" calcext:value-type="float">
            <text:p>14,0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table:number-columns-repeated="2" office:value-type="float" office:value="16.7707107061495" calcext:value-type="float">
            <text:p>16,7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table:number-columns-repeated="2" office:value-type="float" office:value="221.87684714748" calcext:value-type="float">
            <text:p>221,8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table:number-columns-repeated="2" office:value-type="float" office:value="146.224591087163" calcext:value-type="float">
            <text:p>146,2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table:number-columns-repeated="2" office:value-type="float" office:value="59.7694910454606" calcext:value-type="float">
            <text:p>59,7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table:number-columns-repeated="2" office:value-type="float" office:value="35.8598979305655" calcext:value-type="float">
            <text:p>35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table:number-columns-repeated="2" office:value-type="float" office:value="56.4518714766551" calcext:value-type="float">
            <text:p>56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table:number-columns-repeated="2" office:value-type="float" office:value="13.5198052394094" calcext:value-type="float">
            <text:p>13,5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table:number-columns-repeated="2" office:value-type="float" office:value="3.00905622273491" calcext:value-type="float">
            <text:p>3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table:number-columns-repeated="2" office:value-type="float" office:value="20.5265512874246" calcext:value-type="float">
            <text:p>20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table:number-columns-repeated="2" office:value-type="float" office:value="21.7785197379215" calcext:value-type="float">
            <text:p>21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table:number-columns-repeated="2" office:value-type="float" office:value="17.3581288998788" calcext:value-type="float">
            <text:p>17,3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table:number-columns-repeated="2" office:value-type="float" office:value="33.8124833115" calcext:value-type="float">
            <text:p>33,8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 059,665</text:p>
          </table:table-cell>
          <table:table-cell table:number-columns-repeated="2" office:value-type="float" office:value="283.918454852253" calcext:value-type="float">
            <text:p>283,9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table:number-columns-repeated="2" office:value-type="float" office:value="135.593972032121" calcext:value-type="float">
            <text:p>135,5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table:number-columns-repeated="2" office:value-type="float" office:value="66.7313524828822" calcext:value-type="float">
            <text:p>66,7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table:number-columns-repeated="2" office:value-type="float" office:value="79.2448202017138" calcext:value-type="float">
            <text:p>79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table:number-columns-repeated="2" office:value-type="float" office:value="81.171331250846" calcext:value-type="float">
            <text:p>81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table:number-columns-repeated="2" office:value-type="float" office:value="70.896388402359" calcext:value-type="float">
            <text:p>70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table:number-columns-repeated="2" office:value-type="float" office:value="8.04265826022958" calcext:value-type="float">
            <text:p>8,0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table:number-columns-repeated="2" office:value-type="float" office:value="74.9374955323032" calcext:value-type="float">
            <text:p>74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table:number-columns-repeated="2" office:value-type="float" office:value="91.1292549190942" calcext:value-type="float">
            <text:p>91,1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table:number-columns-repeated="2" office:value-type="float" office:value="20.3454559271632" calcext:value-type="float">
            <text:p>20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table:number-columns-repeated="2" office:value-type="float" office:value="41.5863217481544" calcext:value-type="float">
            <text:p>41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table:number-columns-repeated="2" office:value-type="float" office:value="26.6513095352471" calcext:value-type="float">
            <text:p>26,6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table:number-columns-repeated="2" office:value-type="float" office:value="11.0117336256958" calcext:value-type="float">
            <text:p>11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table:number-columns-repeated="2" office:value-type="float" office:value="6.92413815372527" calcext:value-type="float">
            <text:p>6,9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table:number-columns-repeated="2" office:value-type="float" office:value="22.3605874335706" calcext:value-type="float">
            <text:p>22,3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 252,259</text:p>
          </table:table-cell>
          <table:table-cell table:number-columns-repeated="2" office:value-type="float" office:value="6.35742206348954" calcext:value-type="float">
            <text:p>6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table:number-columns-repeated="2" office:value-type="float" office:value="1.96180607877946" calcext:value-type="float">
            <text:p>1,9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table:number-columns-repeated="2" office:value-type="float" office:value="37.8388485089037" calcext:value-type="float">
            <text:p>37,8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table:number-columns-repeated="2" office:value-type="float" office:value="5.81834619889365" calcext:value-type="float">
            <text:p>5,8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table:number-columns-repeated="2" office:value-type="float" office:value="36.864932882033" calcext:value-type="float">
            <text:p>36,8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 045,334</text:p>
          </table:table-cell>
          <table:table-cell table:number-columns-repeated="2" office:value-type="float" office:value="51.5321499929252" calcext:value-type="float">
            <text:p>51,5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 145,655</text:p>
          </table:table-cell>
          <table:table-cell table:number-columns-repeated="2" office:value-type="float" office:value="14.337535590507" calcext:value-type="float">
            <text:p>14,3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table:number-columns-repeated="2" office:value-type="float" office:value="1.41068907842919" calcext:value-type="float">
            <text:p>1,4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 327,239</text:p>
          </table:table-cell>
          <table:table-cell table:number-columns-repeated="2" office:value-type="float" office:value="41.1204298152614" calcext:value-type="float">
            <text:p>41,1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table:number-columns-repeated="2" office:value-type="float" office:value="50.872730146352" calcext:value-type="float">
            <text:p>50,8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table:number-columns-repeated="2" office:value-type="float" office:value="64.6342982291167" calcext:value-type="float">
            <text:p>64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table:number-columns-repeated="2" office:value-type="float" office:value="24.4856360186457" calcext:value-type="float">
            <text:p>24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table:number-columns-repeated="2" office:value-type="float" office:value="18.8965077219321" calcext:value-type="float">
            <text:p>18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table:number-columns-repeated="2" office:value-type="float" office:value="80.4412954663906" calcext:value-type="float">
            <text:p>80,4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 279,580</text:p>
          </table:table-cell>
          <table:table-cell table:number-columns-repeated="2" office:value-type="float" office:value="29.9756686652078" calcext:value-type="float">
            <text:p>29,9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table:number-columns-repeated="2" office:value-type="float" office:value="45.8605646163267" calcext:value-type="float">
            <text:p>45,8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table:number-columns-repeated="2" office:value-type="float" office:value="2.93585058450412" calcext:value-type="float">
            <text:p>2,9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table:number-columns-repeated="2" office:value-type="float" office:value="1.89360128560103" calcext:value-type="float">
            <text:p>1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table:number-columns-repeated="2" office:value-type="float" office:value="29.0411976336384" calcext:value-type="float">
            <text:p>29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table:number-columns-repeated="2" office:value-type="float" office:value="4.34875894651507" calcext:value-type="float">
            <text:p>4,3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 492,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table:number-columns-repeated="2" office:value-type="float" office:value="28.837712433669" calcext:value-type="float">
            <text:p>28,8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table:number-columns-repeated="2" office:value-type="float" office:value="18.5918250117029" calcext:value-type="float">
            <text:p>18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 482,334</text:p>
          </table:table-cell>
          <table:table-cell table:number-columns-repeated="2" office:value-type="float" office:value="33.2192780944995" calcext:value-type="float">
            <text:p>33,2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table:number-columns-repeated="2" office:value-type="float" office:value="52.9439672662179" calcext:value-type="float">
            <text:p>52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table:number-columns-repeated="2" office:value-type="float" office:value="26.1238076622619" calcext:value-type="float">
            <text:p>26,1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table:number-columns-repeated="2" office:value-type="float" office:value="274.172726835521" calcext:value-type="float">
            <text:p>274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table:number-columns-repeated="2" office:value-type="float" office:value="37.3664229083588" calcext:value-type="float">
            <text:p>37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table:number-columns-repeated="2" office:value-type="float" office:value="68.5765290341453" calcext:value-type="float">
            <text:p>68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table:number-columns-repeated="2" office:value-type="float" office:value="38.9301843670757" calcext:value-type="float">
            <text:p>38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table:number-columns-repeated="2" office:value-type="float" office:value="27.9723275295265" calcext:value-type="float">
            <text:p>27,9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table:number-columns-repeated="2" office:value-type="float" office:value="3.84184796469049" calcext:value-type="float">
            <text:p>3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table:number-columns-repeated="2" office:value-type="float" office:value="12.7799524543249" calcext:value-type="float">
            <text:p>12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table:number-columns-repeated="2" office:value-type="float" office:value="29.078527410145" calcext:value-type="float">
            <text:p>29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table:number-columns-repeated="2" office:value-type="float" office:value="0.0205726024031658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table:number-columns-repeated="2" office:value-type="float" office:value="9.6767975655819" calcext:value-type="float">
            <text:p>9,6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table:number-columns-repeated="2" office:value-type="float" office:value="152.154388104755" calcext:value-type="float">
            <text:p>152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table:number-columns-repeated="2" office:value-type="float" office:value="79.7613381851283" calcext:value-type="float">
            <text:p>79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table:number-columns-repeated="2" office:value-type="float" office:value="0.063049300072224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table:number-columns-repeated="2" office:value-type="float" office:value="1.47815500418014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table:number-columns-repeated="2" office:value-type="float" office:value="74.8104543860764" calcext:value-type="float">
            <text:p>74,8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table:number-columns-repeated="2" office:value-type="float" office:value="29.54839113842" calcext:value-type="float">
            <text:p>29,5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 100,972</text:p>
          </table:table-cell>
          <table:table-cell office:value-type="float" office:value="27.8222770333408" calcext:value-type="float">
            <text:p>27,822</text:p>
          </table:table-cell>
          <table:table-cell office:value-type="float" office:value="19.676539944628" calcext:value-type="float">
            <text:p>19,677</text:p>
          </table:table-cell>
          <table:table-cell office:value-type="float" office:value="8.14573708871275" calcext:value-type="float">
            <text:p>8,1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table:number-columns-repeated="2" office:value-type="float" office:value="22.9639468989008" calcext:value-type="float">
            <text:p>22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table:number-columns-repeated="2" office:value-type="float" office:value="73.7716518344576" calcext:value-type="float">
            <text:p>73,7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 050,989</text:p>
          </table:table-cell>
          <table:table-cell table:number-columns-repeated="2" office:value-type="float" office:value="15.9326768901789" calcext:value-type="float">
            <text:p>15,9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table:number-columns-repeated="2" office:value-type="float" office:value="4.44083982952543" calcext:value-type="float">
            <text:p>4,4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table:number-columns-repeated="2" office:value-type="float" office:value="5.13322504508548" calcext:value-type="float">
            <text:p>5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 224,734</text:p>
          </table:table-cell>
          <table:table-cell table:number-columns-repeated="2" office:value-type="float" office:value="24.9962106945806" calcext:value-type="float">
            <text:p>24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 158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table:number-columns-repeated="2" office:value-type="float" office:value="32.133495135795" calcext:value-type="float">
            <text:p>32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table:number-columns-repeated="2" office:value-type="float" office:value="121.33411458181" calcext:value-type="float">
            <text:p>121,3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table:number-columns-repeated="2" office:value-type="float" office:value="1.19996641820235" calcext:value-type="float">
            <text:p>1,2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table:number-columns-repeated="2" office:value-type="float" office:value="0.163316804896273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 040,388</text:p>
          </table:table-cell>
          <table:table-cell table:number-columns-repeated="2" office:value-type="float" office:value="11.2359220408079" calcext:value-type="float">
            <text:p>11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 222,448</text:p>
          </table:table-cell>
          <table:table-cell table:number-columns-repeated="2" office:value-type="float" office:value="8.28896706081101" calcext:value-type="float">
            <text:p>8,2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table:number-columns-repeated="2" office:value-type="float" office:value="2.95364687241985" calcext:value-type="float">
            <text:p>2,9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table:number-columns-repeated="2" office:value-type="float" office:value="24.8450374588264" calcext:value-type="float">
            <text:p>24,8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table:number-columns-repeated="2" office:value-type="float" office:value="4.84921711563324" calcext:value-type="float">
            <text:p>4,8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table:number-columns-repeated="2" office:value-type="float" office:value="15.7638632485602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table:number-columns-repeated="2" office:value-type="float" office:value="108.481360158656" calcext:value-type="float">
            <text:p>108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table:number-columns-repeated="2" office:value-type="float" office:value="43.1411709584449" calcext:value-type="float">
            <text:p>43,1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table:number-columns-repeated="2" office:value-type="float" office:value="23.0452100978062" calcext:value-type="float">
            <text:p>23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table:number-columns-repeated="2" office:value-type="float" office:value="13.9201616054846" calcext:value-type="float">
            <text:p>13,9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table:number-columns-repeated="2" office:value-type="float" office:value="40.2642613472007" calcext:value-type="float">
            <text:p>40,2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table:number-columns-repeated="2" office:value-type="float" office:value="10.5658869728239" calcext:value-type="float">
            <text:p>10,5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table:number-columns-repeated="2" office:value-type="float" office:value="1.08807928558295" calcext:value-type="float">
            <text:p>1,0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table:number-columns-repeated="2" office:value-type="float" office:value="8.6136763612639" calcext:value-type="float">
            <text:p>8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table:number-columns-repeated="2" office:value-type="float" office:value="30.247379511216" calcext:value-type="float">
            <text:p>30,2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table:number-columns-repeated="2" office:value-type="float" office:value="34.0565812210375" calcext:value-type="float">
            <text:p>34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table:number-columns-repeated="2" office:value-type="float" office:value="61.9303148108759" calcext:value-type="float">
            <text:p>61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table:number-columns-repeated="2" office:value-type="float" office:value="5.31503232867051" calcext:value-type="float">
            <text:p>5,3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table:number-columns-repeated="2" office:value-type="float" office:value="35.0806522237465" calcext:value-type="float">
            <text:p>35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table:number-columns-repeated="2" office:value-type="float" office:value="66.7244526037854" calcext:value-type="float">
            <text:p>66,7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table:number-columns-repeated="2" office:value-type="float" office:value="4.06087350275534" calcext:value-type="float">
            <text:p>4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table:number-columns-repeated="2" office:value-type="float" office:value="6.65003300743788" calcext:value-type="float">
            <text:p>6,6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table:number-columns-repeated="2" office:value-type="float" office:value="21.0448712826656" calcext:value-type="float">
            <text:p>21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table:number-columns-repeated="2" office:value-type="float" office:value="24.0149925086124" calcext:value-type="float">
            <text:p>24,0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table:number-columns-repeated="2" office:value-type="float" office:value="2.82669352010744" calcext:value-type="float">
            <text:p>2,8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table:number-columns-repeated="2" office:value-type="float" office:value="5.24285048853145" calcext:value-type="float">
            <text:p>5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table:number-columns-repeated="2" office:value-type="float" office:value="20.5969427397844" calcext:value-type="float">
            <text:p>20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table:number-columns-repeated="2" office:value-type="float" office:value="2.54341151053867" calcext:value-type="float">
            <text:p>2,5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table:number-columns-repeated="2" office:value-type="float" office:value="5.18130696815167" calcext:value-type="float">
            <text:p>5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table:number-columns-repeated="2" office:value-type="float" office:value="13.0506708158085" calcext:value-type="float">
            <text:p>13,0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table:number-columns-repeated="2" office:value-type="float" office:value="54.0574379797865" calcext:value-type="float">
            <text:p>54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table:number-columns-repeated="2" office:value-type="float" office:value="30.9827809658397" calcext:value-type="float">
            <text:p>30,9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 143,002</text:p>
          </table:table-cell>
          <table:table-cell table:number-columns-repeated="2" office:value-type="float" office:value="363.103791455557" calcext:value-type="float">
            <text:p>363,1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table:number-columns-repeated="2" office:value-type="float" office:value="8.97575968723761" calcext:value-type="float">
            <text:p>8,9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table:number-columns-repeated="2" office:value-type="float" office:value="67.1860742009733" calcext:value-type="float">
            <text:p>67,1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table:number-columns-repeated="2" office:value-type="float" office:value="72.7679703623205" calcext:value-type="float">
            <text:p>72,7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table:number-columns-repeated="2" office:value-type="float" office:value="35.1327003260483" calcext:value-type="float">
            <text:p>35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table:number-columns-repeated="2" office:value-type="float" office:value="29.6281294494029" calcext:value-type="float">
            <text:p>29,6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table:number-columns-repeated="2" office:value-type="float" office:value="1.75267594820563" calcext:value-type="float">
            <text:p>1,7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table:number-columns-repeated="2" office:value-type="float" office:value="42.4394099643919" calcext:value-type="float">
            <text:p>42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table:number-columns-repeated="2" office:value-type="float" office:value="21.7615140730759" calcext:value-type="float">
            <text:p>21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table:number-columns-repeated="2" office:value-type="float" office:value="8.14587989962107" calcext:value-type="float">
            <text:p>8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table:number-columns-repeated="2" office:value-type="float" office:value="57.267818508081" calcext:value-type="float">
            <text:p>57,2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 000,504</text:p>
          </table:table-cell>
          <table:table-cell table:number-columns-repeated="2" office:value-type="float" office:value="23.8871368870532" calcext:value-type="float">
            <text:p>23,8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table:number-columns-repeated="2" office:value-type="float" office:value="21.07708545712" calcext:value-type="float">
            <text:p>21,0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table:number-columns-repeated="2" office:value-type="float" office:value="29.1777222569038" calcext:value-type="float">
            <text:p>29,1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table:number-columns-repeated="2" office:value-type="float" office:value="1.99613802014408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table:number-columns-repeated="2" office:value-type="float" office:value="21.2793162558852" calcext:value-type="float">
            <text:p>21,2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table:number-columns-repeated="2" office:value-type="float" office:value="10.3732511769897" calcext:value-type="float">
            <text:p>10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table:number-columns-repeated="2" office:value-type="float" office:value="17.6237902230823" calcext:value-type="float">
            <text:p>17,6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table:number-columns-repeated="2" office:value-type="float" office:value="2.58809653651599" calcext:value-type="float">
            <text:p>2,5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table:number-columns-repeated="2" office:value-type="float" office:value="9.99363132495247" calcext:value-type="float">
            <text:p>9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table:number-columns-repeated="2" office:value-type="float" office:value="32.1374361383909" calcext:value-type="float">
            <text:p>32,1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table:number-columns-repeated="2" office:value-type="float" office:value="45.9942924033042" calcext:value-type="float">
            <text:p>45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table:number-columns-repeated="2" office:value-type="float" office:value="6.65881468476137" calcext:value-type="float">
            <text:p>6,6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table:number-columns-repeated="2" office:value-type="float" office:value="22.7196891256794" calcext:value-type="float">
            <text:p>22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table:number-columns-repeated="2" office:value-type="float" office:value="5.03781597157497" calcext:value-type="float">
            <text:p>5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table:number-columns-repeated="2" office:value-type="float" office:value="28.2658419068399" calcext:value-type="float">
            <text:p>28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table:number-columns-repeated="2" office:value-type="float" office:value="42.5898076365564" calcext:value-type="float">
            <text:p>42,5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table:number-columns-repeated="2" office:value-type="float" office:value="1.42095494365391" calcext:value-type="float">
            <text:p>1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table:number-columns-repeated="2" office:value-type="float" office:value="2.7243899877677" calcext:value-type="float">
            <text:p>2,7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table:number-columns-repeated="2" office:value-type="float" office:value="25.7846093218977" calcext:value-type="float">
            <text:p>25,7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table:number-columns-repeated="2" office:value-type="float" office:value="13.7599561717711" calcext:value-type="float">
            <text:p>13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table:number-columns-repeated="2" office:value-type="float" office:value="2.48054523774505" calcext:value-type="float">
            <text:p>2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table:number-columns-repeated="2" office:value-type="float" office:value="6.6386938562036" calcext:value-type="float">
            <text:p>6,6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table:number-columns-repeated="2" office:value-type="float" office:value="27.3246057953427" calcext:value-type="float">
            <text:p>27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table:number-columns-repeated="2" office:value-type="float" office:value="52.2976226547874" calcext:value-type="float">
            <text:p>52,2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table:number-columns-repeated="2" office:value-type="float" office:value="20.9816397303672" calcext:value-type="float">
            <text:p>20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table:number-columns-repeated="2" office:value-type="float" office:value="38.6234342530082" calcext:value-type="float">
            <text:p>38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table:number-columns-repeated="2" office:value-type="float" office:value="15.3966320379142" calcext:value-type="float">
            <text:p>15,3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table:number-columns-repeated="2" office:value-type="float" office:value="3.6416912664562" calcext:value-type="float">
            <text:p>3,6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table:number-columns-repeated="2" office:value-type="float" office:value="38.9792197159265" calcext:value-type="float">
            <text:p>38,9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table:number-columns-repeated="2" office:value-type="float" office:value="55.2454035339489" calcext:value-type="float">
            <text:p>55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table:number-columns-repeated="2" office:value-type="float" office:value="26.491116413667" calcext:value-type="float">
            <text:p>26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table:number-columns-repeated="2" office:value-type="float" office:value="15.1050826107411" calcext:value-type="float">
            <text:p>15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table:number-columns-repeated="2" office:value-type="float" office:value="19.3197110734273" calcext:value-type="float">
            <text:p>19,3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table:number-columns-repeated="2" office:value-type="float" office:value="28.6905424114912" calcext:value-type="float">
            <text:p>28,6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table:number-columns-repeated="2" office:value-type="float" office:value="23.2931709956966" calcext:value-type="float">
            <text:p>23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table:number-columns-repeated="2" office:value-type="float" office:value="160.036904037792" calcext:value-type="float">
            <text:p>160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 127,773</text:p>
          </table:table-cell>
          <table:table-cell table:number-columns-repeated="2" office:value-type="float" office:value="93.0461990229998" calcext:value-type="float">
            <text:p>93,0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table:number-columns-repeated="2" office:value-type="float" office:value="29.6161223275825" calcext:value-type="float">
            <text:p>29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 658,635</text:p>
          </table:table-cell>
          <table:table-cell table:number-columns-repeated="2" office:value-type="float" office:value="65.325359552949" calcext:value-type="float">
            <text:p>65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 393,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table:number-columns-repeated="2" office:value-type="float" office:value="27.7358912311892" calcext:value-type="float">
            <text:p>27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table:number-columns-repeated="2" office:value-type="float" office:value="62.8999070820605" calcext:value-type="float">
            <text:p>62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table:number-columns-repeated="2" office:value-type="float" office:value="74.8787291452439" calcext:value-type="float">
            <text:p>74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table:number-columns-repeated="2" office:value-type="float" office:value="45.9266742252529" calcext:value-type="float">
            <text:p>45,9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table:number-columns-repeated="2" office:value-type="float" office:value="56.6370028860887" calcext:value-type="float">
            <text:p>56,6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table:number-columns-repeated="2" office:value-type="float" office:value="271.141986907166" calcext:value-type="float">
            <text:p>271,1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table:number-columns-repeated="2" office:value-type="float" office:value="21.138195025675" calcext:value-type="float">
            <text:p>21,1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office:value-type="float" office:value="11.5759328026948" calcext:value-type="float">
            <text:p>11,576</text:p>
          </table:table-cell>
          <table:table-cell office:value-type="float" office:value="8.58849937490264" calcext:value-type="float">
            <text:p>8,588</text:p>
          </table:table-cell>
          <table:table-cell office:value-type="float" office:value="2.98743342779219" calcext:value-type="float">
            <text:p>2,9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table:number-columns-repeated="2" office:value-type="float" office:value="4.87082360261693" calcext:value-type="float">
            <text:p>4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table:number-columns-repeated="2" office:value-type="float" office:value="34.9846727743079" calcext:value-type="float">
            <text:p>34,9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table:number-columns-repeated="2" office:value-type="float" office:value="1.61682882738718" calcext:value-type="float">
            <text:p>1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table:number-columns-repeated="2" office:value-type="float" office:value="52.4786851316917" calcext:value-type="float">
            <text:p>52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table:number-columns-repeated="2" office:value-type="float" office:value="7.2993192160252" calcext:value-type="float">
            <text:p>7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table:number-columns-repeated="2" office:value-type="float" office:value="4.76388439565821" calcext:value-type="float">
            <text:p>4,7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table:number-columns-repeated="2" office:value-type="float" office:value="52.4415407295347" calcext:value-type="float">
            <text:p>52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table:number-columns-repeated="2" office:value-type="float" office:value="82.8107413555818" calcext:value-type="float">
            <text:p>82,8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table:number-columns-repeated="2" office:value-type="float" office:value="35.1589946255824" calcext:value-type="float">
            <text:p>35,1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 651,521</text:p>
          </table:table-cell>
          <table:table-cell table:number-columns-repeated="2" office:value-type="float" office:value="53.088271837744" calcext:value-type="float">
            <text:p>53,0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table:number-columns-repeated="2" office:value-type="float" office:value="18.2839610853965" calcext:value-type="float">
            <text:p>18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table:number-columns-repeated="2" office:value-type="float" office:value="4.19691020073141" calcext:value-type="float">
            <text:p>4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table:number-columns-repeated="2" office:value-type="float" office:value="18.9384323508998" calcext:value-type="float">
            <text:p>18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table:number-columns-repeated="2" office:value-type="float" office:value="7.48124268986858" calcext:value-type="float">
            <text:p>7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table:number-columns-repeated="2" office:value-type="float" office:value="42.8445944142948" calcext:value-type="float">
            <text:p>42,8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table:number-columns-repeated="2" office:value-type="float" office:value="34.5419203324565" calcext:value-type="float">
            <text:p>34,5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 305,617</text:p>
          </table:table-cell>
          <table:table-cell table:number-columns-repeated="2" office:value-type="float" office:value="387.268236832407" calcext:value-type="float">
            <text:p>387,2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 095,298</text:p>
          </table:table-cell>
          <table:table-cell table:number-columns-repeated="2" office:value-type="float" office:value="119.418607701202" calcext:value-type="float">
            <text:p>119,4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 408,918</text:p>
          </table:table-cell>
          <table:table-cell table:number-columns-repeated="2" office:value-type="float" office:value="13.6866542649084" calcext:value-type="float">
            <text:p>13,6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table:number-columns-repeated="2" office:value-type="float" office:value="18.9152679489186" calcext:value-type="float">
            <text:p>18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table:number-columns-repeated="2" office:value-type="float" office:value="66.8685164468668" calcext:value-type="float">
            <text:p>66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table:number-columns-repeated="2" office:value-type="float" office:value="47.2528629754403" calcext:value-type="float">
            <text:p>47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table:number-columns-repeated="2" office:value-type="float" office:value="52.4261536494369" calcext:value-type="float">
            <text:p>52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 068,026</text:p>
          </table:table-cell>
          <table:table-cell table:number-columns-repeated="2" office:value-type="float" office:value="141.903403731307" calcext:value-type="float">
            <text:p>141,9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table:number-columns-repeated="2" office:value-type="float" office:value="25.9843098479865" calcext:value-type="float">
            <text:p>25,9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table:number-columns-repeated="2" office:value-type="float" office:value="23.0594812501356" calcext:value-type="float">
            <text:p>23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table:number-columns-repeated="2" office:value-type="float" office:value="40.0137742486683" calcext:value-type="float">
            <text:p>40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 753,173</text:p>
          </table:table-cell>
          <table:table-cell table:number-columns-repeated="2" office:value-type="float" office:value="102.805240114273" calcext:value-type="float">
            <text:p>102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table:number-columns-repeated="2" office:value-type="float" office:value="51.8925246455826" calcext:value-type="float">
            <text:p>51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table:number-columns-repeated="2" office:value-type="float" office:value="1.66220561527188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table:number-columns-repeated="2" office:value-type="float" office:value="10.1753977817838" calcext:value-type="float">
            <text:p>10,1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table:number-columns-repeated="2" office:value-type="float" office:value="105.213332099084" calcext:value-type="float">
            <text:p>105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table:number-columns-repeated="2" office:value-type="float" office:value="51.0827742719103" calcext:value-type="float">
            <text:p>51,0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table:number-columns-repeated="2" office:value-type="float" office:value="82.546160993237" calcext:value-type="float">
            <text:p>82,5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table:number-columns-repeated="2" office:value-type="float" office:value="111.923766614202" calcext:value-type="float">
            <text:p>111,9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table:number-columns-repeated="2" office:value-type="float" office:value="71.5988562974554" calcext:value-type="float">
            <text:p>71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table:number-columns-repeated="2" office:value-type="float" office:value="114.503803996209" calcext:value-type="float">
            <text:p>114,5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 047,612</text:p>
          </table:table-cell>
          <table:table-cell table:number-columns-repeated="2" office:value-type="float" office:value="223.386351651848" calcext:value-type="float">
            <text:p>223,3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table:number-columns-repeated="2" office:value-type="float" office:value="96.5731349741235" calcext:value-type="float">
            <text:p>96,5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table:number-columns-repeated="2" office:value-type="float" office:value="69.481037129047" calcext:value-type="float">
            <text:p>69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table:number-columns-repeated="2" office:value-type="float" office:value="102.352351740148" calcext:value-type="float">
            <text:p>102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table:number-columns-repeated="2" office:value-type="float" office:value="33.7616819610304" calcext:value-type="float">
            <text:p>33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table:number-columns-repeated="2" office:value-type="float" office:value="11.4756245555185" calcext:value-type="float">
            <text:p>11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table:number-columns-repeated="2" office:value-type="float" office:value="38.1548203253413" calcext:value-type="float">
            <text:p>38,1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 036,135</text:p>
          </table:table-cell>
          <table:table-cell table:number-columns-repeated="2" office:value-type="float" office:value="117.323812100372" calcext:value-type="float">
            <text:p>117,3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table:number-columns-repeated="2" office:value-type="float" office:value="31.3490004946539" calcext:value-type="float">
            <text:p>31,3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table:number-columns-repeated="2" office:value-type="float" office:value="16.6530442235412" calcext:value-type="float">
            <text:p>16,6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table:number-columns-repeated="2" office:value-type="float" office:value="41.6492754151636" calcext:value-type="float">
            <text:p>41,6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table:number-columns-repeated="2" office:value-type="float" office:value="99.7492738461542" calcext:value-type="float">
            <text:p>99,7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table:number-columns-repeated="2" office:value-type="float" office:value="43.2418005358063" calcext:value-type="float">
            <text:p>43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table:number-columns-repeated="2" office:value-type="float" office:value="12.4455824917887" calcext:value-type="float">
            <text:p>12,4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table:number-columns-repeated="2" office:value-type="float" office:value="43.1949371132849" calcext:value-type="float">
            <text:p>43,1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table:number-columns-repeated="2" office:value-type="float" office:value="6.06434926460813" calcext:value-type="float">
            <text:p>6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table:number-columns-repeated="2" office:value-type="float" office:value="19.0035839566045" calcext:value-type="float">
            <text:p>19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table:number-columns-repeated="2" office:value-type="float" office:value="85.0085598051056" calcext:value-type="float">
            <text:p>85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table:number-columns-repeated="2" office:value-type="float" office:value="28.4802371550602" calcext:value-type="float">
            <text:p>28,4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table:number-columns-repeated="2" office:value-type="float" office:value="55.7889821334836" calcext:value-type="float">
            <text:p>55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table:number-columns-repeated="2" office:value-type="float" office:value="59.1598713597241" calcext:value-type="float">
            <text:p>59,1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table:number-columns-repeated="2" office:value-type="float" office:value="9.98114081528003" calcext:value-type="float">
            <text:p>9,9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 680,536</text:p>
          </table:table-cell>
          <table:table-cell table:number-columns-repeated="2" office:value-type="float" office:value="104.039036759411" calcext:value-type="float">
            <text:p>104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table:number-columns-repeated="2" office:value-type="float" office:value="18.2141030051481" calcext:value-type="float">
            <text:p>18,2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table:number-columns-repeated="2" office:value-type="float" office:value="44.0911717620775" calcext:value-type="float">
            <text:p>44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table:number-columns-repeated="2" office:value-type="float" office:value="51.5866678212981" calcext:value-type="float">
            <text:p>51,5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table:number-columns-repeated="2" office:value-type="float" office:value="116.045745029526" calcext:value-type="float">
            <text:p>116,0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table:number-columns-repeated="2" office:value-type="float" office:value="91.6085834604403" calcext:value-type="float">
            <text:p>91,6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table:number-columns-repeated="2" office:value-type="float" office:value="102.63046716629" calcext:value-type="float">
            <text:p>102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table:number-columns-repeated="2" office:value-type="float" office:value="50.7579128020845" calcext:value-type="float">
            <text:p>50,7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table:number-columns-repeated="2" office:value-type="float" office:value="23.6916532669843" calcext:value-type="float">
            <text:p>23,6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table:number-columns-repeated="2" office:value-type="float" office:value="38.2236668311492" calcext:value-type="float">
            <text:p>38,2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table:number-columns-repeated="2" office:value-type="float" office:value="15.2933076523386" calcext:value-type="float">
            <text:p>15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table:number-columns-repeated="2" office:value-type="float" office:value="14.9767637137103" calcext:value-type="float">
            <text:p>14,9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table:number-columns-repeated="2" office:value-type="float" office:value="3.69071805220927" calcext:value-type="float">
            <text:p>3,6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table:number-columns-repeated="2" office:value-type="float" office:value="20.0791500483066" calcext:value-type="float">
            <text:p>20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table:number-columns-repeated="2" office:value-type="float" office:value="31.5188834034113" calcext:value-type="float">
            <text:p>31,5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table:number-columns-repeated="2" office:value-type="float" office:value="34.6113675257705" calcext:value-type="float">
            <text:p>34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table:number-columns-repeated="2" office:value-type="float" office:value="0.0843924489340638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table:number-columns-repeated="2" office:value-type="float" office:value="41.179072297609" calcext:value-type="float">
            <text:p>41,1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table:number-columns-repeated="2" office:value-type="float" office:value="34.1094359287416" calcext:value-type="float">
            <text:p>34,1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table:number-columns-repeated="2" office:value-type="float" office:value="70.499075204328" calcext:value-type="float">
            <text:p>70,4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table:number-columns-repeated="2" office:value-type="float" office:value="103.353282298842" calcext:value-type="float">
            <text:p>103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table:number-columns-repeated="2" office:value-type="float" office:value="44.9271215477866" calcext:value-type="float">
            <text:p>44,9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table:number-columns-repeated="2" office:value-type="float" office:value="116.91959170388" calcext:value-type="float">
            <text:p>116,9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 170,671</text:p>
          </table:table-cell>
          <table:table-cell table:number-columns-repeated="2" office:value-type="float" office:value="319.9171872125" calcext:value-type="float">
            <text:p>319,9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table:number-columns-repeated="2" office:value-type="float" office:value="67.9109995754641" calcext:value-type="float">
            <text:p>67,9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table:number-columns-repeated="2" office:value-type="float" office:value="54.2427107240586" calcext:value-type="float">
            <text:p>54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table:number-columns-repeated="2" office:value-type="float" office:value="105.42460875792" calcext:value-type="float">
            <text:p>105,4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table:number-columns-repeated="2" office:value-type="float" office:value="97.2374853344787" calcext:value-type="float">
            <text:p>97,2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table:number-columns-repeated="2" office:value-type="float" office:value="64.3382618739748" calcext:value-type="float">
            <text:p>64,3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table:number-columns-repeated="2" office:value-type="float" office:value="17.077754362466" calcext:value-type="float">
            <text:p>17,0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table:number-columns-repeated="2" office:value-type="float" office:value="63.2080745985174" calcext:value-type="float">
            <text:p>63,2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 417,632</text:p>
          </table:table-cell>
          <table:table-cell table:number-columns-repeated="2" office:value-type="float" office:value="84.5120179902116" calcext:value-type="float">
            <text:p>84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table:number-columns-repeated="2" office:value-type="float" office:value="85.8418731700223" calcext:value-type="float">
            <text:p>85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table:number-columns-repeated="2" office:value-type="float" office:value="26.2786727881329" calcext:value-type="float">
            <text:p>26,2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table:number-columns-repeated="2" office:value-type="float" office:value="22.7498122240854" calcext:value-type="float">
            <text:p>22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table:number-columns-repeated="2" office:value-type="float" office:value="49.3086402015651" calcext:value-type="float">
            <text:p>49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table:number-columns-repeated="2" office:value-type="float" office:value="7.42054711248376" calcext:value-type="float">
            <text:p>7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table:number-columns-repeated="2" office:value-type="float" office:value="39.8182338969943" calcext:value-type="float">
            <text:p>39,8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table:number-columns-repeated="2" office:value-type="float" office:value="8.72179575700064" calcext:value-type="float">
            <text:p>8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table:number-columns-repeated="2" office:value-type="float" office:value="90.2286226880044" calcext:value-type="float">
            <text:p>90,2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table:number-columns-repeated="2" office:value-type="float" office:value="91.9586358396409" calcext:value-type="float">
            <text:p>91,9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table:number-columns-repeated="2" office:value-type="float" office:value="4.54809837533954" calcext:value-type="float">
            <text:p>4,5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table:number-columns-repeated="2" office:value-type="float" office:value="82.8149039901816" calcext:value-type="float">
            <text:p>82,8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table:number-columns-repeated="2" office:value-type="float" office:value="38.7507186098453" calcext:value-type="float">
            <text:p>38,7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table:number-columns-repeated="2" office:value-type="float" office:value="65.112184772049" calcext:value-type="float">
            <text:p>65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table:number-columns-repeated="2" office:value-type="float" office:value="35.3055396425368" calcext:value-type="float">
            <text:p>35,3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table:number-columns-repeated="2" office:value-type="float" office:value="7.20305492483538" calcext:value-type="float">
            <text:p>7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table:number-columns-repeated="2" office:value-type="float" office:value="21.9212110437581" calcext:value-type="float">
            <text:p>21,9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table:number-columns-repeated="2" office:value-type="float" office:value="4.49811774306325" calcext:value-type="float">
            <text:p>4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table:number-columns-repeated="2" office:value-type="float" office:value="15.2993406578294" calcext:value-type="float">
            <text:p>15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table:number-columns-repeated="2" office:value-type="float" office:value="1.40374810383882" calcext:value-type="float">
            <text:p>1,4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table:number-columns-repeated="2" office:value-type="float" office:value="35.0005975526682" calcext:value-type="float">
            <text:p>35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table:number-columns-repeated="2" office:value-type="float" office:value="53.8349402819254" calcext:value-type="float">
            <text:p>53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table:number-columns-repeated="2" office:value-type="float" office:value="48.38101012153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office:value-type="float" office:value="17.9512938939722" calcext:value-type="float">
            <text:p>17,951</text:p>
          </table:table-cell>
          <table:table-cell office:value-type="float" office:value="8.53798261254872" calcext:value-type="float">
            <text:p>8,538</text:p>
          </table:table-cell>
          <table:table-cell office:value-type="float" office:value="9.41331128142345" calcext:value-type="float">
            <text:p>9,4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 055,411</text:p>
          </table:table-cell>
          <table:table-cell table:number-columns-repeated="2" office:value-type="float" office:value="58.6783837102408" calcext:value-type="float">
            <text:p>58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table:number-columns-repeated="2" office:value-type="float" office:value="82.0653303563089" calcext:value-type="float">
            <text:p>82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table:number-columns-repeated="2" office:value-type="float" office:value="24.4879440543319" calcext:value-type="float">
            <text:p>24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table:number-columns-repeated="2" office:value-type="float" office:value="32.6702698515025" calcext:value-type="float">
            <text:p>32,6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table:number-columns-repeated="2" office:value-type="float" office:value="5.39113795396825" calcext:value-type="float">
            <text:p>5,3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table:number-columns-repeated="2" office:value-type="float" office:value="149.119536715483" calcext:value-type="float">
            <text:p>149,1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table:number-columns-repeated="2" office:value-type="float" office:value="32.8258240397022" calcext:value-type="float">
            <text:p>32,8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table:number-columns-repeated="2" office:value-type="float" office:value="41.280667975229" calcext:value-type="float">
            <text:p>41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table:number-columns-repeated="2" office:value-type="float" office:value="98.9226670602235" calcext:value-type="float">
            <text:p>98,9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table:number-columns-repeated="2" office:value-type="float" office:value="26.2113340992189" calcext:value-type="float">
            <text:p>26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table:number-columns-repeated="2" office:value-type="float" office:value="15.3876903980614" calcext:value-type="float">
            <text:p>15,3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table:number-columns-repeated="2" office:value-type="float" office:value="66.7943145293705" calcext:value-type="float">
            <text:p>66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table:number-columns-repeated="2" office:value-type="float" office:value="29.855049570374" calcext:value-type="float">
            <text:p>29,8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table:number-columns-repeated="2" office:value-type="float" office:value="26.2695263732371" calcext:value-type="float">
            <text:p>26,2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table:number-columns-repeated="2" office:value-type="float" office:value="26.5953510513745" calcext:value-type="float">
            <text:p>26,5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 167,514</text:p>
          </table:table-cell>
          <table:table-cell table:number-columns-repeated="2" office:value-type="float" office:value="288.384114202471" calcext:value-type="float">
            <text:p>288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 148,292</text:p>
          </table:table-cell>
          <table:table-cell table:number-columns-repeated="2" office:value-type="float" office:value="143.630233817848" calcext:value-type="float">
            <text:p>143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table:number-columns-repeated="2" office:value-type="float" office:value="29.7178246000956" calcext:value-type="float">
            <text:p>29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table:number-columns-repeated="2" office:value-type="float" office:value="64.8318478290197" calcext:value-type="float">
            <text:p>64,8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table:number-columns-repeated="2" office:value-type="float" office:value="160.135941096213" calcext:value-type="float">
            <text:p>160,1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table:number-columns-repeated="2" office:value-type="float" office:value="125.273491325228" calcext:value-type="float">
            <text:p>125,2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 276,926</text:p>
          </table:table-cell>
          <table:table-cell table:number-columns-repeated="2" office:value-type="float" office:value="147.22155643609" calcext:value-type="float">
            <text:p>147,2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table:number-columns-repeated="2" office:value-type="float" office:value="49.0720129319672" calcext:value-type="float">
            <text:p>49,0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table:number-columns-repeated="2" office:value-type="float" office:value="29.4529339694115" calcext:value-type="float">
            <text:p>29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 149,853</text:p>
          </table:table-cell>
          <table:table-cell table:number-columns-repeated="2" office:value-type="float" office:value="242.749601745211" calcext:value-type="float">
            <text:p>242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table:number-columns-repeated="2" office:value-type="float" office:value="199.754535420203" calcext:value-type="float">
            <text:p>199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table:number-columns-repeated="2" office:value-type="float" office:value="90.3639314806582" calcext:value-type="float">
            <text:p>90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table:number-columns-repeated="2" office:value-type="float" office:value="3.6231971743148" calcext:value-type="float">
            <text:p>3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table:number-columns-repeated="2" office:value-type="float" office:value="69.3888381804821" calcext:value-type="float">
            <text:p>69,3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table:number-columns-repeated="2" office:value-type="float" office:value="49.1393321597821" calcext:value-type="float">
            <text:p>49,1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table:number-columns-repeated="2" office:value-type="float" office:value="71.0341314719885" calcext:value-type="float">
            <text:p>71,0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table:number-columns-repeated="2" office:value-type="float" office:value="44.6054663131002" calcext:value-type="float">
            <text:p>44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table:number-columns-repeated="2" office:value-type="float" office:value="35.115235232892" calcext:value-type="float">
            <text:p>35,1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table:number-columns-repeated="2" office:value-type="float" office:value="50.5744395361747" calcext:value-type="float">
            <text:p>50,5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 073,797</text:p>
          </table:table-cell>
          <table:table-cell table:number-columns-repeated="2" office:value-type="float" office:value="74.2905820539242" calcext:value-type="float">
            <text:p>74,2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table:number-columns-repeated="2" office:value-type="float" office:value="63.1085357452967" calcext:value-type="float">
            <text:p>63,1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table:number-columns-repeated="2" office:value-type="float" office:value="27.2843515007548" calcext:value-type="float">
            <text:p>27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table:number-columns-repeated="2" office:value-type="float" office:value="121.433918052216" calcext:value-type="float">
            <text:p>121,4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 062,578</text:p>
          </table:table-cell>
          <table:table-cell table:number-columns-repeated="2" office:value-type="float" office:value="94.4026060256318" calcext:value-type="float">
            <text:p>94,4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table:number-columns-repeated="2" office:value-type="float" office:value="0.0451149042231614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table:number-columns-repeated="2" office:value-type="float" office:value="34.5603728524642" calcext:value-type="float">
            <text:p>34,5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table:number-columns-repeated="2" office:value-type="float" office:value="99.0210220635765" calcext:value-type="float">
            <text:p>99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table:number-columns-repeated="2" office:value-type="float" office:value="94.3647487228069" calcext:value-type="float">
            <text:p>94,3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table:number-columns-repeated="2" office:value-type="float" office:value="32.9975809305531" calcext:value-type="float">
            <text:p>32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table:number-columns-repeated="2" office:value-type="float" office:value="92.4682890838798" calcext:value-type="float">
            <text:p>92,4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table:number-columns-repeated="2" office:value-type="float" office:value="68.1889568202689" calcext:value-type="float">
            <text:p>68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table:number-columns-repeated="2" office:value-type="float" office:value="6.23377355142986" calcext:value-type="float">
            <text:p>6,2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table:number-columns-repeated="2" office:value-type="float" office:value="5.13603867527133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table:number-columns-repeated="2" office:value-type="float" office:value="38.0824386417733" calcext:value-type="float">
            <text:p>38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table:number-columns-repeated="2" office:value-type="float" office:value="86.3842727213623" calcext:value-type="float">
            <text:p>86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table:number-columns-repeated="2" office:value-type="float" office:value="51.6425158389164" calcext:value-type="float">
            <text:p>51,6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table:number-columns-repeated="2" office:value-type="float" office:value="25.379688731523" calcext:value-type="float">
            <text:p>25,3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table:number-columns-repeated="2" office:value-type="float" office:value="4.67019038511123" calcext:value-type="float">
            <text:p>4,6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table:number-columns-repeated="2" office:value-type="float" office:value="21.3793342235272" calcext:value-type="float">
            <text:p>21,3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table:number-columns-repeated="2" office:value-type="float" office:value="63.182337535014" calcext:value-type="float">
            <text:p>63,1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table:number-columns-repeated="2" office:value-type="float" office:value="48.3963167915661" calcext:value-type="float">
            <text:p>48,3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table:number-columns-repeated="2" office:value-type="float" office:value="86.6593027720712" calcext:value-type="float">
            <text:p>86,6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table:number-columns-repeated="2" office:value-type="float" office:value="93.0447538798894" calcext:value-type="float">
            <text:p>93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table:number-columns-repeated="2" office:value-type="float" office:value="31.315146543538" calcext:value-type="float">
            <text:p>31,3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table:number-columns-repeated="2" office:value-type="float" office:value="10.656913027236" calcext:value-type="float">
            <text:p>10,6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table:number-columns-repeated="2" office:value-type="float" office:value="64.3124082467229" calcext:value-type="float">
            <text:p>64,3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table:number-columns-repeated="2" office:value-type="float" office:value="4.91546585581179" calcext:value-type="float">
            <text:p>4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table:number-columns-repeated="2" office:value-type="float" office:value="52.5154323416576" calcext:value-type="float">
            <text:p>52,5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table:number-columns-repeated="2" office:value-type="float" office:value="26.5218426254062" calcext:value-type="float">
            <text:p>26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table:number-columns-repeated="2" office:value-type="float" office:value="43.8704778188481" calcext:value-type="float">
            <text:p>43,8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table:number-columns-repeated="2" office:value-type="float" office:value="54.0595000783652" calcext:value-type="float">
            <text:p>54,0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table:number-columns-repeated="2" office:value-type="float" office:value="5.79014754990985" calcext:value-type="float">
            <text:p>5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table:number-columns-repeated="2" office:value-type="float" office:value="89.189559234122" calcext:value-type="float">
            <text:p>89,1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 170,589</text:p>
          </table:table-cell>
          <table:table-cell table:number-columns-repeated="2" office:value-type="float" office:value="121.640421935855" calcext:value-type="float">
            <text:p>121,6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 068,807</text:p>
          </table:table-cell>
          <table:table-cell table:number-columns-repeated="2" office:value-type="float" office:value="38.0239892778781" calcext:value-type="float">
            <text:p>38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table:number-columns-repeated="2" office:value-type="float" office:value="0.748301624206985" calcext:value-type="float">
            <text:p>0,7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table:number-columns-repeated="2" office:value-type="float" office:value="31.0229557993924" calcext:value-type="float">
            <text:p>31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table:number-columns-repeated="2" office:value-type="float" office:value="49.7912447627769" calcext:value-type="float">
            <text:p>49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table:number-columns-repeated="2" office:value-type="float" office:value="97.3984945063876" calcext:value-type="float">
            <text:p>97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 060,238</text:p>
          </table:table-cell>
          <table:table-cell table:number-columns-repeated="2" office:value-type="float" office:value="11.0272458260878" calcext:value-type="float">
            <text:p>11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table:number-columns-repeated="2" office:value-type="float" office:value="56.7754231113769" calcext:value-type="float">
            <text:p>56,7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table:number-columns-repeated="2" office:value-type="float" office:value="7.52588056556069" calcext:value-type="float">
            <text:p>7,5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table:number-columns-repeated="2" office:value-type="float" office:value="19.0571322085398" calcext:value-type="float">
            <text:p>19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table:number-columns-repeated="2" office:value-type="float" office:value="9.98473213240913" calcext:value-type="float">
            <text:p>9,9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table:number-columns-repeated="2" office:value-type="float" office:value="216.649304447279" calcext:value-type="float">
            <text:p>216,6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table:number-columns-repeated="2" office:value-type="float" office:value="58.6736738473648" calcext:value-type="float">
            <text:p>58,6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table:number-columns-repeated="2" office:value-type="float" office:value="9.79383930061923" calcext:value-type="float">
            <text:p>9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table:number-columns-repeated="2" office:value-type="float" office:value="101.610169615381" calcext:value-type="float">
            <text:p>101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table:number-columns-repeated="2" office:value-type="float" office:value="61.1426874919329" calcext:value-type="float">
            <text:p>61,1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table:number-columns-repeated="2" office:value-type="float" office:value="5.5430354205846" calcext:value-type="float">
            <text:p>5,5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table:number-columns-repeated="2" office:value-type="float" office:value="18.0939929243769" calcext:value-type="float">
            <text:p>18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table:number-columns-repeated="2" office:value-type="float" office:value="88.4738590944472" calcext:value-type="float">
            <text:p>88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table:number-columns-repeated="2" office:value-type="float" office:value="109.455686687373" calcext:value-type="float">
            <text:p>109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table:number-columns-repeated="2" office:value-type="float" office:value="44.1491881445863" calcext:value-type="float">
            <text:p>44,1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table:number-columns-repeated="2" office:value-type="float" office:value="71.8609128655574" calcext:value-type="float">
            <text:p>71,8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table:number-columns-repeated="2" office:value-type="float" office:value="50.6000775290372" calcext:value-type="float">
            <text:p>50,6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table:number-columns-repeated="2" office:value-type="float" office:value="16.0138124439519" calcext:value-type="float">
            <text:p>16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table:number-columns-repeated="2" office:value-type="float" office:value="27.5581294402322" calcext:value-type="float">
            <text:p>27,5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table:number-columns-repeated="2" office:value-type="float" office:value="110.947077972766" calcext:value-type="float">
            <text:p>110,9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table:number-columns-repeated="2" office:value-type="float" office:value="52.4119816218503" calcext:value-type="float">
            <text:p>52,4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table:number-columns-repeated="2" office:value-type="float" office:value="136.353303974762" calcext:value-type="float">
            <text:p>136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table:number-columns-repeated="2" office:value-type="float" office:value="84.4189180054693" calcext:value-type="float">
            <text:p>84,4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table:number-columns-repeated="2" office:value-type="float" office:value="54.6381380502447" calcext:value-type="float">
            <text:p>54,6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table:number-columns-repeated="2" office:value-type="float" office:value="64.6690741701916" calcext:value-type="float">
            <text:p>64,6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table:number-columns-repeated="2" office:value-type="float" office:value="184.925371998553" calcext:value-type="float">
            <text:p>184,9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table:number-columns-repeated="2" office:value-type="float" office:value="56.819836334296" calcext:value-type="float">
            <text:p>56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table:number-columns-repeated="2" office:value-type="float" office:value="34.4796091382725" calcext:value-type="float">
            <text:p>34,4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table:number-columns-repeated="2" office:value-type="float" office:value="172.86072952817" calcext:value-type="float">
            <text:p>172,8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table:number-columns-repeated="2" office:value-type="float" office:value="35.2532717614615" calcext:value-type="float">
            <text:p>35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table:number-columns-repeated="2" office:value-type="float" office:value="67.0690909953514" calcext:value-type="float">
            <text:p>67,0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table:number-columns-repeated="2" office:value-type="float" office:value="13.1572997359353" calcext:value-type="float">
            <text:p>13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table:number-columns-repeated="2" office:value-type="float" office:value="31.6416872729279" calcext:value-type="float">
            <text:p>31,6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table:number-columns-repeated="2" office:value-type="float" office:value="7.50040540512805" calcext:value-type="float">
            <text:p>7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table:number-columns-repeated="2" office:value-type="float" office:value="5.50219387915727" calcext:value-type="float">
            <text:p>5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table:number-columns-repeated="2" office:value-type="float" office:value="53.7894926155448" calcext:value-type="float">
            <text:p>53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table:number-columns-repeated="2" office:value-type="float" office:value="15.650354001976" calcext:value-type="float">
            <text:p>15,6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table:number-columns-repeated="2" office:value-type="float" office:value="50.7132140319339" calcext:value-type="float">
            <text:p>50,7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table:number-columns-repeated="2" office:value-type="float" office:value="25.6902794706813" calcext:value-type="float">
            <text:p>25,6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table:number-columns-repeated="2" office:value-type="float" office:value="49.0663714850997" calcext:value-type="float">
            <text:p>49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table:number-columns-repeated="2" office:value-type="float" office:value="67.4935916972761" calcext:value-type="float">
            <text:p>67,4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table:number-columns-repeated="2" office:value-type="float" office:value="15.7136406342178" calcext:value-type="float">
            <text:p>15,7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table:number-columns-repeated="2" office:value-type="float" office:value="38.7279993254452" calcext:value-type="float">
            <text:p>38,7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table:number-columns-repeated="2" office:value-type="float" office:value="19.8710252943554" calcext:value-type="float">
            <text:p>19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table:number-columns-repeated="2" office:value-type="float" office:value="18.3752766093175" calcext:value-type="float">
            <text:p>18,3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table:number-columns-repeated="2" office:value-type="float" office:value="47.456188461503" calcext:value-type="float">
            <text:p>47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table:number-columns-repeated="2" office:value-type="float" office:value="12.2843808444409" calcext:value-type="float">
            <text:p>12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table:number-columns-repeated="2" office:value-type="float" office:value="7.3319695773413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table:number-columns-repeated="2" office:value-type="float" office:value="22.7965640866701" calcext:value-type="float">
            <text:p>22,7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table:number-columns-repeated="2" office:value-type="float" office:value="11.7824005591802" calcext:value-type="float">
            <text:p>11,7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table:number-columns-repeated="2" office:value-type="float" office:value="25.9905231359435" calcext:value-type="float">
            <text:p>25,9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table:number-columns-repeated="2" office:value-type="float" office:value="21.0897459343835" calcext:value-type="float">
            <text:p>21,0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table:number-columns-repeated="2" office:value-type="float" office:value="34.0595837669548" calcext:value-type="float">
            <text:p>34,0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table:number-columns-repeated="2" office:value-type="float" office:value="2.62706752565982" calcext:value-type="float">
            <text:p>2,6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table:number-columns-repeated="2" office:value-type="float" office:value="4.74137186466974" calcext:value-type="float">
            <text:p>4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table:number-columns-repeated="2" office:value-type="float" office:value="9.76470574051806" calcext:value-type="float">
            <text:p>9,7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table:number-columns-repeated="2" office:value-type="float" office:value="40.3643674708855" calcext:value-type="float">
            <text:p>40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table:number-columns-repeated="2" office:value-type="float" office:value="0.0341688275813231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table:number-columns-repeated="2" office:value-type="float" office:value="79.6573722826864" calcext:value-type="float">
            <text:p>79,6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table:number-columns-repeated="2" office:value-type="float" office:value="24.1273948081809" calcext:value-type="float">
            <text:p>24,1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table:number-columns-repeated="2" office:value-type="float" office:value="62.5743847309508" calcext:value-type="float">
            <text:p>62,5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table:number-columns-repeated="2" office:value-type="float" office:value="13.6282788832334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table:number-columns-repeated="2" office:value-type="float" office:value="62.0639443868875" calcext:value-type="float">
            <text:p>62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table:number-columns-repeated="2" office:value-type="float" office:value="89.6167754037304" calcext:value-type="float">
            <text:p>89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table:number-columns-repeated="2" office:value-type="float" office:value="94.0759645282408" calcext:value-type="float">
            <text:p>94,0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table:number-columns-repeated="2" office:value-type="float" office:value="26.2950526504694" calcext:value-type="float">
            <text:p>26,2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table:number-columns-repeated="2" office:value-type="float" office:value="64.5014352617157" calcext:value-type="float">
            <text:p>64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table:number-columns-repeated="2" office:value-type="float" office:value="9.74996403759109" calcext:value-type="float">
            <text:p>9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table:number-columns-repeated="2" office:value-type="float" office:value="19.673603961662" calcext:value-type="float">
            <text:p>19,6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table:number-columns-repeated="2" office:value-type="float" office:value="24.1905512320867" calcext:value-type="float">
            <text:p>24,1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table:number-columns-repeated="2" office:value-type="float" office:value="68.2575280518004" calcext:value-type="float">
            <text:p>68,2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table:number-columns-repeated="2" office:value-type="float" office:value="12.0421590585054" calcext:value-type="float">
            <text:p>12,0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table:number-columns-repeated="2" office:value-type="float" office:value="1.26213973975905" calcext:value-type="float">
            <text:p>1,2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table:number-columns-repeated="2" office:value-type="float" office:value="70.579989148311" calcext:value-type="float">
            <text:p>70,5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table:number-columns-repeated="2" office:value-type="float" office:value="3.61001906630928" calcext:value-type="float">
            <text:p>3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table:number-columns-repeated="2" office:value-type="float" office:value="38.8741006123329" calcext:value-type="float">
            <text:p>38,8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table:number-columns-repeated="2" office:value-type="float" office:value="6.68762861947247" calcext:value-type="float">
            <text:p>6,6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table:number-columns-repeated="2" office:value-type="float" office:value="3.60443495606447" calcext:value-type="float">
            <text:p>3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table:number-columns-repeated="2" office:value-type="float" office:value="105.046477602712" calcext:value-type="float">
            <text:p>105,0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table:number-columns-repeated="2" office:value-type="float" office:value="12.416106356293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table:number-columns-repeated="2" office:value-type="float" office:value="40.9045404556044" calcext:value-type="float">
            <text:p>40,9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table:number-columns-repeated="2" office:value-type="float" office:value="32.2955410360226" calcext:value-type="float">
            <text:p>32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table:number-columns-repeated="2" office:value-type="float" office:value="2.11592800631377" calcext:value-type="float">
            <text:p>2,1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table:number-columns-repeated="2" office:value-type="float" office:value="67.3418234241931" calcext:value-type="float">
            <text:p>67,3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table:number-columns-repeated="2" office:value-type="float" office:value="6.35339840069958" calcext:value-type="float">
            <text:p>6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table:number-columns-repeated="2" office:value-type="float" office:value="4.47006693333701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table:number-columns-repeated="2" office:value-type="float" office:value="5.62996047350174" calcext:value-type="float">
            <text:p>5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table:number-columns-repeated="2" office:value-type="float" office:value="52.3280149934038" calcext:value-type="float">
            <text:p>52,3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table:number-columns-repeated="2" office:value-type="float" office:value="61.1063431192354" calcext:value-type="float">
            <text:p>61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table:number-columns-repeated="2" office:value-type="float" office:value="35.6768214067729" calcext:value-type="float">
            <text:p>35,6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office:value-type="float" office:value="121.57563773862" calcext:value-type="float">
            <text:p>121,576</text:p>
          </table:table-cell>
          <table:table-cell office:value-type="float" office:value="116.629415180598" calcext:value-type="float">
            <text:p>116,629</text:p>
          </table:table-cell>
          <table:table-cell office:value-type="float" office:value="4.94622255802205" calcext:value-type="float">
            <text:p>4,9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table:number-columns-repeated="2" office:value-type="float" office:value="22.8764593304033" calcext:value-type="float">
            <text:p>22,8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table:number-columns-repeated="2" office:value-type="float" office:value="16.5973736319721" calcext:value-type="float">
            <text:p>16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table:number-columns-repeated="2" office:value-type="float" office:value="19.6464470648769" calcext:value-type="float">
            <text:p>19,6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table:number-columns-repeated="2" office:value-type="float" office:value="56.0841758552475" calcext:value-type="float">
            <text:p>56,0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table:number-columns-repeated="2" office:value-type="float" office:value="25.2750817688328" calcext:value-type="float">
            <text:p>25,2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table:number-columns-repeated="2" office:value-type="float" office:value="30.0438959254763" calcext:value-type="float">
            <text:p>30,0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table:number-columns-repeated="2" office:value-type="float" office:value="23.0256066864412" calcext:value-type="float">
            <text:p>23,0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table:number-columns-repeated="2" office:value-type="float" office:value="5.23893575264771" calcext:value-type="float">
            <text:p>5,2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 009,464</text:p>
          </table:table-cell>
          <table:table-cell table:number-columns-repeated="2" office:value-type="float" office:value="28.5614192275734" calcext:value-type="float">
            <text:p>28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table:number-columns-repeated="2" office:value-type="float" office:value="7.28614316643168" calcext:value-type="float">
            <text:p>7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table:number-columns-repeated="2" office:value-type="float" office:value="1.21560019389123" calcext:value-type="float">
            <text:p>1,2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table:number-columns-repeated="2" office:value-type="float" office:value="142.08051662909" calcext:value-type="float">
            <text:p>142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table:number-columns-repeated="2" office:value-type="float" office:value="14.6939843739284" calcext:value-type="float">
            <text:p>14,6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 230,566</text:p>
          </table:table-cell>
          <table:table-cell table:number-columns-repeated="2" office:value-type="float" office:value="24.78763664787" calcext:value-type="float">
            <text:p>24,7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table:number-columns-repeated="2" office:value-type="float" office:value="40.0857215472162" calcext:value-type="float">
            <text:p>40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table:number-columns-repeated="2" office:value-type="float" office:value="63.7358063090955" calcext:value-type="float">
            <text:p>63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table:number-columns-repeated="2" office:value-type="float" office:value="87.4588632561857" calcext:value-type="float">
            <text:p>87,4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table:number-columns-repeated="2" office:value-type="float" office:value="125.337981939116" calcext:value-type="float">
            <text:p>125,3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table:number-columns-repeated="2" office:value-type="float" office:value="14.7402822904386" calcext:value-type="float">
            <text:p>14,7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table:number-columns-repeated="2" office:value-type="float" office:value="98.1615894822268" calcext:value-type="float">
            <text:p>98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table:number-columns-repeated="2" office:value-type="float" office:value="7.22344768602297" calcext:value-type="float">
            <text:p>7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table:number-columns-repeated="2" office:value-type="float" office:value="38.3694476386217" calcext:value-type="float">
            <text:p>38,3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office:value-type="float" office:value="43.6240459825369" calcext:value-type="float">
            <text:p>43,624</text:p>
          </table:table-cell>
          <table:table-cell office:value-type="float" office:value="38.4736660142578" calcext:value-type="float">
            <text:p>38,474</text:p>
          </table:table-cell>
          <table:table-cell office:value-type="float" office:value="5.15037996827914" calcext:value-type="float">
            <text:p>5,1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table:number-columns-repeated="2" office:value-type="float" office:value="10.1714666671825" calcext:value-type="float">
            <text:p>10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table:number-columns-repeated="2" office:value-type="float" office:value="21.7809056391469" calcext:value-type="float">
            <text:p>21,7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table:number-columns-repeated="2" office:value-type="float" office:value="86.8233153208704" calcext:value-type="float">
            <text:p>86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table:number-columns-repeated="2" office:value-type="float" office:value="17.5444442423155" calcext:value-type="float">
            <text:p>17,5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table:number-columns-repeated="2" office:value-type="float" office:value="41.7194644055971" calcext:value-type="float">
            <text:p>41,7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table:number-columns-repeated="2" office:value-type="float" office:value="63.9991618526978" calcext:value-type="float">
            <text:p>63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table:number-columns-repeated="2" office:value-type="float" office:value="59.8538250541077" calcext:value-type="float">
            <text:p>59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table:number-columns-repeated="2" office:value-type="float" office:value="73.8947918551663" calcext:value-type="float">
            <text:p>73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table:number-columns-repeated="2" office:value-type="float" office:value="18.5404405496402" calcext:value-type="float">
            <text:p>18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table:number-columns-repeated="2" office:value-type="float" office:value="39.4360011616132" calcext:value-type="float">
            <text:p>39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table:number-columns-repeated="2" office:value-type="float" office:value="106.984860116122" calcext:value-type="float">
            <text:p>106,9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table:number-columns-repeated="2" office:value-type="float" office:value="37.9492439975802" calcext:value-type="float">
            <text:p>37,9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table:number-columns-repeated="2" office:value-type="float" office:value="10.0673849947484" calcext:value-type="float">
            <text:p>10,0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table:number-columns-repeated="2" office:value-type="float" office:value="9.75482071324769" calcext:value-type="float">
            <text:p>9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table:number-columns-repeated="2" office:value-type="float" office:value="59.037284627474" calcext:value-type="float">
            <text:p>59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table:number-columns-repeated="2" office:value-type="float" office:value="12.7511574529082" calcext:value-type="float">
            <text:p>12,7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office:value-type="float" office:value="0.004182878478355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1828784783553" calcext:value-type="float">
            <text:p>0,0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table:number-columns-repeated="2" office:value-type="float" office:value="3.82742470569784" calcext:value-type="float">
            <text:p>3,8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table:number-columns-repeated="2" office:value-type="float" office:value="85.2835321497143" calcext:value-type="float">
            <text:p>85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table:number-columns-repeated="2" office:value-type="float" office:value="12.0374571072627" calcext:value-type="float">
            <text:p>12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table:number-columns-repeated="2" office:value-type="float" office:value="66.0516962932597" calcext:value-type="float">
            <text:p>66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table:number-columns-repeated="2" office:value-type="float" office:value="37.5723678694209" calcext:value-type="float">
            <text:p>37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table:number-columns-repeated="2" office:value-type="float" office:value="11.253692565633" calcext:value-type="float">
            <text:p>11,2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table:number-columns-repeated="2" office:value-type="float" office:value="85.7686864212452" calcext:value-type="float">
            <text:p>85,7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table:number-columns-repeated="2" office:value-type="float" office:value="24.2709027579264" calcext:value-type="float">
            <text:p>24,2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table:number-columns-repeated="2" office:value-type="float" office:value="35.4370603655401" calcext:value-type="float">
            <text:p>35,4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table:number-columns-repeated="2" office:value-type="float" office:value="29.4464643451284" calcext:value-type="float">
            <text:p>29,4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table:number-columns-repeated="2" office:value-type="float" office:value="5.5690002654702" calcext:value-type="float">
            <text:p>5,5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table:number-columns-repeated="2" office:value-type="float" office:value="11.3730481494636" calcext:value-type="float">
            <text:p>11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table:number-columns-repeated="2" office:value-type="float" office:value="5.49233728786909" calcext:value-type="float">
            <text:p>5,4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table:number-columns-repeated="2" office:value-type="float" office:value="9.06460977211745" calcext:value-type="float">
            <text:p>9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table:number-columns-repeated="2" office:value-type="float" office:value="3.92903018237993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table:number-columns-repeated="2" office:value-type="float" office:value="15.61683083775" calcext:value-type="float">
            <text:p>15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table:number-columns-repeated="2" office:value-type="float" office:value="35.6049623237658" calcext:value-type="float">
            <text:p>35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table:number-columns-repeated="2" office:value-type="float" office:value="70.554394512807" calcext:value-type="float">
            <text:p>70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table:number-columns-repeated="2" office:value-type="float" office:value="2.12300897649813" calcext:value-type="float">
            <text:p>2,1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table:number-columns-repeated="2" office:value-type="float" office:value="47.1647886089392" calcext:value-type="float">
            <text:p>47,1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table:number-columns-repeated="2" office:value-type="float" office:value="10.3834586024242" calcext:value-type="float">
            <text:p>10,3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table:number-columns-repeated="2" office:value-type="float" office:value="53.307092934667" calcext:value-type="float">
            <text:p>53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table:number-columns-repeated="2" office:value-type="float" office:value="30.7887526494931" calcext:value-type="float">
            <text:p>30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table:number-columns-repeated="2" office:value-type="float" office:value="46.7118885812744" calcext:value-type="float">
            <text:p>46,7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table:number-columns-repeated="2" office:value-type="float" office:value="72.6890973329859" calcext:value-type="float">
            <text:p>72,6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table:number-columns-repeated="2" office:value-type="float" office:value="113.689508974998" calcext:value-type="float">
            <text:p>113,6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table:number-columns-repeated="2" office:value-type="float" office:value="3.21473594047815" calcext:value-type="float">
            <text:p>3,2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table:number-columns-repeated="2" office:value-type="float" office:value="89.279914352084" calcext:value-type="float">
            <text:p>89,2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table:number-columns-repeated="2" office:value-type="float" office:value="86.3824637327991" calcext:value-type="float">
            <text:p>86,3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table:number-columns-repeated="2" office:value-type="float" office:value="108.698794135644" calcext:value-type="float">
            <text:p>108,6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table:number-columns-repeated="2" office:value-type="float" office:value="61.6818033264406" calcext:value-type="float">
            <text:p>61,6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table:number-columns-repeated="2" office:value-type="float" office:value="3.2421923649156" calcext:value-type="float">
            <text:p>3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table:number-columns-repeated="2" office:value-type="float" office:value="61.7937285582513" calcext:value-type="float">
            <text:p>61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table:number-columns-repeated="2" office:value-type="float" office:value="17.6585333953319" calcext:value-type="float">
            <text:p>17,6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table:number-columns-repeated="2" office:value-type="float" office:value="27.3745381848081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table:number-columns-repeated="2" office:value-type="float" office:value="40.8884539507993" calcext:value-type="float">
            <text:p>40,8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table:number-columns-repeated="2" office:value-type="float" office:value="7.93435252485991" calcext:value-type="float">
            <text:p>7,9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table:number-columns-repeated="2" office:value-type="float" office:value="127.390623407093" calcext:value-type="float">
            <text:p>127,3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table:number-columns-repeated="2" office:value-type="float" office:value="60.8279095997469" calcext:value-type="float">
            <text:p>60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table:number-columns-repeated="2" office:value-type="float" office:value="142.610859292214" calcext:value-type="float">
            <text:p>142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table:number-columns-repeated="2" office:value-type="float" office:value="9.64770683087663" calcext:value-type="float">
            <text:p>9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table:number-columns-repeated="2" office:value-type="float" office:value="17.0606918674606" calcext:value-type="float">
            <text:p>17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 246,947</text:p>
          </table:table-cell>
          <table:table-cell table:number-columns-repeated="2" office:value-type="float" office:value="199.671366224168" calcext:value-type="float">
            <text:p>199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table:number-columns-repeated="2" office:value-type="float" office:value="57.3497594424671" calcext:value-type="float">
            <text:p>57,3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table:number-columns-repeated="2" office:value-type="float" office:value="81.2533513642201" calcext:value-type="float">
            <text:p>81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table:number-columns-repeated="2" office:value-type="float" office:value="41.4530221637294" calcext:value-type="float">
            <text:p>41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table:number-columns-repeated="2" office:value-type="float" office:value="35.7844030200523" calcext:value-type="float">
            <text:p>35,7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table:number-columns-repeated="2" office:value-type="float" office:value="27.0291686216817" calcext:value-type="float">
            <text:p>27,0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table:number-columns-repeated="2" office:value-type="float" office:value="11.481845916422" calcext:value-type="float">
            <text:p>11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table:number-columns-repeated="2" office:value-type="float" office:value="19.8896558833802" calcext:value-type="float">
            <text:p>19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table:number-columns-repeated="2" office:value-type="float" office:value="0.501110938386237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table:number-columns-repeated="2" office:value-type="float" office:value="11.3783758984844" calcext:value-type="float">
            <text:p>11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table:number-columns-repeated="2" office:value-type="float" office:value="62.7258374086882" calcext:value-type="float">
            <text:p>62,7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table:number-columns-repeated="2" office:value-type="float" office:value="47.0451951411782" calcext:value-type="float">
            <text:p>47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table:number-columns-repeated="2" office:value-type="float" office:value="8.93616427443459" calcext:value-type="float">
            <text:p>8,9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table:number-columns-repeated="2" office:value-type="float" office:value="60.6703497478184" calcext:value-type="float">
            <text:p>60,6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table:number-columns-repeated="2" office:value-type="float" office:value="9.91035096591273" calcext:value-type="float">
            <text:p>9,9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table:number-columns-repeated="2" office:value-type="float" office:value="32.3439270523775" calcext:value-type="float">
            <text:p>32,3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table:number-columns-repeated="2" office:value-type="float" office:value="20.3343263199963" calcext:value-type="float">
            <text:p>20,3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 011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table:number-columns-repeated="2" office:value-type="float" office:value="27.2603220286079" calcext:value-type="float">
            <text:p>27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table:number-columns-repeated="2" office:value-type="float" office:value="34.980157191184" calcext:value-type="float">
            <text:p>34,9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 882,403</text:p>
          </table:table-cell>
          <table:table-cell table:number-columns-repeated="2" office:value-type="float" office:value="1963.92804882062" calcext:value-type="float">
            <text:p>1 963,9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table:number-columns-repeated="2" office:value-type="float" office:value="57.2469224605325" calcext:value-type="float">
            <text:p>57,2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 048,449</text:p>
          </table:table-cell>
          <table:table-cell table:number-columns-repeated="2" office:value-type="float" office:value="467.400236833899" calcext:value-type="float">
            <text:p>467,4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 141,789</text:p>
          </table:table-cell>
          <table:table-cell table:number-columns-repeated="2" office:value-type="float" office:value="277.263862441745" calcext:value-type="float">
            <text:p>277,2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table:number-columns-repeated="2" office:value-type="float" office:value="28.8952485983294" calcext:value-type="float">
            <text:p>28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table:number-columns-repeated="2" office:value-type="float" office:value="17.2920947079223" calcext:value-type="float">
            <text:p>17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table:number-columns-repeated="2" office:value-type="float" office:value="73.5915383343642" calcext:value-type="float">
            <text:p>73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 718,729</text:p>
          </table:table-cell>
          <table:table-cell table:number-columns-repeated="2" office:value-type="float" office:value="726.710508396149" calcext:value-type="float">
            <text:p>726,7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 054,804</text:p>
          </table:table-cell>
          <table:table-cell table:number-columns-repeated="2" office:value-type="float" office:value="78.1695973256526" calcext:value-type="float">
            <text:p>78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 583,844</text:p>
          </table:table-cell>
          <table:table-cell table:number-columns-repeated="2" office:value-type="float" office:value="603.80234558516" calcext:value-type="float">
            <text:p>603,8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 827,815</text:p>
          </table:table-cell>
          <table:table-cell table:number-columns-repeated="2" office:value-type="float" office:value="2847.61703150617" calcext:value-type="float">
            <text:p>2 847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table:number-columns-repeated="2" office:value-type="float" office:value="76.0213714494957" calcext:value-type="float">
            <text:p>76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table:number-columns-repeated="2" office:value-type="float" office:value="16.0723697574139" calcext:value-type="float">
            <text:p>16,0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table:number-columns-repeated="2" office:value-type="float" office:value="31.3398851184595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table:number-columns-repeated="2" office:value-type="float" office:value="12.3341533784387" calcext:value-type="float">
            <text:p>12,3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table:number-columns-repeated="2" office:value-type="float" office:value="21.620549327927" calcext:value-type="float">
            <text:p>21,6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table:number-columns-repeated="2" office:value-type="float" office:value="3.44238322028398" calcext:value-type="float">
            <text:p>3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table:number-columns-repeated="2" office:value-type="float" office:value="20.2402150374909" calcext:value-type="float">
            <text:p>20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table:number-columns-repeated="2" office:value-type="float" office:value="2.42289222299293" calcext:value-type="float">
            <text:p>2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 231,615</text:p>
          </table:table-cell>
          <table:table-cell table:number-columns-repeated="2" office:value-type="float" office:value="138.532242400425" calcext:value-type="float">
            <text:p>138,5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table:number-columns-repeated="2" office:value-type="float" office:value="237.726472019681" calcext:value-type="float">
            <text:p>237,7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table:number-columns-repeated="2" office:value-type="float" office:value="114.717924548214" calcext:value-type="float">
            <text:p>114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table:number-columns-repeated="2" office:value-type="float" office:value="52.2128846580927" calcext:value-type="float">
            <text:p>52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table:number-columns-repeated="2" office:value-type="float" office:value="68.8025745256025" calcext:value-type="float">
            <text:p>68,8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table:number-columns-repeated="2" office:value-type="float" office:value="97.3015979104782" calcext:value-type="float">
            <text:p>97,3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table:number-columns-repeated="2" office:value-type="float" office:value="38.7072478780948" calcext:value-type="float">
            <text:p>38,7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table:number-columns-repeated="2" office:value-type="float" office:value="99.3866281555943" calcext:value-type="float">
            <text:p>99,3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table:number-columns-repeated="2" office:value-type="float" office:value="46.0754413473321" calcext:value-type="float">
            <text:p>46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table:number-columns-repeated="2" office:value-type="float" office:value="60.4130826940781" calcext:value-type="float">
            <text:p>60,4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 286,728</text:p>
          </table:table-cell>
          <table:table-cell table:number-columns-repeated="2" office:value-type="float" office:value="17.5767458961505" calcext:value-type="float">
            <text:p>17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 870,551</text:p>
          </table:table-cell>
          <table:table-cell office:value-type="float" office:value="1091.58329998213" calcext:value-type="float">
            <text:p>1 091,583</text:p>
          </table:table-cell>
          <table:table-cell office:value-type="float" office:value="1090.70533080651" calcext:value-type="float">
            <text:p>1 090,705</text:p>
          </table:table-cell>
          <table:table-cell office:value-type="float" office:value="0.877969175622942" calcext:value-type="float">
            <text:p>0,8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table:number-columns-repeated="2" office:value-type="float" office:value="120.446481326891" calcext:value-type="float">
            <text:p>120,4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table:number-columns-repeated="2" office:value-type="float" office:value="26.3624804761588" calcext:value-type="float">
            <text:p>26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table:number-columns-repeated="2" office:value-type="float" office:value="30.6602094742583" calcext:value-type="float">
            <text:p>30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table:number-columns-repeated="2" office:value-type="float" office:value="1.69694685980291" calcext:value-type="float">
            <text:p>1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table:number-columns-repeated="2" office:value-type="float" office:value="32.0801786146227" calcext:value-type="float">
            <text:p>32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table:number-columns-repeated="2" office:value-type="float" office:value="57.8916034012744" calcext:value-type="float">
            <text:p>57,8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table:number-columns-repeated="2" office:value-type="float" office:value="5.71333883506104" calcext:value-type="float">
            <text:p>5,7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table:number-columns-repeated="2" office:value-type="float" office:value="16.7173758902298" calcext:value-type="float">
            <text:p>16,7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table:number-columns-repeated="2" office:value-type="float" office:value="9.51295989421659" calcext:value-type="float">
            <text:p>9,5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table:number-columns-repeated="2" office:value-type="float" office:value="70.5909848763708" calcext:value-type="float">
            <text:p>70,5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table:number-columns-repeated="2" office:value-type="float" office:value="50.6439061739354" calcext:value-type="float">
            <text:p>50,6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 038,180</text:p>
          </table:table-cell>
          <table:table-cell table:number-columns-repeated="2" office:value-type="float" office:value="125.352222462962" calcext:value-type="float">
            <text:p>125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table:number-columns-repeated="2" office:value-type="float" office:value="21.9349393277806" calcext:value-type="float">
            <text:p>21,9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office:value-type="float" office:value="50.6765704368288" calcext:value-type="float">
            <text:p>50,677</text:p>
          </table:table-cell>
          <table:table-cell office:value-type="float" office:value="43.5913931830799" calcext:value-type="float">
            <text:p>43,591</text:p>
          </table:table-cell>
          <table:table-cell office:value-type="float" office:value="7.0851772537489" calcext:value-type="float">
            <text:p>7,0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table:number-columns-repeated="2" office:value-type="float" office:value="51.6748099258315" calcext:value-type="float">
            <text:p>51,6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table:number-columns-repeated="2" office:value-type="float" office:value="35.2651346064503" calcext:value-type="float">
            <text:p>35,2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table:number-columns-repeated="2" office:value-type="float" office:value="77.2108165035801" calcext:value-type="float">
            <text:p>77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office:value-type="float" office:value="28.3291299567247" calcext:value-type="float">
            <text:p>28,329</text:p>
          </table:table-cell>
          <table:table-cell office:value-type="float" office:value="19.2241263501543" calcext:value-type="float">
            <text:p>19,224</text:p>
          </table:table-cell>
          <table:table-cell office:value-type="float" office:value="9.10500360657042" calcext:value-type="float">
            <text:p>9,1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table:number-columns-repeated="2" office:value-type="float" office:value="17.2568809923908" calcext:value-type="float">
            <text:p>17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table:number-columns-repeated="2" office:value-type="float" office:value="1.61058622070323" calcext:value-type="float">
            <text:p>1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office:value-type="float" office:value="50.137459795513" calcext:value-type="float">
            <text:p>50,137</text:p>
          </table:table-cell>
          <table:table-cell office:value-type="float" office:value="45.91444019361" calcext:value-type="float">
            <text:p>45,914</text:p>
          </table:table-cell>
          <table:table-cell office:value-type="float" office:value="4.22301960190298" calcext:value-type="float">
            <text:p>4,2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table:number-columns-repeated="2" office:value-type="float" office:value="54.6711883575651" calcext:value-type="float">
            <text:p>54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table:number-columns-repeated="2" office:value-type="float" office:value="12.3193741079829" calcext:value-type="float">
            <text:p>12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table:number-columns-repeated="2" office:value-type="float" office:value="21.6711587229169" calcext:value-type="float">
            <text:p>21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table:number-columns-repeated="2" office:value-type="float" office:value="28.4967612941685" calcext:value-type="float">
            <text:p>28,4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table:number-columns-repeated="2" office:value-type="float" office:value="15.0662173419422" calcext:value-type="float">
            <text:p>15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table:number-columns-repeated="2" office:value-type="float" office:value="90.1660415875055" calcext:value-type="float">
            <text:p>90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table:number-columns-repeated="2" office:value-type="float" office:value="70.1762129041766" calcext:value-type="float">
            <text:p>70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office:value-type="float" office:value="93.1048613182278" calcext:value-type="float">
            <text:p>93,105</text:p>
          </table:table-cell>
          <table:table-cell office:value-type="float" office:value="87.0484160303622" calcext:value-type="float">
            <text:p>87,048</text:p>
          </table:table-cell>
          <table:table-cell office:value-type="float" office:value="6.05644528786565" calcext:value-type="float">
            <text:p>6,0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table:number-columns-repeated="2" office:value-type="float" office:value="171.635040309643" calcext:value-type="float">
            <text:p>171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table:number-columns-repeated="2" office:value-type="float" office:value="92.3690029049116" calcext:value-type="float">
            <text:p>92,3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table:number-columns-repeated="2" office:value-type="float" office:value="12.8935882480389" calcext:value-type="float">
            <text:p>12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table:number-columns-repeated="2" office:value-type="float" office:value="45.7476602089152" calcext:value-type="float">
            <text:p>45,7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table:number-columns-repeated="2" office:value-type="float" office:value="85.4309977310776" calcext:value-type="float">
            <text:p>85,4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 031,980</text:p>
          </table:table-cell>
          <table:table-cell table:number-columns-repeated="2" office:value-type="float" office:value="57.677653116195" calcext:value-type="float">
            <text:p>57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table:number-columns-repeated="2" office:value-type="float" office:value="27.5467806930144" calcext:value-type="float">
            <text:p>27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table:number-columns-repeated="2" office:value-type="float" office:value="51.577224292059" calcext:value-type="float">
            <text:p>51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table:number-columns-repeated="2" office:value-type="float" office:value="79.2835335942762" calcext:value-type="float">
            <text:p>79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table:number-columns-repeated="2" office:value-type="float" office:value="176.738183302042" calcext:value-type="float">
            <text:p>176,7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 522,690</text:p>
          </table:table-cell>
          <table:table-cell table:number-columns-repeated="2" office:value-type="float" office:value="115.787416404801" calcext:value-type="float">
            <text:p>115,7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table:number-columns-repeated="2" office:value-type="float" office:value="34.9880957526143" calcext:value-type="float">
            <text:p>34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table:number-columns-repeated="2" office:value-type="float" office:value="16.3041088042889" calcext:value-type="float">
            <text:p>16,3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table:number-columns-repeated="2" office:value-type="float" office:value="15.6613071780726" calcext:value-type="float">
            <text:p>15,6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table:number-columns-repeated="2" office:value-type="float" office:value="22.7854443458652" calcext:value-type="float">
            <text:p>22,7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table:number-columns-repeated="2" office:value-type="float" office:value="15.2651204056066" calcext:value-type="float">
            <text:p>15,2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 236,788</text:p>
          </table:table-cell>
          <table:table-cell table:number-columns-repeated="2" office:value-type="float" office:value="87.7437849115352" calcext:value-type="float">
            <text:p>87,7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table:number-columns-repeated="2" office:value-type="float" office:value="119.846034852343" calcext:value-type="float">
            <text:p>119,8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table:number-columns-repeated="2" office:value-type="float" office:value="9.07894494113852" calcext:value-type="float">
            <text:p>9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table:number-columns-repeated="2" office:value-type="float" office:value="9.71292304749785" calcext:value-type="float">
            <text:p>9,7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table:number-columns-repeated="2" office:value-type="float" office:value="23.8049009051651" calcext:value-type="float">
            <text:p>23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table:number-columns-repeated="2" office:value-type="float" office:value="21.6187769256264" calcext:value-type="float">
            <text:p>21,6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table:number-columns-repeated="2" office:value-type="float" office:value="35.8027212476137" calcext:value-type="float">
            <text:p>35,8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table:number-columns-repeated="2" office:value-type="float" office:value="32.3066613558833" calcext:value-type="float">
            <text:p>32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table:number-columns-repeated="2" office:value-type="float" office:value="53.2798029549558" calcext:value-type="float">
            <text:p>53,2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table:number-columns-repeated="2" office:value-type="float" office:value="16.9482936172059" calcext:value-type="float">
            <text:p>16,9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table:number-columns-repeated="2" office:value-type="float" office:value="85.8535637716242" calcext:value-type="float">
            <text:p>85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table:number-columns-repeated="2" office:value-type="float" office:value="13.6337176819055" calcext:value-type="float">
            <text:p>13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table:number-columns-repeated="2" office:value-type="float" office:value="13.4530743194836" calcext:value-type="float">
            <text:p>13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 026,551</text:p>
          </table:table-cell>
          <table:table-cell table:number-columns-repeated="2" office:value-type="float" office:value="84.7753547032555" calcext:value-type="float">
            <text:p>84,7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table:number-columns-repeated="2" office:value-type="float" office:value="88.4396915816068" calcext:value-type="float">
            <text:p>88,4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table:number-columns-repeated="2" office:value-type="float" office:value="46.8075278755225" calcext:value-type="float">
            <text:p>46,8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table:number-columns-repeated="2" office:value-type="float" office:value="88.188916020094" calcext:value-type="float">
            <text:p>88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table:number-columns-repeated="2" office:value-type="float" office:value="29.0742262396751" calcext:value-type="float">
            <text:p>29,0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table:number-columns-repeated="2" office:value-type="float" office:value="6.43897958540768" calcext:value-type="float">
            <text:p>6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table:number-columns-repeated="2" office:value-type="float" office:value="54.7304122677867" calcext:value-type="float">
            <text:p>54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table:number-columns-repeated="2" office:value-type="float" office:value="38.5923501346538" calcext:value-type="float">
            <text:p>38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table:number-columns-repeated="2" office:value-type="float" office:value="17.4931537885925" calcext:value-type="float">
            <text:p>17,4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table:number-columns-repeated="2" office:value-type="float" office:value="77.2399980820489" calcext:value-type="float">
            <text:p>77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table:number-columns-repeated="2" office:value-type="float" office:value="88.0976308019527" calcext:value-type="float">
            <text:p>88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table:number-columns-repeated="2" office:value-type="float" office:value="71.2746980514464" calcext:value-type="float">
            <text:p>71,2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 062,266</text:p>
          </table:table-cell>
          <table:table-cell table:number-columns-repeated="2" office:value-type="float" office:value="538.295806215318" calcext:value-type="float">
            <text:p>538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table:number-columns-repeated="2" office:value-type="float" office:value="37.3899546746642" calcext:value-type="float">
            <text:p>37,3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table:number-columns-repeated="2" office:value-type="float" office:value="41.9402459808722" calcext:value-type="float">
            <text:p>41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table:number-columns-repeated="2" office:value-type="float" office:value="2.32887285037026" calcext:value-type="float">
            <text:p>2,3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table:number-columns-repeated="2" office:value-type="float" office:value="18.6615178485689" calcext:value-type="float">
            <text:p>18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 708,190</text:p>
          </table:table-cell>
          <table:table-cell table:number-columns-repeated="2" office:value-type="float" office:value="137.817162127726" calcext:value-type="float">
            <text:p>137,8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 526,935</text:p>
          </table:table-cell>
          <table:table-cell table:number-columns-repeated="2" office:value-type="float" office:value="137.259037731783" calcext:value-type="float">
            <text:p>137,2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table:number-columns-repeated="2" office:value-type="float" office:value="75.395223528445" calcext:value-type="float">
            <text:p>75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table:number-columns-repeated="2" office:value-type="float" office:value="8.39444430657534" calcext:value-type="float">
            <text:p>8,3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table:number-columns-repeated="2" office:value-type="float" office:value="69.3783901058796" calcext:value-type="float">
            <text:p>69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table:number-columns-repeated="2" office:value-type="float" office:value="37.1127361301516" calcext:value-type="float">
            <text:p>37,1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table:number-columns-repeated="2" office:value-type="float" office:value="22.1616482419597" calcext:value-type="float">
            <text:p>22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table:number-columns-repeated="2" office:value-type="float" office:value="10.7305045477948" calcext:value-type="float">
            <text:p>10,7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table:number-columns-repeated="2" office:value-type="float" office:value="14.3006486352036" calcext:value-type="float">
            <text:p>14,3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table:number-columns-repeated="2" office:value-type="float" office:value="19.1033165698371" calcext:value-type="float">
            <text:p>19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table:number-columns-repeated="2" office:value-type="float" office:value="17.6254189421606" calcext:value-type="float">
            <text:p>17,6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table:number-columns-repeated="2" office:value-type="float" office:value="2.3711536248994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table:number-columns-repeated="2" office:value-type="float" office:value="46.9253943465649" calcext:value-type="float">
            <text:p>46,9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 196,232</text:p>
          </table:table-cell>
          <table:table-cell table:number-columns-repeated="2" office:value-type="float" office:value="1690.35271139072" calcext:value-type="float">
            <text:p>1 690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table:number-columns-repeated="2" office:value-type="float" office:value="23.1114535572046" calcext:value-type="float">
            <text:p>23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table:number-columns-repeated="2" office:value-type="float" office:value="29.9986230298452" calcext:value-type="float">
            <text:p>29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table:number-columns-repeated="2" office:value-type="float" office:value="61.7342027249044" calcext:value-type="float">
            <text:p>61,7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table:number-columns-repeated="2" office:value-type="float" office:value="31.6727840693166" calcext:value-type="float">
            <text:p>31,6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table:number-columns-repeated="2" office:value-type="float" office:value="24.6016387665621" calcext:value-type="float">
            <text:p>24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table:number-columns-repeated="2" office:value-type="float" office:value="5.22012461335197" calcext:value-type="float">
            <text:p>5,2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table:number-columns-repeated="2" office:value-type="float" office:value="6.23481117591381" calcext:value-type="float">
            <text:p>6,2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table:number-columns-repeated="2" office:value-type="float" office:value="12.8779243082867" calcext:value-type="float">
            <text:p>12,8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table:number-columns-repeated="2" office:value-type="float" office:value="86.2956478757509" calcext:value-type="float">
            <text:p>86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table:number-columns-repeated="2" office:value-type="float" office:value="19.230619170465" calcext:value-type="float">
            <text:p>19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table:number-columns-repeated="2" office:value-type="float" office:value="43.8681705547058" calcext:value-type="float">
            <text:p>43,8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table:number-columns-repeated="2" office:value-type="float" office:value="23.2895059017282" calcext:value-type="float">
            <text:p>23,2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table:number-columns-repeated="2" office:value-type="float" office:value="50.0036073617477" calcext:value-type="float">
            <text:p>5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table:number-columns-repeated="2" office:value-type="float" office:value="94.5123535727793" calcext:value-type="float">
            <text:p>94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table:number-columns-repeated="2" office:value-type="float" office:value="51.8551966955015" calcext:value-type="float">
            <text:p>51,8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table:number-columns-repeated="2" office:value-type="float" office:value="16.476525698751" calcext:value-type="float">
            <text:p>16,4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table:number-columns-repeated="2" office:value-type="float" office:value="37.0407321640024" calcext:value-type="float">
            <text:p>37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table:number-columns-repeated="2" office:value-type="float" office:value="72.7718842423989" calcext:value-type="float">
            <text:p>72,7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table:number-columns-repeated="2" office:value-type="float" office:value="14.7946181676396" calcext:value-type="float">
            <text:p>14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table:number-columns-repeated="2" office:value-type="float" office:value="19.8192483561785" calcext:value-type="float">
            <text:p>19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table:number-columns-repeated="2" office:value-type="float" office:value="22.626221848924" calcext:value-type="float">
            <text:p>22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table:number-columns-repeated="2" office:value-type="float" office:value="30.6961771937983" calcext:value-type="float">
            <text:p>30,6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table:number-columns-repeated="2" office:value-type="float" office:value="79.5609089872226" calcext:value-type="float">
            <text:p>79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table:number-columns-repeated="2" office:value-type="float" office:value="19.9076150232973" calcext:value-type="float">
            <text:p>19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table:number-columns-repeated="2" office:value-type="float" office:value="7.67835419597774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table:number-columns-repeated="2" office:value-type="float" office:value="75.4951453602222" calcext:value-type="float">
            <text:p>75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table:number-columns-repeated="2" office:value-type="float" office:value="44.9928303974944" calcext:value-type="float">
            <text:p>44,9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table:number-columns-repeated="2" office:value-type="float" office:value="14.970188885613" calcext:value-type="float">
            <text:p>14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table:number-columns-repeated="2" office:value-type="float" office:value="74.1062997166382" calcext:value-type="float">
            <text:p>74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table:number-columns-repeated="2" office:value-type="float" office:value="4.80385414529537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table:number-columns-repeated="2" office:value-type="float" office:value="33.1448834179056" calcext:value-type="float">
            <text:p>33,1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table:number-columns-repeated="2" office:value-type="float" office:value="25.1088958866909" calcext:value-type="float">
            <text:p>25,1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table:number-columns-repeated="2" office:value-type="float" office:value="33.5929460595325" calcext:value-type="float">
            <text:p>33,5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table:number-columns-repeated="2" office:value-type="float" office:value="105.246609180249" calcext:value-type="float">
            <text:p>105,2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table:number-columns-repeated="2" office:value-type="float" office:value="14.4236032861286" calcext:value-type="float">
            <text:p>14,4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table:number-columns-repeated="2" office:value-type="float" office:value="3.68305880125387" calcext:value-type="float">
            <text:p>3,6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table:number-columns-repeated="2" office:value-type="float" office:value="26.7384241627728" calcext:value-type="float">
            <text:p>26,7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table:number-columns-repeated="2" office:value-type="float" office:value="44.3404393541721" calcext:value-type="float">
            <text:p>44,3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table:number-columns-repeated="2" office:value-type="float" office:value="58.5668047948865" calcext:value-type="float">
            <text:p>58,5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 454,426</text:p>
          </table:table-cell>
          <table:table-cell table:number-columns-repeated="2" office:value-type="float" office:value="995.591712324262" calcext:value-type="float">
            <text:p>995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table:number-columns-repeated="2" office:value-type="float" office:value="76.1495210214773" calcext:value-type="float">
            <text:p>76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table:number-columns-repeated="2" office:value-type="float" office:value="170.953402285948" calcext:value-type="float">
            <text:p>170,9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table:number-columns-repeated="2" office:value-type="float" office:value="7.86738417292913" calcext:value-type="float">
            <text:p>7,8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table:number-columns-repeated="2" office:value-type="float" office:value="28.359685520919" calcext:value-type="float">
            <text:p>28,3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table:number-columns-repeated="2" office:value-type="float" office:value="46.2233530733783" calcext:value-type="float">
            <text:p>46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table:number-columns-repeated="2" office:value-type="float" office:value="37.4283187227691" calcext:value-type="float">
            <text:p>37,4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table:number-columns-repeated="2" office:value-type="float" office:value="19.2955489086284" calcext:value-type="float">
            <text:p>19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table:number-columns-repeated="2" office:value-type="float" office:value="103.733640364629" calcext:value-type="float">
            <text:p>103,7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table:number-columns-repeated="2" office:value-type="float" office:value="20.5787964732116" calcext:value-type="float">
            <text:p>20,5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table:number-columns-repeated="2" office:value-type="float" office:value="162.824968809084" calcext:value-type="float">
            <text:p>162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 061,504</text:p>
          </table:table-cell>
          <table:table-cell table:number-columns-repeated="2" office:value-type="float" office:value="543.175267293604" calcext:value-type="float">
            <text:p>543,1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table:number-columns-repeated="2" office:value-type="float" office:value="21.8003915921309" calcext:value-type="float">
            <text:p>21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table:number-columns-repeated="2" office:value-type="float" office:value="37.7304556783131" calcext:value-type="float">
            <text:p>37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 906,245</text:p>
          </table:table-cell>
          <table:table-cell table:number-columns-repeated="2" office:value-type="float" office:value="1460.06973000892" calcext:value-type="float">
            <text:p>1 460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 950,291</text:p>
          </table:table-cell>
          <table:table-cell table:number-columns-repeated="2" office:value-type="float" office:value="405.870219279221" calcext:value-type="float">
            <text:p>405,8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table:number-columns-repeated="2" office:value-type="float" office:value="17.6099108414768" calcext:value-type="float">
            <text:p>17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table:number-columns-repeated="2" office:value-type="float" office:value="13.9659825941266" calcext:value-type="float">
            <text:p>13,9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table:number-columns-repeated="2" office:value-type="float" office:value="9.17345825551689" calcext:value-type="float">
            <text:p>9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table:number-columns-repeated="2" office:value-type="float" office:value="38.6755095766127" calcext:value-type="float">
            <text:p>38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table:number-columns-repeated="2" office:value-type="float" office:value="26.2495611785963" calcext:value-type="float">
            <text:p>26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table:number-columns-repeated="2" office:value-type="float" office:value="104.171218730541" calcext:value-type="float">
            <text:p>104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table:number-columns-repeated="2" office:value-type="float" office:value="40.7233881791796" calcext:value-type="float">
            <text:p>40,7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table:number-columns-repeated="2" office:value-type="float" office:value="28.5607436286344" calcext:value-type="float">
            <text:p>28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 210,402</text:p>
          </table:table-cell>
          <table:table-cell table:number-columns-repeated="2" office:value-type="float" office:value="952.665569148834" calcext:value-type="float">
            <text:p>952,6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table:number-columns-repeated="2" office:value-type="float" office:value="16.0453196433285" calcext:value-type="float">
            <text:p>16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table:number-columns-repeated="2" office:value-type="float" office:value="5.58622883491996" calcext:value-type="float">
            <text:p>5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table:number-columns-repeated="2" office:value-type="float" office:value="65.6800587129459" calcext:value-type="float">
            <text:p>65,6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table:number-columns-repeated="2" office:value-type="float" office:value="46.1189479155533" calcext:value-type="float">
            <text:p>46,1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table:number-columns-repeated="2" office:value-type="float" office:value="21.6205831922488" calcext:value-type="float">
            <text:p>21,6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table:number-columns-repeated="2" office:value-type="float" office:value="9.24357980376245" calcext:value-type="float">
            <text:p>9,2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table:number-columns-repeated="2" office:value-type="float" office:value="27.5760807646445" calcext:value-type="float">
            <text:p>27,5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table:number-columns-repeated="2" office:value-type="float" office:value="25.7108251617025" calcext:value-type="float">
            <text:p>25,7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table:number-columns-repeated="2" office:value-type="float" office:value="16.0020277320848" calcext:value-type="float">
            <text:p>16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table:number-columns-repeated="2" office:value-type="float" office:value="18.8472452091846" calcext:value-type="float">
            <text:p>18,8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table:number-columns-repeated="2" office:value-type="float" office:value="16.7347334097212" calcext:value-type="float">
            <text:p>16,7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table:number-columns-repeated="2" office:value-type="float" office:value="36.5862753161829" calcext:value-type="float">
            <text:p>36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table:number-columns-repeated="2" office:value-type="float" office:value="0.357209364936633" calcext:value-type="float">
            <text:p>0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 704,901</text:p>
          </table:table-cell>
          <table:table-cell table:number-columns-repeated="2" office:value-type="float" office:value="335.840561888952" calcext:value-type="float">
            <text:p>335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table:number-columns-repeated="2" office:value-type="float" office:value="234.07286714743" calcext:value-type="float">
            <text:p>234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table:number-columns-repeated="2" office:value-type="float" office:value="47.222645147851" calcext:value-type="float">
            <text:p>47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table:number-columns-repeated="2" office:value-type="float" office:value="16.2809750786077" calcext:value-type="float">
            <text:p>16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table:number-columns-repeated="2" office:value-type="float" office:value="3.89067776679288" calcext:value-type="float">
            <text:p>3,8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table:number-columns-repeated="2" office:value-type="float" office:value="46.9063591640008" calcext:value-type="float">
            <text:p>46,9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table:number-columns-repeated="2" office:value-type="float" office:value="20.1934355505541" calcext:value-type="float">
            <text:p>20,1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table:number-columns-repeated="2" office:value-type="float" office:value="96.8678610581526" calcext:value-type="float">
            <text:p>96,8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table:number-columns-repeated="2" office:value-type="float" office:value="16.1180587116442" calcext:value-type="float">
            <text:p>16,1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table:number-columns-repeated="2" office:value-type="float" office:value="174.722167693542" calcext:value-type="float">
            <text:p>174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table:number-columns-repeated="2" office:value-type="float" office:value="21.3550358218632" calcext:value-type="float">
            <text:p>21,3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table:number-columns-repeated="2" office:value-type="float" office:value="34.2334718885252" calcext:value-type="float">
            <text:p>34,2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 038,182</text:p>
          </table:table-cell>
          <table:table-cell table:number-columns-repeated="2" office:value-type="float" office:value="59.9981459860275" calcext:value-type="float">
            <text:p>59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table:number-columns-repeated="2" office:value-type="float" office:value="29.0890627311107" calcext:value-type="float">
            <text:p>29,0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table:number-columns-repeated="2" office:value-type="float" office:value="0.999979986479352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table:number-columns-repeated="2" office:value-type="float" office:value="6.82740229502369" calcext:value-type="float">
            <text:p>6,8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table:number-columns-repeated="2" office:value-type="float" office:value="23.9444609059758" calcext:value-type="float">
            <text:p>23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table:number-columns-repeated="2" office:value-type="float" office:value="81.274341868415" calcext:value-type="float">
            <text:p>81,2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table:number-columns-repeated="2" office:value-type="float" office:value="4.17915938015679" calcext:value-type="float">
            <text:p>4,1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table:number-columns-repeated="2" office:value-type="float" office:value="21.5145200543679" calcext:value-type="float">
            <text:p>21,5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table:number-columns-repeated="2" office:value-type="float" office:value="28.0617921192896" calcext:value-type="float">
            <text:p>28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table:number-columns-repeated="2" office:value-type="float" office:value="9.84688515284669" calcext:value-type="float">
            <text:p>9,8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 107,948</text:p>
          </table:table-cell>
          <table:table-cell table:number-columns-repeated="2" office:value-type="float" office:value="63.8787928901441" calcext:value-type="float">
            <text:p>63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table:number-columns-repeated="2" office:value-type="float" office:value="7.85606087625171" calcext:value-type="float">
            <text:p>7,8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 908,878</text:p>
          </table:table-cell>
          <table:table-cell table:number-columns-repeated="2" office:value-type="float" office:value="43.4973929631097" calcext:value-type="float">
            <text:p>43,4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table:number-columns-repeated="2" office:value-type="float" office:value="30.9357518181381" calcext:value-type="float">
            <text:p>30,9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table:number-columns-repeated="2" office:value-type="float" office:value="27.8589629457227" calcext:value-type="float">
            <text:p>27,8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table:number-columns-repeated="2" office:value-type="float" office:value="21.2256773125936" calcext:value-type="float">
            <text:p>21,2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table:number-columns-repeated="2" office:value-type="float" office:value="64.1983114620153" calcext:value-type="float">
            <text:p>64,1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table:number-columns-repeated="2" office:value-type="float" office:value="0.309976792835508" calcext:value-type="float">
            <text:p>0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table:number-columns-repeated="2" office:value-type="float" office:value="35.3818535452316" calcext:value-type="float">
            <text:p>35,3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table:number-columns-repeated="2" office:value-type="float" office:value="5.51931669794577" calcext:value-type="float">
            <text:p>5,5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table:number-columns-repeated="2" office:value-type="float" office:value="22.572438459854" calcext:value-type="float">
            <text:p>22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table:number-columns-repeated="2" office:value-type="float" office:value="18.2987941343973" calcext:value-type="float">
            <text:p>18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table:number-columns-repeated="2" office:value-type="float" office:value="41.2052814230715" calcext:value-type="float">
            <text:p>41,2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table:number-columns-repeated="2" office:value-type="float" office:value="13.5618738438887" calcext:value-type="float">
            <text:p>13,5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table:number-columns-repeated="2" office:value-type="float" office:value="28.737043187179" calcext:value-type="float">
            <text:p>28,7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table:number-columns-repeated="2" office:value-type="float" office:value="20.7801921427135" calcext:value-type="float">
            <text:p>20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table:number-columns-repeated="2" office:value-type="float" office:value="21.8297903190512" calcext:value-type="float">
            <text:p>21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table:number-columns-repeated="2" office:value-type="float" office:value="2.26032488512983" calcext:value-type="float">
            <text:p>2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table:number-columns-repeated="2" office:value-type="float" office:value="2.48259055397957" calcext:value-type="float">
            <text:p>2,4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table:number-columns-repeated="2" office:value-type="float" office:value="39.5042563837949" calcext:value-type="float">
            <text:p>39,5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table:number-columns-repeated="2" office:value-type="float" office:value="101.657699930499" calcext:value-type="float">
            <text:p>101,6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table:number-columns-repeated="2" office:value-type="float" office:value="25.473202640755" calcext:value-type="float">
            <text:p>25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table:number-columns-repeated="2" office:value-type="float" office:value="69.911627976104" calcext:value-type="float">
            <text:p>69,9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table:number-columns-repeated="2" office:value-type="float" office:value="118.38474312883" calcext:value-type="float">
            <text:p>118,3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table:number-columns-repeated="2" office:value-type="float" office:value="30.3306123170451" calcext:value-type="float">
            <text:p>30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table:number-columns-repeated="2" office:value-type="float" office:value="45.2248495694077" calcext:value-type="float">
            <text:p>45,2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office:value-type="float" office:value="38.2766060180424" calcext:value-type="float">
            <text:p>38,277</text:p>
          </table:table-cell>
          <table:table-cell office:value-type="float" office:value="33.4631792680201" calcext:value-type="float">
            <text:p>33,463</text:p>
          </table:table-cell>
          <table:table-cell office:value-type="float" office:value="4.81342675002228" calcext:value-type="float">
            <text:p>4,8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table:number-columns-repeated="2" office:value-type="float" office:value="30.6421270110332" calcext:value-type="float">
            <text:p>30,6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table:number-columns-repeated="2" office:value-type="float" office:value="50.3235898967733" calcext:value-type="float">
            <text:p>50,3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table:number-columns-repeated="2" office:value-type="float" office:value="36.15500919182" calcext:value-type="float">
            <text:p>36,1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table:number-columns-repeated="2" office:value-type="float" office:value="11.5697605182153" calcext:value-type="float">
            <text:p>11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table:number-columns-repeated="2" office:value-type="float" office:value="26.055459287729" calcext:value-type="float">
            <text:p>26,0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table:number-columns-repeated="2" office:value-type="float" office:value="44.1067926089764" calcext:value-type="float">
            <text:p>44,1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table:number-columns-repeated="2" office:value-type="float" office:value="134.583096973924" calcext:value-type="float">
            <text:p>134,5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table:number-columns-repeated="2" office:value-type="float" office:value="9.07105923600566" calcext:value-type="float">
            <text:p>9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 412,591</text:p>
          </table:table-cell>
          <table:table-cell table:number-columns-repeated="2" office:value-type="float" office:value="16.5216956592999" calcext:value-type="float">
            <text:p>16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table:number-columns-repeated="2" office:value-type="float" office:value="66.718354891275" calcext:value-type="float">
            <text:p>66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table:number-columns-repeated="2" office:value-type="float" office:value="56.0220465227332" calcext:value-type="float">
            <text:p>56,0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table:number-columns-repeated="2" office:value-type="float" office:value="70.4322986911453" calcext:value-type="float">
            <text:p>70,4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table:number-columns-repeated="2" office:value-type="float" office:value="59.6385526434641" calcext:value-type="float">
            <text:p>59,6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table:number-columns-repeated="2" office:value-type="float" office:value="1.95841482535805" calcext:value-type="float">
            <text:p>1,9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table:number-columns-repeated="2" office:value-type="float" office:value="61.2492312712947" calcext:value-type="float">
            <text:p>61,2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table:number-columns-repeated="2" office:value-type="float" office:value="21.3541300140444" calcext:value-type="float">
            <text:p>21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table:number-columns-repeated="2" office:value-type="float" office:value="102.261444797436" calcext:value-type="float">
            <text:p>102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table:number-columns-repeated="2" office:value-type="float" office:value="47.2611615298145" calcext:value-type="float">
            <text:p>47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table:number-columns-repeated="2" office:value-type="float" office:value="73.2243485702347" calcext:value-type="float">
            <text:p>73,2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table:number-columns-repeated="2" office:value-type="float" office:value="8.68301829006409" calcext:value-type="float">
            <text:p>8,6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table:number-columns-repeated="2" office:value-type="float" office:value="23.9078198747344" calcext:value-type="float">
            <text:p>23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table:number-columns-repeated="2" office:value-type="float" office:value="46.0118741052443" calcext:value-type="float">
            <text:p>46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table:number-columns-repeated="2" office:value-type="float" office:value="116.902372530398" calcext:value-type="float">
            <text:p>116,9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table:number-columns-repeated="2" office:value-type="float" office:value="41.1324611283036" calcext:value-type="float">
            <text:p>41,1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table:number-columns-repeated="2" office:value-type="float" office:value="11.7603295614954" calcext:value-type="float">
            <text:p>11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table:number-columns-repeated="2" office:value-type="float" office:value="6.20394828070095" calcext:value-type="float">
            <text:p>6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table:number-columns-repeated="2" office:value-type="float" office:value="75.3492482288043" calcext:value-type="float">
            <text:p>75,3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table:number-columns-repeated="2" office:value-type="float" office:value="10.6058477827175" calcext:value-type="float">
            <text:p>10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table:number-columns-repeated="2" office:value-type="float" office:value="86.4875278892698" calcext:value-type="float">
            <text:p>86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table:number-columns-repeated="2" office:value-type="float" office:value="21.7294640002732" calcext:value-type="float">
            <text:p>21,7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table:number-columns-repeated="2" office:value-type="float" office:value="8.81152448680042" calcext:value-type="float">
            <text:p>8,8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table:number-columns-repeated="2" office:value-type="float" office:value="13.4475522035534" calcext:value-type="float">
            <text:p>13,4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table:number-columns-repeated="2" office:value-type="float" office:value="80.5248252279052" calcext:value-type="float">
            <text:p>80,5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table:number-columns-repeated="2" office:value-type="float" office:value="1.66239993966454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table:number-columns-repeated="2" office:value-type="float" office:value="20.8992818681542" calcext:value-type="float">
            <text:p>20,8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table:number-columns-repeated="2" office:value-type="float" office:value="188.031298389087" calcext:value-type="float">
            <text:p>188,0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table:number-columns-repeated="2" office:value-type="float" office:value="41.683101068971" calcext:value-type="float">
            <text:p>41,6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table:number-columns-repeated="2" office:value-type="float" office:value="3.10388256239242" calcext:value-type="float">
            <text:p>3,1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table:number-columns-repeated="2" office:value-type="float" office:value="7.09787876310157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table:number-columns-repeated="2" office:value-type="float" office:value="42.2484976473805" calcext:value-type="float">
            <text:p>42,2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table:number-columns-repeated="2" office:value-type="float" office:value="31.8782651996314" calcext:value-type="float">
            <text:p>31,8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table:number-columns-repeated="2" office:value-type="float" office:value="37.4726130928861" calcext:value-type="float">
            <text:p>37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table:number-columns-repeated="2" office:value-type="float" office:value="0.551412809083645" calcext:value-type="float">
            <text:p>0,5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table:number-columns-repeated="2" office:value-type="float" office:value="6.47121718520449" calcext:value-type="float">
            <text:p>6,4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table:number-columns-repeated="2" office:value-type="float" office:value="84.6780322220122" calcext:value-type="float">
            <text:p>84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table:number-columns-repeated="2" office:value-type="float" office:value="60.147067639175" calcext:value-type="float">
            <text:p>60,1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table:number-columns-repeated="2" office:value-type="float" office:value="42.2964925052312" calcext:value-type="float">
            <text:p>42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table:number-columns-repeated="2" office:value-type="float" office:value="22.3946007386269" calcext:value-type="float">
            <text:p>22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table:number-columns-repeated="2" office:value-type="float" office:value="34.2402004408546" calcext:value-type="float">
            <text:p>34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table:number-columns-repeated="2" office:value-type="float" office:value="133.282983330655" calcext:value-type="float">
            <text:p>133,2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table:number-columns-repeated="2" office:value-type="float" office:value="68.9191332639787" calcext:value-type="float">
            <text:p>68,9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table:number-columns-repeated="2" office:value-type="float" office:value="20.9405063425608" calcext:value-type="float">
            <text:p>20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table:number-columns-repeated="2" office:value-type="float" office:value="64.1245816361015" calcext:value-type="float">
            <text:p>64,1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table:number-columns-repeated="2" office:value-type="float" office:value="0.535947197027807" calcext:value-type="float">
            <text:p>0,5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table:number-columns-repeated="2" office:value-type="float" office:value="36.928521070455" calcext:value-type="float">
            <text:p>36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table:number-columns-repeated="2" office:value-type="float" office:value="28.1419434184275" calcext:value-type="float">
            <text:p>28,1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table:number-columns-repeated="2" office:value-type="float" office:value="64.9165229946109" calcext:value-type="float">
            <text:p>64,9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table:number-columns-repeated="2" office:value-type="float" office:value="40.1586418526112" calcext:value-type="float">
            <text:p>40,1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table:number-columns-repeated="2" office:value-type="float" office:value="75.005033351963" calcext:value-type="float">
            <text:p>75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table:number-columns-repeated="2" office:value-type="float" office:value="30.5529956836102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table:number-columns-repeated="2" office:value-type="float" office:value="8.15689048544274" calcext:value-type="float">
            <text:p>8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table:number-columns-repeated="2" office:value-type="float" office:value="3.61578048544319" calcext:value-type="float">
            <text:p>3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table:number-columns-repeated="2" office:value-type="float" office:value="0.105076251276632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table:number-columns-repeated="2" office:value-type="float" office:value="25.1948547991062" calcext:value-type="float">
            <text:p>25,1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table:number-columns-repeated="2" office:value-type="float" office:value="7.13287504523767" calcext:value-type="float">
            <text:p>7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table:number-columns-repeated="2" office:value-type="float" office:value="17.3154876331986" calcext:value-type="float">
            <text:p>17,3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table:number-columns-repeated="2" office:value-type="float" office:value="68.4014599345021" calcext:value-type="float">
            <text:p>68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table:number-columns-repeated="2" office:value-type="float" office:value="112.21580704005" calcext:value-type="float">
            <text:p>112,2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table:number-columns-repeated="2" office:value-type="float" office:value="36.9173468873107" calcext:value-type="float">
            <text:p>36,9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table:number-columns-repeated="2" office:value-type="float" office:value="24.068133978941" calcext:value-type="float">
            <text:p>24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table:number-columns-repeated="2" office:value-type="float" office:value="2.94518210463086" calcext:value-type="float">
            <text:p>2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table:number-columns-repeated="2" office:value-type="float" office:value="3.92722678954086" calcext:value-type="float">
            <text:p>3,9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table:number-columns-repeated="2" office:value-type="float" office:value="11.5864844856683" calcext:value-type="float">
            <text:p>11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table:number-columns-repeated="2" office:value-type="float" office:value="44.588001629463" calcext:value-type="float">
            <text:p>44,5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table:number-columns-repeated="2" office:value-type="float" office:value="1.21064978960202" calcext:value-type="float">
            <text:p>1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table:number-columns-repeated="2" office:value-type="float" office:value="40.9051709930391" calcext:value-type="float">
            <text:p>40,9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table:number-columns-repeated="2" office:value-type="float" office:value="1.14476917318883" calcext:value-type="float">
            <text:p>1,1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table:number-columns-repeated="2" office:value-type="float" office:value="30.2749661144178" calcext:value-type="float">
            <text:p>30,2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table:number-columns-repeated="2" office:value-type="float" office:value="71.5872108730506" calcext:value-type="float">
            <text:p>71,5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table:number-columns-repeated="2" office:value-type="float" office:value="105.79023457038" calcext:value-type="float">
            <text:p>105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table:number-columns-repeated="2" office:value-type="float" office:value="10.6225851247919" calcext:value-type="float">
            <text:p>10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table:number-columns-repeated="2" office:value-type="float" office:value="14.4648585810726" calcext:value-type="float">
            <text:p>14,4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table:number-columns-repeated="2" office:value-type="float" office:value="33.1212662876791" calcext:value-type="float">
            <text:p>33,1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table:number-columns-repeated="2" office:value-type="float" office:value="71.616325736715" calcext:value-type="float">
            <text:p>71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table:number-columns-repeated="2" office:value-type="float" office:value="1.54729057679145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table:number-columns-repeated="2" office:value-type="float" office:value="68.0853756676549" calcext:value-type="float">
            <text:p>68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table:number-columns-repeated="2" office:value-type="float" office:value="23.1290795035368" calcext:value-type="float">
            <text:p>23,1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table:number-columns-repeated="2" office:value-type="float" office:value="11.6261221892607" calcext:value-type="float">
            <text:p>11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table:number-columns-repeated="2" office:value-type="float" office:value="17.8456383208648" calcext:value-type="float">
            <text:p>17,8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table:number-columns-repeated="2" office:value-type="float" office:value="43.3546446723412" calcext:value-type="float">
            <text:p>43,3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table:number-columns-repeated="2" office:value-type="float" office:value="128.064831716845" calcext:value-type="float">
            <text:p>128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office:value-type="float" office:value="28.5890229891732" calcext:value-type="float">
            <text:p>28,589</text:p>
          </table:table-cell>
          <table:table-cell office:value-type="float" office:value="28.5168279647429" calcext:value-type="float">
            <text:p>28,517</text:p>
          </table:table-cell>
          <table:table-cell office:value-type="float" office:value="0.0721950244302488" calcext:value-type="float">
            <text:p>0,0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table:number-columns-repeated="2" office:value-type="float" office:value="23.1322289494327" calcext:value-type="float">
            <text:p>23,1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table:number-columns-repeated="2" office:value-type="float" office:value="111.962617176698" calcext:value-type="float">
            <text:p>111,9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table:number-columns-repeated="2" office:value-type="float" office:value="43.0123117452376" calcext:value-type="float">
            <text:p>43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table:number-columns-repeated="2" office:value-type="float" office:value="63.824495246359" calcext:value-type="float">
            <text:p>63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table:number-columns-repeated="2" office:value-type="float" office:value="147.678383553255" calcext:value-type="float">
            <text:p>147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table:number-columns-repeated="2" office:value-type="float" office:value="27.5280636686575" calcext:value-type="float">
            <text:p>27,5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table:number-columns-repeated="2" office:value-type="float" office:value="2.82560585839243" calcext:value-type="float">
            <text:p>2,8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table:number-columns-repeated="2" office:value-type="float" office:value="4.69279676552613" calcext:value-type="float">
            <text:p>4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table:number-columns-repeated="2" office:value-type="float" office:value="14.1781130128551" calcext:value-type="float">
            <text:p>14,1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table:number-columns-repeated="2" office:value-type="float" office:value="53.7198975092005" calcext:value-type="float">
            <text:p>53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table:number-columns-repeated="2" office:value-type="float" office:value="21.5719743688534" calcext:value-type="float">
            <text:p>21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table:number-columns-repeated="2" office:value-type="float" office:value="0.180793445892011" calcext:value-type="float">
            <text:p>0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table:number-columns-repeated="2" office:value-type="float" office:value="0.000248618363348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table:number-columns-repeated="2" office:value-type="float" office:value="0.004076053212160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table:number-columns-repeated="2" office:value-type="float" office:value="10.7290008931381" calcext:value-type="float">
            <text:p>10,7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table:number-columns-repeated="2" office:value-type="float" office:value="0.143851469075446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table:number-columns-repeated="2" office:value-type="float" office:value="25.3658950746903" calcext:value-type="float">
            <text:p>25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table:number-columns-repeated="2" office:value-type="float" office:value="3.83504152667858" calcext:value-type="float">
            <text:p>3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table:number-columns-repeated="2" office:value-type="float" office:value="5.17299250725359" calcext:value-type="float">
            <text:p>5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table:number-columns-repeated="2" office:value-type="float" office:value="28.1728152693755" calcext:value-type="float">
            <text:p>28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table:number-columns-repeated="2" office:value-type="float" office:value="21.7934582672877" calcext:value-type="float">
            <text:p>21,7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table:number-columns-repeated="2" office:value-type="float" office:value="2.78224314579631" calcext:value-type="float">
            <text:p>2,7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table:number-columns-repeated="2" office:value-type="float" office:value="11.0682387286273" calcext:value-type="float">
            <text:p>11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table:number-columns-repeated="2" office:value-type="float" office:value="0.000467549331879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table:number-columns-repeated="2" office:value-type="float" office:value="5.64388320587555" calcext:value-type="float">
            <text:p>5,6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table:number-columns-repeated="2" office:value-type="float" office:value="19.1011773252791" calcext:value-type="float">
            <text:p>19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table:number-columns-repeated="2" office:value-type="float" office:value="1.20104525820636" calcext:value-type="float">
            <text:p>1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table:number-columns-repeated="2" office:value-type="float" office:value="11.6480706090212" calcext:value-type="float">
            <text:p>11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table:number-columns-repeated="2" office:value-type="float" office:value="8.92945590079803" calcext:value-type="float">
            <text:p>8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table:number-columns-repeated="2" office:value-type="float" office:value="4.31931716411172" calcext:value-type="float">
            <text:p>4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table:number-columns-repeated="2" office:value-type="float" office:value="82.8156574752285" calcext:value-type="float">
            <text:p>82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table:number-columns-repeated="2" office:value-type="float" office:value="1.09657027899425" calcext:value-type="float">
            <text:p>1,0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table:number-columns-repeated="2" office:value-type="float" office:value="13.5512836166938" calcext:value-type="float">
            <text:p>13,5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table:number-columns-repeated="2" office:value-type="float" office:value="60.9449233072276" calcext:value-type="float">
            <text:p>60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table:number-columns-repeated="2" office:value-type="float" office:value="8.75050973205155" calcext:value-type="float">
            <text:p>8,7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table:number-columns-repeated="2" office:value-type="float" office:value="27.3183322066819" calcext:value-type="float">
            <text:p>27,3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table:number-columns-repeated="2" office:value-type="float" office:value="127.66790772567" calcext:value-type="float">
            <text:p>127,6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table:number-columns-repeated="2" office:value-type="float" office:value="48.0229219344546" calcext:value-type="float">
            <text:p>48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table:number-columns-repeated="2" office:value-type="float" office:value="70.8855255851581" calcext:value-type="float">
            <text:p>70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table:number-columns-repeated="2" office:value-type="float" office:value="44.9081255670036" calcext:value-type="float">
            <text:p>44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table:number-columns-repeated="2" office:value-type="float" office:value="20.8193753274054" calcext:value-type="float">
            <text:p>20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table:number-columns-repeated="2" office:value-type="float" office:value="0.401676788265455" calcext:value-type="float">
            <text:p>0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table:number-columns-repeated="2" office:value-type="float" office:value="28.817465389677" calcext:value-type="float">
            <text:p>28,8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table:number-columns-repeated="2" office:value-type="float" office:value="4.94924425337097" calcext:value-type="float">
            <text:p>4,9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table:number-columns-repeated="2" office:value-type="float" office:value="3.84707472437228" calcext:value-type="float">
            <text:p>3,8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table:number-columns-repeated="2" office:value-type="float" office:value="5.21656597143727" calcext:value-type="float">
            <text:p>5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table:number-columns-repeated="2" office:value-type="float" office:value="44.3103667940692" calcext:value-type="float">
            <text:p>44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table:number-columns-repeated="2" office:value-type="float" office:value="29.701024027143" calcext:value-type="float">
            <text:p>29,7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table:number-columns-repeated="2" office:value-type="float" office:value="28.9434574028183" calcext:value-type="float">
            <text:p>28,9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table:number-columns-repeated="2" office:value-type="float" office:value="16.5381426351806" calcext:value-type="float">
            <text:p>16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table:number-columns-repeated="2" office:value-type="float" office:value="7.95486139256028" calcext:value-type="float">
            <text:p>7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table:number-columns-repeated="2" office:value-type="float" office:value="1.00780255783167" calcext:value-type="float">
            <text:p>1,0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table:number-columns-repeated="2" office:value-type="float" office:value="56.9787217119701" calcext:value-type="float">
            <text:p>56,9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table:number-columns-repeated="2" office:value-type="float" office:value="1.49133187114364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table:number-columns-repeated="2" office:value-type="float" office:value="15.1890005338626" calcext:value-type="float">
            <text:p>15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table:number-columns-repeated="2" office:value-type="float" office:value="2.17609962402884" calcext:value-type="float">
            <text:p>2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table:number-columns-repeated="2" office:value-type="float" office:value="0.192846751131175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table:number-columns-repeated="2" office:value-type="float" office:value="0.982131804814412" calcext:value-type="float">
            <text:p>0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office:value-type="float" office:value="82.99250986248" calcext:value-type="float">
            <text:p>82,993</text:p>
          </table:table-cell>
          <table:table-cell office:value-type="float" office:value="77.2092737016025" calcext:value-type="float">
            <text:p>77,209</text:p>
          </table:table-cell>
          <table:table-cell office:value-type="float" office:value="5.7832361608775" calcext:value-type="float">
            <text:p>5,7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table:number-columns-repeated="2" office:value-type="float" office:value="11.3858130900439" calcext:value-type="float">
            <text:p>11,3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 027,053</text:p>
          </table:table-cell>
          <table:table-cell table:number-columns-repeated="2" office:value-type="float" office:value="17.0169411466145" calcext:value-type="float">
            <text:p>17,0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table:number-columns-repeated="2" office:value-type="float" office:value="2.11019756715256" calcext:value-type="float">
            <text:p>2,1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table:number-columns-repeated="2" office:value-type="float" office:value="53.6172917903703" calcext:value-type="float">
            <text:p>53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table:number-columns-repeated="2" office:value-type="float" office:value="26.1533335074587" calcext:value-type="float">
            <text:p>26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table:number-columns-repeated="2" office:value-type="float" office:value="6.53384594630737" calcext:value-type="float">
            <text:p>6,5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table:number-columns-repeated="2" office:value-type="float" office:value="6.64965914888159" calcext:value-type="float">
            <text:p>6,6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table:number-columns-repeated="2" office:value-type="float" office:value="26.3599948925742" calcext:value-type="float">
            <text:p>26,3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 081,695</text:p>
          </table:table-cell>
          <table:table-cell table:number-columns-repeated="2" office:value-type="float" office:value="960.495031499937" calcext:value-type="float">
            <text:p>960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table:number-columns-repeated="2" office:value-type="float" office:value="19.7953482262596" calcext:value-type="float">
            <text:p>19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table:number-columns-repeated="2" office:value-type="float" office:value="39.1501802973202" calcext:value-type="float">
            <text:p>39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table:number-columns-repeated="2" office:value-type="float" office:value="14.4500511558364" calcext:value-type="float">
            <text:p>14,4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 733,837</text:p>
          </table:table-cell>
          <table:table-cell table:number-columns-repeated="2" office:value-type="float" office:value="423.724529427084" calcext:value-type="float">
            <text:p>423,7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 159,256</text:p>
          </table:table-cell>
          <table:table-cell table:number-columns-repeated="2" office:value-type="float" office:value="47.0886100685115" calcext:value-type="float">
            <text:p>47,0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table:number-columns-repeated="2" office:value-type="float" office:value="13.0090133050914" calcext:value-type="float">
            <text:p>13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table:number-columns-repeated="2" office:value-type="float" office:value="21.751377248272" calcext:value-type="float">
            <text:p>21,7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table:number-columns-repeated="2" office:value-type="float" office:value="17.5651522196105" calcext:value-type="float">
            <text:p>17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table:number-columns-repeated="2" office:value-type="float" office:value="27.0282057752417" calcext:value-type="float">
            <text:p>27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table:number-columns-repeated="2" office:value-type="float" office:value="18.5550842264467" calcext:value-type="float">
            <text:p>18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table:number-columns-repeated="2" office:value-type="float" office:value="45.9440751367041" calcext:value-type="float">
            <text:p>45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table:number-columns-repeated="2" office:value-type="float" office:value="2.67251182115158" calcext:value-type="float">
            <text:p>2,6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table:number-columns-repeated="2" office:value-type="float" office:value="10.524232094405" calcext:value-type="float">
            <text:p>10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 005,067</text:p>
          </table:table-cell>
          <table:table-cell table:number-columns-repeated="2" office:value-type="float" office:value="243.289250976864" calcext:value-type="float">
            <text:p>243,2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table:number-columns-repeated="2" office:value-type="float" office:value="45.0388711187605" calcext:value-type="float">
            <text:p>45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table:number-columns-repeated="2" office:value-type="float" office:value="0.5218054958356" calcext:value-type="float">
            <text:p>0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table:number-columns-repeated="2" office:value-type="float" office:value="14.6723446092615" calcext:value-type="float">
            <text:p>14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table:number-columns-repeated="2" office:value-type="float" office:value="2.74522811758537" calcext:value-type="float">
            <text:p>2,7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table:number-columns-repeated="2" office:value-type="float" office:value="145.152975216798" calcext:value-type="float">
            <text:p>145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table:number-columns-repeated="2" office:value-type="float" office:value="18.6557120960907" calcext:value-type="float">
            <text:p>18,6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table:number-columns-repeated="2" office:value-type="float" office:value="41.3017815932891" calcext:value-type="float">
            <text:p>41,3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 119,570</text:p>
          </table:table-cell>
          <table:table-cell table:number-columns-repeated="2" office:value-type="float" office:value="709.776729349381" calcext:value-type="float">
            <text:p>709,7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table:number-columns-repeated="2" office:value-type="float" office:value="48.6317250619717" calcext:value-type="float">
            <text:p>48,6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 471,848</text:p>
          </table:table-cell>
          <table:table-cell office:value-type="float" office:value="965.55071107941" calcext:value-type="float">
            <text:p>965,551</text:p>
          </table:table-cell>
          <table:table-cell office:value-type="float" office:value="941.316745061749" calcext:value-type="float">
            <text:p>941,317</text:p>
          </table:table-cell>
          <table:table-cell office:value-type="float" office:value="24.2339660176615" calcext:value-type="float">
            <text:p>24,2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table:number-columns-repeated="2" office:value-type="float" office:value="19.4294236313973" calcext:value-type="float">
            <text:p>19,4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table:number-columns-repeated="2" office:value-type="float" office:value="0.0273631782808814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 635,470</text:p>
          </table:table-cell>
          <table:table-cell office:value-type="float" office:value="372.876546264854" calcext:value-type="float">
            <text:p>372,877</text:p>
          </table:table-cell>
          <table:table-cell office:value-type="float" office:value="368.552708059478" calcext:value-type="float">
            <text:p>368,553</text:p>
          </table:table-cell>
          <table:table-cell office:value-type="float" office:value="4.32383820537574" calcext:value-type="float">
            <text:p>4,3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table:number-columns-repeated="2" office:value-type="float" office:value="16.7685582103861" calcext:value-type="float">
            <text:p>16,7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table:number-columns-repeated="2" office:value-type="float" office:value="1.8161710680760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table:number-columns-repeated="2" office:value-type="float" office:value="0.154776106056484" calcext:value-type="float">
            <text:p>0,1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table:number-columns-repeated="2" office:value-type="float" office:value="19.6725371661808" calcext:value-type="float">
            <text:p>19,6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table:number-columns-repeated="2" office:value-type="float" office:value="48.7999482701056" calcext:value-type="float">
            <text:p>48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table:number-columns-repeated="2" office:value-type="float" office:value="103.029900083013" calcext:value-type="float">
            <text:p>103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table:number-columns-repeated="2" office:value-type="float" office:value="32.5029730519376" calcext:value-type="float">
            <text:p>32,5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table:number-columns-repeated="2" office:value-type="float" office:value="5.12420818927263" calcext:value-type="float">
            <text:p>5,1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table:number-columns-repeated="2" office:value-type="float" office:value="5.94021352347343" calcext:value-type="float">
            <text:p>5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table:number-columns-repeated="2" office:value-type="float" office:value="18.1333450869197" calcext:value-type="float">
            <text:p>18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 152,905</text:p>
          </table:table-cell>
          <table:table-cell table:number-columns-repeated="2" office:value-type="float" office:value="219.626379860631" calcext:value-type="float">
            <text:p>219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table:number-columns-repeated="2" office:value-type="float" office:value="1.7920270220936" calcext:value-type="float">
            <text:p>1,7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table:number-columns-repeated="2" office:value-type="float" office:value="16.0289024948702" calcext:value-type="float">
            <text:p>16,0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table:number-columns-repeated="2" office:value-type="float" office:value="6.65453507841488" calcext:value-type="float">
            <text:p>6,6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table:number-columns-repeated="2" office:value-type="float" office:value="14.3551587695688" calcext:value-type="float">
            <text:p>14,3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table:number-columns-repeated="2" office:value-type="float" office:value="2.605682758691" calcext:value-type="float">
            <text:p>2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table:number-columns-repeated="2" office:value-type="float" office:value="2.89818203174088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table:number-columns-repeated="2" office:value-type="float" office:value="0.0725817155544292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table:number-columns-repeated="2" office:value-type="float" office:value="7.1034303228902" calcext:value-type="float">
            <text:p>7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table:number-columns-repeated="2" office:value-type="float" office:value="5.89925169538524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table:number-columns-repeated="2" office:value-type="float" office:value="17.2779277601019" calcext:value-type="float">
            <text:p>17,2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table:number-columns-repeated="2" office:value-type="float" office:value="61.1349973967934" calcext:value-type="float">
            <text:p>61,1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table:number-columns-repeated="2" office:value-type="float" office:value="255.686363685551" calcext:value-type="float">
            <text:p>255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 954,132</text:p>
          </table:table-cell>
          <table:table-cell table:number-columns-repeated="2" office:value-type="float" office:value="95.1311987204373" calcext:value-type="float">
            <text:p>95,1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table:number-columns-repeated="2" office:value-type="float" office:value="20.4291299288269" calcext:value-type="float">
            <text:p>20,4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table:number-columns-repeated="2" office:value-type="float" office:value="18.2630165687504" calcext:value-type="float">
            <text:p>18,2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 415,394</text:p>
          </table:table-cell>
          <table:table-cell table:number-columns-repeated="2" office:value-type="float" office:value="458.909015489032" calcext:value-type="float">
            <text:p>458,9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table:number-columns-repeated="2" office:value-type="float" office:value="29.7002683099865" calcext:value-type="float">
            <text:p>29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 336,241</text:p>
          </table:table-cell>
          <table:table-cell table:number-columns-repeated="2" office:value-type="float" office:value="227.172827673711" calcext:value-type="float">
            <text:p>227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 111,879</text:p>
          </table:table-cell>
          <table:table-cell table:number-columns-repeated="2" office:value-type="float" office:value="89.8643216222107" calcext:value-type="float">
            <text:p>89,8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 314,228</text:p>
          </table:table-cell>
          <table:table-cell table:number-columns-repeated="2" office:value-type="float" office:value="15.0488173484407" calcext:value-type="float">
            <text:p>15,0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 290,399</text:p>
          </table:table-cell>
          <table:table-cell table:number-columns-repeated="2" office:value-type="float" office:value="133.596152914784" calcext:value-type="float">
            <text:p>133,5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table:number-columns-repeated="2" office:value-type="float" office:value="120.565160643315" calcext:value-type="float">
            <text:p>120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table:number-columns-repeated="2" office:value-type="float" office:value="238.015159656477" calcext:value-type="float">
            <text:p>238,0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table:number-columns-repeated="2" office:value-type="float" office:value="129.134347119453" calcext:value-type="float">
            <text:p>129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3" table:number-rows-repeated="10459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13:53.2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1:14:51.638000000</dc:date>
    <dc:creator>DRAAF Normandie</dc:creator>
    <meta:editing-duration>PT17M16S</meta:editing-duration>
    <meta:editing-cycles>13</meta:editing-cycles>
    <meta:generator>LibreOffice/7.2.7.2$Windows_x86 LibreOffice_project/8d71d29d553c0f7dcbfa38fbfda25ee34cce99a2</meta:generator>
    <meta:document-statistic meta:table-count="2" meta:cell-count="15945" meta:object-count="0"/>
  </office:meta>
</office:document-meta>
</file>