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7" table:default-cell-style-name="ce4"/>
        <table:table-column table:style-name="co4" table:number-columns-repeated="4" table:default-cell-style-name="ce11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maïs fourrage par commune en Normandie en 202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6" office:value-type="float" office:value="2024" calcext:value-type="float">
            <text:p>2024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6" office:value-type="string" calcext:value-type="string">
            <text:p>11/202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6" office:value-type="string" calcext:value-type="string">
            <text:p>DRAAF Normandie - Service Régional de l'Information Statistique et Économique (SRISE)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9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d_dep</text:p>
          </table:table-cell>
          <table:table-cell table:style-name="ce7" office:value-type="string" calcext:value-type="string">
            <text:p>Code INSEE du département </text:p>
          </table:table-cell>
          <table:table-cell table:style-name="ce10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4</text:p>
          </table:table-cell>
          <table:table-cell table:style-name="ce10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u_ha</text:p>
          </table:table-cell>
          <table:table-cell table:style-name="ce7" office:value-type="string" calcext:value-type="string">
            <text:p>Surface agricole utile totale de la commune en 2024 en ha</text:p>
          </table:table-cell>
          <table:table-cell table:style-name="ce10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sfr</text:p>
          </table:table-cell>
          <table:table-cell table:style-name="ce7" office:value-type="string" calcext:value-type="string">
            <text:p>Surface totale de maïs fourrage en ha</text:p>
          </table:table-cell>
          <table:table-cell table:style-name="ce10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s002</text:p>
          </table:table-cell>
          <table:table-cell table:style-name="ce7" office:value-type="string" calcext:value-type="string">
            <text:p>Maïs - récolte ensilage </text:p>
          </table:table-cell>
          <table:table-cell table:style-name="ce10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s003</text:p>
          </table:table-cell>
          <table:table-cell table:style-name="ce7" office:value-type="string" calcext:value-type="string">
            <text:p>Maïs - récolte en vert </text:p>
          </table:table-cell>
          <table:table-cell table:style-name="ce10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msfr" table:style-name="ta1">
        <office:forms form:automatic-focus="false" form:apply-design-mode="false"/>
        <table:table-column table:style-name="co5" table:number-columns-repeated="5" table:default-cell-style-name="ce25"/>
        <table:table-column table:style-name="co4" table:number-columns-repeated="1019" table:default-cell-style-name="ce2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msfr</text:p>
          </table:table-cell>
          <table:table-cell office:value-type="string" calcext:value-type="string">
            <text:p>mis002</text:p>
          </table:table-cell>
          <table:table-cell office:value-type="string" calcext:value-type="string">
            <text:p>mis00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8.492911645132" calcext:value-type="float">
            <text:p>808,493</text:p>
          </table:table-cell>
          <table:table-cell table:number-columns-repeated="2" office:value-type="float" office:value="48.5766162392023" calcext:value-type="float">
            <text:p>48,5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96499821363" calcext:value-type="float">
            <text:p>691,996</text:p>
          </table:table-cell>
          <table:table-cell table:number-columns-repeated="2" office:value-type="float" office:value="0.177435938353767" calcext:value-type="float">
            <text:p>0,1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1.418794586389" calcext:value-type="float">
            <text:p>461,419</text:p>
          </table:table-cell>
          <table:table-cell table:number-columns-repeated="2" office:value-type="float" office:value="0.356527046201172" calcext:value-type="float">
            <text:p>0,3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61.93497495228" calcext:value-type="float">
            <text:p>1 361,935</text:p>
          </table:table-cell>
          <table:table-cell table:number-columns-repeated="2" office:value-type="float" office:value="76.444056020603" calcext:value-type="float">
            <text:p>76,4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69825315901" calcext:value-type="float">
            <text:p>635,770</text:p>
          </table:table-cell>
          <table:table-cell table:number-columns-repeated="2" office:value-type="float" office:value="61.8491797908568" calcext:value-type="float">
            <text:p>61,8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4.69201943934" calcext:value-type="float">
            <text:p>1 254,692</text:p>
          </table:table-cell>
          <table:table-cell table:number-columns-repeated="2" office:value-type="float" office:value="3.73643263939019" calcext:value-type="float">
            <text:p>3,7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062791652754" calcext:value-type="float">
            <text:p>212,063</text:p>
          </table:table-cell>
          <table:table-cell table:number-columns-repeated="2" office:value-type="float" office:value="28.9108762012688" calcext:value-type="float">
            <text:p>28,9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47191860187" calcext:value-type="float">
            <text:p>742,472</text:p>
          </table:table-cell>
          <table:table-cell table:number-columns-repeated="2" office:value-type="float" office:value="46.6877591873607" calcext:value-type="float">
            <text:p>46,6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35.978253392961" calcext:value-type="float">
            <text:p>535,978</text:p>
          </table:table-cell>
          <table:table-cell table:number-columns-repeated="2" office:value-type="float" office:value="105.852467019088" calcext:value-type="float">
            <text:p>105,8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18.325205657372" calcext:value-type="float">
            <text:p>618,325</text:p>
          </table:table-cell>
          <table:table-cell table:number-columns-repeated="2" office:value-type="float" office:value="80.8448680758185" calcext:value-type="float">
            <text:p>80,8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71.48968593639" calcext:value-type="float">
            <text:p>471,490</text:p>
          </table:table-cell>
          <table:table-cell table:number-columns-repeated="2" office:value-type="float" office:value="53.890833462657" calcext:value-type="float">
            <text:p>53,8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21.5216899502409" calcext:value-type="float">
            <text:p>21,5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68.961662798333" calcext:value-type="float">
            <text:p>468,962</text:p>
          </table:table-cell>
          <table:table-cell table:number-columns-repeated="2" office:value-type="float" office:value="1.70004580228818" calcext:value-type="float">
            <text:p>1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898367879661" calcext:value-type="float">
            <text:p>622,898</text:p>
          </table:table-cell>
          <table:table-cell table:number-columns-repeated="2" office:value-type="float" office:value="44.1637154378011" calcext:value-type="float">
            <text:p>44,1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04954494884" calcext:value-type="float">
            <text:p>266,405</text:p>
          </table:table-cell>
          <table:table-cell table:number-columns-repeated="2" office:value-type="float" office:value="4.2090085879723" calcext:value-type="float">
            <text:p>4,2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8.187558472554" calcext:value-type="float">
            <text:p>418,188</text:p>
          </table:table-cell>
          <table:table-cell table:number-columns-repeated="2" office:value-type="float" office:value="17.8237944300384" calcext:value-type="float">
            <text:p>17,8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48283159298" calcext:value-type="float">
            <text:p>555,548</text:p>
          </table:table-cell>
          <table:table-cell table:number-columns-repeated="2" office:value-type="float" office:value="69.4731274362735" calcext:value-type="float">
            <text:p>69,4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103363343705" calcext:value-type="float">
            <text:p>80,410</text:p>
          </table:table-cell>
          <table:table-cell table:number-columns-repeated="2" office:value-type="float" office:value="6.26542106501597" calcext:value-type="float">
            <text:p>6,2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8.468776568018" calcext:value-type="float">
            <text:p>488,469</text:p>
          </table:table-cell>
          <table:table-cell table:number-columns-repeated="2" office:value-type="float" office:value="33.2135390898111" calcext:value-type="float">
            <text:p>33,2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7.082008312455" calcext:value-type="float">
            <text:p>407,082</text:p>
          </table:table-cell>
          <table:table-cell table:number-columns-repeated="2" office:value-type="float" office:value="6.22981962839526" calcext:value-type="float">
            <text:p>6,2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448766086" calcext:value-type="float">
            <text:p>263,545</text:p>
          </table:table-cell>
          <table:table-cell table:number-columns-repeated="2" office:value-type="float" office:value="30.5328063832778" calcext:value-type="float">
            <text:p>30,5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88.081955663819" calcext:value-type="float">
            <text:p>288,082</text:p>
          </table:table-cell>
          <table:table-cell table:number-columns-repeated="2" office:value-type="float" office:value="11.8722332515631" calcext:value-type="float">
            <text:p>11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429305577817" calcext:value-type="float">
            <text:p>377,429</text:p>
          </table:table-cell>
          <table:table-cell table:number-columns-repeated="2" office:value-type="float" office:value="27.8288288223374" calcext:value-type="float">
            <text:p>27,8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021085359265" calcext:value-type="float">
            <text:p>143,021</text:p>
          </table:table-cell>
          <table:table-cell table:number-columns-repeated="2" office:value-type="float" office:value="6.23461082910255" calcext:value-type="float">
            <text:p>6,2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2.100377393485" calcext:value-type="float">
            <text:p>132,100</text:p>
          </table:table-cell>
          <table:table-cell table:number-columns-repeated="2" office:value-type="float" office:value="0.000022740556298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996013997809" calcext:value-type="float">
            <text:p>232,996</text:p>
          </table:table-cell>
          <table:table-cell table:number-columns-repeated="2" office:value-type="float" office:value="11.8993689957504" calcext:value-type="float">
            <text:p>11,8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19.563775187058" calcext:value-type="float">
            <text:p>419,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138111491346" calcext:value-type="float">
            <text:p>312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7.548159876883" calcext:value-type="float">
            <text:p>237,548</text:p>
          </table:table-cell>
          <table:table-cell table:number-columns-repeated="2" office:value-type="float" office:value="14.1776902191657" calcext:value-type="float">
            <text:p>14,1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38.795290480118" calcext:value-type="float">
            <text:p>538,795</text:p>
          </table:table-cell>
          <table:table-cell table:number-columns-repeated="2" office:value-type="float" office:value="5.30658064830202" calcext:value-type="float">
            <text:p>5,3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69.097388860784" calcext:value-type="float">
            <text:p>969,097</text:p>
          </table:table-cell>
          <table:table-cell table:number-columns-repeated="2" office:value-type="float" office:value="172.246299609487" calcext:value-type="float">
            <text:p>172,2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894901478709" calcext:value-type="float">
            <text:p>200,895</text:p>
          </table:table-cell>
          <table:table-cell table:number-columns-repeated="2" office:value-type="float" office:value="10.9417863154931" calcext:value-type="float">
            <text:p>10,9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5.44730315585" calcext:value-type="float">
            <text:p>395,447</text:p>
          </table:table-cell>
          <table:table-cell table:number-columns-repeated="2" office:value-type="float" office:value="23.2318057489011" calcext:value-type="float">
            <text:p>23,2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419541517076" calcext:value-type="float">
            <text:p>577,420</text:p>
          </table:table-cell>
          <table:table-cell table:number-columns-repeated="2" office:value-type="float" office:value="4.85983774507247" calcext:value-type="float">
            <text:p>4,8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123896373877" calcext:value-type="float">
            <text:p>343,124</text:p>
          </table:table-cell>
          <table:table-cell table:number-columns-repeated="2" office:value-type="float" office:value="13.1754527945154" calcext:value-type="float">
            <text:p>13,1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7272802704" calcext:value-type="float">
            <text:p>446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24854014359" calcext:value-type="float">
            <text:p>183,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007526385173" calcext:value-type="float">
            <text:p>268,008</text:p>
          </table:table-cell>
          <table:table-cell table:number-columns-repeated="2" office:value-type="float" office:value="22.5918319735821" calcext:value-type="float">
            <text:p>22,5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4.211480687077" calcext:value-type="float">
            <text:p>254,211</text:p>
          </table:table-cell>
          <table:table-cell table:number-columns-repeated="2" office:value-type="float" office:value="28.2468704515698" calcext:value-type="float">
            <text:p>28,2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7.8109822377136" calcext:value-type="float">
            <text:p>97,8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30.66695514332" calcext:value-type="float">
            <text:p>1 030,667</text:p>
          </table:table-cell>
          <table:table-cell table:number-columns-repeated="2" office:value-type="float" office:value="308.420527912146" calcext:value-type="float">
            <text:p>308,4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303163555997" calcext:value-type="float">
            <text:p>205,303</text:p>
          </table:table-cell>
          <table:table-cell table:number-columns-repeated="2" office:value-type="float" office:value="31.8858177110811" calcext:value-type="float">
            <text:p>31,8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3902120387" calcext:value-type="float">
            <text:p>648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4.868839561622" calcext:value-type="float">
            <text:p>114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96987130939" calcext:value-type="float">
            <text:p>299,297</text:p>
          </table:table-cell>
          <table:table-cell table:number-columns-repeated="2" office:value-type="float" office:value="16.0068016481653" calcext:value-type="float">
            <text:p>16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1.285525125964" calcext:value-type="float">
            <text:p>201,286</text:p>
          </table:table-cell>
          <table:table-cell table:number-columns-repeated="2" office:value-type="float" office:value="16.1072261285743" calcext:value-type="float">
            <text:p>16,1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4.815907105956" calcext:value-type="float">
            <text:p>114,816</text:p>
          </table:table-cell>
          <table:table-cell table:number-columns-repeated="2" office:value-type="float" office:value="15.3801416551134" calcext:value-type="float">
            <text:p>15,3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4.5668596999163" calcext:value-type="float">
            <text:p>44,5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5.871775087856" calcext:value-type="float">
            <text:p>485,872</text:p>
          </table:table-cell>
          <table:table-cell table:number-columns-repeated="2" office:value-type="float" office:value="35.6360501765908" calcext:value-type="float">
            <text:p>35,6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9.278462873047" calcext:value-type="float">
            <text:p>999,278</text:p>
          </table:table-cell>
          <table:table-cell table:number-columns-repeated="2" office:value-type="float" office:value="32.7429234735297" calcext:value-type="float">
            <text:p>32,7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3.84851595692" calcext:value-type="float">
            <text:p>1 483,849</text:p>
          </table:table-cell>
          <table:table-cell table:number-columns-repeated="2" office:value-type="float" office:value="313.185133018908" calcext:value-type="float">
            <text:p>313,1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22.460726937552" calcext:value-type="float">
            <text:p>222,461</text:p>
          </table:table-cell>
          <table:table-cell table:number-columns-repeated="2" office:value-type="float" office:value="0.008429193048280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14.426542707803" calcext:value-type="float">
            <text:p>814,427</text:p>
          </table:table-cell>
          <table:table-cell table:number-columns-repeated="2" office:value-type="float" office:value="113.980231614994" calcext:value-type="float">
            <text:p>113,9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3.939434333025" calcext:value-type="float">
            <text:p>433,939</text:p>
          </table:table-cell>
          <table:table-cell table:number-columns-repeated="2" office:value-type="float" office:value="33.8138715233455" calcext:value-type="float">
            <text:p>33,8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4.511308867306" calcext:value-type="float">
            <text:p>914,511</text:p>
          </table:table-cell>
          <table:table-cell table:number-columns-repeated="2" office:value-type="float" office:value="174.753125462343" calcext:value-type="float">
            <text:p>174,7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01720801613" calcext:value-type="float">
            <text:p>1 258,017</text:p>
          </table:table-cell>
          <table:table-cell table:number-columns-repeated="2" office:value-type="float" office:value="1.00222788982197" calcext:value-type="float">
            <text:p>1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6.192770179209" calcext:value-type="float">
            <text:p>906,193</text:p>
          </table:table-cell>
          <table:table-cell table:number-columns-repeated="2" office:value-type="float" office:value="114.416773631108" calcext:value-type="float">
            <text:p>114,4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46690542931" calcext:value-type="float">
            <text:p>2 119,467</text:p>
          </table:table-cell>
          <table:table-cell table:number-columns-repeated="2" office:value-type="float" office:value="723.536449968455" calcext:value-type="float">
            <text:p>723,5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61.06563117533" calcext:value-type="float">
            <text:p>9 461,066</text:p>
          </table:table-cell>
          <table:table-cell table:number-columns-repeated="2" office:value-type="float" office:value="924.349727170194" calcext:value-type="float">
            <text:p>924,3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4.842620891231" calcext:value-type="float">
            <text:p>434,843</text:p>
          </table:table-cell>
          <table:table-cell table:number-columns-repeated="2" office:value-type="float" office:value="101.005463796637" calcext:value-type="float">
            <text:p>101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31.819600777993" calcext:value-type="float">
            <text:p>931,820</text:p>
          </table:table-cell>
          <table:table-cell table:number-columns-repeated="2" office:value-type="float" office:value="190.660185003404" calcext:value-type="float">
            <text:p>190,6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11.33113120721" calcext:value-type="float">
            <text:p>6 911,331</text:p>
          </table:table-cell>
          <table:table-cell table:number-columns-repeated="2" office:value-type="float" office:value="446.800486375264" calcext:value-type="float">
            <text:p>446,8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54.171757977671" calcext:value-type="float">
            <text:p>654,172</text:p>
          </table:table-cell>
          <table:table-cell table:number-columns-repeated="2" office:value-type="float" office:value="129.986794132364" calcext:value-type="float">
            <text:p>129,9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27.904346025156" calcext:value-type="float">
            <text:p>627,904</text:p>
          </table:table-cell>
          <table:table-cell table:number-columns-repeated="2" office:value-type="float" office:value="154.770671183691" calcext:value-type="float">
            <text:p>154,7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92.51200062615" calcext:value-type="float">
            <text:p>3 892,512</text:p>
          </table:table-cell>
          <table:table-cell table:number-columns-repeated="2" office:value-type="float" office:value="939.90394890217" calcext:value-type="float">
            <text:p>939,9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8.69966960691" calcext:value-type="float">
            <text:p>1 068,700</text:p>
          </table:table-cell>
          <table:table-cell table:number-columns-repeated="2" office:value-type="float" office:value="300.296445683955" calcext:value-type="float">
            <text:p>300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8.497431279049" calcext:value-type="float">
            <text:p>378,497</text:p>
          </table:table-cell>
          <table:table-cell table:number-columns-repeated="2" office:value-type="float" office:value="39.249946150089" calcext:value-type="float">
            <text:p>39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94.773875477287" calcext:value-type="float">
            <text:p>994,774</text:p>
          </table:table-cell>
          <table:table-cell table:number-columns-repeated="2" office:value-type="float" office:value="137.831611284651" calcext:value-type="float">
            <text:p>137,8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727713678801" calcext:value-type="float">
            <text:p>168,728</text:p>
          </table:table-cell>
          <table:table-cell table:number-columns-repeated="2" office:value-type="float" office:value="3.46705183633422" calcext:value-type="float">
            <text:p>3,4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11669372252" calcext:value-type="float">
            <text:p>852,117</text:p>
          </table:table-cell>
          <table:table-cell table:number-columns-repeated="2" office:value-type="float" office:value="241.783429745588" calcext:value-type="float">
            <text:p>241,7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90.66778497461" calcext:value-type="float">
            <text:p>390,668</text:p>
          </table:table-cell>
          <table:table-cell table:number-columns-repeated="2" office:value-type="float" office:value="8.88532989960933" calcext:value-type="float">
            <text:p>8,8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801958249233" calcext:value-type="float">
            <text:p>246,802</text:p>
          </table:table-cell>
          <table:table-cell table:number-columns-repeated="2" office:value-type="float" office:value="14.15174932306" calcext:value-type="float">
            <text:p>14,1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536.42531837678" calcext:value-type="float">
            <text:p>3 536,425</text:p>
          </table:table-cell>
          <table:table-cell table:number-columns-repeated="2" office:value-type="float" office:value="892.026335020245" calcext:value-type="float">
            <text:p>892,0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64.59392375325" calcext:value-type="float">
            <text:p>3 064,594</text:p>
          </table:table-cell>
          <table:table-cell table:number-columns-repeated="2" office:value-type="float" office:value="370.669774684829" calcext:value-type="float">
            <text:p>370,6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63.60364462645" calcext:value-type="float">
            <text:p>3 063,604</text:p>
          </table:table-cell>
          <table:table-cell table:number-columns-repeated="2" office:value-type="float" office:value="798.263346491362" calcext:value-type="float">
            <text:p>798,2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39.34286452232" calcext:value-type="float">
            <text:p>1 139,343</text:p>
          </table:table-cell>
          <table:table-cell table:number-columns-repeated="2" office:value-type="float" office:value="190.260009015886" calcext:value-type="float">
            <text:p>190,2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3.516476304602" calcext:value-type="float">
            <text:p>203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01928888918" calcext:value-type="float">
            <text:p>761,602</text:p>
          </table:table-cell>
          <table:table-cell table:number-columns-repeated="2" office:value-type="float" office:value="85.1950682882351" calcext:value-type="float">
            <text:p>85,1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5116754743" calcext:value-type="float">
            <text:p>917,451</text:p>
          </table:table-cell>
          <table:table-cell table:number-columns-repeated="2" office:value-type="float" office:value="6.25205257685897" calcext:value-type="float">
            <text:p>6,2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1.23188353602" calcext:value-type="float">
            <text:p>1 191,232</text:p>
          </table:table-cell>
          <table:table-cell table:number-columns-repeated="2" office:value-type="float" office:value="120.989863884634" calcext:value-type="float">
            <text:p>120,9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3.98957906183" calcext:value-type="float">
            <text:p>1 213,990</text:p>
          </table:table-cell>
          <table:table-cell table:number-columns-repeated="2" office:value-type="float" office:value="345.472923683541" calcext:value-type="float">
            <text:p>345,4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2.74988221489" calcext:value-type="float">
            <text:p>1 082,750</text:p>
          </table:table-cell>
          <table:table-cell table:number-columns-repeated="2" office:value-type="float" office:value="333.557446951052" calcext:value-type="float">
            <text:p>333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292.61360698323" calcext:value-type="float">
            <text:p>4 292,614</text:p>
          </table:table-cell>
          <table:table-cell table:number-columns-repeated="2" office:value-type="float" office:value="1361.79129684622" calcext:value-type="float">
            <text:p>1 361,7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9.625399598445" calcext:value-type="float">
            <text:p>789,625</text:p>
          </table:table-cell>
          <table:table-cell table:number-columns-repeated="2" office:value-type="float" office:value="30.8681199776819" calcext:value-type="float">
            <text:p>30,8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2.890062974251" calcext:value-type="float">
            <text:p>292,8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87.97325624172" calcext:value-type="float">
            <text:p>1 287,973</text:p>
          </table:table-cell>
          <table:table-cell table:number-columns-repeated="2" office:value-type="float" office:value="369.321464395557" calcext:value-type="float">
            <text:p>369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14.918995618252" calcext:value-type="float">
            <text:p>914,919</text:p>
          </table:table-cell>
          <table:table-cell table:number-columns-repeated="2" office:value-type="float" office:value="243.524260707544" calcext:value-type="float">
            <text:p>243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7031667894" calcext:value-type="float">
            <text:p>164,147</text:p>
          </table:table-cell>
          <table:table-cell table:number-columns-repeated="2" office:value-type="float" office:value="1.6697791228592" calcext:value-type="float">
            <text:p>1,6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7.812389378882" calcext:value-type="float">
            <text:p>467,812</text:p>
          </table:table-cell>
          <table:table-cell table:number-columns-repeated="2" office:value-type="float" office:value="73.2701966057539" calcext:value-type="float">
            <text:p>73,2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5.285398963184" calcext:value-type="float">
            <text:p>705,285</text:p>
          </table:table-cell>
          <table:table-cell table:number-columns-repeated="2" office:value-type="float" office:value="131.738366029841" calcext:value-type="float">
            <text:p>131,7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2.131557086129" calcext:value-type="float">
            <text:p>782,132</text:p>
          </table:table-cell>
          <table:table-cell table:number-columns-repeated="2" office:value-type="float" office:value="200.048848398688" calcext:value-type="float">
            <text:p>200,0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9.96006985369" calcext:value-type="float">
            <text:p>849,960</text:p>
          </table:table-cell>
          <table:table-cell table:number-columns-repeated="2" office:value-type="float" office:value="197.029590300338" calcext:value-type="float">
            <text:p>197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22.706926652194" calcext:value-type="float">
            <text:p>922,707</text:p>
          </table:table-cell>
          <table:table-cell table:number-columns-repeated="2" office:value-type="float" office:value="169.913870037065" calcext:value-type="float">
            <text:p>169,9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7.955548569547" calcext:value-type="float">
            <text:p>567,956</text:p>
          </table:table-cell>
          <table:table-cell table:number-columns-repeated="2" office:value-type="float" office:value="1.48404812778862" calcext:value-type="float">
            <text:p>1,4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7.18437543426" calcext:value-type="float">
            <text:p>1 037,184</text:p>
          </table:table-cell>
          <table:table-cell table:number-columns-repeated="2" office:value-type="float" office:value="242.96412909799" calcext:value-type="float">
            <text:p>242,9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49.773090640585" calcext:value-type="float">
            <text:p>949,773</text:p>
          </table:table-cell>
          <table:table-cell table:number-columns-repeated="2" office:value-type="float" office:value="41.3112838140975" calcext:value-type="float">
            <text:p>41,3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5.97990101514" calcext:value-type="float">
            <text:p>1 085,980</text:p>
          </table:table-cell>
          <table:table-cell table:number-columns-repeated="2" office:value-type="float" office:value="18.2939638199629" calcext:value-type="float">
            <text:p>18,2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2.315528673499" calcext:value-type="float">
            <text:p>782,316</text:p>
          </table:table-cell>
          <table:table-cell table:number-columns-repeated="2" office:value-type="float" office:value="191.778403564555" calcext:value-type="float">
            <text:p>191,7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3434.06407825329" calcext:value-type="float">
            <text:p>3 434,064</text:p>
          </table:table-cell>
          <table:table-cell table:number-columns-repeated="2" office:value-type="float" office:value="411.654872976579" calcext:value-type="float">
            <text:p>411,6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8.524341074642" calcext:value-type="float">
            <text:p>318,524</text:p>
          </table:table-cell>
          <table:table-cell table:number-columns-repeated="2" office:value-type="float" office:value="56.6279509757062" calcext:value-type="float">
            <text:p>56,6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2.88988395968" calcext:value-type="float">
            <text:p>1 852,890</text:p>
          </table:table-cell>
          <table:table-cell table:number-columns-repeated="2" office:value-type="float" office:value="414.578986963223" calcext:value-type="float">
            <text:p>414,5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91601920885" calcext:value-type="float">
            <text:p>2 520,916</text:p>
          </table:table-cell>
          <table:table-cell table:number-columns-repeated="2" office:value-type="float" office:value="143.360384002604" calcext:value-type="float">
            <text:p>143,3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52404781053" calcext:value-type="float">
            <text:p>1 296,524</text:p>
          </table:table-cell>
          <table:table-cell table:number-columns-repeated="2" office:value-type="float" office:value="383.672056687598" calcext:value-type="float">
            <text:p>383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0.91010921073" calcext:value-type="float">
            <text:p>1 170,910</text:p>
          </table:table-cell>
          <table:table-cell table:number-columns-repeated="2" office:value-type="float" office:value="247.972064042417" calcext:value-type="float">
            <text:p>247,9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93640712465" calcext:value-type="float">
            <text:p>466,936</text:p>
          </table:table-cell>
          <table:table-cell table:number-columns-repeated="2" office:value-type="float" office:value="121.738139614999" calcext:value-type="float">
            <text:p>121,7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60.982785188357" calcext:value-type="float">
            <text:p>260,983</text:p>
          </table:table-cell>
          <table:table-cell table:number-columns-repeated="2" office:value-type="float" office:value="16.4839096961229" calcext:value-type="float">
            <text:p>16,4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551230344386" calcext:value-type="float">
            <text:p>446,551</text:p>
          </table:table-cell>
          <table:table-cell table:number-columns-repeated="2" office:value-type="float" office:value="88.1904059042804" calcext:value-type="float">
            <text:p>88,1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0.16898454391" calcext:value-type="float">
            <text:p>1 020,169</text:p>
          </table:table-cell>
          <table:table-cell table:number-columns-repeated="2" office:value-type="float" office:value="333.101583298953" calcext:value-type="float">
            <text:p>333,1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688676940777" calcext:value-type="float">
            <text:p>779,689</text:p>
          </table:table-cell>
          <table:table-cell table:number-columns-repeated="2" office:value-type="float" office:value="99.8263756525956" calcext:value-type="float">
            <text:p>99,8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82.84786321361" calcext:value-type="float">
            <text:p>2 682,848</text:p>
          </table:table-cell>
          <table:table-cell table:number-columns-repeated="2" office:value-type="float" office:value="903.893914638601" calcext:value-type="float">
            <text:p>903,8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150822788573" calcext:value-type="float">
            <text:p>547,151</text:p>
          </table:table-cell>
          <table:table-cell table:number-columns-repeated="2" office:value-type="float" office:value="125.80038495843" calcext:value-type="float">
            <text:p>125,8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32.84661112118" calcext:value-type="float">
            <text:p>1 432,847</text:p>
          </table:table-cell>
          <table:table-cell table:number-columns-repeated="2" office:value-type="float" office:value="397.089778588477" calcext:value-type="float">
            <text:p>397,0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64.408758787373" calcext:value-type="float">
            <text:p>864,409</text:p>
          </table:table-cell>
          <table:table-cell table:number-columns-repeated="2" office:value-type="float" office:value="176.912617804346" calcext:value-type="float">
            <text:p>176,9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76.68150822733" calcext:value-type="float">
            <text:p>1 376,682</text:p>
          </table:table-cell>
          <table:table-cell table:number-columns-repeated="2" office:value-type="float" office:value="117.509354589146" calcext:value-type="float">
            <text:p>117,5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21.19262696377" calcext:value-type="float">
            <text:p>4 121,193</text:p>
          </table:table-cell>
          <table:table-cell table:number-columns-repeated="2" office:value-type="float" office:value="548.567212005953" calcext:value-type="float">
            <text:p>548,5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73.22126367257" calcext:value-type="float">
            <text:p>1 373,221</text:p>
          </table:table-cell>
          <table:table-cell table:number-columns-repeated="2" office:value-type="float" office:value="208.67575464082" calcext:value-type="float">
            <text:p>208,6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1.715772161588" calcext:value-type="float">
            <text:p>601,716</text:p>
          </table:table-cell>
          <table:table-cell table:number-columns-repeated="2" office:value-type="float" office:value="144.835060191886" calcext:value-type="float">
            <text:p>144,8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6.460223785619" calcext:value-type="float">
            <text:p>976,460</text:p>
          </table:table-cell>
          <table:table-cell table:number-columns-repeated="2" office:value-type="float" office:value="40.1281496095614" calcext:value-type="float">
            <text:p>40,1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22173465429" calcext:value-type="float">
            <text:p>2 411,222</text:p>
          </table:table-cell>
          <table:table-cell table:number-columns-repeated="2" office:value-type="float" office:value="634.719892809658" calcext:value-type="float">
            <text:p>634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2.398114465409" calcext:value-type="float">
            <text:p>932,398</text:p>
          </table:table-cell>
          <table:table-cell table:number-columns-repeated="2" office:value-type="float" office:value="35.6351692494863" calcext:value-type="float">
            <text:p>35,6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44.63129649576" calcext:value-type="float">
            <text:p>2 244,631</text:p>
          </table:table-cell>
          <table:table-cell table:number-columns-repeated="2" office:value-type="float" office:value="34.5960107388024" calcext:value-type="float">
            <text:p>34,5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74.127852447285" calcext:value-type="float">
            <text:p>774,128</text:p>
          </table:table-cell>
          <table:table-cell table:number-columns-repeated="2" office:value-type="float" office:value="222.44190089932" calcext:value-type="float">
            <text:p>222,4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395.0381578984" calcext:value-type="float">
            <text:p>2 395,038</text:p>
          </table:table-cell>
          <table:table-cell table:number-columns-repeated="2" office:value-type="float" office:value="240.81459298656" calcext:value-type="float">
            <text:p>240,8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61.60027086326" calcext:value-type="float">
            <text:p>2 961,600</text:p>
          </table:table-cell>
          <table:table-cell table:number-columns-repeated="2" office:value-type="float" office:value="109.582405437387" calcext:value-type="float">
            <text:p>109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88327069216" calcext:value-type="float">
            <text:p>1 376,883</text:p>
          </table:table-cell>
          <table:table-cell table:number-columns-repeated="2" office:value-type="float" office:value="322.458794879473" calcext:value-type="float">
            <text:p>322,4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7.8615972437" calcext:value-type="float">
            <text:p>2 157,862</text:p>
          </table:table-cell>
          <table:table-cell table:number-columns-repeated="2" office:value-type="float" office:value="299.006818388175" calcext:value-type="float">
            <text:p>299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1.62919535601" calcext:value-type="float">
            <text:p>1 091,629</text:p>
          </table:table-cell>
          <table:table-cell table:number-columns-repeated="2" office:value-type="float" office:value="83.5606216665239" calcext:value-type="float">
            <text:p>83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90.406703167934" calcext:value-type="float">
            <text:p>490,407</text:p>
          </table:table-cell>
          <table:table-cell table:number-columns-repeated="2" office:value-type="float" office:value="56.351631643374" calcext:value-type="float">
            <text:p>56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401.406386822869" calcext:value-type="float">
            <text:p>401,406</text:p>
          </table:table-cell>
          <table:table-cell table:number-columns-repeated="2" office:value-type="float" office:value="24.0712868055205" calcext:value-type="float">
            <text:p>24,0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649.27857019413" calcext:value-type="float">
            <text:p>5 649,279</text:p>
          </table:table-cell>
          <table:table-cell table:number-columns-repeated="2" office:value-type="float" office:value="1598.08435284139" calcext:value-type="float">
            <text:p>1 598,0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90381316113" calcext:value-type="float">
            <text:p>479,904</text:p>
          </table:table-cell>
          <table:table-cell table:number-columns-repeated="2" office:value-type="float" office:value="44.5704021508671" calcext:value-type="float">
            <text:p>44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55220042367" calcext:value-type="float">
            <text:p>2 983,552</text:p>
          </table:table-cell>
          <table:table-cell table:number-columns-repeated="2" office:value-type="float" office:value="266.53976573334" calcext:value-type="float">
            <text:p>266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425.6891310446" calcext:value-type="float">
            <text:p>4 425,689</text:p>
          </table:table-cell>
          <table:table-cell table:number-columns-repeated="2" office:value-type="float" office:value="259.42512316328" calcext:value-type="float">
            <text:p>259,4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1.9018192674" calcext:value-type="float">
            <text:p>441,902</text:p>
          </table:table-cell>
          <table:table-cell table:number-columns-repeated="2" office:value-type="float" office:value="108.610650719191" calcext:value-type="float">
            <text:p>108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03.868740733723" calcext:value-type="float">
            <text:p>703,869</text:p>
          </table:table-cell>
          <table:table-cell table:number-columns-repeated="2" office:value-type="float" office:value="125.437459243025" calcext:value-type="float">
            <text:p>125,4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21.22650382377" calcext:value-type="float">
            <text:p>1 621,227</text:p>
          </table:table-cell>
          <table:table-cell table:number-columns-repeated="2" office:value-type="float" office:value="558.080162106754" calcext:value-type="float">
            <text:p>558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271300633885" calcext:value-type="float">
            <text:p>869,271</text:p>
          </table:table-cell>
          <table:table-cell table:number-columns-repeated="2" office:value-type="float" office:value="149.26785036181" calcext:value-type="float">
            <text:p>149,2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404311922269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1.52559729138" calcext:value-type="float">
            <text:p>1 041,526</text:p>
          </table:table-cell>
          <table:table-cell table:number-columns-repeated="2" office:value-type="float" office:value="80.4081629464916" calcext:value-type="float">
            <text:p>80,4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9.5490919989" calcext:value-type="float">
            <text:p>2 579,549</text:p>
          </table:table-cell>
          <table:table-cell table:number-columns-repeated="2" office:value-type="float" office:value="702.593000949735" calcext:value-type="float">
            <text:p>702,5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95.35720047042" calcext:value-type="float">
            <text:p>1 095,357</text:p>
          </table:table-cell>
          <table:table-cell table:number-columns-repeated="2" office:value-type="float" office:value="90.9558066225068" calcext:value-type="float">
            <text:p>90,9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6539071847" calcext:value-type="float">
            <text:p>1 042,654</text:p>
          </table:table-cell>
          <table:table-cell table:number-columns-repeated="2" office:value-type="float" office:value="156.703553469386" calcext:value-type="float">
            <text:p>156,7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1.99419427472" calcext:value-type="float">
            <text:p>1 391,994</text:p>
          </table:table-cell>
          <table:table-cell table:number-columns-repeated="2" office:value-type="float" office:value="319.574772172941" calcext:value-type="float">
            <text:p>319,5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397.45102643408" calcext:value-type="float">
            <text:p>4 397,451</text:p>
          </table:table-cell>
          <table:table-cell table:number-columns-repeated="2" office:value-type="float" office:value="698.450748154838" calcext:value-type="float">
            <text:p>698,4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4.114622898933" calcext:value-type="float">
            <text:p>644,115</text:p>
          </table:table-cell>
          <table:table-cell table:number-columns-repeated="2" office:value-type="float" office:value="113.652140066926" calcext:value-type="float">
            <text:p>113,6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3.414282660051" calcext:value-type="float">
            <text:p>843,414</text:p>
          </table:table-cell>
          <table:table-cell table:number-columns-repeated="2" office:value-type="float" office:value="143.18300592677" calcext:value-type="float">
            <text:p>143,1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34.408299007422" calcext:value-type="float">
            <text:p>634,408</text:p>
          </table:table-cell>
          <table:table-cell table:number-columns-repeated="2" office:value-type="float" office:value="226.229763686709" calcext:value-type="float">
            <text:p>226,2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01.453749018917" calcext:value-type="float">
            <text:p>801,454</text:p>
          </table:table-cell>
          <table:table-cell table:number-columns-repeated="2" office:value-type="float" office:value="96.9729763076942" calcext:value-type="float">
            <text:p>96,9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407756232355" calcext:value-type="float">
            <text:p>469,4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32.56722097115" calcext:value-type="float">
            <text:p>332,567</text:p>
          </table:table-cell>
          <table:table-cell table:number-columns-repeated="2" office:value-type="float" office:value="69.5002817326077" calcext:value-type="float">
            <text:p>69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42.68880396185" calcext:value-type="float">
            <text:p>2 042,689</text:p>
          </table:table-cell>
          <table:table-cell table:number-columns-repeated="2" office:value-type="float" office:value="522.994173064335" calcext:value-type="float">
            <text:p>522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8.386228063339" calcext:value-type="float">
            <text:p>538,386</text:p>
          </table:table-cell>
          <table:table-cell table:number-columns-repeated="2" office:value-type="float" office:value="163.024772089632" calcext:value-type="float">
            <text:p>163,0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84.31000865993" calcext:value-type="float">
            <text:p>4 884,310</text:p>
          </table:table-cell>
          <table:table-cell table:number-columns-repeated="2" office:value-type="float" office:value="861.103428493937" calcext:value-type="float">
            <text:p>861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2.62880469917" calcext:value-type="float">
            <text:p>3 452,629</text:p>
          </table:table-cell>
          <table:table-cell table:number-columns-repeated="2" office:value-type="float" office:value="40.5532556306268" calcext:value-type="float">
            <text:p>40,5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57.49218397055" calcext:value-type="float">
            <text:p>2 457,492</text:p>
          </table:table-cell>
          <table:table-cell table:number-columns-repeated="2" office:value-type="float" office:value="455.277804020774" calcext:value-type="float">
            <text:p>455,2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2.19679632309" calcext:value-type="float">
            <text:p>722,197</text:p>
          </table:table-cell>
          <table:table-cell table:number-columns-repeated="2" office:value-type="float" office:value="52.6278582227837" calcext:value-type="float">
            <text:p>52,6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31.07377626165" calcext:value-type="float">
            <text:p>1 131,074</text:p>
          </table:table-cell>
          <table:table-cell table:number-columns-repeated="2" office:value-type="float" office:value="303.652847678447" calcext:value-type="float">
            <text:p>303,6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3.76117917408" calcext:value-type="float">
            <text:p>4 403,761</text:p>
          </table:table-cell>
          <table:table-cell table:number-columns-repeated="2" office:value-type="float" office:value="886.285307342132" calcext:value-type="float">
            <text:p>886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17.23624214479" calcext:value-type="float">
            <text:p>1 317,236</text:p>
          </table:table-cell>
          <table:table-cell table:number-columns-repeated="2" office:value-type="float" office:value="344.294129824167" calcext:value-type="float">
            <text:p>344,2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4.83506020746" calcext:value-type="float">
            <text:p>2 774,835</text:p>
          </table:table-cell>
          <table:table-cell table:number-columns-repeated="2" office:value-type="float" office:value="444.389887868024" calcext:value-type="float">
            <text:p>444,3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88.89888226691" calcext:value-type="float">
            <text:p>1 988,899</text:p>
          </table:table-cell>
          <table:table-cell table:number-columns-repeated="2" office:value-type="float" office:value="531.073406456962" calcext:value-type="float">
            <text:p>531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277016649792" calcext:value-type="float">
            <text:p>475,277</text:p>
          </table:table-cell>
          <table:table-cell table:number-columns-repeated="2" office:value-type="float" office:value="94.023925486716" calcext:value-type="float">
            <text:p>94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31.97029922613" calcext:value-type="float">
            <text:p>331,970</text:p>
          </table:table-cell>
          <table:table-cell table:number-columns-repeated="2" office:value-type="float" office:value="22.5963033926875" calcext:value-type="float">
            <text:p>22,5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3.087129885226" calcext:value-type="float">
            <text:p>893,087</text:p>
          </table:table-cell>
          <table:table-cell table:number-columns-repeated="2" office:value-type="float" office:value="314.358078673305" calcext:value-type="float">
            <text:p>314,3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4.202603493104" calcext:value-type="float">
            <text:p>514,203</text:p>
          </table:table-cell>
          <table:table-cell table:number-columns-repeated="2" office:value-type="float" office:value="39.4920628224725" calcext:value-type="float">
            <text:p>39,4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00.031645126814" calcext:value-type="float">
            <text:p>700,032</text:p>
          </table:table-cell>
          <table:table-cell table:number-columns-repeated="2" office:value-type="float" office:value="6.55010094947095" calcext:value-type="float">
            <text:p>6,5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273032139508" calcext:value-type="float">
            <text:p>840,273</text:p>
          </table:table-cell>
          <table:table-cell table:number-columns-repeated="2" office:value-type="float" office:value="57.0977647870651" calcext:value-type="float">
            <text:p>57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71.76659704172" calcext:value-type="float">
            <text:p>2 371,767</text:p>
          </table:table-cell>
          <table:table-cell table:number-columns-repeated="2" office:value-type="float" office:value="162.87852402152" calcext:value-type="float">
            <text:p>162,8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5.467020126153" calcext:value-type="float">
            <text:p>835,467</text:p>
          </table:table-cell>
          <table:table-cell table:number-columns-repeated="2" office:value-type="float" office:value="147.089432559129" calcext:value-type="float">
            <text:p>147,0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5.842373579592" calcext:value-type="float">
            <text:p>135,8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242.73454100034" calcext:value-type="float">
            <text:p>5 242,735</text:p>
          </table:table-cell>
          <table:table-cell table:number-columns-repeated="2" office:value-type="float" office:value="1618.35558585661" calcext:value-type="float">
            <text:p>1 618,3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37.17337794949" calcext:value-type="float">
            <text:p>6 737,173</text:p>
          </table:table-cell>
          <table:table-cell table:number-columns-repeated="2" office:value-type="float" office:value="1939.77938882748" calcext:value-type="float">
            <text:p>1 939,7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2.53072862887" calcext:value-type="float">
            <text:p>2 582,531</text:p>
          </table:table-cell>
          <table:table-cell table:number-columns-repeated="2" office:value-type="float" office:value="685.859468375875" calcext:value-type="float">
            <text:p>685,8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58.358797760422" calcext:value-type="float">
            <text:p>658,359</text:p>
          </table:table-cell>
          <table:table-cell table:number-columns-repeated="2" office:value-type="float" office:value="12.8398135427589" calcext:value-type="float">
            <text:p>12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21.52406742135" calcext:value-type="float">
            <text:p>1 921,524</text:p>
          </table:table-cell>
          <table:table-cell table:number-columns-repeated="2" office:value-type="float" office:value="492.432284668311" calcext:value-type="float">
            <text:p>492,4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80.142833159706" calcext:value-type="float">
            <text:p>880,143</text:p>
          </table:table-cell>
          <table:table-cell table:number-columns-repeated="2" office:value-type="float" office:value="89.382230813323" calcext:value-type="float">
            <text:p>89,3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3.058068219738" calcext:value-type="float">
            <text:p>893,058</text:p>
          </table:table-cell>
          <table:table-cell table:number-columns-repeated="2" office:value-type="float" office:value="315.600253037246" calcext:value-type="float">
            <text:p>315,6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17.76801060599" calcext:value-type="float">
            <text:p>1 217,768</text:p>
          </table:table-cell>
          <table:table-cell table:number-columns-repeated="2" office:value-type="float" office:value="281.072572309345" calcext:value-type="float">
            <text:p>281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83.43869836953" calcext:value-type="float">
            <text:p>3 883,439</text:p>
          </table:table-cell>
          <table:table-cell table:number-columns-repeated="2" office:value-type="float" office:value="1055.91092380316" calcext:value-type="float">
            <text:p>1 055,9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11.28255158064" calcext:value-type="float">
            <text:p>1 911,283</text:p>
          </table:table-cell>
          <table:table-cell table:number-columns-repeated="2" office:value-type="float" office:value="631.490185573638" calcext:value-type="float">
            <text:p>631,4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39.411760877102" calcext:value-type="float">
            <text:p>939,412</text:p>
          </table:table-cell>
          <table:table-cell table:number-columns-repeated="2" office:value-type="float" office:value="245.570611415487" calcext:value-type="float">
            <text:p>245,5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65.40154462669" calcext:value-type="float">
            <text:p>2 265,402</text:p>
          </table:table-cell>
          <table:table-cell table:number-columns-repeated="2" office:value-type="float" office:value="729.882753772545" calcext:value-type="float">
            <text:p>729,8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48.29444680763" calcext:value-type="float">
            <text:p>4 148,294</text:p>
          </table:table-cell>
          <table:table-cell table:number-columns-repeated="2" office:value-type="float" office:value="1011.12457340844" calcext:value-type="float">
            <text:p>1 011,1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56.87246269056" calcext:value-type="float">
            <text:p>1 556,872</text:p>
          </table:table-cell>
          <table:table-cell table:number-columns-repeated="2" office:value-type="float" office:value="296.806037059077" calcext:value-type="float">
            <text:p>296,8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87.44996197106" calcext:value-type="float">
            <text:p>1 787,450</text:p>
          </table:table-cell>
          <table:table-cell table:number-columns-repeated="2" office:value-type="float" office:value="105.103770529626" calcext:value-type="float">
            <text:p>105,1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4.37209771221" calcext:value-type="float">
            <text:p>2 764,372</text:p>
          </table:table-cell>
          <table:table-cell table:number-columns-repeated="2" office:value-type="float" office:value="711.254289838925" calcext:value-type="float">
            <text:p>711,2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4.13467627358" calcext:value-type="float">
            <text:p>4 194,135</text:p>
          </table:table-cell>
          <table:table-cell office:value-type="float" office:value="649.883350002715" calcext:value-type="float">
            <text:p>649,883</text:p>
          </table:table-cell>
          <table:table-cell office:value-type="float" office:value="640.582088454278" calcext:value-type="float">
            <text:p>640,582</text:p>
          </table:table-cell>
          <table:table-cell office:value-type="float" office:value="9.30126154843685" calcext:value-type="float">
            <text:p>9,30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68.56279582098" calcext:value-type="float">
            <text:p>2 568,563</text:p>
          </table:table-cell>
          <table:table-cell table:number-columns-repeated="2" office:value-type="float" office:value="829.075845040516" calcext:value-type="float">
            <text:p>829,0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8.81934278528" calcext:value-type="float">
            <text:p>2 138,819</text:p>
          </table:table-cell>
          <table:table-cell table:number-columns-repeated="2" office:value-type="float" office:value="328.468891933503" calcext:value-type="float">
            <text:p>328,4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38.55150681802" calcext:value-type="float">
            <text:p>638,552</text:p>
          </table:table-cell>
          <table:table-cell table:number-columns-repeated="2" office:value-type="float" office:value="152.599146424603" calcext:value-type="float">
            <text:p>152,5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22.04544983691" calcext:value-type="float">
            <text:p>2 422,045</text:p>
          </table:table-cell>
          <table:table-cell table:number-columns-repeated="2" office:value-type="float" office:value="610.64033287409" calcext:value-type="float">
            <text:p>610,6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66399998904" calcext:value-type="float">
            <text:p>1 703,664</text:p>
          </table:table-cell>
          <table:table-cell table:number-columns-repeated="2" office:value-type="float" office:value="408.239152842131" calcext:value-type="float">
            <text:p>408,2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47.67564429104" calcext:value-type="float">
            <text:p>2 847,676</text:p>
          </table:table-cell>
          <table:table-cell table:number-columns-repeated="2" office:value-type="float" office:value="68.5771319942682" calcext:value-type="float">
            <text:p>68,5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49.63351939264" calcext:value-type="float">
            <text:p>1 549,634</text:p>
          </table:table-cell>
          <table:table-cell table:number-columns-repeated="2" office:value-type="float" office:value="343.655829649682" calcext:value-type="float">
            <text:p>343,6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1.861364838098" calcext:value-type="float">
            <text:p>431,861</text:p>
          </table:table-cell>
          <table:table-cell table:number-columns-repeated="2" office:value-type="float" office:value="156.04515090931" calcext:value-type="float">
            <text:p>156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26.97902415917" calcext:value-type="float">
            <text:p>1 326,979</text:p>
          </table:table-cell>
          <table:table-cell table:number-columns-repeated="2" office:value-type="float" office:value="353.389773564468" calcext:value-type="float">
            <text:p>353,3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3.308389823749" calcext:value-type="float">
            <text:p>523,308</text:p>
          </table:table-cell>
          <table:table-cell table:number-columns-repeated="2" office:value-type="float" office:value="80.247585650625" calcext:value-type="float">
            <text:p>80,2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992.1911079258" calcext:value-type="float">
            <text:p>6 992,191</text:p>
          </table:table-cell>
          <table:table-cell table:number-columns-repeated="2" office:value-type="float" office:value="483.377993785107" calcext:value-type="float">
            <text:p>483,3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2.63724759291" calcext:value-type="float">
            <text:p>1 172,637</text:p>
          </table:table-cell>
          <table:table-cell table:number-columns-repeated="2" office:value-type="float" office:value="249.479598099339" calcext:value-type="float">
            <text:p>249,4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017.7204621429" calcext:value-type="float">
            <text:p>13 017,720</text:p>
          </table:table-cell>
          <table:table-cell table:number-columns-repeated="2" office:value-type="float" office:value="2977.54369555017" calcext:value-type="float">
            <text:p>2 977,5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36588225402" calcext:value-type="float">
            <text:p>625,437</text:p>
          </table:table-cell>
          <table:table-cell table:number-columns-repeated="2" office:value-type="float" office:value="125.280626444956" calcext:value-type="float">
            <text:p>125,2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0.55006853219" calcext:value-type="float">
            <text:p>1 650,550</text:p>
          </table:table-cell>
          <table:table-cell table:number-columns-repeated="2" office:value-type="float" office:value="335.561368695544" calcext:value-type="float">
            <text:p>335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3.149007159485" calcext:value-type="float">
            <text:p>473,149</text:p>
          </table:table-cell>
          <table:table-cell table:number-columns-repeated="2" office:value-type="float" office:value="20.4671749406853" calcext:value-type="float">
            <text:p>20,4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752508323" calcext:value-type="float">
            <text:p>260,810</text:p>
          </table:table-cell>
          <table:table-cell table:number-columns-repeated="2" office:value-type="float" office:value="15.1022096015111" calcext:value-type="float">
            <text:p>15,1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866423312225" calcext:value-type="float">
            <text:p>148,866</text:p>
          </table:table-cell>
          <table:table-cell table:number-columns-repeated="2" office:value-type="float" office:value="12.1533786167531" calcext:value-type="float">
            <text:p>12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57.423910077874" calcext:value-type="float">
            <text:p>457,4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0.121203147368" calcext:value-type="float">
            <text:p>440,121</text:p>
          </table:table-cell>
          <table:table-cell table:number-columns-repeated="2" office:value-type="float" office:value="24.2327777900373" calcext:value-type="float">
            <text:p>24,2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7.215917709177" calcext:value-type="float">
            <text:p>177,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42.44549773341" calcext:value-type="float">
            <text:p>2 442,445</text:p>
          </table:table-cell>
          <table:table-cell table:number-columns-repeated="2" office:value-type="float" office:value="746.963340119892" calcext:value-type="float">
            <text:p>746,9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0945.0097769978" calcext:value-type="float">
            <text:p>10 945,010</text:p>
          </table:table-cell>
          <table:table-cell table:number-columns-repeated="2" office:value-type="float" office:value="851.156640794122" calcext:value-type="float">
            <text:p>851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37.84654184014" calcext:value-type="float">
            <text:p>5 337,847</text:p>
          </table:table-cell>
          <table:table-cell table:number-columns-repeated="2" office:value-type="float" office:value="1136.16733759834" calcext:value-type="float">
            <text:p>1 136,1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45.83086435876" calcext:value-type="float">
            <text:p>3 745,831</text:p>
          </table:table-cell>
          <table:table-cell table:number-columns-repeated="2" office:value-type="float" office:value="441.046932764242" calcext:value-type="float">
            <text:p>441,0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6.081414441071" calcext:value-type="float">
            <text:p>626,081</text:p>
          </table:table-cell>
          <table:table-cell table:number-columns-repeated="2" office:value-type="float" office:value="159.378732218534" calcext:value-type="float">
            <text:p>159,3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49.891609281023" calcext:value-type="float">
            <text:p>349,892</text:p>
          </table:table-cell>
          <table:table-cell table:number-columns-repeated="2" office:value-type="float" office:value="65.5554617220296" calcext:value-type="float">
            <text:p>65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17.34776482394" calcext:value-type="float">
            <text:p>917,348</text:p>
          </table:table-cell>
          <table:table-cell table:number-columns-repeated="2" office:value-type="float" office:value="214.170696604418" calcext:value-type="float">
            <text:p>214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44027805652" calcext:value-type="float">
            <text:p>1 238,440</text:p>
          </table:table-cell>
          <table:table-cell table:number-columns-repeated="2" office:value-type="float" office:value="182.295622168308" calcext:value-type="float">
            <text:p>182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36.53534320242" calcext:value-type="float">
            <text:p>4 336,535</text:p>
          </table:table-cell>
          <table:table-cell table:number-columns-repeated="2" office:value-type="float" office:value="620.778184000935" calcext:value-type="float">
            <text:p>620,7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52.78118969487" calcext:value-type="float">
            <text:p>1 552,781</text:p>
          </table:table-cell>
          <table:table-cell table:number-columns-repeated="2" office:value-type="float" office:value="263.25524659585" calcext:value-type="float">
            <text:p>263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34770946033" calcext:value-type="float">
            <text:p>890,835</text:p>
          </table:table-cell>
          <table:table-cell table:number-columns-repeated="2" office:value-type="float" office:value="217.461201072589" calcext:value-type="float">
            <text:p>217,4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05.20148929031" calcext:value-type="float">
            <text:p>6 805,201</text:p>
          </table:table-cell>
          <table:table-cell table:number-columns-repeated="2" office:value-type="float" office:value="164.464614661086" calcext:value-type="float">
            <text:p>164,4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9.641877385311" calcext:value-type="float">
            <text:p>819,642</text:p>
          </table:table-cell>
          <table:table-cell table:number-columns-repeated="2" office:value-type="float" office:value="183.664277443326" calcext:value-type="float">
            <text:p>183,6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9.96046729768" calcext:value-type="float">
            <text:p>5 839,960</text:p>
          </table:table-cell>
          <table:table-cell table:number-columns-repeated="2" office:value-type="float" office:value="1636.12858937102" calcext:value-type="float">
            <text:p>1 636,1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3.7112768886" calcext:value-type="float">
            <text:p>2 033,711</text:p>
          </table:table-cell>
          <table:table-cell table:number-columns-repeated="2" office:value-type="float" office:value="257.134508004558" calcext:value-type="float">
            <text:p>257,1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66.24648287513" calcext:value-type="float">
            <text:p>3 166,246</text:p>
          </table:table-cell>
          <table:table-cell table:number-columns-repeated="2" office:value-type="float" office:value="99.631297103558" calcext:value-type="float">
            <text:p>99,6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61.46099813011" calcext:value-type="float">
            <text:p>2 761,461</text:p>
          </table:table-cell>
          <table:table-cell table:number-columns-repeated="2" office:value-type="float" office:value="308.171003883222" calcext:value-type="float">
            <text:p>308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892.6943086169" calcext:value-type="float">
            <text:p>8 892,694</text:p>
          </table:table-cell>
          <table:table-cell table:number-columns-repeated="2" office:value-type="float" office:value="1539.6083899094" calcext:value-type="float">
            <text:p>1 539,6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36761398995" calcext:value-type="float">
            <text:p>2 061,368</text:p>
          </table:table-cell>
          <table:table-cell table:number-columns-repeated="2" office:value-type="float" office:value="489.850997706309" calcext:value-type="float">
            <text:p>489,8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798.63820019227" calcext:value-type="float">
            <text:p>2 798,638</text:p>
          </table:table-cell>
          <table:table-cell table:number-columns-repeated="2" office:value-type="float" office:value="755.607229798123" calcext:value-type="float">
            <text:p>755,6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53.965051116" calcext:value-type="float">
            <text:p>4 253,965</text:p>
          </table:table-cell>
          <table:table-cell table:number-columns-repeated="2" office:value-type="float" office:value="1113.78047177095" calcext:value-type="float">
            <text:p>1 113,7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698.3644038876" calcext:value-type="float">
            <text:p>1 698,364</text:p>
          </table:table-cell>
          <table:table-cell table:number-columns-repeated="2" office:value-type="float" office:value="57.7136391807795" calcext:value-type="float">
            <text:p>57,7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27593119016" calcext:value-type="float">
            <text:p>816,128</text:p>
          </table:table-cell>
          <table:table-cell table:number-columns-repeated="2" office:value-type="float" office:value="225.849325476974" calcext:value-type="float">
            <text:p>225,8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86.06619338713" calcext:value-type="float">
            <text:p>1 186,066</text:p>
          </table:table-cell>
          <table:table-cell table:number-columns-repeated="2" office:value-type="float" office:value="28.9752408167886" calcext:value-type="float">
            <text:p>28,9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63.71106801902" calcext:value-type="float">
            <text:p>1 563,711</text:p>
          </table:table-cell>
          <table:table-cell table:number-columns-repeated="2" office:value-type="float" office:value="197.626308606154" calcext:value-type="float">
            <text:p>197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185.30936999959" calcext:value-type="float">
            <text:p>3 185,309</text:p>
          </table:table-cell>
          <table:table-cell table:number-columns-repeated="2" office:value-type="float" office:value="48.5410787932001" calcext:value-type="float">
            <text:p>48,5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40.935731772403" calcext:value-type="float">
            <text:p>540,936</text:p>
          </table:table-cell>
          <table:table-cell table:number-columns-repeated="2" office:value-type="float" office:value="37.580019955535" calcext:value-type="float">
            <text:p>37,5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632716723084" calcext:value-type="float">
            <text:p>930,633</text:p>
          </table:table-cell>
          <table:table-cell table:number-columns-repeated="2" office:value-type="float" office:value="251.80724228894" calcext:value-type="float">
            <text:p>251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15815606923" calcext:value-type="float">
            <text:p>1 046,158</text:p>
          </table:table-cell>
          <table:table-cell table:number-columns-repeated="2" office:value-type="float" office:value="229.67717942591" calcext:value-type="float">
            <text:p>229,6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679.04025745149" calcext:value-type="float">
            <text:p>4 679,040</text:p>
          </table:table-cell>
          <table:table-cell table:number-columns-repeated="2" office:value-type="float" office:value="1047.92033230577" calcext:value-type="float">
            <text:p>1 047,9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663285791348" calcext:value-type="float">
            <text:p>667,663</text:p>
          </table:table-cell>
          <table:table-cell table:number-columns-repeated="2" office:value-type="float" office:value="5.90927661672996" calcext:value-type="float">
            <text:p>5,9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76.531043384749" calcext:value-type="float">
            <text:p>776,531</text:p>
          </table:table-cell>
          <table:table-cell table:number-columns-repeated="2" office:value-type="float" office:value="237.824343609748" calcext:value-type="float">
            <text:p>237,8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71.80563885283" calcext:value-type="float">
            <text:p>1 271,806</text:p>
          </table:table-cell>
          <table:table-cell table:number-columns-repeated="2" office:value-type="float" office:value="274.352078926074" calcext:value-type="float">
            <text:p>274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68.66890420893" calcext:value-type="float">
            <text:p>1 168,669</text:p>
          </table:table-cell>
          <table:table-cell table:number-columns-repeated="2" office:value-type="float" office:value="326.70444860276" calcext:value-type="float">
            <text:p>326,7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1.337263245716" calcext:value-type="float">
            <text:p>401,337</text:p>
          </table:table-cell>
          <table:table-cell table:number-columns-repeated="2" office:value-type="float" office:value="92.2875375175823" calcext:value-type="float">
            <text:p>92,2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673.5854377271" calcext:value-type="float">
            <text:p>10 673,585</text:p>
          </table:table-cell>
          <table:table-cell table:number-columns-repeated="2" office:value-type="float" office:value="1166.3210492297" calcext:value-type="float">
            <text:p>1 166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31.16676211071" calcext:value-type="float">
            <text:p>1 931,167</text:p>
          </table:table-cell>
          <table:table-cell table:number-columns-repeated="2" office:value-type="float" office:value="410.259647323786" calcext:value-type="float">
            <text:p>410,2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60.92952706076" calcext:value-type="float">
            <text:p>1 060,930</text:p>
          </table:table-cell>
          <table:table-cell table:number-columns-repeated="2" office:value-type="float" office:value="245.779033846391" calcext:value-type="float">
            <text:p>245,7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30.035405997518" calcext:value-type="float">
            <text:p>830,035</text:p>
          </table:table-cell>
          <table:table-cell table:number-columns-repeated="2" office:value-type="float" office:value="166.484689646141" calcext:value-type="float">
            <text:p>166,4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6.052104144288" calcext:value-type="float">
            <text:p>606,052</text:p>
          </table:table-cell>
          <table:table-cell table:number-columns-repeated="2" office:value-type="float" office:value="8.98397778768852" calcext:value-type="float">
            <text:p>8,9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09.937416378314" calcext:value-type="float">
            <text:p>609,937</text:p>
          </table:table-cell>
          <table:table-cell table:number-columns-repeated="2" office:value-type="float" office:value="68.6652026547252" calcext:value-type="float">
            <text:p>68,6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49.115747015126" calcext:value-type="float">
            <text:p>549,116</text:p>
          </table:table-cell>
          <table:table-cell table:number-columns-repeated="2" office:value-type="float" office:value="174.545868674471" calcext:value-type="float">
            <text:p>174,5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42.73586863273" calcext:value-type="float">
            <text:p>2 042,736</text:p>
          </table:table-cell>
          <table:table-cell table:number-columns-repeated="2" office:value-type="float" office:value="641.754509910303" calcext:value-type="float">
            <text:p>641,7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1.437878914368" calcext:value-type="float">
            <text:p>431,438</text:p>
          </table:table-cell>
          <table:table-cell table:number-columns-repeated="2" office:value-type="float" office:value="27.1633807271709" calcext:value-type="float">
            <text:p>27,1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854747414094" calcext:value-type="float">
            <text:p>411,855</text:p>
          </table:table-cell>
          <table:table-cell table:number-columns-repeated="2" office:value-type="float" office:value="163.977737947107" calcext:value-type="float">
            <text:p>163,9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7.39025947541" calcext:value-type="float">
            <text:p>1 617,390</text:p>
          </table:table-cell>
          <table:table-cell table:number-columns-repeated="2" office:value-type="float" office:value="348.992488273398" calcext:value-type="float">
            <text:p>348,9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5.636032516556" calcext:value-type="float">
            <text:p>345,636</text:p>
          </table:table-cell>
          <table:table-cell table:number-columns-repeated="2" office:value-type="float" office:value="8.16526339845242" calcext:value-type="float">
            <text:p>8,1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252456191403" calcext:value-type="float">
            <text:p>861,252</text:p>
          </table:table-cell>
          <table:table-cell table:number-columns-repeated="2" office:value-type="float" office:value="186.964209361101" calcext:value-type="float">
            <text:p>186,9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563.80759099257" calcext:value-type="float">
            <text:p>1 563,808</text:p>
          </table:table-cell>
          <table:table-cell table:number-columns-repeated="2" office:value-type="float" office:value="381.662214346061" calcext:value-type="float">
            <text:p>381,6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694.913101164739" calcext:value-type="float">
            <text:p>694,913</text:p>
          </table:table-cell>
          <table:table-cell table:number-columns-repeated="2" office:value-type="float" office:value="10.4115490992617" calcext:value-type="float">
            <text:p>10,4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288.22034656735" calcext:value-type="float">
            <text:p>1 288,220</text:p>
          </table:table-cell>
          <table:table-cell table:number-columns-repeated="2" office:value-type="float" office:value="96.1555302176452" calcext:value-type="float">
            <text:p>96,1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1.79036107645" calcext:value-type="float">
            <text:p>1 301,790</text:p>
          </table:table-cell>
          <table:table-cell table:number-columns-repeated="2" office:value-type="float" office:value="435.156853453549" calcext:value-type="float">
            <text:p>435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4.756137799371" calcext:value-type="float">
            <text:p>824,756</text:p>
          </table:table-cell>
          <table:table-cell table:number-columns-repeated="2" office:value-type="float" office:value="208.555719158833" calcext:value-type="float">
            <text:p>208,5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0.331217332735" calcext:value-type="float">
            <text:p>520,331</text:p>
          </table:table-cell>
          <table:table-cell table:number-columns-repeated="2" office:value-type="float" office:value="56.6870016321638" calcext:value-type="float">
            <text:p>56,6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49.90334558537" calcext:value-type="float">
            <text:p>1 349,903</text:p>
          </table:table-cell>
          <table:table-cell table:number-columns-repeated="2" office:value-type="float" office:value="425.673180772463" calcext:value-type="float">
            <text:p>425,6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4.201110978309" calcext:value-type="float">
            <text:p>574,201</text:p>
          </table:table-cell>
          <table:table-cell table:number-columns-repeated="2" office:value-type="float" office:value="140.603284543943" calcext:value-type="float">
            <text:p>140,6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43.77818110225" calcext:value-type="float">
            <text:p>2 043,778</text:p>
          </table:table-cell>
          <table:table-cell table:number-columns-repeated="2" office:value-type="float" office:value="122.63606500614" calcext:value-type="float">
            <text:p>122,6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928.31758861175" calcext:value-type="float">
            <text:p>1 928,318</text:p>
          </table:table-cell>
          <table:table-cell table:number-columns-repeated="2" office:value-type="float" office:value="117.099898800214" calcext:value-type="float">
            <text:p>117,1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5.25412446346" calcext:value-type="float">
            <text:p>1 145,254</text:p>
          </table:table-cell>
          <table:table-cell table:number-columns-repeated="2" office:value-type="float" office:value="410.387947545715" calcext:value-type="float">
            <text:p>410,3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9.007312458205" calcext:value-type="float">
            <text:p>829,007</text:p>
          </table:table-cell>
          <table:table-cell table:number-columns-repeated="2" office:value-type="float" office:value="89.7944227591264" calcext:value-type="float">
            <text:p>89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631847767834" calcext:value-type="float">
            <text:p>506,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2.326900236518" calcext:value-type="float">
            <text:p>382,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6.973351285953" calcext:value-type="float">
            <text:p>736,973</text:p>
          </table:table-cell>
          <table:table-cell table:number-columns-repeated="2" office:value-type="float" office:value="197.665724129707" calcext:value-type="float">
            <text:p>197,6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112.41810759373" calcext:value-type="float">
            <text:p>1 112,418</text:p>
          </table:table-cell>
          <table:table-cell table:number-columns-repeated="2" office:value-type="float" office:value="127.63277189932" calcext:value-type="float">
            <text:p>127,6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19.961877707814" calcext:value-type="float">
            <text:p>719,962</text:p>
          </table:table-cell>
          <table:table-cell table:number-columns-repeated="2" office:value-type="float" office:value="52.308991856281" calcext:value-type="float">
            <text:p>52,3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7.05186659951" calcext:value-type="float">
            <text:p>727,052</text:p>
          </table:table-cell>
          <table:table-cell table:number-columns-repeated="2" office:value-type="float" office:value="94.4844271323693" calcext:value-type="float">
            <text:p>94,4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3.572193888743" calcext:value-type="float">
            <text:p>723,572</text:p>
          </table:table-cell>
          <table:table-cell table:number-columns-repeated="2" office:value-type="float" office:value="69.1590500581362" calcext:value-type="float">
            <text:p>69,1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0.760244587614" calcext:value-type="float">
            <text:p>190,760</text:p>
          </table:table-cell>
          <table:table-cell table:number-columns-repeated="2" office:value-type="float" office:value="31.349610862623" calcext:value-type="float">
            <text:p>31,3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2.186718072085" calcext:value-type="float">
            <text:p>632,187</text:p>
          </table:table-cell>
          <table:table-cell table:number-columns-repeated="2" office:value-type="float" office:value="221.422663109985" calcext:value-type="float">
            <text:p>221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43.87883697819" calcext:value-type="float">
            <text:p>5 043,879</text:p>
          </table:table-cell>
          <table:table-cell table:number-columns-repeated="2" office:value-type="float" office:value="970.157976519039" calcext:value-type="float">
            <text:p>970,1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7.355318261608" calcext:value-type="float">
            <text:p>847,355</text:p>
          </table:table-cell>
          <table:table-cell table:number-columns-repeated="2" office:value-type="float" office:value="201.855790813278" calcext:value-type="float">
            <text:p>201,8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697.75782120834" calcext:value-type="float">
            <text:p>3 697,758</text:p>
          </table:table-cell>
          <table:table-cell table:number-columns-repeated="2" office:value-type="float" office:value="814.615411845606" calcext:value-type="float">
            <text:p>814,6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4.80274008634" calcext:value-type="float">
            <text:p>6 704,803</text:p>
          </table:table-cell>
          <table:table-cell table:number-columns-repeated="2" office:value-type="float" office:value="260.129249338463" calcext:value-type="float">
            <text:p>260,1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5.716466898551" calcext:value-type="float">
            <text:p>895,716</text:p>
          </table:table-cell>
          <table:table-cell table:number-columns-repeated="2" office:value-type="float" office:value="311.707245893194" calcext:value-type="float">
            <text:p>311,7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0.91077673978" calcext:value-type="float">
            <text:p>1 260,911</text:p>
          </table:table-cell>
          <table:table-cell table:number-columns-repeated="2" office:value-type="float" office:value="301.217283992255" calcext:value-type="float">
            <text:p>301,2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67790084881" calcext:value-type="float">
            <text:p>1 086,678</text:p>
          </table:table-cell>
          <table:table-cell table:number-columns-repeated="2" office:value-type="float" office:value="333.501748345385" calcext:value-type="float">
            <text:p>333,5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398.92065070128" calcext:value-type="float">
            <text:p>1 398,921</text:p>
          </table:table-cell>
          <table:table-cell table:number-columns-repeated="2" office:value-type="float" office:value="220.668964109388" calcext:value-type="float">
            <text:p>220,6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67.615640141611" calcext:value-type="float">
            <text:p>567,616</text:p>
          </table:table-cell>
          <table:table-cell table:number-columns-repeated="2" office:value-type="float" office:value="3.8267572981957" calcext:value-type="float">
            <text:p>3,8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596.07915992428" calcext:value-type="float">
            <text:p>1 596,079</text:p>
          </table:table-cell>
          <table:table-cell table:number-columns-repeated="2" office:value-type="float" office:value="328.566812971169" calcext:value-type="float">
            <text:p>328,5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54.4428463646" calcext:value-type="float">
            <text:p>2 254,443</text:p>
          </table:table-cell>
          <table:table-cell table:number-columns-repeated="2" office:value-type="float" office:value="323.50591490052" calcext:value-type="float">
            <text:p>323,5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76.58433958504" calcext:value-type="float">
            <text:p>2 376,584</text:p>
          </table:table-cell>
          <table:table-cell table:number-columns-repeated="2" office:value-type="float" office:value="515.786413955948" calcext:value-type="float">
            <text:p>515,7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0.71978896746" calcext:value-type="float">
            <text:p>1 140,720</text:p>
          </table:table-cell>
          <table:table-cell table:number-columns-repeated="2" office:value-type="float" office:value="279.970040826518" calcext:value-type="float">
            <text:p>279,9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1.56551691855" calcext:value-type="float">
            <text:p>1 131,566</text:p>
          </table:table-cell>
          <table:table-cell table:number-columns-repeated="2" office:value-type="float" office:value="241.284099242478" calcext:value-type="float">
            <text:p>241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20.785566379697" calcext:value-type="float">
            <text:p>720,786</text:p>
          </table:table-cell>
          <table:table-cell table:number-columns-repeated="2" office:value-type="float" office:value="214.8743532958" calcext:value-type="float">
            <text:p>214,8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0.541816082345" calcext:value-type="float">
            <text:p>720,542</text:p>
          </table:table-cell>
          <table:table-cell table:number-columns-repeated="2" office:value-type="float" office:value="248.379574105612" calcext:value-type="float">
            <text:p>248,3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3.38545075729" calcext:value-type="float">
            <text:p>1 393,385</text:p>
          </table:table-cell>
          <table:table-cell table:number-columns-repeated="2" office:value-type="float" office:value="71.8331305726088" calcext:value-type="float">
            <text:p>71,8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12.05326644803" calcext:value-type="float">
            <text:p>2 012,053</text:p>
          </table:table-cell>
          <table:table-cell table:number-columns-repeated="2" office:value-type="float" office:value="539.205249922665" calcext:value-type="float">
            <text:p>539,2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24.705989212543" calcext:value-type="float">
            <text:p>924,706</text:p>
          </table:table-cell>
          <table:table-cell table:number-columns-repeated="2" office:value-type="float" office:value="177.671127866934" calcext:value-type="float">
            <text:p>177,6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99978710579" calcext:value-type="float">
            <text:p>1 195,000</text:p>
          </table:table-cell>
          <table:table-cell table:number-columns-repeated="2" office:value-type="float" office:value="339.109786748874" calcext:value-type="float">
            <text:p>339,1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271.77954738466" calcext:value-type="float">
            <text:p>9 271,780</text:p>
          </table:table-cell>
          <table:table-cell table:number-columns-repeated="2" office:value-type="float" office:value="918.400146698562" calcext:value-type="float">
            <text:p>918,4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78079374699" calcext:value-type="float">
            <text:p>161,378</text:p>
          </table:table-cell>
          <table:table-cell table:number-columns-repeated="2" office:value-type="float" office:value="9.17764462972835" calcext:value-type="float">
            <text:p>9,1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799.7433446482" calcext:value-type="float">
            <text:p>6 799,743</text:p>
          </table:table-cell>
          <table:table-cell table:number-columns-repeated="2" office:value-type="float" office:value="1804.94997349708" calcext:value-type="float">
            <text:p>1 804,9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69.46303782682" calcext:value-type="float">
            <text:p>1 269,463</text:p>
          </table:table-cell>
          <table:table-cell table:number-columns-repeated="2" office:value-type="float" office:value="227.963713624101" calcext:value-type="float">
            <text:p>227,9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751.55598745763" calcext:value-type="float">
            <text:p>1 751,556</text:p>
          </table:table-cell>
          <table:table-cell table:number-columns-repeated="2" office:value-type="float" office:value="277.923372274018" calcext:value-type="float">
            <text:p>277,9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6.336834288855" calcext:value-type="float">
            <text:p>136,337</text:p>
          </table:table-cell>
          <table:table-cell table:number-columns-repeated="2" office:value-type="float" office:value="24.5091923399871" calcext:value-type="float">
            <text:p>24,5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46.526441392517" calcext:value-type="float">
            <text:p>746,526</text:p>
          </table:table-cell>
          <table:table-cell table:number-columns-repeated="2" office:value-type="float" office:value="188.247298603935" calcext:value-type="float">
            <text:p>188,2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8.10182662552" calcext:value-type="float">
            <text:p>4 148,102</text:p>
          </table:table-cell>
          <table:table-cell table:number-columns-repeated="2" office:value-type="float" office:value="1047.61928176428" calcext:value-type="float">
            <text:p>1 047,6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9.123472752109" calcext:value-type="float">
            <text:p>599,123</text:p>
          </table:table-cell>
          <table:table-cell table:number-columns-repeated="2" office:value-type="float" office:value="53.9307008777842" calcext:value-type="float">
            <text:p>53,9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75.62894316686" calcext:value-type="float">
            <text:p>3 575,629</text:p>
          </table:table-cell>
          <table:table-cell table:number-columns-repeated="2" office:value-type="float" office:value="352.84661678579" calcext:value-type="float">
            <text:p>352,8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33.64125372501" calcext:value-type="float">
            <text:p>9 833,641</text:p>
          </table:table-cell>
          <table:table-cell table:number-columns-repeated="2" office:value-type="float" office:value="2892.59239479384" calcext:value-type="float">
            <text:p>2 892,5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77.13937428167" calcext:value-type="float">
            <text:p>3 977,139</text:p>
          </table:table-cell>
          <table:table-cell table:number-columns-repeated="2" office:value-type="float" office:value="1164.56524727007" calcext:value-type="float">
            <text:p>1 164,5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8.511980787189" calcext:value-type="float">
            <text:p>588,512</text:p>
          </table:table-cell>
          <table:table-cell table:number-columns-repeated="2" office:value-type="float" office:value="71.8198511197283" calcext:value-type="float">
            <text:p>71,8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59.14357088237" calcext:value-type="float">
            <text:p>2 359,144</text:p>
          </table:table-cell>
          <table:table-cell table:number-columns-repeated="2" office:value-type="float" office:value="224.690352420481" calcext:value-type="float">
            <text:p>224,6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604399269501" calcext:value-type="float">
            <text:p>222,604</text:p>
          </table:table-cell>
          <table:table-cell table:number-columns-repeated="2" office:value-type="float" office:value="1.31582496648498" calcext:value-type="float">
            <text:p>1,3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54.0849267145" calcext:value-type="float">
            <text:p>12 054,085</text:p>
          </table:table-cell>
          <table:table-cell table:number-columns-repeated="2" office:value-type="float" office:value="528.920545698755" calcext:value-type="float">
            <text:p>528,9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1.836340108828" calcext:value-type="float">
            <text:p>721,836</text:p>
          </table:table-cell>
          <table:table-cell table:number-columns-repeated="2" office:value-type="float" office:value="181.340503346525" calcext:value-type="float">
            <text:p>181,3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572793237245" calcext:value-type="float">
            <text:p>509,573</text:p>
          </table:table-cell>
          <table:table-cell table:number-columns-repeated="2" office:value-type="float" office:value="9.81402487074159" calcext:value-type="float">
            <text:p>9,8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0.323664737299" calcext:value-type="float">
            <text:p>640,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6739979722" calcext:value-type="float">
            <text:p>185,5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805305969084" calcext:value-type="float">
            <text:p>514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1.76352531489" calcext:value-type="float">
            <text:p>141,764</text:p>
          </table:table-cell>
          <table:table-cell table:number-columns-repeated="2" office:value-type="float" office:value="7.26587747966571" calcext:value-type="float">
            <text:p>7,2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4.983551615931" calcext:value-type="float">
            <text:p>224,984</text:p>
          </table:table-cell>
          <table:table-cell table:number-columns-repeated="2" office:value-type="float" office:value="11.9987794492653" calcext:value-type="float">
            <text:p>11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517993959578" calcext:value-type="float">
            <text:p>324,518</text:p>
          </table:table-cell>
          <table:table-cell table:number-columns-repeated="2" office:value-type="float" office:value="1.05854524359276" calcext:value-type="float">
            <text:p>1,0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8.12941869039" calcext:value-type="float">
            <text:p>308,129</text:p>
          </table:table-cell>
          <table:table-cell table:number-columns-repeated="2" office:value-type="float" office:value="15.1813249167879" calcext:value-type="float">
            <text:p>15,1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169264674159" calcext:value-type="float">
            <text:p>221,169</text:p>
          </table:table-cell>
          <table:table-cell table:number-columns-repeated="2" office:value-type="float" office:value="4.48827448153755" calcext:value-type="float">
            <text:p>4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710544950633" calcext:value-type="float">
            <text:p>219,711</text:p>
          </table:table-cell>
          <table:table-cell table:number-columns-repeated="2" office:value-type="float" office:value="10.740891232713" calcext:value-type="float">
            <text:p>10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32569436" calcext:value-type="float">
            <text:p>88,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66096115877" calcext:value-type="float">
            <text:p>313,661</text:p>
          </table:table-cell>
          <table:table-cell table:number-columns-repeated="2" office:value-type="float" office:value="5.27396511233617" calcext:value-type="float">
            <text:p>5,2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271731912289" calcext:value-type="float">
            <text:p>207,272</text:p>
          </table:table-cell>
          <table:table-cell table:number-columns-repeated="2" office:value-type="float" office:value="7.82803892420711" calcext:value-type="float">
            <text:p>7,8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752864444249" calcext:value-type="float">
            <text:p>260,753</text:p>
          </table:table-cell>
          <table:table-cell table:number-columns-repeated="2" office:value-type="float" office:value="23.6224001140513" calcext:value-type="float">
            <text:p>23,6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216400498165" calcext:value-type="float">
            <text:p>252,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08.496413928746" calcext:value-type="float">
            <text:p>308,496</text:p>
          </table:table-cell>
          <table:table-cell table:number-columns-repeated="2" office:value-type="float" office:value="9.98090089667075" calcext:value-type="float">
            <text:p>9,9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8.899972725709" calcext:value-type="float">
            <text:p>468,900</text:p>
          </table:table-cell>
          <table:table-cell table:number-columns-repeated="2" office:value-type="float" office:value="16.761740540986" calcext:value-type="float">
            <text:p>16,7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46297344834" calcext:value-type="float">
            <text:p>331,463</text:p>
          </table:table-cell>
          <table:table-cell table:number-columns-repeated="2" office:value-type="float" office:value="15.7295150757286" calcext:value-type="float">
            <text:p>15,7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5.861609139503" calcext:value-type="float">
            <text:p>625,862</text:p>
          </table:table-cell>
          <table:table-cell table:number-columns-repeated="2" office:value-type="float" office:value="22.0941459013435" calcext:value-type="float">
            <text:p>22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7.02302433741" calcext:value-type="float">
            <text:p>427,023</text:p>
          </table:table-cell>
          <table:table-cell table:number-columns-repeated="2" office:value-type="float" office:value="24.8624120831158" calcext:value-type="float">
            <text:p>24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489898635488" calcext:value-type="float">
            <text:p>219,490</text:p>
          </table:table-cell>
          <table:table-cell table:number-columns-repeated="2" office:value-type="float" office:value="19.3608025952225" calcext:value-type="float">
            <text:p>19,3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5.693446071109" calcext:value-type="float">
            <text:p>335,693</text:p>
          </table:table-cell>
          <table:table-cell table:number-columns-repeated="2" office:value-type="float" office:value="26.1373912990237" calcext:value-type="float">
            <text:p>26,1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190999699133" calcext:value-type="float">
            <text:p>275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65628932" calcext:value-type="float">
            <text:p>107,5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2.23387271334" calcext:value-type="float">
            <text:p>1 032,234</text:p>
          </table:table-cell>
          <table:table-cell table:number-columns-repeated="2" office:value-type="float" office:value="62.3605459977109" calcext:value-type="float">
            <text:p>62,3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46.506399380206" calcext:value-type="float">
            <text:p>346,506</text:p>
          </table:table-cell>
          <table:table-cell table:number-columns-repeated="2" office:value-type="float" office:value="42.6351300860899" calcext:value-type="float">
            <text:p>42,6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2.764898999011" calcext:value-type="float">
            <text:p>532,765</text:p>
          </table:table-cell>
          <table:table-cell table:number-columns-repeated="2" office:value-type="float" office:value="31.4627618923619" calcext:value-type="float">
            <text:p>31,4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2.995714090503" calcext:value-type="float">
            <text:p>282,996</text:p>
          </table:table-cell>
          <table:table-cell table:number-columns-repeated="2" office:value-type="float" office:value="9.67246866760344" calcext:value-type="float">
            <text:p>9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8.569460633268" calcext:value-type="float">
            <text:p>908,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04024804448" calcext:value-type="float">
            <text:p>1 377,040</text:p>
          </table:table-cell>
          <table:table-cell table:number-columns-repeated="2" office:value-type="float" office:value="3.43731699255941" calcext:value-type="float">
            <text:p>3,4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2502624584578" calcext:value-type="float">
            <text:p>41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5592613" calcext:value-type="float">
            <text:p>28,860</text:p>
          </table:table-cell>
          <table:table-cell table:number-columns-repeated="2" office:value-type="float" office:value="2.44709053925291" calcext:value-type="float">
            <text:p>2,4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3.894115387209" calcext:value-type="float">
            <text:p>383,894</text:p>
          </table:table-cell>
          <table:table-cell table:number-columns-repeated="2" office:value-type="float" office:value="26.1310853108747" calcext:value-type="float">
            <text:p>26,1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0.857681698433" calcext:value-type="float">
            <text:p>170,858</text:p>
          </table:table-cell>
          <table:table-cell table:number-columns-repeated="2" office:value-type="float" office:value="3.89036668367256" calcext:value-type="float">
            <text:p>3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23.569155131586" calcext:value-type="float">
            <text:p>923,569</text:p>
          </table:table-cell>
          <table:table-cell table:number-columns-repeated="2" office:value-type="float" office:value="118.047394958046" calcext:value-type="float">
            <text:p>118,0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05.568192493063" calcext:value-type="float">
            <text:p>905,568</text:p>
          </table:table-cell>
          <table:table-cell table:number-columns-repeated="2" office:value-type="float" office:value="5.19482095449087" calcext:value-type="float">
            <text:p>5,1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43146517331" calcext:value-type="float">
            <text:p>288,643</text:p>
          </table:table-cell>
          <table:table-cell table:number-columns-repeated="2" office:value-type="float" office:value="67.5021622103763" calcext:value-type="float">
            <text:p>67,5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5863986256" calcext:value-type="float">
            <text:p>228,516</text:p>
          </table:table-cell>
          <table:table-cell table:number-columns-repeated="2" office:value-type="float" office:value="6.97731182150775" calcext:value-type="float">
            <text:p>6,9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8.8609304130649" calcext:value-type="float">
            <text:p>68,8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34130151109" calcext:value-type="float">
            <text:p>3 513,341</text:p>
          </table:table-cell>
          <table:table-cell table:number-columns-repeated="2" office:value-type="float" office:value="110.960936670806" calcext:value-type="float">
            <text:p>110,9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30212754337" calcext:value-type="float">
            <text:p>1 487,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7.840093198179" calcext:value-type="float">
            <text:p>447,840</text:p>
          </table:table-cell>
          <table:table-cell table:number-columns-repeated="2" office:value-type="float" office:value="0.822842409627608" calcext:value-type="float">
            <text:p>0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21579593" calcext:value-type="float">
            <text:p>44,205</text:p>
          </table:table-cell>
          <table:table-cell table:number-columns-repeated="2" office:value-type="float" office:value="8.29115329275427" calcext:value-type="float">
            <text:p>8,2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68.57427191056" calcext:value-type="float">
            <text:p>1 068,574</text:p>
          </table:table-cell>
          <table:table-cell table:number-columns-repeated="2" office:value-type="float" office:value="113.021109552461" calcext:value-type="float">
            <text:p>113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7757940124" calcext:value-type="float">
            <text:p>216,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5.163346043753" calcext:value-type="float">
            <text:p>805,163</text:p>
          </table:table-cell>
          <table:table-cell table:number-columns-repeated="2" office:value-type="float" office:value="5.50577892749153" calcext:value-type="float">
            <text:p>5,5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8918083843" calcext:value-type="float">
            <text:p>177,779</text:p>
          </table:table-cell>
          <table:table-cell table:number-columns-repeated="2" office:value-type="float" office:value="6.3823269898002" calcext:value-type="float">
            <text:p>6,3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4.183713605136" calcext:value-type="float">
            <text:p>324,184</text:p>
          </table:table-cell>
          <table:table-cell table:number-columns-repeated="2" office:value-type="float" office:value="60.2011498147982" calcext:value-type="float">
            <text:p>60,2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367369263279" calcext:value-type="float">
            <text:p>159,3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81586926565" calcext:value-type="float">
            <text:p>346,682</text:p>
          </table:table-cell>
          <table:table-cell table:number-columns-repeated="2" office:value-type="float" office:value="76.1114318947448" calcext:value-type="float">
            <text:p>76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3.096766442053" calcext:value-type="float">
            <text:p>353,097</text:p>
          </table:table-cell>
          <table:table-cell table:number-columns-repeated="2" office:value-type="float" office:value="5.4381062033261" calcext:value-type="float">
            <text:p>5,4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397.714315418935" calcext:value-type="float">
            <text:p>397,7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6.170952892476" calcext:value-type="float">
            <text:p>486,1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86816582553" calcext:value-type="float">
            <text:p>465,087</text:p>
          </table:table-cell>
          <table:table-cell office:value-type="float" office:value="21.1262316486655" calcext:value-type="float">
            <text:p>21,126</text:p>
          </table:table-cell>
          <table:table-cell office:value-type="float" office:value="10.8447807831096" calcext:value-type="float">
            <text:p>10,845</text:p>
          </table:table-cell>
          <table:table-cell office:value-type="float" office:value="10.2814508655559" calcext:value-type="float">
            <text:p>10,28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7.016943260671" calcext:value-type="float">
            <text:p>407,017</text:p>
          </table:table-cell>
          <table:table-cell table:number-columns-repeated="2" office:value-type="float" office:value="10.9043330693398" calcext:value-type="float">
            <text:p>10,9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4.132762059035" calcext:value-type="float">
            <text:p>384,133</text:p>
          </table:table-cell>
          <table:table-cell table:number-columns-repeated="2" office:value-type="float" office:value="22.6107672279784" calcext:value-type="float">
            <text:p>22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23.199042358202" calcext:value-type="float">
            <text:p>323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157205065979" calcext:value-type="float">
            <text:p>602,157</text:p>
          </table:table-cell>
          <table:table-cell table:number-columns-repeated="2" office:value-type="float" office:value="44.9600780228872" calcext:value-type="float">
            <text:p>44,9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77.407785188772" calcext:value-type="float">
            <text:p>377,408</text:p>
          </table:table-cell>
          <table:table-cell table:number-columns-repeated="2" office:value-type="float" office:value="9.37113875017119" calcext:value-type="float">
            <text:p>9,3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64.436303676231" calcext:value-type="float">
            <text:p>564,436</text:p>
          </table:table-cell>
          <table:table-cell table:number-columns-repeated="2" office:value-type="float" office:value="52.3067489897927" calcext:value-type="float">
            <text:p>52,3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628441791205" calcext:value-type="float">
            <text:p>310,628</text:p>
          </table:table-cell>
          <table:table-cell table:number-columns-repeated="2" office:value-type="float" office:value="38.1305461528502" calcext:value-type="float">
            <text:p>38,1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341.539075330452" calcext:value-type="float">
            <text:p>341,539</text:p>
          </table:table-cell>
          <table:table-cell table:number-columns-repeated="2" office:value-type="float" office:value="25.2817433574649" calcext:value-type="float">
            <text:p>25,2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778536418984" calcext:value-type="float">
            <text:p>410,779</text:p>
          </table:table-cell>
          <table:table-cell table:number-columns-repeated="2" office:value-type="float" office:value="10.3982813566949" calcext:value-type="float">
            <text:p>10,3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4904086" calcext:value-type="float">
            <text:p>20,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121580512" calcext:value-type="float">
            <text:p>220,651</text:p>
          </table:table-cell>
          <table:table-cell table:number-columns-repeated="2" office:value-type="float" office:value="9.33075196399266" calcext:value-type="float">
            <text:p>9,3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09.857613878009" calcext:value-type="float">
            <text:p>209,8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6.360334559997" calcext:value-type="float">
            <text:p>266,360</text:p>
          </table:table-cell>
          <table:table-cell table:number-columns-repeated="2" office:value-type="float" office:value="29.0167838960436" calcext:value-type="float">
            <text:p>29,0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98297130666" calcext:value-type="float">
            <text:p>727,098</text:p>
          </table:table-cell>
          <table:table-cell table:number-columns-repeated="2" office:value-type="float" office:value="3.58196790334481" calcext:value-type="float">
            <text:p>3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184353060834" calcext:value-type="float">
            <text:p>256,184</text:p>
          </table:table-cell>
          <table:table-cell table:number-columns-repeated="2" office:value-type="float" office:value="22.2772133942509" calcext:value-type="float">
            <text:p>22,2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304408268893" calcext:value-type="float">
            <text:p>297,304</text:p>
          </table:table-cell>
          <table:table-cell table:number-columns-repeated="2" office:value-type="float" office:value="1.23223293267131" calcext:value-type="float">
            <text:p>1,2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135369" calcext:value-type="float">
            <text:p>174,183</text:p>
          </table:table-cell>
          <table:table-cell table:number-columns-repeated="2" office:value-type="float" office:value="16.154129144952" calcext:value-type="float">
            <text:p>16,1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5.986401957707" calcext:value-type="float">
            <text:p>325,9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843980580224" calcext:value-type="float">
            <text:p>157,844</text:p>
          </table:table-cell>
          <table:table-cell table:number-columns-repeated="2" office:value-type="float" office:value="3.10777032187328" calcext:value-type="float">
            <text:p>3,1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644559681321" calcext:value-type="float">
            <text:p>379,645</text:p>
          </table:table-cell>
          <table:table-cell table:number-columns-repeated="2" office:value-type="float" office:value="11.3976926178226" calcext:value-type="float">
            <text:p>11,3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09943193877" calcext:value-type="float">
            <text:p>202,910</text:p>
          </table:table-cell>
          <table:table-cell table:number-columns-repeated="2" office:value-type="float" office:value="43.9844766501894" calcext:value-type="float">
            <text:p>43,9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8.818795110439" calcext:value-type="float">
            <text:p>968,819</text:p>
          </table:table-cell>
          <table:table-cell table:number-columns-repeated="2" office:value-type="float" office:value="65.8689706853798" calcext:value-type="float">
            <text:p>65,8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2.020454273073" calcext:value-type="float">
            <text:p>512,020</text:p>
          </table:table-cell>
          <table:table-cell table:number-columns-repeated="2" office:value-type="float" office:value="24.5550017725607" calcext:value-type="float">
            <text:p>24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9.677235305955" calcext:value-type="float">
            <text:p>529,677</text:p>
          </table:table-cell>
          <table:table-cell table:number-columns-repeated="2" office:value-type="float" office:value="69.5703450127618" calcext:value-type="float">
            <text:p>69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55840875827" calcext:value-type="float">
            <text:p>419,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19.449888674127" calcext:value-type="float">
            <text:p>219,4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4.56542438224" calcext:value-type="float">
            <text:p>1 624,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58.755555333546" calcext:value-type="float">
            <text:p>758,756</text:p>
          </table:table-cell>
          <table:table-cell table:number-columns-repeated="2" office:value-type="float" office:value="42.369083488123" calcext:value-type="float">
            <text:p>42,3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7209837" calcext:value-type="float">
            <text:p>111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389.8763100583" calcext:value-type="float">
            <text:p>8 389,876</text:p>
          </table:table-cell>
          <table:table-cell table:number-columns-repeated="2" office:value-type="float" office:value="79.2970021922525" calcext:value-type="float">
            <text:p>79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7.31208810825" calcext:value-type="float">
            <text:p>1 827,312</text:p>
          </table:table-cell>
          <table:table-cell table:number-columns-repeated="2" office:value-type="float" office:value="197.577714735706" calcext:value-type="float">
            <text:p>197,5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75125393064" calcext:value-type="float">
            <text:p>1 432,751</text:p>
          </table:table-cell>
          <table:table-cell table:number-columns-repeated="2" office:value-type="float" office:value="2.5660038549619" calcext:value-type="float">
            <text:p>2,5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69936400899" calcext:value-type="float">
            <text:p>246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0.320366887313" calcext:value-type="float">
            <text:p>380,320</text:p>
          </table:table-cell>
          <table:table-cell table:number-columns-repeated="2" office:value-type="float" office:value="7.13859086602884" calcext:value-type="float">
            <text:p>7,1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053579040249" calcext:value-type="float">
            <text:p>248,054</text:p>
          </table:table-cell>
          <table:table-cell table:number-columns-repeated="2" office:value-type="float" office:value="23.5708172190702" calcext:value-type="float">
            <text:p>23,5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709528076401" calcext:value-type="float">
            <text:p>410,710</text:p>
          </table:table-cell>
          <table:table-cell table:number-columns-repeated="2" office:value-type="float" office:value="59.8036001958542" calcext:value-type="float">
            <text:p>59,8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83.638616234924" calcext:value-type="float">
            <text:p>683,639</text:p>
          </table:table-cell>
          <table:table-cell table:number-columns-repeated="2" office:value-type="float" office:value="95.2586698146282" calcext:value-type="float">
            <text:p>95,2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963923361057" calcext:value-type="float">
            <text:p>291,9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644310592339" calcext:value-type="float">
            <text:p>276,644</text:p>
          </table:table-cell>
          <table:table-cell table:number-columns-repeated="2" office:value-type="float" office:value="2.8851069999888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4.398323656474" calcext:value-type="float">
            <text:p>794,398</text:p>
          </table:table-cell>
          <table:table-cell table:number-columns-repeated="2" office:value-type="float" office:value="75.8014586922966" calcext:value-type="float">
            <text:p>75,8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98.71623795126" calcext:value-type="float">
            <text:p>1 498,716</text:p>
          </table:table-cell>
          <table:table-cell table:number-columns-repeated="2" office:value-type="float" office:value="206.058852445231" calcext:value-type="float">
            <text:p>206,0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00.638975242723" calcext:value-type="float">
            <text:p>600,639</text:p>
          </table:table-cell>
          <table:table-cell table:number-columns-repeated="2" office:value-type="float" office:value="209.286944629985" calcext:value-type="float">
            <text:p>209,2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74.79031261257" calcext:value-type="float">
            <text:p>3 474,790</text:p>
          </table:table-cell>
          <table:table-cell table:number-columns-repeated="2" office:value-type="float" office:value="1055.39862889319" calcext:value-type="float">
            <text:p>1 055,3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792.00840042547" calcext:value-type="float">
            <text:p>4 792,008</text:p>
          </table:table-cell>
          <table:table-cell table:number-columns-repeated="2" office:value-type="float" office:value="456.455937945659" calcext:value-type="float">
            <text:p>456,4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32.98527708611" calcext:value-type="float">
            <text:p>1 132,985</text:p>
          </table:table-cell>
          <table:table-cell table:number-columns-repeated="2" office:value-type="float" office:value="265.623412975615" calcext:value-type="float">
            <text:p>265,6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3.889866983103" calcext:value-type="float">
            <text:p>373,890</text:p>
          </table:table-cell>
          <table:table-cell table:number-columns-repeated="2" office:value-type="float" office:value="72.9316535147963" calcext:value-type="float">
            <text:p>72,9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280556023051" calcext:value-type="float">
            <text:p>280,281</text:p>
          </table:table-cell>
          <table:table-cell table:number-columns-repeated="2" office:value-type="float" office:value="15.0954309240396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4.85505115416" calcext:value-type="float">
            <text:p>824,855</text:p>
          </table:table-cell>
          <table:table-cell table:number-columns-repeated="2" office:value-type="float" office:value="5.18903164450208" calcext:value-type="float">
            <text:p>5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7.442058911749" calcext:value-type="float">
            <text:p>767,442</text:p>
          </table:table-cell>
          <table:table-cell table:number-columns-repeated="2" office:value-type="float" office:value="20.5744795520677" calcext:value-type="float">
            <text:p>20,5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47643721726" calcext:value-type="float">
            <text:p>236,748</text:p>
          </table:table-cell>
          <table:table-cell table:number-columns-repeated="2" office:value-type="float" office:value="47.5298153760663" calcext:value-type="float">
            <text:p>47,5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2.79957600039" calcext:value-type="float">
            <text:p>1 112,800</text:p>
          </table:table-cell>
          <table:table-cell table:number-columns-repeated="2" office:value-type="float" office:value="270.131876941528" calcext:value-type="float">
            <text:p>270,1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943581695946" calcext:value-type="float">
            <text:p>358,9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5.533344362103" calcext:value-type="float">
            <text:p>445,533</text:p>
          </table:table-cell>
          <table:table-cell table:number-columns-repeated="2" office:value-type="float" office:value="31.9491955315321" calcext:value-type="float">
            <text:p>31,9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8.093965222176" calcext:value-type="float">
            <text:p>528,094</text:p>
          </table:table-cell>
          <table:table-cell table:number-columns-repeated="2" office:value-type="float" office:value="143.49078519517" calcext:value-type="float">
            <text:p>143,4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86.58816513719" calcext:value-type="float">
            <text:p>386,588</text:p>
          </table:table-cell>
          <table:table-cell table:number-columns-repeated="2" office:value-type="float" office:value="52.1473214292644" calcext:value-type="float">
            <text:p>52,1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00471322716" calcext:value-type="float">
            <text:p>1 148,005</text:p>
          </table:table-cell>
          <table:table-cell table:number-columns-repeated="2" office:value-type="float" office:value="80.9082013847967" calcext:value-type="float">
            <text:p>80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79.143928318748" calcext:value-type="float">
            <text:p>279,1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799.826447729264" calcext:value-type="float">
            <text:p>799,826</text:p>
          </table:table-cell>
          <table:table-cell table:number-columns-repeated="2" office:value-type="float" office:value="261.027091837267" calcext:value-type="float">
            <text:p>261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023237685977" calcext:value-type="float">
            <text:p>342,023</text:p>
          </table:table-cell>
          <table:table-cell table:number-columns-repeated="2" office:value-type="float" office:value="52.607417826693" calcext:value-type="float">
            <text:p>52,6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7.069417126688" calcext:value-type="float">
            <text:p>577,069</text:p>
          </table:table-cell>
          <table:table-cell table:number-columns-repeated="2" office:value-type="float" office:value="8.79352529123629" calcext:value-type="float">
            <text:p>8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69015549278" calcext:value-type="float">
            <text:p>225,469</text:p>
          </table:table-cell>
          <table:table-cell table:number-columns-repeated="2" office:value-type="float" office:value="8.03001095959217" calcext:value-type="float">
            <text:p>8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9.226642052249" calcext:value-type="float">
            <text:p>649,227</text:p>
          </table:table-cell>
          <table:table-cell table:number-columns-repeated="2" office:value-type="float" office:value="88.8963964821371" calcext:value-type="float">
            <text:p>88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811256969206" calcext:value-type="float">
            <text:p>466,811</text:p>
          </table:table-cell>
          <table:table-cell table:number-columns-repeated="2" office:value-type="float" office:value="29.8220275822582" calcext:value-type="float">
            <text:p>29,8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34.731625026272" calcext:value-type="float">
            <text:p>234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92205573907" calcext:value-type="float">
            <text:p>506,692</text:p>
          </table:table-cell>
          <table:table-cell table:number-columns-repeated="2" office:value-type="float" office:value="28.7661206641244" calcext:value-type="float">
            <text:p>28,7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5.957763852369" calcext:value-type="float">
            <text:p>455,958</text:p>
          </table:table-cell>
          <table:table-cell table:number-columns-repeated="2" office:value-type="float" office:value="51.7942967469321" calcext:value-type="float">
            <text:p>51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620089476269" calcext:value-type="float">
            <text:p>213,620</text:p>
          </table:table-cell>
          <table:table-cell table:number-columns-repeated="2" office:value-type="float" office:value="5.09832740586336" calcext:value-type="float">
            <text:p>5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01817021752" calcext:value-type="float">
            <text:p>484,202</text:p>
          </table:table-cell>
          <table:table-cell table:number-columns-repeated="2" office:value-type="float" office:value="222.725107603412" calcext:value-type="float">
            <text:p>222,7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3.586697857281" calcext:value-type="float">
            <text:p>313,587</text:p>
          </table:table-cell>
          <table:table-cell table:number-columns-repeated="2" office:value-type="float" office:value="39.5117092227515" calcext:value-type="float">
            <text:p>39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9791805652" calcext:value-type="float">
            <text:p>228,998</text:p>
          </table:table-cell>
          <table:table-cell table:number-columns-repeated="2" office:value-type="float" office:value="23.1966687268897" calcext:value-type="float">
            <text:p>23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42751771738" calcext:value-type="float">
            <text:p>224,943</text:p>
          </table:table-cell>
          <table:table-cell table:number-columns-repeated="2" office:value-type="float" office:value="2.65019731875675" calcext:value-type="float">
            <text:p>2,6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4.804863951142" calcext:value-type="float">
            <text:p>334,805</text:p>
          </table:table-cell>
          <table:table-cell table:number-columns-repeated="2" office:value-type="float" office:value="109.388597846282" calcext:value-type="float">
            <text:p>109,3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1.685086857835" calcext:value-type="float">
            <text:p>291,685</text:p>
          </table:table-cell>
          <table:table-cell table:number-columns-repeated="2" office:value-type="float" office:value="1.85310289742619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852377055206" calcext:value-type="float">
            <text:p>617,852</text:p>
          </table:table-cell>
          <table:table-cell table:number-columns-repeated="2" office:value-type="float" office:value="25.9494500697224" calcext:value-type="float">
            <text:p>25,9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05359939527" calcext:value-type="float">
            <text:p>548,305</text:p>
          </table:table-cell>
          <table:table-cell table:number-columns-repeated="2" office:value-type="float" office:value="57.7453857317885" calcext:value-type="float">
            <text:p>57,7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52.18827867848" calcext:value-type="float">
            <text:p>1 052,188</text:p>
          </table:table-cell>
          <table:table-cell table:number-columns-repeated="2" office:value-type="float" office:value="229.457133312363" calcext:value-type="float">
            <text:p>229,4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48.18157789649" calcext:value-type="float">
            <text:p>2 148,182</text:p>
          </table:table-cell>
          <table:table-cell table:number-columns-repeated="2" office:value-type="float" office:value="404.102183990435" calcext:value-type="float">
            <text:p>404,1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61.70802820838" calcext:value-type="float">
            <text:p>2 461,708</text:p>
          </table:table-cell>
          <table:table-cell table:number-columns-repeated="2" office:value-type="float" office:value="623.929972672503" calcext:value-type="float">
            <text:p>623,9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9.707478322044" calcext:value-type="float">
            <text:p>529,707</text:p>
          </table:table-cell>
          <table:table-cell table:number-columns-repeated="2" office:value-type="float" office:value="66.9674738358555" calcext:value-type="float">
            <text:p>66,9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0.739807586931" calcext:value-type="float">
            <text:p>310,740</text:p>
          </table:table-cell>
          <table:table-cell table:number-columns-repeated="2" office:value-type="float" office:value="25.1631077301783" calcext:value-type="float">
            <text:p>25,1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6.313217479" calcext:value-type="float">
            <text:p>346,313</text:p>
          </table:table-cell>
          <table:table-cell table:number-columns-repeated="2" office:value-type="float" office:value="11.8418703837133" calcext:value-type="float">
            <text:p>11,8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1.283742798431" calcext:value-type="float">
            <text:p>361,284</text:p>
          </table:table-cell>
          <table:table-cell table:number-columns-repeated="2" office:value-type="float" office:value="13.7496139657152" calcext:value-type="float">
            <text:p>13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4.410517273242" calcext:value-type="float">
            <text:p>834,411</text:p>
          </table:table-cell>
          <table:table-cell table:number-columns-repeated="2" office:value-type="float" office:value="41.6056995189558" calcext:value-type="float">
            <text:p>41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71.204905266473" calcext:value-type="float">
            <text:p>471,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5.238899244549" calcext:value-type="float">
            <text:p>355,239</text:p>
          </table:table-cell>
          <table:table-cell table:number-columns-repeated="2" office:value-type="float" office:value="5.29352444847138" calcext:value-type="float">
            <text:p>5,2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40.77049994956" calcext:value-type="float">
            <text:p>640,770</text:p>
          </table:table-cell>
          <table:table-cell table:number-columns-repeated="2" office:value-type="float" office:value="0.000139164702682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8.607749699265" calcext:value-type="float">
            <text:p>288,608</text:p>
          </table:table-cell>
          <table:table-cell table:number-columns-repeated="2" office:value-type="float" office:value="27.1955830139714" calcext:value-type="float">
            <text:p>27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0.37440408327" calcext:value-type="float">
            <text:p>1 220,374</text:p>
          </table:table-cell>
          <table:table-cell table:number-columns-repeated="2" office:value-type="float" office:value="244.939231583888" calcext:value-type="float">
            <text:p>244,9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0422572602" calcext:value-type="float">
            <text:p>114,260</text:p>
          </table:table-cell>
          <table:table-cell table:number-columns-repeated="2" office:value-type="float" office:value="4.15630666480135" calcext:value-type="float">
            <text:p>4,1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7.216352131436" calcext:value-type="float">
            <text:p>427,216</text:p>
          </table:table-cell>
          <table:table-cell table:number-columns-repeated="2" office:value-type="float" office:value="48.9861804256822" calcext:value-type="float">
            <text:p>48,9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3.6909019974" calcext:value-type="float">
            <text:p>3 103,691</text:p>
          </table:table-cell>
          <table:table-cell table:number-columns-repeated="2" office:value-type="float" office:value="701.686956399981" calcext:value-type="float">
            <text:p>701,6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13631835227" calcext:value-type="float">
            <text:p>318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625013283522" calcext:value-type="float">
            <text:p>414,625</text:p>
          </table:table-cell>
          <table:table-cell table:number-columns-repeated="2" office:value-type="float" office:value="68.4555302386131" calcext:value-type="float">
            <text:p>68,4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42.61287877117" calcext:value-type="float">
            <text:p>1 442,613</text:p>
          </table:table-cell>
          <table:table-cell table:number-columns-repeated="2" office:value-type="float" office:value="27.9408598326025" calcext:value-type="float">
            <text:p>27,9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383110248259" calcext:value-type="float">
            <text:p>601,3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8.221823207735" calcext:value-type="float">
            <text:p>698,222</text:p>
          </table:table-cell>
          <table:table-cell table:number-columns-repeated="2" office:value-type="float" office:value="77.5966885512197" calcext:value-type="float">
            <text:p>77,5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75.0232247252" calcext:value-type="float">
            <text:p>1 575,023</text:p>
          </table:table-cell>
          <table:table-cell table:number-columns-repeated="2" office:value-type="float" office:value="525.901425895763" calcext:value-type="float">
            <text:p>525,9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791.269361586605" calcext:value-type="float">
            <text:p>791,269</text:p>
          </table:table-cell>
          <table:table-cell table:number-columns-repeated="2" office:value-type="float" office:value="115.063762854284" calcext:value-type="float">
            <text:p>115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1.82305194044" calcext:value-type="float">
            <text:p>2 301,823</text:p>
          </table:table-cell>
          <table:table-cell table:number-columns-repeated="2" office:value-type="float" office:value="360.336517274144" calcext:value-type="float">
            <text:p>360,3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57.69268782205" calcext:value-type="float">
            <text:p>1 457,693</text:p>
          </table:table-cell>
          <table:table-cell table:number-columns-repeated="2" office:value-type="float" office:value="181.300665978289" calcext:value-type="float">
            <text:p>181,3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056.81501073359" calcext:value-type="float">
            <text:p>1 056,815</text:p>
          </table:table-cell>
          <table:table-cell table:number-columns-repeated="2" office:value-type="float" office:value="53.1532444168709" calcext:value-type="float">
            <text:p>53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0.56831308711" calcext:value-type="float">
            <text:p>1 410,568</text:p>
          </table:table-cell>
          <table:table-cell table:number-columns-repeated="2" office:value-type="float" office:value="116.578053011919" calcext:value-type="float">
            <text:p>116,5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579660586207" calcext:value-type="float">
            <text:p>578,580</text:p>
          </table:table-cell>
          <table:table-cell table:number-columns-repeated="2" office:value-type="float" office:value="136.932960748967" calcext:value-type="float">
            <text:p>136,9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4424927763" calcext:value-type="float">
            <text:p>343,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29.866201055851" calcext:value-type="float">
            <text:p>329,8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13249732627" calcext:value-type="float">
            <text:p>679,813</text:p>
          </table:table-cell>
          <table:table-cell table:number-columns-repeated="2" office:value-type="float" office:value="26.1962641267308" calcext:value-type="float">
            <text:p>26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21.097876584849" calcext:value-type="float">
            <text:p>621,098</text:p>
          </table:table-cell>
          <table:table-cell table:number-columns-repeated="2" office:value-type="float" office:value="19.1231716150253" calcext:value-type="float">
            <text:p>19,1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7.82613373094" calcext:value-type="float">
            <text:p>1 367,826</text:p>
          </table:table-cell>
          <table:table-cell table:number-columns-repeated="2" office:value-type="float" office:value="1.55956259275856" calcext:value-type="float">
            <text:p>1,5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6.024156511889" calcext:value-type="float">
            <text:p>456,024</text:p>
          </table:table-cell>
          <table:table-cell table:number-columns-repeated="2" office:value-type="float" office:value="65.9147344223778" calcext:value-type="float">
            <text:p>65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19921069" calcext:value-type="float">
            <text:p>131,9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8468237336" calcext:value-type="float">
            <text:p>408,508</text:p>
          </table:table-cell>
          <table:table-cell table:number-columns-repeated="2" office:value-type="float" office:value="71.8090581192265" calcext:value-type="float">
            <text:p>71,8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697252653887" calcext:value-type="float">
            <text:p>444,697</text:p>
          </table:table-cell>
          <table:table-cell table:number-columns-repeated="2" office:value-type="float" office:value="9.80013771567713" calcext:value-type="float">
            <text:p>9,8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846199181304" calcext:value-type="float">
            <text:p>516,846</text:p>
          </table:table-cell>
          <table:table-cell table:number-columns-repeated="2" office:value-type="float" office:value="0.648064068960569" calcext:value-type="float">
            <text:p>0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2.73317572445" calcext:value-type="float">
            <text:p>112,733</text:p>
          </table:table-cell>
          <table:table-cell table:number-columns-repeated="2" office:value-type="float" office:value="24.8720378120381" calcext:value-type="float">
            <text:p>24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5.177700005926" calcext:value-type="float">
            <text:p>345,178</text:p>
          </table:table-cell>
          <table:table-cell table:number-columns-repeated="2" office:value-type="float" office:value="31.1110201456174" calcext:value-type="float">
            <text:p>31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743683216722" calcext:value-type="float">
            <text:p>339,744</text:p>
          </table:table-cell>
          <table:table-cell table:number-columns-repeated="2" office:value-type="float" office:value="39.5954434129702" calcext:value-type="float">
            <text:p>39,5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1.64941745303" calcext:value-type="float">
            <text:p>211,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805728954785" calcext:value-type="float">
            <text:p>262,806</text:p>
          </table:table-cell>
          <table:table-cell table:number-columns-repeated="2" office:value-type="float" office:value="4.51282077784081" calcext:value-type="float">
            <text:p>4,5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1321878597" calcext:value-type="float">
            <text:p>309,681</text:p>
          </table:table-cell>
          <table:table-cell table:number-columns-repeated="2" office:value-type="float" office:value="71.1762472234505" calcext:value-type="float">
            <text:p>71,1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59.191548963366" calcext:value-type="float">
            <text:p>359,192</text:p>
          </table:table-cell>
          <table:table-cell table:number-columns-repeated="2" office:value-type="float" office:value="8.07482248349077" calcext:value-type="float">
            <text:p>8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8.71687150598" calcext:value-type="float">
            <text:p>828,717</text:p>
          </table:table-cell>
          <table:table-cell table:number-columns-repeated="2" office:value-type="float" office:value="96.9336968810126" calcext:value-type="float">
            <text:p>96,9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0.592457114007" calcext:value-type="float">
            <text:p>300,592</text:p>
          </table:table-cell>
          <table:table-cell table:number-columns-repeated="2" office:value-type="float" office:value="42.6103415105792" calcext:value-type="float">
            <text:p>42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1.093369769851" calcext:value-type="float">
            <text:p>891,093</text:p>
          </table:table-cell>
          <table:table-cell table:number-columns-repeated="2" office:value-type="float" office:value="121.474485753196" calcext:value-type="float">
            <text:p>121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07.14956693361" calcext:value-type="float">
            <text:p>3 007,150</text:p>
          </table:table-cell>
          <table:table-cell table:number-columns-repeated="2" office:value-type="float" office:value="198.841052855681" calcext:value-type="float">
            <text:p>198,8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957754222298" calcext:value-type="float">
            <text:p>995,958</text:p>
          </table:table-cell>
          <table:table-cell table:number-columns-repeated="2" office:value-type="float" office:value="107.94842112133" calcext:value-type="float">
            <text:p>107,9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485.58347342649" calcext:value-type="float">
            <text:p>2 485,583</text:p>
          </table:table-cell>
          <table:table-cell table:number-columns-repeated="2" office:value-type="float" office:value="716.865838279944" calcext:value-type="float">
            <text:p>716,8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9.704349793774" calcext:value-type="float">
            <text:p>759,704</text:p>
          </table:table-cell>
          <table:table-cell table:number-columns-repeated="2" office:value-type="float" office:value="119.994476543581" calcext:value-type="float">
            <text:p>119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96003102567" calcext:value-type="float">
            <text:p>2 458,960</text:p>
          </table:table-cell>
          <table:table-cell table:number-columns-repeated="2" office:value-type="float" office:value="668.070519001142" calcext:value-type="float">
            <text:p>668,0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60.54964603153" calcext:value-type="float">
            <text:p>2 460,550</text:p>
          </table:table-cell>
          <table:table-cell table:number-columns-repeated="2" office:value-type="float" office:value="551.122174734899" calcext:value-type="float">
            <text:p>551,1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70.480524609922" calcext:value-type="float">
            <text:p>870,481</text:p>
          </table:table-cell>
          <table:table-cell table:number-columns-repeated="2" office:value-type="float" office:value="31.5269145037204" calcext:value-type="float">
            <text:p>31,5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2.682151751189" calcext:value-type="float">
            <text:p>342,682</text:p>
          </table:table-cell>
          <table:table-cell table:number-columns-repeated="2" office:value-type="float" office:value="6.31426522831171" calcext:value-type="float">
            <text:p>6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6.6266382295" calcext:value-type="float">
            <text:p>1 106,627</text:p>
          </table:table-cell>
          <table:table-cell table:number-columns-repeated="2" office:value-type="float" office:value="144.995228770805" calcext:value-type="float">
            <text:p>144,9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50.153079221304" calcext:value-type="float">
            <text:p>250,153</text:p>
          </table:table-cell>
          <table:table-cell table:number-columns-repeated="2" office:value-type="float" office:value="73.8306107027401" calcext:value-type="float">
            <text:p>73,8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8.107254520363" calcext:value-type="float">
            <text:p>818,107</text:p>
          </table:table-cell>
          <table:table-cell table:number-columns-repeated="2" office:value-type="float" office:value="75.5237636477478" calcext:value-type="float">
            <text:p>75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07.99914188456" calcext:value-type="float">
            <text:p>807,999</text:p>
          </table:table-cell>
          <table:table-cell table:number-columns-repeated="2" office:value-type="float" office:value="76.4847454987097" calcext:value-type="float">
            <text:p>76,4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79.255997282672" calcext:value-type="float">
            <text:p>879,256</text:p>
          </table:table-cell>
          <table:table-cell table:number-columns-repeated="2" office:value-type="float" office:value="86.4071493020198" calcext:value-type="float">
            <text:p>86,4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052949168624" calcext:value-type="float">
            <text:p>667,053</text:p>
          </table:table-cell>
          <table:table-cell table:number-columns-repeated="2" office:value-type="float" office:value="1.30469004643792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8.25156825903" calcext:value-type="float">
            <text:p>1 028,252</text:p>
          </table:table-cell>
          <table:table-cell table:number-columns-repeated="2" office:value-type="float" office:value="48.2008810204467" calcext:value-type="float">
            <text:p>48,2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19.376393573453" calcext:value-type="float">
            <text:p>919,376</text:p>
          </table:table-cell>
          <table:table-cell table:number-columns-repeated="2" office:value-type="float" office:value="71.1475527021185" calcext:value-type="float">
            <text:p>71,1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5.458330742867" calcext:value-type="float">
            <text:p>455,458</text:p>
          </table:table-cell>
          <table:table-cell table:number-columns-repeated="2" office:value-type="float" office:value="88.771213017558" calcext:value-type="float">
            <text:p>88,7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76145871018" calcext:value-type="float">
            <text:p>521,076</text:p>
          </table:table-cell>
          <table:table-cell table:number-columns-repeated="2" office:value-type="float" office:value="49.9687234203667" calcext:value-type="float">
            <text:p>49,9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49.900471369267" calcext:value-type="float">
            <text:p>349,900</text:p>
          </table:table-cell>
          <table:table-cell table:number-columns-repeated="2" office:value-type="float" office:value="24.8706770481138" calcext:value-type="float">
            <text:p>24,8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0.400147927704" calcext:value-type="float">
            <text:p>510,400</text:p>
          </table:table-cell>
          <table:table-cell table:number-columns-repeated="2" office:value-type="float" office:value="32.1955544825683" calcext:value-type="float">
            <text:p>32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094.13351318491" calcext:value-type="float">
            <text:p>1 094,134</text:p>
          </table:table-cell>
          <table:table-cell table:number-columns-repeated="2" office:value-type="float" office:value="67.5565335232986" calcext:value-type="float">
            <text:p>67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9.33417868548" calcext:value-type="float">
            <text:p>2 099,334</text:p>
          </table:table-cell>
          <table:table-cell table:number-columns-repeated="2" office:value-type="float" office:value="13.9457801441987" calcext:value-type="float">
            <text:p>13,9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96.401900719439" calcext:value-type="float">
            <text:p>596,402</text:p>
          </table:table-cell>
          <table:table-cell table:number-columns-repeated="2" office:value-type="float" office:value="70.436348316117" calcext:value-type="float">
            <text:p>70,4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647537650597" calcext:value-type="float">
            <text:p>393,648</text:p>
          </table:table-cell>
          <table:table-cell table:number-columns-repeated="2" office:value-type="float" office:value="40.4047778351695" calcext:value-type="float">
            <text:p>40,4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6.605409125757" calcext:value-type="float">
            <text:p>276,605</text:p>
          </table:table-cell>
          <table:table-cell table:number-columns-repeated="2" office:value-type="float" office:value="27.944385471542" calcext:value-type="float">
            <text:p>27,9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4518116827" calcext:value-type="float">
            <text:p>396,452</text:p>
          </table:table-cell>
          <table:table-cell table:number-columns-repeated="2" office:value-type="float" office:value="11.4306153177839" calcext:value-type="float">
            <text:p>11,4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09.60285877143" calcext:value-type="float">
            <text:p>1 409,603</text:p>
          </table:table-cell>
          <table:table-cell table:number-columns-repeated="2" office:value-type="float" office:value="62.0211130257024" calcext:value-type="float">
            <text:p>62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04.727704304472" calcext:value-type="float">
            <text:p>504,728</text:p>
          </table:table-cell>
          <table:table-cell table:number-columns-repeated="2" office:value-type="float" office:value="31.6843161555595" calcext:value-type="float">
            <text:p>31,6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67.073466701186" calcext:value-type="float">
            <text:p>467,073</text:p>
          </table:table-cell>
          <table:table-cell table:number-columns-repeated="2" office:value-type="float" office:value="90.8359085243968" calcext:value-type="float">
            <text:p>90,8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561868255364" calcext:value-type="float">
            <text:p>212,562</text:p>
          </table:table-cell>
          <table:table-cell table:number-columns-repeated="2" office:value-type="float" office:value="29.172594846531" calcext:value-type="float">
            <text:p>29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253.82056021957" calcext:value-type="float">
            <text:p>9 253,821</text:p>
          </table:table-cell>
          <table:table-cell table:number-columns-repeated="2" office:value-type="float" office:value="37.4575660506841" calcext:value-type="float">
            <text:p>37,4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5.249219947342" calcext:value-type="float">
            <text:p>835,249</text:p>
          </table:table-cell>
          <table:table-cell table:number-columns-repeated="2" office:value-type="float" office:value="13.7008812111697" calcext:value-type="float">
            <text:p>13,7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63.127446257633" calcext:value-type="float">
            <text:p>563,127</text:p>
          </table:table-cell>
          <table:table-cell table:number-columns-repeated="2" office:value-type="float" office:value="29.34158456256" calcext:value-type="float">
            <text:p>29,3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9.106089640479" calcext:value-type="float">
            <text:p>449,106</text:p>
          </table:table-cell>
          <table:table-cell table:number-columns-repeated="2" office:value-type="float" office:value="33.8654125960405" calcext:value-type="float">
            <text:p>33,8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1173750295" calcext:value-type="float">
            <text:p>163,0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80.80232341982" calcext:value-type="float">
            <text:p>2 480,802</text:p>
          </table:table-cell>
          <table:table-cell table:number-columns-repeated="2" office:value-type="float" office:value="551.194313792127" calcext:value-type="float">
            <text:p>551,1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462726085402" calcext:value-type="float">
            <text:p>569,4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896495593221" calcext:value-type="float">
            <text:p>561,896</text:p>
          </table:table-cell>
          <table:table-cell table:number-columns-repeated="2" office:value-type="float" office:value="23.7729318734161" calcext:value-type="float">
            <text:p>23,7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71883563442" calcext:value-type="float">
            <text:p>255,719</text:p>
          </table:table-cell>
          <table:table-cell table:number-columns-repeated="2" office:value-type="float" office:value="22.5807197306355" calcext:value-type="float">
            <text:p>22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3.484356380378" calcext:value-type="float">
            <text:p>733,484</text:p>
          </table:table-cell>
          <table:table-cell table:number-columns-repeated="2" office:value-type="float" office:value="24.1514203394655" calcext:value-type="float">
            <text:p>24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475706236063" calcext:value-type="float">
            <text:p>431,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44.780597117092" calcext:value-type="float">
            <text:p>344,781</text:p>
          </table:table-cell>
          <table:table-cell table:number-columns-repeated="2" office:value-type="float" office:value="42.7183442989471" calcext:value-type="float">
            <text:p>42,7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61.5752619439" calcext:value-type="float">
            <text:p>12 761,575</text:p>
          </table:table-cell>
          <table:table-cell table:number-columns-repeated="2" office:value-type="float" office:value="2939.17800907707" calcext:value-type="float">
            <text:p>2 939,1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2.179334069597" calcext:value-type="float">
            <text:p>352,179</text:p>
          </table:table-cell>
          <table:table-cell table:number-columns-repeated="2" office:value-type="float" office:value="4.55693931949842" calcext:value-type="float">
            <text:p>4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42.87433378949" calcext:value-type="float">
            <text:p>1 142,874</text:p>
          </table:table-cell>
          <table:table-cell table:number-columns-repeated="2" office:value-type="float" office:value="133.370698743418" calcext:value-type="float">
            <text:p>133,3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0.911821152243" calcext:value-type="float">
            <text:p>580,912</text:p>
          </table:table-cell>
          <table:table-cell table:number-columns-repeated="2" office:value-type="float" office:value="61.2037127746516" calcext:value-type="float">
            <text:p>61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07.165491868904" calcext:value-type="float">
            <text:p>307,165</text:p>
          </table:table-cell>
          <table:table-cell table:number-columns-repeated="2" office:value-type="float" office:value="78.2919249882075" calcext:value-type="float">
            <text:p>78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42.487280703854" calcext:value-type="float">
            <text:p>342,487</text:p>
          </table:table-cell>
          <table:table-cell table:number-columns-repeated="2" office:value-type="float" office:value="30.1136997748668" calcext:value-type="float">
            <text:p>30,1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385339194992" calcext:value-type="float">
            <text:p>871,385</text:p>
          </table:table-cell>
          <table:table-cell table:number-columns-repeated="2" office:value-type="float" office:value="57.7471380130591" calcext:value-type="float">
            <text:p>57,7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0.922998183746" calcext:value-type="float">
            <text:p>600,923</text:p>
          </table:table-cell>
          <table:table-cell table:number-columns-repeated="2" office:value-type="float" office:value="29.6450223462995" calcext:value-type="float">
            <text:p>29,6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100669747833" calcext:value-type="float">
            <text:p>907,101</text:p>
          </table:table-cell>
          <table:table-cell table:number-columns-repeated="2" office:value-type="float" office:value="71.4982746212653" calcext:value-type="float">
            <text:p>71,4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05.764703080215" calcext:value-type="float">
            <text:p>405,765</text:p>
          </table:table-cell>
          <table:table-cell table:number-columns-repeated="2" office:value-type="float" office:value="18.235220357989" calcext:value-type="float">
            <text:p>18,2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231433696984" calcext:value-type="float">
            <text:p>707,231</text:p>
          </table:table-cell>
          <table:table-cell table:number-columns-repeated="2" office:value-type="float" office:value="103.838543331746" calcext:value-type="float">
            <text:p>103,8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59088484779" calcext:value-type="float">
            <text:p>593,359</text:p>
          </table:table-cell>
          <table:table-cell table:number-columns-repeated="2" office:value-type="float" office:value="95.9075427289326" calcext:value-type="float">
            <text:p>95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6.219521492872" calcext:value-type="float">
            <text:p>916,220</text:p>
          </table:table-cell>
          <table:table-cell table:number-columns-repeated="2" office:value-type="float" office:value="13.3643415799147" calcext:value-type="float">
            <text:p>13,3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85.19522686208" calcext:value-type="float">
            <text:p>1 285,195</text:p>
          </table:table-cell>
          <table:table-cell table:number-columns-repeated="2" office:value-type="float" office:value="111.416456912121" calcext:value-type="float">
            <text:p>111,4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6847507754" calcext:value-type="float">
            <text:p>1 379,068</text:p>
          </table:table-cell>
          <table:table-cell table:number-columns-repeated="2" office:value-type="float" office:value="156.941976644517" calcext:value-type="float">
            <text:p>156,9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326564912451" calcext:value-type="float">
            <text:p>874,327</text:p>
          </table:table-cell>
          <table:table-cell table:number-columns-repeated="2" office:value-type="float" office:value="115.789491570951" calcext:value-type="float">
            <text:p>115,7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42.2879774298" calcext:value-type="float">
            <text:p>2 342,288</text:p>
          </table:table-cell>
          <table:table-cell table:number-columns-repeated="2" office:value-type="float" office:value="27.7876204404591" calcext:value-type="float">
            <text:p>27,7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6.78519708309" calcext:value-type="float">
            <text:p>596,785</text:p>
          </table:table-cell>
          <table:table-cell table:number-columns-repeated="2" office:value-type="float" office:value="143.983669653185" calcext:value-type="float">
            <text:p>143,9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4.11515565165" calcext:value-type="float">
            <text:p>744,115</text:p>
          </table:table-cell>
          <table:table-cell table:number-columns-repeated="2" office:value-type="float" office:value="71.5607030706398" calcext:value-type="float">
            <text:p>71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02.99053521153" calcext:value-type="float">
            <text:p>202,991</text:p>
          </table:table-cell>
          <table:table-cell table:number-columns-repeated="2" office:value-type="float" office:value="17.362150020066" calcext:value-type="float">
            <text:p>17,3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53.425282392334" calcext:value-type="float">
            <text:p>453,425</text:p>
          </table:table-cell>
          <table:table-cell table:number-columns-repeated="2" office:value-type="float" office:value="20.8191434107557" calcext:value-type="float">
            <text:p>20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327259" calcext:value-type="float">
            <text:p>67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40.696767559698" calcext:value-type="float">
            <text:p>640,697</text:p>
          </table:table-cell>
          <table:table-cell table:number-columns-repeated="2" office:value-type="float" office:value="62.4921074064953" calcext:value-type="float">
            <text:p>62,4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10.14504618193" calcext:value-type="float">
            <text:p>1 310,145</text:p>
          </table:table-cell>
          <table:table-cell table:number-columns-repeated="2" office:value-type="float" office:value="357.433237970038" calcext:value-type="float">
            <text:p>357,4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73.032760545447" calcext:value-type="float">
            <text:p>173,033</text:p>
          </table:table-cell>
          <table:table-cell table:number-columns-repeated="2" office:value-type="float" office:value="4.37046299066584" calcext:value-type="float">
            <text:p>4,3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6.379826856973" calcext:value-type="float">
            <text:p>856,380</text:p>
          </table:table-cell>
          <table:table-cell table:number-columns-repeated="2" office:value-type="float" office:value="81.9938368166007" calcext:value-type="float">
            <text:p>81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5.930155993468" calcext:value-type="float">
            <text:p>645,9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01.230911720282" calcext:value-type="float">
            <text:p>601,231</text:p>
          </table:table-cell>
          <table:table-cell table:number-columns-repeated="2" office:value-type="float" office:value="11.4945991498241" calcext:value-type="float">
            <text:p>11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8.000679745238" calcext:value-type="float">
            <text:p>998,001</text:p>
          </table:table-cell>
          <table:table-cell table:number-columns-repeated="2" office:value-type="float" office:value="120.96697368342" calcext:value-type="float">
            <text:p>120,9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8.66296077082" calcext:value-type="float">
            <text:p>1 338,663</text:p>
          </table:table-cell>
          <table:table-cell table:number-columns-repeated="2" office:value-type="float" office:value="256.999371277478" calcext:value-type="float">
            <text:p>256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190904860845" calcext:value-type="float">
            <text:p>918,191</text:p>
          </table:table-cell>
          <table:table-cell table:number-columns-repeated="2" office:value-type="float" office:value="12.4976881611376" calcext:value-type="float">
            <text:p>12,4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6.14543717423" calcext:value-type="float">
            <text:p>636,145</text:p>
          </table:table-cell>
          <table:table-cell table:number-columns-repeated="2" office:value-type="float" office:value="121.045627173215" calcext:value-type="float">
            <text:p>121,0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914.04625639562" calcext:value-type="float">
            <text:p>1 914,046</text:p>
          </table:table-cell>
          <table:table-cell table:number-columns-repeated="2" office:value-type="float" office:value="107.960131991614" calcext:value-type="float">
            <text:p>107,9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00.564689324554" calcext:value-type="float">
            <text:p>900,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638.687395035207" calcext:value-type="float">
            <text:p>638,687</text:p>
          </table:table-cell>
          <table:table-cell table:number-columns-repeated="2" office:value-type="float" office:value="104.245038416221" calcext:value-type="float">
            <text:p>104,2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7.58347307351" calcext:value-type="float">
            <text:p>1 477,583</text:p>
          </table:table-cell>
          <table:table-cell table:number-columns-repeated="2" office:value-type="float" office:value="57.515516326596" calcext:value-type="float">
            <text:p>57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56.01686907044" calcext:value-type="float">
            <text:p>1 256,017</text:p>
          </table:table-cell>
          <table:table-cell table:number-columns-repeated="2" office:value-type="float" office:value="115.189752974939" calcext:value-type="float">
            <text:p>115,1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101954188144" calcext:value-type="float">
            <text:p>932,102</text:p>
          </table:table-cell>
          <table:table-cell table:number-columns-repeated="2" office:value-type="float" office:value="151.812034536816" calcext:value-type="float">
            <text:p>151,8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475.03076890669" calcext:value-type="float">
            <text:p>2 475,031</text:p>
          </table:table-cell>
          <table:table-cell table:number-columns-repeated="2" office:value-type="float" office:value="616.651543896386" calcext:value-type="float">
            <text:p>616,6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05.989835951133" calcext:value-type="float">
            <text:p>805,990</text:p>
          </table:table-cell>
          <table:table-cell table:number-columns-repeated="2" office:value-type="float" office:value="139.409614140476" calcext:value-type="float">
            <text:p>139,4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21.272780889956" calcext:value-type="float">
            <text:p>821,273</text:p>
          </table:table-cell>
          <table:table-cell table:number-columns-repeated="2" office:value-type="float" office:value="178.429805255272" calcext:value-type="float">
            <text:p>178,4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60.314652978753" calcext:value-type="float">
            <text:p>460,315</text:p>
          </table:table-cell>
          <table:table-cell table:number-columns-repeated="2" office:value-type="float" office:value="87.9068727247068" calcext:value-type="float">
            <text:p>87,9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82.89902734872" calcext:value-type="float">
            <text:p>3 882,899</text:p>
          </table:table-cell>
          <table:table-cell table:number-columns-repeated="2" office:value-type="float" office:value="1174.69829929331" calcext:value-type="float">
            <text:p>1 174,6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05.881240867382" calcext:value-type="float">
            <text:p>405,881</text:p>
          </table:table-cell>
          <table:table-cell table:number-columns-repeated="2" office:value-type="float" office:value="47.1972207513899" calcext:value-type="float">
            <text:p>47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485545892149" calcext:value-type="float">
            <text:p>518,486</text:p>
          </table:table-cell>
          <table:table-cell table:number-columns-repeated="2" office:value-type="float" office:value="27.5246581933042" calcext:value-type="float">
            <text:p>27,5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1.725809021939" calcext:value-type="float">
            <text:p>601,726</text:p>
          </table:table-cell>
          <table:table-cell table:number-columns-repeated="2" office:value-type="float" office:value="36.6269096492485" calcext:value-type="float">
            <text:p>36,6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526701266631" calcext:value-type="float">
            <text:p>369,527</text:p>
          </table:table-cell>
          <table:table-cell table:number-columns-repeated="2" office:value-type="float" office:value="66.4837468039818" calcext:value-type="float">
            <text:p>66,4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368838798977" calcext:value-type="float">
            <text:p>667,369</text:p>
          </table:table-cell>
          <table:table-cell table:number-columns-repeated="2" office:value-type="float" office:value="43.9411863780194" calcext:value-type="float">
            <text:p>43,9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3.30480962613" calcext:value-type="float">
            <text:p>1 373,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3.199831282017" calcext:value-type="float">
            <text:p>463,200</text:p>
          </table:table-cell>
          <table:table-cell table:number-columns-repeated="2" office:value-type="float" office:value="8.5075647902424" calcext:value-type="float">
            <text:p>8,5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61081482883" calcext:value-type="float">
            <text:p>210,2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61.297160965304" calcext:value-type="float">
            <text:p>861,297</text:p>
          </table:table-cell>
          <table:table-cell table:number-columns-repeated="2" office:value-type="float" office:value="158.753100580796" calcext:value-type="float">
            <text:p>158,7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91.14337719871" calcext:value-type="float">
            <text:p>3 291,143</text:p>
          </table:table-cell>
          <table:table-cell table:number-columns-repeated="2" office:value-type="float" office:value="447.82088848313" calcext:value-type="float">
            <text:p>447,8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62.249422195193" calcext:value-type="float">
            <text:p>662,249</text:p>
          </table:table-cell>
          <table:table-cell table:number-columns-repeated="2" office:value-type="float" office:value="152.53840450709" calcext:value-type="float">
            <text:p>152,5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3.34632369525" calcext:value-type="float">
            <text:p>1 253,346</text:p>
          </table:table-cell>
          <table:table-cell table:number-columns-repeated="2" office:value-type="float" office:value="215.308570313625" calcext:value-type="float">
            <text:p>215,3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3.73012758384" calcext:value-type="float">
            <text:p>793,730</text:p>
          </table:table-cell>
          <table:table-cell table:number-columns-repeated="2" office:value-type="float" office:value="83.3633850175153" calcext:value-type="float">
            <text:p>83,3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8.284346264768" calcext:value-type="float">
            <text:p>388,284</text:p>
          </table:table-cell>
          <table:table-cell table:number-columns-repeated="2" office:value-type="float" office:value="45.8249820789655" calcext:value-type="float">
            <text:p>45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9.28440830784" calcext:value-type="float">
            <text:p>1 189,284</text:p>
          </table:table-cell>
          <table:table-cell table:number-columns-repeated="2" office:value-type="float" office:value="146.988713963057" calcext:value-type="float">
            <text:p>146,9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7.49101476617" calcext:value-type="float">
            <text:p>2 327,491</text:p>
          </table:table-cell>
          <table:table-cell table:number-columns-repeated="2" office:value-type="float" office:value="456.108678006393" calcext:value-type="float">
            <text:p>456,1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3.305140224031" calcext:value-type="float">
            <text:p>383,305</text:p>
          </table:table-cell>
          <table:table-cell table:number-columns-repeated="2" office:value-type="float" office:value="54.219342803022" calcext:value-type="float">
            <text:p>54,2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285847611978" calcext:value-type="float">
            <text:p>338,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7.88297974299" calcext:value-type="float">
            <text:p>1 057,883</text:p>
          </table:table-cell>
          <table:table-cell table:number-columns-repeated="2" office:value-type="float" office:value="45.8038009599746" calcext:value-type="float">
            <text:p>45,8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89.53705195333" calcext:value-type="float">
            <text:p>1 889,537</text:p>
          </table:table-cell>
          <table:table-cell table:number-columns-repeated="2" office:value-type="float" office:value="269.84060551782" calcext:value-type="float">
            <text:p>269,8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7.24374449047" calcext:value-type="float">
            <text:p>1 867,244</text:p>
          </table:table-cell>
          <table:table-cell table:number-columns-repeated="2" office:value-type="float" office:value="35.0330165803316" calcext:value-type="float">
            <text:p>35,0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7.47879093219" calcext:value-type="float">
            <text:p>1 487,479</text:p>
          </table:table-cell>
          <table:table-cell table:number-columns-repeated="2" office:value-type="float" office:value="211.709607275084" calcext:value-type="float">
            <text:p>211,7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5.820699021359" calcext:value-type="float">
            <text:p>915,821</text:p>
          </table:table-cell>
          <table:table-cell table:number-columns-repeated="2" office:value-type="float" office:value="173.934918665731" calcext:value-type="float">
            <text:p>173,9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67.44792567431" calcext:value-type="float">
            <text:p>6 767,448</text:p>
          </table:table-cell>
          <table:table-cell table:number-columns-repeated="2" office:value-type="float" office:value="1974.40713328497" calcext:value-type="float">
            <text:p>1 974,4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37.25792597434" calcext:value-type="float">
            <text:p>637,258</text:p>
          </table:table-cell>
          <table:table-cell table:number-columns-repeated="2" office:value-type="float" office:value="16.6518435158336" calcext:value-type="float">
            <text:p>16,6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4.88077810127" calcext:value-type="float">
            <text:p>674,881</text:p>
          </table:table-cell>
          <table:table-cell table:number-columns-repeated="2" office:value-type="float" office:value="70.606698810609" calcext:value-type="float">
            <text:p>70,6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92.77561395429" calcext:value-type="float">
            <text:p>1 792,776</text:p>
          </table:table-cell>
          <table:table-cell table:number-columns-repeated="2" office:value-type="float" office:value="258.333394908375" calcext:value-type="float">
            <text:p>258,3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1.687571879857" calcext:value-type="float">
            <text:p>601,6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1.236088360468" calcext:value-type="float">
            <text:p>911,236</text:p>
          </table:table-cell>
          <table:table-cell table:number-columns-repeated="2" office:value-type="float" office:value="69.0331142568409" calcext:value-type="float">
            <text:p>69,0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0.62133123264" calcext:value-type="float">
            <text:p>1 270,621</text:p>
          </table:table-cell>
          <table:table-cell table:number-columns-repeated="2" office:value-type="float" office:value="184.65505677581" calcext:value-type="float">
            <text:p>184,6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7.506511538448" calcext:value-type="float">
            <text:p>897,507</text:p>
          </table:table-cell>
          <table:table-cell table:number-columns-repeated="2" office:value-type="float" office:value="236.936656643469" calcext:value-type="float">
            <text:p>236,9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597.606673128676" calcext:value-type="float">
            <text:p>597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794.656383790632" calcext:value-type="float">
            <text:p>794,656</text:p>
          </table:table-cell>
          <table:table-cell table:number-columns-repeated="2" office:value-type="float" office:value="8.38733293276037" calcext:value-type="float">
            <text:p>8,3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618782476163" calcext:value-type="float">
            <text:p>455,6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292559710794" calcext:value-type="float">
            <text:p>517,293</text:p>
          </table:table-cell>
          <table:table-cell table:number-columns-repeated="2" office:value-type="float" office:value="30.1094863057496" calcext:value-type="float">
            <text:p>30,1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0.919760364613" calcext:value-type="float">
            <text:p>640,920</text:p>
          </table:table-cell>
          <table:table-cell table:number-columns-repeated="2" office:value-type="float" office:value="94.2738796822228" calcext:value-type="float">
            <text:p>94,2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2.049205289832" calcext:value-type="float">
            <text:p>562,049</text:p>
          </table:table-cell>
          <table:table-cell table:number-columns-repeated="2" office:value-type="float" office:value="157.791405196853" calcext:value-type="float">
            <text:p>157,7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120667813026" calcext:value-type="float">
            <text:p>433,121</text:p>
          </table:table-cell>
          <table:table-cell table:number-columns-repeated="2" office:value-type="float" office:value="55.4720248824725" calcext:value-type="float">
            <text:p>55,4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738667270626" calcext:value-type="float">
            <text:p>376,739</text:p>
          </table:table-cell>
          <table:table-cell table:number-columns-repeated="2" office:value-type="float" office:value="24.1660824039646" calcext:value-type="float">
            <text:p>24,1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00.1133584475" calcext:value-type="float">
            <text:p>10 500,113</text:p>
          </table:table-cell>
          <table:table-cell table:number-columns-repeated="2" office:value-type="float" office:value="911.977612457322" calcext:value-type="float">
            <text:p>911,9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5.57575883676" calcext:value-type="float">
            <text:p>1 325,576</text:p>
          </table:table-cell>
          <table:table-cell table:number-columns-repeated="2" office:value-type="float" office:value="326.310229941697" calcext:value-type="float">
            <text:p>326,3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050492135481" calcext:value-type="float">
            <text:p>527,050</text:p>
          </table:table-cell>
          <table:table-cell table:number-columns-repeated="2" office:value-type="float" office:value="66.1983959556361" calcext:value-type="float">
            <text:p>66,1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40.385194464005" calcext:value-type="float">
            <text:p>940,385</text:p>
          </table:table-cell>
          <table:table-cell table:number-columns-repeated="2" office:value-type="float" office:value="114.250396519347" calcext:value-type="float">
            <text:p>114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7.823455080228" calcext:value-type="float">
            <text:p>227,823</text:p>
          </table:table-cell>
          <table:table-cell table:number-columns-repeated="2" office:value-type="float" office:value="28.8124263905576" calcext:value-type="float">
            <text:p>28,8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3.190589601783" calcext:value-type="float">
            <text:p>573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699136024007" calcext:value-type="float">
            <text:p>339,699</text:p>
          </table:table-cell>
          <table:table-cell table:number-columns-repeated="2" office:value-type="float" office:value="14.9849401216461" calcext:value-type="float">
            <text:p>14,9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71.222757843479" calcext:value-type="float">
            <text:p>371,223</text:p>
          </table:table-cell>
          <table:table-cell table:number-columns-repeated="2" office:value-type="float" office:value="43.9259682465763" calcext:value-type="float">
            <text:p>43,9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07.97222120588" calcext:value-type="float">
            <text:p>1 007,9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3.774189787295" calcext:value-type="float">
            <text:p>653,774</text:p>
          </table:table-cell>
          <table:table-cell table:number-columns-repeated="2" office:value-type="float" office:value="102.104608501287" calcext:value-type="float">
            <text:p>102,1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4.50170538947" calcext:value-type="float">
            <text:p>1 404,502</text:p>
          </table:table-cell>
          <table:table-cell table:number-columns-repeated="2" office:value-type="float" office:value="143.679507763929" calcext:value-type="float">
            <text:p>143,6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6.79441989381" calcext:value-type="float">
            <text:p>2 486,794</text:p>
          </table:table-cell>
          <table:table-cell table:number-columns-repeated="2" office:value-type="float" office:value="343.756280541051" calcext:value-type="float">
            <text:p>343,7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70.218330617397" calcext:value-type="float">
            <text:p>870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53.355316934896" calcext:value-type="float">
            <text:p>653,355</text:p>
          </table:table-cell>
          <table:table-cell table:number-columns-repeated="2" office:value-type="float" office:value="7.16432056440427" calcext:value-type="float">
            <text:p>7,1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50.03345116755" calcext:value-type="float">
            <text:p>1 050,033</text:p>
          </table:table-cell>
          <table:table-cell table:number-columns-repeated="2" office:value-type="float" office:value="150.934538818694" calcext:value-type="float">
            <text:p>150,9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6.260176875741" calcext:value-type="float">
            <text:p>966,260</text:p>
          </table:table-cell>
          <table:table-cell table:number-columns-repeated="2" office:value-type="float" office:value="75.4709329202144" calcext:value-type="float">
            <text:p>75,4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7.08376903158" calcext:value-type="float">
            <text:p>1 037,084</text:p>
          </table:table-cell>
          <table:table-cell table:number-columns-repeated="2" office:value-type="float" office:value="201.03120875312" calcext:value-type="float">
            <text:p>201,0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82.52518585108" calcext:value-type="float">
            <text:p>1 082,525</text:p>
          </table:table-cell>
          <table:table-cell table:number-columns-repeated="2" office:value-type="float" office:value="91.7964564726314" calcext:value-type="float">
            <text:p>91,7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613.47744034189" calcext:value-type="float">
            <text:p>1 613,477</text:p>
          </table:table-cell>
          <table:table-cell table:number-columns-repeated="2" office:value-type="float" office:value="282.472733565913" calcext:value-type="float">
            <text:p>282,4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76.73929486652" calcext:value-type="float">
            <text:p>1 176,739</text:p>
          </table:table-cell>
          <table:table-cell table:number-columns-repeated="2" office:value-type="float" office:value="125.494770569169" calcext:value-type="float">
            <text:p>125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4.510737068784" calcext:value-type="float">
            <text:p>714,511</text:p>
          </table:table-cell>
          <table:table-cell table:number-columns-repeated="2" office:value-type="float" office:value="215.356800275737" calcext:value-type="float">
            <text:p>215,3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0.083572777688" calcext:value-type="float">
            <text:p>310,084</text:p>
          </table:table-cell>
          <table:table-cell table:number-columns-repeated="2" office:value-type="float" office:value="35.252637980037" calcext:value-type="float">
            <text:p>35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7.603410061588" calcext:value-type="float">
            <text:p>537,603</text:p>
          </table:table-cell>
          <table:table-cell table:number-columns-repeated="2" office:value-type="float" office:value="73.4019675010361" calcext:value-type="float">
            <text:p>73,4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0.509643728603" calcext:value-type="float">
            <text:p>800,510</text:p>
          </table:table-cell>
          <table:table-cell table:number-columns-repeated="2" office:value-type="float" office:value="178.135559072706" calcext:value-type="float">
            <text:p>178,1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87.88504426417" calcext:value-type="float">
            <text:p>2 287,885</text:p>
          </table:table-cell>
          <table:table-cell table:number-columns-repeated="2" office:value-type="float" office:value="488.421281649395" calcext:value-type="float">
            <text:p>488,4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68.90208532155" calcext:value-type="float">
            <text:p>1 168,902</text:p>
          </table:table-cell>
          <table:table-cell table:number-columns-repeated="2" office:value-type="float" office:value="62.1435417751369" calcext:value-type="float">
            <text:p>62,1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4.37360831511" calcext:value-type="float">
            <text:p>3 234,374</text:p>
          </table:table-cell>
          <table:table-cell table:number-columns-repeated="2" office:value-type="float" office:value="954.064604431844" calcext:value-type="float">
            <text:p>954,0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65744205643" calcext:value-type="float">
            <text:p>1 256,657</text:p>
          </table:table-cell>
          <table:table-cell table:number-columns-repeated="2" office:value-type="float" office:value="376.742865759804" calcext:value-type="float">
            <text:p>376,7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863.910805976472" calcext:value-type="float">
            <text:p>863,911</text:p>
          </table:table-cell>
          <table:table-cell table:number-columns-repeated="2" office:value-type="float" office:value="146.699588819319" calcext:value-type="float">
            <text:p>146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3855350362" calcext:value-type="float">
            <text:p>1 113,439</text:p>
          </table:table-cell>
          <table:table-cell table:number-columns-repeated="2" office:value-type="float" office:value="88.7864908633283" calcext:value-type="float">
            <text:p>88,7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206200314428" calcext:value-type="float">
            <text:p>611,206</text:p>
          </table:table-cell>
          <table:table-cell table:number-columns-repeated="2" office:value-type="float" office:value="19.0253454381715" calcext:value-type="float">
            <text:p>19,0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88.60681965047" calcext:value-type="float">
            <text:p>1 188,607</text:p>
          </table:table-cell>
          <table:table-cell table:number-columns-repeated="2" office:value-type="float" office:value="377.849764563394" calcext:value-type="float">
            <text:p>377,8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20.17563962269" calcext:value-type="float">
            <text:p>320,176</text:p>
          </table:table-cell>
          <table:table-cell table:number-columns-repeated="2" office:value-type="float" office:value="27.5978207721241" calcext:value-type="float">
            <text:p>27,5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6.571142711245" calcext:value-type="float">
            <text:p>746,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13.160533925212" calcext:value-type="float">
            <text:p>513,161</text:p>
          </table:table-cell>
          <table:table-cell table:number-columns-repeated="2" office:value-type="float" office:value="9.35901396076209" calcext:value-type="float">
            <text:p>9,3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24.215755337999" calcext:value-type="float">
            <text:p>224,216</text:p>
          </table:table-cell>
          <table:table-cell table:number-columns-repeated="2" office:value-type="float" office:value="26.6480479847381" calcext:value-type="float">
            <text:p>26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1456497365" calcext:value-type="float">
            <text:p>303,6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68.77660685676" calcext:value-type="float">
            <text:p>1 068,777</text:p>
          </table:table-cell>
          <table:table-cell table:number-columns-repeated="2" office:value-type="float" office:value="200.051004656294" calcext:value-type="float">
            <text:p>200,0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8.35064406972" calcext:value-type="float">
            <text:p>1 358,351</text:p>
          </table:table-cell>
          <table:table-cell table:number-columns-repeated="2" office:value-type="float" office:value="229.481559826308" calcext:value-type="float">
            <text:p>229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66170928239" calcext:value-type="float">
            <text:p>1 196,662</text:p>
          </table:table-cell>
          <table:table-cell table:number-columns-repeated="2" office:value-type="float" office:value="246.705054875667" calcext:value-type="float">
            <text:p>246,7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4.92465441774" calcext:value-type="float">
            <text:p>494,925</text:p>
          </table:table-cell>
          <table:table-cell table:number-columns-repeated="2" office:value-type="float" office:value="75.5327940155736" calcext:value-type="float">
            <text:p>75,5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585.52942169425" calcext:value-type="float">
            <text:p>1 585,529</text:p>
          </table:table-cell>
          <table:table-cell table:number-columns-repeated="2" office:value-type="float" office:value="176.511372093775" calcext:value-type="float">
            <text:p>176,5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65.081511409925" calcext:value-type="float">
            <text:p>565,082</text:p>
          </table:table-cell>
          <table:table-cell table:number-columns-repeated="2" office:value-type="float" office:value="149.539688787796" calcext:value-type="float">
            <text:p>149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87810884979" calcext:value-type="float">
            <text:p>1 021,878</text:p>
          </table:table-cell>
          <table:table-cell table:number-columns-repeated="2" office:value-type="float" office:value="242.961819443153" calcext:value-type="float">
            <text:p>242,9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9.327392734221" calcext:value-type="float">
            <text:p>749,327</text:p>
          </table:table-cell>
          <table:table-cell table:number-columns-repeated="2" office:value-type="float" office:value="160.809917199387" calcext:value-type="float">
            <text:p>160,8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204955948365" calcext:value-type="float">
            <text:p>475,205</text:p>
          </table:table-cell>
          <table:table-cell table:number-columns-repeated="2" office:value-type="float" office:value="48.4614781991445" calcext:value-type="float">
            <text:p>48,4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96.071349676798" calcext:value-type="float">
            <text:p>996,071</text:p>
          </table:table-cell>
          <table:table-cell table:number-columns-repeated="2" office:value-type="float" office:value="88.7516078950354" calcext:value-type="float">
            <text:p>88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56.234742246853" calcext:value-type="float">
            <text:p>956,235</text:p>
          </table:table-cell>
          <table:table-cell table:number-columns-repeated="2" office:value-type="float" office:value="122.656211974765" calcext:value-type="float">
            <text:p>122,6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27.884577491278" calcext:value-type="float">
            <text:p>827,885</text:p>
          </table:table-cell>
          <table:table-cell table:number-columns-repeated="2" office:value-type="float" office:value="74.123875567248" calcext:value-type="float">
            <text:p>74,1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5.508132407472" calcext:value-type="float">
            <text:p>775,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4.61244229804" calcext:value-type="float">
            <text:p>1 044,612</text:p>
          </table:table-cell>
          <table:table-cell table:number-columns-repeated="2" office:value-type="float" office:value="85.4536836170272" calcext:value-type="float">
            <text:p>85,4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83325709299" calcext:value-type="float">
            <text:p>660,7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9.68029776758" calcext:value-type="float">
            <text:p>899,680</text:p>
          </table:table-cell>
          <table:table-cell table:number-columns-repeated="2" office:value-type="float" office:value="36.6335655308969" calcext:value-type="float">
            <text:p>36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5.995579766164" calcext:value-type="float">
            <text:p>675,996</text:p>
          </table:table-cell>
          <table:table-cell table:number-columns-repeated="2" office:value-type="float" office:value="68.4392263514819" calcext:value-type="float">
            <text:p>68,4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4.283703693062" calcext:value-type="float">
            <text:p>324,284</text:p>
          </table:table-cell>
          <table:table-cell table:number-columns-repeated="2" office:value-type="float" office:value="32.6318577167172" calcext:value-type="float">
            <text:p>32,6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978431754603" calcext:value-type="float">
            <text:p>506,978</text:p>
          </table:table-cell>
          <table:table-cell table:number-columns-repeated="2" office:value-type="float" office:value="90.0303239322344" calcext:value-type="float">
            <text:p>90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02.942428603466" calcext:value-type="float">
            <text:p>602,942</text:p>
          </table:table-cell>
          <table:table-cell table:number-columns-repeated="2" office:value-type="float" office:value="112.697465613108" calcext:value-type="float">
            <text:p>112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1.447831692325" calcext:value-type="float">
            <text:p>501,448</text:p>
          </table:table-cell>
          <table:table-cell table:number-columns-repeated="2" office:value-type="float" office:value="36.5843280343767" calcext:value-type="float">
            <text:p>36,5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885.800830937186" calcext:value-type="float">
            <text:p>885,801</text:p>
          </table:table-cell>
          <table:table-cell table:number-columns-repeated="2" office:value-type="float" office:value="151.436379171536" calcext:value-type="float">
            <text:p>151,4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30.48368080662" calcext:value-type="float">
            <text:p>1 030,484</text:p>
          </table:table-cell>
          <table:table-cell table:number-columns-repeated="2" office:value-type="float" office:value="124.800587794436" calcext:value-type="float">
            <text:p>124,8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29.74121964708" calcext:value-type="float">
            <text:p>1 729,741</text:p>
          </table:table-cell>
          <table:table-cell table:number-columns-repeated="2" office:value-type="float" office:value="365.129558150378" calcext:value-type="float">
            <text:p>365,1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3.995289673271" calcext:value-type="float">
            <text:p>853,995</text:p>
          </table:table-cell>
          <table:table-cell table:number-columns-repeated="2" office:value-type="float" office:value="195.659632769853" calcext:value-type="float">
            <text:p>195,6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4.41123377614" calcext:value-type="float">
            <text:p>834,411</text:p>
          </table:table-cell>
          <table:table-cell table:number-columns-repeated="2" office:value-type="float" office:value="264.697132902738" calcext:value-type="float">
            <text:p>264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197.29064928457" calcext:value-type="float">
            <text:p>1 197,291</text:p>
          </table:table-cell>
          <table:table-cell table:number-columns-repeated="2" office:value-type="float" office:value="253.291805729869" calcext:value-type="float">
            <text:p>253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6.16344711324" calcext:value-type="float">
            <text:p>1 466,163</text:p>
          </table:table-cell>
          <table:table-cell table:number-columns-repeated="2" office:value-type="float" office:value="372.774464467294" calcext:value-type="float">
            <text:p>372,7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817.665652377245" calcext:value-type="float">
            <text:p>817,666</text:p>
          </table:table-cell>
          <table:table-cell table:number-columns-repeated="2" office:value-type="float" office:value="99.6988527611952" calcext:value-type="float">
            <text:p>99,6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8.146244135649" calcext:value-type="float">
            <text:p>918,146</text:p>
          </table:table-cell>
          <table:table-cell table:number-columns-repeated="2" office:value-type="float" office:value="224.419029801882" calcext:value-type="float">
            <text:p>224,4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7.07813654866" calcext:value-type="float">
            <text:p>1 517,078</text:p>
          </table:table-cell>
          <table:table-cell table:number-columns-repeated="2" office:value-type="float" office:value="123.686759150554" calcext:value-type="float">
            <text:p>123,6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9707178633" calcext:value-type="float">
            <text:p>865,8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7.73133493601" calcext:value-type="float">
            <text:p>497,731</text:p>
          </table:table-cell>
          <table:table-cell table:number-columns-repeated="2" office:value-type="float" office:value="68.052677701646" calcext:value-type="float">
            <text:p>68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2.68494651338" calcext:value-type="float">
            <text:p>272,685</text:p>
          </table:table-cell>
          <table:table-cell table:number-columns-repeated="2" office:value-type="float" office:value="68.2966484648784" calcext:value-type="float">
            <text:p>68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94017501494" calcext:value-type="float">
            <text:p>523,394</text:p>
          </table:table-cell>
          <table:table-cell table:number-columns-repeated="2" office:value-type="float" office:value="148.703831653549" calcext:value-type="float">
            <text:p>148,7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2.64343030223" calcext:value-type="float">
            <text:p>932,643</text:p>
          </table:table-cell>
          <table:table-cell table:number-columns-repeated="2" office:value-type="float" office:value="274.702451643668" calcext:value-type="float">
            <text:p>274,7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82.54833952366" calcext:value-type="float">
            <text:p>1 482,548</text:p>
          </table:table-cell>
          <table:table-cell table:number-columns-repeated="2" office:value-type="float" office:value="349.586710290597" calcext:value-type="float">
            <text:p>349,5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51.472341151802" calcext:value-type="float">
            <text:p>451,472</text:p>
          </table:table-cell>
          <table:table-cell table:number-columns-repeated="2" office:value-type="float" office:value="133.40591109814" calcext:value-type="float">
            <text:p>133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496.703259196521" calcext:value-type="float">
            <text:p>496,703</text:p>
          </table:table-cell>
          <table:table-cell table:number-columns-repeated="2" office:value-type="float" office:value="56.7839974380167" calcext:value-type="float">
            <text:p>56,7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6.583161286755" calcext:value-type="float">
            <text:p>496,583</text:p>
          </table:table-cell>
          <table:table-cell table:number-columns-repeated="2" office:value-type="float" office:value="15.4091907223564" calcext:value-type="float">
            <text:p>15,4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33.2515021422" calcext:value-type="float">
            <text:p>1 033,252</text:p>
          </table:table-cell>
          <table:table-cell table:number-columns-repeated="2" office:value-type="float" office:value="318.809029448162" calcext:value-type="float">
            <text:p>318,8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4.172514256382" calcext:value-type="float">
            <text:p>524,173</text:p>
          </table:table-cell>
          <table:table-cell table:number-columns-repeated="2" office:value-type="float" office:value="32.5172943881444" calcext:value-type="float">
            <text:p>32,5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7.92844983917" calcext:value-type="float">
            <text:p>727,928</text:p>
          </table:table-cell>
          <table:table-cell table:number-columns-repeated="2" office:value-type="float" office:value="157.526849959876" calcext:value-type="float">
            <text:p>157,5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6.807354649969" calcext:value-type="float">
            <text:p>436,807</text:p>
          </table:table-cell>
          <table:table-cell table:number-columns-repeated="2" office:value-type="float" office:value="54.8885915424705" calcext:value-type="float">
            <text:p>54,8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6.53498023209" calcext:value-type="float">
            <text:p>2 176,535</text:p>
          </table:table-cell>
          <table:table-cell table:number-columns-repeated="2" office:value-type="float" office:value="295.643973702203" calcext:value-type="float">
            <text:p>295,6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0.841044300216" calcext:value-type="float">
            <text:p>340,841</text:p>
          </table:table-cell>
          <table:table-cell table:number-columns-repeated="2" office:value-type="float" office:value="66.9186422168416" calcext:value-type="float">
            <text:p>66,9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9.04605090685" calcext:value-type="float">
            <text:p>699,046</text:p>
          </table:table-cell>
          <table:table-cell table:number-columns-repeated="2" office:value-type="float" office:value="64.6950190127541" calcext:value-type="float">
            <text:p>64,6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2.292758047797" calcext:value-type="float">
            <text:p>672,293</text:p>
          </table:table-cell>
          <table:table-cell table:number-columns-repeated="2" office:value-type="float" office:value="150.335541782907" calcext:value-type="float">
            <text:p>150,3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50.980824543136" calcext:value-type="float">
            <text:p>650,981</text:p>
          </table:table-cell>
          <table:table-cell table:number-columns-repeated="2" office:value-type="float" office:value="188.931732373864" calcext:value-type="float">
            <text:p>188,9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2.293192454534" calcext:value-type="float">
            <text:p>422,293</text:p>
          </table:table-cell>
          <table:table-cell table:number-columns-repeated="2" office:value-type="float" office:value="15.1373592272537" calcext:value-type="float">
            <text:p>15,1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3.947619902332" calcext:value-type="float">
            <text:p>743,948</text:p>
          </table:table-cell>
          <table:table-cell table:number-columns-repeated="2" office:value-type="float" office:value="15.3995173991683" calcext:value-type="float">
            <text:p>15,4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8.854357153852" calcext:value-type="float">
            <text:p>628,854</text:p>
          </table:table-cell>
          <table:table-cell table:number-columns-repeated="2" office:value-type="float" office:value="121.367461409537" calcext:value-type="float">
            <text:p>121,3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064073138558" calcext:value-type="float">
            <text:p>616,064</text:p>
          </table:table-cell>
          <table:table-cell table:number-columns-repeated="2" office:value-type="float" office:value="76.4541394864312" calcext:value-type="float">
            <text:p>76,4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6.171081763867" calcext:value-type="float">
            <text:p>686,171</text:p>
          </table:table-cell>
          <table:table-cell table:number-columns-repeated="2" office:value-type="float" office:value="186.95679470069" calcext:value-type="float">
            <text:p>186,9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1.387473198523" calcext:value-type="float">
            <text:p>421,387</text:p>
          </table:table-cell>
          <table:table-cell table:number-columns-repeated="2" office:value-type="float" office:value="8.39934556818327" calcext:value-type="float">
            <text:p>8,3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9.449093086442" calcext:value-type="float">
            <text:p>559,449</text:p>
          </table:table-cell>
          <table:table-cell table:number-columns-repeated="2" office:value-type="float" office:value="54.8338160863217" calcext:value-type="float">
            <text:p>54,8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9.314955867792" calcext:value-type="float">
            <text:p>239,315</text:p>
          </table:table-cell>
          <table:table-cell table:number-columns-repeated="2" office:value-type="float" office:value="16.5653637159157" calcext:value-type="float">
            <text:p>16,5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921898381901" calcext:value-type="float">
            <text:p>601,922</text:p>
          </table:table-cell>
          <table:table-cell table:number-columns-repeated="2" office:value-type="float" office:value="154.889651402622" calcext:value-type="float">
            <text:p>154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132253847967" calcext:value-type="float">
            <text:p>376,132</text:p>
          </table:table-cell>
          <table:table-cell table:number-columns-repeated="2" office:value-type="float" office:value="28.8902590866289" calcext:value-type="float">
            <text:p>28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4.72677372671" calcext:value-type="float">
            <text:p>614,727</text:p>
          </table:table-cell>
          <table:table-cell table:number-columns-repeated="2" office:value-type="float" office:value="186.435305007113" calcext:value-type="float">
            <text:p>186,4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8.199822631302" calcext:value-type="float">
            <text:p>828,200</text:p>
          </table:table-cell>
          <table:table-cell table:number-columns-repeated="2" office:value-type="float" office:value="183.731001783365" calcext:value-type="float">
            <text:p>183,7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233374946489" calcext:value-type="float">
            <text:p>332,233</text:p>
          </table:table-cell>
          <table:table-cell table:number-columns-repeated="2" office:value-type="float" office:value="62.5448264840625" calcext:value-type="float">
            <text:p>62,5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364.104885492837" calcext:value-type="float">
            <text:p>364,105</text:p>
          </table:table-cell>
          <table:table-cell table:number-columns-repeated="2" office:value-type="float" office:value="11.5008856349449" calcext:value-type="float">
            <text:p>11,5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519076616337" calcext:value-type="float">
            <text:p>391,519</text:p>
          </table:table-cell>
          <table:table-cell table:number-columns-repeated="2" office:value-type="float" office:value="20.2334954369874" calcext:value-type="float">
            <text:p>20,2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7.429101127319" calcext:value-type="float">
            <text:p>477,429</text:p>
          </table:table-cell>
          <table:table-cell table:number-columns-repeated="2" office:value-type="float" office:value="126.031324754358" calcext:value-type="float">
            <text:p>126,0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23680546718" calcext:value-type="float">
            <text:p>168,824</text:p>
          </table:table-cell>
          <table:table-cell table:number-columns-repeated="2" office:value-type="float" office:value="7.91291377143888" calcext:value-type="float">
            <text:p>7,9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20.193266429861" calcext:value-type="float">
            <text:p>520,193</text:p>
          </table:table-cell>
          <table:table-cell table:number-columns-repeated="2" office:value-type="float" office:value="30.1478177112315" calcext:value-type="float">
            <text:p>30,1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1.16236643494" calcext:value-type="float">
            <text:p>1 471,162</text:p>
          </table:table-cell>
          <table:table-cell table:number-columns-repeated="2" office:value-type="float" office:value="68.8819540428715" calcext:value-type="float">
            <text:p>68,8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7.362022983356" calcext:value-type="float">
            <text:p>907,362</text:p>
          </table:table-cell>
          <table:table-cell table:number-columns-repeated="2" office:value-type="float" office:value="35.0266931155228" calcext:value-type="float">
            <text:p>35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3.007549091525" calcext:value-type="float">
            <text:p>233,008</text:p>
          </table:table-cell>
          <table:table-cell table:number-columns-repeated="2" office:value-type="float" office:value="33.6543494110789" calcext:value-type="float">
            <text:p>33,6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61.939017382769" calcext:value-type="float">
            <text:p>461,939</text:p>
          </table:table-cell>
          <table:table-cell table:number-columns-repeated="2" office:value-type="float" office:value="51.0957365645807" calcext:value-type="float">
            <text:p>51,0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577929443241" calcext:value-type="float">
            <text:p>724,578</text:p>
          </table:table-cell>
          <table:table-cell table:number-columns-repeated="2" office:value-type="float" office:value="6.43938560912972" calcext:value-type="float">
            <text:p>6,4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108809635604" calcext:value-type="float">
            <text:p>446,109</text:p>
          </table:table-cell>
          <table:table-cell table:number-columns-repeated="2" office:value-type="float" office:value="60.6965924894207" calcext:value-type="float">
            <text:p>60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9.983367634845" calcext:value-type="float">
            <text:p>139,983</text:p>
          </table:table-cell>
          <table:table-cell table:number-columns-repeated="2" office:value-type="float" office:value="22.9611966356675" calcext:value-type="float">
            <text:p>22,9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48478259278" calcext:value-type="float">
            <text:p>405,348</text:p>
          </table:table-cell>
          <table:table-cell table:number-columns-repeated="2" office:value-type="float" office:value="104.726671292514" calcext:value-type="float">
            <text:p>104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0.76573491996" calcext:value-type="float">
            <text:p>1 170,766</text:p>
          </table:table-cell>
          <table:table-cell table:number-columns-repeated="2" office:value-type="float" office:value="51.3892004372435" calcext:value-type="float">
            <text:p>51,3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3.761086675667" calcext:value-type="float">
            <text:p>503,761</text:p>
          </table:table-cell>
          <table:table-cell table:number-columns-repeated="2" office:value-type="float" office:value="34.7877916646051" calcext:value-type="float">
            <text:p>34,7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4.26767720425" calcext:value-type="float">
            <text:p>1 074,268</text:p>
          </table:table-cell>
          <table:table-cell table:number-columns-repeated="2" office:value-type="float" office:value="90.2756300583481" calcext:value-type="float">
            <text:p>90,2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63.032145894" calcext:value-type="float">
            <text:p>1 363,032</text:p>
          </table:table-cell>
          <table:table-cell table:number-columns-repeated="2" office:value-type="float" office:value="218.590594276737" calcext:value-type="float">
            <text:p>218,5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8.22713718184" calcext:value-type="float">
            <text:p>1 058,227</text:p>
          </table:table-cell>
          <table:table-cell table:number-columns-repeated="2" office:value-type="float" office:value="335.047480697735" calcext:value-type="float">
            <text:p>335,0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79832168655" calcext:value-type="float">
            <text:p>489,380</text:p>
          </table:table-cell>
          <table:table-cell table:number-columns-repeated="2" office:value-type="float" office:value="34.9462043666453" calcext:value-type="float">
            <text:p>34,9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076667082947" calcext:value-type="float">
            <text:p>543,077</text:p>
          </table:table-cell>
          <table:table-cell table:number-columns-repeated="2" office:value-type="float" office:value="66.014127085316" calcext:value-type="float">
            <text:p>66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88.037169170269" calcext:value-type="float">
            <text:p>488,037</text:p>
          </table:table-cell>
          <table:table-cell table:number-columns-repeated="2" office:value-type="float" office:value="118.916040693707" calcext:value-type="float">
            <text:p>118,9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0.041479498521" calcext:value-type="float">
            <text:p>550,041</text:p>
          </table:table-cell>
          <table:table-cell table:number-columns-repeated="2" office:value-type="float" office:value="94.176057938803" calcext:value-type="float">
            <text:p>94,1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629138745134" calcext:value-type="float">
            <text:p>775,629</text:p>
          </table:table-cell>
          <table:table-cell table:number-columns-repeated="2" office:value-type="float" office:value="46.4269976453997" calcext:value-type="float">
            <text:p>46,4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16.46885071856" calcext:value-type="float">
            <text:p>1 116,469</text:p>
          </table:table-cell>
          <table:table-cell table:number-columns-repeated="2" office:value-type="float" office:value="17.4945154334106" calcext:value-type="float">
            <text:p>17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46.228406745718" calcext:value-type="float">
            <text:p>646,228</text:p>
          </table:table-cell>
          <table:table-cell table:number-columns-repeated="2" office:value-type="float" office:value="182.521361538348" calcext:value-type="float">
            <text:p>182,5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7.669422626782" calcext:value-type="float">
            <text:p>377,669</text:p>
          </table:table-cell>
          <table:table-cell table:number-columns-repeated="2" office:value-type="float" office:value="40.2808233161526" calcext:value-type="float">
            <text:p>40,2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69.349246904207" calcext:value-type="float">
            <text:p>969,349</text:p>
          </table:table-cell>
          <table:table-cell table:number-columns-repeated="2" office:value-type="float" office:value="87.4765459163842" calcext:value-type="float">
            <text:p>87,4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063228157184" calcext:value-type="float">
            <text:p>649,063</text:p>
          </table:table-cell>
          <table:table-cell table:number-columns-repeated="2" office:value-type="float" office:value="27.3957251283091" calcext:value-type="float">
            <text:p>27,3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170521958981" calcext:value-type="float">
            <text:p>487,171</text:p>
          </table:table-cell>
          <table:table-cell table:number-columns-repeated="2" office:value-type="float" office:value="10.8051497926773" calcext:value-type="float">
            <text:p>10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82.199682715091" calcext:value-type="float">
            <text:p>682,200</text:p>
          </table:table-cell>
          <table:table-cell table:number-columns-repeated="2" office:value-type="float" office:value="51.2463521828367" calcext:value-type="float">
            <text:p>51,2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17.28288688835" calcext:value-type="float">
            <text:p>917,283</text:p>
          </table:table-cell>
          <table:table-cell table:number-columns-repeated="2" office:value-type="float" office:value="4.29296196812365" calcext:value-type="float">
            <text:p>4,2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5.748856745065" calcext:value-type="float">
            <text:p>625,749</text:p>
          </table:table-cell>
          <table:table-cell table:number-columns-repeated="2" office:value-type="float" office:value="14.0432793437861" calcext:value-type="float">
            <text:p>14,0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21.056954194561" calcext:value-type="float">
            <text:p>921,057</text:p>
          </table:table-cell>
          <table:table-cell table:number-columns-repeated="2" office:value-type="float" office:value="225.955988832831" calcext:value-type="float">
            <text:p>225,9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49.278309808363" calcext:value-type="float">
            <text:p>249,278</text:p>
          </table:table-cell>
          <table:table-cell table:number-columns-repeated="2" office:value-type="float" office:value="30.6270231929072" calcext:value-type="float">
            <text:p>30,6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7.93447908202" calcext:value-type="float">
            <text:p>617,934</text:p>
          </table:table-cell>
          <table:table-cell table:number-columns-repeated="2" office:value-type="float" office:value="5.33490721110008" calcext:value-type="float">
            <text:p>5,3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1.969985694265" calcext:value-type="float">
            <text:p>131,970</text:p>
          </table:table-cell>
          <table:table-cell table:number-columns-repeated="2" office:value-type="float" office:value="11.7442128665635" calcext:value-type="float">
            <text:p>11,7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0.421473343495" calcext:value-type="float">
            <text:p>320,421</text:p>
          </table:table-cell>
          <table:table-cell table:number-columns-repeated="2" office:value-type="float" office:value="19.8251453259282" calcext:value-type="float">
            <text:p>19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3.751133896796" calcext:value-type="float">
            <text:p>723,751</text:p>
          </table:table-cell>
          <table:table-cell table:number-columns-repeated="2" office:value-type="float" office:value="31.8996609167781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11831980481" calcext:value-type="float">
            <text:p>241,412</text:p>
          </table:table-cell>
          <table:table-cell table:number-columns-repeated="2" office:value-type="float" office:value="8.62274650964983" calcext:value-type="float">
            <text:p>8,6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3.047760019538" calcext:value-type="float">
            <text:p>873,048</text:p>
          </table:table-cell>
          <table:table-cell table:number-columns-repeated="2" office:value-type="float" office:value="28.0860941022431" calcext:value-type="float">
            <text:p>28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18.535372285913" calcext:value-type="float">
            <text:p>618,535</text:p>
          </table:table-cell>
          <table:table-cell table:number-columns-repeated="2" office:value-type="float" office:value="95.7947269214108" calcext:value-type="float">
            <text:p>95,7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7.22048353265" calcext:value-type="float">
            <text:p>1 537,220</text:p>
          </table:table-cell>
          <table:table-cell table:number-columns-repeated="2" office:value-type="float" office:value="80.4444216511325" calcext:value-type="float">
            <text:p>80,4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4.350373402358" calcext:value-type="float">
            <text:p>484,350</text:p>
          </table:table-cell>
          <table:table-cell table:number-columns-repeated="2" office:value-type="float" office:value="20.2933671053381" calcext:value-type="float">
            <text:p>20,2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9.699748731001" calcext:value-type="float">
            <text:p>869,700</text:p>
          </table:table-cell>
          <table:table-cell table:number-columns-repeated="2" office:value-type="float" office:value="144.645687890328" calcext:value-type="float">
            <text:p>144,6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552635662004" calcext:value-type="float">
            <text:p>702,553</text:p>
          </table:table-cell>
          <table:table-cell table:number-columns-repeated="2" office:value-type="float" office:value="5.81557109412399" calcext:value-type="float">
            <text:p>5,8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928430032807" calcext:value-type="float">
            <text:p>411,928</text:p>
          </table:table-cell>
          <table:table-cell table:number-columns-repeated="2" office:value-type="float" office:value="4.66395450521237" calcext:value-type="float">
            <text:p>4,6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0.489286945727" calcext:value-type="float">
            <text:p>420,489</text:p>
          </table:table-cell>
          <table:table-cell table:number-columns-repeated="2" office:value-type="float" office:value="4.82998072494197" calcext:value-type="float">
            <text:p>4,8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4.159053105345" calcext:value-type="float">
            <text:p>854,159</text:p>
          </table:table-cell>
          <table:table-cell table:number-columns-repeated="2" office:value-type="float" office:value="87.1751860480356" calcext:value-type="float">
            <text:p>87,1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85.27329741137" calcext:value-type="float">
            <text:p>1 285,273</text:p>
          </table:table-cell>
          <table:table-cell table:number-columns-repeated="2" office:value-type="float" office:value="334.798626010295" calcext:value-type="float">
            <text:p>334,7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2.438975597638" calcext:value-type="float">
            <text:p>522,439</text:p>
          </table:table-cell>
          <table:table-cell table:number-columns-repeated="2" office:value-type="float" office:value="0.280214609328787" calcext:value-type="float">
            <text:p>0,2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2.361733978723" calcext:value-type="float">
            <text:p>572,362</text:p>
          </table:table-cell>
          <table:table-cell table:number-columns-repeated="2" office:value-type="float" office:value="142.315196004174" calcext:value-type="float">
            <text:p>142,3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3.435289722127" calcext:value-type="float">
            <text:p>853,435</text:p>
          </table:table-cell>
          <table:table-cell table:number-columns-repeated="2" office:value-type="float" office:value="72.1617731136777" calcext:value-type="float">
            <text:p>72,1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38.338098886111" calcext:value-type="float">
            <text:p>338,338</text:p>
          </table:table-cell>
          <table:table-cell table:number-columns-repeated="2" office:value-type="float" office:value="1.66745910297204" calcext:value-type="float">
            <text:p>1,6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4.905020653282" calcext:value-type="float">
            <text:p>974,905</text:p>
          </table:table-cell>
          <table:table-cell table:number-columns-repeated="2" office:value-type="float" office:value="38.3661155990049" calcext:value-type="float">
            <text:p>38,3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0.21446661055" calcext:value-type="float">
            <text:p>1 010,214</text:p>
          </table:table-cell>
          <table:table-cell table:number-columns-repeated="2" office:value-type="float" office:value="147.505751257979" calcext:value-type="float">
            <text:p>147,5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35.843054352953" calcext:value-type="float">
            <text:p>735,843</text:p>
          </table:table-cell>
          <table:table-cell table:number-columns-repeated="2" office:value-type="float" office:value="22.6420122568828" calcext:value-type="float">
            <text:p>22,6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1.33086842316" calcext:value-type="float">
            <text:p>2 161,331</text:p>
          </table:table-cell>
          <table:table-cell table:number-columns-repeated="2" office:value-type="float" office:value="63.7341056765637" calcext:value-type="float">
            <text:p>63,7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489025880511" calcext:value-type="float">
            <text:p>159,4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95.85660156546" calcext:value-type="float">
            <text:p>1 495,857</text:p>
          </table:table-cell>
          <table:table-cell table:number-columns-repeated="2" office:value-type="float" office:value="25.2620082622213" calcext:value-type="float">
            <text:p>25,2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6.916122809502" calcext:value-type="float">
            <text:p>366,916</text:p>
          </table:table-cell>
          <table:table-cell table:number-columns-repeated="2" office:value-type="float" office:value="31.9526185770287" calcext:value-type="float">
            <text:p>31,9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048930940953" calcext:value-type="float">
            <text:p>713,049</text:p>
          </table:table-cell>
          <table:table-cell table:number-columns-repeated="2" office:value-type="float" office:value="59.8734151413728" calcext:value-type="float">
            <text:p>59,8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263348391727" calcext:value-type="float">
            <text:p>300,2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96.506284266039" calcext:value-type="float">
            <text:p>896,506</text:p>
          </table:table-cell>
          <table:table-cell table:number-columns-repeated="2" office:value-type="float" office:value="119.550195535202" calcext:value-type="float">
            <text:p>119,5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67.260123855729" calcext:value-type="float">
            <text:p>567,260</text:p>
          </table:table-cell>
          <table:table-cell table:number-columns-repeated="2" office:value-type="float" office:value="122.611352552191" calcext:value-type="float">
            <text:p>122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4.819815160326" calcext:value-type="float">
            <text:p>484,820</text:p>
          </table:table-cell>
          <table:table-cell table:number-columns-repeated="2" office:value-type="float" office:value="43.5315083922781" calcext:value-type="float">
            <text:p>43,5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3.75862239681" calcext:value-type="float">
            <text:p>1 273,759</text:p>
          </table:table-cell>
          <table:table-cell table:number-columns-repeated="2" office:value-type="float" office:value="181.332771192661" calcext:value-type="float">
            <text:p>181,3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5.54859736226" calcext:value-type="float">
            <text:p>1 055,549</text:p>
          </table:table-cell>
          <table:table-cell table:number-columns-repeated="2" office:value-type="float" office:value="178.324606003234" calcext:value-type="float">
            <text:p>178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8.17306887369" calcext:value-type="float">
            <text:p>1 108,173</text:p>
          </table:table-cell>
          <table:table-cell table:number-columns-repeated="2" office:value-type="float" office:value="108.400811777537" calcext:value-type="float">
            <text:p>108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1.12457024736" calcext:value-type="float">
            <text:p>1 521,125</text:p>
          </table:table-cell>
          <table:table-cell table:number-columns-repeated="2" office:value-type="float" office:value="269.457181372778" calcext:value-type="float">
            <text:p>269,4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1.297765209844" calcext:value-type="float">
            <text:p>581,298</text:p>
          </table:table-cell>
          <table:table-cell table:number-columns-repeated="2" office:value-type="float" office:value="5.25373518642032" calcext:value-type="float">
            <text:p>5,2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1.09967749619" calcext:value-type="float">
            <text:p>341,100</text:p>
          </table:table-cell>
          <table:table-cell table:number-columns-repeated="2" office:value-type="float" office:value="15.8488738882666" calcext:value-type="float">
            <text:p>15,8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1.816502324565" calcext:value-type="float">
            <text:p>721,817</text:p>
          </table:table-cell>
          <table:table-cell table:number-columns-repeated="2" office:value-type="float" office:value="85.1740618169468" calcext:value-type="float">
            <text:p>85,1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80.195948309828" calcext:value-type="float">
            <text:p>780,196</text:p>
          </table:table-cell>
          <table:table-cell table:number-columns-repeated="2" office:value-type="float" office:value="39.3189496319295" calcext:value-type="float">
            <text:p>39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2.47412850228" calcext:value-type="float">
            <text:p>1 022,474</text:p>
          </table:table-cell>
          <table:table-cell table:number-columns-repeated="2" office:value-type="float" office:value="208.157464232623" calcext:value-type="float">
            <text:p>208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3.866208280223" calcext:value-type="float">
            <text:p>953,866</text:p>
          </table:table-cell>
          <table:table-cell table:number-columns-repeated="2" office:value-type="float" office:value="129.96599854502" calcext:value-type="float">
            <text:p>129,9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71.151077182653" calcext:value-type="float">
            <text:p>671,151</text:p>
          </table:table-cell>
          <table:table-cell table:number-columns-repeated="2" office:value-type="float" office:value="32.3781945375386" calcext:value-type="float">
            <text:p>32,3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461815914876" calcext:value-type="float">
            <text:p>140,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36.409209883749" calcext:value-type="float">
            <text:p>936,4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21.99387883498" calcext:value-type="float">
            <text:p>1 221,994</text:p>
          </table:table-cell>
          <table:table-cell office:value-type="float" office:value="18.5397715810958" calcext:value-type="float">
            <text:p>18,540</text:p>
          </table:table-cell>
          <table:table-cell office:value-type="float" office:value="18.1876478274675" calcext:value-type="float">
            <text:p>18,188</text:p>
          </table:table-cell>
          <table:table-cell office:value-type="float" office:value="0.352123753628299" calcext:value-type="float">
            <text:p>0,35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3.109192186745" calcext:value-type="float">
            <text:p>743,109</text:p>
          </table:table-cell>
          <table:table-cell table:number-columns-repeated="2" office:value-type="float" office:value="234.037726760834" calcext:value-type="float">
            <text:p>234,0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231632834778" calcext:value-type="float">
            <text:p>735,232</text:p>
          </table:table-cell>
          <table:table-cell table:number-columns-repeated="2" office:value-type="float" office:value="79.7939968570473" calcext:value-type="float">
            <text:p>79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700825972758" calcext:value-type="float">
            <text:p>382,701</text:p>
          </table:table-cell>
          <table:table-cell table:number-columns-repeated="2" office:value-type="float" office:value="31.8960747791956" calcext:value-type="float">
            <text:p>31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31.628409832469" calcext:value-type="float">
            <text:p>331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22.734208252387" calcext:value-type="float">
            <text:p>622,734</text:p>
          </table:table-cell>
          <table:table-cell table:number-columns-repeated="2" office:value-type="float" office:value="49.2968586613879" calcext:value-type="float">
            <text:p>49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84.613541377625" calcext:value-type="float">
            <text:p>484,614</text:p>
          </table:table-cell>
          <table:table-cell table:number-columns-repeated="2" office:value-type="float" office:value="95.3639017869779" calcext:value-type="float">
            <text:p>95,3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93.060363232733" calcext:value-type="float">
            <text:p>693,060</text:p>
          </table:table-cell>
          <table:table-cell table:number-columns-repeated="2" office:value-type="float" office:value="49.516709640719" calcext:value-type="float">
            <text:p>49,5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5.817029758992" calcext:value-type="float">
            <text:p>675,8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94.903850537575" calcext:value-type="float">
            <text:p>894,904</text:p>
          </table:table-cell>
          <table:table-cell table:number-columns-repeated="2" office:value-type="float" office:value="133.443897226079" calcext:value-type="float">
            <text:p>133,4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737190297475" calcext:value-type="float">
            <text:p>97,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5.701172934779" calcext:value-type="float">
            <text:p>435,701</text:p>
          </table:table-cell>
          <table:table-cell table:number-columns-repeated="2" office:value-type="float" office:value="28.7313229022516" calcext:value-type="float">
            <text:p>28,7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20702745668" calcext:value-type="float">
            <text:p>310,207</text:p>
          </table:table-cell>
          <table:table-cell table:number-columns-repeated="2" office:value-type="float" office:value="24.5599052285055" calcext:value-type="float">
            <text:p>24,5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0.884349092824" calcext:value-type="float">
            <text:p>800,884</text:p>
          </table:table-cell>
          <table:table-cell table:number-columns-repeated="2" office:value-type="float" office:value="232.688668545008" calcext:value-type="float">
            <text:p>232,6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5.623454759754" calcext:value-type="float">
            <text:p>735,623</text:p>
          </table:table-cell>
          <table:table-cell table:number-columns-repeated="2" office:value-type="float" office:value="35.8631664439997" calcext:value-type="float">
            <text:p>35,8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66.68776031159" calcext:value-type="float">
            <text:p>1 266,688</text:p>
          </table:table-cell>
          <table:table-cell table:number-columns-repeated="2" office:value-type="float" office:value="320.79337558026" calcext:value-type="float">
            <text:p>320,7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31.3518254769" calcext:value-type="float">
            <text:p>931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9.023768402801" calcext:value-type="float">
            <text:p>419,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14193582" calcext:value-type="float">
            <text:p>104,817</text:p>
          </table:table-cell>
          <table:table-cell table:number-columns-repeated="2" office:value-type="float" office:value="3.32298304804693" calcext:value-type="float">
            <text:p>3,3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57.939411131216" calcext:value-type="float">
            <text:p>257,939</text:p>
          </table:table-cell>
          <table:table-cell table:number-columns-repeated="2" office:value-type="float" office:value="79.6089545914572" calcext:value-type="float">
            <text:p>79,6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7.977581402799" calcext:value-type="float">
            <text:p>257,9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4.394659689454" calcext:value-type="float">
            <text:p>504,395</text:p>
          </table:table-cell>
          <table:table-cell table:number-columns-repeated="2" office:value-type="float" office:value="16.7564715319233" calcext:value-type="float">
            <text:p>16,7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4.193672861784" calcext:value-type="float">
            <text:p>274,194</text:p>
          </table:table-cell>
          <table:table-cell table:number-columns-repeated="2" office:value-type="float" office:value="16.9663694603106" calcext:value-type="float">
            <text:p>16,9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79.288703349461" calcext:value-type="float">
            <text:p>479,289</text:p>
          </table:table-cell>
          <table:table-cell table:number-columns-repeated="2" office:value-type="float" office:value="38.8372606288853" calcext:value-type="float">
            <text:p>38,8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1.056513113036" calcext:value-type="float">
            <text:p>211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837274854751" calcext:value-type="float">
            <text:p>806,837</text:p>
          </table:table-cell>
          <table:table-cell table:number-columns-repeated="2" office:value-type="float" office:value="222.897382855347" calcext:value-type="float">
            <text:p>222,8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199429654424" calcext:value-type="float">
            <text:p>225,199</text:p>
          </table:table-cell>
          <table:table-cell table:number-columns-repeated="2" office:value-type="float" office:value="16.9649548327069" calcext:value-type="float">
            <text:p>16,9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80.126255707426" calcext:value-type="float">
            <text:p>480,126</text:p>
          </table:table-cell>
          <table:table-cell table:number-columns-repeated="2" office:value-type="float" office:value="3.65191545770217" calcext:value-type="float">
            <text:p>3,6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4.104997096224" calcext:value-type="float">
            <text:p>894,105</text:p>
          </table:table-cell>
          <table:table-cell table:number-columns-repeated="2" office:value-type="float" office:value="69.3848466482614" calcext:value-type="float">
            <text:p>69,3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6148256397" calcext:value-type="float">
            <text:p>636,396</text:p>
          </table:table-cell>
          <table:table-cell table:number-columns-repeated="2" office:value-type="float" office:value="13.3811911141214" calcext:value-type="float">
            <text:p>13,3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3.177456422104" calcext:value-type="float">
            <text:p>383,177</text:p>
          </table:table-cell>
          <table:table-cell table:number-columns-repeated="2" office:value-type="float" office:value="15.2193357831004" calcext:value-type="float">
            <text:p>15,2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7.64245532853" calcext:value-type="float">
            <text:p>287,642</text:p>
          </table:table-cell>
          <table:table-cell table:number-columns-repeated="2" office:value-type="float" office:value="63.8087002883188" calcext:value-type="float">
            <text:p>63,8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6.113829118635" calcext:value-type="float">
            <text:p>436,114</text:p>
          </table:table-cell>
          <table:table-cell table:number-columns-repeated="2" office:value-type="float" office:value="8.55686958762671" calcext:value-type="float">
            <text:p>8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5.426483002102" calcext:value-type="float">
            <text:p>995,426</text:p>
          </table:table-cell>
          <table:table-cell table:number-columns-repeated="2" office:value-type="float" office:value="8.01373932236186" calcext:value-type="float">
            <text:p>8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653534441987" calcext:value-type="float">
            <text:p>336,654</text:p>
          </table:table-cell>
          <table:table-cell table:number-columns-repeated="2" office:value-type="float" office:value="26.4135658001308" calcext:value-type="float">
            <text:p>26,4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67505442465" calcext:value-type="float">
            <text:p>788,6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376018359612" calcext:value-type="float">
            <text:p>469,376</text:p>
          </table:table-cell>
          <table:table-cell table:number-columns-repeated="2" office:value-type="float" office:value="32.7505897592331" calcext:value-type="float">
            <text:p>32,7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59.804218783242" calcext:value-type="float">
            <text:p>559,804</text:p>
          </table:table-cell>
          <table:table-cell table:number-columns-repeated="2" office:value-type="float" office:value="85.9990107837081" calcext:value-type="float">
            <text:p>85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707930565546" calcext:value-type="float">
            <text:p>330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58.534324223946" calcext:value-type="float">
            <text:p>458,5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85.31899355278" calcext:value-type="float">
            <text:p>1 485,319</text:p>
          </table:table-cell>
          <table:table-cell table:number-columns-repeated="2" office:value-type="float" office:value="39.8812858146806" calcext:value-type="float">
            <text:p>39,8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06852284194" calcext:value-type="float">
            <text:p>251,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5.456840550589" calcext:value-type="float">
            <text:p>395,457</text:p>
          </table:table-cell>
          <table:table-cell table:number-columns-repeated="2" office:value-type="float" office:value="29.4585815900111" calcext:value-type="float">
            <text:p>29,4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2.563039425128" calcext:value-type="float">
            <text:p>752,563</text:p>
          </table:table-cell>
          <table:table-cell table:number-columns-repeated="2" office:value-type="float" office:value="179.203889050715" calcext:value-type="float">
            <text:p>179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36.444093569681" calcext:value-type="float">
            <text:p>736,444</text:p>
          </table:table-cell>
          <table:table-cell table:number-columns-repeated="2" office:value-type="float" office:value="209.996187018368" calcext:value-type="float">
            <text:p>209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54.806200688408" calcext:value-type="float">
            <text:p>754,806</text:p>
          </table:table-cell>
          <table:table-cell table:number-columns-repeated="2" office:value-type="float" office:value="75.0224419231917" calcext:value-type="float">
            <text:p>75,0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676302531117" calcext:value-type="float">
            <text:p>637,676</text:p>
          </table:table-cell>
          <table:table-cell table:number-columns-repeated="2" office:value-type="float" office:value="134.263348913927" calcext:value-type="float">
            <text:p>134,2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8.487922755871" calcext:value-type="float">
            <text:p>668,488</text:p>
          </table:table-cell>
          <table:table-cell table:number-columns-repeated="2" office:value-type="float" office:value="109.706182977035" calcext:value-type="float">
            <text:p>109,7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41.222219244115" calcext:value-type="float">
            <text:p>741,222</text:p>
          </table:table-cell>
          <table:table-cell table:number-columns-repeated="2" office:value-type="float" office:value="10.7592354606132" calcext:value-type="float">
            <text:p>10,7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9.655159911266" calcext:value-type="float">
            <text:p>649,655</text:p>
          </table:table-cell>
          <table:table-cell table:number-columns-repeated="2" office:value-type="float" office:value="35.7658385768623" calcext:value-type="float">
            <text:p>35,7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19.367902278363" calcext:value-type="float">
            <text:p>419,368</text:p>
          </table:table-cell>
          <table:table-cell table:number-columns-repeated="2" office:value-type="float" office:value="28.9902831572458" calcext:value-type="float">
            <text:p>28,9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36.610383242773" calcext:value-type="float">
            <text:p>436,610</text:p>
          </table:table-cell>
          <table:table-cell table:number-columns-repeated="2" office:value-type="float" office:value="4.07472145700868" calcext:value-type="float">
            <text:p>4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59.013253896969" calcext:value-type="float">
            <text:p>159,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0.605239207444" calcext:value-type="float">
            <text:p>510,605</text:p>
          </table:table-cell>
          <table:table-cell table:number-columns-repeated="2" office:value-type="float" office:value="57.1051669406238" calcext:value-type="float">
            <text:p>57,1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2.135941911918" calcext:value-type="float">
            <text:p>532,136</text:p>
          </table:table-cell>
          <table:table-cell table:number-columns-repeated="2" office:value-type="float" office:value="37.347994714923" calcext:value-type="float">
            <text:p>37,3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922822379531" calcext:value-type="float">
            <text:p>291,923</text:p>
          </table:table-cell>
          <table:table-cell table:number-columns-repeated="2" office:value-type="float" office:value="25.7159573215002" calcext:value-type="float">
            <text:p>25,7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38.862504835893" calcext:value-type="float">
            <text:p>938,863</text:p>
          </table:table-cell>
          <table:table-cell table:number-columns-repeated="2" office:value-type="float" office:value="35.0394917101166" calcext:value-type="float">
            <text:p>35,0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21.89500820442" calcext:value-type="float">
            <text:p>1 121,895</text:p>
          </table:table-cell>
          <table:table-cell table:number-columns-repeated="2" office:value-type="float" office:value="79.8356572199515" calcext:value-type="float">
            <text:p>79,8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53.870726897228" calcext:value-type="float">
            <text:p>253,871</text:p>
          </table:table-cell>
          <table:table-cell table:number-columns-repeated="2" office:value-type="float" office:value="6.86585369213863" calcext:value-type="float">
            <text:p>6,8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3.130415458103" calcext:value-type="float">
            <text:p>513,130</text:p>
          </table:table-cell>
          <table:table-cell table:number-columns-repeated="2" office:value-type="float" office:value="65.8092581339624" calcext:value-type="float">
            <text:p>65,8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797.775919820568" calcext:value-type="float">
            <text:p>797,776</text:p>
          </table:table-cell>
          <table:table-cell table:number-columns-repeated="2" office:value-type="float" office:value="3.60733443487474" calcext:value-type="float">
            <text:p>3,6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964501131169" calcext:value-type="float">
            <text:p>621,965</text:p>
          </table:table-cell>
          <table:table-cell table:number-columns-repeated="2" office:value-type="float" office:value="33.5715448186888" calcext:value-type="float">
            <text:p>33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3.294634348736" calcext:value-type="float">
            <text:p>573,295</text:p>
          </table:table-cell>
          <table:table-cell table:number-columns-repeated="2" office:value-type="float" office:value="80.5510534465183" calcext:value-type="float">
            <text:p>80,5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37.784258504846" calcext:value-type="float">
            <text:p>537,784</text:p>
          </table:table-cell>
          <table:table-cell table:number-columns-repeated="2" office:value-type="float" office:value="16.9738539449544" calcext:value-type="float">
            <text:p>16,9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43.513129642137" calcext:value-type="float">
            <text:p>543,513</text:p>
          </table:table-cell>
          <table:table-cell table:number-columns-repeated="2" office:value-type="float" office:value="62.543819264851" calcext:value-type="float">
            <text:p>62,5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6.453935818052" calcext:value-type="float">
            <text:p>456,4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48.70058106177" calcext:value-type="float">
            <text:p>1 248,701</text:p>
          </table:table-cell>
          <table:table-cell table:number-columns-repeated="2" office:value-type="float" office:value="79.6258061038415" calcext:value-type="float">
            <text:p>79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03857225864" calcext:value-type="float">
            <text:p>636,039</text:p>
          </table:table-cell>
          <table:table-cell table:number-columns-repeated="2" office:value-type="float" office:value="17.4208592449388" calcext:value-type="float">
            <text:p>17,4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6.28875948971" calcext:value-type="float">
            <text:p>1 096,289</text:p>
          </table:table-cell>
          <table:table-cell table:number-columns-repeated="2" office:value-type="float" office:value="239.605227604102" calcext:value-type="float">
            <text:p>239,6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0.474988299092" calcext:value-type="float">
            <text:p>440,475</text:p>
          </table:table-cell>
          <table:table-cell table:number-columns-repeated="2" office:value-type="float" office:value="49.583042410789" calcext:value-type="float">
            <text:p>49,5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3.342341840031" calcext:value-type="float">
            <text:p>523,342</text:p>
          </table:table-cell>
          <table:table-cell table:number-columns-repeated="2" office:value-type="float" office:value="104.681582686029" calcext:value-type="float">
            <text:p>104,6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89.55803544811" calcext:value-type="float">
            <text:p>2 389,558</text:p>
          </table:table-cell>
          <table:table-cell table:number-columns-repeated="2" office:value-type="float" office:value="8.72576308297532" calcext:value-type="float">
            <text:p>8,7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1.70922408334" calcext:value-type="float">
            <text:p>1 841,709</text:p>
          </table:table-cell>
          <table:table-cell table:number-columns-repeated="2" office:value-type="float" office:value="201.058065107972" calcext:value-type="float">
            <text:p>201,0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20.782905955493" calcext:value-type="float">
            <text:p>620,783</text:p>
          </table:table-cell>
          <table:table-cell table:number-columns-repeated="2" office:value-type="float" office:value="139.73429112306" calcext:value-type="float">
            <text:p>139,7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5.726040341488" calcext:value-type="float">
            <text:p>665,726</text:p>
          </table:table-cell>
          <table:table-cell table:number-columns-repeated="2" office:value-type="float" office:value="225.109358976158" calcext:value-type="float">
            <text:p>225,1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4.577441630293" calcext:value-type="float">
            <text:p>924,577</text:p>
          </table:table-cell>
          <table:table-cell table:number-columns-repeated="2" office:value-type="float" office:value="115.145865315411" calcext:value-type="float">
            <text:p>115,1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757569602356" calcext:value-type="float">
            <text:p>277,758</text:p>
          </table:table-cell>
          <table:table-cell table:number-columns-repeated="2" office:value-type="float" office:value="12.2844608256253" calcext:value-type="float">
            <text:p>12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34.75933088793" calcext:value-type="float">
            <text:p>634,759</text:p>
          </table:table-cell>
          <table:table-cell table:number-columns-repeated="2" office:value-type="float" office:value="84.6095766337498" calcext:value-type="float">
            <text:p>84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5.06451640105" calcext:value-type="float">
            <text:p>1 225,065</text:p>
          </table:table-cell>
          <table:table-cell table:number-columns-repeated="2" office:value-type="float" office:value="12.2705753638302" calcext:value-type="float">
            <text:p>12,2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206835995498" calcext:value-type="float">
            <text:p>648,207</text:p>
          </table:table-cell>
          <table:table-cell table:number-columns-repeated="2" office:value-type="float" office:value="118.004261756886" calcext:value-type="float">
            <text:p>118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7.6738645478" calcext:value-type="float">
            <text:p>837,674</text:p>
          </table:table-cell>
          <table:table-cell table:number-columns-repeated="2" office:value-type="float" office:value="73.1701365313482" calcext:value-type="float">
            <text:p>73,1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46.65726698217" calcext:value-type="float">
            <text:p>1 246,657</text:p>
          </table:table-cell>
          <table:table-cell table:number-columns-repeated="2" office:value-type="float" office:value="221.586598863394" calcext:value-type="float">
            <text:p>221,5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61.009677043009" calcext:value-type="float">
            <text:p>861,010</text:p>
          </table:table-cell>
          <table:table-cell table:number-columns-repeated="2" office:value-type="float" office:value="276.392795881894" calcext:value-type="float">
            <text:p>276,3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7.488982759285" calcext:value-type="float">
            <text:p>757,489</text:p>
          </table:table-cell>
          <table:table-cell table:number-columns-repeated="2" office:value-type="float" office:value="131.464224036464" calcext:value-type="float">
            <text:p>131,4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9.991612270164" calcext:value-type="float">
            <text:p>569,992</text:p>
          </table:table-cell>
          <table:table-cell table:number-columns-repeated="2" office:value-type="float" office:value="31.0905558201219" calcext:value-type="float">
            <text:p>31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2.45650182611" calcext:value-type="float">
            <text:p>1 152,457</text:p>
          </table:table-cell>
          <table:table-cell table:number-columns-repeated="2" office:value-type="float" office:value="214.773540713585" calcext:value-type="float">
            <text:p>214,7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874461724319" calcext:value-type="float">
            <text:p>552,874</text:p>
          </table:table-cell>
          <table:table-cell table:number-columns-repeated="2" office:value-type="float" office:value="106.462856618919" calcext:value-type="float">
            <text:p>106,4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1.925901588477" calcext:value-type="float">
            <text:p>261,9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1.309634112676" calcext:value-type="float">
            <text:p>981,310</text:p>
          </table:table-cell>
          <table:table-cell table:number-columns-repeated="2" office:value-type="float" office:value="24.2961384968281" calcext:value-type="float">
            <text:p>24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0.112728295826" calcext:value-type="float">
            <text:p>600,113</text:p>
          </table:table-cell>
          <table:table-cell table:number-columns-repeated="2" office:value-type="float" office:value="9.84581013112706" calcext:value-type="float">
            <text:p>9,8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3.870874253463" calcext:value-type="float">
            <text:p>533,871</text:p>
          </table:table-cell>
          <table:table-cell table:number-columns-repeated="2" office:value-type="float" office:value="73.6357843259117" calcext:value-type="float">
            <text:p>73,6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70.03201054596" calcext:value-type="float">
            <text:p>1 770,032</text:p>
          </table:table-cell>
          <table:table-cell table:number-columns-repeated="2" office:value-type="float" office:value="58.0216322368594" calcext:value-type="float">
            <text:p>58,0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5.88259766103" calcext:value-type="float">
            <text:p>1 175,883</text:p>
          </table:table-cell>
          <table:table-cell table:number-columns-repeated="2" office:value-type="float" office:value="0.0723460501854691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805759049293" calcext:value-type="float">
            <text:p>515,806</text:p>
          </table:table-cell>
          <table:table-cell table:number-columns-repeated="2" office:value-type="float" office:value="14.8190073275179" calcext:value-type="float">
            <text:p>14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4.767244609052" calcext:value-type="float">
            <text:p>454,767</text:p>
          </table:table-cell>
          <table:table-cell table:number-columns-repeated="2" office:value-type="float" office:value="64.1907294377703" calcext:value-type="float">
            <text:p>64,1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3.420104962049" calcext:value-type="float">
            <text:p>353,420</text:p>
          </table:table-cell>
          <table:table-cell table:number-columns-repeated="2" office:value-type="float" office:value="34.3755068787588" calcext:value-type="float">
            <text:p>34,3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66.942215082157" calcext:value-type="float">
            <text:p>566,942</text:p>
          </table:table-cell>
          <table:table-cell table:number-columns-repeated="2" office:value-type="float" office:value="87.265315641555" calcext:value-type="float">
            <text:p>87,2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798236012" calcext:value-type="float">
            <text:p>7,101</text:p>
          </table:table-cell>
          <table:table-cell table:number-columns-repeated="2" office:value-type="float" office:value="0.000072450892346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467.622685650707" calcext:value-type="float">
            <text:p>467,623</text:p>
          </table:table-cell>
          <table:table-cell table:number-columns-repeated="2" office:value-type="float" office:value="44.4545110123766" calcext:value-type="float">
            <text:p>44,4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42.69232343999" calcext:value-type="float">
            <text:p>1 542,692</text:p>
          </table:table-cell>
          <table:table-cell table:number-columns-repeated="2" office:value-type="float" office:value="159.504592345733" calcext:value-type="float">
            <text:p>159,5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81878228492" calcext:value-type="float">
            <text:p>1 157,819</text:p>
          </table:table-cell>
          <table:table-cell table:number-columns-repeated="2" office:value-type="float" office:value="78.2917898079327" calcext:value-type="float">
            <text:p>78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35.74831715957" calcext:value-type="float">
            <text:p>1 635,748</text:p>
          </table:table-cell>
          <table:table-cell table:number-columns-repeated="2" office:value-type="float" office:value="410.872123782353" calcext:value-type="float">
            <text:p>410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83272957277" calcext:value-type="float">
            <text:p>1 396,833</text:p>
          </table:table-cell>
          <table:table-cell table:number-columns-repeated="2" office:value-type="float" office:value="254.536907541885" calcext:value-type="float">
            <text:p>254,5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4.801141685685" calcext:value-type="float">
            <text:p>854,801</text:p>
          </table:table-cell>
          <table:table-cell table:number-columns-repeated="2" office:value-type="float" office:value="83.5563622438087" calcext:value-type="float">
            <text:p>83,5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0.079266689324" calcext:value-type="float">
            <text:p>380,079</text:p>
          </table:table-cell>
          <table:table-cell table:number-columns-repeated="2" office:value-type="float" office:value="72.6537433198766" calcext:value-type="float">
            <text:p>72,6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418038869653" calcext:value-type="float">
            <text:p>369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76.99606845271" calcext:value-type="float">
            <text:p>1 176,996</text:p>
          </table:table-cell>
          <table:table-cell table:number-columns-repeated="2" office:value-type="float" office:value="281.9644566488" calcext:value-type="float">
            <text:p>281,9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8.185685455486" calcext:value-type="float">
            <text:p>898,186</text:p>
          </table:table-cell>
          <table:table-cell table:number-columns-repeated="2" office:value-type="float" office:value="61.0940142776205" calcext:value-type="float">
            <text:p>61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8.156516235698" calcext:value-type="float">
            <text:p>518,157</text:p>
          </table:table-cell>
          <table:table-cell table:number-columns-repeated="2" office:value-type="float" office:value="124.550677054932" calcext:value-type="float">
            <text:p>124,5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49108337886" calcext:value-type="float">
            <text:p>2 305,491</text:p>
          </table:table-cell>
          <table:table-cell table:number-columns-repeated="2" office:value-type="float" office:value="588.636675900782" calcext:value-type="float">
            <text:p>588,6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54.11959086567" calcext:value-type="float">
            <text:p>2 954,120</text:p>
          </table:table-cell>
          <table:table-cell table:number-columns-repeated="2" office:value-type="float" office:value="64.1527156861386" calcext:value-type="float">
            <text:p>64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57389275305" calcext:value-type="float">
            <text:p>1 065,574</text:p>
          </table:table-cell>
          <table:table-cell table:number-columns-repeated="2" office:value-type="float" office:value="73.6480643376712" calcext:value-type="float">
            <text:p>73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581915901551" calcext:value-type="float">
            <text:p>580,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6.35498327795" calcext:value-type="float">
            <text:p>1 116,355</text:p>
          </table:table-cell>
          <table:table-cell table:number-columns-repeated="2" office:value-type="float" office:value="88.940433504698" calcext:value-type="float">
            <text:p>88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857533259047" calcext:value-type="float">
            <text:p>501,858</text:p>
          </table:table-cell>
          <table:table-cell table:number-columns-repeated="2" office:value-type="float" office:value="34.4849416512752" calcext:value-type="float">
            <text:p>34,4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4.08626490731" calcext:value-type="float">
            <text:p>1 124,086</text:p>
          </table:table-cell>
          <table:table-cell table:number-columns-repeated="2" office:value-type="float" office:value="118.340039842245" calcext:value-type="float">
            <text:p>118,3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55.274611090255" calcext:value-type="float">
            <text:p>455,275</text:p>
          </table:table-cell>
          <table:table-cell table:number-columns-repeated="2" office:value-type="float" office:value="24.4428720262447" calcext:value-type="float">
            <text:p>24,4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38.05489799421" calcext:value-type="float">
            <text:p>1 338,055</text:p>
          </table:table-cell>
          <table:table-cell table:number-columns-repeated="2" office:value-type="float" office:value="118.840442006152" calcext:value-type="float">
            <text:p>118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6.343220347403" calcext:value-type="float">
            <text:p>486,343</text:p>
          </table:table-cell>
          <table:table-cell table:number-columns-repeated="2" office:value-type="float" office:value="69.000565313677" calcext:value-type="float">
            <text:p>69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17582774157" calcext:value-type="float">
            <text:p>312,118</text:p>
          </table:table-cell>
          <table:table-cell table:number-columns-repeated="2" office:value-type="float" office:value="1.51733608225787" calcext:value-type="float">
            <text:p>1,5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4.524074016709" calcext:value-type="float">
            <text:p>944,524</text:p>
          </table:table-cell>
          <table:table-cell table:number-columns-repeated="2" office:value-type="float" office:value="98.866504038556" calcext:value-type="float">
            <text:p>98,8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9.816853228379" calcext:value-type="float">
            <text:p>659,817</text:p>
          </table:table-cell>
          <table:table-cell table:number-columns-repeated="2" office:value-type="float" office:value="21.5483716013965" calcext:value-type="float">
            <text:p>21,5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2.301018276257" calcext:value-type="float">
            <text:p>532,301</text:p>
          </table:table-cell>
          <table:table-cell table:number-columns-repeated="2" office:value-type="float" office:value="31.4794769528443" calcext:value-type="float">
            <text:p>31,4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107354359" calcext:value-type="float">
            <text:p>739,107</text:p>
          </table:table-cell>
          <table:table-cell table:number-columns-repeated="2" office:value-type="float" office:value="20.261399681179" calcext:value-type="float">
            <text:p>20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9.686722977646" calcext:value-type="float">
            <text:p>559,687</text:p>
          </table:table-cell>
          <table:table-cell table:number-columns-repeated="2" office:value-type="float" office:value="38.2276705763105" calcext:value-type="float">
            <text:p>38,2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28.881697282535" calcext:value-type="float">
            <text:p>728,882</text:p>
          </table:table-cell>
          <table:table-cell table:number-columns-repeated="2" office:value-type="float" office:value="30.5588693693678" calcext:value-type="float">
            <text:p>30,5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263352821094" calcext:value-type="float">
            <text:p>399,263</text:p>
          </table:table-cell>
          <table:table-cell table:number-columns-repeated="2" office:value-type="float" office:value="5.05303610520174" calcext:value-type="float">
            <text:p>5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6.42546262255" calcext:value-type="float">
            <text:p>1 216,425</text:p>
          </table:table-cell>
          <table:table-cell table:number-columns-repeated="2" office:value-type="float" office:value="249.996674979116" calcext:value-type="float">
            <text:p>249,9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82.323200404798" calcext:value-type="float">
            <text:p>382,323</text:p>
          </table:table-cell>
          <table:table-cell table:number-columns-repeated="2" office:value-type="float" office:value="40.9132820506292" calcext:value-type="float">
            <text:p>40,9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24.53431043155" calcext:value-type="float">
            <text:p>1 924,534</text:p>
          </table:table-cell>
          <table:table-cell table:number-columns-repeated="2" office:value-type="float" office:value="249.054204715454" calcext:value-type="float">
            <text:p>249,0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162727016285" calcext:value-type="float">
            <text:p>219,163</text:p>
          </table:table-cell>
          <table:table-cell table:number-columns-repeated="2" office:value-type="float" office:value="17.6009226537274" calcext:value-type="float">
            <text:p>17,6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08.059347756579" calcext:value-type="float">
            <text:p>808,059</text:p>
          </table:table-cell>
          <table:table-cell table:number-columns-repeated="2" office:value-type="float" office:value="87.873735253561" calcext:value-type="float">
            <text:p>87,8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4.8116863513" calcext:value-type="float">
            <text:p>1 314,812</text:p>
          </table:table-cell>
          <table:table-cell table:number-columns-repeated="2" office:value-type="float" office:value="147.346025302866" calcext:value-type="float">
            <text:p>147,3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48.213327035349" calcext:value-type="float">
            <text:p>348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4.70320332391" calcext:value-type="float">
            <text:p>684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2.947627969256" calcext:value-type="float">
            <text:p>432,948</text:p>
          </table:table-cell>
          <table:table-cell table:number-columns-repeated="2" office:value-type="float" office:value="10.4881337629723" calcext:value-type="float">
            <text:p>10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1399991747" calcext:value-type="float">
            <text:p>1 045,140</text:p>
          </table:table-cell>
          <table:table-cell table:number-columns-repeated="2" office:value-type="float" office:value="80.3184148047915" calcext:value-type="float">
            <text:p>80,3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44844585668" calcext:value-type="float">
            <text:p>930,448</text:p>
          </table:table-cell>
          <table:table-cell table:number-columns-repeated="2" office:value-type="float" office:value="185.72248324824" calcext:value-type="float">
            <text:p>185,7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37.339390906908" calcext:value-type="float">
            <text:p>437,339</text:p>
          </table:table-cell>
          <table:table-cell table:number-columns-repeated="2" office:value-type="float" office:value="96.6478035714444" calcext:value-type="float">
            <text:p>96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8.38329318196" calcext:value-type="float">
            <text:p>1 278,383</text:p>
          </table:table-cell>
          <table:table-cell table:number-columns-repeated="2" office:value-type="float" office:value="366.181061155071" calcext:value-type="float">
            <text:p>366,1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3.262952244419" calcext:value-type="float">
            <text:p>973,263</text:p>
          </table:table-cell>
          <table:table-cell table:number-columns-repeated="2" office:value-type="float" office:value="66.8098857175664" calcext:value-type="float">
            <text:p>66,8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778638803564" calcext:value-type="float">
            <text:p>766,779</text:p>
          </table:table-cell>
          <table:table-cell table:number-columns-repeated="2" office:value-type="float" office:value="49.167888425063" calcext:value-type="float">
            <text:p>49,1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8.516355323119" calcext:value-type="float">
            <text:p>648,516</text:p>
          </table:table-cell>
          <table:table-cell table:number-columns-repeated="2" office:value-type="float" office:value="148.325853425374" calcext:value-type="float">
            <text:p>148,3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6.61689037939" calcext:value-type="float">
            <text:p>1 146,617</text:p>
          </table:table-cell>
          <table:table-cell table:number-columns-repeated="2" office:value-type="float" office:value="150.468568234475" calcext:value-type="float">
            <text:p>150,4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90127191507" calcext:value-type="float">
            <text:p>527,890</text:p>
          </table:table-cell>
          <table:table-cell table:number-columns-repeated="2" office:value-type="float" office:value="7.80617478360478" calcext:value-type="float">
            <text:p>7,8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41.712138026776" calcext:value-type="float">
            <text:p>841,712</text:p>
          </table:table-cell>
          <table:table-cell table:number-columns-repeated="2" office:value-type="float" office:value="82.7846231087826" calcext:value-type="float">
            <text:p>82,7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17.085022325454" calcext:value-type="float">
            <text:p>817,085</text:p>
          </table:table-cell>
          <table:table-cell table:number-columns-repeated="2" office:value-type="float" office:value="27.608023287301" calcext:value-type="float">
            <text:p>27,6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76997792568" calcext:value-type="float">
            <text:p>1 335,770</text:p>
          </table:table-cell>
          <table:table-cell table:number-columns-repeated="2" office:value-type="float" office:value="98.1743235234085" calcext:value-type="float">
            <text:p>98,1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5.77298060688" calcext:value-type="float">
            <text:p>1 435,773</text:p>
          </table:table-cell>
          <table:table-cell table:number-columns-repeated="2" office:value-type="float" office:value="23.0633337782454" calcext:value-type="float">
            <text:p>23,0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7.345441521842" calcext:value-type="float">
            <text:p>757,345</text:p>
          </table:table-cell>
          <table:table-cell table:number-columns-repeated="2" office:value-type="float" office:value="183.556084919048" calcext:value-type="float">
            <text:p>183,5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209891369531" calcext:value-type="float">
            <text:p>532,210</text:p>
          </table:table-cell>
          <table:table-cell table:number-columns-repeated="2" office:value-type="float" office:value="12.7150494852508" calcext:value-type="float">
            <text:p>12,7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3.28461253185" calcext:value-type="float">
            <text:p>593,285</text:p>
          </table:table-cell>
          <table:table-cell table:number-columns-repeated="2" office:value-type="float" office:value="22.6290690362288" calcext:value-type="float">
            <text:p>22,6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49.021524246641" calcext:value-type="float">
            <text:p>849,022</text:p>
          </table:table-cell>
          <table:table-cell table:number-columns-repeated="2" office:value-type="float" office:value="63.3550040891902" calcext:value-type="float">
            <text:p>63,3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3.07348537346" calcext:value-type="float">
            <text:p>1 003,073</text:p>
          </table:table-cell>
          <table:table-cell table:number-columns-repeated="2" office:value-type="float" office:value="48.5367337360938" calcext:value-type="float">
            <text:p>48,5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73363314842" calcext:value-type="float">
            <text:p>417,373</text:p>
          </table:table-cell>
          <table:table-cell table:number-columns-repeated="2" office:value-type="float" office:value="77.8527496299284" calcext:value-type="float">
            <text:p>77,8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593179352327" calcext:value-type="float">
            <text:p>235,593</text:p>
          </table:table-cell>
          <table:table-cell table:number-columns-repeated="2" office:value-type="float" office:value="3.86570012255013" calcext:value-type="float">
            <text:p>3,8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6.577135532779" calcext:value-type="float">
            <text:p>586,577</text:p>
          </table:table-cell>
          <table:table-cell table:number-columns-repeated="2" office:value-type="float" office:value="55.4904648022239" calcext:value-type="float">
            <text:p>55,4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964323152656" calcext:value-type="float">
            <text:p>322,964</text:p>
          </table:table-cell>
          <table:table-cell table:number-columns-repeated="2" office:value-type="float" office:value="14.4888832126535" calcext:value-type="float">
            <text:p>14,4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76070280883" calcext:value-type="float">
            <text:p>196,761</text:p>
          </table:table-cell>
          <table:table-cell table:number-columns-repeated="2" office:value-type="float" office:value="5.81498597874343" calcext:value-type="float">
            <text:p>5,8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1.161410772848" calcext:value-type="float">
            <text:p>301,161</text:p>
          </table:table-cell>
          <table:table-cell table:number-columns-repeated="2" office:value-type="float" office:value="11.8575485303937" calcext:value-type="float">
            <text:p>11,8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975.96750659701" calcext:value-type="float">
            <text:p>975,968</text:p>
          </table:table-cell>
          <table:table-cell table:number-columns-repeated="2" office:value-type="float" office:value="93.1490004658791" calcext:value-type="float">
            <text:p>93,1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927126056594" calcext:value-type="float">
            <text:p>679,927</text:p>
          </table:table-cell>
          <table:table-cell table:number-columns-repeated="2" office:value-type="float" office:value="16.6193263083645" calcext:value-type="float">
            <text:p>16,6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4.809966012761" calcext:value-type="float">
            <text:p>234,810</text:p>
          </table:table-cell>
          <table:table-cell table:number-columns-repeated="2" office:value-type="float" office:value="2.11122961785763" calcext:value-type="float">
            <text:p>2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599.051038802739" calcext:value-type="float">
            <text:p>599,051</text:p>
          </table:table-cell>
          <table:table-cell table:number-columns-repeated="2" office:value-type="float" office:value="27.7116820668098" calcext:value-type="float">
            <text:p>27,7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87.20729038229" calcext:value-type="float">
            <text:p>487,207</text:p>
          </table:table-cell>
          <table:table-cell table:number-columns-repeated="2" office:value-type="float" office:value="169.29128218077" calcext:value-type="float">
            <text:p>169,2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06.846007795024" calcext:value-type="float">
            <text:p>706,846</text:p>
          </table:table-cell>
          <table:table-cell table:number-columns-repeated="2" office:value-type="float" office:value="147.554811401467" calcext:value-type="float">
            <text:p>147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42.34344459204" calcext:value-type="float">
            <text:p>1 242,343</text:p>
          </table:table-cell>
          <table:table-cell table:number-columns-repeated="2" office:value-type="float" office:value="136.815813875575" calcext:value-type="float">
            <text:p>136,8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89.763861170641" calcext:value-type="float">
            <text:p>589,764</text:p>
          </table:table-cell>
          <table:table-cell table:number-columns-repeated="2" office:value-type="float" office:value="64.5436300763108" calcext:value-type="float">
            <text:p>64,5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39.633706629407" calcext:value-type="float">
            <text:p>639,634</text:p>
          </table:table-cell>
          <table:table-cell table:number-columns-repeated="2" office:value-type="float" office:value="43.3835969562965" calcext:value-type="float">
            <text:p>43,3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4.254175761247" calcext:value-type="float">
            <text:p>614,254</text:p>
          </table:table-cell>
          <table:table-cell table:number-columns-repeated="2" office:value-type="float" office:value="140.522139084433" calcext:value-type="float">
            <text:p>140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4.720672573527" calcext:value-type="float">
            <text:p>684,721</text:p>
          </table:table-cell>
          <table:table-cell table:number-columns-repeated="2" office:value-type="float" office:value="5.1805332428271" calcext:value-type="float">
            <text:p>5,1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786305988718" calcext:value-type="float">
            <text:p>267,786</text:p>
          </table:table-cell>
          <table:table-cell table:number-columns-repeated="2" office:value-type="float" office:value="17.64071890338" calcext:value-type="float">
            <text:p>17,6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869.359801021687" calcext:value-type="float">
            <text:p>869,360</text:p>
          </table:table-cell>
          <table:table-cell table:number-columns-repeated="2" office:value-type="float" office:value="31.1122497288274" calcext:value-type="float">
            <text:p>31,1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1.989828278189" calcext:value-type="float">
            <text:p>301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01.458268569905" calcext:value-type="float">
            <text:p>601,458</text:p>
          </table:table-cell>
          <table:table-cell table:number-columns-repeated="2" office:value-type="float" office:value="44.4488971875556" calcext:value-type="float">
            <text:p>44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1.374798617668" calcext:value-type="float">
            <text:p>191,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0.42515405196" calcext:value-type="float">
            <text:p>1 880,425</text:p>
          </table:table-cell>
          <table:table-cell table:number-columns-repeated="2" office:value-type="float" office:value="197.189136138985" calcext:value-type="float">
            <text:p>197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3.378750640977" calcext:value-type="float">
            <text:p>343,379</text:p>
          </table:table-cell>
          <table:table-cell table:number-columns-repeated="2" office:value-type="float" office:value="49.1576114196753" calcext:value-type="float">
            <text:p>49,1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1.323928762415" calcext:value-type="float">
            <text:p>871,324</text:p>
          </table:table-cell>
          <table:table-cell table:number-columns-repeated="2" office:value-type="float" office:value="138.17761291232" calcext:value-type="float">
            <text:p>138,1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350093932197" calcext:value-type="float">
            <text:p>604,350</text:p>
          </table:table-cell>
          <table:table-cell table:number-columns-repeated="2" office:value-type="float" office:value="42.8974726161283" calcext:value-type="float">
            <text:p>42,8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8.93417429695" calcext:value-type="float">
            <text:p>368,934</text:p>
          </table:table-cell>
          <table:table-cell table:number-columns-repeated="2" office:value-type="float" office:value="33.8341855280459" calcext:value-type="float">
            <text:p>33,8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62.556228647785" calcext:value-type="float">
            <text:p>862,556</text:p>
          </table:table-cell>
          <table:table-cell table:number-columns-repeated="2" office:value-type="float" office:value="149.572758364318" calcext:value-type="float">
            <text:p>149,5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9.15701215375" calcext:value-type="float">
            <text:p>1 069,157</text:p>
          </table:table-cell>
          <table:table-cell table:number-columns-repeated="2" office:value-type="float" office:value="119.793296576595" calcext:value-type="float">
            <text:p>119,7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04820647106" calcext:value-type="float">
            <text:p>488,048</text:p>
          </table:table-cell>
          <table:table-cell table:number-columns-repeated="2" office:value-type="float" office:value="50.2110033163335" calcext:value-type="float">
            <text:p>50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5.153693886237" calcext:value-type="float">
            <text:p>995,154</text:p>
          </table:table-cell>
          <table:table-cell table:number-columns-repeated="2" office:value-type="float" office:value="38.8192426013194" calcext:value-type="float">
            <text:p>38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851836890041" calcext:value-type="float">
            <text:p>568,852</text:p>
          </table:table-cell>
          <table:table-cell table:number-columns-repeated="2" office:value-type="float" office:value="69.4678870903326" calcext:value-type="float">
            <text:p>69,4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98169101526" calcext:value-type="float">
            <text:p>206,298</text:p>
          </table:table-cell>
          <table:table-cell table:number-columns-repeated="2" office:value-type="float" office:value="7.54785900050688" calcext:value-type="float">
            <text:p>7,5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499.817862001025" calcext:value-type="float">
            <text:p>499,8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06037069077" calcext:value-type="float">
            <text:p>377,106</text:p>
          </table:table-cell>
          <table:table-cell table:number-columns-repeated="2" office:value-type="float" office:value="17.6885413245965" calcext:value-type="float">
            <text:p>17,6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3.010714910277" calcext:value-type="float">
            <text:p>573,011</text:p>
          </table:table-cell>
          <table:table-cell table:number-columns-repeated="2" office:value-type="float" office:value="8.37736583046813" calcext:value-type="float">
            <text:p>8,3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50.094065870188" calcext:value-type="float">
            <text:p>550,094</text:p>
          </table:table-cell>
          <table:table-cell table:number-columns-repeated="2" office:value-type="float" office:value="90.190787604565" calcext:value-type="float">
            <text:p>90,1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80.05401787333" calcext:value-type="float">
            <text:p>1 380,054</text:p>
          </table:table-cell>
          <table:table-cell table:number-columns-repeated="2" office:value-type="float" office:value="84.4322000175528" calcext:value-type="float">
            <text:p>84,4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92.458330249648" calcext:value-type="float">
            <text:p>592,458</text:p>
          </table:table-cell>
          <table:table-cell table:number-columns-repeated="2" office:value-type="float" office:value="19.4330074079891" calcext:value-type="float">
            <text:p>19,4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3.863282647506" calcext:value-type="float">
            <text:p>393,863</text:p>
          </table:table-cell>
          <table:table-cell table:number-columns-repeated="2" office:value-type="float" office:value="42.588778754596" calcext:value-type="float">
            <text:p>42,5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19.45453603614" calcext:value-type="float">
            <text:p>1 119,455</text:p>
          </table:table-cell>
          <table:table-cell table:number-columns-repeated="2" office:value-type="float" office:value="159.393190820384" calcext:value-type="float">
            <text:p>159,3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8.666372292573" calcext:value-type="float">
            <text:p>488,666</text:p>
          </table:table-cell>
          <table:table-cell table:number-columns-repeated="2" office:value-type="float" office:value="116.79041187427" calcext:value-type="float">
            <text:p>116,7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91924760685" calcext:value-type="float">
            <text:p>390,919</text:p>
          </table:table-cell>
          <table:table-cell table:number-columns-repeated="2" office:value-type="float" office:value="51.1100045646799" calcext:value-type="float">
            <text:p>51,1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31724725226" calcext:value-type="float">
            <text:p>389,732</text:p>
          </table:table-cell>
          <table:table-cell table:number-columns-repeated="2" office:value-type="float" office:value="54.939752704884" calcext:value-type="float">
            <text:p>54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47.28486733187" calcext:value-type="float">
            <text:p>647,285</text:p>
          </table:table-cell>
          <table:table-cell table:number-columns-repeated="2" office:value-type="float" office:value="54.6425468408958" calcext:value-type="float">
            <text:p>54,6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89.513052496338" calcext:value-type="float">
            <text:p>689,513</text:p>
          </table:table-cell>
          <table:table-cell table:number-columns-repeated="2" office:value-type="float" office:value="71.5726870865475" calcext:value-type="float">
            <text:p>71,5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4.14365149863" calcext:value-type="float">
            <text:p>624,144</text:p>
          </table:table-cell>
          <table:table-cell table:number-columns-repeated="2" office:value-type="float" office:value="143.791455935796" calcext:value-type="float">
            <text:p>143,7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3938997329" calcext:value-type="float">
            <text:p>319,124</text:p>
          </table:table-cell>
          <table:table-cell table:number-columns-repeated="2" office:value-type="float" office:value="23.718518524861" calcext:value-type="float">
            <text:p>23,7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09.7928795349" calcext:value-type="float">
            <text:p>409,793</text:p>
          </table:table-cell>
          <table:table-cell table:number-columns-repeated="2" office:value-type="float" office:value="120.91191546398" calcext:value-type="float">
            <text:p>120,9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64338300049" calcext:value-type="float">
            <text:p>500,643</text:p>
          </table:table-cell>
          <table:table-cell table:number-columns-repeated="2" office:value-type="float" office:value="30.3765715586472" calcext:value-type="float">
            <text:p>30,3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61.391107693694" calcext:value-type="float">
            <text:p>361,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1.512677004483" calcext:value-type="float">
            <text:p>571,513</text:p>
          </table:table-cell>
          <table:table-cell table:number-columns-repeated="2" office:value-type="float" office:value="77.3394173604313" calcext:value-type="float">
            <text:p>77,3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4.966789983526" calcext:value-type="float">
            <text:p>534,967</text:p>
          </table:table-cell>
          <table:table-cell table:number-columns-repeated="2" office:value-type="float" office:value="164.426395565705" calcext:value-type="float">
            <text:p>164,4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17.336083070858" calcext:value-type="float">
            <text:p>617,336</text:p>
          </table:table-cell>
          <table:table-cell table:number-columns-repeated="2" office:value-type="float" office:value="45.2717165626285" calcext:value-type="float">
            <text:p>45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68.30480647732" calcext:value-type="float">
            <text:p>1 068,305</text:p>
          </table:table-cell>
          <table:table-cell table:number-columns-repeated="2" office:value-type="float" office:value="58.1154534173055" calcext:value-type="float">
            <text:p>58,1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945887542283" calcext:value-type="float">
            <text:p>331,946</text:p>
          </table:table-cell>
          <table:table-cell table:number-columns-repeated="2" office:value-type="float" office:value="9.56943848541692" calcext:value-type="float">
            <text:p>9,5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8.966502548792" calcext:value-type="float">
            <text:p>368,967</text:p>
          </table:table-cell>
          <table:table-cell table:number-columns-repeated="2" office:value-type="float" office:value="34.4841767537584" calcext:value-type="float">
            <text:p>34,4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8.76248331398" calcext:value-type="float">
            <text:p>1 218,762</text:p>
          </table:table-cell>
          <table:table-cell table:number-columns-repeated="2" office:value-type="float" office:value="146.498305888226" calcext:value-type="float">
            <text:p>146,4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4.414551168548" calcext:value-type="float">
            <text:p>194,415</text:p>
          </table:table-cell>
          <table:table-cell table:number-columns-repeated="2" office:value-type="float" office:value="16.1171843297924" calcext:value-type="float">
            <text:p>16,1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3.197874222517" calcext:value-type="float">
            <text:p>373,198</text:p>
          </table:table-cell>
          <table:table-cell table:number-columns-repeated="2" office:value-type="float" office:value="11.8045280458215" calcext:value-type="float">
            <text:p>11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2.353059243676" calcext:value-type="float">
            <text:p>692,353</text:p>
          </table:table-cell>
          <table:table-cell office:value-type="float" office:value="65.417853553489" calcext:value-type="float">
            <text:p>65,418</text:p>
          </table:table-cell>
          <table:table-cell office:value-type="float" office:value="61.3970375129493" calcext:value-type="float">
            <text:p>61,397</text:p>
          </table:table-cell>
          <table:table-cell office:value-type="float" office:value="4.02081604053974" calcext:value-type="float">
            <text:p>4,02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80.674089726501" calcext:value-type="float">
            <text:p>680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8025149931" calcext:value-type="float">
            <text:p>887,480</text:p>
          </table:table-cell>
          <table:table-cell table:number-columns-repeated="2" office:value-type="float" office:value="128.964152287985" calcext:value-type="float">
            <text:p>128,9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7.417523896641" calcext:value-type="float">
            <text:p>307,418</text:p>
          </table:table-cell>
          <table:table-cell table:number-columns-repeated="2" office:value-type="float" office:value="25.8160618764908" calcext:value-type="float">
            <text:p>25,8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399.188658387484" calcext:value-type="float">
            <text:p>399,189</text:p>
          </table:table-cell>
          <table:table-cell table:number-columns-repeated="2" office:value-type="float" office:value="61.462964705239" calcext:value-type="float">
            <text:p>61,4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2.626983289672" calcext:value-type="float">
            <text:p>722,627</text:p>
          </table:table-cell>
          <table:table-cell table:number-columns-repeated="2" office:value-type="float" office:value="66.8508785675737" calcext:value-type="float">
            <text:p>66,8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2.485490625291" calcext:value-type="float">
            <text:p>192,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285817853369" calcext:value-type="float">
            <text:p>361,286</text:p>
          </table:table-cell>
          <table:table-cell table:number-columns-repeated="2" office:value-type="float" office:value="47.5363341104579" calcext:value-type="float">
            <text:p>47,5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1.534330156799" calcext:value-type="float">
            <text:p>731,534</text:p>
          </table:table-cell>
          <table:table-cell table:number-columns-repeated="2" office:value-type="float" office:value="76.5512817000932" calcext:value-type="float">
            <text:p>76,5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38.86282164435" calcext:value-type="float">
            <text:p>338,863</text:p>
          </table:table-cell>
          <table:table-cell table:number-columns-repeated="2" office:value-type="float" office:value="69.9407127062905" calcext:value-type="float">
            <text:p>69,9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08.165163558909" calcext:value-type="float">
            <text:p>508,165</text:p>
          </table:table-cell>
          <table:table-cell table:number-columns-repeated="2" office:value-type="float" office:value="16.0727342260336" calcext:value-type="float">
            <text:p>16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96.943426709891" calcext:value-type="float">
            <text:p>296,943</text:p>
          </table:table-cell>
          <table:table-cell table:number-columns-repeated="2" office:value-type="float" office:value="12.0532291565943" calcext:value-type="float">
            <text:p>12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28.4988577205" calcext:value-type="float">
            <text:p>1 128,499</text:p>
          </table:table-cell>
          <table:table-cell table:number-columns-repeated="2" office:value-type="float" office:value="90.8428980956203" calcext:value-type="float">
            <text:p>90,8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76759399138" calcext:value-type="float">
            <text:p>1 155,768</text:p>
          </table:table-cell>
          <table:table-cell table:number-columns-repeated="2" office:value-type="float" office:value="352.287849678796" calcext:value-type="float">
            <text:p>352,2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881484756403" calcext:value-type="float">
            <text:p>570,881</text:p>
          </table:table-cell>
          <table:table-cell table:number-columns-repeated="2" office:value-type="float" office:value="134.304028103092" calcext:value-type="float">
            <text:p>134,3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5.327113325122" calcext:value-type="float">
            <text:p>855,327</text:p>
          </table:table-cell>
          <table:table-cell table:number-columns-repeated="2" office:value-type="float" office:value="242.310355100481" calcext:value-type="float">
            <text:p>242,3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9451365954" calcext:value-type="float">
            <text:p>488,945</text:p>
          </table:table-cell>
          <table:table-cell table:number-columns-repeated="2" office:value-type="float" office:value="142.152774075536" calcext:value-type="float">
            <text:p>142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6.404316883029" calcext:value-type="float">
            <text:p>636,404</text:p>
          </table:table-cell>
          <table:table-cell table:number-columns-repeated="2" office:value-type="float" office:value="0.0128875321423165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7.46788531903" calcext:value-type="float">
            <text:p>617,468</text:p>
          </table:table-cell>
          <table:table-cell table:number-columns-repeated="2" office:value-type="float" office:value="102.133558955515" calcext:value-type="float">
            <text:p>102,1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52195500694" calcext:value-type="float">
            <text:p>343,152</text:p>
          </table:table-cell>
          <table:table-cell table:number-columns-repeated="2" office:value-type="float" office:value="32.0906018394897" calcext:value-type="float">
            <text:p>32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6.136020412227" calcext:value-type="float">
            <text:p>176,136</text:p>
          </table:table-cell>
          <table:table-cell table:number-columns-repeated="2" office:value-type="float" office:value="32.2605987649533" calcext:value-type="float">
            <text:p>32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11168270182" calcext:value-type="float">
            <text:p>295,611</text:p>
          </table:table-cell>
          <table:table-cell table:number-columns-repeated="2" office:value-type="float" office:value="59.0808269184955" calcext:value-type="float">
            <text:p>59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62.967965027646" calcext:value-type="float">
            <text:p>362,968</text:p>
          </table:table-cell>
          <table:table-cell table:number-columns-repeated="2" office:value-type="float" office:value="148.669370094551" calcext:value-type="float">
            <text:p>148,6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817106198149" calcext:value-type="float">
            <text:p>96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09.239035186823" calcext:value-type="float">
            <text:p>209,239</text:p>
          </table:table-cell>
          <table:table-cell table:number-columns-repeated="2" office:value-type="float" office:value="83.078602727094" calcext:value-type="float">
            <text:p>83,0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3562303507" calcext:value-type="float">
            <text:p>290,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27.70265217743" calcext:value-type="float">
            <text:p>1 327,703</text:p>
          </table:table-cell>
          <table:table-cell table:number-columns-repeated="2" office:value-type="float" office:value="130.648686506614" calcext:value-type="float">
            <text:p>130,6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05.713120385071" calcext:value-type="float">
            <text:p>205,713</text:p>
          </table:table-cell>
          <table:table-cell table:number-columns-repeated="2" office:value-type="float" office:value="55.3186917463681" calcext:value-type="float">
            <text:p>55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6.739711099263" calcext:value-type="float">
            <text:p>706,740</text:p>
          </table:table-cell>
          <table:table-cell table:number-columns-repeated="2" office:value-type="float" office:value="28.4059962182208" calcext:value-type="float">
            <text:p>28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903361527272" calcext:value-type="float">
            <text:p>410,903</text:p>
          </table:table-cell>
          <table:table-cell table:number-columns-repeated="2" office:value-type="float" office:value="5.9012698353262" calcext:value-type="float">
            <text:p>5,9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60241933545" calcext:value-type="float">
            <text:p>300,860</text:p>
          </table:table-cell>
          <table:table-cell table:number-columns-repeated="2" office:value-type="float" office:value="11.0729598951241" calcext:value-type="float">
            <text:p>11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78.122559805895" calcext:value-type="float">
            <text:p>478,123</text:p>
          </table:table-cell>
          <table:table-cell table:number-columns-repeated="2" office:value-type="float" office:value="176.360445369226" calcext:value-type="float">
            <text:p>176,3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23.796293143033" calcext:value-type="float">
            <text:p>423,796</text:p>
          </table:table-cell>
          <table:table-cell table:number-columns-repeated="2" office:value-type="float" office:value="44.0889608064992" calcext:value-type="float">
            <text:p>44,0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6.826986088122" calcext:value-type="float">
            <text:p>706,827</text:p>
          </table:table-cell>
          <table:table-cell table:number-columns-repeated="2" office:value-type="float" office:value="68.751965649376" calcext:value-type="float">
            <text:p>68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54791882179" calcext:value-type="float">
            <text:p>652,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146544189712" calcext:value-type="float">
            <text:p>623,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556846609902" calcext:value-type="float">
            <text:p>427,557</text:p>
          </table:table-cell>
          <table:table-cell table:number-columns-repeated="2" office:value-type="float" office:value="45.6020272641433" calcext:value-type="float">
            <text:p>45,6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856450289021" calcext:value-type="float">
            <text:p>756,856</text:p>
          </table:table-cell>
          <table:table-cell table:number-columns-repeated="2" office:value-type="float" office:value="126.473691037413" calcext:value-type="float">
            <text:p>126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1.451165788534" calcext:value-type="float">
            <text:p>621,451</text:p>
          </table:table-cell>
          <table:table-cell table:number-columns-repeated="2" office:value-type="float" office:value="87.8215628432921" calcext:value-type="float">
            <text:p>87,8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3456450531" calcext:value-type="float">
            <text:p>170,9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47.962807605388" calcext:value-type="float">
            <text:p>347,963</text:p>
          </table:table-cell>
          <table:table-cell table:number-columns-repeated="2" office:value-type="float" office:value="190.562093516255" calcext:value-type="float">
            <text:p>190,5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137948584548" calcext:value-type="float">
            <text:p>575,138</text:p>
          </table:table-cell>
          <table:table-cell table:number-columns-repeated="2" office:value-type="float" office:value="11.5933331290036" calcext:value-type="float">
            <text:p>11,5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25.69817441647" calcext:value-type="float">
            <text:p>725,698</text:p>
          </table:table-cell>
          <table:table-cell table:number-columns-repeated="2" office:value-type="float" office:value="233.760340280835" calcext:value-type="float">
            <text:p>233,7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3.02198100419" calcext:value-type="float">
            <text:p>1 673,022</text:p>
          </table:table-cell>
          <table:table-cell table:number-columns-repeated="2" office:value-type="float" office:value="119.004395926807" calcext:value-type="float">
            <text:p>119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0.299828303945" calcext:value-type="float">
            <text:p>470,300</text:p>
          </table:table-cell>
          <table:table-cell table:number-columns-repeated="2" office:value-type="float" office:value="110.811411791414" calcext:value-type="float">
            <text:p>110,8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2.568591222058" calcext:value-type="float">
            <text:p>252,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22703351529" calcext:value-type="float">
            <text:p>1 133,227</text:p>
          </table:table-cell>
          <table:table-cell table:number-columns-repeated="2" office:value-type="float" office:value="17.7756283542577" calcext:value-type="float">
            <text:p>17,7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0.632672243658" calcext:value-type="float">
            <text:p>540,6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22546831223" calcext:value-type="float">
            <text:p>615,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9.150296297582" calcext:value-type="float">
            <text:p>369,150</text:p>
          </table:table-cell>
          <table:table-cell table:number-columns-repeated="2" office:value-type="float" office:value="8.13763683968325" calcext:value-type="float">
            <text:p>8,1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2.084484076152" calcext:value-type="float">
            <text:p>342,084</text:p>
          </table:table-cell>
          <table:table-cell table:number-columns-repeated="2" office:value-type="float" office:value="121.961922401148" calcext:value-type="float">
            <text:p>121,9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49.682737961028" calcext:value-type="float">
            <text:p>649,683</text:p>
          </table:table-cell>
          <table:table-cell table:number-columns-repeated="2" office:value-type="float" office:value="7.85762230781602" calcext:value-type="float">
            <text:p>7,8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89.547272243727" calcext:value-type="float">
            <text:p>489,547</text:p>
          </table:table-cell>
          <table:table-cell table:number-columns-repeated="2" office:value-type="float" office:value="37.9538301098176" calcext:value-type="float">
            <text:p>37,9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3.354872411237" calcext:value-type="float">
            <text:p>863,355</text:p>
          </table:table-cell>
          <table:table-cell table:number-columns-repeated="2" office:value-type="float" office:value="215.460700793287" calcext:value-type="float">
            <text:p>215,4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59.49587998914" calcext:value-type="float">
            <text:p>1 059,496</text:p>
          </table:table-cell>
          <table:table-cell table:number-columns-repeated="2" office:value-type="float" office:value="112.676555440201" calcext:value-type="float">
            <text:p>112,6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9.154338466098" calcext:value-type="float">
            <text:p>419,154</text:p>
          </table:table-cell>
          <table:table-cell table:number-columns-repeated="2" office:value-type="float" office:value="46.5405045648066" calcext:value-type="float">
            <text:p>46,5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05.178533710875" calcext:value-type="float">
            <text:p>505,179</text:p>
          </table:table-cell>
          <table:table-cell table:number-columns-repeated="2" office:value-type="float" office:value="28.871082445796" calcext:value-type="float">
            <text:p>28,8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4.630006159591" calcext:value-type="float">
            <text:p>544,630</text:p>
          </table:table-cell>
          <table:table-cell table:number-columns-repeated="2" office:value-type="float" office:value="8.33082511033926" calcext:value-type="float">
            <text:p>8,3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3.865516672436" calcext:value-type="float">
            <text:p>533,866</text:p>
          </table:table-cell>
          <table:table-cell table:number-columns-repeated="2" office:value-type="float" office:value="57.9269519819352" calcext:value-type="float">
            <text:p>57,9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605183542165" calcext:value-type="float">
            <text:p>340,605</text:p>
          </table:table-cell>
          <table:table-cell table:number-columns-repeated="2" office:value-type="float" office:value="11.4576514041596" calcext:value-type="float">
            <text:p>11,4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523033384718" calcext:value-type="float">
            <text:p>389,523</text:p>
          </table:table-cell>
          <table:table-cell table:number-columns-repeated="2" office:value-type="float" office:value="43.2974319359353" calcext:value-type="float">
            <text:p>43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478619358124" calcext:value-type="float">
            <text:p>487,479</text:p>
          </table:table-cell>
          <table:table-cell table:number-columns-repeated="2" office:value-type="float" office:value="25.6972090090802" calcext:value-type="float">
            <text:p>25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571900077381" calcext:value-type="float">
            <text:p>589,572</text:p>
          </table:table-cell>
          <table:table-cell table:number-columns-repeated="2" office:value-type="float" office:value="52.1723327470142" calcext:value-type="float">
            <text:p>52,1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883641106699" calcext:value-type="float">
            <text:p>730,884</text:p>
          </table:table-cell>
          <table:table-cell table:number-columns-repeated="2" office:value-type="float" office:value="73.1512525240849" calcext:value-type="float">
            <text:p>73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72.197598505631" calcext:value-type="float">
            <text:p>872,198</text:p>
          </table:table-cell>
          <table:table-cell table:number-columns-repeated="2" office:value-type="float" office:value="1.11555660989422" calcext:value-type="float">
            <text:p>1,1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60.916301088136" calcext:value-type="float">
            <text:p>160,916</text:p>
          </table:table-cell>
          <table:table-cell table:number-columns-repeated="2" office:value-type="float" office:value="8.71813707105484" calcext:value-type="float">
            <text:p>8,7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699.259033499817" calcext:value-type="float">
            <text:p>699,259</text:p>
          </table:table-cell>
          <table:table-cell table:number-columns-repeated="2" office:value-type="float" office:value="9.99261167448373" calcext:value-type="float">
            <text:p>9,9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95.643576981531" calcext:value-type="float">
            <text:p>495,644</text:p>
          </table:table-cell>
          <table:table-cell table:number-columns-repeated="2" office:value-type="float" office:value="51.4884480978614" calcext:value-type="float">
            <text:p>51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6.561959441016" calcext:value-type="float">
            <text:p>676,562</text:p>
          </table:table-cell>
          <table:table-cell table:number-columns-repeated="2" office:value-type="float" office:value="91.4052094989571" calcext:value-type="float">
            <text:p>91,4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98601187962" calcext:value-type="float">
            <text:p>624,899</text:p>
          </table:table-cell>
          <table:table-cell table:number-columns-repeated="2" office:value-type="float" office:value="3.21074765503423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11.525784549555" calcext:value-type="float">
            <text:p>411,526</text:p>
          </table:table-cell>
          <table:table-cell table:number-columns-repeated="2" office:value-type="float" office:value="104.418499284483" calcext:value-type="float">
            <text:p>104,4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82521730855" calcext:value-type="float">
            <text:p>313,183</text:p>
          </table:table-cell>
          <table:table-cell table:number-columns-repeated="2" office:value-type="float" office:value="49.2719817591083" calcext:value-type="float">
            <text:p>49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97.235789672171" calcext:value-type="float">
            <text:p>597,236</text:p>
          </table:table-cell>
          <table:table-cell table:number-columns-repeated="2" office:value-type="float" office:value="152.396255876681" calcext:value-type="float">
            <text:p>152,3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21.03660961283" calcext:value-type="float">
            <text:p>1 121,037</text:p>
          </table:table-cell>
          <table:table-cell table:number-columns-repeated="2" office:value-type="float" office:value="20.6141746969576" calcext:value-type="float">
            <text:p>20,6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47.06383363602" calcext:value-type="float">
            <text:p>1 247,064</text:p>
          </table:table-cell>
          <table:table-cell table:number-columns-repeated="2" office:value-type="float" office:value="102.312792394415" calcext:value-type="float">
            <text:p>102,3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12510675986" calcext:value-type="float">
            <text:p>556,313</text:p>
          </table:table-cell>
          <table:table-cell table:number-columns-repeated="2" office:value-type="float" office:value="19.4489372523859" calcext:value-type="float">
            <text:p>19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898.340565092295" calcext:value-type="float">
            <text:p>898,341</text:p>
          </table:table-cell>
          <table:table-cell table:number-columns-repeated="2" office:value-type="float" office:value="66.8024712638425" calcext:value-type="float">
            <text:p>66,8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4.79952624835" calcext:value-type="float">
            <text:p>284,800</text:p>
          </table:table-cell>
          <table:table-cell table:number-columns-repeated="2" office:value-type="float" office:value="4.36490627310897" calcext:value-type="float">
            <text:p>4,3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7.321727662717" calcext:value-type="float">
            <text:p>247,322</text:p>
          </table:table-cell>
          <table:table-cell table:number-columns-repeated="2" office:value-type="float" office:value="22.3589307532007" calcext:value-type="float">
            <text:p>22,3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904414940115" calcext:value-type="float">
            <text:p>440,9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9.910048409187" calcext:value-type="float">
            <text:p>619,910</text:p>
          </table:table-cell>
          <table:table-cell table:number-columns-repeated="2" office:value-type="float" office:value="58.0584744865845" calcext:value-type="float">
            <text:p>58,0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46428719011" calcext:value-type="float">
            <text:p>410,464</text:p>
          </table:table-cell>
          <table:table-cell table:number-columns-repeated="2" office:value-type="float" office:value="22.6722454676177" calcext:value-type="float">
            <text:p>22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6.205456056335" calcext:value-type="float">
            <text:p>356,205</text:p>
          </table:table-cell>
          <table:table-cell table:number-columns-repeated="2" office:value-type="float" office:value="40.4506802075874" calcext:value-type="float">
            <text:p>40,4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14.8278784015" calcext:value-type="float">
            <text:p>1 014,828</text:p>
          </table:table-cell>
          <table:table-cell table:number-columns-repeated="2" office:value-type="float" office:value="69.8844676907017" calcext:value-type="float">
            <text:p>69,8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92171553539" calcext:value-type="float">
            <text:p>347,692</text:p>
          </table:table-cell>
          <table:table-cell table:number-columns-repeated="2" office:value-type="float" office:value="30.9285234165322" calcext:value-type="float">
            <text:p>30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26322112127" calcext:value-type="float">
            <text:p>316,426</text:p>
          </table:table-cell>
          <table:table-cell table:number-columns-repeated="2" office:value-type="float" office:value="11.9880290129143" calcext:value-type="float">
            <text:p>11,9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5.7300266167364" calcext:value-type="float">
            <text:p>95,730</text:p>
          </table:table-cell>
          <table:table-cell table:number-columns-repeated="2" office:value-type="float" office:value="0.0043492384516396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5.787547004103" calcext:value-type="float">
            <text:p>595,788</text:p>
          </table:table-cell>
          <table:table-cell table:number-columns-repeated="2" office:value-type="float" office:value="3.92175721170981" calcext:value-type="float">
            <text:p>3,9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5621217233" calcext:value-type="float">
            <text:p>1 046,562</text:p>
          </table:table-cell>
          <table:table-cell table:number-columns-repeated="2" office:value-type="float" office:value="39.8692883408701" calcext:value-type="float">
            <text:p>39,8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960612495" calcext:value-type="float">
            <text:p>118,792</text:p>
          </table:table-cell>
          <table:table-cell table:number-columns-repeated="2" office:value-type="float" office:value="32.2009418036203" calcext:value-type="float">
            <text:p>32,2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96401089675" calcext:value-type="float">
            <text:p>1 261,964</text:p>
          </table:table-cell>
          <table:table-cell table:number-columns-repeated="2" office:value-type="float" office:value="17.0816868649933" calcext:value-type="float">
            <text:p>17,0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26.154142745193" calcext:value-type="float">
            <text:p>926,154</text:p>
          </table:table-cell>
          <table:table-cell table:number-columns-repeated="2" office:value-type="float" office:value="30.2127957523552" calcext:value-type="float">
            <text:p>30,2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302.57826398484" calcext:value-type="float">
            <text:p>1 302,578</text:p>
          </table:table-cell>
          <table:table-cell table:number-columns-repeated="2" office:value-type="float" office:value="251.781623899853" calcext:value-type="float">
            <text:p>251,7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2.050890248394" calcext:value-type="float">
            <text:p>572,051</text:p>
          </table:table-cell>
          <table:table-cell table:number-columns-repeated="2" office:value-type="float" office:value="64.1587712666729" calcext:value-type="float">
            <text:p>64,1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8.856912058142" calcext:value-type="float">
            <text:p>268,8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213778172022" calcext:value-type="float">
            <text:p>738,214</text:p>
          </table:table-cell>
          <table:table-cell table:number-columns-repeated="2" office:value-type="float" office:value="163.696418167405" calcext:value-type="float">
            <text:p>163,6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0.719872070094" calcext:value-type="float">
            <text:p>290,720</text:p>
          </table:table-cell>
          <table:table-cell table:number-columns-repeated="2" office:value-type="float" office:value="20.5435482561753" calcext:value-type="float">
            <text:p>20,5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1.241537009467" calcext:value-type="float">
            <text:p>651,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338074142173" calcext:value-type="float">
            <text:p>512,338</text:p>
          </table:table-cell>
          <table:table-cell table:number-columns-repeated="2" office:value-type="float" office:value="37.4041867541738" calcext:value-type="float">
            <text:p>37,4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2.788884042616" calcext:value-type="float">
            <text:p>822,7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43.110905626306" calcext:value-type="float">
            <text:p>843,111</text:p>
          </table:table-cell>
          <table:table-cell table:number-columns-repeated="2" office:value-type="float" office:value="35.4681966028127" calcext:value-type="float">
            <text:p>35,4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1.125259015317" calcext:value-type="float">
            <text:p>121,1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61284920843" calcext:value-type="float">
            <text:p>661,661</text:p>
          </table:table-cell>
          <table:table-cell table:number-columns-repeated="2" office:value-type="float" office:value="46.0527835132515" calcext:value-type="float">
            <text:p>46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6.627382241371" calcext:value-type="float">
            <text:p>216,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61.273394324199" calcext:value-type="float">
            <text:p>661,273</text:p>
          </table:table-cell>
          <table:table-cell office:value-type="float" office:value="87.7051928960772" calcext:value-type="float">
            <text:p>87,705</text:p>
          </table:table-cell>
          <table:table-cell office:value-type="float" office:value="86.7734955078545" calcext:value-type="float">
            <text:p>86,773</text:p>
          </table:table-cell>
          <table:table-cell office:value-type="float" office:value="0.931697388222649" calcext:value-type="float">
            <text:p>0,93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89.310380603996" calcext:value-type="float">
            <text:p>489,310</text:p>
          </table:table-cell>
          <table:table-cell table:number-columns-repeated="2" office:value-type="float" office:value="105.186823482615" calcext:value-type="float">
            <text:p>105,1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48.111853527283" calcext:value-type="float">
            <text:p>448,112</text:p>
          </table:table-cell>
          <table:table-cell table:number-columns-repeated="2" office:value-type="float" office:value="35.3761113600183" calcext:value-type="float">
            <text:p>35,3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6.239257890464" calcext:value-type="float">
            <text:p>716,239</text:p>
          </table:table-cell>
          <table:table-cell table:number-columns-repeated="2" office:value-type="float" office:value="45.3782630729952" calcext:value-type="float">
            <text:p>45,3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22632019" calcext:value-type="float">
            <text:p>45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22.130523466027" calcext:value-type="float">
            <text:p>722,131</text:p>
          </table:table-cell>
          <table:table-cell table:number-columns-repeated="2" office:value-type="float" office:value="64.7936306057282" calcext:value-type="float">
            <text:p>64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0.816123909189" calcext:value-type="float">
            <text:p>440,816</text:p>
          </table:table-cell>
          <table:table-cell table:number-columns-repeated="2" office:value-type="float" office:value="28.0548458419015" calcext:value-type="float">
            <text:p>28,0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1.053885494068" calcext:value-type="float">
            <text:p>871,054</text:p>
          </table:table-cell>
          <table:table-cell table:number-columns-repeated="2" office:value-type="float" office:value="118.256684955906" calcext:value-type="float">
            <text:p>118,2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796227555394" calcext:value-type="float">
            <text:p>577,796</text:p>
          </table:table-cell>
          <table:table-cell table:number-columns-repeated="2" office:value-type="float" office:value="53.6956216165353" calcext:value-type="float">
            <text:p>53,6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1.693598115358" calcext:value-type="float">
            <text:p>141,694</text:p>
          </table:table-cell>
          <table:table-cell table:number-columns-repeated="2" office:value-type="float" office:value="7.80806889939881" calcext:value-type="float">
            <text:p>7,8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538164364652" calcext:value-type="float">
            <text:p>985,538</text:p>
          </table:table-cell>
          <table:table-cell table:number-columns-repeated="2" office:value-type="float" office:value="1.79790164964886" calcext:value-type="float">
            <text:p>1,7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35.623419786381" calcext:value-type="float">
            <text:p>435,623</text:p>
          </table:table-cell>
          <table:table-cell table:number-columns-repeated="2" office:value-type="float" office:value="36.1766278653477" calcext:value-type="float">
            <text:p>36,1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40.54687243322" calcext:value-type="float">
            <text:p>540,547</text:p>
          </table:table-cell>
          <table:table-cell table:number-columns-repeated="2" office:value-type="float" office:value="40.5662967092622" calcext:value-type="float">
            <text:p>40,5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573434158437" calcext:value-type="float">
            <text:p>729,573</text:p>
          </table:table-cell>
          <table:table-cell table:number-columns-repeated="2" office:value-type="float" office:value="57.3173998364311" calcext:value-type="float">
            <text:p>57,3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3.505904018311" calcext:value-type="float">
            <text:p>543,506</text:p>
          </table:table-cell>
          <table:table-cell table:number-columns-repeated="2" office:value-type="float" office:value="87.5304700799365" calcext:value-type="float">
            <text:p>87,5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720.561245171231" calcext:value-type="float">
            <text:p>720,561</text:p>
          </table:table-cell>
          <table:table-cell table:number-columns-repeated="2" office:value-type="float" office:value="22.3358803098567" calcext:value-type="float">
            <text:p>22,3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5605752221" calcext:value-type="float">
            <text:p>540,926</text:p>
          </table:table-cell>
          <table:table-cell table:number-columns-repeated="2" office:value-type="float" office:value="118.857637633404" calcext:value-type="float">
            <text:p>118,8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42236243639" calcext:value-type="float">
            <text:p>133,742</text:p>
          </table:table-cell>
          <table:table-cell table:number-columns-repeated="2" office:value-type="float" office:value="10.8634661708591" calcext:value-type="float">
            <text:p>10,8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524344380603" calcext:value-type="float">
            <text:p>868,524</text:p>
          </table:table-cell>
          <table:table-cell table:number-columns-repeated="2" office:value-type="float" office:value="38.5705025910071" calcext:value-type="float">
            <text:p>38,5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45.989668555109" calcext:value-type="float">
            <text:p>245,990</text:p>
          </table:table-cell>
          <table:table-cell table:number-columns-repeated="2" office:value-type="float" office:value="12.7672233376194" calcext:value-type="float">
            <text:p>12,7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2.394661438197" calcext:value-type="float">
            <text:p>642,395</text:p>
          </table:table-cell>
          <table:table-cell table:number-columns-repeated="2" office:value-type="float" office:value="197.936672962776" calcext:value-type="float">
            <text:p>197,9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0.774487250074" calcext:value-type="float">
            <text:p>340,774</text:p>
          </table:table-cell>
          <table:table-cell table:number-columns-repeated="2" office:value-type="float" office:value="4.99321501835637" calcext:value-type="float">
            <text:p>4,9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4.981286039578" calcext:value-type="float">
            <text:p>434,981</text:p>
          </table:table-cell>
          <table:table-cell table:number-columns-repeated="2" office:value-type="float" office:value="25.7365348463338" calcext:value-type="float">
            <text:p>25,7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20199849097" calcext:value-type="float">
            <text:p>534,4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595.450015543062" calcext:value-type="float">
            <text:p>595,450</text:p>
          </table:table-cell>
          <table:table-cell table:number-columns-repeated="2" office:value-type="float" office:value="95.7401006319101" calcext:value-type="float">
            <text:p>95,7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8.334992119922" calcext:value-type="float">
            <text:p>218,335</text:p>
          </table:table-cell>
          <table:table-cell table:number-columns-repeated="2" office:value-type="float" office:value="9.25166161542488" calcext:value-type="float">
            <text:p>9,2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89736130767" calcext:value-type="float">
            <text:p>1 313,897</text:p>
          </table:table-cell>
          <table:table-cell table:number-columns-repeated="2" office:value-type="float" office:value="69.0845419424967" calcext:value-type="float">
            <text:p>69,0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1.69769621525" calcext:value-type="float">
            <text:p>1 051,698</text:p>
          </table:table-cell>
          <table:table-cell table:number-columns-repeated="2" office:value-type="float" office:value="44.3375547301257" calcext:value-type="float">
            <text:p>44,3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0.017264918742" calcext:value-type="float">
            <text:p>410,017</text:p>
          </table:table-cell>
          <table:table-cell table:number-columns-repeated="2" office:value-type="float" office:value="61.9376438022734" calcext:value-type="float">
            <text:p>61,9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06.64100858925" calcext:value-type="float">
            <text:p>1 406,641</text:p>
          </table:table-cell>
          <table:table-cell table:number-columns-repeated="2" office:value-type="float" office:value="173.596451057377" calcext:value-type="float">
            <text:p>173,5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591464312253" calcext:value-type="float">
            <text:p>538,591</text:p>
          </table:table-cell>
          <table:table-cell table:number-columns-repeated="2" office:value-type="float" office:value="51.5112694162644" calcext:value-type="float">
            <text:p>51,5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6.509309588594" calcext:value-type="float">
            <text:p>646,509</text:p>
          </table:table-cell>
          <table:table-cell table:number-columns-repeated="2" office:value-type="float" office:value="71.7389068179199" calcext:value-type="float">
            <text:p>71,7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26.063311590483" calcext:value-type="float">
            <text:p>626,063</text:p>
          </table:table-cell>
          <table:table-cell table:number-columns-repeated="2" office:value-type="float" office:value="79.0185563184117" calcext:value-type="float">
            <text:p>79,0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7.613168523546" calcext:value-type="float">
            <text:p>547,613</text:p>
          </table:table-cell>
          <table:table-cell table:number-columns-repeated="2" office:value-type="float" office:value="94.9989354955991" calcext:value-type="float">
            <text:p>94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5.361532416692" calcext:value-type="float">
            <text:p>185,362</text:p>
          </table:table-cell>
          <table:table-cell table:number-columns-repeated="2" office:value-type="float" office:value="26.8049056729219" calcext:value-type="float">
            <text:p>26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2.266309450894" calcext:value-type="float">
            <text:p>672,266</text:p>
          </table:table-cell>
          <table:table-cell table:number-columns-repeated="2" office:value-type="float" office:value="233.496127724521" calcext:value-type="float">
            <text:p>233,4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19848114995" calcext:value-type="float">
            <text:p>579,198</text:p>
          </table:table-cell>
          <table:table-cell table:number-columns-repeated="2" office:value-type="float" office:value="109.523708553592" calcext:value-type="float">
            <text:p>109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3.692875643524" calcext:value-type="float">
            <text:p>643,693</text:p>
          </table:table-cell>
          <table:table-cell table:number-columns-repeated="2" office:value-type="float" office:value="156.243019457799" calcext:value-type="float">
            <text:p>156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8.778675141649" calcext:value-type="float">
            <text:p>268,779</text:p>
          </table:table-cell>
          <table:table-cell table:number-columns-repeated="2" office:value-type="float" office:value="80.741082286803" calcext:value-type="float">
            <text:p>80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73.500656928559" calcext:value-type="float">
            <text:p>273,501</text:p>
          </table:table-cell>
          <table:table-cell table:number-columns-repeated="2" office:value-type="float" office:value="4.21726309031647" calcext:value-type="float">
            <text:p>4,2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79504836404" calcext:value-type="float">
            <text:p>174,380</text:p>
          </table:table-cell>
          <table:table-cell table:number-columns-repeated="2" office:value-type="float" office:value="27.5859507182918" calcext:value-type="float">
            <text:p>27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2.60489719763" calcext:value-type="float">
            <text:p>1 232,605</text:p>
          </table:table-cell>
          <table:table-cell table:number-columns-repeated="2" office:value-type="float" office:value="80.210227059157" calcext:value-type="float">
            <text:p>80,2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40.785202589254" calcext:value-type="float">
            <text:p>340,785</text:p>
          </table:table-cell>
          <table:table-cell table:number-columns-repeated="2" office:value-type="float" office:value="96.0146127773162" calcext:value-type="float">
            <text:p>96,0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194502443592" calcext:value-type="float">
            <text:p>849,195</text:p>
          </table:table-cell>
          <table:table-cell table:number-columns-repeated="2" office:value-type="float" office:value="52.4142666656653" calcext:value-type="float">
            <text:p>52,4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7.322108840895" calcext:value-type="float">
            <text:p>237,322</text:p>
          </table:table-cell>
          <table:table-cell table:number-columns-repeated="2" office:value-type="float" office:value="7.89160587058012" calcext:value-type="float">
            <text:p>7,8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368774848274" calcext:value-type="float">
            <text:p>543,369</text:p>
          </table:table-cell>
          <table:table-cell table:number-columns-repeated="2" office:value-type="float" office:value="33.3481763981838" calcext:value-type="float">
            <text:p>33,3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4.887167569935" calcext:value-type="float">
            <text:p>344,887</text:p>
          </table:table-cell>
          <table:table-cell table:number-columns-repeated="2" office:value-type="float" office:value="34.9797683724064" calcext:value-type="float">
            <text:p>34,9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113884927067" calcext:value-type="float">
            <text:p>510,114</text:p>
          </table:table-cell>
          <table:table-cell table:number-columns-repeated="2" office:value-type="float" office:value="108.999043557318" calcext:value-type="float">
            <text:p>108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1.571182827829" calcext:value-type="float">
            <text:p>301,571</text:p>
          </table:table-cell>
          <table:table-cell table:number-columns-repeated="2" office:value-type="float" office:value="6.55893984226608" calcext:value-type="float">
            <text:p>6,5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95.730812795977" calcext:value-type="float">
            <text:p>595,731</text:p>
          </table:table-cell>
          <table:table-cell table:number-columns-repeated="2" office:value-type="float" office:value="77.9613546401788" calcext:value-type="float">
            <text:p>77,9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6.245238856784" calcext:value-type="float">
            <text:p>636,245</text:p>
          </table:table-cell>
          <table:table-cell table:number-columns-repeated="2" office:value-type="float" office:value="55.6821975147465" calcext:value-type="float">
            <text:p>55,6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1.815347466046" calcext:value-type="float">
            <text:p>661,8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35414518366" calcext:value-type="float">
            <text:p>241,354</text:p>
          </table:table-cell>
          <table:table-cell table:number-columns-repeated="2" office:value-type="float" office:value="8.02738718801326" calcext:value-type="float">
            <text:p>8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0.069616842056" calcext:value-type="float">
            <text:p>370,070</text:p>
          </table:table-cell>
          <table:table-cell table:number-columns-repeated="2" office:value-type="float" office:value="66.618887763637" calcext:value-type="float">
            <text:p>66,6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5.919549958706" calcext:value-type="float">
            <text:p>445,920</text:p>
          </table:table-cell>
          <table:table-cell table:number-columns-repeated="2" office:value-type="float" office:value="2.59489438765769" calcext:value-type="float">
            <text:p>2,5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47.330030526838" calcext:value-type="float">
            <text:p>247,330</text:p>
          </table:table-cell>
          <table:table-cell table:number-columns-repeated="2" office:value-type="float" office:value="5.57170139774999" calcext:value-type="float">
            <text:p>5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0804915284" calcext:value-type="float">
            <text:p>139,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6.80336618826" calcext:value-type="float">
            <text:p>556,803</text:p>
          </table:table-cell>
          <table:table-cell table:number-columns-repeated="2" office:value-type="float" office:value="47.1118272646697" calcext:value-type="float">
            <text:p>47,1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39.314543638545" calcext:value-type="float">
            <text:p>439,315</text:p>
          </table:table-cell>
          <table:table-cell table:number-columns-repeated="2" office:value-type="float" office:value="24.9576431158395" calcext:value-type="float">
            <text:p>24,9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1.641464343305" calcext:value-type="float">
            <text:p>401,641</text:p>
          </table:table-cell>
          <table:table-cell table:number-columns-repeated="2" office:value-type="float" office:value="60.2514606029746" calcext:value-type="float">
            <text:p>60,2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9.518998230417" calcext:value-type="float">
            <text:p>369,519</text:p>
          </table:table-cell>
          <table:table-cell table:number-columns-repeated="2" office:value-type="float" office:value="10.6857924401503" calcext:value-type="float">
            <text:p>10,6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8.186769681078" calcext:value-type="float">
            <text:p>378,187</text:p>
          </table:table-cell>
          <table:table-cell table:number-columns-repeated="2" office:value-type="float" office:value="4.96301294531444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6.129460701977" calcext:value-type="float">
            <text:p>656,129</text:p>
          </table:table-cell>
          <table:table-cell table:number-columns-repeated="2" office:value-type="float" office:value="13.3309542462404" calcext:value-type="float">
            <text:p>13,3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0.173719068613" calcext:value-type="float">
            <text:p>520,174</text:p>
          </table:table-cell>
          <table:table-cell table:number-columns-repeated="2" office:value-type="float" office:value="67.8319090828834" calcext:value-type="float">
            <text:p>67,8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5.556832317639" calcext:value-type="float">
            <text:p>415,557</text:p>
          </table:table-cell>
          <table:table-cell table:number-columns-repeated="2" office:value-type="float" office:value="25.2024727138683" calcext:value-type="float">
            <text:p>25,2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72802717508" calcext:value-type="float">
            <text:p>443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45444160809" calcext:value-type="float">
            <text:p>345,454</text:p>
          </table:table-cell>
          <table:table-cell table:number-columns-repeated="2" office:value-type="float" office:value="33.3371547579259" calcext:value-type="float">
            <text:p>33,3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95.064431900276" calcext:value-type="float">
            <text:p>195,064</text:p>
          </table:table-cell>
          <table:table-cell table:number-columns-repeated="2" office:value-type="float" office:value="6.04020288983997" calcext:value-type="float">
            <text:p>6,0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1.6559733588" calcext:value-type="float">
            <text:p>1 171,656</text:p>
          </table:table-cell>
          <table:table-cell table:number-columns-repeated="2" office:value-type="float" office:value="115.97567628869" calcext:value-type="float">
            <text:p>115,9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47.458615131352" calcext:value-type="float">
            <text:p>647,459</text:p>
          </table:table-cell>
          <table:table-cell table:number-columns-repeated="2" office:value-type="float" office:value="96.6113051270194" calcext:value-type="float">
            <text:p>96,6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57.755727755803" calcext:value-type="float">
            <text:p>757,756</text:p>
          </table:table-cell>
          <table:table-cell table:number-columns-repeated="2" office:value-type="float" office:value="25.7003769216019" calcext:value-type="float">
            <text:p>25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270631786467" calcext:value-type="float">
            <text:p>239,271</text:p>
          </table:table-cell>
          <table:table-cell table:number-columns-repeated="2" office:value-type="float" office:value="27.3812136657532" calcext:value-type="float">
            <text:p>27,3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1.816400042627" calcext:value-type="float">
            <text:p>321,816</text:p>
          </table:table-cell>
          <table:table-cell table:number-columns-repeated="2" office:value-type="float" office:value="1.68390498883061" calcext:value-type="float">
            <text:p>1,6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0.248409935914" calcext:value-type="float">
            <text:p>540,248</text:p>
          </table:table-cell>
          <table:table-cell table:number-columns-repeated="2" office:value-type="float" office:value="220.329756875755" calcext:value-type="float">
            <text:p>220,3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9.35619171081" calcext:value-type="float">
            <text:p>179,3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5.922226193656" calcext:value-type="float">
            <text:p>255,922</text:p>
          </table:table-cell>
          <table:table-cell table:number-columns-repeated="2" office:value-type="float" office:value="14.0624365911074" calcext:value-type="float">
            <text:p>14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05241989571" calcext:value-type="float">
            <text:p>302,005</text:p>
          </table:table-cell>
          <table:table-cell table:number-columns-repeated="2" office:value-type="float" office:value="45.6934528842435" calcext:value-type="float">
            <text:p>45,6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39466624397" calcext:value-type="float">
            <text:p>701,739</text:p>
          </table:table-cell>
          <table:table-cell table:number-columns-repeated="2" office:value-type="float" office:value="101.814350460476" calcext:value-type="float">
            <text:p>101,8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69.795661879729" calcext:value-type="float">
            <text:p>569,796</text:p>
          </table:table-cell>
          <table:table-cell table:number-columns-repeated="2" office:value-type="float" office:value="4.29768989308305" calcext:value-type="float">
            <text:p>4,2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3.53602523751" calcext:value-type="float">
            <text:p>493,536</text:p>
          </table:table-cell>
          <table:table-cell table:number-columns-repeated="2" office:value-type="float" office:value="71.7493105171175" calcext:value-type="float">
            <text:p>71,7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168208541647" calcext:value-type="float">
            <text:p>641,168</text:p>
          </table:table-cell>
          <table:table-cell table:number-columns-repeated="2" office:value-type="float" office:value="196.833130250277" calcext:value-type="float">
            <text:p>196,8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88.723780168702" calcext:value-type="float">
            <text:p>588,724</text:p>
          </table:table-cell>
          <table:table-cell table:number-columns-repeated="2" office:value-type="float" office:value="83.0167159545705" calcext:value-type="float">
            <text:p>83,0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37.630286623693" calcext:value-type="float">
            <text:p>537,630</text:p>
          </table:table-cell>
          <table:table-cell table:number-columns-repeated="2" office:value-type="float" office:value="51.4361033636021" calcext:value-type="float">
            <text:p>51,4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24.82767795072" calcext:value-type="float">
            <text:p>524,828</text:p>
          </table:table-cell>
          <table:table-cell table:number-columns-repeated="2" office:value-type="float" office:value="110.631946855624" calcext:value-type="float">
            <text:p>110,6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9.874199003872" calcext:value-type="float">
            <text:p>599,874</text:p>
          </table:table-cell>
          <table:table-cell table:number-columns-repeated="2" office:value-type="float" office:value="43.4884656124127" calcext:value-type="float">
            <text:p>43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6.10538863657" calcext:value-type="float">
            <text:p>256,105</text:p>
          </table:table-cell>
          <table:table-cell table:number-columns-repeated="2" office:value-type="float" office:value="45.727025879768" calcext:value-type="float">
            <text:p>45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5.779856155023" calcext:value-type="float">
            <text:p>245,780</text:p>
          </table:table-cell>
          <table:table-cell table:number-columns-repeated="2" office:value-type="float" office:value="65.904374658536" calcext:value-type="float">
            <text:p>65,9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25.042051137396" calcext:value-type="float">
            <text:p>425,042</text:p>
          </table:table-cell>
          <table:table-cell table:number-columns-repeated="2" office:value-type="float" office:value="2.67192687790063" calcext:value-type="float">
            <text:p>2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5.663911439892" calcext:value-type="float">
            <text:p>655,664</text:p>
          </table:table-cell>
          <table:table-cell table:number-columns-repeated="2" office:value-type="float" office:value="39.200776879772" calcext:value-type="float">
            <text:p>39,2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671545126742" calcext:value-type="float">
            <text:p>172,672</text:p>
          </table:table-cell>
          <table:table-cell table:number-columns-repeated="2" office:value-type="float" office:value="37.4959356043597" calcext:value-type="float">
            <text:p>37,4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53.165634977004" calcext:value-type="float">
            <text:p>253,166</text:p>
          </table:table-cell>
          <table:table-cell table:number-columns-repeated="2" office:value-type="float" office:value="46.3906170225842" calcext:value-type="float">
            <text:p>46,3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37.928888661691" calcext:value-type="float">
            <text:p>537,929</text:p>
          </table:table-cell>
          <table:table-cell table:number-columns-repeated="2" office:value-type="float" office:value="95.1714023449044" calcext:value-type="float">
            <text:p>95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29.796616143448" calcext:value-type="float">
            <text:p>629,797</text:p>
          </table:table-cell>
          <table:table-cell table:number-columns-repeated="2" office:value-type="float" office:value="6.29751446635104" calcext:value-type="float">
            <text:p>6,2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0.821328643169" calcext:value-type="float">
            <text:p>300,821</text:p>
          </table:table-cell>
          <table:table-cell table:number-columns-repeated="2" office:value-type="float" office:value="18.27666007554" calcext:value-type="float">
            <text:p>18,2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368468188135" calcext:value-type="float">
            <text:p>182,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8.39961266924" calcext:value-type="float">
            <text:p>1 058,400</text:p>
          </table:table-cell>
          <table:table-cell table:number-columns-repeated="2" office:value-type="float" office:value="19.9221815521432" calcext:value-type="float">
            <text:p>19,9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17428860806" calcext:value-type="float">
            <text:p>263,317</text:p>
          </table:table-cell>
          <table:table-cell table:number-columns-repeated="2" office:value-type="float" office:value="15.1519621891827" calcext:value-type="float">
            <text:p>15,1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04.61953333003" calcext:value-type="float">
            <text:p>604,620</text:p>
          </table:table-cell>
          <table:table-cell table:number-columns-repeated="2" office:value-type="float" office:value="1.31933098720829" calcext:value-type="float">
            <text:p>1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579427790125" calcext:value-type="float">
            <text:p>177,579</text:p>
          </table:table-cell>
          <table:table-cell table:number-columns-repeated="2" office:value-type="float" office:value="1.18364397457488" calcext:value-type="float">
            <text:p>1,1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44159188" calcext:value-type="float">
            <text:p>0,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87.58662600548" calcext:value-type="float">
            <text:p>587,587</text:p>
          </table:table-cell>
          <table:table-cell table:number-columns-repeated="2" office:value-type="float" office:value="44.8801271648154" calcext:value-type="float">
            <text:p>44,8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6.133347710849" calcext:value-type="float">
            <text:p>266,133</text:p>
          </table:table-cell>
          <table:table-cell table:number-columns-repeated="2" office:value-type="float" office:value="16.3063722107468" calcext:value-type="float">
            <text:p>16,3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5.700513563705" calcext:value-type="float">
            <text:p>505,701</text:p>
          </table:table-cell>
          <table:table-cell table:number-columns-repeated="2" office:value-type="float" office:value="49.1049465742756" calcext:value-type="float">
            <text:p>49,1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2717780105" calcext:value-type="float">
            <text:p>1 005,627</text:p>
          </table:table-cell>
          <table:table-cell table:number-columns-repeated="2" office:value-type="float" office:value="60.3000996498237" calcext:value-type="float">
            <text:p>60,3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2.1623062213" calcext:value-type="float">
            <text:p>452,162</text:p>
          </table:table-cell>
          <table:table-cell table:number-columns-repeated="2" office:value-type="float" office:value="9.0636267136006" calcext:value-type="float">
            <text:p>9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4.354175187279" calcext:value-type="float">
            <text:p>364,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9.770246253345" calcext:value-type="float">
            <text:p>409,770</text:p>
          </table:table-cell>
          <table:table-cell table:number-columns-repeated="2" office:value-type="float" office:value="110.932645380302" calcext:value-type="float">
            <text:p>110,9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605027288" calcext:value-type="float">
            <text:p>515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4.583781790606" calcext:value-type="float">
            <text:p>274,584</text:p>
          </table:table-cell>
          <table:table-cell table:number-columns-repeated="2" office:value-type="float" office:value="55.0371891433818" calcext:value-type="float">
            <text:p>55,0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5.976278863556" calcext:value-type="float">
            <text:p>505,976</text:p>
          </table:table-cell>
          <table:table-cell table:number-columns-repeated="2" office:value-type="float" office:value="128.557277988884" calcext:value-type="float">
            <text:p>128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3.909503551456" calcext:value-type="float">
            <text:p>593,910</text:p>
          </table:table-cell>
          <table:table-cell table:number-columns-repeated="2" office:value-type="float" office:value="179.256044143961" calcext:value-type="float">
            <text:p>179,2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4.851253601152" calcext:value-type="float">
            <text:p>224,851</text:p>
          </table:table-cell>
          <table:table-cell table:number-columns-repeated="2" office:value-type="float" office:value="14.2981450375924" calcext:value-type="float">
            <text:p>14,2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6.856106221233" calcext:value-type="float">
            <text:p>246,856</text:p>
          </table:table-cell>
          <table:table-cell table:number-columns-repeated="2" office:value-type="float" office:value="0.0086875380298767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71.241669008576" calcext:value-type="float">
            <text:p>171,242</text:p>
          </table:table-cell>
          <table:table-cell table:number-columns-repeated="2" office:value-type="float" office:value="10.8719641266693" calcext:value-type="float">
            <text:p>10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294569230881" calcext:value-type="float">
            <text:p>527,295</text:p>
          </table:table-cell>
          <table:table-cell table:number-columns-repeated="2" office:value-type="float" office:value="26.8240394161623" calcext:value-type="float">
            <text:p>26,8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37.594819560975" calcext:value-type="float">
            <text:p>637,595</text:p>
          </table:table-cell>
          <table:table-cell table:number-columns-repeated="2" office:value-type="float" office:value="16.0652262779637" calcext:value-type="float">
            <text:p>16,0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0.686398271405" calcext:value-type="float">
            <text:p>370,686</text:p>
          </table:table-cell>
          <table:table-cell table:number-columns-repeated="2" office:value-type="float" office:value="92.8633302815684" calcext:value-type="float">
            <text:p>92,8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2.946392941867" calcext:value-type="float">
            <text:p>502,946</text:p>
          </table:table-cell>
          <table:table-cell table:number-columns-repeated="2" office:value-type="float" office:value="1.35135896488525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06.481967045263" calcext:value-type="float">
            <text:p>506,482</text:p>
          </table:table-cell>
          <table:table-cell table:number-columns-repeated="2" office:value-type="float" office:value="37.1069912953126" calcext:value-type="float">
            <text:p>37,1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0.586707853758" calcext:value-type="float">
            <text:p>160,587</text:p>
          </table:table-cell>
          <table:table-cell table:number-columns-repeated="2" office:value-type="float" office:value="2.87629987671168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509.644992937343" calcext:value-type="float">
            <text:p>509,645</text:p>
          </table:table-cell>
          <table:table-cell table:number-columns-repeated="2" office:value-type="float" office:value="24.8611852846669" calcext:value-type="float">
            <text:p>24,8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5.681396819554" calcext:value-type="float">
            <text:p>535,681</text:p>
          </table:table-cell>
          <table:table-cell table:number-columns-repeated="2" office:value-type="float" office:value="104.699899331411" calcext:value-type="float">
            <text:p>104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380.990806603185" calcext:value-type="float">
            <text:p>380,991</text:p>
          </table:table-cell>
          <table:table-cell table:number-columns-repeated="2" office:value-type="float" office:value="34.2306426515981" calcext:value-type="float">
            <text:p>34,2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84.738254632563" calcext:value-type="float">
            <text:p>284,738</text:p>
          </table:table-cell>
          <table:table-cell table:number-columns-repeated="2" office:value-type="float" office:value="30.9770391883108" calcext:value-type="float">
            <text:p>30,9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75.505571482763" calcext:value-type="float">
            <text:p>475,506</text:p>
          </table:table-cell>
          <table:table-cell table:number-columns-repeated="2" office:value-type="float" office:value="62.0644070994696" calcext:value-type="float">
            <text:p>62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2.539515801465" calcext:value-type="float">
            <text:p>262,540</text:p>
          </table:table-cell>
          <table:table-cell table:number-columns-repeated="2" office:value-type="float" office:value="22.9878557361667" calcext:value-type="float">
            <text:p>22,9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053777264194" calcext:value-type="float">
            <text:p>500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1.538596891387" calcext:value-type="float">
            <text:p>831,539</text:p>
          </table:table-cell>
          <table:table-cell table:number-columns-repeated="2" office:value-type="float" office:value="38.4991728832913" calcext:value-type="float">
            <text:p>38,4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6.316410397875" calcext:value-type="float">
            <text:p>426,316</text:p>
          </table:table-cell>
          <table:table-cell table:number-columns-repeated="2" office:value-type="float" office:value="39.0805437175844" calcext:value-type="float">
            <text:p>39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4.969840144964" calcext:value-type="float">
            <text:p>234,970</text:p>
          </table:table-cell>
          <table:table-cell table:number-columns-repeated="2" office:value-type="float" office:value="10.6892683094998" calcext:value-type="float">
            <text:p>10,6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2.02388622437" calcext:value-type="float">
            <text:p>1 092,024</text:p>
          </table:table-cell>
          <table:table-cell table:number-columns-repeated="2" office:value-type="float" office:value="170.480559786897" calcext:value-type="float">
            <text:p>170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30440413025" calcext:value-type="float">
            <text:p>540,230</text:p>
          </table:table-cell>
          <table:table-cell table:number-columns-repeated="2" office:value-type="float" office:value="3.17231325880718" calcext:value-type="float">
            <text:p>3,1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08.10161236689" calcext:value-type="float">
            <text:p>1 008,102</text:p>
          </table:table-cell>
          <table:table-cell table:number-columns-repeated="2" office:value-type="float" office:value="51.5536387754705" calcext:value-type="float">
            <text:p>51,5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4.865781708306" calcext:value-type="float">
            <text:p>424,866</text:p>
          </table:table-cell>
          <table:table-cell table:number-columns-repeated="2" office:value-type="float" office:value="140.822651965404" calcext:value-type="float">
            <text:p>140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555.137976158196" calcext:value-type="float">
            <text:p>555,138</text:p>
          </table:table-cell>
          <table:table-cell table:number-columns-repeated="2" office:value-type="float" office:value="37.8718310390939" calcext:value-type="float">
            <text:p>37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91.630010623755" calcext:value-type="float">
            <text:p>391,630</text:p>
          </table:table-cell>
          <table:table-cell table:number-columns-repeated="2" office:value-type="float" office:value="70.0086909607947" calcext:value-type="float">
            <text:p>70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39.950708511608" calcext:value-type="float">
            <text:p>439,951</text:p>
          </table:table-cell>
          <table:table-cell table:number-columns-repeated="2" office:value-type="float" office:value="21.7069251927075" calcext:value-type="float">
            <text:p>21,7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34.531342326944" calcext:value-type="float">
            <text:p>434,531</text:p>
          </table:table-cell>
          <table:table-cell table:number-columns-repeated="2" office:value-type="float" office:value="46.0436859983571" calcext:value-type="float">
            <text:p>46,0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152152299985" calcext:value-type="float">
            <text:p>188,152</text:p>
          </table:table-cell>
          <table:table-cell table:number-columns-repeated="2" office:value-type="float" office:value="1.76181428198835" calcext:value-type="float">
            <text:p>1,7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4.44229809082" calcext:value-type="float">
            <text:p>1 154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97923542886" calcext:value-type="float">
            <text:p>378,498</text:p>
          </table:table-cell>
          <table:table-cell table:number-columns-repeated="2" office:value-type="float" office:value="4.09534858229555" calcext:value-type="float">
            <text:p>4,0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454616" calcext:value-type="float">
            <text:p>22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6.065885588002" calcext:value-type="float">
            <text:p>676,066</text:p>
          </table:table-cell>
          <table:table-cell table:number-columns-repeated="2" office:value-type="float" office:value="5.39796712795684" calcext:value-type="float">
            <text:p>5,3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3.045493809685" calcext:value-type="float">
            <text:p>423,045</text:p>
          </table:table-cell>
          <table:table-cell table:number-columns-repeated="2" office:value-type="float" office:value="110.899868442788" calcext:value-type="float">
            <text:p>110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38.618174695974" calcext:value-type="float">
            <text:p>938,618</text:p>
          </table:table-cell>
          <table:table-cell table:number-columns-repeated="2" office:value-type="float" office:value="19.683332017009" calcext:value-type="float">
            <text:p>19,6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2.137979929763" calcext:value-type="float">
            <text:p>472,138</text:p>
          </table:table-cell>
          <table:table-cell table:number-columns-repeated="2" office:value-type="float" office:value="24.1423589271476" calcext:value-type="float">
            <text:p>24,1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59.79055036152" calcext:value-type="float">
            <text:p>559,791</text:p>
          </table:table-cell>
          <table:table-cell table:number-columns-repeated="2" office:value-type="float" office:value="30.7129279225903" calcext:value-type="float">
            <text:p>30,7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956349368632" calcext:value-type="float">
            <text:p>209,956</text:p>
          </table:table-cell>
          <table:table-cell table:number-columns-repeated="2" office:value-type="float" office:value="0.0835508843288363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4.159485308148" calcext:value-type="float">
            <text:p>104,159</text:p>
          </table:table-cell>
          <table:table-cell table:number-columns-repeated="2" office:value-type="float" office:value="20.2805694194853" calcext:value-type="float">
            <text:p>20,2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71.728671499282" calcext:value-type="float">
            <text:p>371,729</text:p>
          </table:table-cell>
          <table:table-cell table:number-columns-repeated="2" office:value-type="float" office:value="22.4491720559822" calcext:value-type="float">
            <text:p>22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9.065881680387" calcext:value-type="float">
            <text:p>289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1.352691547206" calcext:value-type="float">
            <text:p>511,353</text:p>
          </table:table-cell>
          <table:table-cell table:number-columns-repeated="2" office:value-type="float" office:value="26.1870972490361" calcext:value-type="float">
            <text:p>26,1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7.526144570373" calcext:value-type="float">
            <text:p>327,526</text:p>
          </table:table-cell>
          <table:table-cell table:number-columns-repeated="2" office:value-type="float" office:value="3.5626436674559" calcext:value-type="float">
            <text:p>3,5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2.694654373873" calcext:value-type="float">
            <text:p>412,695</text:p>
          </table:table-cell>
          <table:table-cell table:number-columns-repeated="2" office:value-type="float" office:value="29.3933775244905" calcext:value-type="float">
            <text:p>29,3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0.942245191461" calcext:value-type="float">
            <text:p>160,9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1.839328308907" calcext:value-type="float">
            <text:p>161,839</text:p>
          </table:table-cell>
          <table:table-cell table:number-columns-repeated="2" office:value-type="float" office:value="9.51552688681285" calcext:value-type="float">
            <text:p>9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7.725155867582" calcext:value-type="float">
            <text:p>627,725</text:p>
          </table:table-cell>
          <table:table-cell table:number-columns-repeated="2" office:value-type="float" office:value="12.5874825966157" calcext:value-type="float">
            <text:p>12,5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4.164041355131" calcext:value-type="float">
            <text:p>724,164</text:p>
          </table:table-cell>
          <table:table-cell table:number-columns-repeated="2" office:value-type="float" office:value="40.4482352474693" calcext:value-type="float">
            <text:p>40,4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0.378005510007" calcext:value-type="float">
            <text:p>660,378</text:p>
          </table:table-cell>
          <table:table-cell table:number-columns-repeated="2" office:value-type="float" office:value="39.1530175975664" calcext:value-type="float">
            <text:p>39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7.432523687746" calcext:value-type="float">
            <text:p>377,433</text:p>
          </table:table-cell>
          <table:table-cell table:number-columns-repeated="2" office:value-type="float" office:value="40.2761259204505" calcext:value-type="float">
            <text:p>40,2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88.695187002054" calcext:value-type="float">
            <text:p>388,695</text:p>
          </table:table-cell>
          <table:table-cell table:number-columns-repeated="2" office:value-type="float" office:value="0.256879434511925" calcext:value-type="float">
            <text:p>0,2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401037780806" calcext:value-type="float">
            <text:p>446,401</text:p>
          </table:table-cell>
          <table:table-cell table:number-columns-repeated="2" office:value-type="float" office:value="24.6258768857385" calcext:value-type="float">
            <text:p>24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896.54556855843" calcext:value-type="float">
            <text:p>896,546</text:p>
          </table:table-cell>
          <table:table-cell table:number-columns-repeated="2" office:value-type="float" office:value="57.2002885019332" calcext:value-type="float">
            <text:p>57,2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68.818681968555" calcext:value-type="float">
            <text:p>968,819</text:p>
          </table:table-cell>
          <table:table-cell table:number-columns-repeated="2" office:value-type="float" office:value="48.9541914152587" calcext:value-type="float">
            <text:p>48,9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8.131063844263" calcext:value-type="float">
            <text:p>618,131</text:p>
          </table:table-cell>
          <table:table-cell table:number-columns-repeated="2" office:value-type="float" office:value="24.0439429436554" calcext:value-type="float">
            <text:p>24,0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1.985201792084" calcext:value-type="float">
            <text:p>131,985</text:p>
          </table:table-cell>
          <table:table-cell table:number-columns-repeated="2" office:value-type="float" office:value="8.32816681995651" calcext:value-type="float">
            <text:p>8,3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6.613350864527" calcext:value-type="float">
            <text:p>206,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39.634512699919" calcext:value-type="float">
            <text:p>339,635</text:p>
          </table:table-cell>
          <table:table-cell table:number-columns-repeated="2" office:value-type="float" office:value="65.7767922903359" calcext:value-type="float">
            <text:p>65,7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31.24007832038" calcext:value-type="float">
            <text:p>2 931,240</text:p>
          </table:table-cell>
          <table:table-cell table:number-columns-repeated="2" office:value-type="float" office:value="618.658178145937" calcext:value-type="float">
            <text:p>618,6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26.13879306063" calcext:value-type="float">
            <text:p>126,139</text:p>
          </table:table-cell>
          <table:table-cell table:number-columns-repeated="2" office:value-type="float" office:value="17.9699726637432" calcext:value-type="float">
            <text:p>17,9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5.114478822915" calcext:value-type="float">
            <text:p>105,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2.839123107982" calcext:value-type="float">
            <text:p>202,839</text:p>
          </table:table-cell>
          <table:table-cell table:number-columns-repeated="2" office:value-type="float" office:value="26.6715796978637" calcext:value-type="float">
            <text:p>26,6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54.070026168326" calcext:value-type="float">
            <text:p>554,070</text:p>
          </table:table-cell>
          <table:table-cell table:number-columns-repeated="2" office:value-type="float" office:value="51.8919965314623" calcext:value-type="float">
            <text:p>51,8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6.729822690495" calcext:value-type="float">
            <text:p>326,730</text:p>
          </table:table-cell>
          <table:table-cell office:value-type="float" office:value="37.2855110176004" calcext:value-type="float">
            <text:p>37,286</text:p>
          </table:table-cell>
          <table:table-cell office:value-type="float" office:value="36.8874736314163" calcext:value-type="float">
            <text:p>36,887</text:p>
          </table:table-cell>
          <table:table-cell office:value-type="float" office:value="0.398037386184147" calcext:value-type="float">
            <text:p>0,39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208574127766" calcext:value-type="float">
            <text:p>160,209</text:p>
          </table:table-cell>
          <table:table-cell table:number-columns-repeated="2" office:value-type="float" office:value="11.9865820230708" calcext:value-type="float">
            <text:p>11,9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9.725722126241" calcext:value-type="float">
            <text:p>429,726</text:p>
          </table:table-cell>
          <table:table-cell table:number-columns-repeated="2" office:value-type="float" office:value="61.8864196640649" calcext:value-type="float">
            <text:p>61,8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1.533255544086" calcext:value-type="float">
            <text:p>401,533</text:p>
          </table:table-cell>
          <table:table-cell table:number-columns-repeated="2" office:value-type="float" office:value="52.0040048568055" calcext:value-type="float">
            <text:p>52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72.788009554053" calcext:value-type="float">
            <text:p>372,788</text:p>
          </table:table-cell>
          <table:table-cell table:number-columns-repeated="2" office:value-type="float" office:value="0.39729565006035" calcext:value-type="float">
            <text:p>0,3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8.503877447186" calcext:value-type="float">
            <text:p>318,504</text:p>
          </table:table-cell>
          <table:table-cell table:number-columns-repeated="2" office:value-type="float" office:value="38.6806640917089" calcext:value-type="float">
            <text:p>38,6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3.191290016761" calcext:value-type="float">
            <text:p>493,191</text:p>
          </table:table-cell>
          <table:table-cell table:number-columns-repeated="2" office:value-type="float" office:value="27.8925378884117" calcext:value-type="float">
            <text:p>27,8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1.28882428736" calcext:value-type="float">
            <text:p>131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54.92539178367" calcext:value-type="float">
            <text:p>1 254,925</text:p>
          </table:table-cell>
          <table:table-cell table:number-columns-repeated="2" office:value-type="float" office:value="191.484616135654" calcext:value-type="float">
            <text:p>191,4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42.65904884216" calcext:value-type="float">
            <text:p>1 842,659</text:p>
          </table:table-cell>
          <table:table-cell table:number-columns-repeated="2" office:value-type="float" office:value="102.351977274251" calcext:value-type="float">
            <text:p>102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07.841695195402" calcext:value-type="float">
            <text:p>707,842</text:p>
          </table:table-cell>
          <table:table-cell table:number-columns-repeated="2" office:value-type="float" office:value="122.661666738834" calcext:value-type="float">
            <text:p>122,6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6.67893688968" calcext:value-type="float">
            <text:p>1 256,679</text:p>
          </table:table-cell>
          <table:table-cell table:number-columns-repeated="2" office:value-type="float" office:value="26.5931011514088" calcext:value-type="float">
            <text:p>26,5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51.00617271838" calcext:value-type="float">
            <text:p>2 451,006</text:p>
          </table:table-cell>
          <table:table-cell table:number-columns-repeated="2" office:value-type="float" office:value="291.67470636709" calcext:value-type="float">
            <text:p>291,6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35.788854542938" calcext:value-type="float">
            <text:p>435,789</text:p>
          </table:table-cell>
          <table:table-cell table:number-columns-repeated="2" office:value-type="float" office:value="57.377896714247" calcext:value-type="float">
            <text:p>57,3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908323289328" calcext:value-type="float">
            <text:p>522,908</text:p>
          </table:table-cell>
          <table:table-cell table:number-columns-repeated="2" office:value-type="float" office:value="3.95014651426972" calcext:value-type="float">
            <text:p>3,9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4.903180622364" calcext:value-type="float">
            <text:p>564,903</text:p>
          </table:table-cell>
          <table:table-cell table:number-columns-repeated="2" office:value-type="float" office:value="39.8337980091785" calcext:value-type="float">
            <text:p>39,8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204404536235" calcext:value-type="float">
            <text:p>778,204</text:p>
          </table:table-cell>
          <table:table-cell table:number-columns-repeated="2" office:value-type="float" office:value="11.8390253783885" calcext:value-type="float">
            <text:p>11,8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238759571549" calcext:value-type="float">
            <text:p>422,239</text:p>
          </table:table-cell>
          <table:table-cell table:number-columns-repeated="2" office:value-type="float" office:value="15.8234413780817" calcext:value-type="float">
            <text:p>15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7629312971" calcext:value-type="float">
            <text:p>1 408,976</text:p>
          </table:table-cell>
          <table:table-cell table:number-columns-repeated="2" office:value-type="float" office:value="12.193933079071" calcext:value-type="float">
            <text:p>12,1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9.981958952331" calcext:value-type="float">
            <text:p>549,982</text:p>
          </table:table-cell>
          <table:table-cell table:number-columns-repeated="2" office:value-type="float" office:value="64.563126784493" calcext:value-type="float">
            <text:p>64,5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1.58897018981" calcext:value-type="float">
            <text:p>541,589</text:p>
          </table:table-cell>
          <table:table-cell table:number-columns-repeated="2" office:value-type="float" office:value="62.9004260354025" calcext:value-type="float">
            <text:p>62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300349933275" calcext:value-type="float">
            <text:p>876,300</text:p>
          </table:table-cell>
          <table:table-cell table:number-columns-repeated="2" office:value-type="float" office:value="112.428614715337" calcext:value-type="float">
            <text:p>112,4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091.30336000463" calcext:value-type="float">
            <text:p>1 091,303</text:p>
          </table:table-cell>
          <table:table-cell table:number-columns-repeated="2" office:value-type="float" office:value="139.796598562789" calcext:value-type="float">
            <text:p>139,7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9.454612493714" calcext:value-type="float">
            <text:p>709,455</text:p>
          </table:table-cell>
          <table:table-cell table:number-columns-repeated="2" office:value-type="float" office:value="100.468753765969" calcext:value-type="float">
            <text:p>100,4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4.613695380686" calcext:value-type="float">
            <text:p>854,614</text:p>
          </table:table-cell>
          <table:table-cell table:number-columns-repeated="2" office:value-type="float" office:value="110.251348299614" calcext:value-type="float">
            <text:p>110,2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12.864427061682" calcext:value-type="float">
            <text:p>412,864</text:p>
          </table:table-cell>
          <table:table-cell table:number-columns-repeated="2" office:value-type="float" office:value="63.7072760465826" calcext:value-type="float">
            <text:p>63,7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14.492646037613" calcext:value-type="float">
            <text:p>914,493</text:p>
          </table:table-cell>
          <table:table-cell table:number-columns-repeated="2" office:value-type="float" office:value="7.61484477644741" calcext:value-type="float">
            <text:p>7,6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99.6420258563665" calcext:value-type="float">
            <text:p>99,642</text:p>
          </table:table-cell>
          <table:table-cell table:number-columns-repeated="2" office:value-type="float" office:value="19.9248250381318" calcext:value-type="float">
            <text:p>19,9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45.5534296047" calcext:value-type="float">
            <text:p>1 345,553</text:p>
          </table:table-cell>
          <table:table-cell table:number-columns-repeated="2" office:value-type="float" office:value="170.006045817243" calcext:value-type="float">
            <text:p>170,0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1.288178512868" calcext:value-type="float">
            <text:p>471,288</text:p>
          </table:table-cell>
          <table:table-cell table:number-columns-repeated="2" office:value-type="float" office:value="9.52421443102454" calcext:value-type="float">
            <text:p>9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15342718489" calcext:value-type="float">
            <text:p>1 327,153</text:p>
          </table:table-cell>
          <table:table-cell table:number-columns-repeated="2" office:value-type="float" office:value="51.7361145413459" calcext:value-type="float">
            <text:p>51,7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516160414222" calcext:value-type="float">
            <text:p>782,516</text:p>
          </table:table-cell>
          <table:table-cell table:number-columns-repeated="2" office:value-type="float" office:value="14.4791418795874" calcext:value-type="float">
            <text:p>14,4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69.0091391428" calcext:value-type="float">
            <text:p>1 269,009</text:p>
          </table:table-cell>
          <table:table-cell table:number-columns-repeated="2" office:value-type="float" office:value="151.236570047699" calcext:value-type="float">
            <text:p>151,2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0.690180192057" calcext:value-type="float">
            <text:p>520,6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355137848967" calcext:value-type="float">
            <text:p>669,355</text:p>
          </table:table-cell>
          <table:table-cell table:number-columns-repeated="2" office:value-type="float" office:value="67.4144313329735" calcext:value-type="float">
            <text:p>67,4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3.3938792448" calcext:value-type="float">
            <text:p>1 243,394</text:p>
          </table:table-cell>
          <table:table-cell table:number-columns-repeated="2" office:value-type="float" office:value="29.3569877441276" calcext:value-type="float">
            <text:p>29,3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195556733941" calcext:value-type="float">
            <text:p>462,1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349959039291" calcext:value-type="float">
            <text:p>676,350</text:p>
          </table:table-cell>
          <table:table-cell table:number-columns-repeated="2" office:value-type="float" office:value="56.5060342368269" calcext:value-type="float">
            <text:p>56,5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0.081578448279" calcext:value-type="float">
            <text:p>450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24.277720043506" calcext:value-type="float">
            <text:p>624,278</text:p>
          </table:table-cell>
          <table:table-cell table:number-columns-repeated="2" office:value-type="float" office:value="58.24817594139" calcext:value-type="float">
            <text:p>58,2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078.83198396237" calcext:value-type="float">
            <text:p>1 078,832</text:p>
          </table:table-cell>
          <table:table-cell table:number-columns-repeated="2" office:value-type="float" office:value="3.10938789120327" calcext:value-type="float">
            <text:p>3,1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3.83778777794" calcext:value-type="float">
            <text:p>1 213,838</text:p>
          </table:table-cell>
          <table:table-cell table:number-columns-repeated="2" office:value-type="float" office:value="347.602334852381" calcext:value-type="float">
            <text:p>347,6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9.430627945354" calcext:value-type="float">
            <text:p>719,431</text:p>
          </table:table-cell>
          <table:table-cell table:number-columns-repeated="2" office:value-type="float" office:value="19.7611920294823" calcext:value-type="float">
            <text:p>19,7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397.443247135138" calcext:value-type="float">
            <text:p>397,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1.453902611136" calcext:value-type="float">
            <text:p>701,454</text:p>
          </table:table-cell>
          <table:table-cell table:number-columns-repeated="2" office:value-type="float" office:value="61.2357711718483" calcext:value-type="float">
            <text:p>61,2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0.014471360755" calcext:value-type="float">
            <text:p>550,014</text:p>
          </table:table-cell>
          <table:table-cell table:number-columns-repeated="2" office:value-type="float" office:value="28.0363103649905" calcext:value-type="float">
            <text:p>28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2.2633605205" calcext:value-type="float">
            <text:p>592,263</text:p>
          </table:table-cell>
          <table:table-cell table:number-columns-repeated="2" office:value-type="float" office:value="91.5665716707238" calcext:value-type="float">
            <text:p>91,5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356207652792" calcext:value-type="float">
            <text:p>752,3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866758159328" calcext:value-type="float">
            <text:p>285,867</text:p>
          </table:table-cell>
          <table:table-cell table:number-columns-repeated="2" office:value-type="float" office:value="57.0799215556091" calcext:value-type="float">
            <text:p>57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419052650227" calcext:value-type="float">
            <text:p>992,4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0.707431197019" calcext:value-type="float">
            <text:p>630,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18773285648" calcext:value-type="float">
            <text:p>832,419</text:p>
          </table:table-cell>
          <table:table-cell table:number-columns-repeated="2" office:value-type="float" office:value="50.5390074443335" calcext:value-type="float">
            <text:p>50,5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0.31110671252" calcext:value-type="float">
            <text:p>750,311</text:p>
          </table:table-cell>
          <table:table-cell table:number-columns-repeated="2" office:value-type="float" office:value="59.4572593658334" calcext:value-type="float">
            <text:p>59,4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19.21562868554" calcext:value-type="float">
            <text:p>1 719,216</text:p>
          </table:table-cell>
          <table:table-cell table:number-columns-repeated="2" office:value-type="float" office:value="155.773458993676" calcext:value-type="float">
            <text:p>155,7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3.69090623496" calcext:value-type="float">
            <text:p>1 663,691</text:p>
          </table:table-cell>
          <table:table-cell table:number-columns-repeated="2" office:value-type="float" office:value="157.739126405883" calcext:value-type="float">
            <text:p>157,7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0.523981347758" calcext:value-type="float">
            <text:p>620,524</text:p>
          </table:table-cell>
          <table:table-cell table:number-columns-repeated="2" office:value-type="float" office:value="56.6167773809728" calcext:value-type="float">
            <text:p>56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4.391361132535" calcext:value-type="float">
            <text:p>254,391</text:p>
          </table:table-cell>
          <table:table-cell table:number-columns-repeated="2" office:value-type="float" office:value="10.8519074964528" calcext:value-type="float">
            <text:p>10,8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0.550851501111" calcext:value-type="float">
            <text:p>800,551</text:p>
          </table:table-cell>
          <table:table-cell table:number-columns-repeated="2" office:value-type="float" office:value="151.944072663179" calcext:value-type="float">
            <text:p>151,9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3.85088907787" calcext:value-type="float">
            <text:p>3 683,851</text:p>
          </table:table-cell>
          <table:table-cell table:number-columns-repeated="2" office:value-type="float" office:value="47.6261242202286" calcext:value-type="float">
            <text:p>47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0.220869594579" calcext:value-type="float">
            <text:p>680,221</text:p>
          </table:table-cell>
          <table:table-cell table:number-columns-repeated="2" office:value-type="float" office:value="29.3438839683475" calcext:value-type="float">
            <text:p>29,3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23.776064776509" calcext:value-type="float">
            <text:p>823,776</text:p>
          </table:table-cell>
          <table:table-cell table:number-columns-repeated="2" office:value-type="float" office:value="48.3005842533554" calcext:value-type="float">
            <text:p>48,3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7.680420423054" calcext:value-type="float">
            <text:p>567,680</text:p>
          </table:table-cell>
          <table:table-cell table:number-columns-repeated="2" office:value-type="float" office:value="0.0907113286886514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5.2896184626" calcext:value-type="float">
            <text:p>795,290</text:p>
          </table:table-cell>
          <table:table-cell table:number-columns-repeated="2" office:value-type="float" office:value="108.169273128779" calcext:value-type="float">
            <text:p>108,1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636384555025" calcext:value-type="float">
            <text:p>313,636</text:p>
          </table:table-cell>
          <table:table-cell table:number-columns-repeated="2" office:value-type="float" office:value="11.760537855111" calcext:value-type="float">
            <text:p>11,7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8.23793379687" calcext:value-type="float">
            <text:p>1 118,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0.012834790164" calcext:value-type="float">
            <text:p>400,013</text:p>
          </table:table-cell>
          <table:table-cell table:number-columns-repeated="2" office:value-type="float" office:value="49.9075106725949" calcext:value-type="float">
            <text:p>49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3.069988959255" calcext:value-type="float">
            <text:p>193,070</text:p>
          </table:table-cell>
          <table:table-cell table:number-columns-repeated="2" office:value-type="float" office:value="5.03781597157497" calcext:value-type="float">
            <text:p>5,0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21.269501584301" calcext:value-type="float">
            <text:p>821,270</text:p>
          </table:table-cell>
          <table:table-cell table:number-columns-repeated="2" office:value-type="float" office:value="58.3166355734745" calcext:value-type="float">
            <text:p>58,3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82807830757" calcext:value-type="float">
            <text:p>420,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61.141640459629" calcext:value-type="float">
            <text:p>861,142</text:p>
          </table:table-cell>
          <table:table-cell table:number-columns-repeated="2" office:value-type="float" office:value="89.6059174104907" calcext:value-type="float">
            <text:p>89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730593481778" calcext:value-type="float">
            <text:p>584,731</text:p>
          </table:table-cell>
          <table:table-cell table:number-columns-repeated="2" office:value-type="float" office:value="3.60566039575853" calcext:value-type="float">
            <text:p>3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8.98112546335" calcext:value-type="float">
            <text:p>1 148,981</text:p>
          </table:table-cell>
          <table:table-cell table:number-columns-repeated="2" office:value-type="float" office:value="31.0674739020919" calcext:value-type="float">
            <text:p>31,0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641720272109" calcext:value-type="float">
            <text:p>528,642</text:p>
          </table:table-cell>
          <table:table-cell table:number-columns-repeated="2" office:value-type="float" office:value="30.4290780658608" calcext:value-type="float">
            <text:p>30,4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18.870834711665" calcext:value-type="float">
            <text:p>618,871</text:p>
          </table:table-cell>
          <table:table-cell table:number-columns-repeated="2" office:value-type="float" office:value="1.01675259347665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629805930692" calcext:value-type="float">
            <text:p>384,630</text:p>
          </table:table-cell>
          <table:table-cell table:number-columns-repeated="2" office:value-type="float" office:value="54.333044817875" calcext:value-type="float">
            <text:p>54,3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150.559180767625" calcext:value-type="float">
            <text:p>150,559</text:p>
          </table:table-cell>
          <table:table-cell table:number-columns-repeated="2" office:value-type="float" office:value="9.82048537761239" calcext:value-type="float">
            <text:p>9,8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11.495686814522" calcext:value-type="float">
            <text:p>511,496</text:p>
          </table:table-cell>
          <table:table-cell table:number-columns-repeated="2" office:value-type="float" office:value="7.97118773481071" calcext:value-type="float">
            <text:p>7,9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1.655105779592" calcext:value-type="float">
            <text:p>261,6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58.761367311765" calcext:value-type="float">
            <text:p>458,761</text:p>
          </table:table-cell>
          <table:table-cell table:number-columns-repeated="2" office:value-type="float" office:value="82.6353672269314" calcext:value-type="float">
            <text:p>82,6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125834963242" calcext:value-type="float">
            <text:p>447,126</text:p>
          </table:table-cell>
          <table:table-cell table:number-columns-repeated="2" office:value-type="float" office:value="33.8768757495165" calcext:value-type="float">
            <text:p>33,8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690.47226756023" calcext:value-type="float">
            <text:p>690,472</text:p>
          </table:table-cell>
          <table:table-cell table:number-columns-repeated="2" office:value-type="float" office:value="196.696917775013" calcext:value-type="float">
            <text:p>196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780964830616" calcext:value-type="float">
            <text:p>537,781</text:p>
          </table:table-cell>
          <table:table-cell table:number-columns-repeated="2" office:value-type="float" office:value="37.2105190045297" calcext:value-type="float">
            <text:p>37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8.61121221133" calcext:value-type="float">
            <text:p>1 578,611</text:p>
          </table:table-cell>
          <table:table-cell table:number-columns-repeated="2" office:value-type="float" office:value="98.1052402164312" calcext:value-type="float">
            <text:p>98,1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9.788809932081" calcext:value-type="float">
            <text:p>779,789</text:p>
          </table:table-cell>
          <table:table-cell table:number-columns-repeated="2" office:value-type="float" office:value="71.8254601517239" calcext:value-type="float">
            <text:p>71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6.07980614613" calcext:value-type="float">
            <text:p>1 816,080</text:p>
          </table:table-cell>
          <table:table-cell table:number-columns-repeated="2" office:value-type="float" office:value="16.4557313645534" calcext:value-type="float">
            <text:p>16,4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21.43472785675" calcext:value-type="float">
            <text:p>1 321,435</text:p>
          </table:table-cell>
          <table:table-cell table:number-columns-repeated="2" office:value-type="float" office:value="202.763598931461" calcext:value-type="float">
            <text:p>202,7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695066869" calcext:value-type="float">
            <text:p>1 246,970</text:p>
          </table:table-cell>
          <table:table-cell table:number-columns-repeated="2" office:value-type="float" office:value="128.206677241907" calcext:value-type="float">
            <text:p>128,2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6.925646363539" calcext:value-type="float">
            <text:p>506,926</text:p>
          </table:table-cell>
          <table:table-cell table:number-columns-repeated="2" office:value-type="float" office:value="90.4631075039265" calcext:value-type="float">
            <text:p>90,4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129262850438" calcext:value-type="float">
            <text:p>927,129</text:p>
          </table:table-cell>
          <table:table-cell table:number-columns-repeated="2" office:value-type="float" office:value="70.7808766930253" calcext:value-type="float">
            <text:p>70,7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1.93561711872" calcext:value-type="float">
            <text:p>631,936</text:p>
          </table:table-cell>
          <table:table-cell table:number-columns-repeated="2" office:value-type="float" office:value="61.9488017039732" calcext:value-type="float">
            <text:p>61,9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80.301410281374" calcext:value-type="float">
            <text:p>280,301</text:p>
          </table:table-cell>
          <table:table-cell table:number-columns-repeated="2" office:value-type="float" office:value="21.4869360701628" calcext:value-type="float">
            <text:p>21,4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1.3099990535" calcext:value-type="float">
            <text:p>411,310</text:p>
          </table:table-cell>
          <table:table-cell table:number-columns-repeated="2" office:value-type="float" office:value="60.3127884965129" calcext:value-type="float">
            <text:p>60,3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8.377111072396" calcext:value-type="float">
            <text:p>568,3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3.992671706745" calcext:value-type="float">
            <text:p>543,993</text:p>
          </table:table-cell>
          <table:table-cell table:number-columns-repeated="2" office:value-type="float" office:value="85.8254491607937" calcext:value-type="float">
            <text:p>85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5.4125180385307" calcext:value-type="float">
            <text:p>75,413</text:p>
          </table:table-cell>
          <table:table-cell table:number-columns-repeated="2" office:value-type="float" office:value="15.5908189726479" calcext:value-type="float">
            <text:p>15,5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4.186842739862" calcext:value-type="float">
            <text:p>134,187</text:p>
          </table:table-cell>
          <table:table-cell table:number-columns-repeated="2" office:value-type="float" office:value="0.005769159417647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507772189379" calcext:value-type="float">
            <text:p>666,508</text:p>
          </table:table-cell>
          <table:table-cell table:number-columns-repeated="2" office:value-type="float" office:value="1.85915919714483" calcext:value-type="float">
            <text:p>1,8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545424526972" calcext:value-type="float">
            <text:p>641,545</text:p>
          </table:table-cell>
          <table:table-cell table:number-columns-repeated="2" office:value-type="float" office:value="115.906417565377" calcext:value-type="float">
            <text:p>115,9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3.131774915149" calcext:value-type="float">
            <text:p>313,132</text:p>
          </table:table-cell>
          <table:table-cell table:number-columns-repeated="2" office:value-type="float" office:value="16.56971015346" calcext:value-type="float">
            <text:p>16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938874079771" calcext:value-type="float">
            <text:p>485,939</text:p>
          </table:table-cell>
          <table:table-cell table:number-columns-repeated="2" office:value-type="float" office:value="12.4879323687528" calcext:value-type="float">
            <text:p>12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7.4189606419" calcext:value-type="float">
            <text:p>1 237,419</text:p>
          </table:table-cell>
          <table:table-cell table:number-columns-repeated="2" office:value-type="float" office:value="57.9150634734052" calcext:value-type="float">
            <text:p>57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03.738612875103" calcext:value-type="float">
            <text:p>603,739</text:p>
          </table:table-cell>
          <table:table-cell table:number-columns-repeated="2" office:value-type="float" office:value="74.4747978892415" calcext:value-type="float">
            <text:p>74,4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4.947331614063" calcext:value-type="float">
            <text:p>114,947</text:p>
          </table:table-cell>
          <table:table-cell table:number-columns-repeated="2" office:value-type="float" office:value="18.3796567171785" calcext:value-type="float">
            <text:p>18,3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0.872586772636" calcext:value-type="float">
            <text:p>590,873</text:p>
          </table:table-cell>
          <table:table-cell table:number-columns-repeated="2" office:value-type="float" office:value="75.3087888089369" calcext:value-type="float">
            <text:p>75,3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6.193360652377" calcext:value-type="float">
            <text:p>526,193</text:p>
          </table:table-cell>
          <table:table-cell table:number-columns-repeated="2" office:value-type="float" office:value="97.0860185786602" calcext:value-type="float">
            <text:p>97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996182298205" calcext:value-type="float">
            <text:p>390,996</text:p>
          </table:table-cell>
          <table:table-cell table:number-columns-repeated="2" office:value-type="float" office:value="28.8940338675267" calcext:value-type="float">
            <text:p>28,8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25.800394128005" calcext:value-type="float">
            <text:p>625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71.16926748261" calcext:value-type="float">
            <text:p>1 471,169</text:p>
          </table:table-cell>
          <table:table-cell table:number-columns-repeated="2" office:value-type="float" office:value="4.05015805870284" calcext:value-type="float">
            <text:p>4,0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3.88575534865" calcext:value-type="float">
            <text:p>453,886</text:p>
          </table:table-cell>
          <table:table-cell table:number-columns-repeated="2" office:value-type="float" office:value="27.4100801899958" calcext:value-type="float">
            <text:p>27,4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710999359074" calcext:value-type="float">
            <text:p>582,711</text:p>
          </table:table-cell>
          <table:table-cell table:number-columns-repeated="2" office:value-type="float" office:value="62.7063945599624" calcext:value-type="float">
            <text:p>62,7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9.987810248229" calcext:value-type="float">
            <text:p>469,988</text:p>
          </table:table-cell>
          <table:table-cell table:number-columns-repeated="2" office:value-type="float" office:value="101.522354934624" calcext:value-type="float">
            <text:p>101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8.703426066432" calcext:value-type="float">
            <text:p>578,703</text:p>
          </table:table-cell>
          <table:table-cell table:number-columns-repeated="2" office:value-type="float" office:value="144.026001497829" calcext:value-type="float">
            <text:p>144,0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12.043720167518" calcext:value-type="float">
            <text:p>712,044</text:p>
          </table:table-cell>
          <table:table-cell table:number-columns-repeated="2" office:value-type="float" office:value="149.38300818766" calcext:value-type="float">
            <text:p>149,3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12.605021500138" calcext:value-type="float">
            <text:p>312,605</text:p>
          </table:table-cell>
          <table:table-cell table:number-columns-repeated="2" office:value-type="float" office:value="75.8580921713056" calcext:value-type="float">
            <text:p>75,8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13294189564" calcext:value-type="float">
            <text:p>194,513</text:p>
          </table:table-cell>
          <table:table-cell table:number-columns-repeated="2" office:value-type="float" office:value="21.8877922359089" calcext:value-type="float">
            <text:p>21,8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4.17362925602" calcext:value-type="float">
            <text:p>774,174</text:p>
          </table:table-cell>
          <table:table-cell table:number-columns-repeated="2" office:value-type="float" office:value="60.8900813497333" calcext:value-type="float">
            <text:p>60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724898214177" calcext:value-type="float">
            <text:p>437,725</text:p>
          </table:table-cell>
          <table:table-cell table:number-columns-repeated="2" office:value-type="float" office:value="3.61009992275602" calcext:value-type="float">
            <text:p>3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4.118969286767" calcext:value-type="float">
            <text:p>594,119</text:p>
          </table:table-cell>
          <table:table-cell table:number-columns-repeated="2" office:value-type="float" office:value="58.688878983148" calcext:value-type="float">
            <text:p>58,6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3.469071592224" calcext:value-type="float">
            <text:p>553,469</text:p>
          </table:table-cell>
          <table:table-cell table:number-columns-repeated="2" office:value-type="float" office:value="14.0024774346363" calcext:value-type="float">
            <text:p>14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0.432128885429" calcext:value-type="float">
            <text:p>980,432</text:p>
          </table:table-cell>
          <table:table-cell table:number-columns-repeated="2" office:value-type="float" office:value="148.915266874174" calcext:value-type="float">
            <text:p>148,9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930734741764" calcext:value-type="float">
            <text:p>589,931</text:p>
          </table:table-cell>
          <table:table-cell table:number-columns-repeated="2" office:value-type="float" office:value="2.44520275243671" calcext:value-type="float">
            <text:p>2,4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5.05423500722" calcext:value-type="float">
            <text:p>1 115,054</text:p>
          </table:table-cell>
          <table:table-cell table:number-columns-repeated="2" office:value-type="float" office:value="23.0856475623792" calcext:value-type="float">
            <text:p>23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7.673286626796" calcext:value-type="float">
            <text:p>397,673</text:p>
          </table:table-cell>
          <table:table-cell table:number-columns-repeated="2" office:value-type="float" office:value="7.80212696420031" calcext:value-type="float">
            <text:p>7,8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1.67016148128" calcext:value-type="float">
            <text:p>1 071,670</text:p>
          </table:table-cell>
          <table:table-cell table:number-columns-repeated="2" office:value-type="float" office:value="45.6019914095797" calcext:value-type="float">
            <text:p>45,6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2.53083158994" calcext:value-type="float">
            <text:p>412,531</text:p>
          </table:table-cell>
          <table:table-cell table:number-columns-repeated="2" office:value-type="float" office:value="1.05608403636109" calcext:value-type="float">
            <text:p>1,0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1968679674" calcext:value-type="float">
            <text:p>1 395,620</text:p>
          </table:table-cell>
          <table:table-cell table:number-columns-repeated="2" office:value-type="float" office:value="60.0365497364161" calcext:value-type="float">
            <text:p>60,0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487.70550593172" calcext:value-type="float">
            <text:p>487,706</text:p>
          </table:table-cell>
          <table:table-cell table:number-columns-repeated="2" office:value-type="float" office:value="84.6634767383301" calcext:value-type="float">
            <text:p>84,6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4.215748497591" calcext:value-type="float">
            <text:p>954,216</text:p>
          </table:table-cell>
          <table:table-cell table:number-columns-repeated="2" office:value-type="float" office:value="54.1474754125574" calcext:value-type="float">
            <text:p>54,1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1.62730419353" calcext:value-type="float">
            <text:p>1 481,627</text:p>
          </table:table-cell>
          <table:table-cell table:number-columns-repeated="2" office:value-type="float" office:value="61.5780594693875" calcext:value-type="float">
            <text:p>61,5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4.043775252456" calcext:value-type="float">
            <text:p>324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6.917479244139" calcext:value-type="float">
            <text:p>646,917</text:p>
          </table:table-cell>
          <table:table-cell table:number-columns-repeated="2" office:value-type="float" office:value="24.6249309378521" calcext:value-type="float">
            <text:p>24,6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835635750681" calcext:value-type="float">
            <text:p>414,836</text:p>
          </table:table-cell>
          <table:table-cell table:number-columns-repeated="2" office:value-type="float" office:value="11.8949884756703" calcext:value-type="float">
            <text:p>11,8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6.095122701745" calcext:value-type="float">
            <text:p>626,095</text:p>
          </table:table-cell>
          <table:table-cell table:number-columns-repeated="2" office:value-type="float" office:value="76.1429636314501" calcext:value-type="float">
            <text:p>76,1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5.341869791267" calcext:value-type="float">
            <text:p>605,342</text:p>
          </table:table-cell>
          <table:table-cell table:number-columns-repeated="2" office:value-type="float" office:value="34.862252680935" calcext:value-type="float">
            <text:p>34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1.68843478062" calcext:value-type="float">
            <text:p>1 031,688</text:p>
          </table:table-cell>
          <table:table-cell table:number-columns-repeated="2" office:value-type="float" office:value="207.140982944566" calcext:value-type="float">
            <text:p>207,1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551678391837" calcext:value-type="float">
            <text:p>566,552</text:p>
          </table:table-cell>
          <table:table-cell table:number-columns-repeated="2" office:value-type="float" office:value="168.841931527814" calcext:value-type="float">
            <text:p>168,8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2.673122975495" calcext:value-type="float">
            <text:p>542,673</text:p>
          </table:table-cell>
          <table:table-cell table:number-columns-repeated="2" office:value-type="float" office:value="207.001506883436" calcext:value-type="float">
            <text:p>207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2.714412057569" calcext:value-type="float">
            <text:p>442,714</text:p>
          </table:table-cell>
          <table:table-cell table:number-columns-repeated="2" office:value-type="float" office:value="8.80544376268269" calcext:value-type="float">
            <text:p>8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60.547311664571" calcext:value-type="float">
            <text:p>660,547</text:p>
          </table:table-cell>
          <table:table-cell table:number-columns-repeated="2" office:value-type="float" office:value="156.71118339242" calcext:value-type="float">
            <text:p>156,7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95.09088072374" calcext:value-type="float">
            <text:p>295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473316339305" calcext:value-type="float">
            <text:p>266,473</text:p>
          </table:table-cell>
          <table:table-cell table:number-columns-repeated="2" office:value-type="float" office:value="5.09545871949231" calcext:value-type="float">
            <text:p>5,0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473040402153" calcext:value-type="float">
            <text:p>210,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9.760855960258" calcext:value-type="float">
            <text:p>459,761</text:p>
          </table:table-cell>
          <table:table-cell table:number-columns-repeated="2" office:value-type="float" office:value="18.85997470971" calcext:value-type="float">
            <text:p>18,8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8.435371763094" calcext:value-type="float">
            <text:p>278,435</text:p>
          </table:table-cell>
          <table:table-cell table:number-columns-repeated="2" office:value-type="float" office:value="71.4374223337915" calcext:value-type="float">
            <text:p>71,4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2.666410363401" calcext:value-type="float">
            <text:p>762,666</text:p>
          </table:table-cell>
          <table:table-cell table:number-columns-repeated="2" office:value-type="float" office:value="185.156480908316" calcext:value-type="float">
            <text:p>185,1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579403012722" calcext:value-type="float">
            <text:p>284,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99.67784092869" calcext:value-type="float">
            <text:p>999,678</text:p>
          </table:table-cell>
          <table:table-cell table:number-columns-repeated="2" office:value-type="float" office:value="153.719843768465" calcext:value-type="float">
            <text:p>153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7.761274528893" calcext:value-type="float">
            <text:p>687,761</text:p>
          </table:table-cell>
          <table:table-cell table:number-columns-repeated="2" office:value-type="float" office:value="52.3233327978061" calcext:value-type="float">
            <text:p>52,3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387149177688" calcext:value-type="float">
            <text:p>394,387</text:p>
          </table:table-cell>
          <table:table-cell table:number-columns-repeated="2" office:value-type="float" office:value="61.8792308578608" calcext:value-type="float">
            <text:p>61,8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5.672945035583" calcext:value-type="float">
            <text:p>155,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5.114352728287" calcext:value-type="float">
            <text:p>425,114</text:p>
          </table:table-cell>
          <table:table-cell table:number-columns-repeated="2" office:value-type="float" office:value="120.666028548227" calcext:value-type="float">
            <text:p>120,6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8.366168134797" calcext:value-type="float">
            <text:p>528,366</text:p>
          </table:table-cell>
          <table:table-cell table:number-columns-repeated="2" office:value-type="float" office:value="105.121659226482" calcext:value-type="float">
            <text:p>105,1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9.357257488019" calcext:value-type="float">
            <text:p>389,357</text:p>
          </table:table-cell>
          <table:table-cell table:number-columns-repeated="2" office:value-type="float" office:value="62.4570823296103" calcext:value-type="float">
            <text:p>62,4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06.144265362907" calcext:value-type="float">
            <text:p>306,144</text:p>
          </table:table-cell>
          <table:table-cell table:number-columns-repeated="2" office:value-type="float" office:value="10.0736279048036" calcext:value-type="float">
            <text:p>10,0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35.629175841905" calcext:value-type="float">
            <text:p>635,629</text:p>
          </table:table-cell>
          <table:table-cell table:number-columns-repeated="2" office:value-type="float" office:value="26.9728426236734" calcext:value-type="float">
            <text:p>26,9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56.953481441732" calcext:value-type="float">
            <text:p>756,953</text:p>
          </table:table-cell>
          <table:table-cell table:number-columns-repeated="2" office:value-type="float" office:value="247.013264215252" calcext:value-type="float">
            <text:p>247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3.09380609212" calcext:value-type="float">
            <text:p>1 633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78.885122414213" calcext:value-type="float">
            <text:p>778,885</text:p>
          </table:table-cell>
          <table:table-cell table:number-columns-repeated="2" office:value-type="float" office:value="203.484678268649" calcext:value-type="float">
            <text:p>203,4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76.72936582419" calcext:value-type="float">
            <text:p>1 776,729</text:p>
          </table:table-cell>
          <table:table-cell table:number-columns-repeated="2" office:value-type="float" office:value="442.06620835925" calcext:value-type="float">
            <text:p>442,0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14.142621700648" calcext:value-type="float">
            <text:p>614,143</text:p>
          </table:table-cell>
          <table:table-cell table:number-columns-repeated="2" office:value-type="float" office:value="149.240464357762" calcext:value-type="float">
            <text:p>149,2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1.956028809742" calcext:value-type="float">
            <text:p>731,956</text:p>
          </table:table-cell>
          <table:table-cell table:number-columns-repeated="2" office:value-type="float" office:value="81.2316328079316" calcext:value-type="float">
            <text:p>81,2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147459757213" calcext:value-type="float">
            <text:p>781,147</text:p>
          </table:table-cell>
          <table:table-cell table:number-columns-repeated="2" office:value-type="float" office:value="160.406264861872" calcext:value-type="float">
            <text:p>160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0.705102753084" calcext:value-type="float">
            <text:p>400,705</text:p>
          </table:table-cell>
          <table:table-cell table:number-columns-repeated="2" office:value-type="float" office:value="8.91978341735415" calcext:value-type="float">
            <text:p>8,9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502179945462" calcext:value-type="float">
            <text:p>557,502</text:p>
          </table:table-cell>
          <table:table-cell table:number-columns-repeated="2" office:value-type="float" office:value="44.2804713630678" calcext:value-type="float">
            <text:p>44,2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1.812654282333" calcext:value-type="float">
            <text:p>611,813</text:p>
          </table:table-cell>
          <table:table-cell table:number-columns-repeated="2" office:value-type="float" office:value="155.177294403666" calcext:value-type="float">
            <text:p>155,1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797995556331" calcext:value-type="float">
            <text:p>860,798</text:p>
          </table:table-cell>
          <table:table-cell table:number-columns-repeated="2" office:value-type="float" office:value="73.6989680466419" calcext:value-type="float">
            <text:p>73,6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348267830581" calcext:value-type="float">
            <text:p>186,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21.030600444815" calcext:value-type="float">
            <text:p>521,031</text:p>
          </table:table-cell>
          <table:table-cell table:number-columns-repeated="2" office:value-type="float" office:value="23.7199135903119" calcext:value-type="float">
            <text:p>23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8.99747577966" calcext:value-type="float">
            <text:p>1 378,997</text:p>
          </table:table-cell>
          <table:table-cell table:number-columns-repeated="2" office:value-type="float" office:value="378.352577431092" calcext:value-type="float">
            <text:p>378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6.485803958805" calcext:value-type="float">
            <text:p>736,486</text:p>
          </table:table-cell>
          <table:table-cell table:number-columns-repeated="2" office:value-type="float" office:value="109.994131131974" calcext:value-type="float">
            <text:p>109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2.880814908779" calcext:value-type="float">
            <text:p>382,881</text:p>
          </table:table-cell>
          <table:table-cell table:number-columns-repeated="2" office:value-type="float" office:value="83.1234037146869" calcext:value-type="float">
            <text:p>83,1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47.380174993057" calcext:value-type="float">
            <text:p>547,380</text:p>
          </table:table-cell>
          <table:table-cell table:number-columns-repeated="2" office:value-type="float" office:value="66.7548830952613" calcext:value-type="float">
            <text:p>66,7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548341947295" calcext:value-type="float">
            <text:p>351,548</text:p>
          </table:table-cell>
          <table:table-cell table:number-columns-repeated="2" office:value-type="float" office:value="12.5812890156807" calcext:value-type="float">
            <text:p>12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18.243305142846" calcext:value-type="float">
            <text:p>918,243</text:p>
          </table:table-cell>
          <table:table-cell table:number-columns-repeated="2" office:value-type="float" office:value="86.56642498375" calcext:value-type="float">
            <text:p>86,5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50.40665421185" calcext:value-type="float">
            <text:p>250,407</text:p>
          </table:table-cell>
          <table:table-cell table:number-columns-repeated="2" office:value-type="float" office:value="63.3112400178424" calcext:value-type="float">
            <text:p>63,3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337958199674" calcext:value-type="float">
            <text:p>855,3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39.175678897298" calcext:value-type="float">
            <text:p>239,176</text:p>
          </table:table-cell>
          <table:table-cell table:number-columns-repeated="2" office:value-type="float" office:value="9.68664108974421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9.940480191409" calcext:value-type="float">
            <text:p>449,940</text:p>
          </table:table-cell>
          <table:table-cell table:number-columns-repeated="2" office:value-type="float" office:value="193.712934497471" calcext:value-type="float">
            <text:p>193,7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29720883871" calcext:value-type="float">
            <text:p>135,030</text:p>
          </table:table-cell>
          <table:table-cell table:number-columns-repeated="2" office:value-type="float" office:value="14.1953093588903" calcext:value-type="float">
            <text:p>14,1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1.699351244232" calcext:value-type="float">
            <text:p>401,699</text:p>
          </table:table-cell>
          <table:table-cell table:number-columns-repeated="2" office:value-type="float" office:value="130.2211017668" calcext:value-type="float">
            <text:p>130,2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47.83798446155" calcext:value-type="float">
            <text:p>547,838</text:p>
          </table:table-cell>
          <table:table-cell table:number-columns-repeated="2" office:value-type="float" office:value="116.43225867977" calcext:value-type="float">
            <text:p>116,4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90.865554469936" calcext:value-type="float">
            <text:p>390,866</text:p>
          </table:table-cell>
          <table:table-cell table:number-columns-repeated="2" office:value-type="float" office:value="19.8560320761745" calcext:value-type="float">
            <text:p>19,8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942485963626" calcext:value-type="float">
            <text:p>506,942</text:p>
          </table:table-cell>
          <table:table-cell table:number-columns-repeated="2" office:value-type="float" office:value="61.0128405149306" calcext:value-type="float">
            <text:p>61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66.31322526788" calcext:value-type="float">
            <text:p>1 166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6.037857935117" calcext:value-type="float">
            <text:p>476,038</text:p>
          </table:table-cell>
          <table:table-cell table:number-columns-repeated="2" office:value-type="float" office:value="41.3317364917723" calcext:value-type="float">
            <text:p>41,3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3.913632167427" calcext:value-type="float">
            <text:p>733,914</text:p>
          </table:table-cell>
          <table:table-cell table:number-columns-repeated="2" office:value-type="float" office:value="167.603746712929" calcext:value-type="float">
            <text:p>167,6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8.168304620636" calcext:value-type="float">
            <text:p>298,168</text:p>
          </table:table-cell>
          <table:table-cell table:number-columns-repeated="2" office:value-type="float" office:value="104.823506109464" calcext:value-type="float">
            <text:p>104,8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89213825238" calcext:value-type="float">
            <text:p>154,8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6.967684624595" calcext:value-type="float">
            <text:p>466,968</text:p>
          </table:table-cell>
          <table:table-cell table:number-columns-repeated="2" office:value-type="float" office:value="109.383337088865" calcext:value-type="float">
            <text:p>109,3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76.754816707529" calcext:value-type="float">
            <text:p>976,755</text:p>
          </table:table-cell>
          <table:table-cell table:number-columns-repeated="2" office:value-type="float" office:value="5.63665686603997" calcext:value-type="float">
            <text:p>5,6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0.989807996445" calcext:value-type="float">
            <text:p>640,990</text:p>
          </table:table-cell>
          <table:table-cell table:number-columns-repeated="2" office:value-type="float" office:value="83.0077892914245" calcext:value-type="float">
            <text:p>83,0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048604204468" calcext:value-type="float">
            <text:p>530,049</text:p>
          </table:table-cell>
          <table:table-cell table:number-columns-repeated="2" office:value-type="float" office:value="63.1918244746481" calcext:value-type="float">
            <text:p>63,1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4.242859975127" calcext:value-type="float">
            <text:p>274,243</text:p>
          </table:table-cell>
          <table:table-cell table:number-columns-repeated="2" office:value-type="float" office:value="28.1456342629509" calcext:value-type="float">
            <text:p>28,1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5.0493246489" calcext:value-type="float">
            <text:p>1 065,049</text:p>
          </table:table-cell>
          <table:table-cell table:number-columns-repeated="2" office:value-type="float" office:value="117.4086502923" calcext:value-type="float">
            <text:p>117,4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802.6784384096" calcext:value-type="float">
            <text:p>802,678</text:p>
          </table:table-cell>
          <table:table-cell table:number-columns-repeated="2" office:value-type="float" office:value="55.864292896838" calcext:value-type="float">
            <text:p>55,8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21.604873681417" calcext:value-type="float">
            <text:p>621,605</text:p>
          </table:table-cell>
          <table:table-cell table:number-columns-repeated="2" office:value-type="float" office:value="35.9246292404265" calcext:value-type="float">
            <text:p>35,9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211357903453" calcext:value-type="float">
            <text:p>203,211</text:p>
          </table:table-cell>
          <table:table-cell table:number-columns-repeated="2" office:value-type="float" office:value="1.49389735251824" calcext:value-type="float">
            <text:p>1,4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9.889705397817" calcext:value-type="float">
            <text:p>299,890</text:p>
          </table:table-cell>
          <table:table-cell table:number-columns-repeated="2" office:value-type="float" office:value="34.1958557818539" calcext:value-type="float">
            <text:p>34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180017735562" calcext:value-type="float">
            <text:p>23,8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2.434170685787" calcext:value-type="float">
            <text:p>122,434</text:p>
          </table:table-cell>
          <table:table-cell table:number-columns-repeated="2" office:value-type="float" office:value="5.34683447999834" calcext:value-type="float">
            <text:p>5,3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77.540885910239" calcext:value-type="float">
            <text:p>477,541</text:p>
          </table:table-cell>
          <table:table-cell table:number-columns-repeated="2" office:value-type="float" office:value="10.3355214311195" calcext:value-type="float">
            <text:p>10,3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6.766382696701" calcext:value-type="float">
            <text:p>426,766</text:p>
          </table:table-cell>
          <table:table-cell table:number-columns-repeated="2" office:value-type="float" office:value="18.7535933483558" calcext:value-type="float">
            <text:p>18,7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193388496824" calcext:value-type="float">
            <text:p>532,193</text:p>
          </table:table-cell>
          <table:table-cell table:number-columns-repeated="2" office:value-type="float" office:value="28.5253464425775" calcext:value-type="float">
            <text:p>28,5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84903289067" calcext:value-type="float">
            <text:p>1 111,849</text:p>
          </table:table-cell>
          <table:table-cell table:number-columns-repeated="2" office:value-type="float" office:value="100.254907351982" calcext:value-type="float">
            <text:p>100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8.819842713" calcext:value-type="float">
            <text:p>198,820</text:p>
          </table:table-cell>
          <table:table-cell table:number-columns-repeated="2" office:value-type="float" office:value="0.000379053182347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8.353409511098" calcext:value-type="float">
            <text:p>408,353</text:p>
          </table:table-cell>
          <table:table-cell table:number-columns-repeated="2" office:value-type="float" office:value="24.8312897850611" calcext:value-type="float">
            <text:p>24,8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220615031" calcext:value-type="float">
            <text:p>445,592</text:p>
          </table:table-cell>
          <table:table-cell table:number-columns-repeated="2" office:value-type="float" office:value="148.578472077178" calcext:value-type="float">
            <text:p>148,5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7.53542893383" calcext:value-type="float">
            <text:p>157,5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3.517379190131" calcext:value-type="float">
            <text:p>853,517</text:p>
          </table:table-cell>
          <table:table-cell table:number-columns-repeated="2" office:value-type="float" office:value="3.49619811447904" calcext:value-type="float">
            <text:p>3,4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660405150049" calcext:value-type="float">
            <text:p>423,660</text:p>
          </table:table-cell>
          <table:table-cell table:number-columns-repeated="2" office:value-type="float" office:value="53.4448954506803" calcext:value-type="float">
            <text:p>53,4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0.79184367098" calcext:value-type="float">
            <text:p>1 110,792</text:p>
          </table:table-cell>
          <table:table-cell table:number-columns-repeated="2" office:value-type="float" office:value="54.5716206583184" calcext:value-type="float">
            <text:p>54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738319503884" calcext:value-type="float">
            <text:p>468,738</text:p>
          </table:table-cell>
          <table:table-cell table:number-columns-repeated="2" office:value-type="float" office:value="12.1063910982623" calcext:value-type="float">
            <text:p>12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068.01694366488" calcext:value-type="float">
            <text:p>1 068,017</text:p>
          </table:table-cell>
          <table:table-cell table:number-columns-repeated="2" office:value-type="float" office:value="38.5665751326966" calcext:value-type="float">
            <text:p>38,5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21.004600619427" calcext:value-type="float">
            <text:p>621,005</text:p>
          </table:table-cell>
          <table:table-cell table:number-columns-repeated="2" office:value-type="float" office:value="5.38608964144974" calcext:value-type="float">
            <text:p>5,3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472907307879" calcext:value-type="float">
            <text:p>405,473</text:p>
          </table:table-cell>
          <table:table-cell table:number-columns-repeated="2" office:value-type="float" office:value="105.993625348685" calcext:value-type="float">
            <text:p>105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4.205797544482" calcext:value-type="float">
            <text:p>204,206</text:p>
          </table:table-cell>
          <table:table-cell table:number-columns-repeated="2" office:value-type="float" office:value="22.592068857884" calcext:value-type="float">
            <text:p>22,5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21.916415565079" calcext:value-type="float">
            <text:p>821,916</text:p>
          </table:table-cell>
          <table:table-cell table:number-columns-repeated="2" office:value-type="float" office:value="116.003603930745" calcext:value-type="float">
            <text:p>116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6.463913744664" calcext:value-type="float">
            <text:p>256,464</text:p>
          </table:table-cell>
          <table:table-cell table:number-columns-repeated="2" office:value-type="float" office:value="7.3300536761304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3.682322522557" calcext:value-type="float">
            <text:p>413,682</text:p>
          </table:table-cell>
          <table:table-cell table:number-columns-repeated="2" office:value-type="float" office:value="167.319065887089" calcext:value-type="float">
            <text:p>167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279837987044" calcext:value-type="float">
            <text:p>270,280</text:p>
          </table:table-cell>
          <table:table-cell table:number-columns-repeated="2" office:value-type="float" office:value="38.8553814629482" calcext:value-type="float">
            <text:p>38,8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5.172096322571" calcext:value-type="float">
            <text:p>225,172</text:p>
          </table:table-cell>
          <table:table-cell table:number-columns-repeated="2" office:value-type="float" office:value="95.968409156865" calcext:value-type="float">
            <text:p>95,9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369036612056" calcext:value-type="float">
            <text:p>158,369</text:p>
          </table:table-cell>
          <table:table-cell table:number-columns-repeated="2" office:value-type="float" office:value="34.3562869127424" calcext:value-type="float">
            <text:p>34,3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099256966701" calcext:value-type="float">
            <text:p>204,099</text:p>
          </table:table-cell>
          <table:table-cell table:number-columns-repeated="2" office:value-type="float" office:value="2.24704418939215" calcext:value-type="float">
            <text:p>2,2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374908312279" calcext:value-type="float">
            <text:p>304,375</text:p>
          </table:table-cell>
          <table:table-cell table:number-columns-repeated="2" office:value-type="float" office:value="34.4094455693677" calcext:value-type="float">
            <text:p>34,4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511168236316" calcext:value-type="float">
            <text:p>319,511</text:p>
          </table:table-cell>
          <table:table-cell table:number-columns-repeated="2" office:value-type="float" office:value="10.2236444413699" calcext:value-type="float">
            <text:p>10,2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2.119596367545" calcext:value-type="float">
            <text:p>422,120</text:p>
          </table:table-cell>
          <table:table-cell table:number-columns-repeated="2" office:value-type="float" office:value="15.651005328676" calcext:value-type="float">
            <text:p>15,6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0.563258803233" calcext:value-type="float">
            <text:p>250,563</text:p>
          </table:table-cell>
          <table:table-cell table:number-columns-repeated="2" office:value-type="float" office:value="22.1905813515549" calcext:value-type="float">
            <text:p>22,1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58574273723" calcext:value-type="float">
            <text:p>253,6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86.5157781599958" calcext:value-type="float">
            <text:p>86,516</text:p>
          </table:table-cell>
          <table:table-cell table:number-columns-repeated="2" office:value-type="float" office:value="15.1517839315952" calcext:value-type="float">
            <text:p>15,1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5.939525572427" calcext:value-type="float">
            <text:p>695,940</text:p>
          </table:table-cell>
          <table:table-cell table:number-columns-repeated="2" office:value-type="float" office:value="125.554713853142" calcext:value-type="float">
            <text:p>125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3.255129580044" calcext:value-type="float">
            <text:p>243,255</text:p>
          </table:table-cell>
          <table:table-cell table:number-columns-repeated="2" office:value-type="float" office:value="8.43631397488222" calcext:value-type="float">
            <text:p>8,4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40.707984049578" calcext:value-type="float">
            <text:p>240,708</text:p>
          </table:table-cell>
          <table:table-cell table:number-columns-repeated="2" office:value-type="float" office:value="41.9633905552633" calcext:value-type="float">
            <text:p>41,9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34.45238955174" calcext:value-type="float">
            <text:p>1 134,452</text:p>
          </table:table-cell>
          <table:table-cell table:number-columns-repeated="2" office:value-type="float" office:value="37.644743997784" calcext:value-type="float">
            <text:p>37,6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6.594766420687" calcext:value-type="float">
            <text:p>936,595</text:p>
          </table:table-cell>
          <table:table-cell table:number-columns-repeated="2" office:value-type="float" office:value="48.0850187739135" calcext:value-type="float">
            <text:p>48,0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3.004617070949" calcext:value-type="float">
            <text:p>533,005</text:p>
          </table:table-cell>
          <table:table-cell table:number-columns-repeated="2" office:value-type="float" office:value="5.28877528612818" calcext:value-type="float">
            <text:p>5,2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5.895409554314" calcext:value-type="float">
            <text:p>495,895</text:p>
          </table:table-cell>
          <table:table-cell table:number-columns-repeated="2" office:value-type="float" office:value="0.134441978188805" calcext:value-type="float">
            <text:p>0,1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01114834161" calcext:value-type="float">
            <text:p>328,101</text:p>
          </table:table-cell>
          <table:table-cell table:number-columns-repeated="2" office:value-type="float" office:value="10.8636603340067" calcext:value-type="float">
            <text:p>10,8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8.97844733338" calcext:value-type="float">
            <text:p>1 278,978</text:p>
          </table:table-cell>
          <table:table-cell table:number-columns-repeated="2" office:value-type="float" office:value="40.3318786970052" calcext:value-type="float">
            <text:p>40,3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405289245367" calcext:value-type="float">
            <text:p>198,405</text:p>
          </table:table-cell>
          <table:table-cell table:number-columns-repeated="2" office:value-type="float" office:value="0.752305083051297" calcext:value-type="float">
            <text:p>0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90.55823359968" calcext:value-type="float">
            <text:p>1 090,558</text:p>
          </table:table-cell>
          <table:table-cell table:number-columns-repeated="2" office:value-type="float" office:value="162.043302439323" calcext:value-type="float">
            <text:p>162,0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081432509423" calcext:value-type="float">
            <text:p>169,081</text:p>
          </table:table-cell>
          <table:table-cell table:number-columns-repeated="2" office:value-type="float" office:value="0.308865159657073" calcext:value-type="float">
            <text:p>0,3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9.28967064882" calcext:value-type="float">
            <text:p>1 499,290</text:p>
          </table:table-cell>
          <table:table-cell table:number-columns-repeated="2" office:value-type="float" office:value="7.19158351225093" calcext:value-type="float">
            <text:p>7,1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7.206204094385" calcext:value-type="float">
            <text:p>327,206</text:p>
          </table:table-cell>
          <table:table-cell table:number-columns-repeated="2" office:value-type="float" office:value="11.315123681102" calcext:value-type="float">
            <text:p>11,3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04457585027" calcext:value-type="float">
            <text:p>1 145,045</text:p>
          </table:table-cell>
          <table:table-cell table:number-columns-repeated="2" office:value-type="float" office:value="19.366893254537" calcext:value-type="float">
            <text:p>19,3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12979525005" calcext:value-type="float">
            <text:p>342,313</text:p>
          </table:table-cell>
          <table:table-cell table:number-columns-repeated="2" office:value-type="float" office:value="20.7223098404008" calcext:value-type="float">
            <text:p>20,7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63.008441677064" calcext:value-type="float">
            <text:p>363,008</text:p>
          </table:table-cell>
          <table:table-cell table:number-columns-repeated="2" office:value-type="float" office:value="25.2136683938811" calcext:value-type="float">
            <text:p>25,2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7.816363617322" calcext:value-type="float">
            <text:p>537,816</text:p>
          </table:table-cell>
          <table:table-cell table:number-columns-repeated="2" office:value-type="float" office:value="33.0250621028197" calcext:value-type="float">
            <text:p>33,0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39.24085808942" calcext:value-type="float">
            <text:p>1 139,241</text:p>
          </table:table-cell>
          <table:table-cell table:number-columns-repeated="2" office:value-type="float" office:value="213.314327964437" calcext:value-type="float">
            <text:p>213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7.728913238136" calcext:value-type="float">
            <text:p>497,729</text:p>
          </table:table-cell>
          <table:table-cell table:number-columns-repeated="2" office:value-type="float" office:value="173.457762755834" calcext:value-type="float">
            <text:p>173,4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11.591009203048" calcext:value-type="float">
            <text:p>611,591</text:p>
          </table:table-cell>
          <table:table-cell table:number-columns-repeated="2" office:value-type="float" office:value="2.43748024123043" calcext:value-type="float">
            <text:p>2,4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891978323018" calcext:value-type="float">
            <text:p>445,892</text:p>
          </table:table-cell>
          <table:table-cell table:number-columns-repeated="2" office:value-type="float" office:value="7.01260096221684" calcext:value-type="float">
            <text:p>7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8.062556603383" calcext:value-type="float">
            <text:p>818,063</text:p>
          </table:table-cell>
          <table:table-cell table:number-columns-repeated="2" office:value-type="float" office:value="101.619536828294" calcext:value-type="float">
            <text:p>101,6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8.650615622677" calcext:value-type="float">
            <text:p>688,651</text:p>
          </table:table-cell>
          <table:table-cell table:number-columns-repeated="2" office:value-type="float" office:value="84.1588273237774" calcext:value-type="float">
            <text:p>84,1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422934991646" calcext:value-type="float">
            <text:p>860,423</text:p>
          </table:table-cell>
          <table:table-cell table:number-columns-repeated="2" office:value-type="float" office:value="22.0065941851526" calcext:value-type="float">
            <text:p>22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9283760382" calcext:value-type="float">
            <text:p>582,899</text:p>
          </table:table-cell>
          <table:table-cell table:number-columns-repeated="2" office:value-type="float" office:value="0.0439499421294416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6.252018791211" calcext:value-type="float">
            <text:p>366,252</text:p>
          </table:table-cell>
          <table:table-cell table:number-columns-repeated="2" office:value-type="float" office:value="40.3882455354038" calcext:value-type="float">
            <text:p>40,3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39.282055417463" calcext:value-type="float">
            <text:p>939,282</text:p>
          </table:table-cell>
          <table:table-cell table:number-columns-repeated="2" office:value-type="float" office:value="60.9046257468183" calcext:value-type="float">
            <text:p>60,9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32465751657" calcext:value-type="float">
            <text:p>768,732</text:p>
          </table:table-cell>
          <table:table-cell table:number-columns-repeated="2" office:value-type="float" office:value="72.6907441910555" calcext:value-type="float">
            <text:p>72,6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068849832667" calcext:value-type="float">
            <text:p>850,069</text:p>
          </table:table-cell>
          <table:table-cell table:number-columns-repeated="2" office:value-type="float" office:value="25.1174591137137" calcext:value-type="float">
            <text:p>25,1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0.73046441227" calcext:value-type="float">
            <text:p>740,730</text:p>
          </table:table-cell>
          <table:table-cell table:number-columns-repeated="2" office:value-type="float" office:value="41.0604596793607" calcext:value-type="float">
            <text:p>41,0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4.15443780052" calcext:value-type="float">
            <text:p>744,154</text:p>
          </table:table-cell>
          <table:table-cell table:number-columns-repeated="2" office:value-type="float" office:value="7.69265906042176" calcext:value-type="float">
            <text:p>7,6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77.924301259468" calcext:value-type="float">
            <text:p>777,924</text:p>
          </table:table-cell>
          <table:table-cell table:number-columns-repeated="2" office:value-type="float" office:value="19.7556746475639" calcext:value-type="float">
            <text:p>19,7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7.759702586782" calcext:value-type="float">
            <text:p>997,760</text:p>
          </table:table-cell>
          <table:table-cell table:number-columns-repeated="2" office:value-type="float" office:value="28.0411284158961" calcext:value-type="float">
            <text:p>28,0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44.816509394153" calcext:value-type="float">
            <text:p>744,817</text:p>
          </table:table-cell>
          <table:table-cell table:number-columns-repeated="2" office:value-type="float" office:value="53.7361356934563" calcext:value-type="float">
            <text:p>53,7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60.309329113105" calcext:value-type="float">
            <text:p>460,309</text:p>
          </table:table-cell>
          <table:table-cell table:number-columns-repeated="2" office:value-type="float" office:value="15.1217260165063" calcext:value-type="float">
            <text:p>15,1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5.166560097189" calcext:value-type="float">
            <text:p>595,167</text:p>
          </table:table-cell>
          <table:table-cell table:number-columns-repeated="2" office:value-type="float" office:value="22.3637353742375" calcext:value-type="float">
            <text:p>22,3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9.052237271932" calcext:value-type="float">
            <text:p>189,052</text:p>
          </table:table-cell>
          <table:table-cell table:number-columns-repeated="2" office:value-type="float" office:value="11.0271699943537" calcext:value-type="float">
            <text:p>11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113847351924" calcext:value-type="float">
            <text:p>417,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7.014054791829" calcext:value-type="float">
            <text:p>967,014</text:p>
          </table:table-cell>
          <table:table-cell table:number-columns-repeated="2" office:value-type="float" office:value="119.675459660474" calcext:value-type="float">
            <text:p>119,6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0.178795830038" calcext:value-type="float">
            <text:p>760,179</text:p>
          </table:table-cell>
          <table:table-cell table:number-columns-repeated="2" office:value-type="float" office:value="81.2728337040795" calcext:value-type="float">
            <text:p>81,2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92.37267698171" calcext:value-type="float">
            <text:p>292,373</text:p>
          </table:table-cell>
          <table:table-cell table:number-columns-repeated="2" office:value-type="float" office:value="5.23577063460681" calcext:value-type="float">
            <text:p>5,2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6.988185128779" calcext:value-type="float">
            <text:p>416,988</text:p>
          </table:table-cell>
          <table:table-cell table:number-columns-repeated="2" office:value-type="float" office:value="87.7838966681927" calcext:value-type="float">
            <text:p>87,7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8.728299452901" calcext:value-type="float">
            <text:p>358,728</text:p>
          </table:table-cell>
          <table:table-cell table:number-columns-repeated="2" office:value-type="float" office:value="23.4727680639534" calcext:value-type="float">
            <text:p>23,4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1.617981543833" calcext:value-type="float">
            <text:p>511,618</text:p>
          </table:table-cell>
          <table:table-cell table:number-columns-repeated="2" office:value-type="float" office:value="34.1008461357774" calcext:value-type="float">
            <text:p>34,1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920.066127762793" calcext:value-type="float">
            <text:p>920,066</text:p>
          </table:table-cell>
          <table:table-cell table:number-columns-repeated="2" office:value-type="float" office:value="130.243440393094" calcext:value-type="float">
            <text:p>130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4.439397451996" calcext:value-type="float">
            <text:p>154,439</text:p>
          </table:table-cell>
          <table:table-cell table:number-columns-repeated="2" office:value-type="float" office:value="19.3956039529322" calcext:value-type="float">
            <text:p>19,3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812.190050947086" calcext:value-type="float">
            <text:p>812,190</text:p>
          </table:table-cell>
          <table:table-cell table:number-columns-repeated="2" office:value-type="float" office:value="78.4650078727668" calcext:value-type="float">
            <text:p>78,4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7.07317805436" calcext:value-type="float">
            <text:p>437,073</text:p>
          </table:table-cell>
          <table:table-cell table:number-columns-repeated="2" office:value-type="float" office:value="6.22383056998086" calcext:value-type="float">
            <text:p>6,2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3.109901970795" calcext:value-type="float">
            <text:p>253,110</text:p>
          </table:table-cell>
          <table:table-cell table:number-columns-repeated="2" office:value-type="float" office:value="8.89360724467457" calcext:value-type="float">
            <text:p>8,8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954898889721" calcext:value-type="float">
            <text:p>331,955</text:p>
          </table:table-cell>
          <table:table-cell table:number-columns-repeated="2" office:value-type="float" office:value="24.301705793498" calcext:value-type="float">
            <text:p>24,3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07.681892660378" calcext:value-type="float">
            <text:p>907,682</text:p>
          </table:table-cell>
          <table:table-cell table:number-columns-repeated="2" office:value-type="float" office:value="11.8624611495614" calcext:value-type="float">
            <text:p>11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67916409563" calcext:value-type="float">
            <text:p>346,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738605782618" calcext:value-type="float">
            <text:p>332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4.30310435483" calcext:value-type="float">
            <text:p>1 104,303</text:p>
          </table:table-cell>
          <table:table-cell table:number-columns-repeated="2" office:value-type="float" office:value="21.1495479356987" calcext:value-type="float">
            <text:p>21,1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2.5607485496" calcext:value-type="float">
            <text:p>1 172,561</text:p>
          </table:table-cell>
          <table:table-cell table:number-columns-repeated="2" office:value-type="float" office:value="72.8071374939903" calcext:value-type="float">
            <text:p>72,8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19.393861820017" calcext:value-type="float">
            <text:p>819,394</text:p>
          </table:table-cell>
          <table:table-cell table:number-columns-repeated="2" office:value-type="float" office:value="95.5808151302908" calcext:value-type="float">
            <text:p>95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5.149850748722" calcext:value-type="float">
            <text:p>665,150</text:p>
          </table:table-cell>
          <table:table-cell table:number-columns-repeated="2" office:value-type="float" office:value="90.1678488865255" calcext:value-type="float">
            <text:p>90,1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07.828420384134" calcext:value-type="float">
            <text:p>207,828</text:p>
          </table:table-cell>
          <table:table-cell table:number-columns-repeated="2" office:value-type="float" office:value="1.88598181191024" calcext:value-type="float">
            <text:p>1,8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28.303878367285" calcext:value-type="float">
            <text:p>528,304</text:p>
          </table:table-cell>
          <table:table-cell table:number-columns-repeated="2" office:value-type="float" office:value="50.7275322330906" calcext:value-type="float">
            <text:p>50,7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784465445526" calcext:value-type="float">
            <text:p>425,784</text:p>
          </table:table-cell>
          <table:table-cell table:number-columns-repeated="2" office:value-type="float" office:value="66.9709817945988" calcext:value-type="float">
            <text:p>66,9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4.099370568118" calcext:value-type="float">
            <text:p>614,099</text:p>
          </table:table-cell>
          <table:table-cell table:number-columns-repeated="2" office:value-type="float" office:value="9.33142411466564" calcext:value-type="float">
            <text:p>9,3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60302312481" calcext:value-type="float">
            <text:p>431,860</text:p>
          </table:table-cell>
          <table:table-cell table:number-columns-repeated="2" office:value-type="float" office:value="38.0956476819342" calcext:value-type="float">
            <text:p>38,0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11.260681763267" calcext:value-type="float">
            <text:p>411,261</text:p>
          </table:table-cell>
          <table:table-cell table:number-columns-repeated="2" office:value-type="float" office:value="89.5005902745833" calcext:value-type="float">
            <text:p>89,5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459548548423" calcext:value-type="float">
            <text:p>744,460</text:p>
          </table:table-cell>
          <table:table-cell table:number-columns-repeated="2" office:value-type="float" office:value="91.1433269520078" calcext:value-type="float">
            <text:p>91,1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69.803684566853" calcext:value-type="float">
            <text:p>269,804</text:p>
          </table:table-cell>
          <table:table-cell table:number-columns-repeated="2" office:value-type="float" office:value="45.4224081230855" calcext:value-type="float">
            <text:p>45,4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5.120269906879" calcext:value-type="float">
            <text:p>225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5.781191353769" calcext:value-type="float">
            <text:p>895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60.7433085533" calcext:value-type="float">
            <text:p>260,743</text:p>
          </table:table-cell>
          <table:table-cell table:number-columns-repeated="2" office:value-type="float" office:value="11.415673242714" calcext:value-type="float">
            <text:p>11,4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29.89016537699" calcext:value-type="float">
            <text:p>1 029,890</text:p>
          </table:table-cell>
          <table:table-cell table:number-columns-repeated="2" office:value-type="float" office:value="16.1402762336124" calcext:value-type="float">
            <text:p>16,1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86.799833112879" calcext:value-type="float">
            <text:p>386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2264660726" calcext:value-type="float">
            <text:p>1 222,423</text:p>
          </table:table-cell>
          <table:table-cell table:number-columns-repeated="2" office:value-type="float" office:value="8.62127381528507" calcext:value-type="float">
            <text:p>8,6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230518770445" calcext:value-type="float">
            <text:p>930,231</text:p>
          </table:table-cell>
          <table:table-cell table:number-columns-repeated="2" office:value-type="float" office:value="20.9925416305791" calcext:value-type="float">
            <text:p>20,9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3.578922626563" calcext:value-type="float">
            <text:p>773,579</text:p>
          </table:table-cell>
          <table:table-cell table:number-columns-repeated="2" office:value-type="float" office:value="24.8884919138472" calcext:value-type="float">
            <text:p>24,8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8.597172924818" calcext:value-type="float">
            <text:p>448,597</text:p>
          </table:table-cell>
          <table:table-cell table:number-columns-repeated="2" office:value-type="float" office:value="22.9025659065924" calcext:value-type="float">
            <text:p>22,9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8.966229453225" calcext:value-type="float">
            <text:p>278,9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6.416547547655" calcext:value-type="float">
            <text:p>706,417</text:p>
          </table:table-cell>
          <table:table-cell table:number-columns-repeated="2" office:value-type="float" office:value="11.9654745083197" calcext:value-type="float">
            <text:p>11,9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2.860654115273" calcext:value-type="float">
            <text:p>452,861</text:p>
          </table:table-cell>
          <table:table-cell table:number-columns-repeated="2" office:value-type="float" office:value="14.5373236582346" calcext:value-type="float">
            <text:p>14,5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42158602397" calcext:value-type="float">
            <text:p>173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69.752821408799" calcext:value-type="float">
            <text:p>869,753</text:p>
          </table:table-cell>
          <table:table-cell table:number-columns-repeated="2" office:value-type="float" office:value="6.20301743347561" calcext:value-type="float">
            <text:p>6,2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69.640898169276" calcext:value-type="float">
            <text:p>869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8.146282712637" calcext:value-type="float">
            <text:p>918,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59.685214088106" calcext:value-type="float">
            <text:p>559,685</text:p>
          </table:table-cell>
          <table:table-cell table:number-columns-repeated="2" office:value-type="float" office:value="28.049508896914" calcext:value-type="float">
            <text:p>28,0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108577871972" calcext:value-type="float">
            <text:p>208,109</text:p>
          </table:table-cell>
          <table:table-cell table:number-columns-repeated="2" office:value-type="float" office:value="8.60370352331706" calcext:value-type="float">
            <text:p>8,6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4.191246480058" calcext:value-type="float">
            <text:p>424,191</text:p>
          </table:table-cell>
          <table:table-cell table:number-columns-repeated="2" office:value-type="float" office:value="25.6543751728065" calcext:value-type="float">
            <text:p>25,6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07.299909226607" calcext:value-type="float">
            <text:p>707,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419434598115" calcext:value-type="float">
            <text:p>527,4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5.638242804223" calcext:value-type="float">
            <text:p>315,638</text:p>
          </table:table-cell>
          <table:table-cell table:number-columns-repeated="2" office:value-type="float" office:value="10.4220792252589" calcext:value-type="float">
            <text:p>10,4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9.4010552531" calcext:value-type="float">
            <text:p>1 059,401</text:p>
          </table:table-cell>
          <table:table-cell table:number-columns-repeated="2" office:value-type="float" office:value="94.0758799591834" calcext:value-type="float">
            <text:p>94,0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94483266354" calcext:value-type="float">
            <text:p>494,994</text:p>
          </table:table-cell>
          <table:table-cell table:number-columns-repeated="2" office:value-type="float" office:value="18.7803707243498" calcext:value-type="float">
            <text:p>18,7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179243994135" calcext:value-type="float">
            <text:p>119,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09.928958061808" calcext:value-type="float">
            <text:p>609,929</text:p>
          </table:table-cell>
          <table:table-cell table:number-columns-repeated="2" office:value-type="float" office:value="13.0331054691634" calcext:value-type="float">
            <text:p>13,0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459703273707" calcext:value-type="float">
            <text:p>184,460</text:p>
          </table:table-cell>
          <table:table-cell table:number-columns-repeated="2" office:value-type="float" office:value="0.298631073938929" calcext:value-type="float">
            <text:p>0,2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5.847030079862" calcext:value-type="float">
            <text:p>535,8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836319968857" calcext:value-type="float">
            <text:p>571,836</text:p>
          </table:table-cell>
          <table:table-cell table:number-columns-repeated="2" office:value-type="float" office:value="13.9848719448789" calcext:value-type="float">
            <text:p>13,9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19445706527" calcext:value-type="float">
            <text:p>285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5.722989727678" calcext:value-type="float">
            <text:p>535,723</text:p>
          </table:table-cell>
          <table:table-cell table:number-columns-repeated="2" office:value-type="float" office:value="12.3165104918757" calcext:value-type="float">
            <text:p>12,3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5.9863989004" calcext:value-type="float">
            <text:p>725,986</text:p>
          </table:table-cell>
          <table:table-cell table:number-columns-repeated="2" office:value-type="float" office:value="4.19133641499074" calcext:value-type="float">
            <text:p>4,1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684467412852" calcext:value-type="float">
            <text:p>256,684</text:p>
          </table:table-cell>
          <table:table-cell table:number-columns-repeated="2" office:value-type="float" office:value="24.0704615676457" calcext:value-type="float">
            <text:p>24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2.392785724865" calcext:value-type="float">
            <text:p>472,393</text:p>
          </table:table-cell>
          <table:table-cell table:number-columns-repeated="2" office:value-type="float" office:value="9.5696597656587" calcext:value-type="float">
            <text:p>9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2.84729860432" calcext:value-type="float">
            <text:p>272,847</text:p>
          </table:table-cell>
          <table:table-cell table:number-columns-repeated="2" office:value-type="float" office:value="16.751932161414" calcext:value-type="float">
            <text:p>16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237217017844" calcext:value-type="float">
            <text:p>278,2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2.142834888608" calcext:value-type="float">
            <text:p>612,1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2.703272825292" calcext:value-type="float">
            <text:p>392,703</text:p>
          </table:table-cell>
          <table:table-cell table:number-columns-repeated="2" office:value-type="float" office:value="24.4791254945522" calcext:value-type="float">
            <text:p>24,4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007539035095" calcext:value-type="float">
            <text:p>239,008</text:p>
          </table:table-cell>
          <table:table-cell table:number-columns-repeated="2" office:value-type="float" office:value="7.9499753444543" calcext:value-type="float">
            <text:p>7,9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7.52550173447" calcext:value-type="float">
            <text:p>587,526</text:p>
          </table:table-cell>
          <table:table-cell table:number-columns-repeated="2" office:value-type="float" office:value="38.4819572172721" calcext:value-type="float">
            <text:p>38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7.438958259317" calcext:value-type="float">
            <text:p>917,4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3.795149174572" calcext:value-type="float">
            <text:p>663,795</text:p>
          </table:table-cell>
          <table:table-cell table:number-columns-repeated="2" office:value-type="float" office:value="12.5713378208108" calcext:value-type="float">
            <text:p>12,5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59.009598354675" calcext:value-type="float">
            <text:p>559,010</text:p>
          </table:table-cell>
          <table:table-cell table:number-columns-repeated="2" office:value-type="float" office:value="15.0133890923421" calcext:value-type="float">
            <text:p>15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04.108756706927" calcext:value-type="float">
            <text:p>404,109</text:p>
          </table:table-cell>
          <table:table-cell table:number-columns-repeated="2" office:value-type="float" office:value="104.895361817138" calcext:value-type="float">
            <text:p>104,8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867.953573651886" calcext:value-type="float">
            <text:p>867,954</text:p>
          </table:table-cell>
          <table:table-cell table:number-columns-repeated="2" office:value-type="float" office:value="94.7881284119491" calcext:value-type="float">
            <text:p>94,7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3.989961568751" calcext:value-type="float">
            <text:p>713,990</text:p>
          </table:table-cell>
          <table:table-cell table:number-columns-repeated="2" office:value-type="float" office:value="0.340736605887846" calcext:value-type="float">
            <text:p>0,3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8.437439721758" calcext:value-type="float">
            <text:p>898,437</text:p>
          </table:table-cell>
          <table:table-cell table:number-columns-repeated="2" office:value-type="float" office:value="78.2258914590399" calcext:value-type="float">
            <text:p>78,2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19956254438" calcext:value-type="float">
            <text:p>294,320</text:p>
          </table:table-cell>
          <table:table-cell table:number-columns-repeated="2" office:value-type="float" office:value="34.4263929120983" calcext:value-type="float">
            <text:p>34,4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6.367700995218" calcext:value-type="float">
            <text:p>636,368</text:p>
          </table:table-cell>
          <table:table-cell table:number-columns-repeated="2" office:value-type="float" office:value="115.358102622677" calcext:value-type="float">
            <text:p>115,3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9.075743363794" calcext:value-type="float">
            <text:p>599,076</text:p>
          </table:table-cell>
          <table:table-cell table:number-columns-repeated="2" office:value-type="float" office:value="154.325702074716" calcext:value-type="float">
            <text:p>154,3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6.903743959859" calcext:value-type="float">
            <text:p>216,904</text:p>
          </table:table-cell>
          <table:table-cell table:number-columns-repeated="2" office:value-type="float" office:value="30.926357170854" calcext:value-type="float">
            <text:p>30,9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27089265602" calcext:value-type="float">
            <text:p>120,5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505149933039" calcext:value-type="float">
            <text:p>279,505</text:p>
          </table:table-cell>
          <table:table-cell table:number-columns-repeated="2" office:value-type="float" office:value="7.26370912219085" calcext:value-type="float">
            <text:p>7,2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29.613426374484" calcext:value-type="float">
            <text:p>829,613</text:p>
          </table:table-cell>
          <table:table-cell table:number-columns-repeated="2" office:value-type="float" office:value="9.59889514030881" calcext:value-type="float">
            <text:p>9,5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610836021317" calcext:value-type="float">
            <text:p>669,6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4236055249" calcext:value-type="float">
            <text:p>335,2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5.990023159264" calcext:value-type="float">
            <text:p>565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5.555531265823" calcext:value-type="float">
            <text:p>795,556</text:p>
          </table:table-cell>
          <table:table-cell table:number-columns-repeated="2" office:value-type="float" office:value="99.1724870715467" calcext:value-type="float">
            <text:p>99,1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2.615690611045" calcext:value-type="float">
            <text:p>752,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4.201824577489" calcext:value-type="float">
            <text:p>774,202</text:p>
          </table:table-cell>
          <table:table-cell table:number-columns-repeated="2" office:value-type="float" office:value="31.6333846931393" calcext:value-type="float">
            <text:p>31,6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9.856551947748" calcext:value-type="float">
            <text:p>359,857</text:p>
          </table:table-cell>
          <table:table-cell table:number-columns-repeated="2" office:value-type="float" office:value="54.5385799109049" calcext:value-type="float">
            <text:p>54,5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6.215519904882" calcext:value-type="float">
            <text:p>386,216</text:p>
          </table:table-cell>
          <table:table-cell table:number-columns-repeated="2" office:value-type="float" office:value="0.125744647417933" calcext:value-type="float">
            <text:p>0,1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51.67984679701" calcext:value-type="float">
            <text:p>2 051,680</text:p>
          </table:table-cell>
          <table:table-cell table:number-columns-repeated="2" office:value-type="float" office:value="53.6989916583876" calcext:value-type="float">
            <text:p>53,6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6.57368999865" calcext:value-type="float">
            <text:p>1 666,574</text:p>
          </table:table-cell>
          <table:table-cell table:number-columns-repeated="2" office:value-type="float" office:value="99.1064760275374" calcext:value-type="float">
            <text:p>99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248032885605" calcext:value-type="float">
            <text:p>690,248</text:p>
          </table:table-cell>
          <table:table-cell table:number-columns-repeated="2" office:value-type="float" office:value="109.056260141215" calcext:value-type="float">
            <text:p>109,0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67.61278133734" calcext:value-type="float">
            <text:p>2 067,613</text:p>
          </table:table-cell>
          <table:table-cell table:number-columns-repeated="2" office:value-type="float" office:value="223.58841578368" calcext:value-type="float">
            <text:p>223,5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28.366272691614" calcext:value-type="float">
            <text:p>428,366</text:p>
          </table:table-cell>
          <table:table-cell table:number-columns-repeated="2" office:value-type="float" office:value="18.4445567000817" calcext:value-type="float">
            <text:p>18,4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41.242946848009" calcext:value-type="float">
            <text:p>541,243</text:p>
          </table:table-cell>
          <table:table-cell table:number-columns-repeated="2" office:value-type="float" office:value="42.6641237984518" calcext:value-type="float">
            <text:p>42,6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96.355549790267" calcext:value-type="float">
            <text:p>596,356</text:p>
          </table:table-cell>
          <table:table-cell table:number-columns-repeated="2" office:value-type="float" office:value="38.8435286488819" calcext:value-type="float">
            <text:p>38,8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653788181854" calcext:value-type="float">
            <text:p>556,654</text:p>
          </table:table-cell>
          <table:table-cell table:number-columns-repeated="2" office:value-type="float" office:value="70.8959806298958" calcext:value-type="float">
            <text:p>70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2.511170018472" calcext:value-type="float">
            <text:p>462,511</text:p>
          </table:table-cell>
          <table:table-cell table:number-columns-repeated="2" office:value-type="float" office:value="169.703651470342" calcext:value-type="float">
            <text:p>169,7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9.360174120917" calcext:value-type="float">
            <text:p>929,360</text:p>
          </table:table-cell>
          <table:table-cell table:number-columns-repeated="2" office:value-type="float" office:value="166.65484412437" calcext:value-type="float">
            <text:p>166,6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5.919841571335" calcext:value-type="float">
            <text:p>505,920</text:p>
          </table:table-cell>
          <table:table-cell table:number-columns-repeated="2" office:value-type="float" office:value="26.5235485565557" calcext:value-type="float">
            <text:p>26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3.528372993472" calcext:value-type="float">
            <text:p>253,528</text:p>
          </table:table-cell>
          <table:table-cell table:number-columns-repeated="2" office:value-type="float" office:value="28.3987047497395" calcext:value-type="float">
            <text:p>28,3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8.908931215968" calcext:value-type="float">
            <text:p>878,909</text:p>
          </table:table-cell>
          <table:table-cell table:number-columns-repeated="2" office:value-type="float" office:value="68.4905246447238" calcext:value-type="float">
            <text:p>68,4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74.02592279932" calcext:value-type="float">
            <text:p>774,026</text:p>
          </table:table-cell>
          <table:table-cell table:number-columns-repeated="2" office:value-type="float" office:value="88.7151038801815" calcext:value-type="float">
            <text:p>88,7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50.430423969768" calcext:value-type="float">
            <text:p>950,430</text:p>
          </table:table-cell>
          <table:table-cell table:number-columns-repeated="2" office:value-type="float" office:value="40.4954374009262" calcext:value-type="float">
            <text:p>40,4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73.659140803127" calcext:value-type="float">
            <text:p>773,659</text:p>
          </table:table-cell>
          <table:table-cell table:number-columns-repeated="2" office:value-type="float" office:value="116.007205807159" calcext:value-type="float">
            <text:p>116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2.835792131725" calcext:value-type="float">
            <text:p>162,836</text:p>
          </table:table-cell>
          <table:table-cell table:number-columns-repeated="2" office:value-type="float" office:value="28.8409331971096" calcext:value-type="float">
            <text:p>28,8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971213346137" calcext:value-type="float">
            <text:p>196,971</text:p>
          </table:table-cell>
          <table:table-cell table:number-columns-repeated="2" office:value-type="float" office:value="29.9960964491621" calcext:value-type="float">
            <text:p>29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041567322968" calcext:value-type="float">
            <text:p>407,042</text:p>
          </table:table-cell>
          <table:table-cell table:number-columns-repeated="2" office:value-type="float" office:value="31.5989734709684" calcext:value-type="float">
            <text:p>31,5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3.420871943841" calcext:value-type="float">
            <text:p>223,421</text:p>
          </table:table-cell>
          <table:table-cell table:number-columns-repeated="2" office:value-type="float" office:value="49.4812974811812" calcext:value-type="float">
            <text:p>49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78.190505336843" calcext:value-type="float">
            <text:p>478,191</text:p>
          </table:table-cell>
          <table:table-cell table:number-columns-repeated="2" office:value-type="float" office:value="15.2666658884598" calcext:value-type="float">
            <text:p>15,2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42.339748539338" calcext:value-type="float">
            <text:p>642,340</text:p>
          </table:table-cell>
          <table:table-cell table:number-columns-repeated="2" office:value-type="float" office:value="54.7045759140906" calcext:value-type="float">
            <text:p>54,7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16716899853" calcext:value-type="float">
            <text:p>447,317</text:p>
          </table:table-cell>
          <table:table-cell table:number-columns-repeated="2" office:value-type="float" office:value="98.3665171058592" calcext:value-type="float">
            <text:p>98,3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3.34461824425" calcext:value-type="float">
            <text:p>1 093,345</text:p>
          </table:table-cell>
          <table:table-cell table:number-columns-repeated="2" office:value-type="float" office:value="138.020095391186" calcext:value-type="float">
            <text:p>138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8.951686514416" calcext:value-type="float">
            <text:p>348,952</text:p>
          </table:table-cell>
          <table:table-cell table:number-columns-repeated="2" office:value-type="float" office:value="78.3856682218952" calcext:value-type="float">
            <text:p>78,3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5.98563447624" calcext:value-type="float">
            <text:p>1 255,986</text:p>
          </table:table-cell>
          <table:table-cell table:number-columns-repeated="2" office:value-type="float" office:value="172.74355116714" calcext:value-type="float">
            <text:p>172,7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60.70319852304" calcext:value-type="float">
            <text:p>2 060,703</text:p>
          </table:table-cell>
          <table:table-cell table:number-columns-repeated="2" office:value-type="float" office:value="124.794377860971" calcext:value-type="float">
            <text:p>124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48.67704052228" calcext:value-type="float">
            <text:p>1 148,677</text:p>
          </table:table-cell>
          <table:table-cell table:number-columns-repeated="2" office:value-type="float" office:value="289.157339958257" calcext:value-type="float">
            <text:p>289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0.367320880621" calcext:value-type="float">
            <text:p>280,367</text:p>
          </table:table-cell>
          <table:table-cell table:number-columns-repeated="2" office:value-type="float" office:value="39.0419794037087" calcext:value-type="float">
            <text:p>39,0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456588983205" calcext:value-type="float">
            <text:p>900,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43.769272931779" calcext:value-type="float">
            <text:p>843,769</text:p>
          </table:table-cell>
          <table:table-cell table:number-columns-repeated="2" office:value-type="float" office:value="66.5167412589095" calcext:value-type="float">
            <text:p>66,5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9.496040770699" calcext:value-type="float">
            <text:p>339,496</text:p>
          </table:table-cell>
          <table:table-cell table:number-columns-repeated="2" office:value-type="float" office:value="73.5855012000826" calcext:value-type="float">
            <text:p>73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9.997495744543" calcext:value-type="float">
            <text:p>109,997</text:p>
          </table:table-cell>
          <table:table-cell table:number-columns-repeated="2" office:value-type="float" office:value="7.57910473134216" calcext:value-type="float">
            <text:p>7,5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7.115951745151" calcext:value-type="float">
            <text:p>467,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71.75958578383" calcext:value-type="float">
            <text:p>1 071,760</text:p>
          </table:table-cell>
          <table:table-cell table:number-columns-repeated="2" office:value-type="float" office:value="33.2253615072161" calcext:value-type="float">
            <text:p>33,2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4.220268980423" calcext:value-type="float">
            <text:p>134,220</text:p>
          </table:table-cell>
          <table:table-cell table:number-columns-repeated="2" office:value-type="float" office:value="19.4227331757988" calcext:value-type="float">
            <text:p>19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2.12703841828" calcext:value-type="float">
            <text:p>1 072,127</text:p>
          </table:table-cell>
          <table:table-cell table:number-columns-repeated="2" office:value-type="float" office:value="7.93914019114931" calcext:value-type="float">
            <text:p>7,9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3.83440070463" calcext:value-type="float">
            <text:p>1 263,834</text:p>
          </table:table-cell>
          <table:table-cell table:number-columns-repeated="2" office:value-type="float" office:value="88.8297074945704" calcext:value-type="float">
            <text:p>88,8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0.4474365828" calcext:value-type="float">
            <text:p>1 710,447</text:p>
          </table:table-cell>
          <table:table-cell table:number-columns-repeated="2" office:value-type="float" office:value="130.184805684599" calcext:value-type="float">
            <text:p>130,1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0.253431400961" calcext:value-type="float">
            <text:p>370,253</text:p>
          </table:table-cell>
          <table:table-cell table:number-columns-repeated="2" office:value-type="float" office:value="66.5469455194403" calcext:value-type="float">
            <text:p>66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2.27334907761" calcext:value-type="float">
            <text:p>512,273</text:p>
          </table:table-cell>
          <table:table-cell table:number-columns-repeated="2" office:value-type="float" office:value="27.3135700118561" calcext:value-type="float">
            <text:p>27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89.08480464559" calcext:value-type="float">
            <text:p>1 189,085</text:p>
          </table:table-cell>
          <table:table-cell table:number-columns-repeated="2" office:value-type="float" office:value="146.949753437244" calcext:value-type="float">
            <text:p>146,9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2.497960707804" calcext:value-type="float">
            <text:p>292,498</text:p>
          </table:table-cell>
          <table:table-cell table:number-columns-repeated="2" office:value-type="float" office:value="32.4532517197148" calcext:value-type="float">
            <text:p>32,4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2392205445" calcext:value-type="float">
            <text:p>1 019,239</text:p>
          </table:table-cell>
          <table:table-cell table:number-columns-repeated="2" office:value-type="float" office:value="120.675401974719" calcext:value-type="float">
            <text:p>120,6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64.531671929058" calcext:value-type="float">
            <text:p>664,532</text:p>
          </table:table-cell>
          <table:table-cell table:number-columns-repeated="2" office:value-type="float" office:value="71.3267455100579" calcext:value-type="float">
            <text:p>71,3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0.26967741284" calcext:value-type="float">
            <text:p>1 750,270</text:p>
          </table:table-cell>
          <table:table-cell table:number-columns-repeated="2" office:value-type="float" office:value="112.061380874864" calcext:value-type="float">
            <text:p>112,0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0.993802977152" calcext:value-type="float">
            <text:p>350,994</text:p>
          </table:table-cell>
          <table:table-cell table:number-columns-repeated="2" office:value-type="float" office:value="7.71241591675483" calcext:value-type="float">
            <text:p>7,7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7.327526561475" calcext:value-type="float">
            <text:p>327,328</text:p>
          </table:table-cell>
          <table:table-cell table:number-columns-repeated="2" office:value-type="float" office:value="37.753973259875" calcext:value-type="float">
            <text:p>37,7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0.583811002783" calcext:value-type="float">
            <text:p>420,584</text:p>
          </table:table-cell>
          <table:table-cell table:number-columns-repeated="2" office:value-type="float" office:value="50.6613541582214" calcext:value-type="float">
            <text:p>50,6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2.668061650845" calcext:value-type="float">
            <text:p>172,668</text:p>
          </table:table-cell>
          <table:table-cell table:number-columns-repeated="2" office:value-type="float" office:value="20.071573529873" calcext:value-type="float">
            <text:p>20,0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5.091514614257" calcext:value-type="float">
            <text:p>735,092</text:p>
          </table:table-cell>
          <table:table-cell table:number-columns-repeated="2" office:value-type="float" office:value="48.4856253822677" calcext:value-type="float">
            <text:p>48,4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700589583895" calcext:value-type="float">
            <text:p>348,701</text:p>
          </table:table-cell>
          <table:table-cell table:number-columns-repeated="2" office:value-type="float" office:value="116.002673573797" calcext:value-type="float">
            <text:p>116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2.077386310497" calcext:value-type="float">
            <text:p>512,077</text:p>
          </table:table-cell>
          <table:table-cell table:number-columns-repeated="2" office:value-type="float" office:value="62.3771285787083" calcext:value-type="float">
            <text:p>62,3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5.538453865695" calcext:value-type="float">
            <text:p>965,538</text:p>
          </table:table-cell>
          <table:table-cell table:number-columns-repeated="2" office:value-type="float" office:value="20.4741860437451" calcext:value-type="float">
            <text:p>20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02.974805735079" calcext:value-type="float">
            <text:p>602,975</text:p>
          </table:table-cell>
          <table:table-cell table:number-columns-repeated="2" office:value-type="float" office:value="90.3398837811797" calcext:value-type="float">
            <text:p>90,3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0.877752437476" calcext:value-type="float">
            <text:p>670,878</text:p>
          </table:table-cell>
          <table:table-cell table:number-columns-repeated="2" office:value-type="float" office:value="67.7059245288463" calcext:value-type="float">
            <text:p>67,7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688.619236569019" calcext:value-type="float">
            <text:p>688,619</text:p>
          </table:table-cell>
          <table:table-cell table:number-columns-repeated="2" office:value-type="float" office:value="257.171393481042" calcext:value-type="float">
            <text:p>257,1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49.36068174924" calcext:value-type="float">
            <text:p>1 049,361</text:p>
          </table:table-cell>
          <table:table-cell table:number-columns-repeated="2" office:value-type="float" office:value="6.6037679934219" calcext:value-type="float">
            <text:p>6,6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84.109308885907" calcext:value-type="float">
            <text:p>984,109</text:p>
          </table:table-cell>
          <table:table-cell table:number-columns-repeated="2" office:value-type="float" office:value="146.858534941271" calcext:value-type="float">
            <text:p>146,8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4.63083461054" calcext:value-type="float">
            <text:p>1 114,631</text:p>
          </table:table-cell>
          <table:table-cell table:number-columns-repeated="2" office:value-type="float" office:value="264.552681590726" calcext:value-type="float">
            <text:p>264,5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49.823375052538" calcext:value-type="float">
            <text:p>349,823</text:p>
          </table:table-cell>
          <table:table-cell table:number-columns-repeated="2" office:value-type="float" office:value="36.0135292299253" calcext:value-type="float">
            <text:p>36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129982942135" calcext:value-type="float">
            <text:p>580,130</text:p>
          </table:table-cell>
          <table:table-cell table:number-columns-repeated="2" office:value-type="float" office:value="21.2294721488828" calcext:value-type="float">
            <text:p>21,2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3.543945415938" calcext:value-type="float">
            <text:p>843,544</text:p>
          </table:table-cell>
          <table:table-cell table:number-columns-repeated="2" office:value-type="float" office:value="163.459603199638" calcext:value-type="float">
            <text:p>163,4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707881253661" calcext:value-type="float">
            <text:p>258,708</text:p>
          </table:table-cell>
          <table:table-cell table:number-columns-repeated="2" office:value-type="float" office:value="15.8897515246189" calcext:value-type="float">
            <text:p>15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36732955404" calcext:value-type="float">
            <text:p>511,367</text:p>
          </table:table-cell>
          <table:table-cell table:number-columns-repeated="2" office:value-type="float" office:value="19.7450129523773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590005204904" calcext:value-type="float">
            <text:p>665,590</text:p>
          </table:table-cell>
          <table:table-cell table:number-columns-repeated="2" office:value-type="float" office:value="22.4595102406921" calcext:value-type="float">
            <text:p>22,4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4.873281014725" calcext:value-type="float">
            <text:p>344,873</text:p>
          </table:table-cell>
          <table:table-cell table:number-columns-repeated="2" office:value-type="float" office:value="63.1506776541985" calcext:value-type="float">
            <text:p>63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547586" calcext:value-type="float">
            <text:p>51,7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73.88104947339" calcext:value-type="float">
            <text:p>1 673,881</text:p>
          </table:table-cell>
          <table:table-cell table:number-columns-repeated="2" office:value-type="float" office:value="59.3206699957393" calcext:value-type="float">
            <text:p>59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9.908024010166" calcext:value-type="float">
            <text:p>469,908</text:p>
          </table:table-cell>
          <table:table-cell table:number-columns-repeated="2" office:value-type="float" office:value="48.3750258872894" calcext:value-type="float">
            <text:p>48,3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39.678165230768" calcext:value-type="float">
            <text:p>539,678</text:p>
          </table:table-cell>
          <table:table-cell table:number-columns-repeated="2" office:value-type="float" office:value="10.8529833355945" calcext:value-type="float">
            <text:p>10,8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57.29998190578" calcext:value-type="float">
            <text:p>2 157,300</text:p>
          </table:table-cell>
          <table:table-cell table:number-columns-repeated="2" office:value-type="float" office:value="350.232609692235" calcext:value-type="float">
            <text:p>350,2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014902544598" calcext:value-type="float">
            <text:p>473,015</text:p>
          </table:table-cell>
          <table:table-cell table:number-columns-repeated="2" office:value-type="float" office:value="10.2128729282896" calcext:value-type="float">
            <text:p>10,2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70.557141963707" calcext:value-type="float">
            <text:p>870,557</text:p>
          </table:table-cell>
          <table:table-cell table:number-columns-repeated="2" office:value-type="float" office:value="73.5141842174348" calcext:value-type="float">
            <text:p>73,5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654403150391" calcext:value-type="float">
            <text:p>351,654</text:p>
          </table:table-cell>
          <table:table-cell table:number-columns-repeated="2" office:value-type="float" office:value="18.3520213565891" calcext:value-type="float">
            <text:p>18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1.18653000857" calcext:value-type="float">
            <text:p>1 031,187</text:p>
          </table:table-cell>
          <table:table-cell table:number-columns-repeated="2" office:value-type="float" office:value="85.6257854792531" calcext:value-type="float">
            <text:p>85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54.691624616922" calcext:value-type="float">
            <text:p>854,692</text:p>
          </table:table-cell>
          <table:table-cell table:number-columns-repeated="2" office:value-type="float" office:value="75.779781925935" calcext:value-type="float">
            <text:p>75,7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78.883905134351" calcext:value-type="float">
            <text:p>978,884</text:p>
          </table:table-cell>
          <table:table-cell table:number-columns-repeated="2" office:value-type="float" office:value="64.2577204762048" calcext:value-type="float">
            <text:p>64,2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59.25586280852" calcext:value-type="float">
            <text:p>1 259,256</text:p>
          </table:table-cell>
          <table:table-cell table:number-columns-repeated="2" office:value-type="float" office:value="109.985631472085" calcext:value-type="float">
            <text:p>109,9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6.056271583603" calcext:value-type="float">
            <text:p>346,056</text:p>
          </table:table-cell>
          <table:table-cell table:number-columns-repeated="2" office:value-type="float" office:value="15.8158445366135" calcext:value-type="float">
            <text:p>15,8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68.649179580774" calcext:value-type="float">
            <text:p>968,649</text:p>
          </table:table-cell>
          <table:table-cell table:number-columns-repeated="2" office:value-type="float" office:value="93.2311192498875" calcext:value-type="float">
            <text:p>93,2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8.900977695056" calcext:value-type="float">
            <text:p>568,901</text:p>
          </table:table-cell>
          <table:table-cell table:number-columns-repeated="2" office:value-type="float" office:value="62.0458169267978" calcext:value-type="float">
            <text:p>62,0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9.7590921946" calcext:value-type="float">
            <text:p>1 159,759</text:p>
          </table:table-cell>
          <table:table-cell table:number-columns-repeated="2" office:value-type="float" office:value="102.133979004607" calcext:value-type="float">
            <text:p>102,1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5.164230072816" calcext:value-type="float">
            <text:p>455,164</text:p>
          </table:table-cell>
          <table:table-cell table:number-columns-repeated="2" office:value-type="float" office:value="37.0941655569375" calcext:value-type="float">
            <text:p>37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8.586165241429" calcext:value-type="float">
            <text:p>188,586</text:p>
          </table:table-cell>
          <table:table-cell table:number-columns-repeated="2" office:value-type="float" office:value="16.7469333003543" calcext:value-type="float">
            <text:p>16,7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89.134577759475" calcext:value-type="float">
            <text:p>589,135</text:p>
          </table:table-cell>
          <table:table-cell table:number-columns-repeated="2" office:value-type="float" office:value="44.7045432638889" calcext:value-type="float">
            <text:p>44,7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43.576411157833" calcext:value-type="float">
            <text:p>943,576</text:p>
          </table:table-cell>
          <table:table-cell table:number-columns-repeated="2" office:value-type="float" office:value="118.353030068643" calcext:value-type="float">
            <text:p>118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33449252527" calcext:value-type="float">
            <text:p>600,933</text:p>
          </table:table-cell>
          <table:table-cell table:number-columns-repeated="2" office:value-type="float" office:value="37.9468103560938" calcext:value-type="float">
            <text:p>37,9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7.184250566752" calcext:value-type="float">
            <text:p>277,184</text:p>
          </table:table-cell>
          <table:table-cell table:number-columns-repeated="2" office:value-type="float" office:value="56.0936157286373" calcext:value-type="float">
            <text:p>56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7.56194350101" calcext:value-type="float">
            <text:p>1 067,562</text:p>
          </table:table-cell>
          <table:table-cell table:number-columns-repeated="2" office:value-type="float" office:value="150.71604056769" calcext:value-type="float">
            <text:p>150,7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3.996613368094" calcext:value-type="float">
            <text:p>563,997</text:p>
          </table:table-cell>
          <table:table-cell table:number-columns-repeated="2" office:value-type="float" office:value="23.2312345956604" calcext:value-type="float">
            <text:p>23,2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29.39052164179" calcext:value-type="float">
            <text:p>1 129,391</text:p>
          </table:table-cell>
          <table:table-cell table:number-columns-repeated="2" office:value-type="float" office:value="204.505947955793" calcext:value-type="float">
            <text:p>204,5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8.822125903457" calcext:value-type="float">
            <text:p>728,822</text:p>
          </table:table-cell>
          <table:table-cell table:number-columns-repeated="2" office:value-type="float" office:value="31.8007317317677" calcext:value-type="float">
            <text:p>31,8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23.32806591035" calcext:value-type="float">
            <text:p>1 023,328</text:p>
          </table:table-cell>
          <table:table-cell table:number-columns-repeated="2" office:value-type="float" office:value="113.472717048194" calcext:value-type="float">
            <text:p>113,4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472309355451" calcext:value-type="float">
            <text:p>403,472</text:p>
          </table:table-cell>
          <table:table-cell table:number-columns-repeated="2" office:value-type="float" office:value="14.3044966899285" calcext:value-type="float">
            <text:p>14,3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0.931513444008" calcext:value-type="float">
            <text:p>960,932</text:p>
          </table:table-cell>
          <table:table-cell table:number-columns-repeated="2" office:value-type="float" office:value="61.7079286036948" calcext:value-type="float">
            <text:p>61,7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3.575658193534" calcext:value-type="float">
            <text:p>423,576</text:p>
          </table:table-cell>
          <table:table-cell table:number-columns-repeated="2" office:value-type="float" office:value="16.979106393348" calcext:value-type="float">
            <text:p>16,9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2.402731142653" calcext:value-type="float">
            <text:p>342,403</text:p>
          </table:table-cell>
          <table:table-cell table:number-columns-repeated="2" office:value-type="float" office:value="27.9034220135681" calcext:value-type="float">
            <text:p>27,9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998.498624169782" calcext:value-type="float">
            <text:p>998,499</text:p>
          </table:table-cell>
          <table:table-cell table:number-columns-repeated="2" office:value-type="float" office:value="88.0309808729655" calcext:value-type="float">
            <text:p>88,0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842035702291" calcext:value-type="float">
            <text:p>344,842</text:p>
          </table:table-cell>
          <table:table-cell table:number-columns-repeated="2" office:value-type="float" office:value="17.6086708175139" calcext:value-type="float">
            <text:p>17,6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5.84156660451" calcext:value-type="float">
            <text:p>755,842</text:p>
          </table:table-cell>
          <table:table-cell table:number-columns-repeated="2" office:value-type="float" office:value="70.1843370518913" calcext:value-type="float">
            <text:p>70,1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3.247899934007" calcext:value-type="float">
            <text:p>613,248</text:p>
          </table:table-cell>
          <table:table-cell table:number-columns-repeated="2" office:value-type="float" office:value="64.377461065125" calcext:value-type="float">
            <text:p>64,3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22.31866519995" calcext:value-type="float">
            <text:p>1 222,319</text:p>
          </table:table-cell>
          <table:table-cell table:number-columns-repeated="2" office:value-type="float" office:value="122.613630962567" calcext:value-type="float">
            <text:p>122,6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1.526188277298" calcext:value-type="float">
            <text:p>221,526</text:p>
          </table:table-cell>
          <table:table-cell table:number-columns-repeated="2" office:value-type="float" office:value="16.7788082020733" calcext:value-type="float">
            <text:p>16,7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7.228283201523" calcext:value-type="float">
            <text:p>787,228</text:p>
          </table:table-cell>
          <table:table-cell table:number-columns-repeated="2" office:value-type="float" office:value="36.5794851294682" calcext:value-type="float">
            <text:p>36,5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3.861638023238" calcext:value-type="float">
            <text:p>953,862</text:p>
          </table:table-cell>
          <table:table-cell table:number-columns-repeated="2" office:value-type="float" office:value="82.802437453071" calcext:value-type="float">
            <text:p>82,8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8.906441431445" calcext:value-type="float">
            <text:p>348,906</text:p>
          </table:table-cell>
          <table:table-cell table:number-columns-repeated="2" office:value-type="float" office:value="36.0572549196422" calcext:value-type="float">
            <text:p>36,0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58.012588347014" calcext:value-type="float">
            <text:p>558,013</text:p>
          </table:table-cell>
          <table:table-cell table:number-columns-repeated="2" office:value-type="float" office:value="23.3950776646862" calcext:value-type="float">
            <text:p>23,3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0.834781095912" calcext:value-type="float">
            <text:p>370,835</text:p>
          </table:table-cell>
          <table:table-cell table:number-columns-repeated="2" office:value-type="float" office:value="12.9240012089016" calcext:value-type="float">
            <text:p>12,9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6.557823097729" calcext:value-type="float">
            <text:p>246,558</text:p>
          </table:table-cell>
          <table:table-cell table:number-columns-repeated="2" office:value-type="float" office:value="10.8621628697379" calcext:value-type="float">
            <text:p>10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385092329733" calcext:value-type="float">
            <text:p>414,385</text:p>
          </table:table-cell>
          <table:table-cell table:number-columns-repeated="2" office:value-type="float" office:value="16.1998246967583" calcext:value-type="float">
            <text:p>16,2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86.60435905825" calcext:value-type="float">
            <text:p>1 486,604</text:p>
          </table:table-cell>
          <table:table-cell table:number-columns-repeated="2" office:value-type="float" office:value="77.4957860199808" calcext:value-type="float">
            <text:p>77,4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4.922786828991" calcext:value-type="float">
            <text:p>314,923</text:p>
          </table:table-cell>
          <table:table-cell table:number-columns-repeated="2" office:value-type="float" office:value="16.7799057781089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397.904686105912" calcext:value-type="float">
            <text:p>397,905</text:p>
          </table:table-cell>
          <table:table-cell table:number-columns-repeated="2" office:value-type="float" office:value="33.2446328061845" calcext:value-type="float">
            <text:p>33,2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804600241476" calcext:value-type="float">
            <text:p>788,805</text:p>
          </table:table-cell>
          <table:table-cell office:value-type="float" office:value="63.4944189571588" calcext:value-type="float">
            <text:p>63,494</text:p>
          </table:table-cell>
          <table:table-cell office:value-type="float" office:value="51.2739964027398" calcext:value-type="float">
            <text:p>51,274</text:p>
          </table:table-cell>
          <table:table-cell office:value-type="float" office:value="12.220422554419" calcext:value-type="float">
            <text:p>12,22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55.37336393637" calcext:value-type="float">
            <text:p>1 355,373</text:p>
          </table:table-cell>
          <table:table-cell table:number-columns-repeated="2" office:value-type="float" office:value="140.862373025871" calcext:value-type="float">
            <text:p>140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2.724314619563" calcext:value-type="float">
            <text:p>592,724</text:p>
          </table:table-cell>
          <table:table-cell table:number-columns-repeated="2" office:value-type="float" office:value="47.3201263240735" calcext:value-type="float">
            <text:p>47,3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6.24835508099" calcext:value-type="float">
            <text:p>686,248</text:p>
          </table:table-cell>
          <table:table-cell table:number-columns-repeated="2" office:value-type="float" office:value="5.40325663552624" calcext:value-type="float">
            <text:p>5,4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783272666972" calcext:value-type="float">
            <text:p>838,783</text:p>
          </table:table-cell>
          <table:table-cell table:number-columns-repeated="2" office:value-type="float" office:value="79.6739505272347" calcext:value-type="float">
            <text:p>79,6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2.766677734281" calcext:value-type="float">
            <text:p>822,767</text:p>
          </table:table-cell>
          <table:table-cell table:number-columns-repeated="2" office:value-type="float" office:value="65.1303218132585" calcext:value-type="float">
            <text:p>65,1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87.844804224942" calcext:value-type="float">
            <text:p>387,845</text:p>
          </table:table-cell>
          <table:table-cell table:number-columns-repeated="2" office:value-type="float" office:value="53.1756699841542" calcext:value-type="float">
            <text:p>53,1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0.930300270326" calcext:value-type="float">
            <text:p>600,930</text:p>
          </table:table-cell>
          <table:table-cell table:number-columns-repeated="2" office:value-type="float" office:value="64.8997555131084" calcext:value-type="float">
            <text:p>64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02.073861578783" calcext:value-type="float">
            <text:p>802,074</text:p>
          </table:table-cell>
          <table:table-cell table:number-columns-repeated="2" office:value-type="float" office:value="37.3709192445199" calcext:value-type="float">
            <text:p>37,3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3.944046486239" calcext:value-type="float">
            <text:p>373,944</text:p>
          </table:table-cell>
          <table:table-cell table:number-columns-repeated="2" office:value-type="float" office:value="2.00263743595108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497.44949259404" calcext:value-type="float">
            <text:p>1 497,449</text:p>
          </table:table-cell>
          <table:table-cell table:number-columns-repeated="2" office:value-type="float" office:value="142.935923590887" calcext:value-type="float">
            <text:p>142,9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6.95199074652" calcext:value-type="float">
            <text:p>536,952</text:p>
          </table:table-cell>
          <table:table-cell table:number-columns-repeated="2" office:value-type="float" office:value="97.3914999789211" calcext:value-type="float">
            <text:p>97,3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199885540916" calcext:value-type="float">
            <text:p>585,200</text:p>
          </table:table-cell>
          <table:table-cell table:number-columns-repeated="2" office:value-type="float" office:value="88.2416564738782" calcext:value-type="float">
            <text:p>88,2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60.84923775594" calcext:value-type="float">
            <text:p>3 160,849</text:p>
          </table:table-cell>
          <table:table-cell table:number-columns-repeated="2" office:value-type="float" office:value="248.139252573223" calcext:value-type="float">
            <text:p>248,1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0.89335073524" calcext:value-type="float">
            <text:p>1 060,893</text:p>
          </table:table-cell>
          <table:table-cell office:value-type="float" office:value="63.4497158070784" calcext:value-type="float">
            <text:p>63,450</text:p>
          </table:table-cell>
          <table:table-cell office:value-type="float" office:value="56.7945988891251" calcext:value-type="float">
            <text:p>56,795</text:p>
          </table:table-cell>
          <table:table-cell office:value-type="float" office:value="6.65511691795327" calcext:value-type="float">
            <text:p>6,65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482932599361" calcext:value-type="float">
            <text:p>501,483</text:p>
          </table:table-cell>
          <table:table-cell table:number-columns-repeated="2" office:value-type="float" office:value="55.146450650675" calcext:value-type="float">
            <text:p>55,1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26658690955" calcext:value-type="float">
            <text:p>349,327</text:p>
          </table:table-cell>
          <table:table-cell table:number-columns-repeated="2" office:value-type="float" office:value="16.2829621438628" calcext:value-type="float">
            <text:p>16,2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829106895124" calcext:value-type="float">
            <text:p>907,829</text:p>
          </table:table-cell>
          <table:table-cell table:number-columns-repeated="2" office:value-type="float" office:value="113.139137146557" calcext:value-type="float">
            <text:p>113,1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6.638411956438" calcext:value-type="float">
            <text:p>466,638</text:p>
          </table:table-cell>
          <table:table-cell table:number-columns-repeated="2" office:value-type="float" office:value="34.783704128663" calcext:value-type="float">
            <text:p>34,7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57.534607519958" calcext:value-type="float">
            <text:p>857,535</text:p>
          </table:table-cell>
          <table:table-cell table:number-columns-repeated="2" office:value-type="float" office:value="98.0062887623234" calcext:value-type="float">
            <text:p>98,0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19.746520269748" calcext:value-type="float">
            <text:p>219,747</text:p>
          </table:table-cell>
          <table:table-cell table:number-columns-repeated="2" office:value-type="float" office:value="18.5376138313067" calcext:value-type="float">
            <text:p>18,5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66.64453163054" calcext:value-type="float">
            <text:p>1 066,645</text:p>
          </table:table-cell>
          <table:table-cell table:number-columns-repeated="2" office:value-type="float" office:value="73.6330186397907" calcext:value-type="float">
            <text:p>73,6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347953024555" calcext:value-type="float">
            <text:p>690,348</text:p>
          </table:table-cell>
          <table:table-cell table:number-columns-repeated="2" office:value-type="float" office:value="57.4480772234963" calcext:value-type="float">
            <text:p>57,4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4.954707419114" calcext:value-type="float">
            <text:p>344,955</text:p>
          </table:table-cell>
          <table:table-cell table:number-columns-repeated="2" office:value-type="float" office:value="54.8332838532787" calcext:value-type="float">
            <text:p>54,8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419219604931" calcext:value-type="float">
            <text:p>397,419</text:p>
          </table:table-cell>
          <table:table-cell table:number-columns-repeated="2" office:value-type="float" office:value="30.366978886423" calcext:value-type="float">
            <text:p>30,3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0.087326242658" calcext:value-type="float">
            <text:p>460,087</text:p>
          </table:table-cell>
          <table:table-cell table:number-columns-repeated="2" office:value-type="float" office:value="5.96040516937296" calcext:value-type="float">
            <text:p>5,9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083437713945" calcext:value-type="float">
            <text:p>668,083</text:p>
          </table:table-cell>
          <table:table-cell table:number-columns-repeated="2" office:value-type="float" office:value="23.3250167896525" calcext:value-type="float">
            <text:p>23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794176970969" calcext:value-type="float">
            <text:p>614,794</text:p>
          </table:table-cell>
          <table:table-cell table:number-columns-repeated="2" office:value-type="float" office:value="63.51426099063" calcext:value-type="float">
            <text:p>63,5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6.582206732952" calcext:value-type="float">
            <text:p>376,582</text:p>
          </table:table-cell>
          <table:table-cell table:number-columns-repeated="2" office:value-type="float" office:value="56.310471161901" calcext:value-type="float">
            <text:p>56,3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3709041509" calcext:value-type="float">
            <text:p>359,037</text:p>
          </table:table-cell>
          <table:table-cell table:number-columns-repeated="2" office:value-type="float" office:value="17.8304851067093" calcext:value-type="float">
            <text:p>17,8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8.983146430783" calcext:value-type="float">
            <text:p>478,983</text:p>
          </table:table-cell>
          <table:table-cell table:number-columns-repeated="2" office:value-type="float" office:value="56.9747189974258" calcext:value-type="float">
            <text:p>56,9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9541859437" calcext:value-type="float">
            <text:p>575,295</text:p>
          </table:table-cell>
          <table:table-cell table:number-columns-repeated="2" office:value-type="float" office:value="77.7947382868612" calcext:value-type="float">
            <text:p>77,7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1.273981291144" calcext:value-type="float">
            <text:p>211,274</text:p>
          </table:table-cell>
          <table:table-cell table:number-columns-repeated="2" office:value-type="float" office:value="17.8225361657406" calcext:value-type="float">
            <text:p>17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59.530251669673" calcext:value-type="float">
            <text:p>759,530</text:p>
          </table:table-cell>
          <table:table-cell table:number-columns-repeated="2" office:value-type="float" office:value="106.079575840712" calcext:value-type="float">
            <text:p>106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4.94187079662" calcext:value-type="float">
            <text:p>164,9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55.847897694301" calcext:value-type="float">
            <text:p>755,848</text:p>
          </table:table-cell>
          <table:table-cell table:number-columns-repeated="2" office:value-type="float" office:value="69.1774621834826" calcext:value-type="float">
            <text:p>69,1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1.689031857022" calcext:value-type="float">
            <text:p>661,689</text:p>
          </table:table-cell>
          <table:table-cell table:number-columns-repeated="2" office:value-type="float" office:value="32.2516315430789" calcext:value-type="float">
            <text:p>32,2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0.413524292041" calcext:value-type="float">
            <text:p>430,414</text:p>
          </table:table-cell>
          <table:table-cell table:number-columns-repeated="2" office:value-type="float" office:value="10.3528917213419" calcext:value-type="float">
            <text:p>10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3.81407589703" calcext:value-type="float">
            <text:p>1 953,814</text:p>
          </table:table-cell>
          <table:table-cell table:number-columns-repeated="2" office:value-type="float" office:value="79.6293082483882" calcext:value-type="float">
            <text:p>79,6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386186238189" calcext:value-type="float">
            <text:p>618,386</text:p>
          </table:table-cell>
          <table:table-cell table:number-columns-repeated="2" office:value-type="float" office:value="42.1110606135726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674215868793" calcext:value-type="float">
            <text:p>651,674</text:p>
          </table:table-cell>
          <table:table-cell table:number-columns-repeated="2" office:value-type="float" office:value="93.4458735015029" calcext:value-type="float">
            <text:p>93,4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8.981467267598" calcext:value-type="float">
            <text:p>458,981</text:p>
          </table:table-cell>
          <table:table-cell table:number-columns-repeated="2" office:value-type="float" office:value="72.5155407583053" calcext:value-type="float">
            <text:p>72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3.120129339382" calcext:value-type="float">
            <text:p>373,120</text:p>
          </table:table-cell>
          <table:table-cell table:number-columns-repeated="2" office:value-type="float" office:value="62.3511355562051" calcext:value-type="float">
            <text:p>62,3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366537224961" calcext:value-type="float">
            <text:p>379,367</text:p>
          </table:table-cell>
          <table:table-cell table:number-columns-repeated="2" office:value-type="float" office:value="49.0427342988046" calcext:value-type="float">
            <text:p>49,0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9.506022718281" calcext:value-type="float">
            <text:p>419,506</text:p>
          </table:table-cell>
          <table:table-cell table:number-columns-repeated="2" office:value-type="float" office:value="0.0041671841133185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96.229361197174" calcext:value-type="float">
            <text:p>396,229</text:p>
          </table:table-cell>
          <table:table-cell table:number-columns-repeated="2" office:value-type="float" office:value="108.098757678728" calcext:value-type="float">
            <text:p>108,0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68.873598037738" calcext:value-type="float">
            <text:p>568,874</text:p>
          </table:table-cell>
          <table:table-cell table:number-columns-repeated="2" office:value-type="float" office:value="12.6761930950535" calcext:value-type="float">
            <text:p>12,6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5.971987702252" calcext:value-type="float">
            <text:p>405,972</text:p>
          </table:table-cell>
          <table:table-cell table:number-columns-repeated="2" office:value-type="float" office:value="21.0831525722977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59.238922187423" calcext:value-type="float">
            <text:p>359,239</text:p>
          </table:table-cell>
          <table:table-cell table:number-columns-repeated="2" office:value-type="float" office:value="10.5614425094552" calcext:value-type="float">
            <text:p>10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69.449983970379" calcext:value-type="float">
            <text:p>369,4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49.134053405349" calcext:value-type="float">
            <text:p>649,134</text:p>
          </table:table-cell>
          <table:table-cell table:number-columns-repeated="2" office:value-type="float" office:value="71.4847747812796" calcext:value-type="float">
            <text:p>71,4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62.646861242629" calcext:value-type="float">
            <text:p>562,647</text:p>
          </table:table-cell>
          <table:table-cell table:number-columns-repeated="2" office:value-type="float" office:value="67.3253873465201" calcext:value-type="float">
            <text:p>67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06.886699146484" calcext:value-type="float">
            <text:p>506,887</text:p>
          </table:table-cell>
          <table:table-cell table:number-columns-repeated="2" office:value-type="float" office:value="41.0942985607848" calcext:value-type="float">
            <text:p>41,0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1.421135318902" calcext:value-type="float">
            <text:p>421,421</text:p>
          </table:table-cell>
          <table:table-cell table:number-columns-repeated="2" office:value-type="float" office:value="41.2345082690818" calcext:value-type="float">
            <text:p>41,2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6.93534195869" calcext:value-type="float">
            <text:p>1 166,935</text:p>
          </table:table-cell>
          <table:table-cell table:number-columns-repeated="2" office:value-type="float" office:value="55.6777939033477" calcext:value-type="float">
            <text:p>55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9.040458045497" calcext:value-type="float">
            <text:p>559,040</text:p>
          </table:table-cell>
          <table:table-cell table:number-columns-repeated="2" office:value-type="float" office:value="15.392036257463" calcext:value-type="float">
            <text:p>15,3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19.219373567623" calcext:value-type="float">
            <text:p>519,219</text:p>
          </table:table-cell>
          <table:table-cell table:number-columns-repeated="2" office:value-type="float" office:value="41.7691977740471" calcext:value-type="float">
            <text:p>41,7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311993041201" calcext:value-type="float">
            <text:p>342,312</text:p>
          </table:table-cell>
          <table:table-cell table:number-columns-repeated="2" office:value-type="float" office:value="36.8373258793999" calcext:value-type="float">
            <text:p>36,8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7.274316653601" calcext:value-type="float">
            <text:p>517,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64463800347" calcext:value-type="float">
            <text:p>802,064</text:p>
          </table:table-cell>
          <table:table-cell table:number-columns-repeated="2" office:value-type="float" office:value="66.786015573083" calcext:value-type="float">
            <text:p>66,7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7.854657049076" calcext:value-type="float">
            <text:p>407,855</text:p>
          </table:table-cell>
          <table:table-cell table:number-columns-repeated="2" office:value-type="float" office:value="42.7405903717387" calcext:value-type="float">
            <text:p>42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98.6430100518635" calcext:value-type="float">
            <text:p>98,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030436964673" calcext:value-type="float">
            <text:p>932,030</text:p>
          </table:table-cell>
          <table:table-cell table:number-columns-repeated="2" office:value-type="float" office:value="206.996523841456" calcext:value-type="float">
            <text:p>206,9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5.71866166783" calcext:value-type="float">
            <text:p>605,719</text:p>
          </table:table-cell>
          <table:table-cell table:number-columns-repeated="2" office:value-type="float" office:value="31.7340818750497" calcext:value-type="float">
            <text:p>31,7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388001327911" calcext:value-type="float">
            <text:p>212,388</text:p>
          </table:table-cell>
          <table:table-cell table:number-columns-repeated="2" office:value-type="float" office:value="14.3325300623193" calcext:value-type="float">
            <text:p>14,3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614085261" calcext:value-type="float">
            <text:p>927,961</text:p>
          </table:table-cell>
          <table:table-cell table:number-columns-repeated="2" office:value-type="float" office:value="30.9892943997807" calcext:value-type="float">
            <text:p>30,9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0.79450955565" calcext:value-type="float">
            <text:p>490,795</text:p>
          </table:table-cell>
          <table:table-cell table:number-columns-repeated="2" office:value-type="float" office:value="80.0680892307963" calcext:value-type="float">
            <text:p>80,0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33126459308" calcext:value-type="float">
            <text:p>1 680,331</text:p>
          </table:table-cell>
          <table:table-cell table:number-columns-repeated="2" office:value-type="float" office:value="140.298527943757" calcext:value-type="float">
            <text:p>140,2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37066428731" calcext:value-type="float">
            <text:p>292,371</text:p>
          </table:table-cell>
          <table:table-cell table:number-columns-repeated="2" office:value-type="float" office:value="41.080722427438" calcext:value-type="float">
            <text:p>41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397582393836" calcext:value-type="float">
            <text:p>309,398</text:p>
          </table:table-cell>
          <table:table-cell table:number-columns-repeated="2" office:value-type="float" office:value="27.9060117355484" calcext:value-type="float">
            <text:p>27,9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3.162366954117" calcext:value-type="float">
            <text:p>533,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6.66509952363" calcext:value-type="float">
            <text:p>1 076,665</text:p>
          </table:table-cell>
          <table:table-cell table:number-columns-repeated="2" office:value-type="float" office:value="74.3086391497826" calcext:value-type="float">
            <text:p>74,3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29668343535" calcext:value-type="float">
            <text:p>126,330</text:p>
          </table:table-cell>
          <table:table-cell table:number-columns-repeated="2" office:value-type="float" office:value="8.88475464704669" calcext:value-type="float">
            <text:p>8,8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0.56946082949" calcext:value-type="float">
            <text:p>1 080,569</text:p>
          </table:table-cell>
          <table:table-cell table:number-columns-repeated="2" office:value-type="float" office:value="115.432937663779" calcext:value-type="float">
            <text:p>115,4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33.82517522849" calcext:value-type="float">
            <text:p>933,825</text:p>
          </table:table-cell>
          <table:table-cell table:number-columns-repeated="2" office:value-type="float" office:value="102.318045373466" calcext:value-type="float">
            <text:p>102,3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19.746280593205" calcext:value-type="float">
            <text:p>419,746</text:p>
          </table:table-cell>
          <table:table-cell table:number-columns-repeated="2" office:value-type="float" office:value="48.6437928211201" calcext:value-type="float">
            <text:p>48,6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946457255652" calcext:value-type="float">
            <text:p>424,946</text:p>
          </table:table-cell>
          <table:table-cell table:number-columns-repeated="2" office:value-type="float" office:value="84.7424747971081" calcext:value-type="float">
            <text:p>84,7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79.35919248968" calcext:value-type="float">
            <text:p>479,359</text:p>
          </table:table-cell>
          <table:table-cell table:number-columns-repeated="2" office:value-type="float" office:value="41.1537830104395" calcext:value-type="float">
            <text:p>41,1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76868067417" calcext:value-type="float">
            <text:p>716,377</text:p>
          </table:table-cell>
          <table:table-cell table:number-columns-repeated="2" office:value-type="float" office:value="93.3672362431333" calcext:value-type="float">
            <text:p>93,3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5.141260978595" calcext:value-type="float">
            <text:p>325,141</text:p>
          </table:table-cell>
          <table:table-cell table:number-columns-repeated="2" office:value-type="float" office:value="47.6002557877863" calcext:value-type="float">
            <text:p>47,6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6.130013552444" calcext:value-type="float">
            <text:p>566,130</text:p>
          </table:table-cell>
          <table:table-cell table:number-columns-repeated="2" office:value-type="float" office:value="90.8045010702053" calcext:value-type="float">
            <text:p>90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03924858684" calcext:value-type="float">
            <text:p>375,039</text:p>
          </table:table-cell>
          <table:table-cell table:number-columns-repeated="2" office:value-type="float" office:value="43.9382940180355" calcext:value-type="float">
            <text:p>43,9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2.588931489974" calcext:value-type="float">
            <text:p>312,589</text:p>
          </table:table-cell>
          <table:table-cell table:number-columns-repeated="2" office:value-type="float" office:value="42.3319175667485" calcext:value-type="float">
            <text:p>42,3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2.219257999701" calcext:value-type="float">
            <text:p>652,219</text:p>
          </table:table-cell>
          <table:table-cell table:number-columns-repeated="2" office:value-type="float" office:value="99.955297727876" calcext:value-type="float">
            <text:p>99,9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788400715138" calcext:value-type="float">
            <text:p>450,788</text:p>
          </table:table-cell>
          <table:table-cell table:number-columns-repeated="2" office:value-type="float" office:value="39.9603044402899" calcext:value-type="float">
            <text:p>39,9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06.479196864489" calcext:value-type="float">
            <text:p>506,479</text:p>
          </table:table-cell>
          <table:table-cell table:number-columns-repeated="2" office:value-type="float" office:value="32.581468588985" calcext:value-type="float">
            <text:p>32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49.334904528619" calcext:value-type="float">
            <text:p>849,335</text:p>
          </table:table-cell>
          <table:table-cell table:number-columns-repeated="2" office:value-type="float" office:value="79.9769573741269" calcext:value-type="float">
            <text:p>79,9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67.041475824815" calcext:value-type="float">
            <text:p>667,041</text:p>
          </table:table-cell>
          <table:table-cell table:number-columns-repeated="2" office:value-type="float" office:value="80.6911903693329" calcext:value-type="float">
            <text:p>80,6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362819665075" calcext:value-type="float">
            <text:p>478,363</text:p>
          </table:table-cell>
          <table:table-cell table:number-columns-repeated="2" office:value-type="float" office:value="2.18228550719447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7.907643876198" calcext:value-type="float">
            <text:p>397,908</text:p>
          </table:table-cell>
          <table:table-cell table:number-columns-repeated="2" office:value-type="float" office:value="41.3922890709429" calcext:value-type="float">
            <text:p>41,3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02.47349070635" calcext:value-type="float">
            <text:p>702,473</text:p>
          </table:table-cell>
          <table:table-cell table:number-columns-repeated="2" office:value-type="float" office:value="68.4613914011793" calcext:value-type="float">
            <text:p>68,4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638777934801" calcext:value-type="float">
            <text:p>379,639</text:p>
          </table:table-cell>
          <table:table-cell table:number-columns-repeated="2" office:value-type="float" office:value="23.8377801514038" calcext:value-type="float">
            <text:p>23,8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70.2088238783" calcext:value-type="float">
            <text:p>1 370,209</text:p>
          </table:table-cell>
          <table:table-cell table:number-columns-repeated="2" office:value-type="float" office:value="161.788914433417" calcext:value-type="float">
            <text:p>161,7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4.371813787318" calcext:value-type="float">
            <text:p>914,372</text:p>
          </table:table-cell>
          <table:table-cell table:number-columns-repeated="2" office:value-type="float" office:value="53.1022705493662" calcext:value-type="float">
            <text:p>53,1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6.575129607845" calcext:value-type="float">
            <text:p>666,575</text:p>
          </table:table-cell>
          <table:table-cell table:number-columns-repeated="2" office:value-type="float" office:value="105.217465857366" calcext:value-type="float">
            <text:p>105,2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12.34113267418" calcext:value-type="float">
            <text:p>512,341</text:p>
          </table:table-cell>
          <table:table-cell table:number-columns-repeated="2" office:value-type="float" office:value="27.4844393805875" calcext:value-type="float">
            <text:p>27,4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3620780464" calcext:value-type="float">
            <text:p>314,684</text:p>
          </table:table-cell>
          <table:table-cell table:number-columns-repeated="2" office:value-type="float" office:value="53.3097420839691" calcext:value-type="float">
            <text:p>53,3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447536790144" calcext:value-type="float">
            <text:p>369,448</text:p>
          </table:table-cell>
          <table:table-cell table:number-columns-repeated="2" office:value-type="float" office:value="19.2882491459356" calcext:value-type="float">
            <text:p>19,2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46899072618" calcext:value-type="float">
            <text:p>326,247</text:p>
          </table:table-cell>
          <table:table-cell table:number-columns-repeated="2" office:value-type="float" office:value="12.0729380465291" calcext:value-type="float">
            <text:p>12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52.573735534783" calcext:value-type="float">
            <text:p>352,574</text:p>
          </table:table-cell>
          <table:table-cell table:number-columns-repeated="2" office:value-type="float" office:value="80.3540886160733" calcext:value-type="float">
            <text:p>80,3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8.898067778496" calcext:value-type="float">
            <text:p>268,898</text:p>
          </table:table-cell>
          <table:table-cell table:number-columns-repeated="2" office:value-type="float" office:value="35.2128404107007" calcext:value-type="float">
            <text:p>35,2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77.152790207116" calcext:value-type="float">
            <text:p>277,153</text:p>
          </table:table-cell>
          <table:table-cell table:number-columns-repeated="2" office:value-type="float" office:value="4.06376163749873" calcext:value-type="float">
            <text:p>4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018651238101" calcext:value-type="float">
            <text:p>288,019</text:p>
          </table:table-cell>
          <table:table-cell table:number-columns-repeated="2" office:value-type="float" office:value="3.47311291196316" calcext:value-type="float">
            <text:p>3,4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55.268874499401" calcext:value-type="float">
            <text:p>355,269</text:p>
          </table:table-cell>
          <table:table-cell table:number-columns-repeated="2" office:value-type="float" office:value="14.6316918283216" calcext:value-type="float">
            <text:p>14,6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8.776236751336" calcext:value-type="float">
            <text:p>198,776</text:p>
          </table:table-cell>
          <table:table-cell table:number-columns-repeated="2" office:value-type="float" office:value="30.9645093449929" calcext:value-type="float">
            <text:p>30,9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8.388408418212" calcext:value-type="float">
            <text:p>648,388</text:p>
          </table:table-cell>
          <table:table-cell table:number-columns-repeated="2" office:value-type="float" office:value="9.53154336373188" calcext:value-type="float">
            <text:p>9,5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20.417723547136" calcext:value-type="float">
            <text:p>220,418</text:p>
          </table:table-cell>
          <table:table-cell table:number-columns-repeated="2" office:value-type="float" office:value="32.3924564025346" calcext:value-type="float">
            <text:p>32,3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113521562907" calcext:value-type="float">
            <text:p>538,114</text:p>
          </table:table-cell>
          <table:table-cell table:number-columns-repeated="2" office:value-type="float" office:value="81.4971645639182" calcext:value-type="float">
            <text:p>81,4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52.635680013306" calcext:value-type="float">
            <text:p>252,636</text:p>
          </table:table-cell>
          <table:table-cell table:number-columns-repeated="2" office:value-type="float" office:value="6.55442614234452" calcext:value-type="float">
            <text:p>6,5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1.606148321908" calcext:value-type="float">
            <text:p>201,606</text:p>
          </table:table-cell>
          <table:table-cell table:number-columns-repeated="2" office:value-type="float" office:value="4.37693803552753" calcext:value-type="float">
            <text:p>4,3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027632280487" calcext:value-type="float">
            <text:p>968,028</text:p>
          </table:table-cell>
          <table:table-cell table:number-columns-repeated="2" office:value-type="float" office:value="107.941547631873" calcext:value-type="float">
            <text:p>107,9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843049294157" calcext:value-type="float">
            <text:p>802,843</text:p>
          </table:table-cell>
          <table:table-cell table:number-columns-repeated="2" office:value-type="float" office:value="64.4438119666577" calcext:value-type="float">
            <text:p>64,4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1.118896628114" calcext:value-type="float">
            <text:p>761,119</text:p>
          </table:table-cell>
          <table:table-cell table:number-columns-repeated="2" office:value-type="float" office:value="9.10646075101909" calcext:value-type="float">
            <text:p>9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78070910277" calcext:value-type="float">
            <text:p>241,278</text:p>
          </table:table-cell>
          <table:table-cell table:number-columns-repeated="2" office:value-type="float" office:value="14.8781210589365" calcext:value-type="float">
            <text:p>14,8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75406603698" calcext:value-type="float">
            <text:p>103,475</text:p>
          </table:table-cell>
          <table:table-cell table:number-columns-repeated="2" office:value-type="float" office:value="3.30847625620758" calcext:value-type="float">
            <text:p>3,3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7464009122" calcext:value-type="float">
            <text:p>340,6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48.214091707328" calcext:value-type="float">
            <text:p>448,214</text:p>
          </table:table-cell>
          <table:table-cell table:number-columns-repeated="2" office:value-type="float" office:value="138.843607573725" calcext:value-type="float">
            <text:p>138,8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685844641402" calcext:value-type="float">
            <text:p>739,686</text:p>
          </table:table-cell>
          <table:table-cell table:number-columns-repeated="2" office:value-type="float" office:value="85.111800975564" calcext:value-type="float">
            <text:p>85,1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7.793807480465" calcext:value-type="float">
            <text:p>807,794</text:p>
          </table:table-cell>
          <table:table-cell table:number-columns-repeated="2" office:value-type="float" office:value="29.9369000534201" calcext:value-type="float">
            <text:p>29,9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259059728464" calcext:value-type="float">
            <text:p>309,2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0.989931745269" calcext:value-type="float">
            <text:p>770,990</text:p>
          </table:table-cell>
          <table:table-cell table:number-columns-repeated="2" office:value-type="float" office:value="175.242584908563" calcext:value-type="float">
            <text:p>175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1.895377171104" calcext:value-type="float">
            <text:p>701,895</text:p>
          </table:table-cell>
          <table:table-cell table:number-columns-repeated="2" office:value-type="float" office:value="51.2445916075343" calcext:value-type="float">
            <text:p>51,2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8.97381271272" calcext:value-type="float">
            <text:p>1 058,974</text:p>
          </table:table-cell>
          <table:table-cell table:number-columns-repeated="2" office:value-type="float" office:value="316.794182145919" calcext:value-type="float">
            <text:p>316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564789847" calcext:value-type="float">
            <text:p>134,036</text:p>
          </table:table-cell>
          <table:table-cell table:number-columns-repeated="2" office:value-type="float" office:value="26.1396716301929" calcext:value-type="float">
            <text:p>26,1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16092721284" calcext:value-type="float">
            <text:p>409,161</text:p>
          </table:table-cell>
          <table:table-cell table:number-columns-repeated="2" office:value-type="float" office:value="74.9694633278516" calcext:value-type="float">
            <text:p>74,9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18.049717185089" calcext:value-type="float">
            <text:p>318,050</text:p>
          </table:table-cell>
          <table:table-cell table:number-columns-repeated="2" office:value-type="float" office:value="28.5402349316012" calcext:value-type="float">
            <text:p>28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5.515495765351" calcext:value-type="float">
            <text:p>165,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89432000038" calcext:value-type="float">
            <text:p>1 150,894</text:p>
          </table:table-cell>
          <table:table-cell table:number-columns-repeated="2" office:value-type="float" office:value="237.217573675117" calcext:value-type="float">
            <text:p>237,2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5657354739" calcext:value-type="float">
            <text:p>446,256</text:p>
          </table:table-cell>
          <table:table-cell table:number-columns-repeated="2" office:value-type="float" office:value="78.4876610417786" calcext:value-type="float">
            <text:p>78,4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41.526521538391" calcext:value-type="float">
            <text:p>641,527</text:p>
          </table:table-cell>
          <table:table-cell table:number-columns-repeated="2" office:value-type="float" office:value="165.176338624607" calcext:value-type="float">
            <text:p>165,1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0.624489694846" calcext:value-type="float">
            <text:p>540,624</text:p>
          </table:table-cell>
          <table:table-cell table:number-columns-repeated="2" office:value-type="float" office:value="29.9718920962762" calcext:value-type="float">
            <text:p>29,9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67.299649495303" calcext:value-type="float">
            <text:p>367,300</text:p>
          </table:table-cell>
          <table:table-cell table:number-columns-repeated="2" office:value-type="float" office:value="13.8443820618334" calcext:value-type="float">
            <text:p>13,8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8.89723931571" calcext:value-type="float">
            <text:p>1 128,897</text:p>
          </table:table-cell>
          <table:table-cell table:number-columns-repeated="2" office:value-type="float" office:value="103.892373414635" calcext:value-type="float">
            <text:p>103,8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6.19703689542" calcext:value-type="float">
            <text:p>1 006,197</text:p>
          </table:table-cell>
          <table:table-cell table:number-columns-repeated="2" office:value-type="float" office:value="94.50855484128" calcext:value-type="float">
            <text:p>94,5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4.160957081493" calcext:value-type="float">
            <text:p>314,161</text:p>
          </table:table-cell>
          <table:table-cell table:number-columns-repeated="2" office:value-type="float" office:value="36.7839795127383" calcext:value-type="float">
            <text:p>36,7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8.600390217453" calcext:value-type="float">
            <text:p>418,600</text:p>
          </table:table-cell>
          <table:table-cell table:number-columns-repeated="2" office:value-type="float" office:value="36.1854394046216" calcext:value-type="float">
            <text:p>36,1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75.643514689425" calcext:value-type="float">
            <text:p>175,644</text:p>
          </table:table-cell>
          <table:table-cell table:number-columns-repeated="2" office:value-type="float" office:value="3.05789813317565" calcext:value-type="float">
            <text:p>3,0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4.924905013109" calcext:value-type="float">
            <text:p>254,925</text:p>
          </table:table-cell>
          <table:table-cell table:number-columns-repeated="2" office:value-type="float" office:value="89.87795928437" calcext:value-type="float">
            <text:p>89,8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40.373940703977" calcext:value-type="float">
            <text:p>740,374</text:p>
          </table:table-cell>
          <table:table-cell table:number-columns-repeated="2" office:value-type="float" office:value="197.475937881117" calcext:value-type="float">
            <text:p>197,4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190630044966" calcext:value-type="float">
            <text:p>500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7.295652568743" calcext:value-type="float">
            <text:p>237,2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91.719240010181" calcext:value-type="float">
            <text:p>291,719</text:p>
          </table:table-cell>
          <table:table-cell table:number-columns-repeated="2" office:value-type="float" office:value="50.5766972778075" calcext:value-type="float">
            <text:p>50,5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6546971206197" calcext:value-type="float">
            <text:p>67,655</text:p>
          </table:table-cell>
          <table:table-cell table:number-columns-repeated="2" office:value-type="float" office:value="0.894810122355304" calcext:value-type="float">
            <text:p>0,8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5.393803404184" calcext:value-type="float">
            <text:p>425,394</text:p>
          </table:table-cell>
          <table:table-cell table:number-columns-repeated="2" office:value-type="float" office:value="25.8539043825668" calcext:value-type="float">
            <text:p>25,8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2.404587245331" calcext:value-type="float">
            <text:p>492,405</text:p>
          </table:table-cell>
          <table:table-cell table:number-columns-repeated="2" office:value-type="float" office:value="14.8430486686077" calcext:value-type="float">
            <text:p>14,8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7.91302129432" calcext:value-type="float">
            <text:p>1 477,913</text:p>
          </table:table-cell>
          <table:table-cell table:number-columns-repeated="2" office:value-type="float" office:value="416.226616304756" calcext:value-type="float">
            <text:p>416,2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4.389636683864" calcext:value-type="float">
            <text:p>844,390</text:p>
          </table:table-cell>
          <table:table-cell table:number-columns-repeated="2" office:value-type="float" office:value="230.213407948141" calcext:value-type="float">
            <text:p>230,2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88.553739671128" calcext:value-type="float">
            <text:p>588,554</text:p>
          </table:table-cell>
          <table:table-cell table:number-columns-repeated="2" office:value-type="float" office:value="105.947150852221" calcext:value-type="float">
            <text:p>105,9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09.319337959894" calcext:value-type="float">
            <text:p>709,319</text:p>
          </table:table-cell>
          <table:table-cell table:number-columns-repeated="2" office:value-type="float" office:value="52.4810941327683" calcext:value-type="float">
            <text:p>52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80556666321" calcext:value-type="float">
            <text:p>100,8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53286135957" calcext:value-type="float">
            <text:p>349,553</text:p>
          </table:table-cell>
          <table:table-cell table:number-columns-repeated="2" office:value-type="float" office:value="70.1562911172329" calcext:value-type="float">
            <text:p>70,1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5.922387392752" calcext:value-type="float">
            <text:p>275,922</text:p>
          </table:table-cell>
          <table:table-cell table:number-columns-repeated="2" office:value-type="float" office:value="5.44085658571736" calcext:value-type="float">
            <text:p>5,4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298014123004" calcext:value-type="float">
            <text:p>647,298</text:p>
          </table:table-cell>
          <table:table-cell table:number-columns-repeated="2" office:value-type="float" office:value="63.6825887186706" calcext:value-type="float">
            <text:p>63,6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47.06918212766" calcext:value-type="float">
            <text:p>347,069</text:p>
          </table:table-cell>
          <table:table-cell table:number-columns-repeated="2" office:value-type="float" office:value="16.7848614291093" calcext:value-type="float">
            <text:p>16,7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83.716358560698" calcext:value-type="float">
            <text:p>483,716</text:p>
          </table:table-cell>
          <table:table-cell table:number-columns-repeated="2" office:value-type="float" office:value="135.5704316412" calcext:value-type="float">
            <text:p>135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0384746921" calcext:value-type="float">
            <text:p>455,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57.41050186613" calcext:value-type="float">
            <text:p>557,411</text:p>
          </table:table-cell>
          <table:table-cell table:number-columns-repeated="2" office:value-type="float" office:value="141.153183845883" calcext:value-type="float">
            <text:p>141,1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32984016527" calcext:value-type="float">
            <text:p>763,033</text:p>
          </table:table-cell>
          <table:table-cell table:number-columns-repeated="2" office:value-type="float" office:value="60.7897560343904" calcext:value-type="float">
            <text:p>60,7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2.400595832026" calcext:value-type="float">
            <text:p>332,401</text:p>
          </table:table-cell>
          <table:table-cell table:number-columns-repeated="2" office:value-type="float" office:value="33.0216872800902" calcext:value-type="float">
            <text:p>33,0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77.80543876251" calcext:value-type="float">
            <text:p>277,805</text:p>
          </table:table-cell>
          <table:table-cell table:number-columns-repeated="2" office:value-type="float" office:value="13.164234110688" calcext:value-type="float">
            <text:p>13,1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4.763994503187" calcext:value-type="float">
            <text:p>314,764</text:p>
          </table:table-cell>
          <table:table-cell table:number-columns-repeated="2" office:value-type="float" office:value="12.728136333608" calcext:value-type="float">
            <text:p>12,7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77.730042292017" calcext:value-type="float">
            <text:p>577,730</text:p>
          </table:table-cell>
          <table:table-cell table:number-columns-repeated="2" office:value-type="float" office:value="172.077023986434" calcext:value-type="float">
            <text:p>172,0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499.19933752784" calcext:value-type="float">
            <text:p>499,199</text:p>
          </table:table-cell>
          <table:table-cell table:number-columns-repeated="2" office:value-type="float" office:value="120.308255224567" calcext:value-type="float">
            <text:p>120,3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491.097306568194" calcext:value-type="float">
            <text:p>491,097</text:p>
          </table:table-cell>
          <table:table-cell table:number-columns-repeated="2" office:value-type="float" office:value="108.162824178123" calcext:value-type="float">
            <text:p>108,1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743404066061" calcext:value-type="float">
            <text:p>679,743</text:p>
          </table:table-cell>
          <table:table-cell table:number-columns-repeated="2" office:value-type="float" office:value="11.429995007385" calcext:value-type="float">
            <text:p>11,4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715186936627" calcext:value-type="float">
            <text:p>736,715</text:p>
          </table:table-cell>
          <table:table-cell table:number-columns-repeated="2" office:value-type="float" office:value="132.321120973013" calcext:value-type="float">
            <text:p>132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22.549594008274" calcext:value-type="float">
            <text:p>722,550</text:p>
          </table:table-cell>
          <table:table-cell table:number-columns-repeated="2" office:value-type="float" office:value="76.2403197268309" calcext:value-type="float">
            <text:p>76,2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23.030304147428" calcext:value-type="float">
            <text:p>323,030</text:p>
          </table:table-cell>
          <table:table-cell table:number-columns-repeated="2" office:value-type="float" office:value="6.1548198809895" calcext:value-type="float">
            <text:p>6,1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798.749547881806" calcext:value-type="float">
            <text:p>798,750</text:p>
          </table:table-cell>
          <table:table-cell table:number-columns-repeated="2" office:value-type="float" office:value="32.8892270525678" calcext:value-type="float">
            <text:p>32,8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4.031404390412" calcext:value-type="float">
            <text:p>324,031</text:p>
          </table:table-cell>
          <table:table-cell table:number-columns-repeated="2" office:value-type="float" office:value="50.0910443163657" calcext:value-type="float">
            <text:p>50,0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48.767283215301" calcext:value-type="float">
            <text:p>148,767</text:p>
          </table:table-cell>
          <table:table-cell table:number-columns-repeated="2" office:value-type="float" office:value="3.2772634300857" calcext:value-type="float">
            <text:p>3,2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588319324291" calcext:value-type="float">
            <text:p>327,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19.741148687737" calcext:value-type="float">
            <text:p>319,741</text:p>
          </table:table-cell>
          <table:table-cell table:number-columns-repeated="2" office:value-type="float" office:value="45.5261698983483" calcext:value-type="float">
            <text:p>45,5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6.639818560655" calcext:value-type="float">
            <text:p>246,640</text:p>
          </table:table-cell>
          <table:table-cell table:number-columns-repeated="2" office:value-type="float" office:value="25.4515525614543" calcext:value-type="float">
            <text:p>25,4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57.763836421739" calcext:value-type="float">
            <text:p>757,764</text:p>
          </table:table-cell>
          <table:table-cell table:number-columns-repeated="2" office:value-type="float" office:value="55.3268438915546" calcext:value-type="float">
            <text:p>55,3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99268483313" calcext:value-type="float">
            <text:p>794,993</text:p>
          </table:table-cell>
          <table:table-cell table:number-columns-repeated="2" office:value-type="float" office:value="233.888856471085" calcext:value-type="float">
            <text:p>233,8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6.851801315972" calcext:value-type="float">
            <text:p>186,852</text:p>
          </table:table-cell>
          <table:table-cell table:number-columns-repeated="2" office:value-type="float" office:value="65.2056615842829" calcext:value-type="float">
            <text:p>65,2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22338697418" calcext:value-type="float">
            <text:p>404,122</text:p>
          </table:table-cell>
          <table:table-cell table:number-columns-repeated="2" office:value-type="float" office:value="69.3806207588454" calcext:value-type="float">
            <text:p>69,3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2.538093720479" calcext:value-type="float">
            <text:p>352,538</text:p>
          </table:table-cell>
          <table:table-cell table:number-columns-repeated="2" office:value-type="float" office:value="95.1536422236969" calcext:value-type="float">
            <text:p>95,1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389753502763" calcext:value-type="float">
            <text:p>350,390</text:p>
          </table:table-cell>
          <table:table-cell table:number-columns-repeated="2" office:value-type="float" office:value="8.41058740311404" calcext:value-type="float">
            <text:p>8,4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5.572416275252" calcext:value-type="float">
            <text:p>515,572</text:p>
          </table:table-cell>
          <table:table-cell table:number-columns-repeated="2" office:value-type="float" office:value="85.467260808329" calcext:value-type="float">
            <text:p>85,4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0.203227254716" calcext:value-type="float">
            <text:p>200,203</text:p>
          </table:table-cell>
          <table:table-cell table:number-columns-repeated="2" office:value-type="float" office:value="30.0773958766732" calcext:value-type="float">
            <text:p>30,0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5.857687644856" calcext:value-type="float">
            <text:p>525,858</text:p>
          </table:table-cell>
          <table:table-cell table:number-columns-repeated="2" office:value-type="float" office:value="65.5158267096747" calcext:value-type="float">
            <text:p>65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6.205637104085" calcext:value-type="float">
            <text:p>726,206</text:p>
          </table:table-cell>
          <table:table-cell table:number-columns-repeated="2" office:value-type="float" office:value="80.5128533035159" calcext:value-type="float">
            <text:p>80,5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5.803556669096" calcext:value-type="float">
            <text:p>805,804</text:p>
          </table:table-cell>
          <table:table-cell table:number-columns-repeated="2" office:value-type="float" office:value="151.509762543213" calcext:value-type="float">
            <text:p>151,5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1.358206781173" calcext:value-type="float">
            <text:p>441,358</text:p>
          </table:table-cell>
          <table:table-cell table:number-columns-repeated="2" office:value-type="float" office:value="66.5951724646163" calcext:value-type="float">
            <text:p>66,5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39.813479063898" calcext:value-type="float">
            <text:p>439,813</text:p>
          </table:table-cell>
          <table:table-cell table:number-columns-repeated="2" office:value-type="float" office:value="139.581883230474" calcext:value-type="float">
            <text:p>139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361092418096" calcext:value-type="float">
            <text:p>427,361</text:p>
          </table:table-cell>
          <table:table-cell table:number-columns-repeated="2" office:value-type="float" office:value="23.9019381465885" calcext:value-type="float">
            <text:p>23,9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400.372513029542" calcext:value-type="float">
            <text:p>400,373</text:p>
          </table:table-cell>
          <table:table-cell table:number-columns-repeated="2" office:value-type="float" office:value="2.57221909834976" calcext:value-type="float">
            <text:p>2,5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99.787836127626" calcext:value-type="float">
            <text:p>399,788</text:p>
          </table:table-cell>
          <table:table-cell table:number-columns-repeated="2" office:value-type="float" office:value="143.511980522502" calcext:value-type="float">
            <text:p>143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59.262355120549" calcext:value-type="float">
            <text:p>459,2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0.781602359771" calcext:value-type="float">
            <text:p>470,782</text:p>
          </table:table-cell>
          <table:table-cell table:number-columns-repeated="2" office:value-type="float" office:value="51.8863752406301" calcext:value-type="float">
            <text:p>51,8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49.911441639546" calcext:value-type="float">
            <text:p>249,911</text:p>
          </table:table-cell>
          <table:table-cell table:number-columns-repeated="2" office:value-type="float" office:value="45.4558358239865" calcext:value-type="float">
            <text:p>45,4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83679434165" calcext:value-type="float">
            <text:p>201,884</text:p>
          </table:table-cell>
          <table:table-cell table:number-columns-repeated="2" office:value-type="float" office:value="25.8208066259294" calcext:value-type="float">
            <text:p>25,8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11.304750821212" calcext:value-type="float">
            <text:p>511,305</text:p>
          </table:table-cell>
          <table:table-cell table:number-columns-repeated="2" office:value-type="float" office:value="114.598662826074" calcext:value-type="float">
            <text:p>114,5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64.676990189108" calcext:value-type="float">
            <text:p>464,677</text:p>
          </table:table-cell>
          <table:table-cell table:number-columns-repeated="2" office:value-type="float" office:value="105.296772653653" calcext:value-type="float">
            <text:p>105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1.653552948572" calcext:value-type="float">
            <text:p>371,654</text:p>
          </table:table-cell>
          <table:table-cell table:number-columns-repeated="2" office:value-type="float" office:value="81.8984222142683" calcext:value-type="float">
            <text:p>81,8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4.617442651863" calcext:value-type="float">
            <text:p>294,617</text:p>
          </table:table-cell>
          <table:table-cell table:number-columns-repeated="2" office:value-type="float" office:value="60.1459970985694" calcext:value-type="float">
            <text:p>60,1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5.243720213135" calcext:value-type="float">
            <text:p>415,244</text:p>
          </table:table-cell>
          <table:table-cell table:number-columns-repeated="2" office:value-type="float" office:value="25.0924936096321" calcext:value-type="float">
            <text:p>25,0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92154547221" calcext:value-type="float">
            <text:p>327,292</text:p>
          </table:table-cell>
          <table:table-cell table:number-columns-repeated="2" office:value-type="float" office:value="20.3977462473398" calcext:value-type="float">
            <text:p>20,3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20.579068035943" calcext:value-type="float">
            <text:p>220,579</text:p>
          </table:table-cell>
          <table:table-cell table:number-columns-repeated="2" office:value-type="float" office:value="28.0086409566425" calcext:value-type="float">
            <text:p>28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1.0722326593577" calcext:value-type="float">
            <text:p>91,072</text:p>
          </table:table-cell>
          <table:table-cell table:number-columns-repeated="2" office:value-type="float" office:value="9.16208114772227" calcext:value-type="float">
            <text:p>9,1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655469265763" calcext:value-type="float">
            <text:p>116,655</text:p>
          </table:table-cell>
          <table:table-cell table:number-columns-repeated="2" office:value-type="float" office:value="3.48568922974889" calcext:value-type="float">
            <text:p>3,4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3.713631056565" calcext:value-type="float">
            <text:p>213,714</text:p>
          </table:table-cell>
          <table:table-cell table:number-columns-repeated="2" office:value-type="float" office:value="18.166807948687" calcext:value-type="float">
            <text:p>18,1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5.115770502709" calcext:value-type="float">
            <text:p>305,116</text:p>
          </table:table-cell>
          <table:table-cell table:number-columns-repeated="2" office:value-type="float" office:value="52.4488765296247" calcext:value-type="float">
            <text:p>52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0.483821488678" calcext:value-type="float">
            <text:p>100,484</text:p>
          </table:table-cell>
          <table:table-cell table:number-columns-repeated="2" office:value-type="float" office:value="9.82224362526266" calcext:value-type="float">
            <text:p>9,8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17206552666" calcext:value-type="float">
            <text:p>555,172</text:p>
          </table:table-cell>
          <table:table-cell table:number-columns-repeated="2" office:value-type="float" office:value="1.68462825001895" calcext:value-type="float">
            <text:p>1,6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063485459012" calcext:value-type="float">
            <text:p>589,063</text:p>
          </table:table-cell>
          <table:table-cell table:number-columns-repeated="2" office:value-type="float" office:value="126.593325031163" calcext:value-type="float">
            <text:p>126,5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6.207282382344" calcext:value-type="float">
            <text:p>236,207</text:p>
          </table:table-cell>
          <table:table-cell table:number-columns-repeated="2" office:value-type="float" office:value="18.1614518759239" calcext:value-type="float">
            <text:p>18,1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62.120398703146" calcext:value-type="float">
            <text:p>362,120</text:p>
          </table:table-cell>
          <table:table-cell table:number-columns-repeated="2" office:value-type="float" office:value="8.46317740216004" calcext:value-type="float">
            <text:p>8,4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99343983079" calcext:value-type="float">
            <text:p>353,699</text:p>
          </table:table-cell>
          <table:table-cell table:number-columns-repeated="2" office:value-type="float" office:value="13.9509855698531" calcext:value-type="float">
            <text:p>13,9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6510513" calcext:value-type="float">
            <text:p>8,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3291220692" calcext:value-type="float">
            <text:p>540,033</text:p>
          </table:table-cell>
          <table:table-cell table:number-columns-repeated="2" office:value-type="float" office:value="120.810946353202" calcext:value-type="float">
            <text:p>120,8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7.35290452677" calcext:value-type="float">
            <text:p>617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9.13935075487" calcext:value-type="float">
            <text:p>379,139</text:p>
          </table:table-cell>
          <table:table-cell table:number-columns-repeated="2" office:value-type="float" office:value="70.9035434269062" calcext:value-type="float">
            <text:p>70,9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575600829584" calcext:value-type="float">
            <text:p>183,576</text:p>
          </table:table-cell>
          <table:table-cell table:number-columns-repeated="2" office:value-type="float" office:value="14.3506901835997" calcext:value-type="float">
            <text:p>14,3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52135123681" calcext:value-type="float">
            <text:p>412,752</text:p>
          </table:table-cell>
          <table:table-cell table:number-columns-repeated="2" office:value-type="float" office:value="0.294806991940145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000628023137" calcext:value-type="float">
            <text:p>307,001</text:p>
          </table:table-cell>
          <table:table-cell table:number-columns-repeated="2" office:value-type="float" office:value="14.8544654666728" calcext:value-type="float">
            <text:p>14,8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6.132785585194" calcext:value-type="float">
            <text:p>436,133</text:p>
          </table:table-cell>
          <table:table-cell table:number-columns-repeated="2" office:value-type="float" office:value="38.0506280713253" calcext:value-type="float">
            <text:p>38,0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463407933" calcext:value-type="float">
            <text:p>223,134</text:p>
          </table:table-cell>
          <table:table-cell table:number-columns-repeated="2" office:value-type="float" office:value="113.726116593108" calcext:value-type="float">
            <text:p>113,7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0.740477727638" calcext:value-type="float">
            <text:p>480,740</text:p>
          </table:table-cell>
          <table:table-cell table:number-columns-repeated="2" office:value-type="float" office:value="9.74367309285366" calcext:value-type="float">
            <text:p>9,7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89.763232447943" calcext:value-type="float">
            <text:p>489,763</text:p>
          </table:table-cell>
          <table:table-cell table:number-columns-repeated="2" office:value-type="float" office:value="32.3659379402039" calcext:value-type="float">
            <text:p>32,3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4682549064" calcext:value-type="float">
            <text:p>248,685</text:p>
          </table:table-cell>
          <table:table-cell table:number-columns-repeated="2" office:value-type="float" office:value="12.4836561550281" calcext:value-type="float">
            <text:p>12,4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62019310929" calcext:value-type="float">
            <text:p>305,262</text:p>
          </table:table-cell>
          <table:table-cell table:number-columns-repeated="2" office:value-type="float" office:value="23.9818638166996" calcext:value-type="float">
            <text:p>23,9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3.158833716615" calcext:value-type="float">
            <text:p>263,159</text:p>
          </table:table-cell>
          <table:table-cell table:number-columns-repeated="2" office:value-type="float" office:value="30.0677081386809" calcext:value-type="float">
            <text:p>30,0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6.239247377569" calcext:value-type="float">
            <text:p>226,2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0.2791800615494" calcext:value-type="float">
            <text:p>40,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1.003116004246" calcext:value-type="float">
            <text:p>501,003</text:p>
          </table:table-cell>
          <table:table-cell table:number-columns-repeated="2" office:value-type="float" office:value="25.4558056759299" calcext:value-type="float">
            <text:p>25,4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0814931" calcext:value-type="float">
            <text:p>242,928</text:p>
          </table:table-cell>
          <table:table-cell table:number-columns-repeated="2" office:value-type="float" office:value="5.23800345759686" calcext:value-type="float">
            <text:p>5,2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2.844118445666" calcext:value-type="float">
            <text:p>632,844</text:p>
          </table:table-cell>
          <table:table-cell table:number-columns-repeated="2" office:value-type="float" office:value="39.3732542546694" calcext:value-type="float">
            <text:p>39,3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394.178338843765" calcext:value-type="float">
            <text:p>394,178</text:p>
          </table:table-cell>
          <table:table-cell table:number-columns-repeated="2" office:value-type="float" office:value="87.803706559097" calcext:value-type="float">
            <text:p>87,8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2.051153982427" calcext:value-type="float">
            <text:p>282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9.315230891895" calcext:value-type="float">
            <text:p>309,315</text:p>
          </table:table-cell>
          <table:table-cell table:number-columns-repeated="2" office:value-type="float" office:value="44.7910820538278" calcext:value-type="float">
            <text:p>44,7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6541538116" calcext:value-type="float">
            <text:p>356,665</text:p>
          </table:table-cell>
          <table:table-cell table:number-columns-repeated="2" office:value-type="float" office:value="29.3789609055376" calcext:value-type="float">
            <text:p>29,3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28.646496234886" calcext:value-type="float">
            <text:p>728,646</text:p>
          </table:table-cell>
          <table:table-cell table:number-columns-repeated="2" office:value-type="float" office:value="15.9308612824897" calcext:value-type="float">
            <text:p>15,9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432855913412" calcext:value-type="float">
            <text:p>441,433</text:p>
          </table:table-cell>
          <table:table-cell table:number-columns-repeated="2" office:value-type="float" office:value="4.39827383871038" calcext:value-type="float">
            <text:p>4,3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5288188477" calcext:value-type="float">
            <text:p>369,395</text:p>
          </table:table-cell>
          <table:table-cell table:number-columns-repeated="2" office:value-type="float" office:value="52.6303640181442" calcext:value-type="float">
            <text:p>52,6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854128237172" calcext:value-type="float">
            <text:p>190,8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756700587832" calcext:value-type="float">
            <text:p>601,757</text:p>
          </table:table-cell>
          <table:table-cell table:number-columns-repeated="2" office:value-type="float" office:value="66.9348349656953" calcext:value-type="float">
            <text:p>66,9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29120178699" calcext:value-type="float">
            <text:p>209,291</text:p>
          </table:table-cell>
          <table:table-cell table:number-columns-repeated="2" office:value-type="float" office:value="35.2106063256083" calcext:value-type="float">
            <text:p>35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318254546409" calcext:value-type="float">
            <text:p>384,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09.60424294855" calcext:value-type="float">
            <text:p>209,604</text:p>
          </table:table-cell>
          <table:table-cell table:number-columns-repeated="2" office:value-type="float" office:value="38.1046141845406" calcext:value-type="float">
            <text:p>38,1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6.680843391748" calcext:value-type="float">
            <text:p>406,681</text:p>
          </table:table-cell>
          <table:table-cell table:number-columns-repeated="2" office:value-type="float" office:value="8.02160194516053" calcext:value-type="float">
            <text:p>8,0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5.800925002175" calcext:value-type="float">
            <text:p>665,801</text:p>
          </table:table-cell>
          <table:table-cell table:number-columns-repeated="2" office:value-type="float" office:value="10.2410119885267" calcext:value-type="float">
            <text:p>10,2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540593154" calcext:value-type="float">
            <text:p>123,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66.147989253575" calcext:value-type="float">
            <text:p>266,148</text:p>
          </table:table-cell>
          <table:table-cell table:number-columns-repeated="2" office:value-type="float" office:value="25.7859194283619" calcext:value-type="float">
            <text:p>25,7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78.772606827461" calcext:value-type="float">
            <text:p>378,773</text:p>
          </table:table-cell>
          <table:table-cell table:number-columns-repeated="2" office:value-type="float" office:value="24.2636601630806" calcext:value-type="float">
            <text:p>24,2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191609375016" calcext:value-type="float">
            <text:p>634,192</text:p>
          </table:table-cell>
          <table:table-cell table:number-columns-repeated="2" office:value-type="float" office:value="32.243555031441" calcext:value-type="float">
            <text:p>32,2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8.816624814786" calcext:value-type="float">
            <text:p>498,817</text:p>
          </table:table-cell>
          <table:table-cell table:number-columns-repeated="2" office:value-type="float" office:value="26.7640042126675" calcext:value-type="float">
            <text:p>26,7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8.902316386196" calcext:value-type="float">
            <text:p>418,902</text:p>
          </table:table-cell>
          <table:table-cell table:number-columns-repeated="2" office:value-type="float" office:value="5.60472321071805" calcext:value-type="float">
            <text:p>5,6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4.220606300257" calcext:value-type="float">
            <text:p>254,221</text:p>
          </table:table-cell>
          <table:table-cell table:number-columns-repeated="2" office:value-type="float" office:value="39.6585861123206" calcext:value-type="float">
            <text:p>39,6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50.742872464828" calcext:value-type="float">
            <text:p>250,743</text:p>
          </table:table-cell>
          <table:table-cell table:number-columns-repeated="2" office:value-type="float" office:value="8.10112267353474" calcext:value-type="float">
            <text:p>8,1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4.464854779522" calcext:value-type="float">
            <text:p>364,465</text:p>
          </table:table-cell>
          <table:table-cell table:number-columns-repeated="2" office:value-type="float" office:value="61.74281725193" calcext:value-type="float">
            <text:p>61,7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412530359776" calcext:value-type="float">
            <text:p>234,413</text:p>
          </table:table-cell>
          <table:table-cell table:number-columns-repeated="2" office:value-type="float" office:value="29.5195570337301" calcext:value-type="float">
            <text:p>29,5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1.670102755097" calcext:value-type="float">
            <text:p>701,670</text:p>
          </table:table-cell>
          <table:table-cell table:number-columns-repeated="2" office:value-type="float" office:value="17.6246010314949" calcext:value-type="float">
            <text:p>17,6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8.232796003117" calcext:value-type="float">
            <text:p>188,233</text:p>
          </table:table-cell>
          <table:table-cell table:number-columns-repeated="2" office:value-type="float" office:value="6.19590051881036" calcext:value-type="float">
            <text:p>6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2.124050491591" calcext:value-type="float">
            <text:p>462,124</text:p>
          </table:table-cell>
          <table:table-cell table:number-columns-repeated="2" office:value-type="float" office:value="34.8527017973595" calcext:value-type="float">
            <text:p>34,8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40279385" calcext:value-type="float">
            <text:p>198,772</text:p>
          </table:table-cell>
          <table:table-cell table:number-columns-repeated="2" office:value-type="float" office:value="39.6064944098843" calcext:value-type="float">
            <text:p>39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5.854069714543" calcext:value-type="float">
            <text:p>885,854</text:p>
          </table:table-cell>
          <table:table-cell table:number-columns-repeated="2" office:value-type="float" office:value="16.3632850755682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32.153386079927" calcext:value-type="float">
            <text:p>332,153</text:p>
          </table:table-cell>
          <table:table-cell table:number-columns-repeated="2" office:value-type="float" office:value="35.7742380552679" calcext:value-type="float">
            <text:p>35,7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0.991555688504" calcext:value-type="float">
            <text:p>220,992</text:p>
          </table:table-cell>
          <table:table-cell table:number-columns-repeated="2" office:value-type="float" office:value="22.1694403413819" calcext:value-type="float">
            <text:p>22,1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983971612769" calcext:value-type="float">
            <text:p>383,984</text:p>
          </table:table-cell>
          <table:table-cell table:number-columns-repeated="2" office:value-type="float" office:value="103.779762439291" calcext:value-type="float">
            <text:p>103,7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3.177511206483" calcext:value-type="float">
            <text:p>633,178</text:p>
          </table:table-cell>
          <table:table-cell table:number-columns-repeated="2" office:value-type="float" office:value="45.2004273981243" calcext:value-type="float">
            <text:p>45,2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1.914518807658" calcext:value-type="float">
            <text:p>941,915</text:p>
          </table:table-cell>
          <table:table-cell table:number-columns-repeated="2" office:value-type="float" office:value="134.449167777361" calcext:value-type="float">
            <text:p>134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93446217307" calcext:value-type="float">
            <text:p>339,593</text:p>
          </table:table-cell>
          <table:table-cell table:number-columns-repeated="2" office:value-type="float" office:value="19.6625398552521" calcext:value-type="float">
            <text:p>19,6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763349613855" calcext:value-type="float">
            <text:p>491,763</text:p>
          </table:table-cell>
          <table:table-cell table:number-columns-repeated="2" office:value-type="float" office:value="41.3927911328968" calcext:value-type="float">
            <text:p>41,3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82.607346033684" calcext:value-type="float">
            <text:p>482,607</text:p>
          </table:table-cell>
          <table:table-cell table:number-columns-repeated="2" office:value-type="float" office:value="62.5297646646813" calcext:value-type="float">
            <text:p>62,5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5.645689395528" calcext:value-type="float">
            <text:p>355,646</text:p>
          </table:table-cell>
          <table:table-cell table:number-columns-repeated="2" office:value-type="float" office:value="37.6233943910025" calcext:value-type="float">
            <text:p>37,6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232943976778" calcext:value-type="float">
            <text:p>570,233</text:p>
          </table:table-cell>
          <table:table-cell table:number-columns-repeated="2" office:value-type="float" office:value="16.3218455796716" calcext:value-type="float">
            <text:p>16,3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1.417374239165" calcext:value-type="float">
            <text:p>361,417</text:p>
          </table:table-cell>
          <table:table-cell table:number-columns-repeated="2" office:value-type="float" office:value="63.7201304375763" calcext:value-type="float">
            <text:p>63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5.242125601609" calcext:value-type="float">
            <text:p>345,242</text:p>
          </table:table-cell>
          <table:table-cell table:number-columns-repeated="2" office:value-type="float" office:value="62.4460708458824" calcext:value-type="float">
            <text:p>62,4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5.238687403181" calcext:value-type="float">
            <text:p>325,239</text:p>
          </table:table-cell>
          <table:table-cell table:number-columns-repeated="2" office:value-type="float" office:value="30.1658579517456" calcext:value-type="float">
            <text:p>30,1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42.833337478004" calcext:value-type="float">
            <text:p>642,8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417802395384" calcext:value-type="float">
            <text:p>122,418</text:p>
          </table:table-cell>
          <table:table-cell table:number-columns-repeated="2" office:value-type="float" office:value="5.91201884989292" calcext:value-type="float">
            <text:p>5,9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1.826728246968" calcext:value-type="float">
            <text:p>341,827</text:p>
          </table:table-cell>
          <table:table-cell table:number-columns-repeated="2" office:value-type="float" office:value="33.1474599433388" calcext:value-type="float">
            <text:p>33,1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765057732476" calcext:value-type="float">
            <text:p>418,7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367007484685" calcext:value-type="float">
            <text:p>243,367</text:p>
          </table:table-cell>
          <table:table-cell table:number-columns-repeated="2" office:value-type="float" office:value="18.1703713965544" calcext:value-type="float">
            <text:p>18,1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73.25115438882" calcext:value-type="float">
            <text:p>473,251</text:p>
          </table:table-cell>
          <table:table-cell table:number-columns-repeated="2" office:value-type="float" office:value="107.730630859408" calcext:value-type="float">
            <text:p>107,7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95.070365168509" calcext:value-type="float">
            <text:p>195,070</text:p>
          </table:table-cell>
          <table:table-cell table:number-columns-repeated="2" office:value-type="float" office:value="12.2551548087384" calcext:value-type="float">
            <text:p>12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2.417865323133" calcext:value-type="float">
            <text:p>642,418</text:p>
          </table:table-cell>
          <table:table-cell table:number-columns-repeated="2" office:value-type="float" office:value="14.313168111133" calcext:value-type="float">
            <text:p>14,3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47.40816903654" calcext:value-type="float">
            <text:p>1 247,408</text:p>
          </table:table-cell>
          <table:table-cell table:number-columns-repeated="2" office:value-type="float" office:value="70.4456106640171" calcext:value-type="float">
            <text:p>70,4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784442094897" calcext:value-type="float">
            <text:p>293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430785058099" calcext:value-type="float">
            <text:p>380,431</text:p>
          </table:table-cell>
          <table:table-cell table:number-columns-repeated="2" office:value-type="float" office:value="134.663298924463" calcext:value-type="float">
            <text:p>134,6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506218928805" calcext:value-type="float">
            <text:p>356,506</text:p>
          </table:table-cell>
          <table:table-cell table:number-columns-repeated="2" office:value-type="float" office:value="2.42378857398524" calcext:value-type="float">
            <text:p>2,4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7.143173747755" calcext:value-type="float">
            <text:p>517,143</text:p>
          </table:table-cell>
          <table:table-cell table:number-columns-repeated="2" office:value-type="float" office:value="102.204160270414" calcext:value-type="float">
            <text:p>102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59.902061582767" calcext:value-type="float">
            <text:p>259,902</text:p>
          </table:table-cell>
          <table:table-cell table:number-columns-repeated="2" office:value-type="float" office:value="7.40551275411491" calcext:value-type="float">
            <text:p>7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5.047698502701" calcext:value-type="float">
            <text:p>205,048</text:p>
          </table:table-cell>
          <table:table-cell table:number-columns-repeated="2" office:value-type="float" office:value="0.838416683834712" calcext:value-type="float">
            <text:p>0,8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13.79242674908" calcext:value-type="float">
            <text:p>613,792</text:p>
          </table:table-cell>
          <table:table-cell table:number-columns-repeated="2" office:value-type="float" office:value="51.7616549276598" calcext:value-type="float">
            <text:p>51,7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0.900357195669" calcext:value-type="float">
            <text:p>520,900</text:p>
          </table:table-cell>
          <table:table-cell table:number-columns-repeated="2" office:value-type="float" office:value="53.3731259227238" calcext:value-type="float">
            <text:p>53,3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499923833982" calcext:value-type="float">
            <text:p>132,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736864445249" calcext:value-type="float">
            <text:p>199,737</text:p>
          </table:table-cell>
          <table:table-cell table:number-columns-repeated="2" office:value-type="float" office:value="20.0016542451551" calcext:value-type="float">
            <text:p>20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2193250522" calcext:value-type="float">
            <text:p>395,322</text:p>
          </table:table-cell>
          <table:table-cell table:number-columns-repeated="2" office:value-type="float" office:value="52.8395058255408" calcext:value-type="float">
            <text:p>52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05.05496447404" calcext:value-type="float">
            <text:p>1 505,055</text:p>
          </table:table-cell>
          <table:table-cell table:number-columns-repeated="2" office:value-type="float" office:value="95.33865419189" calcext:value-type="float">
            <text:p>95,3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2.946143157693" calcext:value-type="float">
            <text:p>712,946</text:p>
          </table:table-cell>
          <table:table-cell table:number-columns-repeated="2" office:value-type="float" office:value="217.793228165805" calcext:value-type="float">
            <text:p>217,7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84.9810421630795" calcext:value-type="float">
            <text:p>84,9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7.174982118456" calcext:value-type="float">
            <text:p>357,175</text:p>
          </table:table-cell>
          <table:table-cell table:number-columns-repeated="2" office:value-type="float" office:value="44.6598448322499" calcext:value-type="float">
            <text:p>44,6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8.154767104678" calcext:value-type="float">
            <text:p>148,155</text:p>
          </table:table-cell>
          <table:table-cell table:number-columns-repeated="2" office:value-type="float" office:value="16.3925226509219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095998" calcext:value-type="float">
            <text:p>56,6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50.303837247217" calcext:value-type="float">
            <text:p>550,304</text:p>
          </table:table-cell>
          <table:table-cell table:number-columns-repeated="2" office:value-type="float" office:value="42.454067272388" calcext:value-type="float">
            <text:p>42,4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668105599892" calcext:value-type="float">
            <text:p>443,668</text:p>
          </table:table-cell>
          <table:table-cell table:number-columns-repeated="2" office:value-type="float" office:value="42.9774451112257" calcext:value-type="float">
            <text:p>42,9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258072325867" calcext:value-type="float">
            <text:p>445,258</text:p>
          </table:table-cell>
          <table:table-cell table:number-columns-repeated="2" office:value-type="float" office:value="183.284417453327" calcext:value-type="float">
            <text:p>183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5839607718" calcext:value-type="float">
            <text:p>138,046</text:p>
          </table:table-cell>
          <table:table-cell table:number-columns-repeated="2" office:value-type="float" office:value="0.0457985130890414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9.890443926634" calcext:value-type="float">
            <text:p>259,890</text:p>
          </table:table-cell>
          <table:table-cell table:number-columns-repeated="2" office:value-type="float" office:value="47.7082294142561" calcext:value-type="float">
            <text:p>47,7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2.810317925207" calcext:value-type="float">
            <text:p>452,810</text:p>
          </table:table-cell>
          <table:table-cell table:number-columns-repeated="2" office:value-type="float" office:value="3.40252221871886" calcext:value-type="float">
            <text:p>3,4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28294982728" calcext:value-type="float">
            <text:p>233,528</text:p>
          </table:table-cell>
          <table:table-cell table:number-columns-repeated="2" office:value-type="float" office:value="61.4995740673747" calcext:value-type="float">
            <text:p>61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8.602014881416" calcext:value-type="float">
            <text:p>328,602</text:p>
          </table:table-cell>
          <table:table-cell table:number-columns-repeated="2" office:value-type="float" office:value="0.0148757887067099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3.205677563382" calcext:value-type="float">
            <text:p>143,206</text:p>
          </table:table-cell>
          <table:table-cell table:number-columns-repeated="2" office:value-type="float" office:value="12.1485960936841" calcext:value-type="float">
            <text:p>12,1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1.774318762188" calcext:value-type="float">
            <text:p>611,774</text:p>
          </table:table-cell>
          <table:table-cell table:number-columns-repeated="2" office:value-type="float" office:value="49.8436157593795" calcext:value-type="float">
            <text:p>49,8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2.569171616337" calcext:value-type="float">
            <text:p>322,569</text:p>
          </table:table-cell>
          <table:table-cell table:number-columns-repeated="2" office:value-type="float" office:value="3.61034554412533" calcext:value-type="float">
            <text:p>3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3.62624766792058" calcext:value-type="float">
            <text:p>3,6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7.58960715677" calcext:value-type="float">
            <text:p>627,590</text:p>
          </table:table-cell>
          <table:table-cell table:number-columns-repeated="2" office:value-type="float" office:value="213.182772411689" calcext:value-type="float">
            <text:p>213,1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1.0424911626" calcext:value-type="float">
            <text:p>1 371,042</text:p>
          </table:table-cell>
          <table:table-cell table:number-columns-repeated="2" office:value-type="float" office:value="338.24128854901" calcext:value-type="float">
            <text:p>338,2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1.823534070625" calcext:value-type="float">
            <text:p>701,824</text:p>
          </table:table-cell>
          <table:table-cell table:number-columns-repeated="2" office:value-type="float" office:value="9.94788054913108" calcext:value-type="float">
            <text:p>9,9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5374562813" calcext:value-type="float">
            <text:p>1 107,537</text:p>
          </table:table-cell>
          <table:table-cell table:number-columns-repeated="2" office:value-type="float" office:value="123.880413630458" calcext:value-type="float">
            <text:p>123,8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213149344122" calcext:value-type="float">
            <text:p>286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76.611093221572" calcext:value-type="float">
            <text:p>276,611</text:p>
          </table:table-cell>
          <table:table-cell table:number-columns-repeated="2" office:value-type="float" office:value="59.0072645906457" calcext:value-type="float">
            <text:p>59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06.21316390649" calcext:value-type="float">
            <text:p>1 306,213</text:p>
          </table:table-cell>
          <table:table-cell table:number-columns-repeated="2" office:value-type="float" office:value="31.9522856013165" calcext:value-type="float">
            <text:p>31,9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3.957718180857" calcext:value-type="float">
            <text:p>543,958</text:p>
          </table:table-cell>
          <table:table-cell table:number-columns-repeated="2" office:value-type="float" office:value="34.2631067123377" calcext:value-type="float">
            <text:p>34,2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3.471248751991" calcext:value-type="float">
            <text:p>583,471</text:p>
          </table:table-cell>
          <table:table-cell table:number-columns-repeated="2" office:value-type="float" office:value="112.141103054662" calcext:value-type="float">
            <text:p>112,1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1.398406033107" calcext:value-type="float">
            <text:p>241,398</text:p>
          </table:table-cell>
          <table:table-cell table:number-columns-repeated="2" office:value-type="float" office:value="31.9203515808828" calcext:value-type="float">
            <text:p>31,9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159035875555" calcext:value-type="float">
            <text:p>466,159</text:p>
          </table:table-cell>
          <table:table-cell table:number-columns-repeated="2" office:value-type="float" office:value="24.9416879098519" calcext:value-type="float">
            <text:p>24,9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535927470064" calcext:value-type="float">
            <text:p>925,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970067011713" calcext:value-type="float">
            <text:p>263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703484530878" calcext:value-type="float">
            <text:p>427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28880143801" calcext:value-type="float">
            <text:p>836,289</text:p>
          </table:table-cell>
          <table:table-cell table:number-columns-repeated="2" office:value-type="float" office:value="20.8829532369527" calcext:value-type="float">
            <text:p>20,8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859119613312" calcext:value-type="float">
            <text:p>103,8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1.573971890176" calcext:value-type="float">
            <text:p>821,574</text:p>
          </table:table-cell>
          <table:table-cell table:number-columns-repeated="2" office:value-type="float" office:value="115.619642631356" calcext:value-type="float">
            <text:p>115,6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7.531048757444" calcext:value-type="float">
            <text:p>567,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6.523819703087" calcext:value-type="float">
            <text:p>636,524</text:p>
          </table:table-cell>
          <table:table-cell table:number-columns-repeated="2" office:value-type="float" office:value="56.3199479409362" calcext:value-type="float">
            <text:p>56,3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4.902042920634" calcext:value-type="float">
            <text:p>504,902</text:p>
          </table:table-cell>
          <table:table-cell table:number-columns-repeated="2" office:value-type="float" office:value="31.5760569758373" calcext:value-type="float">
            <text:p>31,5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37.620079472436" calcext:value-type="float">
            <text:p>237,620</text:p>
          </table:table-cell>
          <table:table-cell table:number-columns-repeated="2" office:value-type="float" office:value="18.2905207232663" calcext:value-type="float">
            <text:p>18,2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60.068535392826" calcext:value-type="float">
            <text:p>660,069</text:p>
          </table:table-cell>
          <table:table-cell table:number-columns-repeated="2" office:value-type="float" office:value="11.9366983607201" calcext:value-type="float">
            <text:p>11,9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5.581826722759" calcext:value-type="float">
            <text:p>285,582</text:p>
          </table:table-cell>
          <table:table-cell table:number-columns-repeated="2" office:value-type="float" office:value="10.8324025777412" calcext:value-type="float">
            <text:p>10,8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200.804880297737" calcext:value-type="float">
            <text:p>200,805</text:p>
          </table:table-cell>
          <table:table-cell table:number-columns-repeated="2" office:value-type="float" office:value="24.1152103097295" calcext:value-type="float">
            <text:p>24,1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831897264154" calcext:value-type="float">
            <text:p>503,832</text:p>
          </table:table-cell>
          <table:table-cell table:number-columns-repeated="2" office:value-type="float" office:value="11.0109065688604" calcext:value-type="float">
            <text:p>11,0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79167963257" calcext:value-type="float">
            <text:p>21,3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4.897819399958" calcext:value-type="float">
            <text:p>284,898</text:p>
          </table:table-cell>
          <table:table-cell table:number-columns-repeated="2" office:value-type="float" office:value="28.9894883525092" calcext:value-type="float">
            <text:p>28,9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7519125943" calcext:value-type="float">
            <text:p>1 208,975</text:p>
          </table:table-cell>
          <table:table-cell table:number-columns-repeated="2" office:value-type="float" office:value="106.716012693237" calcext:value-type="float">
            <text:p>106,7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4.943967563809" calcext:value-type="float">
            <text:p>174,9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71.345878852504" calcext:value-type="float">
            <text:p>771,346</text:p>
          </table:table-cell>
          <table:table-cell table:number-columns-repeated="2" office:value-type="float" office:value="158.900948671498" calcext:value-type="float">
            <text:p>158,9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0.641999446904" calcext:value-type="float">
            <text:p>400,642</text:p>
          </table:table-cell>
          <table:table-cell table:number-columns-repeated="2" office:value-type="float" office:value="83.7667720737591" calcext:value-type="float">
            <text:p>83,7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3.20089223174" calcext:value-type="float">
            <text:p>753,201</text:p>
          </table:table-cell>
          <table:table-cell table:number-columns-repeated="2" office:value-type="float" office:value="89.6254583344754" calcext:value-type="float">
            <text:p>89,6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87707637607" calcext:value-type="float">
            <text:p>171,2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0037055011" calcext:value-type="float">
            <text:p>1 188,100</text:p>
          </table:table-cell>
          <table:table-cell table:number-columns-repeated="2" office:value-type="float" office:value="368.919263361749" calcext:value-type="float">
            <text:p>368,9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44.720342043782" calcext:value-type="float">
            <text:p>344,720</text:p>
          </table:table-cell>
          <table:table-cell table:number-columns-repeated="2" office:value-type="float" office:value="52.4928998352224" calcext:value-type="float">
            <text:p>52,4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6.922504263829" calcext:value-type="float">
            <text:p>416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18005492454" calcext:value-type="float">
            <text:p>414,618</text:p>
          </table:table-cell>
          <table:table-cell table:number-columns-repeated="2" office:value-type="float" office:value="47.1722414245365" calcext:value-type="float">
            <text:p>47,1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9.740705517306" calcext:value-type="float">
            <text:p>529,741</text:p>
          </table:table-cell>
          <table:table-cell table:number-columns-repeated="2" office:value-type="float" office:value="53.8968573926947" calcext:value-type="float">
            <text:p>53,8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48820083582" calcext:value-type="float">
            <text:p>346,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29.31936168811" calcext:value-type="float">
            <text:p>1 029,319</text:p>
          </table:table-cell>
          <table:table-cell table:number-columns-repeated="2" office:value-type="float" office:value="109.39333638121" calcext:value-type="float">
            <text:p>109,3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73939885356" calcext:value-type="float">
            <text:p>491,174</text:p>
          </table:table-cell>
          <table:table-cell table:number-columns-repeated="2" office:value-type="float" office:value="13.9396740644891" calcext:value-type="float">
            <text:p>13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2.985452708675" calcext:value-type="float">
            <text:p>382,985</text:p>
          </table:table-cell>
          <table:table-cell table:number-columns-repeated="2" office:value-type="float" office:value="118.628882057981" calcext:value-type="float">
            <text:p>118,6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37.800993225424" calcext:value-type="float">
            <text:p>537,801</text:p>
          </table:table-cell>
          <table:table-cell table:number-columns-repeated="2" office:value-type="float" office:value="48.2560163885686" calcext:value-type="float">
            <text:p>48,2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49.726128864022" calcext:value-type="float">
            <text:p>149,726</text:p>
          </table:table-cell>
          <table:table-cell table:number-columns-repeated="2" office:value-type="float" office:value="1.98296936657909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498408531532" calcext:value-type="float">
            <text:p>478,498</text:p>
          </table:table-cell>
          <table:table-cell table:number-columns-repeated="2" office:value-type="float" office:value="88.4735640758525" calcext:value-type="float">
            <text:p>88,4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5.378683878118" calcext:value-type="float">
            <text:p>315,379</text:p>
          </table:table-cell>
          <table:table-cell table:number-columns-repeated="2" office:value-type="float" office:value="53.3205440235918" calcext:value-type="float">
            <text:p>53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8.772801046865" calcext:value-type="float">
            <text:p>528,773</text:p>
          </table:table-cell>
          <table:table-cell table:number-columns-repeated="2" office:value-type="float" office:value="47.5823248010916" calcext:value-type="float">
            <text:p>47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8.150711817698" calcext:value-type="float">
            <text:p>478,151</text:p>
          </table:table-cell>
          <table:table-cell table:number-columns-repeated="2" office:value-type="float" office:value="56.6862377631509" calcext:value-type="float">
            <text:p>56,6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57.739359174287" calcext:value-type="float">
            <text:p>357,739</text:p>
          </table:table-cell>
          <table:table-cell table:number-columns-repeated="2" office:value-type="float" office:value="54.4305321509509" calcext:value-type="float">
            <text:p>54,4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4.665508623863" calcext:value-type="float">
            <text:p>414,666</text:p>
          </table:table-cell>
          <table:table-cell table:number-columns-repeated="2" office:value-type="float" office:value="0.000884172671306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9.553219027654" calcext:value-type="float">
            <text:p>859,553</text:p>
          </table:table-cell>
          <table:table-cell table:number-columns-repeated="2" office:value-type="float" office:value="60.5605396379803" calcext:value-type="float">
            <text:p>60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178064850016" calcext:value-type="float">
            <text:p>523,178</text:p>
          </table:table-cell>
          <table:table-cell table:number-columns-repeated="2" office:value-type="float" office:value="9.30711891007937" calcext:value-type="float">
            <text:p>9,3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678512381324" calcext:value-type="float">
            <text:p>743,679</text:p>
          </table:table-cell>
          <table:table-cell table:number-columns-repeated="2" office:value-type="float" office:value="57.867862470014" calcext:value-type="float">
            <text:p>57,8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8.086352632472" calcext:value-type="float">
            <text:p>588,086</text:p>
          </table:table-cell>
          <table:table-cell table:number-columns-repeated="2" office:value-type="float" office:value="127.669815715308" calcext:value-type="float">
            <text:p>127,6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6.070876686819" calcext:value-type="float">
            <text:p>516,071</text:p>
          </table:table-cell>
          <table:table-cell table:number-columns-repeated="2" office:value-type="float" office:value="32.6187681629476" calcext:value-type="float">
            <text:p>32,6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8.301761860169" calcext:value-type="float">
            <text:p>348,302</text:p>
          </table:table-cell>
          <table:table-cell table:number-columns-repeated="2" office:value-type="float" office:value="40.7269220366337" calcext:value-type="float">
            <text:p>40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6.965544518745" calcext:value-type="float">
            <text:p>906,966</text:p>
          </table:table-cell>
          <table:table-cell table:number-columns-repeated="2" office:value-type="float" office:value="92.5820834025833" calcext:value-type="float">
            <text:p>92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40.966756772479" calcext:value-type="float">
            <text:p>540,967</text:p>
          </table:table-cell>
          <table:table-cell table:number-columns-repeated="2" office:value-type="float" office:value="58.0902082636022" calcext:value-type="float">
            <text:p>58,0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6621720873" calcext:value-type="float">
            <text:p>745,807</text:p>
          </table:table-cell>
          <table:table-cell table:number-columns-repeated="2" office:value-type="float" office:value="53.7320437771543" calcext:value-type="float">
            <text:p>53,7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255652982621" calcext:value-type="float">
            <text:p>586,256</text:p>
          </table:table-cell>
          <table:table-cell table:number-columns-repeated="2" office:value-type="float" office:value="21.316775481228" calcext:value-type="float">
            <text:p>21,3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79.856206747723" calcext:value-type="float">
            <text:p>579,856</text:p>
          </table:table-cell>
          <table:table-cell table:number-columns-repeated="2" office:value-type="float" office:value="64.9876732177664" calcext:value-type="float">
            <text:p>64,9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028802851298" calcext:value-type="float">
            <text:p>668,029</text:p>
          </table:table-cell>
          <table:table-cell table:number-columns-repeated="2" office:value-type="float" office:value="11.1327477751803" calcext:value-type="float">
            <text:p>11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0.930261414875" calcext:value-type="float">
            <text:p>460,930</text:p>
          </table:table-cell>
          <table:table-cell table:number-columns-repeated="2" office:value-type="float" office:value="20.555123946145" calcext:value-type="float">
            <text:p>20,5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12.56818944419" calcext:value-type="float">
            <text:p>1 912,568</text:p>
          </table:table-cell>
          <table:table-cell table:number-columns-repeated="2" office:value-type="float" office:value="58.086369842179" calcext:value-type="float">
            <text:p>58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5.288751583852" calcext:value-type="float">
            <text:p>485,289</text:p>
          </table:table-cell>
          <table:table-cell table:number-columns-repeated="2" office:value-type="float" office:value="81.5838759407395" calcext:value-type="float">
            <text:p>81,5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47.48510540985" calcext:value-type="float">
            <text:p>1 147,485</text:p>
          </table:table-cell>
          <table:table-cell table:number-columns-repeated="2" office:value-type="float" office:value="159.676378642095" calcext:value-type="float">
            <text:p>159,6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19.623830598186" calcext:value-type="float">
            <text:p>619,624</text:p>
          </table:table-cell>
          <table:table-cell table:number-columns-repeated="2" office:value-type="float" office:value="27.86058244124" calcext:value-type="float">
            <text:p>27,8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8.737337260968" calcext:value-type="float">
            <text:p>338,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345415650645" calcext:value-type="float">
            <text:p>306,345</text:p>
          </table:table-cell>
          <table:table-cell table:number-columns-repeated="2" office:value-type="float" office:value="25.6856883405882" calcext:value-type="float">
            <text:p>25,6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6.76761155366" calcext:value-type="float">
            <text:p>1 026,7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3.019747975013" calcext:value-type="float">
            <text:p>273,020</text:p>
          </table:table-cell>
          <table:table-cell table:number-columns-repeated="2" office:value-type="float" office:value="8.11100515188465" calcext:value-type="float">
            <text:p>8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0.079200443754" calcext:value-type="float">
            <text:p>590,079</text:p>
          </table:table-cell>
          <table:table-cell table:number-columns-repeated="2" office:value-type="float" office:value="29.0970801703489" calcext:value-type="float">
            <text:p>29,0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597.978715247225" calcext:value-type="float">
            <text:p>597,979</text:p>
          </table:table-cell>
          <table:table-cell table:number-columns-repeated="2" office:value-type="float" office:value="38.0885377294678" calcext:value-type="float">
            <text:p>38,0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748241382595" calcext:value-type="float">
            <text:p>396,748</text:p>
          </table:table-cell>
          <table:table-cell table:number-columns-repeated="2" office:value-type="float" office:value="29.9511647847221" calcext:value-type="float">
            <text:p>29,9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972083912699" calcext:value-type="float">
            <text:p>438,972</text:p>
          </table:table-cell>
          <table:table-cell table:number-columns-repeated="2" office:value-type="float" office:value="33.2039855090856" calcext:value-type="float">
            <text:p>33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1.25299222602" calcext:value-type="float">
            <text:p>911,253</text:p>
          </table:table-cell>
          <table:table-cell table:number-columns-repeated="2" office:value-type="float" office:value="61.9959089906543" calcext:value-type="float">
            <text:p>61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1.357589440907" calcext:value-type="float">
            <text:p>681,358</text:p>
          </table:table-cell>
          <table:table-cell table:number-columns-repeated="2" office:value-type="float" office:value="14.4132275822394" calcext:value-type="float">
            <text:p>14,4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9.715168707914" calcext:value-type="float">
            <text:p>549,715</text:p>
          </table:table-cell>
          <table:table-cell table:number-columns-repeated="2" office:value-type="float" office:value="29.1401144203182" calcext:value-type="float">
            <text:p>29,1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7.423757463957" calcext:value-type="float">
            <text:p>297,424</text:p>
          </table:table-cell>
          <table:table-cell table:number-columns-repeated="2" office:value-type="float" office:value="13.0364660957158" calcext:value-type="float">
            <text:p>13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7.91465484887" calcext:value-type="float">
            <text:p>1 287,915</text:p>
          </table:table-cell>
          <table:table-cell table:number-columns-repeated="2" office:value-type="float" office:value="23.036952949468" calcext:value-type="float">
            <text:p>23,0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847502123853" calcext:value-type="float">
            <text:p>418,848</text:p>
          </table:table-cell>
          <table:table-cell table:number-columns-repeated="2" office:value-type="float" office:value="17.0116539713105" calcext:value-type="float">
            <text:p>17,0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9.435675298379" calcext:value-type="float">
            <text:p>719,436</text:p>
          </table:table-cell>
          <table:table-cell table:number-columns-repeated="2" office:value-type="float" office:value="42.4098873971068" calcext:value-type="float">
            <text:p>42,4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2.6433649716" calcext:value-type="float">
            <text:p>262,643</text:p>
          </table:table-cell>
          <table:table-cell table:number-columns-repeated="2" office:value-type="float" office:value="29.0519534615525" calcext:value-type="float">
            <text:p>29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3.793900163203" calcext:value-type="float">
            <text:p>493,794</text:p>
          </table:table-cell>
          <table:table-cell table:number-columns-repeated="2" office:value-type="float" office:value="67.8196507376047" calcext:value-type="float">
            <text:p>67,8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82426416411" calcext:value-type="float">
            <text:p>252,382</text:p>
          </table:table-cell>
          <table:table-cell table:number-columns-repeated="2" office:value-type="float" office:value="4.47915333778885" calcext:value-type="float">
            <text:p>4,4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024578402424" calcext:value-type="float">
            <text:p>732,025</text:p>
          </table:table-cell>
          <table:table-cell table:number-columns-repeated="2" office:value-type="float" office:value="75.8720051182281" calcext:value-type="float">
            <text:p>75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2.815441902005" calcext:value-type="float">
            <text:p>342,815</text:p>
          </table:table-cell>
          <table:table-cell table:number-columns-repeated="2" office:value-type="float" office:value="24.7524072751613" calcext:value-type="float">
            <text:p>24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48.78834573659" calcext:value-type="float">
            <text:p>1 048,788</text:p>
          </table:table-cell>
          <table:table-cell table:number-columns-repeated="2" office:value-type="float" office:value="39.6944566914044" calcext:value-type="float">
            <text:p>39,6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5.799388904345" calcext:value-type="float">
            <text:p>795,799</text:p>
          </table:table-cell>
          <table:table-cell table:number-columns-repeated="2" office:value-type="float" office:value="49.0088742872323" calcext:value-type="float">
            <text:p>49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3.210174513726" calcext:value-type="float">
            <text:p>933,210</text:p>
          </table:table-cell>
          <table:table-cell table:number-columns-repeated="2" office:value-type="float" office:value="9.71788195217827" calcext:value-type="float">
            <text:p>9,7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2.274937626084" calcext:value-type="float">
            <text:p>452,275</text:p>
          </table:table-cell>
          <table:table-cell table:number-columns-repeated="2" office:value-type="float" office:value="45.8505835363119" calcext:value-type="float">
            <text:p>45,8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128036216918" calcext:value-type="float">
            <text:p>208,128</text:p>
          </table:table-cell>
          <table:table-cell table:number-columns-repeated="2" office:value-type="float" office:value="6.57280270847012" calcext:value-type="float">
            <text:p>6,5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94150843458" calcext:value-type="float">
            <text:p>492,694</text:p>
          </table:table-cell>
          <table:table-cell table:number-columns-repeated="2" office:value-type="float" office:value="39.8926749149755" calcext:value-type="float">
            <text:p>39,8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84383674977" calcext:value-type="float">
            <text:p>357,684</text:p>
          </table:table-cell>
          <table:table-cell table:number-columns-repeated="2" office:value-type="float" office:value="25.5015237268223" calcext:value-type="float">
            <text:p>25,5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1.611531776429" calcext:value-type="float">
            <text:p>511,612</text:p>
          </table:table-cell>
          <table:table-cell table:number-columns-repeated="2" office:value-type="float" office:value="38.1798094927176" calcext:value-type="float">
            <text:p>38,1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46.535951042392" calcext:value-type="float">
            <text:p>946,536</text:p>
          </table:table-cell>
          <table:table-cell table:number-columns-repeated="2" office:value-type="float" office:value="23.1882739869028" calcext:value-type="float">
            <text:p>23,1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0.438363885461" calcext:value-type="float">
            <text:p>610,438</text:p>
          </table:table-cell>
          <table:table-cell table:number-columns-repeated="2" office:value-type="float" office:value="78.2288783108827" calcext:value-type="float">
            <text:p>78,2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84245622658" calcext:value-type="float">
            <text:p>286,984</text:p>
          </table:table-cell>
          <table:table-cell table:number-columns-repeated="2" office:value-type="float" office:value="7.64469530849158" calcext:value-type="float">
            <text:p>7,6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0.496006234207" calcext:value-type="float">
            <text:p>590,496</text:p>
          </table:table-cell>
          <table:table-cell table:number-columns-repeated="2" office:value-type="float" office:value="53.4885168325169" calcext:value-type="float">
            <text:p>53,4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8.224835908518" calcext:value-type="float">
            <text:p>788,225</text:p>
          </table:table-cell>
          <table:table-cell table:number-columns-repeated="2" office:value-type="float" office:value="88.0211611119244" calcext:value-type="float">
            <text:p>88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352641334846" calcext:value-type="float">
            <text:p>979,353</text:p>
          </table:table-cell>
          <table:table-cell table:number-columns-repeated="2" office:value-type="float" office:value="81.1133393274719" calcext:value-type="float">
            <text:p>81,1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902768633023" calcext:value-type="float">
            <text:p>282,903</text:p>
          </table:table-cell>
          <table:table-cell table:number-columns-repeated="2" office:value-type="float" office:value="13.6168386427228" calcext:value-type="float">
            <text:p>13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54.631035551036" calcext:value-type="float">
            <text:p>354,631</text:p>
          </table:table-cell>
          <table:table-cell table:number-columns-repeated="2" office:value-type="float" office:value="1.80648593849449" calcext:value-type="float">
            <text:p>1,8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11636700804" calcext:value-type="float">
            <text:p>349,912</text:p>
          </table:table-cell>
          <table:table-cell table:number-columns-repeated="2" office:value-type="float" office:value="13.2411406036131" calcext:value-type="float">
            <text:p>13,2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6.76445752633" calcext:value-type="float">
            <text:p>406,764</text:p>
          </table:table-cell>
          <table:table-cell table:number-columns-repeated="2" office:value-type="float" office:value="15.8336237829769" calcext:value-type="float">
            <text:p>15,8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1.272638939536" calcext:value-type="float">
            <text:p>591,273</text:p>
          </table:table-cell>
          <table:table-cell table:number-columns-repeated="2" office:value-type="float" office:value="106.149348899261" calcext:value-type="float">
            <text:p>106,1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265369449905" calcext:value-type="float">
            <text:p>211,265</text:p>
          </table:table-cell>
          <table:table-cell table:number-columns-repeated="2" office:value-type="float" office:value="30.0143295091841" calcext:value-type="float">
            <text:p>30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0.558589270345" calcext:value-type="float">
            <text:p>420,559</text:p>
          </table:table-cell>
          <table:table-cell table:number-columns-repeated="2" office:value-type="float" office:value="28.7622474382412" calcext:value-type="float">
            <text:p>28,7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314738403595" calcext:value-type="float">
            <text:p>662,315</text:p>
          </table:table-cell>
          <table:table-cell table:number-columns-repeated="2" office:value-type="float" office:value="3.07347693874492" calcext:value-type="float">
            <text:p>3,0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2.81730339143" calcext:value-type="float">
            <text:p>1 342,817</text:p>
          </table:table-cell>
          <table:table-cell table:number-columns-repeated="2" office:value-type="float" office:value="52.2095293785402" calcext:value-type="float">
            <text:p>52,2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518045484878" calcext:value-type="float">
            <text:p>305,518</text:p>
          </table:table-cell>
          <table:table-cell table:number-columns-repeated="2" office:value-type="float" office:value="16.0087552112618" calcext:value-type="float">
            <text:p>16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51.622083298513" calcext:value-type="float">
            <text:p>551,622</text:p>
          </table:table-cell>
          <table:table-cell table:number-columns-repeated="2" office:value-type="float" office:value="52.7173254498526" calcext:value-type="float">
            <text:p>52,7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433741744221" calcext:value-type="float">
            <text:p>452,434</text:p>
          </table:table-cell>
          <table:table-cell table:number-columns-repeated="2" office:value-type="float" office:value="46.2285178846846" calcext:value-type="float">
            <text:p>46,2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661382561327" calcext:value-type="float">
            <text:p>297,661</text:p>
          </table:table-cell>
          <table:table-cell table:number-columns-repeated="2" office:value-type="float" office:value="15.6249442499855" calcext:value-type="float">
            <text:p>15,6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6.516855778954" calcext:value-type="float">
            <text:p>226,517</text:p>
          </table:table-cell>
          <table:table-cell table:number-columns-repeated="2" office:value-type="float" office:value="4.40324215033904" calcext:value-type="float">
            <text:p>4,4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704886089117" calcext:value-type="float">
            <text:p>204,705</text:p>
          </table:table-cell>
          <table:table-cell table:number-columns-repeated="2" office:value-type="float" office:value="17.5953091910066" calcext:value-type="float">
            <text:p>17,5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732907466829" calcext:value-type="float">
            <text:p>275,733</text:p>
          </table:table-cell>
          <table:table-cell table:number-columns-repeated="2" office:value-type="float" office:value="6.5057034980431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017521673721" calcext:value-type="float">
            <text:p>241,018</text:p>
          </table:table-cell>
          <table:table-cell table:number-columns-repeated="2" office:value-type="float" office:value="1.9979933168941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6.620924157788" calcext:value-type="float">
            <text:p>936,621</text:p>
          </table:table-cell>
          <table:table-cell table:number-columns-repeated="2" office:value-type="float" office:value="98.9731165753451" calcext:value-type="float">
            <text:p>98,9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5.513040708615" calcext:value-type="float">
            <text:p>655,513</text:p>
          </table:table-cell>
          <table:table-cell table:number-columns-repeated="2" office:value-type="float" office:value="35.749785118803" calcext:value-type="float">
            <text:p>35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823576182807" calcext:value-type="float">
            <text:p>280,824</text:p>
          </table:table-cell>
          <table:table-cell table:number-columns-repeated="2" office:value-type="float" office:value="12.6017616579072" calcext:value-type="float">
            <text:p>12,6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2.475177390637" calcext:value-type="float">
            <text:p>482,475</text:p>
          </table:table-cell>
          <table:table-cell table:number-columns-repeated="2" office:value-type="float" office:value="29.0158477912312" calcext:value-type="float">
            <text:p>29,0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68.154017382167" calcext:value-type="float">
            <text:p>368,154</text:p>
          </table:table-cell>
          <table:table-cell table:number-columns-repeated="2" office:value-type="float" office:value="19.1886414118166" calcext:value-type="float">
            <text:p>19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34.548431253328" calcext:value-type="float">
            <text:p>534,548</text:p>
          </table:table-cell>
          <table:table-cell table:number-columns-repeated="2" office:value-type="float" office:value="41.0576336816351" calcext:value-type="float">
            <text:p>41,0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802820864791" calcext:value-type="float">
            <text:p>469,803</text:p>
          </table:table-cell>
          <table:table-cell table:number-columns-repeated="2" office:value-type="float" office:value="32.7271645782287" calcext:value-type="float">
            <text:p>32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8.682280229579" calcext:value-type="float">
            <text:p>568,682</text:p>
          </table:table-cell>
          <table:table-cell table:number-columns-repeated="2" office:value-type="float" office:value="22.4470505320157" calcext:value-type="float">
            <text:p>22,4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89.776059995715" calcext:value-type="float">
            <text:p>789,776</text:p>
          </table:table-cell>
          <table:table-cell table:number-columns-repeated="2" office:value-type="float" office:value="54.5800514490352" calcext:value-type="float">
            <text:p>54,5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1.490873458376" calcext:value-type="float">
            <text:p>461,491</text:p>
          </table:table-cell>
          <table:table-cell table:number-columns-repeated="2" office:value-type="float" office:value="44.0548544461639" calcext:value-type="float">
            <text:p>44,0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5.035405149274" calcext:value-type="float">
            <text:p>635,035</text:p>
          </table:table-cell>
          <table:table-cell table:number-columns-repeated="2" office:value-type="float" office:value="87.8910055626374" calcext:value-type="float">
            <text:p>87,8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6085030023" calcext:value-type="float">
            <text:p>322,606</text:p>
          </table:table-cell>
          <table:table-cell table:number-columns-repeated="2" office:value-type="float" office:value="1.98439563983659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80.096084812735" calcext:value-type="float">
            <text:p>280,096</text:p>
          </table:table-cell>
          <table:table-cell table:number-columns-repeated="2" office:value-type="float" office:value="71.5433119732851" calcext:value-type="float">
            <text:p>71,5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6.620602166148" calcext:value-type="float">
            <text:p>726,621</text:p>
          </table:table-cell>
          <table:table-cell table:number-columns-repeated="2" office:value-type="float" office:value="36.6572793439158" calcext:value-type="float">
            <text:p>36,6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0273310777" calcext:value-type="float">
            <text:p>949,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584301530416" calcext:value-type="float">
            <text:p>774,584</text:p>
          </table:table-cell>
          <table:table-cell table:number-columns-repeated="2" office:value-type="float" office:value="77.8499448207597" calcext:value-type="float">
            <text:p>77,8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06.852702477355" calcext:value-type="float">
            <text:p>606,853</text:p>
          </table:table-cell>
          <table:table-cell table:number-columns-repeated="2" office:value-type="float" office:value="62.1875710651499" calcext:value-type="float">
            <text:p>62,1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48336693504" calcext:value-type="float">
            <text:p>68,255</text:p>
          </table:table-cell>
          <table:table-cell table:number-columns-repeated="2" office:value-type="float" office:value="1.85439035213124" calcext:value-type="float">
            <text:p>1,8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5.81940554897" calcext:value-type="float">
            <text:p>855,819</text:p>
          </table:table-cell>
          <table:table-cell table:number-columns-repeated="2" office:value-type="float" office:value="143.916411869658" calcext:value-type="float">
            <text:p>143,9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7.269992672065" calcext:value-type="float">
            <text:p>987,270</text:p>
          </table:table-cell>
          <table:table-cell table:number-columns-repeated="2" office:value-type="float" office:value="159.435909663977" calcext:value-type="float">
            <text:p>159,4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5.504301120653" calcext:value-type="float">
            <text:p>165,504</text:p>
          </table:table-cell>
          <table:table-cell office:value-type="float" office:value="1.90857158372194" calcext:value-type="float">
            <text:p>1,909</text:p>
          </table:table-cell>
          <table:table-cell office:value-type="float" office:value="0" calcext:value-type="float">
            <text:p>0,000</text:p>
          </table:table-cell>
          <table:table-cell office:value-type="float" office:value="1.90857158372194" calcext:value-type="float">
            <text:p>1,90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6.220427326095" calcext:value-type="float">
            <text:p>506,220</text:p>
          </table:table-cell>
          <table:table-cell table:number-columns-repeated="2" office:value-type="float" office:value="67.9816184158818" calcext:value-type="float">
            <text:p>67,9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64502072277" calcext:value-type="float">
            <text:p>563,645</text:p>
          </table:table-cell>
          <table:table-cell table:number-columns-repeated="2" office:value-type="float" office:value="58.4295842023118" calcext:value-type="float">
            <text:p>58,4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261973951349" calcext:value-type="float">
            <text:p>233,262</text:p>
          </table:table-cell>
          <table:table-cell table:number-columns-repeated="2" office:value-type="float" office:value="25.223138917588" calcext:value-type="float">
            <text:p>25,2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4.196521811204" calcext:value-type="float">
            <text:p>284,197</text:p>
          </table:table-cell>
          <table:table-cell office:value-type="float" office:value="5.36003035169179" calcext:value-type="float">
            <text:p>5,360</text:p>
          </table:table-cell>
          <table:table-cell office:value-type="float" office:value="5.27848537986668" calcext:value-type="float">
            <text:p>5,278</text:p>
          </table:table-cell>
          <table:table-cell office:value-type="float" office:value="0.0815449718251108" calcext:value-type="float">
            <text:p>0,08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755297787818" calcext:value-type="float">
            <text:p>507,755</text:p>
          </table:table-cell>
          <table:table-cell table:number-columns-repeated="2" office:value-type="float" office:value="44.508533797616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495.817235257609" calcext:value-type="float">
            <text:p>495,817</text:p>
          </table:table-cell>
          <table:table-cell table:number-columns-repeated="2" office:value-type="float" office:value="60.4346796104843" calcext:value-type="float">
            <text:p>60,4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865977778758" calcext:value-type="float">
            <text:p>399,866</text:p>
          </table:table-cell>
          <table:table-cell table:number-columns-repeated="2" office:value-type="float" office:value="98.3411071368682" calcext:value-type="float">
            <text:p>98,3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7.11881942726" calcext:value-type="float">
            <text:p>277,119</text:p>
          </table:table-cell>
          <table:table-cell table:number-columns-repeated="2" office:value-type="float" office:value="28.2847938069053" calcext:value-type="float">
            <text:p>28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876125381583" calcext:value-type="float">
            <text:p>302,876</text:p>
          </table:table-cell>
          <table:table-cell table:number-columns-repeated="2" office:value-type="float" office:value="10.1514712084224" calcext:value-type="float">
            <text:p>10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76823274449" calcext:value-type="float">
            <text:p>547,7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5.527705166213" calcext:value-type="float">
            <text:p>615,528</text:p>
          </table:table-cell>
          <table:table-cell table:number-columns-repeated="2" office:value-type="float" office:value="13.867860802524" calcext:value-type="float">
            <text:p>13,8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8.488799439599" calcext:value-type="float">
            <text:p>338,489</text:p>
          </table:table-cell>
          <table:table-cell table:number-columns-repeated="2" office:value-type="float" office:value="26.9128275600631" calcext:value-type="float">
            <text:p>26,9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04041326506" calcext:value-type="float">
            <text:p>1 011,040</text:p>
          </table:table-cell>
          <table:table-cell table:number-columns-repeated="2" office:value-type="float" office:value="4.96131517009408" calcext:value-type="float">
            <text:p>4,9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408651138541" calcext:value-type="float">
            <text:p>313,409</text:p>
          </table:table-cell>
          <table:table-cell table:number-columns-repeated="2" office:value-type="float" office:value="8.83538222899537" calcext:value-type="float">
            <text:p>8,8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35.963371005791" calcext:value-type="float">
            <text:p>435,963</text:p>
          </table:table-cell>
          <table:table-cell table:number-columns-repeated="2" office:value-type="float" office:value="68.1931623583629" calcext:value-type="float">
            <text:p>68,1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5.368643338482" calcext:value-type="float">
            <text:p>445,369</text:p>
          </table:table-cell>
          <table:table-cell table:number-columns-repeated="2" office:value-type="float" office:value="15.227263995471" calcext:value-type="float">
            <text:p>15,2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5.751837283763" calcext:value-type="float">
            <text:p>555,752</text:p>
          </table:table-cell>
          <table:table-cell table:number-columns-repeated="2" office:value-type="float" office:value="45.144123039674" calcext:value-type="float">
            <text:p>45,1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706583371355" calcext:value-type="float">
            <text:p>425,707</text:p>
          </table:table-cell>
          <table:table-cell table:number-columns-repeated="2" office:value-type="float" office:value="14.7996929491883" calcext:value-type="float">
            <text:p>14,8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5.473880757031" calcext:value-type="float">
            <text:p>395,474</text:p>
          </table:table-cell>
          <table:table-cell table:number-columns-repeated="2" office:value-type="float" office:value="43.0034369064515" calcext:value-type="float">
            <text:p>43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113236316199" calcext:value-type="float">
            <text:p>609,113</text:p>
          </table:table-cell>
          <table:table-cell table:number-columns-repeated="2" office:value-type="float" office:value="29.5404856117155" calcext:value-type="float">
            <text:p>29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7.601138669959" calcext:value-type="float">
            <text:p>537,601</text:p>
          </table:table-cell>
          <table:table-cell table:number-columns-repeated="2" office:value-type="float" office:value="72.4114547119302" calcext:value-type="float">
            <text:p>72,4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4.215410417297" calcext:value-type="float">
            <text:p>304,215</text:p>
          </table:table-cell>
          <table:table-cell table:number-columns-repeated="2" office:value-type="float" office:value="14.5663222258691" calcext:value-type="float">
            <text:p>14,5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28290119" calcext:value-type="float">
            <text:p>61,420</text:p>
          </table:table-cell>
          <table:table-cell table:number-columns-repeated="2" office:value-type="float" office:value="5.8579336328099" calcext:value-type="float">
            <text:p>5,8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134857307421" calcext:value-type="float">
            <text:p>394,135</text:p>
          </table:table-cell>
          <table:table-cell table:number-columns-repeated="2" office:value-type="float" office:value="35.3120632321246" calcext:value-type="float">
            <text:p>35,3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801340492104" calcext:value-type="float">
            <text:p>284,8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0.010175026311" calcext:value-type="float">
            <text:p>530,010</text:p>
          </table:table-cell>
          <table:table-cell table:number-columns-repeated="2" office:value-type="float" office:value="51.5360005834487" calcext:value-type="float">
            <text:p>51,5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3.896406563691" calcext:value-type="float">
            <text:p>683,896</text:p>
          </table:table-cell>
          <table:table-cell table:number-columns-repeated="2" office:value-type="float" office:value="69.6158610199414" calcext:value-type="float">
            <text:p>69,6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638651598929" calcext:value-type="float">
            <text:p>206,639</text:p>
          </table:table-cell>
          <table:table-cell table:number-columns-repeated="2" office:value-type="float" office:value="28.818509399832" calcext:value-type="float">
            <text:p>28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492538426259" calcext:value-type="float">
            <text:p>318,493</text:p>
          </table:table-cell>
          <table:table-cell table:number-columns-repeated="2" office:value-type="float" office:value="22.7805685855873" calcext:value-type="float">
            <text:p>22,7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79.466447863185" calcext:value-type="float">
            <text:p>679,466</text:p>
          </table:table-cell>
          <table:table-cell table:number-columns-repeated="2" office:value-type="float" office:value="101.431218252296" calcext:value-type="float">
            <text:p>101,4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21.90720785249" calcext:value-type="float">
            <text:p>521,9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13058817545" calcext:value-type="float">
            <text:p>338,013</text:p>
          </table:table-cell>
          <table:table-cell table:number-columns-repeated="2" office:value-type="float" office:value="42.5572169305266" calcext:value-type="float">
            <text:p>42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420949024759" calcext:value-type="float">
            <text:p>949,421</text:p>
          </table:table-cell>
          <table:table-cell table:number-columns-repeated="2" office:value-type="float" office:value="4.01267219924118" calcext:value-type="float">
            <text:p>4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1.999079051032" calcext:value-type="float">
            <text:p>271,999</text:p>
          </table:table-cell>
          <table:table-cell table:number-columns-repeated="2" office:value-type="float" office:value="44.1680698034019" calcext:value-type="float">
            <text:p>44,1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03668798977" calcext:value-type="float">
            <text:p>490,304</text:p>
          </table:table-cell>
          <table:table-cell table:number-columns-repeated="2" office:value-type="float" office:value="13.2735488146494" calcext:value-type="float">
            <text:p>13,2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45171796881" calcext:value-type="float">
            <text:p>261,145</text:p>
          </table:table-cell>
          <table:table-cell table:number-columns-repeated="2" office:value-type="float" office:value="23.511027024933" calcext:value-type="float">
            <text:p>23,5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95975815016" calcext:value-type="float">
            <text:p>723,196</text:p>
          </table:table-cell>
          <table:table-cell table:number-columns-repeated="2" office:value-type="float" office:value="9.54936200625341" calcext:value-type="float">
            <text:p>9,5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2.482988359561" calcext:value-type="float">
            <text:p>472,483</text:p>
          </table:table-cell>
          <table:table-cell table:number-columns-repeated="2" office:value-type="float" office:value="35.4238009548368" calcext:value-type="float">
            <text:p>35,4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621664357296" calcext:value-type="float">
            <text:p>274,622</text:p>
          </table:table-cell>
          <table:table-cell table:number-columns-repeated="2" office:value-type="float" office:value="45.0523367245488" calcext:value-type="float">
            <text:p>45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5.982741815172" calcext:value-type="float">
            <text:p>835,983</text:p>
          </table:table-cell>
          <table:table-cell table:number-columns-repeated="2" office:value-type="float" office:value="82.9702430521734" calcext:value-type="float">
            <text:p>82,9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5.819398382368" calcext:value-type="float">
            <text:p>525,819</text:p>
          </table:table-cell>
          <table:table-cell table:number-columns-repeated="2" office:value-type="float" office:value="16.0796775808599" calcext:value-type="float">
            <text:p>16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74935915628" calcext:value-type="float">
            <text:p>214,075</text:p>
          </table:table-cell>
          <table:table-cell table:number-columns-repeated="2" office:value-type="float" office:value="3.56753974587177" calcext:value-type="float">
            <text:p>3,5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10.804519292311" calcext:value-type="float">
            <text:p>610,805</text:p>
          </table:table-cell>
          <table:table-cell table:number-columns-repeated="2" office:value-type="float" office:value="120.779153476354" calcext:value-type="float">
            <text:p>120,7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38320731832" calcext:value-type="float">
            <text:p>254,338</text:p>
          </table:table-cell>
          <table:table-cell table:number-columns-repeated="2" office:value-type="float" office:value="20.7456661859718" calcext:value-type="float">
            <text:p>20,7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09.863590458521" calcext:value-type="float">
            <text:p>409,864</text:p>
          </table:table-cell>
          <table:table-cell table:number-columns-repeated="2" office:value-type="float" office:value="39.9813679936495" calcext:value-type="float">
            <text:p>39,9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8.631304067911" calcext:value-type="float">
            <text:p>358,631</text:p>
          </table:table-cell>
          <table:table-cell table:number-columns-repeated="2" office:value-type="float" office:value="32.4441159125418" calcext:value-type="float">
            <text:p>32,4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1.66201104755" calcext:value-type="float">
            <text:p>331,6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275417611955" calcext:value-type="float">
            <text:p>516,275</text:p>
          </table:table-cell>
          <table:table-cell table:number-columns-repeated="2" office:value-type="float" office:value="32.8403843820337" calcext:value-type="float">
            <text:p>32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65.042695497382" calcext:value-type="float">
            <text:p>365,043</text:p>
          </table:table-cell>
          <table:table-cell table:number-columns-repeated="2" office:value-type="float" office:value="38.6023568138336" calcext:value-type="float">
            <text:p>38,6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6.84335589454" calcext:value-type="float">
            <text:p>546,843</text:p>
          </table:table-cell>
          <table:table-cell table:number-columns-repeated="2" office:value-type="float" office:value="38.228033673747" calcext:value-type="float">
            <text:p>38,2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4.195525636919" calcext:value-type="float">
            <text:p>374,196</text:p>
          </table:table-cell>
          <table:table-cell table:number-columns-repeated="2" office:value-type="float" office:value="17.8893960501544" calcext:value-type="float">
            <text:p>17,8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1.094613788068" calcext:value-type="float">
            <text:p>501,095</text:p>
          </table:table-cell>
          <table:table-cell table:number-columns-repeated="2" office:value-type="float" office:value="99.4706982632166" calcext:value-type="float">
            <text:p>99,4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110928925659" calcext:value-type="float">
            <text:p>319,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16.605473053976" calcext:value-type="float">
            <text:p>416,605</text:p>
          </table:table-cell>
          <table:table-cell table:number-columns-repeated="2" office:value-type="float" office:value="38.9675066468836" calcext:value-type="float">
            <text:p>38,9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83.306524483124" calcext:value-type="float">
            <text:p>583,307</text:p>
          </table:table-cell>
          <table:table-cell table:number-columns-repeated="2" office:value-type="float" office:value="6.0456502302253" calcext:value-type="float">
            <text:p>6,0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955477176425" calcext:value-type="float">
            <text:p>551,955</text:p>
          </table:table-cell>
          <table:table-cell table:number-columns-repeated="2" office:value-type="float" office:value="24.3253568462211" calcext:value-type="float">
            <text:p>24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00.441244090262" calcext:value-type="float">
            <text:p>400,4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2.95420957823" calcext:value-type="float">
            <text:p>582,954</text:p>
          </table:table-cell>
          <table:table-cell table:number-columns-repeated="2" office:value-type="float" office:value="20.7207822057462" calcext:value-type="float">
            <text:p>20,7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7.036211540532" calcext:value-type="float">
            <text:p>547,036</text:p>
          </table:table-cell>
          <table:table-cell table:number-columns-repeated="2" office:value-type="float" office:value="46.6390939725644" calcext:value-type="float">
            <text:p>46,6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2.191825602752" calcext:value-type="float">
            <text:p>362,192</text:p>
          </table:table-cell>
          <table:table-cell table:number-columns-repeated="2" office:value-type="float" office:value="13.9205451007093" calcext:value-type="float">
            <text:p>13,9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2784929319" calcext:value-type="float">
            <text:p>320,1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65618119558" calcext:value-type="float">
            <text:p>401,066</text:p>
          </table:table-cell>
          <table:table-cell table:number-columns-repeated="2" office:value-type="float" office:value="86.4993788056528" calcext:value-type="float">
            <text:p>86,4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365854317719" calcext:value-type="float">
            <text:p>207,366</text:p>
          </table:table-cell>
          <table:table-cell table:number-columns-repeated="2" office:value-type="float" office:value="30.727257881857" calcext:value-type="float">
            <text:p>30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8.385573215516" calcext:value-type="float">
            <text:p>268,386</text:p>
          </table:table-cell>
          <table:table-cell table:number-columns-repeated="2" office:value-type="float" office:value="29.470036262196" calcext:value-type="float">
            <text:p>29,4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2413475828" calcext:value-type="float">
            <text:p>210,5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3.812292055799" calcext:value-type="float">
            <text:p>563,812</text:p>
          </table:table-cell>
          <table:table-cell table:number-columns-repeated="2" office:value-type="float" office:value="43.9958376829698" calcext:value-type="float">
            <text:p>43,9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26.654751245945" calcext:value-type="float">
            <text:p>726,655</text:p>
          </table:table-cell>
          <table:table-cell table:number-columns-repeated="2" office:value-type="float" office:value="16.6477912648534" calcext:value-type="float">
            <text:p>16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1.806800375325" calcext:value-type="float">
            <text:p>431,807</text:p>
          </table:table-cell>
          <table:table-cell table:number-columns-repeated="2" office:value-type="float" office:value="35.3824299783449" calcext:value-type="float">
            <text:p>35,3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3.933098763784" calcext:value-type="float">
            <text:p>323,933</text:p>
          </table:table-cell>
          <table:table-cell table:number-columns-repeated="2" office:value-type="float" office:value="37.5165496953387" calcext:value-type="float">
            <text:p>37,5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1.665904648551" calcext:value-type="float">
            <text:p>581,666</text:p>
          </table:table-cell>
          <table:table-cell table:number-columns-repeated="2" office:value-type="float" office:value="78.2124145580037" calcext:value-type="float">
            <text:p>78,2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39.365670424747" calcext:value-type="float">
            <text:p>239,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95708851595" calcext:value-type="float">
            <text:p>632,957</text:p>
          </table:table-cell>
          <table:table-cell table:number-columns-repeated="2" office:value-type="float" office:value="74.6315860692854" calcext:value-type="float">
            <text:p>74,6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5.077965883367" calcext:value-type="float">
            <text:p>395,078</text:p>
          </table:table-cell>
          <table:table-cell table:number-columns-repeated="2" office:value-type="float" office:value="64.4179927679364" calcext:value-type="float">
            <text:p>64,4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59438207443" calcext:value-type="float">
            <text:p>258,159</text:p>
          </table:table-cell>
          <table:table-cell table:number-columns-repeated="2" office:value-type="float" office:value="29.5159487817822" calcext:value-type="float">
            <text:p>29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7.78852325702" calcext:value-type="float">
            <text:p>737,789</text:p>
          </table:table-cell>
          <table:table-cell table:number-columns-repeated="2" office:value-type="float" office:value="87.2928227207119" calcext:value-type="float">
            <text:p>87,2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4.560076893291" calcext:value-type="float">
            <text:p>534,560</text:p>
          </table:table-cell>
          <table:table-cell table:number-columns-repeated="2" office:value-type="float" office:value="51.2549901148895" calcext:value-type="float">
            <text:p>51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041166713633" calcext:value-type="float">
            <text:p>929,041</text:p>
          </table:table-cell>
          <table:table-cell table:number-columns-repeated="2" office:value-type="float" office:value="111.50649442815" calcext:value-type="float">
            <text:p>111,5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955795512399" calcext:value-type="float">
            <text:p>402,956</text:p>
          </table:table-cell>
          <table:table-cell table:number-columns-repeated="2" office:value-type="float" office:value="10.7491490328443" calcext:value-type="float">
            <text:p>10,7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927640821615" calcext:value-type="float">
            <text:p>462,928</text:p>
          </table:table-cell>
          <table:table-cell table:number-columns-repeated="2" office:value-type="float" office:value="42.8500972685703" calcext:value-type="float">
            <text:p>42,8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05.336060882069" calcext:value-type="float">
            <text:p>305,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6985390455" calcext:value-type="float">
            <text:p>365,170</text:p>
          </table:table-cell>
          <table:table-cell table:number-columns-repeated="2" office:value-type="float" office:value="41.5925799302433" calcext:value-type="float">
            <text:p>41,5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6.516658577959" calcext:value-type="float">
            <text:p>376,517</text:p>
          </table:table-cell>
          <table:table-cell table:number-columns-repeated="2" office:value-type="float" office:value="67.4340945571888" calcext:value-type="float">
            <text:p>67,4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63.433169753561" calcext:value-type="float">
            <text:p>263,433</text:p>
          </table:table-cell>
          <table:table-cell table:number-columns-repeated="2" office:value-type="float" office:value="13.1505538599335" calcext:value-type="float">
            <text:p>13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06514603" calcext:value-type="float">
            <text:p>219,392</text:p>
          </table:table-cell>
          <table:table-cell table:number-columns-repeated="2" office:value-type="float" office:value="44.1785745875758" calcext:value-type="float">
            <text:p>44,1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331147133464" calcext:value-type="float">
            <text:p>184,331</text:p>
          </table:table-cell>
          <table:table-cell table:number-columns-repeated="2" office:value-type="float" office:value="14.7656967172106" calcext:value-type="float">
            <text:p>14,7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3.145002820583" calcext:value-type="float">
            <text:p>413,145</text:p>
          </table:table-cell>
          <table:table-cell table:number-columns-repeated="2" office:value-type="float" office:value="21.4654922450933" calcext:value-type="float">
            <text:p>21,4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7.551228635829" calcext:value-type="float">
            <text:p>997,551</text:p>
          </table:table-cell>
          <table:table-cell table:number-columns-repeated="2" office:value-type="float" office:value="32.970329386772" calcext:value-type="float">
            <text:p>32,9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650657703972" calcext:value-type="float">
            <text:p>341,651</text:p>
          </table:table-cell>
          <table:table-cell table:number-columns-repeated="2" office:value-type="float" office:value="23.6885595812858" calcext:value-type="float">
            <text:p>23,6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13.837173910618" calcext:value-type="float">
            <text:p>613,837</text:p>
          </table:table-cell>
          <table:table-cell table:number-columns-repeated="2" office:value-type="float" office:value="14.3522291406721" calcext:value-type="float">
            <text:p>14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9.81077189017" calcext:value-type="float">
            <text:p>329,811</text:p>
          </table:table-cell>
          <table:table-cell table:number-columns-repeated="2" office:value-type="float" office:value="16.7468806036426" calcext:value-type="float">
            <text:p>16,7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63.433802234646" calcext:value-type="float">
            <text:p>463,434</text:p>
          </table:table-cell>
          <table:table-cell table:number-columns-repeated="2" office:value-type="float" office:value="40.1169368061826" calcext:value-type="float">
            <text:p>40,1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0.90256584227" calcext:value-type="float">
            <text:p>860,903</text:p>
          </table:table-cell>
          <table:table-cell table:number-columns-repeated="2" office:value-type="float" office:value="70.4488020188672" calcext:value-type="float">
            <text:p>70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4.753265178061" calcext:value-type="float">
            <text:p>254,753</text:p>
          </table:table-cell>
          <table:table-cell table:number-columns-repeated="2" office:value-type="float" office:value="48.9986832965933" calcext:value-type="float">
            <text:p>48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09.671545589521" calcext:value-type="float">
            <text:p>109,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3.737309211646" calcext:value-type="float">
            <text:p>253,737</text:p>
          </table:table-cell>
          <table:table-cell table:number-columns-repeated="2" office:value-type="float" office:value="27.0676008104727" calcext:value-type="float">
            <text:p>27,0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5.759800673351" calcext:value-type="float">
            <text:p>635,760</text:p>
          </table:table-cell>
          <table:table-cell table:number-columns-repeated="2" office:value-type="float" office:value="19.6339083419824" calcext:value-type="float">
            <text:p>19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80.332522356562" calcext:value-type="float">
            <text:p>280,333</text:p>
          </table:table-cell>
          <table:table-cell table:number-columns-repeated="2" office:value-type="float" office:value="101.28084026868" calcext:value-type="float">
            <text:p>101,2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0.626513535585" calcext:value-type="float">
            <text:p>270,627</text:p>
          </table:table-cell>
          <table:table-cell table:number-columns-repeated="2" office:value-type="float" office:value="66.5676485873344" calcext:value-type="float">
            <text:p>66,5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3.706489908813" calcext:value-type="float">
            <text:p>393,706</text:p>
          </table:table-cell>
          <table:table-cell table:number-columns-repeated="2" office:value-type="float" office:value="26.4758457188937" calcext:value-type="float">
            <text:p>26,4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1.941456353878" calcext:value-type="float">
            <text:p>621,941</text:p>
          </table:table-cell>
          <table:table-cell table:number-columns-repeated="2" office:value-type="float" office:value="34.3923669027926" calcext:value-type="float">
            <text:p>34,3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34963461802" calcext:value-type="float">
            <text:p>621,350</text:p>
          </table:table-cell>
          <table:table-cell table:number-columns-repeated="2" office:value-type="float" office:value="68.6769341503912" calcext:value-type="float">
            <text:p>68,6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9739479754" calcext:value-type="float">
            <text:p>263,550</text:p>
          </table:table-cell>
          <table:table-cell table:number-columns-repeated="2" office:value-type="float" office:value="6.08430469140235" calcext:value-type="float">
            <text:p>6,0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5.721669265817" calcext:value-type="float">
            <text:p>935,7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778764352393" calcext:value-type="float">
            <text:p>381,7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415281194884" calcext:value-type="float">
            <text:p>779,415</text:p>
          </table:table-cell>
          <table:table-cell table:number-columns-repeated="2" office:value-type="float" office:value="28.0635703927537" calcext:value-type="float">
            <text:p>28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3.914215364626" calcext:value-type="float">
            <text:p>543,9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2.751357512705" calcext:value-type="float">
            <text:p>672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4.919945963199" calcext:value-type="float">
            <text:p>454,920</text:p>
          </table:table-cell>
          <table:table-cell table:number-columns-repeated="2" office:value-type="float" office:value="77.360239621991" calcext:value-type="float">
            <text:p>77,3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5.151995899054" calcext:value-type="float">
            <text:p>285,152</text:p>
          </table:table-cell>
          <table:table-cell table:number-columns-repeated="2" office:value-type="float" office:value="4.73211610900413" calcext:value-type="float">
            <text:p>4,7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505059476682" calcext:value-type="float">
            <text:p>630,505</text:p>
          </table:table-cell>
          <table:table-cell table:number-columns-repeated="2" office:value-type="float" office:value="17.8079264901786" calcext:value-type="float">
            <text:p>17,8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37.972032689111" calcext:value-type="float">
            <text:p>337,972</text:p>
          </table:table-cell>
          <table:table-cell table:number-columns-repeated="2" office:value-type="float" office:value="2.77187038097174" calcext:value-type="float">
            <text:p>2,7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21879313167" calcext:value-type="float">
            <text:p>1 301,219</text:p>
          </table:table-cell>
          <table:table-cell table:number-columns-repeated="2" office:value-type="float" office:value="4.06994746839925" calcext:value-type="float">
            <text:p>4,0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292737329831" calcext:value-type="float">
            <text:p>462,293</text:p>
          </table:table-cell>
          <table:table-cell table:number-columns-repeated="2" office:value-type="float" office:value="26.6089333294196" calcext:value-type="float">
            <text:p>26,6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15.7476600299" calcext:value-type="float">
            <text:p>1 015,748</text:p>
          </table:table-cell>
          <table:table-cell table:number-columns-repeated="2" office:value-type="float" office:value="39.1585654055215" calcext:value-type="float">
            <text:p>39,1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343164811" calcext:value-type="float">
            <text:p>211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2.015230784719" calcext:value-type="float">
            <text:p>402,015</text:p>
          </table:table-cell>
          <table:table-cell table:number-columns-repeated="2" office:value-type="float" office:value="69.3010385722912" calcext:value-type="float">
            <text:p>69,3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2.637395377263" calcext:value-type="float">
            <text:p>392,637</text:p>
          </table:table-cell>
          <table:table-cell table:number-columns-repeated="2" office:value-type="float" office:value="32.4894601083198" calcext:value-type="float">
            <text:p>32,4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271503920471" calcext:value-type="float">
            <text:p>708,272</text:p>
          </table:table-cell>
          <table:table-cell table:number-columns-repeated="2" office:value-type="float" office:value="28.4696482720937" calcext:value-type="float">
            <text:p>28,4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660712872407" calcext:value-type="float">
            <text:p>393,661</text:p>
          </table:table-cell>
          <table:table-cell table:number-columns-repeated="2" office:value-type="float" office:value="2.24411235471621" calcext:value-type="float">
            <text:p>2,2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6.200391717593" calcext:value-type="float">
            <text:p>846,200</text:p>
          </table:table-cell>
          <table:table-cell table:number-columns-repeated="2" office:value-type="float" office:value="25.2797714830403" calcext:value-type="float">
            <text:p>25,2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207602002174" calcext:value-type="float">
            <text:p>205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343392594745" calcext:value-type="float">
            <text:p>623,343</text:p>
          </table:table-cell>
          <table:table-cell table:number-columns-repeated="2" office:value-type="float" office:value="64.5697603783633" calcext:value-type="float">
            <text:p>64,5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2.707690004685" calcext:value-type="float">
            <text:p>452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4.176246029026" calcext:value-type="float">
            <text:p>204,176</text:p>
          </table:table-cell>
          <table:table-cell table:number-columns-repeated="2" office:value-type="float" office:value="18.8971488602139" calcext:value-type="float">
            <text:p>18,8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809790292332" calcext:value-type="float">
            <text:p>492,810</text:p>
          </table:table-cell>
          <table:table-cell table:number-columns-repeated="2" office:value-type="float" office:value="33.4852512109855" calcext:value-type="float">
            <text:p>33,4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170542551979" calcext:value-type="float">
            <text:p>490,1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6.745939088151" calcext:value-type="float">
            <text:p>576,746</text:p>
          </table:table-cell>
          <table:table-cell table:number-columns-repeated="2" office:value-type="float" office:value="47.318829290327" calcext:value-type="float">
            <text:p>47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86795955021" calcext:value-type="float">
            <text:p>599,187</text:p>
          </table:table-cell>
          <table:table-cell table:number-columns-repeated="2" office:value-type="float" office:value="98.5069025485783" calcext:value-type="float">
            <text:p>98,5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17442749656" calcext:value-type="float">
            <text:p>150,174</text:p>
          </table:table-cell>
          <table:table-cell table:number-columns-repeated="2" office:value-type="float" office:value="22.6435429798813" calcext:value-type="float">
            <text:p>22,6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4.924350909014" calcext:value-type="float">
            <text:p>394,924</text:p>
          </table:table-cell>
          <table:table-cell table:number-columns-repeated="2" office:value-type="float" office:value="45.7299357106779" calcext:value-type="float">
            <text:p>45,7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497576" calcext:value-type="float">
            <text:p>238,391</text:p>
          </table:table-cell>
          <table:table-cell table:number-columns-repeated="2" office:value-type="float" office:value="24.1326219141459" calcext:value-type="float">
            <text:p>24,1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033837456693" calcext:value-type="float">
            <text:p>379,034</text:p>
          </table:table-cell>
          <table:table-cell table:number-columns-repeated="2" office:value-type="float" office:value="43.8118040534248" calcext:value-type="float">
            <text:p>43,8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433614095658" calcext:value-type="float">
            <text:p>465,434</text:p>
          </table:table-cell>
          <table:table-cell table:number-columns-repeated="2" office:value-type="float" office:value="8.18903926064565" calcext:value-type="float">
            <text:p>8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050736145317" calcext:value-type="float">
            <text:p>247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708.779074486953" calcext:value-type="float">
            <text:p>708,779</text:p>
          </table:table-cell>
          <table:table-cell table:number-columns-repeated="2" office:value-type="float" office:value="43.2860582351578" calcext:value-type="float">
            <text:p>43,2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40608135224" calcext:value-type="float">
            <text:p>234,741</text:p>
          </table:table-cell>
          <table:table-cell table:number-columns-repeated="2" office:value-type="float" office:value="0.0240981649734415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810118521628" calcext:value-type="float">
            <text:p>242,810</text:p>
          </table:table-cell>
          <table:table-cell table:number-columns-repeated="2" office:value-type="float" office:value="27.145002220131" calcext:value-type="float">
            <text:p>27,1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801779071663" calcext:value-type="float">
            <text:p>928,802</text:p>
          </table:table-cell>
          <table:table-cell table:number-columns-repeated="2" office:value-type="float" office:value="78.7869129101063" calcext:value-type="float">
            <text:p>78,7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89.888004109132" calcext:value-type="float">
            <text:p>589,888</text:p>
          </table:table-cell>
          <table:table-cell table:number-columns-repeated="2" office:value-type="float" office:value="35.2545436423459" calcext:value-type="float">
            <text:p>35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4.524995392388" calcext:value-type="float">
            <text:p>314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2.121406249392" calcext:value-type="float">
            <text:p>752,121</text:p>
          </table:table-cell>
          <table:table-cell table:number-columns-repeated="2" office:value-type="float" office:value="5.99427476701808" calcext:value-type="float">
            <text:p>5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396710293808" calcext:value-type="float">
            <text:p>439,397</text:p>
          </table:table-cell>
          <table:table-cell table:number-columns-repeated="2" office:value-type="float" office:value="20.5079297078899" calcext:value-type="float">
            <text:p>20,5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273350714219" calcext:value-type="float">
            <text:p>420,273</text:p>
          </table:table-cell>
          <table:table-cell table:number-columns-repeated="2" office:value-type="float" office:value="21.2356754375405" calcext:value-type="float">
            <text:p>21,2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5.080063812841" calcext:value-type="float">
            <text:p>415,080</text:p>
          </table:table-cell>
          <table:table-cell table:number-columns-repeated="2" office:value-type="float" office:value="136.178459284153" calcext:value-type="float">
            <text:p>136,1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6.521944203768" calcext:value-type="float">
            <text:p>206,5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120271835248" calcext:value-type="float">
            <text:p>767,120</text:p>
          </table:table-cell>
          <table:table-cell table:number-columns-repeated="2" office:value-type="float" office:value="71.1988066867025" calcext:value-type="float">
            <text:p>71,1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5.40278355463" calcext:value-type="float">
            <text:p>1 185,403</text:p>
          </table:table-cell>
          <table:table-cell table:number-columns-repeated="2" office:value-type="float" office:value="117.942553644745" calcext:value-type="float">
            <text:p>117,9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0.239217262878" calcext:value-type="float">
            <text:p>230,239</text:p>
          </table:table-cell>
          <table:table-cell table:number-columns-repeated="2" office:value-type="float" office:value="35.7921872579033" calcext:value-type="float">
            <text:p>35,7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4.655058053708" calcext:value-type="float">
            <text:p>494,655</text:p>
          </table:table-cell>
          <table:table-cell table:number-columns-repeated="2" office:value-type="float" office:value="22.5283009971519" calcext:value-type="float">
            <text:p>22,5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58767633226" calcext:value-type="float">
            <text:p>410,259</text:p>
          </table:table-cell>
          <table:table-cell table:number-columns-repeated="2" office:value-type="float" office:value="8.96071655773976" calcext:value-type="float">
            <text:p>8,9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642361373744" calcext:value-type="float">
            <text:p>738,642</text:p>
          </table:table-cell>
          <table:table-cell table:number-columns-repeated="2" office:value-type="float" office:value="75.3696772415967" calcext:value-type="float">
            <text:p>75,3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08.189763395547" calcext:value-type="float">
            <text:p>308,190</text:p>
          </table:table-cell>
          <table:table-cell table:number-columns-repeated="2" office:value-type="float" office:value="0.103482353127196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0.176289521642" calcext:value-type="float">
            <text:p>560,176</text:p>
          </table:table-cell>
          <table:table-cell table:number-columns-repeated="2" office:value-type="float" office:value="161.563970398835" calcext:value-type="float">
            <text:p>161,5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4486046384" calcext:value-type="float">
            <text:p>244,045</text:p>
          </table:table-cell>
          <table:table-cell table:number-columns-repeated="2" office:value-type="float" office:value="30.8053783637943" calcext:value-type="float">
            <text:p>30,8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9832079244512" calcext:value-type="float">
            <text:p>77,983</text:p>
          </table:table-cell>
          <table:table-cell table:number-columns-repeated="2" office:value-type="float" office:value="4.83732283314208" calcext:value-type="float">
            <text:p>4,8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041118760259" calcext:value-type="float">
            <text:p>547,041</text:p>
          </table:table-cell>
          <table:table-cell table:number-columns-repeated="2" office:value-type="float" office:value="10.6561302176692" calcext:value-type="float">
            <text:p>10,6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7.948920388507" calcext:value-type="float">
            <text:p>477,949</text:p>
          </table:table-cell>
          <table:table-cell table:number-columns-repeated="2" office:value-type="float" office:value="30.8670927353138" calcext:value-type="float">
            <text:p>30,8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8.99763476026" calcext:value-type="float">
            <text:p>548,998</text:p>
          </table:table-cell>
          <table:table-cell table:number-columns-repeated="2" office:value-type="float" office:value="4.03876365854558" calcext:value-type="float">
            <text:p>4,0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746530562226" calcext:value-type="float">
            <text:p>273,747</text:p>
          </table:table-cell>
          <table:table-cell table:number-columns-repeated="2" office:value-type="float" office:value="45.3068834358377" calcext:value-type="float">
            <text:p>45,3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93.01290213112" calcext:value-type="float">
            <text:p>293,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3710678105" calcext:value-type="float">
            <text:p>246,5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8.966418169278" calcext:value-type="float">
            <text:p>658,966</text:p>
          </table:table-cell>
          <table:table-cell table:number-columns-repeated="2" office:value-type="float" office:value="101.601194706242" calcext:value-type="float">
            <text:p>101,6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6.914354474543" calcext:value-type="float">
            <text:p>246,914</text:p>
          </table:table-cell>
          <table:table-cell table:number-columns-repeated="2" office:value-type="float" office:value="58.564008466082" calcext:value-type="float">
            <text:p>58,5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8.828033870363" calcext:value-type="float">
            <text:p>378,828</text:p>
          </table:table-cell>
          <table:table-cell table:number-columns-repeated="2" office:value-type="float" office:value="0.0622152781538777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6.264290420454" calcext:value-type="float">
            <text:p>336,264</text:p>
          </table:table-cell>
          <table:table-cell table:number-columns-repeated="2" office:value-type="float" office:value="24.1640698594663" calcext:value-type="float">
            <text:p>24,1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707558307653" calcext:value-type="float">
            <text:p>126,708</text:p>
          </table:table-cell>
          <table:table-cell table:number-columns-repeated="2" office:value-type="float" office:value="5.99212351526961" calcext:value-type="float">
            <text:p>5,9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79.894470010171" calcext:value-type="float">
            <text:p>479,894</text:p>
          </table:table-cell>
          <table:table-cell table:number-columns-repeated="2" office:value-type="float" office:value="119.761005581377" calcext:value-type="float">
            <text:p>119,7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42.62747917459" calcext:value-type="float">
            <text:p>342,627</text:p>
          </table:table-cell>
          <table:table-cell table:number-columns-repeated="2" office:value-type="float" office:value="70.8360905863677" calcext:value-type="float">
            <text:p>70,8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1.692341667901" calcext:value-type="float">
            <text:p>241,692</text:p>
          </table:table-cell>
          <table:table-cell table:number-columns-repeated="2" office:value-type="float" office:value="28.0163691390471" calcext:value-type="float">
            <text:p>28,0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833925750385" calcext:value-type="float">
            <text:p>138,8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48.111868013207" calcext:value-type="float">
            <text:p>348,112</text:p>
          </table:table-cell>
          <table:table-cell table:number-columns-repeated="2" office:value-type="float" office:value="47.4547478089817" calcext:value-type="float">
            <text:p>47,4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7.4773117636214" calcext:value-type="float">
            <text:p>57,477</text:p>
          </table:table-cell>
          <table:table-cell table:number-columns-repeated="2" office:value-type="float" office:value="15.0628984603281" calcext:value-type="float">
            <text:p>15,0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936892162266" calcext:value-type="float">
            <text:p>391,937</text:p>
          </table:table-cell>
          <table:table-cell table:number-columns-repeated="2" office:value-type="float" office:value="12.8579067539872" calcext:value-type="float">
            <text:p>12,8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878170001" calcext:value-type="float">
            <text:p>462,217</text:p>
          </table:table-cell>
          <table:table-cell table:number-columns-repeated="2" office:value-type="float" office:value="33.3916643743676" calcext:value-type="float">
            <text:p>33,3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3.885308647117" calcext:value-type="float">
            <text:p>483,8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641100565242" calcext:value-type="float">
            <text:p>372,641</text:p>
          </table:table-cell>
          <table:table-cell table:number-columns-repeated="2" office:value-type="float" office:value="52.9644730419228" calcext:value-type="float">
            <text:p>52,9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27.349828135312" calcext:value-type="float">
            <text:p>627,350</text:p>
          </table:table-cell>
          <table:table-cell table:number-columns-repeated="2" office:value-type="float" office:value="10.56329427583" calcext:value-type="float">
            <text:p>10,5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530619756" calcext:value-type="float">
            <text:p>237,551</text:p>
          </table:table-cell>
          <table:table-cell table:number-columns-repeated="2" office:value-type="float" office:value="20.9511504460284" calcext:value-type="float">
            <text:p>20,9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058145177798" calcext:value-type="float">
            <text:p>400,058</text:p>
          </table:table-cell>
          <table:table-cell table:number-columns-repeated="2" office:value-type="float" office:value="75.6362903068325" calcext:value-type="float">
            <text:p>75,6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946505590202" calcext:value-type="float">
            <text:p>449,947</text:p>
          </table:table-cell>
          <table:table-cell table:number-columns-repeated="2" office:value-type="float" office:value="25.4750598569771" calcext:value-type="float">
            <text:p>25,4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204895695246" calcext:value-type="float">
            <text:p>264,205</text:p>
          </table:table-cell>
          <table:table-cell table:number-columns-repeated="2" office:value-type="float" office:value="23.5151557636082" calcext:value-type="float">
            <text:p>23,5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37844546" calcext:value-type="float">
            <text:p>32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338135757912" calcext:value-type="float">
            <text:p>483,338</text:p>
          </table:table-cell>
          <table:table-cell table:number-columns-repeated="2" office:value-type="float" office:value="20.0707176836635" calcext:value-type="float">
            <text:p>20,0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9.70616961588" calcext:value-type="float">
            <text:p>449,706</text:p>
          </table:table-cell>
          <table:table-cell table:number-columns-repeated="2" office:value-type="float" office:value="28.2006019211395" calcext:value-type="float">
            <text:p>28,2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332791818945" calcext:value-type="float">
            <text:p>282,333</text:p>
          </table:table-cell>
          <table:table-cell table:number-columns-repeated="2" office:value-type="float" office:value="1.22319783956268" calcext:value-type="float">
            <text:p>1,2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86.989578672931" calcext:value-type="float">
            <text:p>386,990</text:p>
          </table:table-cell>
          <table:table-cell table:number-columns-repeated="2" office:value-type="float" office:value="20.0298484999747" calcext:value-type="float">
            <text:p>20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9103247459069" calcext:value-type="float">
            <text:p>78,910</text:p>
          </table:table-cell>
          <table:table-cell table:number-columns-repeated="2" office:value-type="float" office:value="10.455055093413" calcext:value-type="float">
            <text:p>10,4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39409765701" calcext:value-type="float">
            <text:p>477,539</text:p>
          </table:table-cell>
          <table:table-cell table:number-columns-repeated="2" office:value-type="float" office:value="57.5396106439705" calcext:value-type="float">
            <text:p>57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7.042721293721" calcext:value-type="float">
            <text:p>427,043</text:p>
          </table:table-cell>
          <table:table-cell table:number-columns-repeated="2" office:value-type="float" office:value="71.4202842389401" calcext:value-type="float">
            <text:p>71,4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373223313952" calcext:value-type="float">
            <text:p>199,373</text:p>
          </table:table-cell>
          <table:table-cell table:number-columns-repeated="2" office:value-type="float" office:value="14.7210977391674" calcext:value-type="float">
            <text:p>14,7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2.090240666618" calcext:value-type="float">
            <text:p>202,090</text:p>
          </table:table-cell>
          <table:table-cell office:value-type="float" office:value="11.2960417831641" calcext:value-type="float">
            <text:p>11,296</text:p>
          </table:table-cell>
          <table:table-cell office:value-type="float" office:value="4.39922519715436" calcext:value-type="float">
            <text:p>4,399</text:p>
          </table:table-cell>
          <table:table-cell office:value-type="float" office:value="6.89681658600971" calcext:value-type="float">
            <text:p>6,89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90.47940351059" calcext:value-type="float">
            <text:p>190,479</text:p>
          </table:table-cell>
          <table:table-cell table:number-columns-repeated="2" office:value-type="float" office:value="74.6145511015793" calcext:value-type="float">
            <text:p>74,6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18.958174123981" calcext:value-type="float">
            <text:p>618,958</text:p>
          </table:table-cell>
          <table:table-cell table:number-columns-repeated="2" office:value-type="float" office:value="1.28306922392394" calcext:value-type="float">
            <text:p>1,2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5.554377592044" calcext:value-type="float">
            <text:p>465,554</text:p>
          </table:table-cell>
          <table:table-cell table:number-columns-repeated="2" office:value-type="float" office:value="98.111294120625" calcext:value-type="float">
            <text:p>98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7.8335797267745" calcext:value-type="float">
            <text:p>47,8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13.689633097217" calcext:value-type="float">
            <text:p>313,690</text:p>
          </table:table-cell>
          <table:table-cell table:number-columns-repeated="2" office:value-type="float" office:value="69.4103043645907" calcext:value-type="float">
            <text:p>69,4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250283948889" calcext:value-type="float">
            <text:p>202,250</text:p>
          </table:table-cell>
          <table:table-cell table:number-columns-repeated="2" office:value-type="float" office:value="3.44521285785548" calcext:value-type="float">
            <text:p>3,4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496561581403" calcext:value-type="float">
            <text:p>401,497</text:p>
          </table:table-cell>
          <table:table-cell table:number-columns-repeated="2" office:value-type="float" office:value="35.9440494053423" calcext:value-type="float">
            <text:p>35,9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6.417252675586" calcext:value-type="float">
            <text:p>436,417</text:p>
          </table:table-cell>
          <table:table-cell table:number-columns-repeated="2" office:value-type="float" office:value="151.809051522778" calcext:value-type="float">
            <text:p>151,8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366400799242" calcext:value-type="float">
            <text:p>154,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482585262599" calcext:value-type="float">
            <text:p>409,483</text:p>
          </table:table-cell>
          <table:table-cell table:number-columns-repeated="2" office:value-type="float" office:value="1.93991222188858" calcext:value-type="float">
            <text:p>1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051390340655" calcext:value-type="float">
            <text:p>165,051</text:p>
          </table:table-cell>
          <table:table-cell table:number-columns-repeated="2" office:value-type="float" office:value="38.0454050951018" calcext:value-type="float">
            <text:p>38,0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6.00798393203" calcext:value-type="float">
            <text:p>246,008</text:p>
          </table:table-cell>
          <table:table-cell table:number-columns-repeated="2" office:value-type="float" office:value="7.43326631989289" calcext:value-type="float">
            <text:p>7,4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272470567541" calcext:value-type="float">
            <text:p>196,272</text:p>
          </table:table-cell>
          <table:table-cell table:number-columns-repeated="2" office:value-type="float" office:value="40.4190207305015" calcext:value-type="float">
            <text:p>40,4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990576801772" calcext:value-type="float">
            <text:p>345,991</text:p>
          </table:table-cell>
          <table:table-cell table:number-columns-repeated="2" office:value-type="float" office:value="21.755322820281" calcext:value-type="float">
            <text:p>21,7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37.887326826789" calcext:value-type="float">
            <text:p>237,887</text:p>
          </table:table-cell>
          <table:table-cell table:number-columns-repeated="2" office:value-type="float" office:value="67.5956451498146" calcext:value-type="float">
            <text:p>67,5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2.205199879319" calcext:value-type="float">
            <text:p>252,205</text:p>
          </table:table-cell>
          <table:table-cell table:number-columns-repeated="2" office:value-type="float" office:value="31.3344241143876" calcext:value-type="float">
            <text:p>31,3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0.595861259421" calcext:value-type="float">
            <text:p>530,596</text:p>
          </table:table-cell>
          <table:table-cell table:number-columns-repeated="2" office:value-type="float" office:value="54.7919914987238" calcext:value-type="float">
            <text:p>54,7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0.568623607922" calcext:value-type="float">
            <text:p>380,569</text:p>
          </table:table-cell>
          <table:table-cell table:number-columns-repeated="2" office:value-type="float" office:value="84.0994721299989" calcext:value-type="float">
            <text:p>84,0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6.078075705428" calcext:value-type="float">
            <text:p>186,078</text:p>
          </table:table-cell>
          <table:table-cell table:number-columns-repeated="2" office:value-type="float" office:value="20.6554347328412" calcext:value-type="float">
            <text:p>20,6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0.111871016831" calcext:value-type="float">
            <text:p>850,112</text:p>
          </table:table-cell>
          <table:table-cell table:number-columns-repeated="2" office:value-type="float" office:value="24.4525178195056" calcext:value-type="float">
            <text:p>24,4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114015983" calcext:value-type="float">
            <text:p>142,433</text:p>
          </table:table-cell>
          <table:table-cell table:number-columns-repeated="2" office:value-type="float" office:value="21.3460480380715" calcext:value-type="float">
            <text:p>21,3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02.391045066128" calcext:value-type="float">
            <text:p>302,391</text:p>
          </table:table-cell>
          <table:table-cell table:number-columns-repeated="2" office:value-type="float" office:value="20.0006714783367" calcext:value-type="float">
            <text:p>20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5.643651938527" calcext:value-type="float">
            <text:p>185,644</text:p>
          </table:table-cell>
          <table:table-cell table:number-columns-repeated="2" office:value-type="float" office:value="6.38368482781053" calcext:value-type="float">
            <text:p>6,3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92.982181834658" calcext:value-type="float">
            <text:p>392,982</text:p>
          </table:table-cell>
          <table:table-cell table:number-columns-repeated="2" office:value-type="float" office:value="20.254471838977" calcext:value-type="float">
            <text:p>20,2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54.947429513781" calcext:value-type="float">
            <text:p>254,9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806432998337" calcext:value-type="float">
            <text:p>78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43.472441495115" calcext:value-type="float">
            <text:p>343,472</text:p>
          </table:table-cell>
          <table:table-cell table:number-columns-repeated="2" office:value-type="float" office:value="19.8283895628137" calcext:value-type="float">
            <text:p>19,8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3.878918999454" calcext:value-type="float">
            <text:p>653,879</text:p>
          </table:table-cell>
          <table:table-cell table:number-columns-repeated="2" office:value-type="float" office:value="77.2629764746877" calcext:value-type="float">
            <text:p>77,2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3429619655298" calcext:value-type="float">
            <text:p>88,343</text:p>
          </table:table-cell>
          <table:table-cell table:number-columns-repeated="2" office:value-type="float" office:value="2.92903104455083" calcext:value-type="float">
            <text:p>2,9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53.734004562251" calcext:value-type="float">
            <text:p>353,734</text:p>
          </table:table-cell>
          <table:table-cell table:number-columns-repeated="2" office:value-type="float" office:value="1.21064978960202" calcext:value-type="float">
            <text:p>1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847261534164" calcext:value-type="float">
            <text:p>515,847</text:p>
          </table:table-cell>
          <table:table-cell table:number-columns-repeated="2" office:value-type="float" office:value="151.730746972664" calcext:value-type="float">
            <text:p>151,7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933211256013" calcext:value-type="float">
            <text:p>446,9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55.709237527674" calcext:value-type="float">
            <text:p>355,709</text:p>
          </table:table-cell>
          <table:table-cell table:number-columns-repeated="2" office:value-type="float" office:value="13.737710415425" calcext:value-type="float">
            <text:p>13,7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14.280827385357" calcext:value-type="float">
            <text:p>314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36891197" calcext:value-type="float">
            <text:p>350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8.575576061891" calcext:value-type="float">
            <text:p>278,576</text:p>
          </table:table-cell>
          <table:table-cell table:number-columns-repeated="2" office:value-type="float" office:value="34.314212868159" calcext:value-type="float">
            <text:p>34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3.162483392277" calcext:value-type="float">
            <text:p>253,162</text:p>
          </table:table-cell>
          <table:table-cell table:number-columns-repeated="2" office:value-type="float" office:value="18.9798519700591" calcext:value-type="float">
            <text:p>18,9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2.781818077848" calcext:value-type="float">
            <text:p>712,7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61552242555" calcext:value-type="float">
            <text:p>171,162</text:p>
          </table:table-cell>
          <table:table-cell table:number-columns-repeated="2" office:value-type="float" office:value="16.1354458870934" calcext:value-type="float">
            <text:p>16,1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7.886939530098" calcext:value-type="float">
            <text:p>417,887</text:p>
          </table:table-cell>
          <table:table-cell table:number-columns-repeated="2" office:value-type="float" office:value="16.4929652241727" calcext:value-type="float">
            <text:p>16,4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8.030184509484" calcext:value-type="float">
            <text:p>518,030</text:p>
          </table:table-cell>
          <table:table-cell table:number-columns-repeated="2" office:value-type="float" office:value="37.6372029052051" calcext:value-type="float">
            <text:p>37,6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044563404125" calcext:value-type="float">
            <text:p>367,045</text:p>
          </table:table-cell>
          <table:table-cell table:number-columns-repeated="2" office:value-type="float" office:value="8.65860257798917" calcext:value-type="float">
            <text:p>8,6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084020837663" calcext:value-type="float">
            <text:p>260,084</text:p>
          </table:table-cell>
          <table:table-cell table:number-columns-repeated="2" office:value-type="float" office:value="7.45423424386147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38753615466" calcext:value-type="float">
            <text:p>156,388</text:p>
          </table:table-cell>
          <table:table-cell table:number-columns-repeated="2" office:value-type="float" office:value="40.2872885285418" calcext:value-type="float">
            <text:p>40,2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272975544277" calcext:value-type="float">
            <text:p>487,273</text:p>
          </table:table-cell>
          <table:table-cell table:number-columns-repeated="2" office:value-type="float" office:value="27.2114599355818" calcext:value-type="float">
            <text:p>27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990592246" calcext:value-type="float">
            <text:p>41,406</text:p>
          </table:table-cell>
          <table:table-cell table:number-columns-repeated="2" office:value-type="float" office:value="0.0837510456396967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516654058754" calcext:value-type="float">
            <text:p>495,517</text:p>
          </table:table-cell>
          <table:table-cell table:number-columns-repeated="2" office:value-type="float" office:value="94.5410736783949" calcext:value-type="float">
            <text:p>94,5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8.389732708784" calcext:value-type="float">
            <text:p>368,390</text:p>
          </table:table-cell>
          <table:table-cell table:number-columns-repeated="2" office:value-type="float" office:value="77.8838311010674" calcext:value-type="float">
            <text:p>77,8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9.5748286967" calcext:value-type="float">
            <text:p>319,575</text:p>
          </table:table-cell>
          <table:table-cell table:number-columns-repeated="2" office:value-type="float" office:value="68.9404581988209" calcext:value-type="float">
            <text:p>68,9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8.504388856875" calcext:value-type="float">
            <text:p>318,504</text:p>
          </table:table-cell>
          <table:table-cell table:number-columns-repeated="2" office:value-type="float" office:value="28.2629147660587" calcext:value-type="float">
            <text:p>28,2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1.538672877178" calcext:value-type="float">
            <text:p>351,5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2.131095727979" calcext:value-type="float">
            <text:p>342,131</text:p>
          </table:table-cell>
          <table:table-cell table:number-columns-repeated="2" office:value-type="float" office:value="1.28747545967412" calcext:value-type="float">
            <text:p>1,2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33.247323514502" calcext:value-type="float">
            <text:p>233,247</text:p>
          </table:table-cell>
          <table:table-cell table:number-columns-repeated="2" office:value-type="float" office:value="37.8015125368184" calcext:value-type="float">
            <text:p>37,8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076467819304" calcext:value-type="float">
            <text:p>157,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77.449229759273" calcext:value-type="float">
            <text:p>177,449</text:p>
          </table:table-cell>
          <table:table-cell table:number-columns-repeated="2" office:value-type="float" office:value="5.28598172184246" calcext:value-type="float">
            <text:p>5,2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5.403977144685" calcext:value-type="float">
            <text:p>335,404</text:p>
          </table:table-cell>
          <table:table-cell table:number-columns-repeated="2" office:value-type="float" office:value="3.65701798841846" calcext:value-type="float">
            <text:p>3,6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58.667678832881" calcext:value-type="float">
            <text:p>258,668</text:p>
          </table:table-cell>
          <table:table-cell table:number-columns-repeated="2" office:value-type="float" office:value="8.35397086572034" calcext:value-type="float">
            <text:p>8,3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5.900774508943" calcext:value-type="float">
            <text:p>735,901</text:p>
          </table:table-cell>
          <table:table-cell table:number-columns-repeated="2" office:value-type="float" office:value="249.687703363577" calcext:value-type="float">
            <text:p>249,6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7.844349588257" calcext:value-type="float">
            <text:p>587,844</text:p>
          </table:table-cell>
          <table:table-cell table:number-columns-repeated="2" office:value-type="float" office:value="135.717294571725" calcext:value-type="float">
            <text:p>135,7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5.704954660097" calcext:value-type="float">
            <text:p>515,705</text:p>
          </table:table-cell>
          <table:table-cell table:number-columns-repeated="2" office:value-type="float" office:value="74.6295559578357" calcext:value-type="float">
            <text:p>74,6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461603406751" calcext:value-type="float">
            <text:p>190,462</text:p>
          </table:table-cell>
          <table:table-cell table:number-columns-repeated="2" office:value-type="float" office:value="30.9980628825706" calcext:value-type="float">
            <text:p>30,9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7.474722042368" calcext:value-type="float">
            <text:p>347,475</text:p>
          </table:table-cell>
          <table:table-cell table:number-columns-repeated="2" office:value-type="float" office:value="115.067190552516" calcext:value-type="float">
            <text:p>115,0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8.611165018427" calcext:value-type="float">
            <text:p>188,611</text:p>
          </table:table-cell>
          <table:table-cell table:number-columns-repeated="2" office:value-type="float" office:value="75.5238606810045" calcext:value-type="float">
            <text:p>75,5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072220084345" calcext:value-type="float">
            <text:p>242,072</text:p>
          </table:table-cell>
          <table:table-cell table:number-columns-repeated="2" office:value-type="float" office:value="16.4561951477387" calcext:value-type="float">
            <text:p>16,4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8.375043702404" calcext:value-type="float">
            <text:p>378,375</text:p>
          </table:table-cell>
          <table:table-cell table:number-columns-repeated="2" office:value-type="float" office:value="20.2927128298791" calcext:value-type="float">
            <text:p>20,2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039521041291" calcext:value-type="float">
            <text:p>348,040</text:p>
          </table:table-cell>
          <table:table-cell table:number-columns-repeated="2" office:value-type="float" office:value="4.58064949424752" calcext:value-type="float">
            <text:p>4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1.125810642172" calcext:value-type="float">
            <text:p>391,126</text:p>
          </table:table-cell>
          <table:table-cell table:number-columns-repeated="2" office:value-type="float" office:value="9.26795079305784" calcext:value-type="float">
            <text:p>9,2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0.277472824887" calcext:value-type="float">
            <text:p>350,277</text:p>
          </table:table-cell>
          <table:table-cell table:number-columns-repeated="2" office:value-type="float" office:value="33.9410591881047" calcext:value-type="float">
            <text:p>33,9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99.733716080939" calcext:value-type="float">
            <text:p>699,734</text:p>
          </table:table-cell>
          <table:table-cell table:number-columns-repeated="2" office:value-type="float" office:value="167.408328965343" calcext:value-type="float">
            <text:p>167,4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31.644523025864" calcext:value-type="float">
            <text:p>531,645</text:p>
          </table:table-cell>
          <table:table-cell table:number-columns-repeated="2" office:value-type="float" office:value="148.922857082292" calcext:value-type="float">
            <text:p>148,9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2.772167024917" calcext:value-type="float">
            <text:p>302,772</text:p>
          </table:table-cell>
          <table:table-cell table:number-columns-repeated="2" office:value-type="float" office:value="39.1514981491413" calcext:value-type="float">
            <text:p>39,1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180516665294" calcext:value-type="float">
            <text:p>527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219122217811" calcext:value-type="float">
            <text:p>258,219</text:p>
          </table:table-cell>
          <table:table-cell table:number-columns-repeated="2" office:value-type="float" office:value="25.2073934039405" calcext:value-type="float">
            <text:p>25,2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1.709674538745" calcext:value-type="float">
            <text:p>421,710</text:p>
          </table:table-cell>
          <table:table-cell table:number-columns-repeated="2" office:value-type="float" office:value="129.636527123321" calcext:value-type="float">
            <text:p>129,6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3.070801552203" calcext:value-type="float">
            <text:p>493,071</text:p>
          </table:table-cell>
          <table:table-cell table:number-columns-repeated="2" office:value-type="float" office:value="85.7145149900289" calcext:value-type="float">
            <text:p>85,7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3.830935276469" calcext:value-type="float">
            <text:p>203,8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1.433150712427" calcext:value-type="float">
            <text:p>261,433</text:p>
          </table:table-cell>
          <table:table-cell table:number-columns-repeated="2" office:value-type="float" office:value="37.5834078060794" calcext:value-type="float">
            <text:p>37,5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6.617668316331" calcext:value-type="float">
            <text:p>206,618</text:p>
          </table:table-cell>
          <table:table-cell table:number-columns-repeated="2" office:value-type="float" office:value="3.88573522025691" calcext:value-type="float">
            <text:p>3,8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04.017568475909" calcext:value-type="float">
            <text:p>304,018</text:p>
          </table:table-cell>
          <table:table-cell table:number-columns-repeated="2" office:value-type="float" office:value="15.851904506622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5.7337195816" calcext:value-type="float">
            <text:p>185,734</text:p>
          </table:table-cell>
          <table:table-cell table:number-columns-repeated="2" office:value-type="float" office:value="12.0053659862397" calcext:value-type="float">
            <text:p>12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25.023003339642" calcext:value-type="float">
            <text:p>325,023</text:p>
          </table:table-cell>
          <table:table-cell table:number-columns-repeated="2" office:value-type="float" office:value="89.0717193375586" calcext:value-type="float">
            <text:p>89,0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130320094303" calcext:value-type="float">
            <text:p>715,130</text:p>
          </table:table-cell>
          <table:table-cell table:number-columns-repeated="2" office:value-type="float" office:value="16.5076618393246" calcext:value-type="float">
            <text:p>16,5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1.538972054439" calcext:value-type="float">
            <text:p>141,539</text:p>
          </table:table-cell>
          <table:table-cell table:number-columns-repeated="2" office:value-type="float" office:value="21.3515072098289" calcext:value-type="float">
            <text:p>21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08.633985911399" calcext:value-type="float">
            <text:p>408,634</text:p>
          </table:table-cell>
          <table:table-cell table:number-columns-repeated="2" office:value-type="float" office:value="54.9444871374786" calcext:value-type="float">
            <text:p>54,9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63.976283688033" calcext:value-type="float">
            <text:p>363,976</text:p>
          </table:table-cell>
          <table:table-cell table:number-columns-repeated="2" office:value-type="float" office:value="86.9071305372586" calcext:value-type="float">
            <text:p>86,9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39334908143" calcext:value-type="float">
            <text:p>120,6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38.910533572445" calcext:value-type="float">
            <text:p>338,911</text:p>
          </table:table-cell>
          <table:table-cell table:number-columns-repeated="2" office:value-type="float" office:value="17.8526298611405" calcext:value-type="float">
            <text:p>17,8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3.595433913706" calcext:value-type="float">
            <text:p>333,595</text:p>
          </table:table-cell>
          <table:table-cell table:number-columns-repeated="2" office:value-type="float" office:value="99.3247235395736" calcext:value-type="float">
            <text:p>99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657072958547" calcext:value-type="float">
            <text:p>361,6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58884429522" calcext:value-type="float">
            <text:p>418,959</text:p>
          </table:table-cell>
          <table:table-cell table:number-columns-repeated="2" office:value-type="float" office:value="43.9942949112519" calcext:value-type="float">
            <text:p>43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23735579" calcext:value-type="float">
            <text:p>133,763</text:p>
          </table:table-cell>
          <table:table-cell table:number-columns-repeated="2" office:value-type="float" office:value="42.9300924841817" calcext:value-type="float">
            <text:p>42,9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310459360209" calcext:value-type="float">
            <text:p>189,310</text:p>
          </table:table-cell>
          <table:table-cell table:number-columns-repeated="2" office:value-type="float" office:value="15.2583723863298" calcext:value-type="float">
            <text:p>15,2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5.92406604078" calcext:value-type="float">
            <text:p>435,924</text:p>
          </table:table-cell>
          <table:table-cell table:number-columns-repeated="2" office:value-type="float" office:value="19.8885023184132" calcext:value-type="float">
            <text:p>19,8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7.75018446027" calcext:value-type="float">
            <text:p>1 117,750</text:p>
          </table:table-cell>
          <table:table-cell table:number-columns-repeated="2" office:value-type="float" office:value="154.10676794655" calcext:value-type="float">
            <text:p>154,1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09.989565435489" calcext:value-type="float">
            <text:p>309,990</text:p>
          </table:table-cell>
          <table:table-cell table:number-columns-repeated="2"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4.485137953703" calcext:value-type="float">
            <text:p>114,485</text:p>
          </table:table-cell>
          <table:table-cell table:number-columns-repeated="2" office:value-type="float" office:value="16.6053268827398" calcext:value-type="float">
            <text:p>16,6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1.567639590147" calcext:value-type="float">
            <text:p>331,568</text:p>
          </table:table-cell>
          <table:table-cell table:number-columns-repeated="2" office:value-type="float" office:value="7.54889067219807" calcext:value-type="float">
            <text:p>7,5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656608326523" calcext:value-type="float">
            <text:p>248,657</text:p>
          </table:table-cell>
          <table:table-cell table:number-columns-repeated="2" office:value-type="float" office:value="34.296085015017" calcext:value-type="float">
            <text:p>34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665869355411" calcext:value-type="float">
            <text:p>262,666</text:p>
          </table:table-cell>
          <table:table-cell table:number-columns-repeated="2" office:value-type="float" office:value="58.197030509917" calcext:value-type="float">
            <text:p>58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8.649483493561" calcext:value-type="float">
            <text:p>338,649</text:p>
          </table:table-cell>
          <table:table-cell table:number-columns-repeated="2" office:value-type="float" office:value="94.8267128225863" calcext:value-type="float">
            <text:p>94,8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29050944663" calcext:value-type="float">
            <text:p>289,291</text:p>
          </table:table-cell>
          <table:table-cell table:number-columns-repeated="2" office:value-type="float" office:value="44.4816845321409" calcext:value-type="float">
            <text:p>44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2.56863738572" calcext:value-type="float">
            <text:p>332,569</text:p>
          </table:table-cell>
          <table:table-cell table:number-columns-repeated="2" office:value-type="float" office:value="24.8790284286794" calcext:value-type="float">
            <text:p>24,8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69086099582" calcext:value-type="float">
            <text:p>105,369</text:p>
          </table:table-cell>
          <table:table-cell table:number-columns-repeated="2" office:value-type="float" office:value="28.9026044916473" calcext:value-type="float">
            <text:p>28,9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416395939308" calcext:value-type="float">
            <text:p>434,416</text:p>
          </table:table-cell>
          <table:table-cell table:number-columns-repeated="2" office:value-type="float" office:value="25.6900641147146" calcext:value-type="float">
            <text:p>25,6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396852154687" calcext:value-type="float">
            <text:p>109,397</text:p>
          </table:table-cell>
          <table:table-cell table:number-columns-repeated="2" office:value-type="float" office:value="2.12598151240814" calcext:value-type="float">
            <text:p>2,1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362.761407371926" calcext:value-type="float">
            <text:p>362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68452741646" calcext:value-type="float">
            <text:p>229,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85.4146064465673" calcext:value-type="float">
            <text:p>85,4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19.249162879969" calcext:value-type="float">
            <text:p>619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438288814645" calcext:value-type="float">
            <text:p>440,438</text:p>
          </table:table-cell>
          <table:table-cell table:number-columns-repeated="2" office:value-type="float" office:value="89.4136345548985" calcext:value-type="float">
            <text:p>89,4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397.58597682428" calcext:value-type="float">
            <text:p>397,586</text:p>
          </table:table-cell>
          <table:table-cell table:number-columns-repeated="2" office:value-type="float" office:value="86.4503292510916" calcext:value-type="float">
            <text:p>86,4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2.786974907577" calcext:value-type="float">
            <text:p>142,787</text:p>
          </table:table-cell>
          <table:table-cell table:number-columns-repeated="2" office:value-type="float" office:value="39.6526477479952" calcext:value-type="float">
            <text:p>39,6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09.322784295222" calcext:value-type="float">
            <text:p>309,323</text:p>
          </table:table-cell>
          <table:table-cell table:number-columns-repeated="2" office:value-type="float" office:value="73.5312021712622" calcext:value-type="float">
            <text:p>73,5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07.325413062281" calcext:value-type="float">
            <text:p>207,325</text:p>
          </table:table-cell>
          <table:table-cell table:number-columns-repeated="2" office:value-type="float" office:value="88.3487167530879" calcext:value-type="float">
            <text:p>88,3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1.97943570566" calcext:value-type="float">
            <text:p>171,979</text:p>
          </table:table-cell>
          <table:table-cell table:number-columns-repeated="2" office:value-type="float" office:value="23.0685176495768" calcext:value-type="float">
            <text:p>23,0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907032" calcext:value-type="float">
            <text:p>55,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0.621161832505" calcext:value-type="float">
            <text:p>150,621</text:p>
          </table:table-cell>
          <table:table-cell table:number-columns-repeated="2" office:value-type="float" office:value="7.94103230790976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4.50115606175" calcext:value-type="float">
            <text:p>654,501</text:p>
          </table:table-cell>
          <table:table-cell table:number-columns-repeated="2" office:value-type="float" office:value="39.7842436796804" calcext:value-type="float">
            <text:p>39,7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4.251286167886" calcext:value-type="float">
            <text:p>254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5.4780951634055" calcext:value-type="float">
            <text:p>45,478</text:p>
          </table:table-cell>
          <table:table-cell table:number-columns-repeated="2" office:value-type="float" office:value="4.56898312045265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68569190177" calcext:value-type="float">
            <text:p>141,069</text:p>
          </table:table-cell>
          <table:table-cell table:number-columns-repeated="2" office:value-type="float" office:value="17.3520349105046" calcext:value-type="float">
            <text:p>17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9.1162173673044" calcext:value-type="float">
            <text:p>59,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00.344967470855" calcext:value-type="float">
            <text:p>100,345</text:p>
          </table:table-cell>
          <table:table-cell table:number-columns-repeated="2" office:value-type="float" office:value="7.87579688733851" calcext:value-type="float">
            <text:p>7,8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1.52295527949" calcext:value-type="float">
            <text:p>471,523</text:p>
          </table:table-cell>
          <table:table-cell table:number-columns-repeated="2" office:value-type="float" office:value="50.3178514762127" calcext:value-type="float">
            <text:p>50,3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077999340338" calcext:value-type="float">
            <text:p>317,078</text:p>
          </table:table-cell>
          <table:table-cell table:number-columns-repeated="2" office:value-type="float" office:value="55.2112702623688" calcext:value-type="float">
            <text:p>55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77015304094" calcext:value-type="float">
            <text:p>1 393,770</text:p>
          </table:table-cell>
          <table:table-cell table:number-columns-repeated="2" office:value-type="float" office:value="45.2248009358655" calcext:value-type="float">
            <text:p>45,2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65654244709" calcext:value-type="float">
            <text:p>637,466</text:p>
          </table:table-cell>
          <table:table-cell table:number-columns-repeated="2" office:value-type="float" office:value="68.8028413334426" calcext:value-type="float">
            <text:p>68,8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8.069040770894" calcext:value-type="float">
            <text:p>368,069</text:p>
          </table:table-cell>
          <table:table-cell table:number-columns-repeated="2" office:value-type="float" office:value="33.4676487677678" calcext:value-type="float">
            <text:p>33,4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604051847" calcext:value-type="float">
            <text:p>168,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3.800823286551" calcext:value-type="float">
            <text:p>223,801</text:p>
          </table:table-cell>
          <table:table-cell table:number-columns-repeated="2" office:value-type="float" office:value="9.28299848588927" calcext:value-type="float">
            <text:p>9,2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54074" calcext:value-type="float">
            <text:p>126,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9.422331679397" calcext:value-type="float">
            <text:p>209,422</text:p>
          </table:table-cell>
          <table:table-cell table:number-columns-repeated="2" office:value-type="float" office:value="8.11289211110874" calcext:value-type="float">
            <text:p>8,1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45.95507844708" calcext:value-type="float">
            <text:p>345,9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1.0665573511353" calcext:value-type="float">
            <text:p>91,067</text:p>
          </table:table-cell>
          <table:table-cell table:number-columns-repeated="2" office:value-type="float" office:value="0.0301385172357871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5.2668262959061" calcext:value-type="float">
            <text:p>55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566995090747" calcext:value-type="float">
            <text:p>447,567</text:p>
          </table:table-cell>
          <table:table-cell table:number-columns-repeated="2" office:value-type="float" office:value="38.4934502558764" calcext:value-type="float">
            <text:p>38,4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7575433521" calcext:value-type="float">
            <text:p>161,576</text:p>
          </table:table-cell>
          <table:table-cell table:number-columns-repeated="2" office:value-type="float" office:value="12.7332273836491" calcext:value-type="float">
            <text:p>12,7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4.9768950398" calcext:value-type="float">
            <text:p>664,977</text:p>
          </table:table-cell>
          <table:table-cell table:number-columns-repeated="2" office:value-type="float" office:value="49.2033797080114" calcext:value-type="float">
            <text:p>49,2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55638050665" calcext:value-type="float">
            <text:p>241,156</text:p>
          </table:table-cell>
          <table:table-cell table:number-columns-repeated="2" office:value-type="float" office:value="87.7316571268174" calcext:value-type="float">
            <text:p>87,7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0.043000718286" calcext:value-type="float">
            <text:p>120,043</text:p>
          </table:table-cell>
          <table:table-cell table:number-columns-repeated="2" office:value-type="float" office:value="2.51632167294653" calcext:value-type="float">
            <text:p>2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1.694776497544" calcext:value-type="float">
            <text:p>241,695</text:p>
          </table:table-cell>
          <table:table-cell table:number-columns-repeated="2" office:value-type="float" office:value="20.8193753298382" calcext:value-type="float">
            <text:p>20,8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4.008439980162" calcext:value-type="float">
            <text:p>24,0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9.110162870674" calcext:value-type="float">
            <text:p>359,110</text:p>
          </table:table-cell>
          <table:table-cell table:number-columns-repeated="2" office:value-type="float" office:value="116.436175146017" calcext:value-type="float">
            <text:p>116,4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2.444599384758" calcext:value-type="float">
            <text:p>142,445</text:p>
          </table:table-cell>
          <table:table-cell table:number-columns-repeated="2" office:value-type="float" office:value="8.85598880804226" calcext:value-type="float">
            <text:p>8,8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39217811608" calcext:value-type="float">
            <text:p>162,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0.368568066925" calcext:value-type="float">
            <text:p>210,369</text:p>
          </table:table-cell>
          <table:table-cell table:number-columns-repeated="2" office:value-type="float" office:value="1.31102829590476" calcext:value-type="float">
            <text:p>1,3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8.652275433997" calcext:value-type="float">
            <text:p>258,652</text:p>
          </table:table-cell>
          <table:table-cell table:number-columns-repeated="2" office:value-type="float" office:value="4.23505773107902" calcext:value-type="float">
            <text:p>4,2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6.431340507383" calcext:value-type="float">
            <text:p>236,431</text:p>
          </table:table-cell>
          <table:table-cell table:number-columns-repeated="2" office:value-type="float" office:value="19.422657851272" calcext:value-type="float">
            <text:p>19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79719443038" calcext:value-type="float">
            <text:p>203,797</text:p>
          </table:table-cell>
          <table:table-cell table:number-columns-repeated="2" office:value-type="float" office:value="21.5386733411213" calcext:value-type="float">
            <text:p>21,5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106992611929" calcext:value-type="float">
            <text:p>847,107</text:p>
          </table:table-cell>
          <table:table-cell table:number-columns-repeated="2" office:value-type="float" office:value="54.8685095664565" calcext:value-type="float">
            <text:p>54,8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5.782013687299" calcext:value-type="float">
            <text:p>695,7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3.877030008761" calcext:value-type="float">
            <text:p>393,877</text:p>
          </table:table-cell>
          <table:table-cell table:number-columns-repeated="2" office:value-type="float" office:value="5.88607524780781" calcext:value-type="float">
            <text:p>5,8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04.988849191295" calcext:value-type="float">
            <text:p>204,9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3.30227618207" calcext:value-type="float">
            <text:p>203,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2.30113497364" calcext:value-type="float">
            <text:p>332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5.879393502328" calcext:value-type="float">
            <text:p>325,879</text:p>
          </table:table-cell>
          <table:table-cell table:number-columns-repeated="2" office:value-type="float" office:value="16.3317412272465" calcext:value-type="float">
            <text:p>16,3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8.76626759352" calcext:value-type="float">
            <text:p>238,7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6.216295323453" calcext:value-type="float">
            <text:p>276,216</text:p>
          </table:table-cell>
          <table:table-cell table:number-columns-repeated="2" office:value-type="float" office:value="60.1986683371995" calcext:value-type="float">
            <text:p>60,1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5.815181654091" calcext:value-type="float">
            <text:p>655,815</text:p>
          </table:table-cell>
          <table:table-cell table:number-columns-repeated="2" office:value-type="float" office:value="132.020778259507" calcext:value-type="float">
            <text:p>132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233043178827" calcext:value-type="float">
            <text:p>573,233</text:p>
          </table:table-cell>
          <table:table-cell table:number-columns-repeated="2" office:value-type="float" office:value="1.62126977507891" calcext:value-type="float">
            <text:p>1,6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24.402754945645" calcext:value-type="float">
            <text:p>424,403</text:p>
          </table:table-cell>
          <table:table-cell table:number-columns-repeated="2" office:value-type="float" office:value="38.0554860080226" calcext:value-type="float">
            <text:p>38,0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00409" calcext:value-type="float">
            <text:p>248,918</text:p>
          </table:table-cell>
          <table:table-cell table:number-columns-repeated="2" office:value-type="float" office:value="118.377752812373" calcext:value-type="float">
            <text:p>118,3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0.888418265138" calcext:value-type="float">
            <text:p>180,888</text:p>
          </table:table-cell>
          <table:table-cell table:number-columns-repeated="2" office:value-type="float" office:value="2.60568275592276" calcext:value-type="float">
            <text:p>2,6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5806764503" calcext:value-type="float">
            <text:p>105,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226060394" calcext:value-type="float">
            <text:p>28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4.19407479775" calcext:value-type="float">
            <text:p>124,194</text:p>
          </table:table-cell>
          <table:table-cell table:number-columns-repeated="2" office:value-type="float" office:value="1.54729057679145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607322116797" calcext:value-type="float">
            <text:p>238,607</text:p>
          </table:table-cell>
          <table:table-cell table:number-columns-repeated="2" office:value-type="float" office:value="19.8809922435564" calcext:value-type="float">
            <text:p>19,8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1.641465224415" calcext:value-type="float">
            <text:p>861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96760740481" calcext:value-type="float">
            <text:p>596,6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27.534096553642" calcext:value-type="float">
            <text:p>227,5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4.61079085069" calcext:value-type="float">
            <text:p>234,611</text:p>
          </table:table-cell>
          <table:table-cell table:number-columns-repeated="2" office:value-type="float" office:value="44.455297301833" calcext:value-type="float">
            <text:p>44,4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40.804781508545" calcext:value-type="float">
            <text:p>340,805</text:p>
          </table:table-cell>
          <table:table-cell table:number-columns-repeated="2" office:value-type="float" office:value="9.311793474444" calcext:value-type="float">
            <text:p>9,3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7.133014066181" calcext:value-type="float">
            <text:p>137,133</text:p>
          </table:table-cell>
          <table:table-cell table:number-columns-repeated="2" office:value-type="float" office:value="16.6123633703051" calcext:value-type="float">
            <text:p>16,6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0.796889525095" calcext:value-type="float">
            <text:p>140,797</text:p>
          </table:table-cell>
          <table:table-cell table:number-columns-repeated="2" office:value-type="float" office:value="3.8470766313755" calcext:value-type="float">
            <text:p>3,8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0.9205045869943" calcext:value-type="float">
            <text:p>20,9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201.597477938806" calcext:value-type="float">
            <text:p>201,597</text:p>
          </table:table-cell>
          <table:table-cell table:number-columns-repeated="2" office:value-type="float" office:value="9.11607991337941" calcext:value-type="float">
            <text:p>9,1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6.906945567516" calcext:value-type="float">
            <text:p>226,907</text:p>
          </table:table-cell>
          <table:table-cell table:number-columns-repeated="2" office:value-type="float" office:value="7.06229151420294" calcext:value-type="float">
            <text:p>7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6.3835150047904" calcext:value-type="float">
            <text:p>26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91101568351" calcext:value-type="float">
            <text:p>325,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87.319564254028" calcext:value-type="float">
            <text:p>287,320</text:p>
          </table:table-cell>
          <table:table-cell table:number-columns-repeated="2" office:value-type="float" office:value="61.9904794651497" calcext:value-type="float">
            <text:p>61,9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3725713541417" calcext:value-type="float">
            <text:p>48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1.222337132349" calcext:value-type="float">
            <text:p>281,222</text:p>
          </table:table-cell>
          <table:table-cell table:number-columns-repeated="2" office:value-type="float" office:value="1.26168142354939" calcext:value-type="float">
            <text:p>1,2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198.033895368094" calcext:value-type="float">
            <text:p>198,034</text:p>
          </table:table-cell>
          <table:table-cell table:number-columns-repeated="2" office:value-type="float" office:value="7.41491231332674" calcext:value-type="float">
            <text:p>7,4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792956321" calcext:value-type="float">
            <text:p>114,793</text:p>
          </table:table-cell>
          <table:table-cell table:number-columns-repeated="2" office:value-type="float" office:value="3.30811380008278" calcext:value-type="float">
            <text:p>3,3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4.128466458251" calcext:value-type="float">
            <text:p>494,128</text:p>
          </table:table-cell>
          <table:table-cell table:number-columns-repeated="2" office:value-type="float" office:value="8.33851863913853" calcext:value-type="float">
            <text:p>8,3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7.669421868336" calcext:value-type="float">
            <text:p>357,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2.838423362203" calcext:value-type="float">
            <text:p>752,838</text:p>
          </table:table-cell>
          <table:table-cell table:number-columns-repeated="2" office:value-type="float" office:value="24.7885969855062" calcext:value-type="float">
            <text:p>24,7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109639563" calcext:value-type="float">
            <text:p>369,492</text:p>
          </table:table-cell>
          <table:table-cell table:number-columns-repeated="2" office:value-type="float" office:value="15.8352452113636" calcext:value-type="float">
            <text:p>15,8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239341272857" calcext:value-type="float">
            <text:p>333,239</text:p>
          </table:table-cell>
          <table:table-cell table:number-columns-repeated="2" office:value-type="float" office:value="13.3764580486644" calcext:value-type="float">
            <text:p>13,3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958096885436" calcext:value-type="float">
            <text:p>223,958</text:p>
          </table:table-cell>
          <table:table-cell table:number-columns-repeated="2" office:value-type="float" office:value="37.7714768794444" calcext:value-type="float">
            <text:p>37,7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450995147025" calcext:value-type="float">
            <text:p>440,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0.503644935442" calcext:value-type="float">
            <text:p>270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7962691" calcext:value-type="float">
            <text:p>158,367</text:p>
          </table:table-cell>
          <table:table-cell table:number-columns-repeated="2" office:value-type="float" office:value="12.0586119684463" calcext:value-type="float">
            <text:p>12,0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41541665942" calcext:value-type="float">
            <text:p>120,642</text:p>
          </table:table-cell>
          <table:table-cell table:number-columns-repeated="2" office:value-type="float" office:value="2.80335272027991" calcext:value-type="float">
            <text:p>2,8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2.930601861988" calcext:value-type="float">
            <text:p>402,9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9024429143882" calcext:value-type="float">
            <text:p>92,9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23425368" calcext:value-type="float">
            <text:p>22,938</text:p>
          </table:table-cell>
          <table:table-cell table:number-columns-repeated="2" office:value-type="float" office:value="4.93712950675787" calcext:value-type="float">
            <text:p>4,9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245665137276" calcext:value-type="float">
            <text:p>371,246</text:p>
          </table:table-cell>
          <table:table-cell table:number-columns-repeated="2" office:value-type="float" office:value="42.2505109777535" calcext:value-type="float">
            <text:p>42,2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7.263127763858" calcext:value-type="float">
            <text:p>137,263</text:p>
          </table:table-cell>
          <table:table-cell table:number-columns-repeated="2" office:value-type="float" office:value="3.83799483081513" calcext:value-type="float">
            <text:p>3,8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14490813867" calcext:value-type="float">
            <text:p>162,514</text:p>
          </table:table-cell>
          <table:table-cell table:number-columns-repeated="2" office:value-type="float" office:value="0.475882281577337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1.774186936537" calcext:value-type="float">
            <text:p>351,774</text:p>
          </table:table-cell>
          <table:table-cell table:number-columns-repeated="2" office:value-type="float" office:value="16.8671405744424" calcext:value-type="float">
            <text:p>16,8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2.985406896079" calcext:value-type="float">
            <text:p>142,985</text:p>
          </table:table-cell>
          <table:table-cell table:number-columns-repeated="2" office:value-type="float" office:value="2.74522811758537" calcext:value-type="float">
            <text:p>2,7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409880509339" calcext:value-type="float">
            <text:p>177,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50.7394331564278" calcext:value-type="float">
            <text:p>50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0.739352430296" calcext:value-type="float">
            <text:p>410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16.249608409166" calcext:value-type="float">
            <text:p>116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46.837531214057" calcext:value-type="float">
            <text:p>246,838</text:p>
          </table:table-cell>
          <table:table-cell table:number-columns-repeated="2" office:value-type="float" office:value="9.00259710289492" calcext:value-type="float">
            <text:p>9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85.94601878313" calcext:value-type="float">
            <text:p>285,9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8.6799475118405" calcext:value-type="float">
            <text:p>78,6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01894537259" calcext:value-type="float">
            <text:p>160,302</text:p>
          </table:table-cell>
          <table:table-cell table:number-columns-repeated="2" office:value-type="float" office:value="23.3609433129895" calcext:value-type="float">
            <text:p>23,3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6.760274627038" calcext:value-type="float">
            <text:p>176,7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3498897781788" calcext:value-type="float">
            <text:p>30,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50424621865" calcext:value-type="float">
            <text:p>28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105129941096" calcext:value-type="float">
            <text:p>991,105</text:p>
          </table:table-cell>
          <table:table-cell table:number-columns-repeated="2" office:value-type="float" office:value="15.5645701039953" calcext:value-type="float">
            <text:p>15,5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99.6743388350675" calcext:value-type="float">
            <text:p>99,674</text:p>
          </table:table-cell>
          <table:table-cell table:number-columns-repeated="2" office:value-type="float" office:value="4.02730593648201" calcext:value-type="float">
            <text:p>4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40.980613976517" calcext:value-type="float">
            <text:p>340,981</text:p>
          </table:table-cell>
          <table:table-cell table:number-columns-repeated="2" office:value-type="float" office:value="5.12420818927263" calcext:value-type="float">
            <text:p>5,1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29.4573803699149" calcext:value-type="float">
            <text:p>29,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7.038252578515" calcext:value-type="float">
            <text:p>207,038</text:p>
          </table:table-cell>
          <table:table-cell table:number-columns-repeated="2" office:value-type="float" office:value="25.1588863706866" calcext:value-type="float">
            <text:p>25,1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93638" calcext:value-type="float">
            <text:p>5,8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0.626082152981257" calcext:value-type="float">
            <text:p>0,6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666301212" calcext:value-type="float">
            <text:p>0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9.8534256109097" calcext:value-type="float">
            <text:p>99,853</text:p>
          </table:table-cell>
          <table:table-cell table:number-columns-repeated="2" office:value-type="float" office:value="2.93346994643336" calcext:value-type="float">
            <text:p>2,9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6526825" calcext:value-type="float">
            <text:p>58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6.5318620504976" calcext:value-type="float">
            <text:p>36,5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5908104" calcext:value-type="float">
            <text:p>29,6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357749" calcext:value-type="float">
            <text:p>16,805</text:p>
          </table:table-cell>
          <table:table-cell table:number-columns-repeated="2" office:value-type="float" office:value="4.40090285160752" calcext:value-type="float">
            <text:p>4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2730629615119" calcext:value-type="float">
            <text:p>42,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664824831" calcext:value-type="float">
            <text:p>141,0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569994" calcext:value-type="float">
            <text:p>16,6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5459349203414" calcext:value-type="float">
            <text:p>92,546</text:p>
          </table:table-cell>
          <table:table-cell table:number-columns-repeated="2" office:value-type="float" office:value="20.8651425031671" calcext:value-type="float">
            <text:p>20,8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5.747342541514" calcext:value-type="float">
            <text:p>115,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7.1522925092717" calcext:value-type="float">
            <text:p>57,152</text:p>
          </table:table-cell>
          <table:table-cell table:number-columns-repeated="2" office:value-type="float" office:value="4.99995898178269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81349926015" calcext:value-type="float">
            <text:p>152,681</text:p>
          </table:table-cell>
          <table:table-cell table:number-columns-repeated="2" office:value-type="float" office:value="2.59665617441981" calcext:value-type="float">
            <text:p>2,5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0.152226371631" calcext:value-type="float">
            <text:p>150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7.9640179333977" calcext:value-type="float">
            <text:p>37,964</text:p>
          </table:table-cell>
          <table:table-cell table:number-columns-repeated="2" office:value-type="float" office:value="11.0762418950456" calcext:value-type="float">
            <text:p>11,0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9.635450688253" calcext:value-type="float">
            <text:p>119,635</text:p>
          </table:table-cell>
          <table:table-cell table:number-columns-repeated="2" office:value-type="float" office:value="4.41760213579842" calcext:value-type="float">
            <text:p>4,4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3.641691749168" calcext:value-type="float">
            <text:p>103,642</text:p>
          </table:table-cell>
          <table:table-cell table:number-columns-repeated="2" office:value-type="float" office:value="4.20367154780969" calcext:value-type="float">
            <text:p>4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2.12955799809" calcext:value-type="float">
            <text:p>192,130</text:p>
          </table:table-cell>
          <table:table-cell table:number-columns-repeated="2" office:value-type="float" office:value="5.89925169538524" calcext:value-type="float">
            <text:p>5,8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486074" calcext:value-type="float">
            <text:p>5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25496556" calcext:value-type="float">
            <text:p>41,3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7.721147197451" calcext:value-type="float">
            <text:p>137,7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9887971" calcext:value-type="float">
            <text:p>3,4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806728018547616" calcext:value-type="float">
            <text:p>0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575378636073" calcext:value-type="float">
            <text:p>214,5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0690146997" calcext:value-type="float">
            <text:p>122,8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2705991627266" calcext:value-type="float">
            <text:p>44,2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Maïs</text:span> (ha)</text:p>
          </table:table-cell>
          <table:table-cell office:value-type="string" calcext:value-type="string">
            <text:p><text:span text:style-name="T1">Maïs</text:span>/SAU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37 268</text:p>
          </table:table-cell>
          <table:table-cell office:value-type="string" calcext:value-type="string">
            <text:p>10,4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13 382</text:p>
          </table:table-cell>
          <table:table-cell office:value-type="string" calcext:value-type="string">
            <text:p>3,7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93 524</text:p>
          </table:table-cell>
          <table:table-cell office:value-type="string" calcext:value-type="string">
            <text:p>23,1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50 931</text:p>
          </table:table-cell>
          <table:table-cell office:value-type="string" calcext:value-type="string">
            <text:p>12,9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32 265</text:p>
          </table:table-cell>
          <table:table-cell office:value-type="string" calcext:value-type="string">
            <text:p>8,4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227 371</text:p>
          </table:table-cell>
          <table:table-cell office:value-type="string" calcext:value-type="string">
            <text:p>12,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04:31.8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9:07:27.331000000</dc:date>
    <dc:creator>DRAAF Normandie</dc:creator>
    <meta:editing-duration>PT20M11S</meta:editing-duration>
    <meta:editing-cycles>14</meta:editing-cycles>
    <meta:generator>LibreOffice/7.2.7.2$Windows_x86 LibreOffice_project/8d71d29d553c0f7dcbfa38fbfda25ee34cce99a2</meta:generator>
    <meta:document-statistic meta:table-count="3" meta:cell-count="15966" meta:object-count="0"/>
  </office:meta>
</office:document-meta>
</file>