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6.02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 style:data-style-name="N107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7" table:default-cell-style-name="ce4"/>
        <table:table-column table:style-name="co4" table:number-columns-repeated="4" table:default-cell-style-name="ce11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5" office:value-type="string" calcext:value-type="string">
            <text:p>Part des surfaces de maïs fourrage bio par commune en Normandie en 2023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" office:value-type="string" calcext:value-type="string">
            <text:p>Année :</text:p>
          </table:table-cell>
          <table:table-cell table:style-name="ce6" office:value-type="float" office:value="2023" calcext:value-type="float">
            <text:p>2023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2" office:value-type="string" calcext:value-type="string">
            <text:p>Périmètre :</text:p>
          </table:table-cell>
          <table:table-cell table:style-name="ce6" office:value-type="string" calcext:value-type="string">
            <text:p>Normandie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2" office:value-type="string" calcext:value-type="string">
            <text:p>Date de mise en ligne : </text:p>
          </table:table-cell>
          <table:table-cell table:style-name="ce6" office:value-type="string" calcext:value-type="string">
            <text:p>05/202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2" office:value-type="string" calcext:value-type="string">
            <text:p>Conception :</text:p>
          </table:table-cell>
          <table:table-cell table:style-name="ce6" office:value-type="string" calcext:value-type="string">
            <text:p>DRAAF Normandie - Service Régional de l'Information Statistique et Économique (SRISE)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19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CAE, CEE, MRS, SBO, SNA, SNE, TCR, TRU.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9"/>
          <table:table-cell table:number-columns-repeated="1021"/>
        </table:table-row>
        <table:table-row table:style-name="ro1">
          <table:table-cell table:style-name="ce1" office:value-type="string" calcext:value-type="string">
            <text:p>Variables</text:p>
          </table:table-cell>
          <table:table-cell table:style-name="ce1" office:value-type="string" calcext:value-type="string">
            <text:p>Libellés des variables</text:p>
          </table:table-cell>
          <table:table-cell table:style-name="ce1" office:value-type="string" calcext:value-type="string">
            <text:p>Sourc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d_dep</text:p>
          </table:table-cell>
          <table:table-cell table:style-name="ce7" office:value-type="string" calcext:value-type="string">
            <text:p>Code INSEE du département </text:p>
          </table:table-cell>
          <table:table-cell table:style-name="ce10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see_com</text:p>
          </table:table-cell>
          <table:table-cell table:style-name="ce7" office:value-type="string" calcext:value-type="string">
            <text:p>Code INSEE de la commune 2023</text:p>
          </table:table-cell>
          <table:table-cell table:style-name="ce10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ub_ha</text:p>
          </table:table-cell>
          <table:table-cell table:style-name="ce7" office:value-type="string" calcext:value-type="string">
            <text:p>Surface agricole utile bio totale de la commune en 2023 en ha</text:p>
          </table:table-cell>
          <table:table-cell table:style-name="ce10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sfrb</text:p>
          </table:table-cell>
          <table:table-cell table:style-name="ce7" office:value-type="string" calcext:value-type="string">
            <text:p>Surface totale de maïs fourrage bio en ha</text:p>
          </table:table-cell>
          <table:table-cell table:style-name="ce10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sfr</text:p>
          </table:table-cell>
          <table:table-cell table:style-name="ce7" office:value-type="string" calcext:value-type="string">
            <text:p>Surface totale de maïs fourrage en ha</text:p>
          </table:table-cell>
          <table:table-cell table:style-name="ce10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s002b</text:p>
          </table:table-cell>
          <table:table-cell table:style-name="ce7" office:value-type="string" calcext:value-type="string">
            <text:p>Maïs (hors maïs doux) bio - récolte ensilage </text:p>
          </table:table-cell>
          <table:table-cell table:style-name="ce10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s003b</text:p>
          </table:table-cell>
          <table:table-cell table:style-name="ce7" office:value-type="string" calcext:value-type="string">
            <text:p>Maïs (hors maïs doux) bio - récolte en vert </text:p>
          </table:table-cell>
          <table:table-cell table:style-name="ce10" office:value-type="string" calcext:value-type="string">
            <text:p>RPG 2023 ASP, SSP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msfr" table:style-name="ta1">
        <office:forms form:automatic-focus="false" form:apply-design-mode="false"/>
        <table:table-column table:style-name="co5" table:number-columns-repeated="5" table:default-cell-style-name="ce25"/>
        <table:table-column table:style-name="co4" table:number-columns-repeated="1019" table:default-cell-style-name="ce25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msfrb</text:p>
          </table:table-cell>
          <table:table-cell office:value-type="string" calcext:value-type="string">
            <text:p>msfr</text:p>
          </table:table-cell>
          <table:table-cell office:value-type="string" calcext:value-type="string">
            <text:p>mis002b</text:p>
          </table:table-cell>
          <table:table-cell office:value-type="string" calcext:value-type="string">
            <text:p>mis003b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142800588" calcext:value-type="float">
            <text:p>8,965</text:p>
          </table:table-cell>
          <table:table-cell office:value-type="float" office:value="0" calcext:value-type="float">
            <text:p>0,000</text:p>
          </table:table-cell>
          <table:table-cell office:value-type="float" office:value="24.4430479669477" calcext:value-type="float">
            <text:p>24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18.9290860812452" calcext:value-type="float">
            <text:p>18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164" calcext:value-type="float">
            <text:p>27,305</text:p>
          </table:table-cell>
          <table:table-cell office:value-type="float" office:value="0" calcext:value-type="float">
            <text:p>0,000</text:p>
          </table:table-cell>
          <table:table-cell office:value-type="float" office:value="38.7507186098453" calcext:value-type="float">
            <text:p>38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3377355142986" calcext:value-type="float">
            <text:p>6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5519842623943" calcext:value-type="float">
            <text:p>3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9071805220927" calcext:value-type="float">
            <text:p>3,6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824005591802" calcext:value-type="float">
            <text:p>11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199706590893" calcext:value-type="float">
            <text:p>223,200</text:p>
          </table:table-cell>
          <table:table-cell office:value-type="float" office:value="12.1333344183181" calcext:value-type="float">
            <text:p>12,133</text:p>
          </table:table-cell>
          <table:table-cell office:value-type="float" office:value="111.923766614202" calcext:value-type="float">
            <text:p>111,924</text:p>
          </table:table-cell>
          <table:table-cell office:value-type="float" office:value="12.1333344183181" calcext:value-type="float">
            <text:p>12,1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9657250313759" calcext:value-type="float">
            <text:p>9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0606918674606" calcext:value-type="float">
            <text:p>17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5139511007254" calcext:value-type="float">
            <text:p>33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4996403759109" calcext:value-type="float">
            <text:p>9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9279676552613" calcext:value-type="float">
            <text:p>4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4274972208391" calcext:value-type="float">
            <text:p>4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7082360261693" calcext:value-type="float">
            <text:p>4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5467806930144" calcext:value-type="float">
            <text:p>27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5890229891732" calcext:value-type="float">
            <text:p>28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0595837669548" calcext:value-type="float">
            <text:p>34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843098479865" calcext:value-type="float">
            <text:p>25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1412809083645" calcext:value-type="float">
            <text:p>0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9811774306325" calcext:value-type="float">
            <text:p>4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4357980376245" calcext:value-type="float">
            <text:p>9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7251182115158" calcext:value-type="float">
            <text:p>2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290008931381" calcext:value-type="float">
            <text:p>10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2669352010744" calcext:value-type="float">
            <text:p>2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992818681542" calcext:value-type="float">
            <text:p>20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347334097212" calcext:value-type="float">
            <text:p>16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0388256239242" calcext:value-type="float">
            <text:p>3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799524543249" calcext:value-type="float">
            <text:p>12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4729057679145" calcext:value-type="float">
            <text:p>1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8052438" calcext:value-type="float">
            <text:p>38,380</text:p>
          </table:table-cell>
          <table:table-cell office:value-type="float" office:value="0" calcext:value-type="float">
            <text:p>0,000</text:p>
          </table:table-cell>
          <table:table-cell office:value-type="float" office:value="36.5862753161829" calcext:value-type="float">
            <text:p>36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475191169235" calcext:value-type="float">
            <text:p>104,475</text:p>
          </table:table-cell>
          <table:table-cell office:value-type="float" office:value="0" calcext:value-type="float">
            <text:p>0,000</text:p>
          </table:table-cell>
          <table:table-cell office:value-type="float" office:value="9.76470574051806" calcext:value-type="float">
            <text:p>9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3297" calcext:value-type="float">
            <text:p>39,771</text:p>
          </table:table-cell>
          <table:table-cell office:value-type="float" office:value="0" calcext:value-type="float">
            <text:p>0,000</text:p>
          </table:table-cell>
          <table:table-cell office:value-type="float" office:value="36.0586102399422" calcext:value-type="float">
            <text:p>36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7185006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office:value-type="float" office:value="19.214694542159" calcext:value-type="float">
            <text:p>19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75873483" calcext:value-type="float">
            <text:p>26,4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29744949606" calcext:value-type="float">
            <text:p>44,893</text:p>
          </table:table-cell>
          <table:table-cell office:value-type="float" office:value="0" calcext:value-type="float">
            <text:p>0,000</text:p>
          </table:table-cell>
          <table:table-cell office:value-type="float" office:value="26.2113340992189" calcext:value-type="float">
            <text:p>26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66197242" calcext:value-type="float">
            <text:p>15,747</text:p>
          </table:table-cell>
          <table:table-cell office:value-type="float" office:value="1.16263939299795" calcext:value-type="float">
            <text:p>1,163</text:p>
          </table:table-cell>
          <table:table-cell office:value-type="float" office:value="16.817856869362" calcext:value-type="float">
            <text:p>16,818</text:p>
          </table:table-cell>
          <table:table-cell office:value-type="float" office:value="1.16263939299795" calcext:value-type="float">
            <text:p>1,1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307036" calcext:value-type="float">
            <text:p>18,702</text:p>
          </table:table-cell>
          <table:table-cell office:value-type="float" office:value="0" calcext:value-type="float">
            <text:p>0,000</text:p>
          </table:table-cell>
          <table:table-cell office:value-type="float" office:value="38.0356455037927" calcext:value-type="float">
            <text:p>38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30245" calcext:value-type="float">
            <text:p>8,9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47244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9.0653903234751" calcext:value-type="float">
            <text:p>29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858130900439" calcext:value-type="float">
            <text:p>11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37155183" calcext:value-type="float">
            <text:p>9,873</text:p>
          </table:table-cell>
          <table:table-cell office:value-type="float" office:value="0" calcext:value-type="float">
            <text:p>0,000</text:p>
          </table:table-cell>
          <table:table-cell office:value-type="float" office:value="15.1890005338626" calcext:value-type="float">
            <text:p>15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925574803123" calcext:value-type="float">
            <text:p>18,293</text:p>
          </table:table-cell>
          <table:table-cell office:value-type="float" office:value="0" calcext:value-type="float">
            <text:p>0,000</text:p>
          </table:table-cell>
          <table:table-cell office:value-type="float" office:value="7.52588056556069" calcext:value-type="float">
            <text:p>7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3196957734132" calcext:value-type="float">
            <text:p>7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19.004295536468" calcext:value-type="float">
            <text:p>119,004</text:p>
          </table:table-cell>
          <table:table-cell office:value-type="float" office:value="0" calcext:value-type="float">
            <text:p>0,000</text:p>
          </table:table-cell>
          <table:table-cell office:value-type="float" office:value="116.045745029526" calcext:value-type="float">
            <text:p>116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614253639917" calcext:value-type="float">
            <text:p>284,614</text:p>
          </table:table-cell>
          <table:table-cell office:value-type="float" office:value="3.48958408718824" calcext:value-type="float">
            <text:p>3,490</text:p>
          </table:table-cell>
          <table:table-cell office:value-type="float" office:value="150.027301203806" calcext:value-type="float">
            <text:p>150,027</text:p>
          </table:table-cell>
          <table:table-cell office:value-type="float" office:value="3.48958408718824" calcext:value-type="float">
            <text:p>3,4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102343134227" calcext:value-type="float">
            <text:p>98,310</text:p>
          </table:table-cell>
          <table:table-cell office:value-type="float" office:value="0" calcext:value-type="float">
            <text:p>0,000</text:p>
          </table:table-cell>
          <table:table-cell office:value-type="float" office:value="85.6766718320717" calcext:value-type="float">
            <text:p>85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23.262762489638" calcext:value-type="float">
            <text:p>223,263</text:p>
          </table:table-cell>
          <table:table-cell office:value-type="float" office:value="16.5206932120166" calcext:value-type="float">
            <text:p>16,521</text:p>
          </table:table-cell>
          <table:table-cell office:value-type="float" office:value="147.825167927992" calcext:value-type="float">
            <text:p>147,825</text:p>
          </table:table-cell>
          <table:table-cell office:value-type="float" office:value="16.5206932120166" calcext:value-type="float">
            <text:p>16,5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193741079829" calcext:value-type="float">
            <text:p>12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1658533921688" calcext:value-type="float">
            <text:p>26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5581294402322" calcext:value-type="float">
            <text:p>27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2749661144178" calcext:value-type="float">
            <text:p>30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8025745256025" calcext:value-type="float">
            <text:p>68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2128846580927" calcext:value-type="float">
            <text:p>52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1064978960202" calcext:value-type="float">
            <text:p>1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2284612280275" calcext:value-type="float">
            <text:p>35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4341151053867" calcext:value-type="float">
            <text:p>2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233444" calcext:value-type="float">
            <text:p>24,6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8811836" calcext:value-type="float">
            <text:p>17,719</text:p>
          </table:table-cell>
          <table:table-cell office:value-type="float" office:value="0" calcext:value-type="float">
            <text:p>0,000</text:p>
          </table:table-cell>
          <table:table-cell office:value-type="float" office:value="0.0696928545496892" calcext:value-type="float">
            <text:p>0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995272959368" calcext:value-type="float">
            <text:p>12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2179575700064" calcext:value-type="float">
            <text:p>8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66.054303452586" calcext:value-type="float">
            <text:p>366,054</text:p>
          </table:table-cell>
          <table:table-cell office:value-type="float" office:value="0" calcext:value-type="float">
            <text:p>0,000</text:p>
          </table:table-cell>
          <table:table-cell office:value-type="float" office:value="807.272308075771" calcext:value-type="float">
            <text:p>807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7225941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3.60443495606447" calcext:value-type="float">
            <text:p>3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551587695688" calcext:value-type="float">
            <text:p>14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2300897649813" calcext:value-type="float">
            <text:p>2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711536248994" calcext:value-type="float">
            <text:p>2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090133050914" calcext:value-type="float">
            <text:p>13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1189479155533" calcext:value-type="float">
            <text:p>46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8979911196616" calcext:value-type="float">
            <text:p>99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586467158529" calcext:value-type="float">
            <text:p>161,586</text:p>
          </table:table-cell>
          <table:table-cell office:value-type="float" office:value="0" calcext:value-type="float">
            <text:p>0,000</text:p>
          </table:table-cell>
          <table:table-cell office:value-type="float" office:value="82.3569620148508" calcext:value-type="float">
            <text:p>82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3005915620653" calcext:value-type="float">
            <text:p>75,301</text:p>
          </table:table-cell>
          <table:table-cell office:value-type="float" office:value="0" calcext:value-type="float">
            <text:p>0,000</text:p>
          </table:table-cell>
          <table:table-cell office:value-type="float" office:value="258.897794203776" calcext:value-type="float">
            <text:p>258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5.876625372971" calcext:value-type="float">
            <text:p>375,877</text:p>
          </table:table-cell>
          <table:table-cell office:value-type="float" office:value="2.98260138191742" calcext:value-type="float">
            <text:p>2,983</text:p>
          </table:table-cell>
          <table:table-cell office:value-type="float" office:value="137.259037731783" calcext:value-type="float">
            <text:p>137,259</text:p>
          </table:table-cell>
          <table:table-cell office:value-type="float" office:value="2.98260138191742" calcext:value-type="float">
            <text:p>2,9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188047868757" calcext:value-type="float">
            <text:p>107,188</text:p>
          </table:table-cell>
          <table:table-cell office:value-type="float" office:value="0" calcext:value-type="float">
            <text:p>0,000</text:p>
          </table:table-cell>
          <table:table-cell office:value-type="float" office:value="186.599122843074" calcext:value-type="float">
            <text:p>186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12242485" calcext:value-type="float">
            <text:p>58,944</text:p>
          </table:table-cell>
          <table:table-cell office:value-type="float" office:value="0" calcext:value-type="float">
            <text:p>0,000</text:p>
          </table:table-cell>
          <table:table-cell office:value-type="float" office:value="86.6593027720712" calcext:value-type="float">
            <text:p>86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85971446" calcext:value-type="float">
            <text:p>39,087</text:p>
          </table:table-cell>
          <table:table-cell office:value-type="float" office:value="0" calcext:value-type="float">
            <text:p>0,000</text:p>
          </table:table-cell>
          <table:table-cell office:value-type="float" office:value="17.3154876331986" calcext:value-type="float">
            <text:p>17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8271" calcext:value-type="float">
            <text:p>38,006</text:p>
          </table:table-cell>
          <table:table-cell office:value-type="float" office:value="0" calcext:value-type="float">
            <text:p>0,000</text:p>
          </table:table-cell>
          <table:table-cell office:value-type="float" office:value="34.7917921793244" calcext:value-type="float">
            <text:p>34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0256066864412" calcext:value-type="float">
            <text:p>23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1.3595348783206" calcext:value-type="float">
            <text:p>61,360</text:p>
          </table:table-cell>
          <table:table-cell office:value-type="float" office:value="0" calcext:value-type="float">
            <text:p>0,000</text:p>
          </table:table-cell>
          <table:table-cell office:value-type="float" office:value="290.469991767119" calcext:value-type="float">
            <text:p>290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1.2963330184846" calcext:value-type="float">
            <text:p>61,296</text:p>
          </table:table-cell>
          <table:table-cell office:value-type="float" office:value="0" calcext:value-type="float">
            <text:p>0,000</text:p>
          </table:table-cell>
          <table:table-cell office:value-type="float" office:value="34.6082574373436" calcext:value-type="float">
            <text:p>34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.5178830968312" calcext:value-type="float">
            <text:p>88,518</text:p>
          </table:table-cell>
          <table:table-cell office:value-type="float" office:value="0" calcext:value-type="float">
            <text:p>0,000</text:p>
          </table:table-cell>
          <table:table-cell office:value-type="float" office:value="205.638052937335" calcext:value-type="float">
            <text:p>205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2.685153949178" calcext:value-type="float">
            <text:p>102,685</text:p>
          </table:table-cell>
          <table:table-cell office:value-type="float" office:value="0" calcext:value-type="float">
            <text:p>0,000</text:p>
          </table:table-cell>
          <table:table-cell office:value-type="float" office:value="79.3940853128105" calcext:value-type="float">
            <text:p>79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6325277290933" calcext:value-type="float">
            <text:p>17,633</text:p>
          </table:table-cell>
          <table:table-cell office:value-type="float" office:value="1.43045494410018" calcext:value-type="float">
            <text:p>1,430</text:p>
          </table:table-cell>
          <table:table-cell office:value-type="float" office:value="225.028684819601" calcext:value-type="float">
            <text:p>225,029</text:p>
          </table:table-cell>
          <table:table-cell office:value-type="float" office:value="1.43045494410018" calcext:value-type="float">
            <text:p>1,4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0601975062145" calcext:value-type="float">
            <text:p>84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2254753696" calcext:value-type="float">
            <text:p>175,162</text:p>
          </table:table-cell>
          <table:table-cell office:value-type="float" office:value="16.0211698558311" calcext:value-type="float">
            <text:p>16,021</text:p>
          </table:table-cell>
          <table:table-cell office:value-type="float" office:value="570.904006510734" calcext:value-type="float">
            <text:p>570,904</text:p>
          </table:table-cell>
          <table:table-cell office:value-type="float" office:value="16.0211698558311" calcext:value-type="float">
            <text:p>16,0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198155" calcext:value-type="float">
            <text:p>59,896</text:p>
          </table:table-cell>
          <table:table-cell office:value-type="float" office:value="4.17202633851147" calcext:value-type="float">
            <text:p>4,172</text:p>
          </table:table-cell>
          <table:table-cell office:value-type="float" office:value="118.260775186388" calcext:value-type="float">
            <text:p>118,261</text:p>
          </table:table-cell>
          <table:table-cell office:value-type="float" office:value="4.17202633851147" calcext:value-type="float">
            <text:p>4,1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261115416543" calcext:value-type="float">
            <text:p>356,261</text:p>
          </table:table-cell>
          <table:table-cell office:value-type="float" office:value="17.4921971486271" calcext:value-type="float">
            <text:p>17,492</text:p>
          </table:table-cell>
          <table:table-cell office:value-type="float" office:value="119.165992682313" calcext:value-type="float">
            <text:p>119,166</text:p>
          </table:table-cell>
          <table:table-cell office:value-type="float" office:value="17.4921971486271" calcext:value-type="float">
            <text:p>17,4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0853756676549" calcext:value-type="float">
            <text:p>68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4137186466974" calcext:value-type="float">
            <text:p>4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6087350275534" calcext:value-type="float">
            <text:p>4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82131804814412" calcext:value-type="float">
            <text:p>0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42971" calcext:value-type="float">
            <text:p>67,249</text:p>
          </table:table-cell>
          <table:table-cell office:value-type="float" office:value="0" calcext:value-type="float">
            <text:p>0,000</text:p>
          </table:table-cell>
          <table:table-cell office:value-type="float" office:value="13.3520168550198" calcext:value-type="float">
            <text:p>13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9832575996" calcext:value-type="float">
            <text:p>12,417</text:p>
          </table:table-cell>
          <table:table-cell office:value-type="float" office:value="0" calcext:value-type="float">
            <text:p>0,000</text:p>
          </table:table-cell>
          <table:table-cell office:value-type="float" office:value="180.52225478703" calcext:value-type="float">
            <text:p>180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6.9762759645725" calcext:value-type="float">
            <text:p>96,976</text:p>
          </table:table-cell>
          <table:table-cell office:value-type="float" office:value="0" calcext:value-type="float">
            <text:p>0,000</text:p>
          </table:table-cell>
          <table:table-cell office:value-type="float" office:value="8.98397778768852" calcext:value-type="float">
            <text:p>8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653201874" calcext:value-type="float">
            <text:p>108,528</text:p>
          </table:table-cell>
          <table:table-cell office:value-type="float" office:value="0" calcext:value-type="float">
            <text:p>0,000</text:p>
          </table:table-cell>
          <table:table-cell office:value-type="float" office:value="36.1033399559203" calcext:value-type="float">
            <text:p>36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79.090460365912" calcext:value-type="float">
            <text:p>179,090</text:p>
          </table:table-cell>
          <table:table-cell office:value-type="float" office:value="15.2722027476637" calcext:value-type="float">
            <text:p>15,272</text:p>
          </table:table-cell>
          <table:table-cell office:value-type="float" office:value="319.89382415899" calcext:value-type="float">
            <text:p>319,894</text:p>
          </table:table-cell>
          <table:table-cell office:value-type="float" office:value="15.2722027476637" calcext:value-type="float">
            <text:p>15,2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319443" calcext:value-type="float">
            <text:p>1,984</text:p>
          </table:table-cell>
          <table:table-cell office:value-type="float" office:value="0" calcext:value-type="float">
            <text:p>0,000</text:p>
          </table:table-cell>
          <table:table-cell office:value-type="float" office:value="80.9306070054555" calcext:value-type="float">
            <text:p>80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office:value-type="float" office:value="0" calcext:value-type="float">
            <text:p>0,000</text:p>
          </table:table-cell>
          <table:table-cell office:value-type="float" office:value="143.687676055031" calcext:value-type="float">
            <text:p>143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5.9024244067628" calcext:value-type="float">
            <text:p>25,902</text:p>
          </table:table-cell>
          <table:table-cell office:value-type="float" office:value="0" calcext:value-type="float">
            <text:p>0,000</text:p>
          </table:table-cell>
          <table:table-cell office:value-type="float" office:value="92.4682890838798" calcext:value-type="float">
            <text:p>92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0240401366387" calcext:value-type="float">
            <text:p>66,024</text:p>
          </table:table-cell>
          <table:table-cell office:value-type="float" office:value="0" calcext:value-type="float">
            <text:p>0,000</text:p>
          </table:table-cell>
          <table:table-cell office:value-type="float" office:value="54.3714868172616" calcext:value-type="float">
            <text:p>54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682433" calcext:value-type="float">
            <text:p>36,291</text:p>
          </table:table-cell>
          <table:table-cell office:value-type="float" office:value="0" calcext:value-type="float">
            <text:p>0,000</text:p>
          </table:table-cell>
          <table:table-cell office:value-type="float" office:value="283.271694549585" calcext:value-type="float">
            <text:p>283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3279414407" calcext:value-type="float">
            <text:p>102,733</text:p>
          </table:table-cell>
          <table:table-cell office:value-type="float" office:value="0" calcext:value-type="float">
            <text:p>0,000</text:p>
          </table:table-cell>
          <table:table-cell office:value-type="float" office:value="228.035096359235" calcext:value-type="float">
            <text:p>228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48132596551" calcext:value-type="float">
            <text:p>15,415</text:p>
          </table:table-cell>
          <table:table-cell office:value-type="float" office:value="0" calcext:value-type="float">
            <text:p>0,000</text:p>
          </table:table-cell>
          <table:table-cell office:value-type="float" office:value="0.0040760532121606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967861474481" calcext:value-type="float">
            <text:p>122,968</text:p>
          </table:table-cell>
          <table:table-cell office:value-type="float" office:value="7.0642605992829" calcext:value-type="float">
            <text:p>7,064</text:p>
          </table:table-cell>
          <table:table-cell office:value-type="float" office:value="8.93616427443459" calcext:value-type="float">
            <text:p>8,936</text:p>
          </table:table-cell>
          <table:table-cell office:value-type="float" office:value="7.0642605992829" calcext:value-type="float">
            <text:p>7,0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.28713804033773" calcext:value-type="float">
            <text:p>4,287</text:p>
          </table:table-cell>
          <table:table-cell office:value-type="float" office:value="0" calcext:value-type="float">
            <text:p>0,000</text:p>
          </table:table-cell>
          <table:table-cell office:value-type="float" office:value="23.6916532669843" calcext:value-type="float">
            <text:p>23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70802077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62.8999070820605" calcext:value-type="float">
            <text:p>62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4124508" calcext:value-type="float">
            <text:p>5,828</text:p>
          </table:table-cell>
          <table:table-cell office:value-type="float" office:value="0.0000501550993891" calcext:value-type="float">
            <text:p>0,000</text:p>
          </table:table-cell>
          <table:table-cell office:value-type="float" office:value="122.184104710856" calcext:value-type="float">
            <text:p>122,184</text:p>
          </table:table-cell>
          <table:table-cell office:value-type="float" office:value="0.000050155099389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4166301651121" calcext:value-type="float">
            <text:p>0,242</text:p>
          </table:table-cell>
          <table:table-cell office:value-type="float" office:value="0" calcext:value-type="float">
            <text:p>0,000</text:p>
          </table:table-cell>
          <table:table-cell office:value-type="float" office:value="8.29668066442081" calcext:value-type="float">
            <text:p>8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55654" calcext:value-type="float">
            <text:p>43,465</text:p>
          </table:table-cell>
          <table:table-cell office:value-type="float" office:value="0" calcext:value-type="float">
            <text:p>0,000</text:p>
          </table:table-cell>
          <table:table-cell office:value-type="float" office:value="235.353690254756" calcext:value-type="float">
            <text:p>235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5203" calcext:value-type="float">
            <text:p>15,297</text:p>
          </table:table-cell>
          <table:table-cell office:value-type="float" office:value="0" calcext:value-type="float">
            <text:p>0,000</text:p>
          </table:table-cell>
          <table:table-cell office:value-type="float" office:value="38.7072478780948" calcext:value-type="float">
            <text:p>38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4417425822271" calcext:value-type="float">
            <text:p>81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3418234241931" calcext:value-type="float">
            <text:p>67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0376484697293" calcext:value-type="float">
            <text:p>3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024491465645" calcext:value-type="float">
            <text:p>114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0.489698166981" calcext:value-type="float">
            <text:p>250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7125092909723" calcext:value-type="float">
            <text:p>3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4529407958615" calcext:value-type="float">
            <text:p>91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2123470887613" calcext:value-type="float">
            <text:p>7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3966320379142" calcext:value-type="float">
            <text:p>15,3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661422612203" calcext:value-type="float">
            <text:p>98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8723994104837" calcext:value-type="float">
            <text:p>86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8511757218495" calcext:value-type="float">
            <text:p>73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33434783696" calcext:value-type="float">
            <text:p>160,133</text:p>
          </table:table-cell>
          <table:table-cell office:value-type="float" office:value="23.4005320920656" calcext:value-type="float">
            <text:p>23,401</text:p>
          </table:table-cell>
          <table:table-cell office:value-type="float" office:value="48.7999482701056" calcext:value-type="float">
            <text:p>48,800</text:p>
          </table:table-cell>
          <table:table-cell office:value-type="float" office:value="23.4005320920656" calcext:value-type="float">
            <text:p>23,4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5.3792594706813" calcext:value-type="float">
            <text:p>75,379</text:p>
          </table:table-cell>
          <table:table-cell office:value-type="float" office:value="0" calcext:value-type="float">
            <text:p>0,000</text:p>
          </table:table-cell>
          <table:table-cell office:value-type="float" office:value="97.5814289637102" calcext:value-type="float">
            <text:p>97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2779646774614" calcext:value-type="float">
            <text:p>29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11109" calcext:value-type="float">
            <text:p>17,444</text:p>
          </table:table-cell>
          <table:table-cell office:value-type="float" office:value="0" calcext:value-type="float">
            <text:p>0,000</text:p>
          </table:table-cell>
          <table:table-cell office:value-type="float" office:value="142.458016723021" calcext:value-type="float">
            <text:p>142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320746" calcext:value-type="float">
            <text:p>4,210</text:p>
          </table:table-cell>
          <table:table-cell office:value-type="float" office:value="0" calcext:value-type="float">
            <text:p>0,000</text:p>
          </table:table-cell>
          <table:table-cell office:value-type="float" office:value="546.541404776365" calcext:value-type="float">
            <text:p>546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8.072255355636" calcext:value-type="float">
            <text:p>258,072</text:p>
          </table:table-cell>
          <table:table-cell office:value-type="float" office:value="0" calcext:value-type="float">
            <text:p>0,000</text:p>
          </table:table-cell>
          <table:table-cell office:value-type="float" office:value="594.689678661663" calcext:value-type="float">
            <text:p>594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5336452756" calcext:value-type="float">
            <text:p>26,605</text:p>
          </table:table-cell>
          <table:table-cell office:value-type="float" office:value="0" calcext:value-type="float">
            <text:p>0,000</text:p>
          </table:table-cell>
          <table:table-cell office:value-type="float" office:value="181.841980154275" calcext:value-type="float">
            <text:p>181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8.389042053101" calcext:value-type="float">
            <text:p>238,389</text:p>
          </table:table-cell>
          <table:table-cell office:value-type="float" office:value="0" calcext:value-type="float">
            <text:p>0,000</text:p>
          </table:table-cell>
          <table:table-cell office:value-type="float" office:value="291.806790779362" calcext:value-type="float">
            <text:p>291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827438" calcext:value-type="float">
            <text:p>19,360</text:p>
          </table:table-cell>
          <table:table-cell office:value-type="float" office:value="0" calcext:value-type="float">
            <text:p>0,000</text:p>
          </table:table-cell>
          <table:table-cell office:value-type="float" office:value="264.068360765097" calcext:value-type="float">
            <text:p>264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821251337634" calcext:value-type="float">
            <text:p>85,282</text:p>
          </table:table-cell>
          <table:table-cell office:value-type="float" office:value="0" calcext:value-type="float">
            <text:p>0,000</text:p>
          </table:table-cell>
          <table:table-cell office:value-type="float" office:value="801.905179258144" calcext:value-type="float">
            <text:p>801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8725696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953.972441077582" calcext:value-type="float">
            <text:p>953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1656051762024" calcext:value-type="float">
            <text:p>83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4138260871" calcext:value-type="float">
            <text:p>103,414</text:p>
          </table:table-cell>
          <table:table-cell office:value-type="float" office:value="0" calcext:value-type="float">
            <text:p>0,000</text:p>
          </table:table-cell>
          <table:table-cell office:value-type="float" office:value="42.2964925052312" calcext:value-type="float">
            <text:p>42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0109557006135" calcext:value-type="float">
            <text:p>5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6141044440675" calcext:value-type="float">
            <text:p>0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7098083672108" calcext:value-type="float">
            <text:p>37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89.4971874972228" calcext:value-type="float">
            <text:p>89,497</text:p>
          </table:table-cell>
          <table:table-cell office:value-type="float" office:value="0" calcext:value-type="float">
            <text:p>0,000</text:p>
          </table:table-cell>
          <table:table-cell office:value-type="float" office:value="227.172827673711" calcext:value-type="float">
            <text:p>227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858811814338" calcext:value-type="float">
            <text:p>54,986</text:p>
          </table:table-cell>
          <table:table-cell office:value-type="float" office:value="0" calcext:value-type="float">
            <text:p>0,000</text:p>
          </table:table-cell>
          <table:table-cell office:value-type="float" office:value="0.0035568499573159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4415407295347" calcext:value-type="float">
            <text:p>52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17359050386045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6755095766127" calcext:value-type="float">
            <text:p>38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4951453602222" calcext:value-type="float">
            <text:p>75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4749729569561" calcext:value-type="float">
            <text:p>21,475</text:p>
          </table:table-cell>
          <table:table-cell office:value-type="float" office:value="0" calcext:value-type="float">
            <text:p>0,000</text:p>
          </table:table-cell>
          <table:table-cell office:value-type="float" office:value="3.21822598715177" calcext:value-type="float">
            <text:p>3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705056" calcext:value-type="float">
            <text:p>14,311</text:p>
          </table:table-cell>
          <table:table-cell office:value-type="float" office:value="0" calcext:value-type="float">
            <text:p>0,000</text:p>
          </table:table-cell>
          <table:table-cell office:value-type="float" office:value="191.291093631188" calcext:value-type="float">
            <text:p>191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5.056898008131" calcext:value-type="float">
            <text:p>255,057</text:p>
          </table:table-cell>
          <table:table-cell office:value-type="float" office:value="0" calcext:value-type="float">
            <text:p>0,000</text:p>
          </table:table-cell>
          <table:table-cell office:value-type="float" office:value="469.461995197895" calcext:value-type="float">
            <text:p>469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7397738978391" calcext:value-type="float">
            <text:p>9,774</text:p>
          </table:table-cell>
          <table:table-cell office:value-type="float" office:value="0" calcext:value-type="float">
            <text:p>0,000</text:p>
          </table:table-cell>
          <table:table-cell office:value-type="float" office:value="18.5748794657476" calcext:value-type="float">
            <text:p>18,5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571882291257" calcext:value-type="float">
            <text:p>168,572</text:p>
          </table:table-cell>
          <table:table-cell office:value-type="float" office:value="0" calcext:value-type="float">
            <text:p>0,000</text:p>
          </table:table-cell>
          <table:table-cell office:value-type="float" office:value="77.6918101785598" calcext:value-type="float">
            <text:p>77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50619964" calcext:value-type="float">
            <text:p>10,520</text:p>
          </table:table-cell>
          <table:table-cell office:value-type="float" office:value="0" calcext:value-type="float">
            <text:p>0,000</text:p>
          </table:table-cell>
          <table:table-cell office:value-type="float" office:value="19.3197110734273" calcext:value-type="float">
            <text:p>19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928703797129" calcext:value-type="float">
            <text:p>119,929</text:p>
          </table:table-cell>
          <table:table-cell office:value-type="float" office:value="0" calcext:value-type="float">
            <text:p>0,000</text:p>
          </table:table-cell>
          <table:table-cell office:value-type="float" office:value="28.5376290746419" calcext:value-type="float">
            <text:p>28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office:value-type="float" office:value="0" calcext:value-type="float">
            <text:p>0,000</text:p>
          </table:table-cell>
          <table:table-cell office:value-type="float" office:value="47.0886100685115" calcext:value-type="float">
            <text:p>47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3331040661" calcext:value-type="float">
            <text:p>12,893</text:p>
          </table:table-cell>
          <table:table-cell office:value-type="float" office:value="0" calcext:value-type="float">
            <text:p>0,000</text:p>
          </table:table-cell>
          <table:table-cell office:value-type="float" office:value="30.5748921738135" calcext:value-type="float">
            <text:p>30,5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8364571519024" calcext:value-type="float">
            <text:p>1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2334718885252" calcext:value-type="float">
            <text:p>34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325359552949" calcext:value-type="float">
            <text:p>65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822609635927" calcext:value-type="float">
            <text:p>191,823</text:p>
          </table:table-cell>
          <table:table-cell table:number-columns-repeated="3" office:value-type="float" office:value="8.39444430657534" calcext:value-type="float">
            <text:p>8,3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5434434980898" calcext:value-type="float">
            <text:p>7,654</text:p>
          </table:table-cell>
          <table:table-cell office:value-type="float" office:value="0" calcext:value-type="float">
            <text:p>0,000</text:p>
          </table:table-cell>
          <table:table-cell office:value-type="float" office:value="34.0273162835788" calcext:value-type="float">
            <text:p>34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628494268461" calcext:value-type="float">
            <text:p>127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273471586273" calcext:value-type="float">
            <text:p>4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1.991528165519" calcext:value-type="float">
            <text:p>161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364080459421" calcext:value-type="float">
            <text:p>14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641236108122" calcext:value-type="float">
            <text:p>236,641</text:p>
          </table:table-cell>
          <table:table-cell office:value-type="float" office:value="0" calcext:value-type="float">
            <text:p>0,000</text:p>
          </table:table-cell>
          <table:table-cell office:value-type="float" office:value="107.929679478285" calcext:value-type="float">
            <text:p>107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674193533442" calcext:value-type="float">
            <text:p>15,667</text:p>
          </table:table-cell>
          <table:table-cell office:value-type="float" office:value="0" calcext:value-type="float">
            <text:p>0,000</text:p>
          </table:table-cell>
          <table:table-cell office:value-type="float" office:value="92.8398420732478" calcext:value-type="float">
            <text:p>92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944654171015" calcext:value-type="float">
            <text:p>10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9.250391723916" calcext:value-type="float">
            <text:p>139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2399980820489" calcext:value-type="float">
            <text:p>77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0977217338476" calcext:value-type="float">
            <text:p>23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1795422616821" calcext:value-type="float">
            <text:p>91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063613015707" calcext:value-type="float">
            <text:p>58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929976051624" calcext:value-type="float">
            <text:p>188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630165687504" calcext:value-type="float">
            <text:p>18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8934574225466" calcext:value-type="float">
            <text:p>23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665415774443" calcext:value-type="float">
            <text:p>53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4.925371998553" calcext:value-type="float">
            <text:p>184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2.482031760058" calcext:value-type="float">
            <text:p>332,482</text:p>
          </table:table-cell>
          <table:table-cell office:value-type="float" office:value="6.61519037152302" calcext:value-type="float">
            <text:p>6,615</text:p>
          </table:table-cell>
          <table:table-cell office:value-type="float" office:value="245.709889158438" calcext:value-type="float">
            <text:p>245,710</text:p>
          </table:table-cell>
          <table:table-cell office:value-type="float" office:value="6.61519037152302" calcext:value-type="float">
            <text:p>6,6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76742" calcext:value-type="float">
            <text:p>29,408</text:p>
          </table:table-cell>
          <table:table-cell office:value-type="float" office:value="0" calcext:value-type="float">
            <text:p>0,000</text:p>
          </table:table-cell>
          <table:table-cell office:value-type="float" office:value="244.586017128503" calcext:value-type="float">
            <text:p>244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1063" calcext:value-type="float">
            <text:p>21,083</text:p>
          </table:table-cell>
          <table:table-cell office:value-type="float" office:value="5.88806891947419" calcext:value-type="float">
            <text:p>5,888</text:p>
          </table:table-cell>
          <table:table-cell office:value-type="float" office:value="134.32695252251" calcext:value-type="float">
            <text:p>134,327</text:p>
          </table:table-cell>
          <table:table-cell office:value-type="float" office:value="5.88806891947419" calcext:value-type="float">
            <text:p>5,8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6463033213145" calcext:value-type="float">
            <text:p>28,6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9287693349059" calcext:value-type="float">
            <text:p>24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88.304143672307" calcext:value-type="float">
            <text:p>788,304</text:p>
          </table:table-cell>
          <table:table-cell office:value-type="float" office:value="35.2191266129866" calcext:value-type="float">
            <text:p>35,219</text:p>
          </table:table-cell>
          <table:table-cell office:value-type="float" office:value="829.473612218199" calcext:value-type="float">
            <text:p>829,474</text:p>
          </table:table-cell>
          <table:table-cell office:value-type="float" office:value="35.2191266129866" calcext:value-type="float">
            <text:p>35,2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54.514706619565" calcext:value-type="float">
            <text:p>554,515</text:p>
          </table:table-cell>
          <table:table-cell office:value-type="float" office:value="0" calcext:value-type="float">
            <text:p>0,000</text:p>
          </table:table-cell>
          <table:table-cell office:value-type="float" office:value="510.514653077384" calcext:value-type="float">
            <text:p>510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8369161931508" calcext:value-type="float">
            <text:p>20,837</text:p>
          </table:table-cell>
          <table:table-cell office:value-type="float" office:value="0" calcext:value-type="float">
            <text:p>0,000</text:p>
          </table:table-cell>
          <table:table-cell office:value-type="float" office:value="49.5771425183311" calcext:value-type="float">
            <text:p>49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51149042231614" calcext:value-type="float">
            <text:p>0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5404405496402" calcext:value-type="float">
            <text:p>18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579989148311" calcext:value-type="float">
            <text:p>70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1959251931747" calcext:value-type="float">
            <text:p>65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530980136234" calcext:value-type="float">
            <text:p>109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1.291922571673" calcext:value-type="float">
            <text:p>171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475522035534" calcext:value-type="float">
            <text:p>13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3134375913681" calcext:value-type="float">
            <text:p>37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5651522196105" calcext:value-type="float">
            <text:p>17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1304598649718" calcext:value-type="float">
            <text:p>37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179072297609" calcext:value-type="float">
            <text:p>41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8.958756172487" calcext:value-type="float">
            <text:p>278,959</text:p>
          </table:table-cell>
          <table:table-cell office:value-type="float" office:value="0" calcext:value-type="float">
            <text:p>0,000</text:p>
          </table:table-cell>
          <table:table-cell office:value-type="float" office:value="17.7643825357059" calcext:value-type="float">
            <text:p>17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office:value-type="float" office:value="0" calcext:value-type="float">
            <text:p>0,000</text:p>
          </table:table-cell>
          <table:table-cell office:value-type="float" office:value="24.8906894059952" calcext:value-type="float">
            <text:p>24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90941916172" calcext:value-type="float">
            <text:p>497,591</text:p>
          </table:table-cell>
          <table:table-cell office:value-type="float" office:value="43.788909107815" calcext:value-type="float">
            <text:p>43,789</text:p>
          </table:table-cell>
          <table:table-cell office:value-type="float" office:value="669.106149295428" calcext:value-type="float">
            <text:p>669,106</text:p>
          </table:table-cell>
          <table:table-cell office:value-type="float" office:value="43.788909107815" calcext:value-type="float">
            <text:p>43,7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63.8061418082885" calcext:value-type="float">
            <text:p>63,806</text:p>
          </table:table-cell>
          <table:table-cell office:value-type="float" office:value="0" calcext:value-type="float">
            <text:p>0,000</text:p>
          </table:table-cell>
          <table:table-cell office:value-type="float" office:value="8.30377503061686" calcext:value-type="float">
            <text:p>8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21.917856169884" calcext:value-type="float">
            <text:p>121,918</text:p>
          </table:table-cell>
          <table:table-cell office:value-type="float" office:value="0" calcext:value-type="float">
            <text:p>0,000</text:p>
          </table:table-cell>
          <table:table-cell office:value-type="float" office:value="138.693618977503" calcext:value-type="float">
            <text:p>138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903115" calcext:value-type="float">
            <text:p>111,930</text:p>
          </table:table-cell>
          <table:table-cell office:value-type="float" office:value="0" calcext:value-type="float">
            <text:p>0,000</text:p>
          </table:table-cell>
          <table:table-cell office:value-type="float" office:value="128.113084188702" calcext:value-type="float">
            <text:p>128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836639069128" calcext:value-type="float">
            <text:p>121,837</text:p>
          </table:table-cell>
          <table:table-cell office:value-type="float" office:value="0" calcext:value-type="float">
            <text:p>0,000</text:p>
          </table:table-cell>
          <table:table-cell office:value-type="float" office:value="34.9876561222751" calcext:value-type="float">
            <text:p>34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7795853" calcext:value-type="float">
            <text:p>4,5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2314528" calcext:value-type="float">
            <text:p>86,788</text:p>
          </table:table-cell>
          <table:table-cell office:value-type="float" office:value="0" calcext:value-type="float">
            <text:p>0,000</text:p>
          </table:table-cell>
          <table:table-cell office:value-type="float" office:value="141.177255867749" calcext:value-type="float">
            <text:p>141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2970786" calcext:value-type="float">
            <text:p>12,372</text:p>
          </table:table-cell>
          <table:table-cell office:value-type="float" office:value="0" calcext:value-type="float">
            <text:p>0,000</text:p>
          </table:table-cell>
          <table:table-cell office:value-type="float" office:value="3.61578048544319" calcext:value-type="float">
            <text:p>3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973059982536" calcext:value-type="float">
            <text:p>105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01600930242" calcext:value-type="float">
            <text:p>65,910</text:p>
          </table:table-cell>
          <table:table-cell table:number-columns-repeated="3" office:value-type="float" office:value="5.79014754990985" calcext:value-type="float">
            <text:p>5,7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84361798476" calcext:value-type="float">
            <text:p>147,844</text:p>
          </table:table-cell>
          <table:table-cell office:value-type="float" office:value="0" calcext:value-type="float">
            <text:p>0,000</text:p>
          </table:table-cell>
          <table:table-cell office:value-type="float" office:value="74.8787291452439" calcext:value-type="float">
            <text:p>74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75728823982" calcext:value-type="float">
            <text:p>26,188</text:p>
          </table:table-cell>
          <table:table-cell office:value-type="float" office:value="0" calcext:value-type="float">
            <text:p>0,000</text:p>
          </table:table-cell>
          <table:table-cell office:value-type="float" office:value="21.9148650712108" calcext:value-type="float">
            <text:p>21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4438" calcext:value-type="float">
            <text:p>2,089</text:p>
          </table:table-cell>
          <table:table-cell office:value-type="float" office:value="0" calcext:value-type="float">
            <text:p>0,000</text:p>
          </table:table-cell>
          <table:table-cell office:value-type="float" office:value="31.013557117205" calcext:value-type="float">
            <text:p>31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1539628" calcext:value-type="float">
            <text:p>2,713</text:p>
          </table:table-cell>
          <table:table-cell office:value-type="float" office:value="0" calcext:value-type="float">
            <text:p>0,000</text:p>
          </table:table-cell>
          <table:table-cell office:value-type="float" office:value="1.40374810383882" calcext:value-type="float">
            <text:p>1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006507793676" calcext:value-type="float">
            <text:p>32,801</text:p>
          </table:table-cell>
          <table:table-cell office:value-type="float" office:value="0" calcext:value-type="float">
            <text:p>0,000</text:p>
          </table:table-cell>
          <table:table-cell office:value-type="float" office:value="89.9681054969194" calcext:value-type="float">
            <text:p>89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47.0679475500823" calcext:value-type="float">
            <text:p>47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2953997760173" calcext:value-type="float">
            <text:p>61,295</text:p>
          </table:table-cell>
          <table:table-cell office:value-type="float" office:value="0" calcext:value-type="float">
            <text:p>0,000</text:p>
          </table:table-cell>
          <table:table-cell office:value-type="float" office:value="7.18316788090036" calcext:value-type="float">
            <text:p>7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512686" calcext:value-type="float">
            <text:p>144,555</text:p>
          </table:table-cell>
          <table:table-cell office:value-type="float" office:value="19.9896666389496" calcext:value-type="float">
            <text:p>19,990</text:p>
          </table:table-cell>
          <table:table-cell office:value-type="float" office:value="82.8107413555818" calcext:value-type="float">
            <text:p>82,811</text:p>
          </table:table-cell>
          <table:table-cell office:value-type="float" office:value="19.9896666389496" calcext:value-type="float">
            <text:p>19,9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1222080961551" calcext:value-type="float">
            <text:p>64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5228333220292" calcext:value-type="float">
            <text:p>46,523</text:p>
          </table:table-cell>
          <table:table-cell office:value-type="float" office:value="0" calcext:value-type="float">
            <text:p>0,000</text:p>
          </table:table-cell>
          <table:table-cell office:value-type="float" office:value="6.06434926460813" calcext:value-type="float">
            <text:p>6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80730587983" calcext:value-type="float">
            <text:p>65,758</text:p>
          </table:table-cell>
          <table:table-cell office:value-type="float" office:value="0" calcext:value-type="float">
            <text:p>0,000</text:p>
          </table:table-cell>
          <table:table-cell office:value-type="float" office:value="2.42289222299293" calcext:value-type="float">
            <text:p>2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994620653896" calcext:value-type="float">
            <text:p>26,099</text:p>
          </table:table-cell>
          <table:table-cell office:value-type="float" office:value="9.1988519216739" calcext:value-type="float">
            <text:p>9,199</text:p>
          </table:table-cell>
          <table:table-cell office:value-type="float" office:value="19.2955489086284" calcext:value-type="float">
            <text:p>19,296</text:p>
          </table:table-cell>
          <table:table-cell office:value-type="float" office:value="9.1988519216739" calcext:value-type="float">
            <text:p>9,1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5960279" calcext:value-type="float">
            <text:p>15,746</text:p>
          </table:table-cell>
          <table:table-cell office:value-type="float" office:value="0" calcext:value-type="float">
            <text:p>0,000</text:p>
          </table:table-cell>
          <table:table-cell office:value-type="float" office:value="16.9482936172059" calcext:value-type="float">
            <text:p>16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6711344869175" calcext:value-type="float">
            <text:p>5,267</text:p>
          </table:table-cell>
          <table:table-cell office:value-type="float" office:value="0" calcext:value-type="float">
            <text:p>0,000</text:p>
          </table:table-cell>
          <table:table-cell office:value-type="float" office:value="0.192846751131175" calcext:value-type="float">
            <text:p>0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2.0843729982834" calcext:value-type="float">
            <text:p>22,084</text:p>
          </table:table-cell>
          <table:table-cell office:value-type="float" office:value="0" calcext:value-type="float">
            <text:p>0,000</text:p>
          </table:table-cell>
          <table:table-cell office:value-type="float" office:value="19.0035839566045" calcext:value-type="float">
            <text:p>19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office:value-type="float" office:value="0" calcext:value-type="float">
            <text:p>0,000</text:p>
          </table:table-cell>
          <table:table-cell office:value-type="float" office:value="17.2920947079223" calcext:value-type="float">
            <text:p>17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54.6711883575651" calcext:value-type="float">
            <text:p>54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835872" calcext:value-type="float">
            <text:p>99,316</text:p>
          </table:table-cell>
          <table:table-cell office:value-type="float" office:value="0" calcext:value-type="float">
            <text:p>0,000</text:p>
          </table:table-cell>
          <table:table-cell office:value-type="float" office:value="14.8301711281762" calcext:value-type="float">
            <text:p>14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28239797" calcext:value-type="float">
            <text:p>0,215</text:p>
          </table:table-cell>
          <table:table-cell office:value-type="float" office:value="0" calcext:value-type="float">
            <text:p>0,000</text:p>
          </table:table-cell>
          <table:table-cell office:value-type="float" office:value="1.49133187114364" calcext:value-type="float">
            <text:p>1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1333883506104" calcext:value-type="float">
            <text:p>5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530743194836" calcext:value-type="float">
            <text:p>13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6487925779" calcext:value-type="float">
            <text:p>14,377</text:p>
          </table:table-cell>
          <table:table-cell office:value-type="float" office:value="0" calcext:value-type="float">
            <text:p>0,000</text:p>
          </table:table-cell>
          <table:table-cell office:value-type="float" office:value="19.8893589377534" calcext:value-type="float">
            <text:p>19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office:value-type="float" office:value="0" calcext:value-type="float">
            <text:p>0,000</text:p>
          </table:table-cell>
          <table:table-cell office:value-type="float" office:value="3.02732391157062" calcext:value-type="float">
            <text:p>3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810157353" calcext:value-type="float">
            <text:p>11,779</text:p>
          </table:table-cell>
          <table:table-cell office:value-type="float" office:value="0" calcext:value-type="float">
            <text:p>0,000</text:p>
          </table:table-cell>
          <table:table-cell office:value-type="float" office:value="7.38710720394939" calcext:value-type="float">
            <text:p>7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8535637716242" calcext:value-type="float">
            <text:p>85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3015979104782" calcext:value-type="float">
            <text:p>97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80.5248252279052" calcext:value-type="float">
            <text:p>80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16304" calcext:value-type="float">
            <text:p>4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3562821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office:value-type="float" office:value="12.4455824917887" calcext:value-type="float">
            <text:p>12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43.8681705547058" calcext:value-type="float">
            <text:p>43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590538" calcext:value-type="float">
            <text:p>28,3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42257" calcext:value-type="float">
            <text:p>7,4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2567118" calcext:value-type="float">
            <text:p>8,3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7345825551689" calcext:value-type="float">
            <text:p>9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43851469075446" calcext:value-type="float">
            <text:p>0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1503232867051" calcext:value-type="float">
            <text:p>5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7109401" calcext:value-type="float">
            <text:p>22,068</text:p>
          </table:table-cell>
          <table:table-cell office:value-type="float" office:value="8.64553083456922" calcext:value-type="float">
            <text:p>8,646</text:p>
          </table:table-cell>
          <table:table-cell office:value-type="float" office:value="52.3280149934038" calcext:value-type="float">
            <text:p>52,328</text:p>
          </table:table-cell>
          <table:table-cell office:value-type="float" office:value="8.64553083456922" calcext:value-type="float">
            <text:p>8,6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9645744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22.7965640866701" calcext:value-type="float">
            <text:p>22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45684962" calcext:value-type="float">
            <text:p>28,616</text:p>
          </table:table-cell>
          <table:table-cell office:value-type="float" office:value="0" calcext:value-type="float">
            <text:p>0,000</text:p>
          </table:table-cell>
          <table:table-cell office:value-type="float" office:value="26.2038541708553" calcext:value-type="float">
            <text:p>26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5.0599766721472" calcext:value-type="float">
            <text:p>15,060</text:p>
          </table:table-cell>
          <table:table-cell office:value-type="float" office:value="0" calcext:value-type="float">
            <text:p>0,000</text:p>
          </table:table-cell>
          <table:table-cell office:value-type="float" office:value="7.91542973485166" calcext:value-type="float">
            <text:p>7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9385264631996" calcext:value-type="float">
            <text:p>48,939</text:p>
          </table:table-cell>
          <table:table-cell office:value-type="float" office:value="10.0009840290869" calcext:value-type="float">
            <text:p>10,001</text:p>
          </table:table-cell>
          <table:table-cell office:value-type="float" office:value="28.3115131588375" calcext:value-type="float">
            <text:p>28,312</text:p>
          </table:table-cell>
          <table:table-cell office:value-type="float" office:value="10.0009840290869" calcext:value-type="float">
            <text:p>10,0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4283187227691" calcext:value-type="float">
            <text:p>37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16.6583428388737" calcext:value-type="float">
            <text:p>16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261221892607" calcext:value-type="float">
            <text:p>11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7384241627728" calcext:value-type="float">
            <text:p>26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1931716411172" calcext:value-type="float">
            <text:p>4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613802014408" calcext:value-type="float">
            <text:p>1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3439270523775" calcext:value-type="float">
            <text:p>32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7579128020845" calcext:value-type="float">
            <text:p>50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97849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15.6613071780726" calcext:value-type="float">
            <text:p>15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6.66706575796296" calcext:value-type="float">
            <text:p>6,667</text:p>
          </table:table-cell>
          <table:table-cell office:value-type="float" office:value="0" calcext:value-type="float">
            <text:p>0,000</text:p>
          </table:table-cell>
          <table:table-cell office:value-type="float" office:value="41.4720718219836" calcext:value-type="float">
            <text:p>41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1273948081809" calcext:value-type="float">
            <text:p>24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3897996280903" calcext:value-type="float">
            <text:p>46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108489" calcext:value-type="float">
            <text:p>102,463</text:p>
          </table:table-cell>
          <table:table-cell office:value-type="float" office:value="0" calcext:value-type="float">
            <text:p>0,000</text:p>
          </table:table-cell>
          <table:table-cell office:value-type="float" office:value="25.7092913920379" calcext:value-type="float">
            <text:p>25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1.5254574629" calcext:value-type="float">
            <text:p>121,525</text:p>
          </table:table-cell>
          <table:table-cell office:value-type="float" office:value="6.25148936145122" calcext:value-type="float">
            <text:p>6,251</text:p>
          </table:table-cell>
          <table:table-cell office:value-type="float" office:value="210.023033345729" calcext:value-type="float">
            <text:p>210,023</text:p>
          </table:table-cell>
          <table:table-cell office:value-type="float" office:value="6.25148936145122" calcext:value-type="float">
            <text:p>6,2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5599696023" calcext:value-type="float">
            <text:p>20,847</text:p>
          </table:table-cell>
          <table:table-cell office:value-type="float" office:value="0" calcext:value-type="float">
            <text:p>0,000</text:p>
          </table:table-cell>
          <table:table-cell office:value-type="float" office:value="20.3343263199963" calcext:value-type="float">
            <text:p>20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35660179056914" calcext:value-type="float">
            <text:p>4,357</text:p>
          </table:table-cell>
          <table:table-cell office:value-type="float" office:value="0" calcext:value-type="float">
            <text:p>0,000</text:p>
          </table:table-cell>
          <table:table-cell office:value-type="float" office:value="7.94555325924947" calcext:value-type="float">
            <text:p>7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5736524825" calcext:value-type="float">
            <text:p>100,046</text:p>
          </table:table-cell>
          <table:table-cell office:value-type="float" office:value="0" calcext:value-type="float">
            <text:p>0,000</text:p>
          </table:table-cell>
          <table:table-cell office:value-type="float" office:value="87.6403499523998" calcext:value-type="float">
            <text:p>87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0.105076251276632" calcext:value-type="float">
            <text:p>0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975089467038" calcext:value-type="float">
            <text:p>10,698</text:p>
          </table:table-cell>
          <table:table-cell office:value-type="float" office:value="0" calcext:value-type="float">
            <text:p>0,000</text:p>
          </table:table-cell>
          <table:table-cell office:value-type="float" office:value="28.8952485983294" calcext:value-type="float">
            <text:p>28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29438" calcext:value-type="float">
            <text:p>3,184</text:p>
          </table:table-cell>
          <table:table-cell office:value-type="float" office:value="0" calcext:value-type="float">
            <text:p>0,000</text:p>
          </table:table-cell>
          <table:table-cell office:value-type="float" office:value="13.5297702522971" calcext:value-type="float">
            <text:p>13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35024" calcext:value-type="float">
            <text:p>5,311</text:p>
          </table:table-cell>
          <table:table-cell office:value-type="float" office:value="0" calcext:value-type="float">
            <text:p>0,000</text:p>
          </table:table-cell>
          <table:table-cell office:value-type="float" office:value="150.523353292004" calcext:value-type="float">
            <text:p>150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108648769073" calcext:value-type="float">
            <text:p>77,311</text:p>
          </table:table-cell>
          <table:table-cell office:value-type="float" office:value="0" calcext:value-type="float">
            <text:p>0,000</text:p>
          </table:table-cell>
          <table:table-cell office:value-type="float" office:value="21.6711587229169" calcext:value-type="float">
            <text:p>21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855049570374" calcext:value-type="float">
            <text:p>29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96.521474673196" calcext:value-type="float">
            <text:p>796,521</text:p>
          </table:table-cell>
          <table:table-cell office:value-type="float" office:value="38.0562844727967" calcext:value-type="float">
            <text:p>38,056</text:p>
          </table:table-cell>
          <table:table-cell office:value-type="float" office:value="139.20010596909" calcext:value-type="float">
            <text:p>139,200</text:p>
          </table:table-cell>
          <table:table-cell office:value-type="float" office:value="38.0562844727967" calcext:value-type="float">
            <text:p>38,0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174673693678603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1.61058622070323" calcext:value-type="float">
            <text:p>1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849233" calcext:value-type="float">
            <text:p>10,869</text:p>
          </table:table-cell>
          <table:table-cell office:value-type="float" office:value="5.55516330839268" calcext:value-type="float">
            <text:p>5,555</text:p>
          </table:table-cell>
          <table:table-cell office:value-type="float" office:value="105.213332099084" calcext:value-type="float">
            <text:p>105,213</text:p>
          </table:table-cell>
          <table:table-cell office:value-type="float" office:value="5.55516330839268" calcext:value-type="float">
            <text:p>5,5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82048" calcext:value-type="float">
            <text:p>5,435</text:p>
          </table:table-cell>
          <table:table-cell office:value-type="float" office:value="0" calcext:value-type="float">
            <text:p>0,000</text:p>
          </table:table-cell>
          <table:table-cell office:value-type="float" office:value="25.7036682407855" calcext:value-type="float">
            <text:p>25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307530542" calcext:value-type="float">
            <text:p>21,7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3842727213623" calcext:value-type="float">
            <text:p>86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1.858401645453" calcext:value-type="float">
            <text:p>31,858</text:p>
          </table:table-cell>
          <table:table-cell office:value-type="float" office:value="0" calcext:value-type="float">
            <text:p>0,000</text:p>
          </table:table-cell>
          <table:table-cell office:value-type="float" office:value="79.6573722826864" calcext:value-type="float">
            <text:p>79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0754413473321" calcext:value-type="float">
            <text:p>46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87.6275413931795" calcext:value-type="float">
            <text:p>87,628</text:p>
          </table:table-cell>
          <table:table-cell office:value-type="float" office:value="0" calcext:value-type="float">
            <text:p>0,000</text:p>
          </table:table-cell>
          <table:table-cell office:value-type="float" office:value="56.7919756570967" calcext:value-type="float">
            <text:p>56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395460668788" calcext:value-type="float">
            <text:p>29,640</text:p>
          </table:table-cell>
          <table:table-cell office:value-type="float" office:value="0" calcext:value-type="float">
            <text:p>0,000</text:p>
          </table:table-cell>
          <table:table-cell office:value-type="float" office:value="234.07286714743" calcext:value-type="float">
            <text:p>234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24420532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253.38762519106" calcext:value-type="float">
            <text:p>253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259076488672" calcext:value-type="float">
            <text:p>163,259</text:p>
          </table:table-cell>
          <table:table-cell office:value-type="float" office:value="6.78624479361936" calcext:value-type="float">
            <text:p>6,786</text:p>
          </table:table-cell>
          <table:table-cell office:value-type="float" office:value="120.565160643315" calcext:value-type="float">
            <text:p>120,565</text:p>
          </table:table-cell>
          <table:table-cell office:value-type="float" office:value="6.78624479361936" calcext:value-type="float">
            <text:p>6,7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13.765021406319" calcext:value-type="float">
            <text:p>113,765</text:p>
          </table:table-cell>
          <table:table-cell office:value-type="float" office:value="0" calcext:value-type="float">
            <text:p>0,000</text:p>
          </table:table-cell>
          <table:table-cell office:value-type="float" office:value="335.840561888952" calcext:value-type="float">
            <text:p>335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459658544324" calcext:value-type="float">
            <text:p>139,460</text:p>
          </table:table-cell>
          <table:table-cell office:value-type="float" office:value="0" calcext:value-type="float">
            <text:p>0,000</text:p>
          </table:table-cell>
          <table:table-cell office:value-type="float" office:value="259.836831809227" calcext:value-type="float">
            <text:p>259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73.409457938205" calcext:value-type="float">
            <text:p>673,409</text:p>
          </table:table-cell>
          <table:table-cell office:value-type="float" office:value="15.7030583690205" calcext:value-type="float">
            <text:p>15,703</text:p>
          </table:table-cell>
          <table:table-cell office:value-type="float" office:value="592.114760793992" calcext:value-type="float">
            <text:p>592,115</text:p>
          </table:table-cell>
          <table:table-cell office:value-type="float" office:value="15.7030583690205" calcext:value-type="float">
            <text:p>15,7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574969377681" calcext:value-type="float">
            <text:p>31,657</text:p>
          </table:table-cell>
          <table:table-cell office:value-type="float" office:value="0" calcext:value-type="float">
            <text:p>0,000</text:p>
          </table:table-cell>
          <table:table-cell office:value-type="float" office:value="135.266597073642" calcext:value-type="float">
            <text:p>135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06.364901019579" calcext:value-type="float">
            <text:p>206,365</text:p>
          </table:table-cell>
          <table:table-cell office:value-type="float" office:value="0" calcext:value-type="float">
            <text:p>0,000</text:p>
          </table:table-cell>
          <table:table-cell office:value-type="float" office:value="363.948390209175" calcext:value-type="float">
            <text:p>363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295731" calcext:value-type="float">
            <text:p>52,940</text:p>
          </table:table-cell>
          <table:table-cell office:value-type="float" office:value="0" calcext:value-type="float">
            <text:p>0,000</text:p>
          </table:table-cell>
          <table:table-cell office:value-type="float" office:value="106.984860116122" calcext:value-type="float">
            <text:p>106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48301624206985" calcext:value-type="float">
            <text:p>0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273222360789" calcext:value-type="float">
            <text:p>186,273</text:p>
          </table:table-cell>
          <table:table-cell office:value-type="float" office:value="0.917043067180465" calcext:value-type="float">
            <text:p>0,917</text:p>
          </table:table-cell>
          <table:table-cell office:value-type="float" office:value="223.527137193333" calcext:value-type="float">
            <text:p>223,527</text:p>
          </table:table-cell>
          <table:table-cell office:value-type="float" office:value="0.917043067180465" calcext:value-type="float">
            <text:p>0,9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45.0935756173865" calcext:value-type="float">
            <text:p>45,094</text:p>
          </table:table-cell>
          <table:table-cell office:value-type="float" office:value="0" calcext:value-type="float">
            <text:p>0,000</text:p>
          </table:table-cell>
          <table:table-cell office:value-type="float" office:value="764.420727440263" calcext:value-type="float">
            <text:p>764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4410946378101" calcext:value-type="float">
            <text:p>74,441</text:p>
          </table:table-cell>
          <table:table-cell office:value-type="float" office:value="0" calcext:value-type="float">
            <text:p>0,000</text:p>
          </table:table-cell>
          <table:table-cell office:value-type="float" office:value="67.3876034142737" calcext:value-type="float">
            <text:p>67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32299692709" calcext:value-type="float">
            <text:p>15,723</text:p>
          </table:table-cell>
          <table:table-cell office:value-type="float" office:value="0" calcext:value-type="float">
            <text:p>0,000</text:p>
          </table:table-cell>
          <table:table-cell office:value-type="float" office:value="153.07024903772" calcext:value-type="float">
            <text:p>153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49192999383" calcext:value-type="float">
            <text:p>15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82234" calcext:value-type="float">
            <text:p>71,681</text:p>
          </table:table-cell>
          <table:table-cell office:value-type="float" office:value="5.09543694544695" calcext:value-type="float">
            <text:p>5,095</text:p>
          </table:table-cell>
          <table:table-cell office:value-type="float" office:value="193.422342384396" calcext:value-type="float">
            <text:p>193,422</text:p>
          </table:table-cell>
          <table:table-cell office:value-type="float" office:value="5.09543694544695" calcext:value-type="float">
            <text:p>5,0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758926782273" calcext:value-type="float">
            <text:p>163,759</text:p>
          </table:table-cell>
          <table:table-cell office:value-type="float" office:value="0" calcext:value-type="float">
            <text:p>0,000</text:p>
          </table:table-cell>
          <table:table-cell office:value-type="float" office:value="142.582484246804" calcext:value-type="float">
            <text:p>142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135753553203" calcext:value-type="float">
            <text:p>59,814</text:p>
          </table:table-cell>
          <table:table-cell office:value-type="float" office:value="0" calcext:value-type="float">
            <text:p>0,000</text:p>
          </table:table-cell>
          <table:table-cell office:value-type="float" office:value="243.36164501765" calcext:value-type="float">
            <text:p>243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505143554805" calcext:value-type="float">
            <text:p>73,551</text:p>
          </table:table-cell>
          <table:table-cell office:value-type="float" office:value="0" calcext:value-type="float">
            <text:p>0,000</text:p>
          </table:table-cell>
          <table:table-cell office:value-type="float" office:value="21.2793162558852" calcext:value-type="float">
            <text:p>21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6768214067729" calcext:value-type="float">
            <text:p>35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8907996002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170.425796806897" calcext:value-type="float">
            <text:p>170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6119403" calcext:value-type="float">
            <text:p>9,605</text:p>
          </table:table-cell>
          <table:table-cell office:value-type="float" office:value="0" calcext:value-type="float">
            <text:p>0,000</text:p>
          </table:table-cell>
          <table:table-cell office:value-type="float" office:value="146.224591087163" calcext:value-type="float">
            <text:p>146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584061632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99.5393106241485" calcext:value-type="float">
            <text:p>99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4224889191" calcext:value-type="float">
            <text:p>13,574</text:p>
          </table:table-cell>
          <table:table-cell office:value-type="float" office:value="0" calcext:value-type="float">
            <text:p>0,000</text:p>
          </table:table-cell>
          <table:table-cell office:value-type="float" office:value="537.972993822854" calcext:value-type="float">
            <text:p>537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152807" calcext:value-type="float">
            <text:p>18,208</text:p>
          </table:table-cell>
          <table:table-cell office:value-type="float" office:value="0" calcext:value-type="float">
            <text:p>0,000</text:p>
          </table:table-cell>
          <table:table-cell office:value-type="float" office:value="387.851958382476" calcext:value-type="float">
            <text:p>387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66587492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263.720851259604" calcext:value-type="float">
            <text:p>263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2.984348352157" calcext:value-type="float">
            <text:p>82,984</text:p>
          </table:table-cell>
          <table:table-cell office:value-type="float" office:value="12.4890535168947" calcext:value-type="float">
            <text:p>12,489</text:p>
          </table:table-cell>
          <table:table-cell office:value-type="float" office:value="187.580883201471" calcext:value-type="float">
            <text:p>187,581</text:p>
          </table:table-cell>
          <table:table-cell office:value-type="float" office:value="12.4890535168947" calcext:value-type="float">
            <text:p>12,4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4699797597357" calcext:value-type="float">
            <text:p>78,470</text:p>
          </table:table-cell>
          <table:table-cell office:value-type="float" office:value="0" calcext:value-type="float">
            <text:p>0,000</text:p>
          </table:table-cell>
          <table:table-cell office:value-type="float" office:value="3.07354189104325" calcext:value-type="float">
            <text:p>3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91.4415930690063" calcext:value-type="float">
            <text:p>91,442</text:p>
          </table:table-cell>
          <table:table-cell office:value-type="float" office:value="3.32486633309614" calcext:value-type="float">
            <text:p>3,325</text:p>
          </table:table-cell>
          <table:table-cell office:value-type="float" office:value="277.263862441745" calcext:value-type="float">
            <text:p>277,264</text:p>
          </table:table-cell>
          <table:table-cell office:value-type="float" office:value="3.32486633309614" calcext:value-type="float">
            <text:p>3,3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56.460833460751" calcext:value-type="float">
            <text:p>456,461</text:p>
          </table:table-cell>
          <table:table-cell office:value-type="float" office:value="0" calcext:value-type="float">
            <text:p>0,000</text:p>
          </table:table-cell>
          <table:table-cell office:value-type="float" office:value="51.9003684526347" calcext:value-type="float">
            <text:p>51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178.533286277875" calcext:value-type="float">
            <text:p>178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1.2308326503057" calcext:value-type="float">
            <text:p>61,231</text:p>
          </table:table-cell>
          <table:table-cell office:value-type="float" office:value="0" calcext:value-type="float">
            <text:p>0,000</text:p>
          </table:table-cell>
          <table:table-cell office:value-type="float" office:value="20.2724175653867" calcext:value-type="float">
            <text:p>20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1.4582256077845" calcext:value-type="float">
            <text:p>41,458</text:p>
          </table:table-cell>
          <table:table-cell office:value-type="float" office:value="0" calcext:value-type="float">
            <text:p>0,000</text:p>
          </table:table-cell>
          <table:table-cell office:value-type="float" office:value="153.52680720258" calcext:value-type="float">
            <text:p>153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0.5280080254469" calcext:value-type="float">
            <text:p>90,528</text:p>
          </table:table-cell>
          <table:table-cell office:value-type="float" office:value="3.91442480075174" calcext:value-type="float">
            <text:p>3,914</text:p>
          </table:table-cell>
          <table:table-cell office:value-type="float" office:value="611.809010711554" calcext:value-type="float">
            <text:p>611,809</text:p>
          </table:table-cell>
          <table:table-cell office:value-type="float" office:value="3.91442480075174" calcext:value-type="float">
            <text:p>3,9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747345423637" calcext:value-type="float">
            <text:p>95,775</text:p>
          </table:table-cell>
          <table:table-cell office:value-type="float" office:value="0" calcext:value-type="float">
            <text:p>0,000</text:p>
          </table:table-cell>
          <table:table-cell office:value-type="float" office:value="330.972955443686" calcext:value-type="float">
            <text:p>330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2.657877096071" calcext:value-type="float">
            <text:p>112,658</text:p>
          </table:table-cell>
          <table:table-cell office:value-type="float" office:value="0" calcext:value-type="float">
            <text:p>0,000</text:p>
          </table:table-cell>
          <table:table-cell office:value-type="float" office:value="174.722167693542" calcext:value-type="float">
            <text:p>174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63.852863323469" calcext:value-type="float">
            <text:p>363,853</text:p>
          </table:table-cell>
          <table:table-cell office:value-type="float" office:value="12.850463624556" calcext:value-type="float">
            <text:p>12,850</text:p>
          </table:table-cell>
          <table:table-cell office:value-type="float" office:value="211.57284869656" calcext:value-type="float">
            <text:p>211,573</text:p>
          </table:table-cell>
          <table:table-cell office:value-type="float" office:value="12.850463624556" calcext:value-type="float">
            <text:p>12,8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751982" calcext:value-type="float">
            <text:p>16,191</text:p>
          </table:table-cell>
          <table:table-cell office:value-type="float" office:value="5.01264173738256" calcext:value-type="float">
            <text:p>5,013</text:p>
          </table:table-cell>
          <table:table-cell office:value-type="float" office:value="234.256902315423" calcext:value-type="float">
            <text:p>234,257</text:p>
          </table:table-cell>
          <table:table-cell office:value-type="float" office:value="5.01264173738256" calcext:value-type="float">
            <text:p>5,0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5073100030776" calcext:value-type="float">
            <text:p>22,507</text:p>
          </table:table-cell>
          <table:table-cell office:value-type="float" office:value="0" calcext:value-type="float">
            <text:p>0,000</text:p>
          </table:table-cell>
          <table:table-cell office:value-type="float" office:value="228.889490579187" calcext:value-type="float">
            <text:p>228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3.21845310682" calcext:value-type="float">
            <text:p>263,218</text:p>
          </table:table-cell>
          <table:table-cell office:value-type="float" office:value="0" calcext:value-type="float">
            <text:p>0,000</text:p>
          </table:table-cell>
          <table:table-cell office:value-type="float" office:value="966.16200936358" calcext:value-type="float">
            <text:p>966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3.5694711996633" calcext:value-type="float">
            <text:p>13,569</text:p>
          </table:table-cell>
          <table:table-cell office:value-type="float" office:value="0.0410133921802663" calcext:value-type="float">
            <text:p>0,041</text:p>
          </table:table-cell>
          <table:table-cell office:value-type="float" office:value="178.515540815489" calcext:value-type="float">
            <text:p>178,516</text:p>
          </table:table-cell>
          <table:table-cell office:value-type="float" office:value="0.0410133921802663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6077034" calcext:value-type="float">
            <text:p>43,757</text:p>
          </table:table-cell>
          <table:table-cell office:value-type="float" office:value="10.1758125703926" calcext:value-type="float">
            <text:p>10,176</text:p>
          </table:table-cell>
          <table:table-cell office:value-type="float" office:value="72.3404778853388" calcext:value-type="float">
            <text:p>72,340</text:p>
          </table:table-cell>
          <table:table-cell office:value-type="float" office:value="10.1758125703926" calcext:value-type="float">
            <text:p>10,1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2665984504014" calcext:value-type="float">
            <text:p>29,267</text:p>
          </table:table-cell>
          <table:table-cell office:value-type="float" office:value="7.54973885884375" calcext:value-type="float">
            <text:p>7,550</text:p>
          </table:table-cell>
          <table:table-cell office:value-type="float" office:value="341.008625084312" calcext:value-type="float">
            <text:p>341,009</text:p>
          </table:table-cell>
          <table:table-cell office:value-type="float" office:value="7.54973885884375" calcext:value-type="float">
            <text:p>7,5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4.694336108386" calcext:value-type="float">
            <text:p>304,694</text:p>
          </table:table-cell>
          <table:table-cell office:value-type="float" office:value="8.06665509632278" calcext:value-type="float">
            <text:p>8,067</text:p>
          </table:table-cell>
          <table:table-cell office:value-type="float" office:value="1131.19698971504" calcext:value-type="float">
            <text:p>1 131,197</text:p>
          </table:table-cell>
          <table:table-cell office:value-type="float" office:value="8.06665509632278" calcext:value-type="float">
            <text:p>8,0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23017787449612" calcext:value-type="float">
            <text:p>9,230</text:p>
          </table:table-cell>
          <table:table-cell office:value-type="float" office:value="0" calcext:value-type="float">
            <text:p>0,000</text:p>
          </table:table-cell>
          <table:table-cell office:value-type="float" office:value="361.882092830732" calcext:value-type="float">
            <text:p>361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6088557245" calcext:value-type="float">
            <text:p>42,337</text:p>
          </table:table-cell>
          <table:table-cell office:value-type="float" office:value="0" calcext:value-type="float">
            <text:p>0,000</text:p>
          </table:table-cell>
          <table:table-cell office:value-type="float" office:value="67.6949852080132" calcext:value-type="float">
            <text:p>67,6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065476079167" calcext:value-type="float">
            <text:p>140,065</text:p>
          </table:table-cell>
          <table:table-cell office:value-type="float" office:value="0.131912682863813" calcext:value-type="float">
            <text:p>0,132</text:p>
          </table:table-cell>
          <table:table-cell office:value-type="float" office:value="254.892073538293" calcext:value-type="float">
            <text:p>254,892</text:p>
          </table:table-cell>
          <table:table-cell office:value-type="float" office:value="0.131912682863813" calcext:value-type="float">
            <text:p>0,1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0" calcext:value-type="float">
            <text:p>0,000</text:p>
          </table:table-cell>
          <table:table-cell office:value-type="float" office:value="30.2866480547855" calcext:value-type="float">
            <text:p>30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55682735670287" calcext:value-type="float">
            <text:p>8,557</text:p>
          </table:table-cell>
          <table:table-cell office:value-type="float" office:value="0" calcext:value-type="float">
            <text:p>0,000</text:p>
          </table:table-cell>
          <table:table-cell office:value-type="float" office:value="177.257473368199" calcext:value-type="float">
            <text:p>177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4727818584" calcext:value-type="float">
            <text:p>77,315</text:p>
          </table:table-cell>
          <table:table-cell office:value-type="float" office:value="6.61834748524498" calcext:value-type="float">
            <text:p>6,618</text:p>
          </table:table-cell>
          <table:table-cell office:value-type="float" office:value="68.9191332639787" calcext:value-type="float">
            <text:p>68,919</text:p>
          </table:table-cell>
          <table:table-cell office:value-type="float" office:value="6.61834748524498" calcext:value-type="float">
            <text:p>6,6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733640364629" calcext:value-type="float">
            <text:p>103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283.544740934442" calcext:value-type="float">
            <text:p>283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61344082053" calcext:value-type="float">
            <text:p>364,261</text:p>
          </table:table-cell>
          <table:table-cell office:value-type="float" office:value="0" calcext:value-type="float">
            <text:p>0,000</text:p>
          </table:table-cell>
          <table:table-cell office:value-type="float" office:value="1141.05853640674" calcext:value-type="float">
            <text:p>1 141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2.2666700860384" calcext:value-type="float">
            <text:p>42,267</text:p>
          </table:table-cell>
          <table:table-cell office:value-type="float" office:value="0" calcext:value-type="float">
            <text:p>0,000</text:p>
          </table:table-cell>
          <table:table-cell office:value-type="float" office:value="632.824862555426" calcext:value-type="float">
            <text:p>632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79429549197" calcext:value-type="float">
            <text:p>37,979</text:p>
          </table:table-cell>
          <table:table-cell office:value-type="float" office:value="0" calcext:value-type="float">
            <text:p>0,000</text:p>
          </table:table-cell>
          <table:table-cell office:value-type="float" office:value="37.4056154048301" calcext:value-type="float">
            <text:p>37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2.264842785462" calcext:value-type="float">
            <text:p>12,265</text:p>
          </table:table-cell>
          <table:table-cell office:value-type="float" office:value="0" calcext:value-type="float">
            <text:p>0,000</text:p>
          </table:table-cell>
          <table:table-cell office:value-type="float" office:value="119.708653245386" calcext:value-type="float">
            <text:p>119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671805583587" calcext:value-type="float">
            <text:p>133,672</text:p>
          </table:table-cell>
          <table:table-cell office:value-type="float" office:value="3.30407582484475" calcext:value-type="float">
            <text:p>3,304</text:p>
          </table:table-cell>
          <table:table-cell office:value-type="float" office:value="670.437898726796" calcext:value-type="float">
            <text:p>670,438</text:p>
          </table:table-cell>
          <table:table-cell office:value-type="float" office:value="3.30407582484475" calcext:value-type="float">
            <text:p>3,3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2.324506230974" calcext:value-type="float">
            <text:p>142,325</text:p>
          </table:table-cell>
          <table:table-cell office:value-type="float" office:value="0" calcext:value-type="float">
            <text:p>0,000</text:p>
          </table:table-cell>
          <table:table-cell office:value-type="float" office:value="111.227313286688" calcext:value-type="float">
            <text:p>111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71359327548" calcext:value-type="float">
            <text:p>31,997</text:p>
          </table:table-cell>
          <table:table-cell office:value-type="float" office:value="3.52569360343863" calcext:value-type="float">
            <text:p>3,526</text:p>
          </table:table-cell>
          <table:table-cell office:value-type="float" office:value="40.6149011660393" calcext:value-type="float">
            <text:p>40,615</text:p>
          </table:table-cell>
          <table:table-cell office:value-type="float" office:value="3.52569360343863" calcext:value-type="float">
            <text:p>3,5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3.2772340371922" calcext:value-type="float">
            <text:p>63,277</text:p>
          </table:table-cell>
          <table:table-cell office:value-type="float" office:value="0.002430761504504" calcext:value-type="float">
            <text:p>0,002</text:p>
          </table:table-cell>
          <table:table-cell office:value-type="float" office:value="97.5172811369467" calcext:value-type="float">
            <text:p>97,517</text:p>
          </table:table-cell>
          <table:table-cell office:value-type="float" office:value="0.002430761504504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85041044482" calcext:value-type="float">
            <text:p>76,699</text:p>
          </table:table-cell>
          <table:table-cell office:value-type="float" office:value="0" calcext:value-type="float">
            <text:p>0,000</text:p>
          </table:table-cell>
          <table:table-cell office:value-type="float" office:value="160.036904037792" calcext:value-type="float">
            <text:p>160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42.600020242635" calcext:value-type="float">
            <text:p>342,600</text:p>
          </table:table-cell>
          <table:table-cell office:value-type="float" office:value="39.702874983839" calcext:value-type="float">
            <text:p>39,703</text:p>
          </table:table-cell>
          <table:table-cell office:value-type="float" office:value="709.776729349381" calcext:value-type="float">
            <text:p>709,777</text:p>
          </table:table-cell>
          <table:table-cell office:value-type="float" office:value="39.702874983839" calcext:value-type="float">
            <text:p>39,7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6313010153136" calcext:value-type="float">
            <text:p>28,631</text:p>
          </table:table-cell>
          <table:table-cell office:value-type="float" office:value="0" calcext:value-type="float">
            <text:p>0,000</text:p>
          </table:table-cell>
          <table:table-cell office:value-type="float" office:value="40.2424970602386" calcext:value-type="float">
            <text:p>40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16.533161106104" calcext:value-type="float">
            <text:p>416,533</text:p>
          </table:table-cell>
          <table:table-cell office:value-type="float" office:value="19.871048562569" calcext:value-type="float">
            <text:p>19,871</text:p>
          </table:table-cell>
          <table:table-cell office:value-type="float" office:value="405.870219279221" calcext:value-type="float">
            <text:p>405,870</text:p>
          </table:table-cell>
          <table:table-cell office:value-type="float" office:value="19.871048562569" calcext:value-type="float">
            <text:p>19,8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2.035349090027" calcext:value-type="float">
            <text:p>162,035</text:p>
          </table:table-cell>
          <table:table-cell office:value-type="float" office:value="0" calcext:value-type="float">
            <text:p>0,000</text:p>
          </table:table-cell>
          <table:table-cell office:value-type="float" office:value="441.866789823514" calcext:value-type="float">
            <text:p>441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658087303334" calcext:value-type="float">
            <text:p>55,658</text:p>
          </table:table-cell>
          <table:table-cell office:value-type="float" office:value="0" calcext:value-type="float">
            <text:p>0,000</text:p>
          </table:table-cell>
          <table:table-cell office:value-type="float" office:value="177.872668417333" calcext:value-type="float">
            <text:p>177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5.656179848949" calcext:value-type="float">
            <text:p>355,656</text:p>
          </table:table-cell>
          <table:table-cell office:value-type="float" office:value="4.65822232448844" calcext:value-type="float">
            <text:p>4,658</text:p>
          </table:table-cell>
          <table:table-cell office:value-type="float" office:value="976.090499024892" calcext:value-type="float">
            <text:p>976,090</text:p>
          </table:table-cell>
          <table:table-cell office:value-type="float" office:value="4.65822232448844" calcext:value-type="float">
            <text:p>4,6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5.4013470964118" calcext:value-type="float">
            <text:p>95,401</text:p>
          </table:table-cell>
          <table:table-cell office:value-type="float" office:value="0" calcext:value-type="float">
            <text:p>0,000</text:p>
          </table:table-cell>
          <table:table-cell office:value-type="float" office:value="584.733231017926" calcext:value-type="float">
            <text:p>584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4.7188232637566" calcext:value-type="float">
            <text:p>64,719</text:p>
          </table:table-cell>
          <table:table-cell office:value-type="float" office:value="3.95057363616333" calcext:value-type="float">
            <text:p>3,951</text:p>
          </table:table-cell>
          <table:table-cell office:value-type="float" office:value="138.528322289637" calcext:value-type="float">
            <text:p>138,528</text:p>
          </table:table-cell>
          <table:table-cell office:value-type="float" office:value="3.95057363616333" calcext:value-type="float">
            <text:p>3,9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8.2651479737811" calcext:value-type="float">
            <text:p>18,265</text:p>
          </table:table-cell>
          <table:table-cell office:value-type="float" office:value="6.66879922804373" calcext:value-type="float">
            <text:p>6,669</text:p>
          </table:table-cell>
          <table:table-cell office:value-type="float" office:value="185.709676034253" calcext:value-type="float">
            <text:p>185,710</text:p>
          </table:table-cell>
          <table:table-cell office:value-type="float" office:value="6.66879922804373" calcext:value-type="float">
            <text:p>6,6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9256" calcext:value-type="float">
            <text:p>3,328</text:p>
          </table:table-cell>
          <table:table-cell office:value-type="float" office:value="0" calcext:value-type="float">
            <text:p>0,000</text:p>
          </table:table-cell>
          <table:table-cell office:value-type="float" office:value="68.9542892690348" calcext:value-type="float">
            <text:p>68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75708660173" calcext:value-type="float">
            <text:p>173,476</text:p>
          </table:table-cell>
          <table:table-cell office:value-type="float" office:value="0" calcext:value-type="float">
            <text:p>0,000</text:p>
          </table:table-cell>
          <table:table-cell office:value-type="float" office:value="423.724529427084" calcext:value-type="float">
            <text:p>423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6.6655499461892" calcext:value-type="float">
            <text:p>56,666</text:p>
          </table:table-cell>
          <table:table-cell office:value-type="float" office:value="0" calcext:value-type="float">
            <text:p>0,000</text:p>
          </table:table-cell>
          <table:table-cell office:value-type="float" office:value="222.570409677878" calcext:value-type="float">
            <text:p>222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47.383186651302" calcext:value-type="float">
            <text:p>547,383</text:p>
          </table:table-cell>
          <table:table-cell office:value-type="float" office:value="0" calcext:value-type="float">
            <text:p>0,000</text:p>
          </table:table-cell>
          <table:table-cell office:value-type="float" office:value="678.400553045438" calcext:value-type="float">
            <text:p>678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8.8191081130978" calcext:value-type="float">
            <text:p>78,819</text:p>
          </table:table-cell>
          <table:table-cell office:value-type="float" office:value="7.47763106041692" calcext:value-type="float">
            <text:p>7,478</text:p>
          </table:table-cell>
          <table:table-cell office:value-type="float" office:value="60.9357486223869" calcext:value-type="float">
            <text:p>60,936</text:p>
          </table:table-cell>
          <table:table-cell office:value-type="float" office:value="7.47763106041692" calcext:value-type="float">
            <text:p>7,4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3.65046600421393" calcext:value-type="float">
            <text:p>3,650</text:p>
          </table:table-cell>
          <table:table-cell office:value-type="float" office:value="0" calcext:value-type="float">
            <text:p>0,000</text:p>
          </table:table-cell>
          <table:table-cell office:value-type="float" office:value="186.019444870396" calcext:value-type="float">
            <text:p>186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5.832204481291" calcext:value-type="float">
            <text:p>125,832</text:p>
          </table:table-cell>
          <table:table-cell office:value-type="float" office:value="0" calcext:value-type="float">
            <text:p>0,000</text:p>
          </table:table-cell>
          <table:table-cell office:value-type="float" office:value="971.704797747296" calcext:value-type="float">
            <text:p>971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1523988" calcext:value-type="float">
            <text:p>3,924</text:p>
          </table:table-cell>
          <table:table-cell office:value-type="float" office:value="0" calcext:value-type="float">
            <text:p>0,000</text:p>
          </table:table-cell>
          <table:table-cell office:value-type="float" office:value="145.152975216798" calcext:value-type="float">
            <text:p>145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00833" calcext:value-type="float">
            <text:p>65,787</text:p>
          </table:table-cell>
          <table:table-cell office:value-type="float" office:value="0" calcext:value-type="float">
            <text:p>0,000</text:p>
          </table:table-cell>
          <table:table-cell office:value-type="float" office:value="316.580120238774" calcext:value-type="float">
            <text:p>316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1.530302335637" calcext:value-type="float">
            <text:p>71,530</text:p>
          </table:table-cell>
          <table:table-cell office:value-type="float" office:value="2.30250437870761" calcext:value-type="float">
            <text:p>2,303</text:p>
          </table:table-cell>
          <table:table-cell office:value-type="float" office:value="289.938399141202" calcext:value-type="float">
            <text:p>289,938</text:p>
          </table:table-cell>
          <table:table-cell office:value-type="float" office:value="2.30250437870761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66.137213291476" calcext:value-type="float">
            <text:p>466,137</text:p>
          </table:table-cell>
          <table:table-cell office:value-type="float" office:value="3.89095351828043" calcext:value-type="float">
            <text:p>3,891</text:p>
          </table:table-cell>
          <table:table-cell office:value-type="float" office:value="234.008281480203" calcext:value-type="float">
            <text:p>234,008</text:p>
          </table:table-cell>
          <table:table-cell office:value-type="float" office:value="3.89095351828043" calcext:value-type="float">
            <text:p>3,8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2.6018596761585" calcext:value-type="float">
            <text:p>82,602</text:p>
          </table:table-cell>
          <table:table-cell office:value-type="float" office:value="0" calcext:value-type="float">
            <text:p>0,000</text:p>
          </table:table-cell>
          <table:table-cell office:value-type="float" office:value="115.241463880063" calcext:value-type="float">
            <text:p>115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156904941278" calcext:value-type="float">
            <text:p>3,162</text:p>
          </table:table-cell>
          <table:table-cell office:value-type="float" office:value="0" calcext:value-type="float">
            <text:p>0,000</text:p>
          </table:table-cell>
          <table:table-cell office:value-type="float" office:value="135.129406788026" calcext:value-type="float">
            <text:p>135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0.899820581554" calcext:value-type="float">
            <text:p>100,9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5909480238676" calcext:value-type="float">
            <text:p>69,591</text:p>
          </table:table-cell>
          <table:table-cell office:value-type="float" office:value="0" calcext:value-type="float">
            <text:p>0,000</text:p>
          </table:table-cell>
          <table:table-cell office:value-type="float" office:value="320.879355484128" calcext:value-type="float">
            <text:p>320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11.859741017342" calcext:value-type="float">
            <text:p>211,860</text:p>
          </table:table-cell>
          <table:table-cell office:value-type="float" office:value="0" calcext:value-type="float">
            <text:p>0,000</text:p>
          </table:table-cell>
          <table:table-cell office:value-type="float" office:value="316.074796777767" calcext:value-type="float">
            <text:p>316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077479127274" calcext:value-type="float">
            <text:p>60,508</text:p>
          </table:table-cell>
          <table:table-cell office:value-type="float" office:value="0" calcext:value-type="float">
            <text:p>0,000</text:p>
          </table:table-cell>
          <table:table-cell office:value-type="float" office:value="77.9315480802871" calcext:value-type="float">
            <text:p>77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5.0166952239424" calcext:value-type="float">
            <text:p>25,017</text:p>
          </table:table-cell>
          <table:table-cell office:value-type="float" office:value="0" calcext:value-type="float">
            <text:p>0,000</text:p>
          </table:table-cell>
          <table:table-cell office:value-type="float" office:value="113.626670040044" calcext:value-type="float">
            <text:p>113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1.357759493969" calcext:value-type="float">
            <text:p>461,358</text:p>
          </table:table-cell>
          <table:table-cell office:value-type="float" office:value="11.3093623406564" calcext:value-type="float">
            <text:p>11,309</text:p>
          </table:table-cell>
          <table:table-cell office:value-type="float" office:value="435.251682373459" calcext:value-type="float">
            <text:p>435,252</text:p>
          </table:table-cell>
          <table:table-cell office:value-type="float" office:value="11.3093623406564" calcext:value-type="float">
            <text:p>11,3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3.59425995443" calcext:value-type="float">
            <text:p>33,594</text:p>
          </table:table-cell>
          <table:table-cell office:value-type="float" office:value="0" calcext:value-type="float">
            <text:p>0,000</text:p>
          </table:table-cell>
          <table:table-cell office:value-type="float" office:value="124.70619763704" calcext:value-type="float">
            <text:p>124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08.102087276937" calcext:value-type="float">
            <text:p>308,102</text:p>
          </table:table-cell>
          <table:table-cell office:value-type="float" office:value="0" calcext:value-type="float">
            <text:p>0,000</text:p>
          </table:table-cell>
          <table:table-cell office:value-type="float" office:value="287.905149895175" calcext:value-type="float">
            <text:p>287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1.9409546911871" calcext:value-type="float">
            <text:p>31,941</text:p>
          </table:table-cell>
          <table:table-cell office:value-type="float" office:value="0" calcext:value-type="float">
            <text:p>0,000</text:p>
          </table:table-cell>
          <table:table-cell office:value-type="float" office:value="99.3457565887093" calcext:value-type="float">
            <text:p>99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66.2419363615423" calcext:value-type="float">
            <text:p>66,242</text:p>
          </table:table-cell>
          <table:table-cell office:value-type="float" office:value="0" calcext:value-type="float">
            <text:p>0,000</text:p>
          </table:table-cell>
          <table:table-cell office:value-type="float" office:value="376.322275214462" calcext:value-type="float">
            <text:p>376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2444976063191" calcext:value-type="float">
            <text:p>4,6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4627183436151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121.910302795389" calcext:value-type="float">
            <text:p>121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70388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230.988401454025" calcext:value-type="float">
            <text:p>230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.203644691628" calcext:value-type="float">
            <text:p>128,204</text:p>
          </table:table-cell>
          <table:table-cell office:value-type="float" office:value="10.9167748592115" calcext:value-type="float">
            <text:p>10,917</text:p>
          </table:table-cell>
          <table:table-cell office:value-type="float" office:value="194.606222313596" calcext:value-type="float">
            <text:p>194,606</text:p>
          </table:table-cell>
          <table:table-cell office:value-type="float" office:value="10.9167748592115" calcext:value-type="float">
            <text:p>10,9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4.874859371214" calcext:value-type="float">
            <text:p>294,875</text:p>
          </table:table-cell>
          <table:table-cell office:value-type="float" office:value="19.8969654259575" calcext:value-type="float">
            <text:p>19,897</text:p>
          </table:table-cell>
          <table:table-cell office:value-type="float" office:value="97.9452310262345" calcext:value-type="float">
            <text:p>97,945</text:p>
          </table:table-cell>
          <table:table-cell office:value-type="float" office:value="19.8969654259575" calcext:value-type="float">
            <text:p>19,8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5200115045" calcext:value-type="float">
            <text:p>107,520</text:p>
          </table:table-cell>
          <table:table-cell office:value-type="float" office:value="11.8494373750348" calcext:value-type="float">
            <text:p>11,849</text:p>
          </table:table-cell>
          <table:table-cell office:value-type="float" office:value="348.732811433464" calcext:value-type="float">
            <text:p>348,733</text:p>
          </table:table-cell>
          <table:table-cell office:value-type="float" office:value="11.8494373750348" calcext:value-type="float">
            <text:p>11,8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94.3728005115537" calcext:value-type="float">
            <text:p>94,373</text:p>
          </table:table-cell>
          <table:table-cell office:value-type="float" office:value="0" calcext:value-type="float">
            <text:p>0,000</text:p>
          </table:table-cell>
          <table:table-cell office:value-type="float" office:value="362.104022875213" calcext:value-type="float">
            <text:p>362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3614420276802" calcext:value-type="float">
            <text:p>4,2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332372" calcext:value-type="float">
            <text:p>3,925</text:p>
          </table:table-cell>
          <table:table-cell office:value-type="float" office:value="0" calcext:value-type="float">
            <text:p>0,000</text:p>
          </table:table-cell>
          <table:table-cell office:value-type="float" office:value="1.26213973975905" calcext:value-type="float">
            <text:p>1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1.485539497418" calcext:value-type="float">
            <text:p>151,486</text:p>
          </table:table-cell>
          <table:table-cell office:value-type="float" office:value="0" calcext:value-type="float">
            <text:p>0,000</text:p>
          </table:table-cell>
          <table:table-cell office:value-type="float" office:value="9.95875033761216" calcext:value-type="float">
            <text:p>9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48.619427091282" calcext:value-type="float">
            <text:p>848,619</text:p>
          </table:table-cell>
          <table:table-cell office:value-type="float" office:value="16.8003972888232" calcext:value-type="float">
            <text:p>16,800</text:p>
          </table:table-cell>
          <table:table-cell office:value-type="float" office:value="3095.89764839732" calcext:value-type="float">
            <text:p>3 095,898</text:p>
          </table:table-cell>
          <table:table-cell office:value-type="float" office:value="16.8003972888232" calcext:value-type="float">
            <text:p>16,8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27.3748274546893" calcext:value-type="float">
            <text:p>27,375</text:p>
          </table:table-cell>
          <table:table-cell office:value-type="float" office:value="0" calcext:value-type="float">
            <text:p>0,000</text:p>
          </table:table-cell>
          <table:table-cell office:value-type="float" office:value="55.8862920710416" calcext:value-type="float">
            <text:p>55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618537656924" calcext:value-type="float">
            <text:p>39,762</text:p>
          </table:table-cell>
          <table:table-cell office:value-type="float" office:value="0" calcext:value-type="float">
            <text:p>0,000</text:p>
          </table:table-cell>
          <table:table-cell office:value-type="float" office:value="73.7716518344576" calcext:value-type="float">
            <text:p>73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32.616268377154" calcext:value-type="float">
            <text:p>132,616</text:p>
          </table:table-cell>
          <table:table-cell office:value-type="float" office:value="0" calcext:value-type="float">
            <text:p>0,000</text:p>
          </table:table-cell>
          <table:table-cell office:value-type="float" office:value="110.491462233203" calcext:value-type="float">
            <text:p>110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821132391516" calcext:value-type="float">
            <text:p>24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0.7272475864673" calcext:value-type="float">
            <text:p>80,727</text:p>
          </table:table-cell>
          <table:table-cell office:value-type="float" office:value="0" calcext:value-type="float">
            <text:p>0,000</text:p>
          </table:table-cell>
          <table:table-cell office:value-type="float" office:value="36.933652131443" calcext:value-type="float">
            <text:p>36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8570094105984" calcext:value-type="float">
            <text:p>21,857</text:p>
          </table:table-cell>
          <table:table-cell office:value-type="float" office:value="0" calcext:value-type="float">
            <text:p>0,000</text:p>
          </table:table-cell>
          <table:table-cell office:value-type="float" office:value="7.50040540512805" calcext:value-type="float">
            <text:p>7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2568809923908" calcext:value-type="float">
            <text:p>17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924970931831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241.822844144274" calcext:value-type="float">
            <text:p>241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4627273896523" calcext:value-type="float">
            <text:p>0,865</text:p>
          </table:table-cell>
          <table:table-cell office:value-type="float" office:value="0" calcext:value-type="float">
            <text:p>0,000</text:p>
          </table:table-cell>
          <table:table-cell office:value-type="float" office:value="96.8678610581526" calcext:value-type="float">
            <text:p>96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3.19093188269" calcext:value-type="float">
            <text:p>333,191</text:p>
          </table:table-cell>
          <table:table-cell office:value-type="float" office:value="29.9098763643844" calcext:value-type="float">
            <text:p>29,910</text:p>
          </table:table-cell>
          <table:table-cell office:value-type="float" office:value="302.818571778029" calcext:value-type="float">
            <text:p>302,819</text:p>
          </table:table-cell>
          <table:table-cell office:value-type="float" office:value="29.9098763643844" calcext:value-type="float">
            <text:p>29,9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272592210936" calcext:value-type="float">
            <text:p>33,727</text:p>
          </table:table-cell>
          <table:table-cell office:value-type="float" office:value="0" calcext:value-type="float">
            <text:p>0,000</text:p>
          </table:table-cell>
          <table:table-cell office:value-type="float" office:value="71.5781152700573" calcext:value-type="float">
            <text:p>71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7136112" calcext:value-type="float">
            <text:p>9,552</text:p>
          </table:table-cell>
          <table:table-cell office:value-type="float" office:value="0" calcext:value-type="float">
            <text:p>0,000</text:p>
          </table:table-cell>
          <table:table-cell office:value-type="float" office:value="90.0935058791226" calcext:value-type="float">
            <text:p>90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0.9048138760452" calcext:value-type="float">
            <text:p>60,905</text:p>
          </table:table-cell>
          <table:table-cell office:value-type="float" office:value="0" calcext:value-type="float">
            <text:p>0,000</text:p>
          </table:table-cell>
          <table:table-cell office:value-type="float" office:value="42.0704436256135" calcext:value-type="float">
            <text:p>42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0.0773700610496" calcext:value-type="float">
            <text:p>40,077</text:p>
          </table:table-cell>
          <table:table-cell office:value-type="float" office:value="0" calcext:value-type="float">
            <text:p>0,000</text:p>
          </table:table-cell>
          <table:table-cell office:value-type="float" office:value="68.4772427908218" calcext:value-type="float">
            <text:p>68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20.509825195934" calcext:value-type="float">
            <text:p>420,510</text:p>
          </table:table-cell>
          <table:table-cell office:value-type="float" office:value="13.1470698088554" calcext:value-type="float">
            <text:p>13,147</text:p>
          </table:table-cell>
          <table:table-cell office:value-type="float" office:value="881.950985821155" calcext:value-type="float">
            <text:p>881,951</text:p>
          </table:table-cell>
          <table:table-cell office:value-type="float" office:value="13.1470698088554" calcext:value-type="float">
            <text:p>13,1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3.82273810754" calcext:value-type="float">
            <text:p>413,823</text:p>
          </table:table-cell>
          <table:table-cell office:value-type="float" office:value="0" calcext:value-type="float">
            <text:p>0,000</text:p>
          </table:table-cell>
          <table:table-cell office:value-type="float" office:value="566.145804575149" calcext:value-type="float">
            <text:p>566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444609059758" calcext:value-type="float">
            <text:p>23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7416455550672" calcext:value-type="float">
            <text:p>1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8972009736109" calcext:value-type="float">
            <text:p>4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80.8725480779181" calcext:value-type="float">
            <text:p>80,873</text:p>
          </table:table-cell>
          <table:table-cell office:value-type="float" office:value="6.8090603681538" calcext:value-type="float">
            <text:p>6,809</text:p>
          </table:table-cell>
          <table:table-cell office:value-type="float" office:value="210.581826982699" calcext:value-type="float">
            <text:p>210,582</text:p>
          </table:table-cell>
          <table:table-cell office:value-type="float" office:value="6.8090603681538" calcext:value-type="float">
            <text:p>6,8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33153669094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1.66239993966454" calcext:value-type="float">
            <text:p>1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6.9814954006568" calcext:value-type="float">
            <text:p>66,981</text:p>
          </table:table-cell>
          <table:table-cell office:value-type="float" office:value="0" calcext:value-type="float">
            <text:p>0,000</text:p>
          </table:table-cell>
          <table:table-cell office:value-type="float" office:value="47.7274911254154" calcext:value-type="float">
            <text:p>47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3415033732689" calcext:value-type="float">
            <text:p>4,934</text:p>
          </table:table-cell>
          <table:table-cell office:value-type="float" office:value="0" calcext:value-type="float">
            <text:p>0,000</text:p>
          </table:table-cell>
          <table:table-cell office:value-type="float" office:value="280.521489470185" calcext:value-type="float">
            <text:p>280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0" calcext:value-type="float">
            <text:p>0,000</text:p>
          </table:table-cell>
          <table:table-cell office:value-type="float" office:value="291.959929612611" calcext:value-type="float">
            <text:p>291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9264064799485" calcext:value-type="float">
            <text:p>82,926</text:p>
          </table:table-cell>
          <table:table-cell office:value-type="float" office:value="0" calcext:value-type="float">
            <text:p>0,000</text:p>
          </table:table-cell>
          <table:table-cell office:value-type="float" office:value="543.175267293604" calcext:value-type="float">
            <text:p>543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2.2931975409691" calcext:value-type="float">
            <text:p>52,293</text:p>
          </table:table-cell>
          <table:table-cell office:value-type="float" office:value="2.58898786493163" calcext:value-type="float">
            <text:p>2,589</text:p>
          </table:table-cell>
          <table:table-cell office:value-type="float" office:value="297.720588048811" calcext:value-type="float">
            <text:p>297,721</text:p>
          </table:table-cell>
          <table:table-cell office:value-type="float" office:value="2.58898786493163" calcext:value-type="float">
            <text:p>2,5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7474099" calcext:value-type="float">
            <text:p>8,959</text:p>
          </table:table-cell>
          <table:table-cell office:value-type="float" office:value="0" calcext:value-type="float">
            <text:p>0,000</text:p>
          </table:table-cell>
          <table:table-cell office:value-type="float" office:value="246.366001666064" calcext:value-type="float">
            <text:p>246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213.317674509736" calcext:value-type="float">
            <text:p>213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3.944629997207" calcext:value-type="float">
            <text:p>553,945</text:p>
          </table:table-cell>
          <table:table-cell office:value-type="float" office:value="6.02024551439265" calcext:value-type="float">
            <text:p>6,020</text:p>
          </table:table-cell>
          <table:table-cell office:value-type="float" office:value="1577.8927363734" calcext:value-type="float">
            <text:p>1 577,893</text:p>
          </table:table-cell>
          <table:table-cell office:value-type="float" office:value="6.02024551439265" calcext:value-type="float">
            <text:p>6,0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584904694438" calcext:value-type="float">
            <text:p>1,026</text:p>
          </table:table-cell>
          <table:table-cell office:value-type="float" office:value="0" calcext:value-type="float">
            <text:p>0,000</text:p>
          </table:table-cell>
          <table:table-cell office:value-type="float" office:value="255.686363685551" calcext:value-type="float">
            <text:p>255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590427655063" calcext:value-type="float">
            <text:p>36,459</text:p>
          </table:table-cell>
          <table:table-cell office:value-type="float" office:value="6.44262643613844" calcext:value-type="float">
            <text:p>6,443</text:p>
          </table:table-cell>
          <table:table-cell office:value-type="float" office:value="400.616885356871" calcext:value-type="float">
            <text:p>400,617</text:p>
          </table:table-cell>
          <table:table-cell office:value-type="float" office:value="6.44262643613844" calcext:value-type="float">
            <text:p>6,4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2.522925531566" calcext:value-type="float">
            <text:p>152,523</text:p>
          </table:table-cell>
          <table:table-cell office:value-type="float" office:value="7.84254000560657" calcext:value-type="float">
            <text:p>7,843</text:p>
          </table:table-cell>
          <table:table-cell office:value-type="float" office:value="219.245309295301" calcext:value-type="float">
            <text:p>219,245</text:p>
          </table:table-cell>
          <table:table-cell office:value-type="float" office:value="7.84254000560657" calcext:value-type="float">
            <text:p>7,8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40.713432734249" calcext:value-type="float">
            <text:p>240,713</text:p>
          </table:table-cell>
          <table:table-cell office:value-type="float" office:value="2.38740173639986" calcext:value-type="float">
            <text:p>2,387</text:p>
          </table:table-cell>
          <table:table-cell office:value-type="float" office:value="272.473558434118" calcext:value-type="float">
            <text:p>272,474</text:p>
          </table:table-cell>
          <table:table-cell office:value-type="float" office:value="2.38740173639986" calcext:value-type="float">
            <text:p>2,3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8110367484347" calcext:value-type="float">
            <text:p>1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47438" calcext:value-type="float">
            <text:p>13,594</text:p>
          </table:table-cell>
          <table:table-cell office:value-type="float" office:value="0" calcext:value-type="float">
            <text:p>0,000</text:p>
          </table:table-cell>
          <table:table-cell office:value-type="float" office:value="104.681525767249" calcext:value-type="float">
            <text:p>104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6.967808912543" calcext:value-type="float">
            <text:p>146,968</text:p>
          </table:table-cell>
          <table:table-cell office:value-type="float" office:value="0" calcext:value-type="float">
            <text:p>0,000</text:p>
          </table:table-cell>
          <table:table-cell office:value-type="float" office:value="96.1954897757183" calcext:value-type="float">
            <text:p>96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15.109170129493" calcext:value-type="float">
            <text:p>215,109</text:p>
          </table:table-cell>
          <table:table-cell office:value-type="float" office:value="0" calcext:value-type="float">
            <text:p>0,000</text:p>
          </table:table-cell>
          <table:table-cell office:value-type="float" office:value="92.3092346164626" calcext:value-type="float">
            <text:p>92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office:value-type="float" office:value="0" calcext:value-type="float">
            <text:p>0,000</text:p>
          </table:table-cell>
          <table:table-cell office:value-type="float" office:value="0.254577492407659" calcext:value-type="float">
            <text:p>0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27480881456" calcext:value-type="float">
            <text:p>111,227</text:p>
          </table:table-cell>
          <table:table-cell office:value-type="float" office:value="10.1326347512069" calcext:value-type="float">
            <text:p>10,133</text:p>
          </table:table-cell>
          <table:table-cell office:value-type="float" office:value="45.5546862684853" calcext:value-type="float">
            <text:p>45,555</text:p>
          </table:table-cell>
          <table:table-cell office:value-type="float" office:value="10.1326347512069" calcext:value-type="float">
            <text:p>10,1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706833735522" calcext:value-type="float">
            <text:p>698,707</text:p>
          </table:table-cell>
          <table:table-cell office:value-type="float" office:value="26.5316211544298" calcext:value-type="float">
            <text:p>26,532</text:p>
          </table:table-cell>
          <table:table-cell office:value-type="float" office:value="1040.99382807663" calcext:value-type="float">
            <text:p>1 040,994</text:p>
          </table:table-cell>
          <table:table-cell office:value-type="float" office:value="26.5316211544298" calcext:value-type="float">
            <text:p>26,5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384012" calcext:value-type="float">
            <text:p>4,3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202218173355" calcext:value-type="float">
            <text:p>57,320</text:p>
          </table:table-cell>
          <table:table-cell office:value-type="float" office:value="0.572999777349281" calcext:value-type="float">
            <text:p>0,573</text:p>
          </table:table-cell>
          <table:table-cell office:value-type="float" office:value="129.598503330819" calcext:value-type="float">
            <text:p>129,599</text:p>
          </table:table-cell>
          <table:table-cell office:value-type="float" office:value="0.572999777349281" calcext:value-type="float">
            <text:p>0,5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8417749" calcext:value-type="float">
            <text:p>1,7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9.8967768437111" calcext:value-type="float">
            <text:p>29,8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391495272" calcext:value-type="float">
            <text:p>0,3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02790221964922" calcext:value-type="float">
            <text:p>9,028</text:p>
          </table:table-cell>
          <table:table-cell office:value-type="float" office:value="0" calcext:value-type="float">
            <text:p>0,000</text:p>
          </table:table-cell>
          <table:table-cell office:value-type="float" office:value="81.481067202435" calcext:value-type="float">
            <text:p>81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7358063090955" calcext:value-type="float">
            <text:p>63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90.3187313025737" calcext:value-type="float">
            <text:p>90,319</text:p>
          </table:table-cell>
          <table:table-cell office:value-type="float" office:value="0" calcext:value-type="float">
            <text:p>0,000</text:p>
          </table:table-cell>
          <table:table-cell office:value-type="float" office:value="658.552117723401" calcext:value-type="float">
            <text:p>658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.4046553386713" calcext:value-type="float">
            <text:p>85,405</text:p>
          </table:table-cell>
          <table:table-cell office:value-type="float" office:value="0" calcext:value-type="float">
            <text:p>0,000</text:p>
          </table:table-cell>
          <table:table-cell office:value-type="float" office:value="108.421830760734" calcext:value-type="float">
            <text:p>108,4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834643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office:value-type="float" office:value="59.9981459860275" calcext:value-type="float">
            <text:p>59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0.0928445621372" calcext:value-type="float">
            <text:p>80,093</text:p>
          </table:table-cell>
          <table:table-cell office:value-type="float" office:value="0" calcext:value-type="float">
            <text:p>0,000</text:p>
          </table:table-cell>
          <table:table-cell office:value-type="float" office:value="67.6300630018886" calcext:value-type="float">
            <text:p>67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5.8377358703164" calcext:value-type="float">
            <text:p>55,838</text:p>
          </table:table-cell>
          <table:table-cell office:value-type="float" office:value="0" calcext:value-type="float">
            <text:p>0,000</text:p>
          </table:table-cell>
          <table:table-cell office:value-type="float" office:value="31.8390555844796" calcext:value-type="float">
            <text:p>31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40968280133908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132.341621927654" calcext:value-type="float">
            <text:p>132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52468378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125.250250312081" calcext:value-type="float">
            <text:p>125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2742470569784" calcext:value-type="float">
            <text:p>3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6200759613" calcext:value-type="float">
            <text:p>268,762</text:p>
          </table:table-cell>
          <table:table-cell office:value-type="float" office:value="0" calcext:value-type="float">
            <text:p>0,000</text:p>
          </table:table-cell>
          <table:table-cell office:value-type="float" office:value="44.286115235218" calcext:value-type="float">
            <text:p>44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1.0379528956985" calcext:value-type="float">
            <text:p>21,038</text:p>
          </table:table-cell>
          <table:table-cell office:value-type="float" office:value="0" calcext:value-type="float">
            <text:p>0,000</text:p>
          </table:table-cell>
          <table:table-cell office:value-type="float" office:value="95.8627039346625" calcext:value-type="float">
            <text:p>95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761186081275" calcext:value-type="float">
            <text:p>90,376</text:p>
          </table:table-cell>
          <table:table-cell office:value-type="float" office:value="0" calcext:value-type="float">
            <text:p>0,000</text:p>
          </table:table-cell>
          <table:table-cell office:value-type="float" office:value="107.11232205965" calcext:value-type="float">
            <text:p>107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02500324043" calcext:value-type="float">
            <text:p>104,503</text:p>
          </table:table-cell>
          <table:table-cell office:value-type="float" office:value="0" calcext:value-type="float">
            <text:p>0,000</text:p>
          </table:table-cell>
          <table:table-cell office:value-type="float" office:value="32.8919008823113" calcext:value-type="float">
            <text:p>32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800977801793" calcext:value-type="float">
            <text:p>60,280</text:p>
          </table:table-cell>
          <table:table-cell office:value-type="float" office:value="0" calcext:value-type="float">
            <text:p>0,000</text:p>
          </table:table-cell>
          <table:table-cell office:value-type="float" office:value="54.0574379797865" calcext:value-type="float">
            <text:p>54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7.350495120636" calcext:value-type="float">
            <text:p>67,350</text:p>
          </table:table-cell>
          <table:table-cell office:value-type="float" office:value="0" calcext:value-type="float">
            <text:p>0,000</text:p>
          </table:table-cell>
          <table:table-cell office:value-type="float" office:value="15.8633671744841" calcext:value-type="float">
            <text:p>15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8.750247945293" calcext:value-type="float">
            <text:p>158,750</text:p>
          </table:table-cell>
          <table:table-cell office:value-type="float" office:value="0" calcext:value-type="float">
            <text:p>0,000</text:p>
          </table:table-cell>
          <table:table-cell office:value-type="float" office:value="203.170802781183" calcext:value-type="float">
            <text:p>203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782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office:value-type="float" office:value="9.25306319339539" calcext:value-type="float">
            <text:p>9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756584547528879" calcext:value-type="float">
            <text:p>0,757</text:p>
          </table:table-cell>
          <table:table-cell office:value-type="float" office:value="0" calcext:value-type="float">
            <text:p>0,000</text:p>
          </table:table-cell>
          <table:table-cell office:value-type="float" office:value="24.127681978381" calcext:value-type="float">
            <text:p>24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9.35073994367824" calcext:value-type="float">
            <text:p>9,351</text:p>
          </table:table-cell>
          <table:table-cell office:value-type="float" office:value="0" calcext:value-type="float">
            <text:p>0,000</text:p>
          </table:table-cell>
          <table:table-cell office:value-type="float" office:value="220.102749497191" calcext:value-type="float">
            <text:p>220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0896215280841" calcext:value-type="float">
            <text:p>27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9427567730777" calcext:value-type="float">
            <text:p>17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188012154435" calcext:value-type="float">
            <text:p>37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2392401687869" calcext:value-type="float">
            <text:p>38,2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2586915041349" calcext:value-type="float">
            <text:p>48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9.5860424345736" calcext:value-type="float">
            <text:p>19,586</text:p>
          </table:table-cell>
          <table:table-cell office:value-type="float" office:value="0" calcext:value-type="float">
            <text:p>0,000</text:p>
          </table:table-cell>
          <table:table-cell office:value-type="float" office:value="64.4546395443668" calcext:value-type="float">
            <text:p>64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0.0023683578385644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155.48458620405" calcext:value-type="float">
            <text:p>155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8473213240913" calcext:value-type="float">
            <text:p>9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3497594424671" calcext:value-type="float">
            <text:p>57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282788832334" calcext:value-type="float">
            <text:p>13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616482419597" calcext:value-type="float">
            <text:p>22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35.641111995396" calcext:value-type="float">
            <text:p>935,641</text:p>
          </table:table-cell>
          <table:table-cell office:value-type="float" office:value="0" calcext:value-type="float">
            <text:p>0,000</text:p>
          </table:table-cell>
          <table:table-cell office:value-type="float" office:value="137.817162127726" calcext:value-type="float">
            <text:p>137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27.957067160598" calcext:value-type="float">
            <text:p>927,957</text:p>
          </table:table-cell>
          <table:table-cell office:value-type="float" office:value="3.95730740545115" calcext:value-type="float">
            <text:p>3,957</text:p>
          </table:table-cell>
          <table:table-cell office:value-type="float" office:value="3104.11180737864" calcext:value-type="float">
            <text:p>3 104,112</text:p>
          </table:table-cell>
          <table:table-cell office:value-type="float" office:value="3.95730740545115" calcext:value-type="float">
            <text:p>3,9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682387286273" calcext:value-type="float">
            <text:p>11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723697574139" calcext:value-type="float">
            <text:p>16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0450102479913" calcext:value-type="float">
            <text:p>48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6530442235412" calcext:value-type="float">
            <text:p>16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2887285037026" calcext:value-type="float">
            <text:p>2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8809653651599" calcext:value-type="float">
            <text:p>2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6420276259642" calcext:value-type="float">
            <text:p>8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7835419597774" calcext:value-type="float">
            <text:p>7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6370028860887" calcext:value-type="float">
            <text:p>56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5267594820563" calcext:value-type="float">
            <text:p>1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255339691768" calcext:value-type="float">
            <text:p>34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9383930061923" calcext:value-type="float">
            <text:p>9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451695149763" calcext:value-type="float">
            <text:p>23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9045404556044" calcext:value-type="float">
            <text:p>40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323206117931" calcext:value-type="float">
            <text:p>67,323</text:p>
          </table:table-cell>
          <table:table-cell office:value-type="float" office:value="5.9395004490631" calcext:value-type="float">
            <text:p>5,940</text:p>
          </table:table-cell>
          <table:table-cell office:value-type="float" office:value="95.5116121249271" calcext:value-type="float">
            <text:p>95,512</text:p>
          </table:table-cell>
          <table:table-cell office:value-type="float" office:value="5.9395004490631" calcext:value-type="float">
            <text:p>5,9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4.740537301475" calcext:value-type="float">
            <text:p>304,741</text:p>
          </table:table-cell>
          <table:table-cell office:value-type="float" office:value="26.7632472133847" calcext:value-type="float">
            <text:p>26,763</text:p>
          </table:table-cell>
          <table:table-cell office:value-type="float" office:value="370.80898580565" calcext:value-type="float">
            <text:p>370,809</text:p>
          </table:table-cell>
          <table:table-cell office:value-type="float" office:value="26.7632472133847" calcext:value-type="float">
            <text:p>26,7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5.129443007787" calcext:value-type="float">
            <text:p>295,129</text:p>
          </table:table-cell>
          <table:table-cell office:value-type="float" office:value="6.7532821285258" calcext:value-type="float">
            <text:p>6,753</text:p>
          </table:table-cell>
          <table:table-cell office:value-type="float" office:value="205.073370853879" calcext:value-type="float">
            <text:p>205,073</text:p>
          </table:table-cell>
          <table:table-cell office:value-type="float" office:value="6.7532821285258" calcext:value-type="float">
            <text:p>6,7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0.105404483523605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75.4868698700448" calcext:value-type="float">
            <text:p>75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36969325078" calcext:value-type="float">
            <text:p>48,534</text:p>
          </table:table-cell>
          <table:table-cell office:value-type="float" office:value="0" calcext:value-type="float">
            <text:p>0,000</text:p>
          </table:table-cell>
          <table:table-cell office:value-type="float" office:value="212.305288046389" calcext:value-type="float">
            <text:p>212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3.2235488059738" calcext:value-type="float">
            <text:p>13,224</text:p>
          </table:table-cell>
          <table:table-cell office:value-type="float" office:value="0" calcext:value-type="float">
            <text:p>0,000</text:p>
          </table:table-cell>
          <table:table-cell office:value-type="float" office:value="64.8318478290197" calcext:value-type="float">
            <text:p>64,8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27.3201061780535" calcext:value-type="float">
            <text:p>27,320</text:p>
          </table:table-cell>
          <table:table-cell office:value-type="float" office:value="0" calcext:value-type="float">
            <text:p>0,000</text:p>
          </table:table-cell>
          <table:table-cell office:value-type="float" office:value="37.652600092333" calcext:value-type="float">
            <text:p>37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56267071603" calcext:value-type="float">
            <text:p>18,326</text:p>
          </table:table-cell>
          <table:table-cell office:value-type="float" office:value="0" calcext:value-type="float">
            <text:p>0,000</text:p>
          </table:table-cell>
          <table:table-cell office:value-type="float" office:value="89.8643216222107" calcext:value-type="float">
            <text:p>89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25.03202896917" calcext:value-type="float">
            <text:p>1 125,032</text:p>
          </table:table-cell>
          <table:table-cell office:value-type="float" office:value="48.6886995427303" calcext:value-type="float">
            <text:p>48,689</text:p>
          </table:table-cell>
          <table:table-cell office:value-type="float" office:value="1165.48425825178" calcext:value-type="float">
            <text:p>1 165,484</text:p>
          </table:table-cell>
          <table:table-cell office:value-type="float" office:value="22.4248495978945" calcext:value-type="float">
            <text:p>22,425</text:p>
          </table:table-cell>
          <table:table-cell office:value-type="float" office:value="26.2638499448358" calcext:value-type="float">
            <text:p>26,2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2.770833540117" calcext:value-type="float">
            <text:p>112,771</text:p>
          </table:table-cell>
          <table:table-cell office:value-type="float" office:value="0" calcext:value-type="float">
            <text:p>0,000</text:p>
          </table:table-cell>
          <table:table-cell office:value-type="float" office:value="300.217097575905" calcext:value-type="float">
            <text:p>300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12.596234600894" calcext:value-type="float">
            <text:p>212,596</text:p>
          </table:table-cell>
          <table:table-cell office:value-type="float" office:value="0" calcext:value-type="float">
            <text:p>0,000</text:p>
          </table:table-cell>
          <table:table-cell office:value-type="float" office:value="303.821948573848" calcext:value-type="float">
            <text:p>303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office:value-type="float" office:value="0" calcext:value-type="float">
            <text:p>0,000</text:p>
          </table:table-cell>
          <table:table-cell office:value-type="float" office:value="134.495017933963" calcext:value-type="float">
            <text:p>134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4.2082087226549" calcext:value-type="float">
            <text:p>14,208</text:p>
          </table:table-cell>
          <table:table-cell office:value-type="float" office:value="0" calcext:value-type="float">
            <text:p>0,000</text:p>
          </table:table-cell>
          <table:table-cell office:value-type="float" office:value="75.0024109263566" calcext:value-type="float">
            <text:p>75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61288373903" calcext:value-type="float">
            <text:p>100,361</text:p>
          </table:table-cell>
          <table:table-cell office:value-type="float" office:value="0" calcext:value-type="float">
            <text:p>0,000</text:p>
          </table:table-cell>
          <table:table-cell office:value-type="float" office:value="52.4726847437548" calcext:value-type="float">
            <text:p>52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3.939785728381" calcext:value-type="float">
            <text:p>183,940</text:p>
          </table:table-cell>
          <table:table-cell office:value-type="float" office:value="0" calcext:value-type="float">
            <text:p>0,000</text:p>
          </table:table-cell>
          <table:table-cell office:value-type="float" office:value="981.214136625536" calcext:value-type="float">
            <text:p>981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295146092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29.7002683099865" calcext:value-type="float">
            <text:p>29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613020998" calcext:value-type="float">
            <text:p>8,155</text:p>
          </table:table-cell>
          <table:table-cell office:value-type="float" office:value="0" calcext:value-type="float">
            <text:p>0,000</text:p>
          </table:table-cell>
          <table:table-cell office:value-type="float" office:value="139.511823835736" calcext:value-type="float">
            <text:p>139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231971743148" calcext:value-type="float">
            <text:p>3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54.071501074893" calcext:value-type="float">
            <text:p>154,072</text:p>
          </table:table-cell>
          <table:table-cell office:value-type="float" office:value="0" calcext:value-type="float">
            <text:p>0,000</text:p>
          </table:table-cell>
          <table:table-cell office:value-type="float" office:value="263.827727377896" calcext:value-type="float">
            <text:p>263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09.541787476501" calcext:value-type="float">
            <text:p>209,542</text:p>
          </table:table-cell>
          <table:table-cell office:value-type="float" office:value="0" calcext:value-type="float">
            <text:p>0,000</text:p>
          </table:table-cell>
          <table:table-cell office:value-type="float" office:value="86.1492326060659" calcext:value-type="float">
            <text:p>86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0643514498841" calcext:value-type="float">
            <text:p>39,064</text:p>
          </table:table-cell>
          <table:table-cell office:value-type="float" office:value="0" calcext:value-type="float">
            <text:p>0,000</text:p>
          </table:table-cell>
          <table:table-cell office:value-type="float" office:value="19.5841371488088" calcext:value-type="float">
            <text:p>19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5.6035535699098" calcext:value-type="float">
            <text:p>85,604</text:p>
          </table:table-cell>
          <table:table-cell office:value-type="float" office:value="4.3250209921011" calcext:value-type="float">
            <text:p>4,325</text:p>
          </table:table-cell>
          <table:table-cell office:value-type="float" office:value="16.0198079105919" calcext:value-type="float">
            <text:p>16,020</text:p>
          </table:table-cell>
          <table:table-cell office:value-type="float" office:value="4.3250209921011" calcext:value-type="float">
            <text:p>4,3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99.0059293735474" calcext:value-type="float">
            <text:p>99,006</text:p>
          </table:table-cell>
          <table:table-cell office:value-type="float" office:value="0" calcext:value-type="float">
            <text:p>0,000</text:p>
          </table:table-cell>
          <table:table-cell office:value-type="float" office:value="16.0652262779637" calcext:value-type="float">
            <text:p>16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512144976364" calcext:value-type="float">
            <text:p>25,351</text:p>
          </table:table-cell>
          <table:table-cell office:value-type="float" office:value="1.98891416782673" calcext:value-type="float">
            <text:p>1,989</text:p>
          </table:table-cell>
          <table:table-cell office:value-type="float" office:value="153.338720099679" calcext:value-type="float">
            <text:p>153,339</text:p>
          </table:table-cell>
          <table:table-cell office:value-type="float" office:value="1.98891416782673" calcext:value-type="float">
            <text:p>1,9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8501934" calcext:value-type="float">
            <text:p>86,989</text:p>
          </table:table-cell>
          <table:table-cell office:value-type="float" office:value="6.76089029179944" calcext:value-type="float">
            <text:p>6,761</text:p>
          </table:table-cell>
          <table:table-cell office:value-type="float" office:value="162.824270761442" calcext:value-type="float">
            <text:p>162,824</text:p>
          </table:table-cell>
          <table:table-cell office:value-type="float" office:value="6.76089029179944" calcext:value-type="float">
            <text:p>6,7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431690561754" calcext:value-type="float">
            <text:p>74,243</text:p>
          </table:table-cell>
          <table:table-cell office:value-type="float" office:value="0" calcext:value-type="float">
            <text:p>0,000</text:p>
          </table:table-cell>
          <table:table-cell office:value-type="float" office:value="153.74932776909" calcext:value-type="float">
            <text:p>153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95.739180154003" calcext:value-type="float">
            <text:p>95,739</text:p>
          </table:table-cell>
          <table:table-cell office:value-type="float" office:value="0" calcext:value-type="float">
            <text:p>0,000</text:p>
          </table:table-cell>
          <table:table-cell office:value-type="float" office:value="40.7174936615926" calcext:value-type="float">
            <text:p>40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0.693892385563" calcext:value-type="float">
            <text:p>160,694</text:p>
          </table:table-cell>
          <table:table-cell office:value-type="float" office:value="0" calcext:value-type="float">
            <text:p>0,000</text:p>
          </table:table-cell>
          <table:table-cell office:value-type="float" office:value="79.9565374341197" calcext:value-type="float">
            <text:p>79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70.5945983366088" calcext:value-type="float">
            <text:p>70,595</text:p>
          </table:table-cell>
          <table:table-cell office:value-type="float" office:value="0" calcext:value-type="float">
            <text:p>0,000</text:p>
          </table:table-cell>
          <table:table-cell office:value-type="float" office:value="112.165617452185" calcext:value-type="float">
            <text:p>112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55034" calcext:value-type="float">
            <text:p>131,269</text:p>
          </table:table-cell>
          <table:table-cell office:value-type="float" office:value="7.2532213571367" calcext:value-type="float">
            <text:p>7,253</text:p>
          </table:table-cell>
          <table:table-cell office:value-type="float" office:value="132.011992507996" calcext:value-type="float">
            <text:p>132,012</text:p>
          </table:table-cell>
          <table:table-cell office:value-type="float" office:value="7.2532213571367" calcext:value-type="float">
            <text:p>7,2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66.774301066515" calcext:value-type="float">
            <text:p>666,774</text:p>
          </table:table-cell>
          <table:table-cell office:value-type="float" office:value="13.0576264511274" calcext:value-type="float">
            <text:p>13,058</text:p>
          </table:table-cell>
          <table:table-cell office:value-type="float" office:value="63.176620689117" calcext:value-type="float">
            <text:p>63,177</text:p>
          </table:table-cell>
          <table:table-cell office:value-type="float" office:value="13.0576264511274" calcext:value-type="float">
            <text:p>13,0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97.151484403579" calcext:value-type="float">
            <text:p>397,151</text:p>
          </table:table-cell>
          <table:table-cell office:value-type="float" office:value="9.89358108463619" calcext:value-type="float">
            <text:p>9,894</text:p>
          </table:table-cell>
          <table:table-cell office:value-type="float" office:value="50.7585667666246" calcext:value-type="float">
            <text:p>50,759</text:p>
          </table:table-cell>
          <table:table-cell office:value-type="float" office:value="9.89358108463619" calcext:value-type="float">
            <text:p>9,8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2.153884129864" calcext:value-type="float">
            <text:p>802,154</text:p>
          </table:table-cell>
          <table:table-cell office:value-type="float" office:value="7.99935928563829" calcext:value-type="float">
            <text:p>7,999</text:p>
          </table:table-cell>
          <table:table-cell office:value-type="float" office:value="57.1218143492873" calcext:value-type="float">
            <text:p>57,122</text:p>
          </table:table-cell>
          <table:table-cell office:value-type="float" office:value="7.99935928563829" calcext:value-type="float">
            <text:p>7,9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office:value-type="float" office:value="0" calcext:value-type="float">
            <text:p>0,000</text:p>
          </table:table-cell>
          <table:table-cell office:value-type="float" office:value="185.412153200048" calcext:value-type="float">
            <text:p>185,4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302572351248" calcext:value-type="float">
            <text:p>24,930</text:p>
          </table:table-cell>
          <table:table-cell office:value-type="float" office:value="0" calcext:value-type="float">
            <text:p>0,000</text:p>
          </table:table-cell>
          <table:table-cell office:value-type="float" office:value="58.2574214853972" calcext:value-type="float">
            <text:p>58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8234" calcext:value-type="float">
            <text:p>17,246</text:p>
          </table:table-cell>
          <table:table-cell office:value-type="float" office:value="0" calcext:value-type="float">
            <text:p>0,000</text:p>
          </table:table-cell>
          <table:table-cell office:value-type="float" office:value="20.4291299288269" calcext:value-type="float">
            <text:p>20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6.4058984321926" calcext:value-type="float">
            <text:p>76,406</text:p>
          </table:table-cell>
          <table:table-cell office:value-type="float" office:value="0" calcext:value-type="float">
            <text:p>0,000</text:p>
          </table:table-cell>
          <table:table-cell office:value-type="float" office:value="286.353996751368" calcext:value-type="float">
            <text:p>286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136754331859" calcext:value-type="float">
            <text:p>193,137</text:p>
          </table:table-cell>
          <table:table-cell office:value-type="float" office:value="9.99284411204228" calcext:value-type="float">
            <text:p>9,993</text:p>
          </table:table-cell>
          <table:table-cell office:value-type="float" office:value="137.481789433599" calcext:value-type="float">
            <text:p>137,482</text:p>
          </table:table-cell>
          <table:table-cell office:value-type="float" office:value="9.99284411204228" calcext:value-type="float">
            <text:p>9,9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0.981667409738" calcext:value-type="float">
            <text:p>590,982</text:p>
          </table:table-cell>
          <table:table-cell office:value-type="float" office:value="0" calcext:value-type="float">
            <text:p>0,000</text:p>
          </table:table-cell>
          <table:table-cell office:value-type="float" office:value="154.828099878419" calcext:value-type="float">
            <text:p>154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6771" calcext:value-type="float">
            <text:p>23,043</text:p>
          </table:table-cell>
          <table:table-cell office:value-type="float" office:value="0" calcext:value-type="float">
            <text:p>0,000</text:p>
          </table:table-cell>
          <table:table-cell office:value-type="float" office:value="153.851012451283" calcext:value-type="float">
            <text:p>153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15.5118966199278" calcext:value-type="float">
            <text:p>15,512</text:p>
          </table:table-cell>
          <table:table-cell office:value-type="float" office:value="0" calcext:value-type="float">
            <text:p>0,000</text:p>
          </table:table-cell>
          <table:table-cell office:value-type="float" office:value="106.042939071965" calcext:value-type="float">
            <text:p>106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51.1268711159241" calcext:value-type="float">
            <text:p>51,127</text:p>
          </table:table-cell>
          <table:table-cell office:value-type="float" office:value="2.86396641017448" calcext:value-type="float">
            <text:p>2,864</text:p>
          </table:table-cell>
          <table:table-cell office:value-type="float" office:value="15.7830796931716" calcext:value-type="float">
            <text:p>15,783</text:p>
          </table:table-cell>
          <table:table-cell office:value-type="float" office:value="2.86396641017448" calcext:value-type="float">
            <text:p>2,8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862899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323.970464171402" calcext:value-type="float">
            <text:p>323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office:value-type="float" office:value="0" calcext:value-type="float">
            <text:p>0,000</text:p>
          </table:table-cell>
          <table:table-cell office:value-type="float" office:value="363.103791455557" calcext:value-type="float">
            <text:p>363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9026891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198.990855827385" calcext:value-type="float">
            <text:p>198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8.95223925963" calcext:value-type="float">
            <text:p>298,952</text:p>
          </table:table-cell>
          <table:table-cell office:value-type="float" office:value="27.2054519908188" calcext:value-type="float">
            <text:p>27,205</text:p>
          </table:table-cell>
          <table:table-cell office:value-type="float" office:value="150.876563770696" calcext:value-type="float">
            <text:p>150,877</text:p>
          </table:table-cell>
          <table:table-cell office:value-type="float" office:value="27.2054519908188" calcext:value-type="float">
            <text:p>27,2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9850996491" calcext:value-type="float">
            <text:p>5,203</text:p>
          </table:table-cell>
          <table:table-cell office:value-type="float" office:value="0" calcext:value-type="float">
            <text:p>0,000</text:p>
          </table:table-cell>
          <table:table-cell office:value-type="float" office:value="658.013573491871" calcext:value-type="float">
            <text:p>658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8574708019" calcext:value-type="float">
            <text:p>208,789</text:p>
          </table:table-cell>
          <table:table-cell office:value-type="float" office:value="4.77663793159649" calcext:value-type="float">
            <text:p>4,777</text:p>
          </table:table-cell>
          <table:table-cell office:value-type="float" office:value="474.953408432517" calcext:value-type="float">
            <text:p>474,953</text:p>
          </table:table-cell>
          <table:table-cell office:value-type="float" office:value="4.77663793159649" calcext:value-type="float">
            <text:p>4,7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0.3487397986513" calcext:value-type="float">
            <text:p>70,349</text:p>
          </table:table-cell>
          <table:table-cell office:value-type="float" office:value="9.1944613839103" calcext:value-type="float">
            <text:p>9,194</text:p>
          </table:table-cell>
          <table:table-cell office:value-type="float" office:value="82.806050363915" calcext:value-type="float">
            <text:p>82,806</text:p>
          </table:table-cell>
          <table:table-cell office:value-type="float" office:value="9.1944613839103" calcext:value-type="float">
            <text:p>9,1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736580354932" calcext:value-type="float">
            <text:p>115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office:value-type="float" office:value="0" calcext:value-type="float">
            <text:p>0,000</text:p>
          </table:table-cell>
          <table:table-cell office:value-type="float" office:value="173.671946293123" calcext:value-type="float">
            <text:p>173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17.658130036507" calcext:value-type="float">
            <text:p>317,658</text:p>
          </table:table-cell>
          <table:table-cell office:value-type="float" office:value="10.1791679031168" calcext:value-type="float">
            <text:p>10,179</text:p>
          </table:table-cell>
          <table:table-cell office:value-type="float" office:value="708.097523181844" calcext:value-type="float">
            <text:p>708,098</text:p>
          </table:table-cell>
          <table:table-cell office:value-type="float" office:value="10.1791679031168" calcext:value-type="float">
            <text:p>10,1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3144" calcext:value-type="float">
            <text:p>11,452</text:p>
          </table:table-cell>
          <table:table-cell office:value-type="float" office:value="0" calcext:value-type="float">
            <text:p>0,000</text:p>
          </table:table-cell>
          <table:table-cell office:value-type="float" office:value="61.1349973967934" calcext:value-type="float">
            <text:p>61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227979089194" calcext:value-type="float">
            <text:p>82,923</text:p>
          </table:table-cell>
          <table:table-cell office:value-type="float" office:value="0.88963470355477" calcext:value-type="float">
            <text:p>0,890</text:p>
          </table:table-cell>
          <table:table-cell office:value-type="float" office:value="297.883475233423" calcext:value-type="float">
            <text:p>297,883</text:p>
          </table:table-cell>
          <table:table-cell office:value-type="float" office:value="0.88963470355477" calcext:value-type="float">
            <text:p>0,8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59169578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office:value-type="float" office:value="38.9986772685502" calcext:value-type="float">
            <text:p>38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70319795" calcext:value-type="float">
            <text:p>9,309</text:p>
          </table:table-cell>
          <table:table-cell office:value-type="float" office:value="0" calcext:value-type="float">
            <text:p>0,000</text:p>
          </table:table-cell>
          <table:table-cell office:value-type="float" office:value="74.2945442030302" calcext:value-type="float">
            <text:p>74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2.940996101519" calcext:value-type="float">
            <text:p>362,941</text:p>
          </table:table-cell>
          <table:table-cell office:value-type="float" office:value="0.0217720978437697" calcext:value-type="float">
            <text:p>0,022</text:p>
          </table:table-cell>
          <table:table-cell office:value-type="float" office:value="71.4997833806347" calcext:value-type="float">
            <text:p>71,500</text:p>
          </table:table-cell>
          <table:table-cell office:value-type="float" office:value="0.0217720978437697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1035096591273" calcext:value-type="float">
            <text:p>9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5495744870318" calcext:value-type="float">
            <text:p>3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056306930765" calcext:value-type="float">
            <text:p>63,206</text:p>
          </table:table-cell>
          <table:table-cell office:value-type="float" office:value="0.0137907675282672" calcext:value-type="float">
            <text:p>0,014</text:p>
          </table:table-cell>
          <table:table-cell office:value-type="float" office:value="333.198071523983" calcext:value-type="float">
            <text:p>333,198</text:p>
          </table:table-cell>
          <table:table-cell office:value-type="float" office:value="0.0137907675282672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309842213371" calcext:value-type="float">
            <text:p>155,310</text:p>
          </table:table-cell>
          <table:table-cell office:value-type="float" office:value="12.8201889678102" calcext:value-type="float">
            <text:p>12,820</text:p>
          </table:table-cell>
          <table:table-cell office:value-type="float" office:value="603.80234558516" calcext:value-type="float">
            <text:p>603,802</text:p>
          </table:table-cell>
          <table:table-cell office:value-type="float" office:value="12.8201889678102" calcext:value-type="float">
            <text:p>12,8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445942362087" calcext:value-type="float">
            <text:p>101,446</text:p>
          </table:table-cell>
          <table:table-cell office:value-type="float" office:value="0" calcext:value-type="float">
            <text:p>0,000</text:p>
          </table:table-cell>
          <table:table-cell office:value-type="float" office:value="159.77862046419" calcext:value-type="float">
            <text:p>159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935882480389" calcext:value-type="float">
            <text:p>12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0" calcext:value-type="float">
            <text:p>0,000</text:p>
          </table:table-cell>
          <table:table-cell office:value-type="float" office:value="67.393611831732" calcext:value-type="float">
            <text:p>67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5198065315566" calcext:value-type="float">
            <text:p>34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4130266423361" calcext:value-type="float">
            <text:p>64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0107964419789" calcext:value-type="float">
            <text:p>8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1.8484634430686" calcext:value-type="float">
            <text:p>41,848</text:p>
          </table:table-cell>
          <table:table-cell office:value-type="float" office:value="4.38313749388175" calcext:value-type="float">
            <text:p>4,383</text:p>
          </table:table-cell>
          <table:table-cell office:value-type="float" office:value="238.284630503752" calcext:value-type="float">
            <text:p>238,285</text:p>
          </table:table-cell>
          <table:table-cell office:value-type="float" office:value="4.38313749388175" calcext:value-type="float">
            <text:p>4,3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90.520847264996" calcext:value-type="float">
            <text:p>190,521</text:p>
          </table:table-cell>
          <table:table-cell office:value-type="float" office:value="6.44767968828671" calcext:value-type="float">
            <text:p>6,448</text:p>
          </table:table-cell>
          <table:table-cell office:value-type="float" office:value="1529.05732969922" calcext:value-type="float">
            <text:p>1 529,057</text:p>
          </table:table-cell>
          <table:table-cell office:value-type="float" office:value="6.44767968828671" calcext:value-type="float">
            <text:p>6,4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0282057752417" calcext:value-type="float">
            <text:p>27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8467240013737" calcext:value-type="float">
            <text:p>36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56913027236" calcext:value-type="float">
            <text:p>10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6454313268828" calcext:value-type="float">
            <text:p>7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6058463701" calcext:value-type="float">
            <text:p>43,380</text:p>
          </table:table-cell>
          <table:table-cell office:value-type="float" office:value="1.3913084836884" calcext:value-type="float">
            <text:p>1,391</text:p>
          </table:table-cell>
          <table:table-cell office:value-type="float" office:value="73.0218905728894" calcext:value-type="float">
            <text:p>73,022</text:p>
          </table:table-cell>
          <table:table-cell office:value-type="float" office:value="1.3913084836884" calcext:value-type="float">
            <text:p>1,3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20924644583" calcext:value-type="float">
            <text:p>73,592</text:p>
          </table:table-cell>
          <table:table-cell office:value-type="float" office:value="0" calcext:value-type="float">
            <text:p>0,000</text:p>
          </table:table-cell>
          <table:table-cell office:value-type="float" office:value="1138.84377293744" calcext:value-type="float">
            <text:p>1 138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68.946956647272" calcext:value-type="float">
            <text:p>368,947</text:p>
          </table:table-cell>
          <table:table-cell office:value-type="float" office:value="0" calcext:value-type="float">
            <text:p>0,000</text:p>
          </table:table-cell>
          <table:table-cell office:value-type="float" office:value="85.6534208989285" calcext:value-type="float">
            <text:p>85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91.266846413725" calcext:value-type="float">
            <text:p>391,267</text:p>
          </table:table-cell>
          <table:table-cell office:value-type="float" office:value="8.59225782079852" calcext:value-type="float">
            <text:p>8,592</text:p>
          </table:table-cell>
          <table:table-cell office:value-type="float" office:value="156.764887392319" calcext:value-type="float">
            <text:p>156,765</text:p>
          </table:table-cell>
          <table:table-cell office:value-type="float" office:value="8.59225782079852" calcext:value-type="float">
            <text:p>8,5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9770439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124.874225765991" calcext:value-type="float">
            <text:p>124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930618019707" calcext:value-type="float">
            <text:p>83,893</text:p>
          </table:table-cell>
          <table:table-cell office:value-type="float" office:value="0" calcext:value-type="float">
            <text:p>0,000</text:p>
          </table:table-cell>
          <table:table-cell office:value-type="float" office:value="76.3358369213162" calcext:value-type="float">
            <text:p>76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4875894651507" calcext:value-type="float">
            <text:p>4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744122630845" calcext:value-type="float">
            <text:p>22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392755985811" calcext:value-type="float">
            <text:p>3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73271722948332" calcext:value-type="float">
            <text:p>0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435573265664" calcext:value-type="float">
            <text:p>20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01676788265455" calcext:value-type="float">
            <text:p>0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5350478772262" calcext:value-type="float">
            <text:p>5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35194420246" calcext:value-type="float">
            <text:p>140,6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487251" calcext:value-type="float">
            <text:p>81,0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4.503980153537" calcext:value-type="float">
            <text:p>124,5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7414406" calcext:value-type="float">
            <text:p>27,8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9384323508998" calcext:value-type="float">
            <text:p>18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29.85606995747" calcext:value-type="float">
            <text:p>129,856</text:p>
          </table:table-cell>
          <table:table-cell office:value-type="float" office:value="9.23893412256806" calcext:value-type="float">
            <text:p>9,239</text:p>
          </table:table-cell>
          <table:table-cell office:value-type="float" office:value="231.610140517999" calcext:value-type="float">
            <text:p>231,610</text:p>
          </table:table-cell>
          <table:table-cell office:value-type="float" office:value="9.23893412256806" calcext:value-type="float">
            <text:p>9,2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8770423403501" calcext:value-type="float">
            <text:p>33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638110564072" calcext:value-type="float">
            <text:p>15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7826915055852" calcext:value-type="float">
            <text:p>0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7599561717711" calcext:value-type="float">
            <text:p>13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4751715233243" calcext:value-type="float">
            <text:p>50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1682882738718" calcext:value-type="float">
            <text:p>1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2396787776919" calcext:value-type="float">
            <text:p>35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359685520919" calcext:value-type="float">
            <text:p>28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1299115872318" calcext:value-type="float">
            <text:p>4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9816397303672" calcext:value-type="float">
            <text:p>20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3287504523767" calcext:value-type="float">
            <text:p>7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6187769256264" calcext:value-type="float">
            <text:p>21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1280808760229" calcext:value-type="float">
            <text:p>3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281801883533" calcext:value-type="float">
            <text:p>14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2741629893359" calcext:value-type="float">
            <text:p>43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899312958627" calcext:value-type="float">
            <text:p>14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6488361260144" calcext:value-type="float">
            <text:p>9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4856360186457" calcext:value-type="float">
            <text:p>24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6865949761373" calcext:value-type="float">
            <text:p>35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8054523774505" calcext:value-type="float">
            <text:p>2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554394512807" calcext:value-type="float">
            <text:p>70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131951195407" calcext:value-type="float">
            <text:p>96,313</text:p>
          </table:table-cell>
          <table:table-cell office:value-type="float" office:value="0" calcext:value-type="float">
            <text:p>0,000</text:p>
          </table:table-cell>
          <table:table-cell office:value-type="float" office:value="23.4177874830134" calcext:value-type="float">
            <text:p>23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1728152693755" calcext:value-type="float">
            <text:p>28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0385414529537" calcext:value-type="float">
            <text:p>4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519123999245" calcext:value-type="float">
            <text:p>3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797768931" calcext:value-type="float">
            <text:p>36,544</text:p>
          </table:table-cell>
          <table:table-cell office:value-type="float" office:value="0" calcext:value-type="float">
            <text:p>0,000</text:p>
          </table:table-cell>
          <table:table-cell office:value-type="float" office:value="79.1377602579116" calcext:value-type="float">
            <text:p>79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8132599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127.819612444961" calcext:value-type="float">
            <text:p>127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618373345609" calcext:value-type="float">
            <text:p>30,6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23.7469977471567" calcext:value-type="float">
            <text:p>23,747</text:p>
          </table:table-cell>
          <table:table-cell office:value-type="float" office:value="0" calcext:value-type="float">
            <text:p>0,000</text:p>
          </table:table-cell>
          <table:table-cell office:value-type="float" office:value="161.708345891053" calcext:value-type="float">
            <text:p>161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347247" calcext:value-type="float">
            <text:p>103,588</text:p>
          </table:table-cell>
          <table:table-cell office:value-type="float" office:value="0" calcext:value-type="float">
            <text:p>0,000</text:p>
          </table:table-cell>
          <table:table-cell office:value-type="float" office:value="387.268236832407" calcext:value-type="float">
            <text:p>387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8219" calcext:value-type="float">
            <text:p>30,688</text:p>
          </table:table-cell>
          <table:table-cell office:value-type="float" office:value="0" calcext:value-type="float">
            <text:p>0,000</text:p>
          </table:table-cell>
          <table:table-cell office:value-type="float" office:value="36.0448607484167" calcext:value-type="float">
            <text:p>36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85.5010941866551" calcext:value-type="float">
            <text:p>85,501</text:p>
          </table:table-cell>
          <table:table-cell office:value-type="float" office:value="0" calcext:value-type="float">
            <text:p>0,000</text:p>
          </table:table-cell>
          <table:table-cell office:value-type="float" office:value="21.7879514187177" calcext:value-type="float">
            <text:p>21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280852220733" calcext:value-type="float">
            <text:p>73,281</text:p>
          </table:table-cell>
          <table:table-cell office:value-type="float" office:value="0" calcext:value-type="float">
            <text:p>0,000</text:p>
          </table:table-cell>
          <table:table-cell office:value-type="float" office:value="62.5637580200645" calcext:value-type="float">
            <text:p>62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731678" calcext:value-type="float">
            <text:p>110,353</text:p>
          </table:table-cell>
          <table:table-cell office:value-type="float" office:value="0" calcext:value-type="float">
            <text:p>0,000</text:p>
          </table:table-cell>
          <table:table-cell office:value-type="float" office:value="49.7597141575299" calcext:value-type="float">
            <text:p>49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4.7287352428042" calcext:value-type="float">
            <text:p>94,729</text:p>
          </table:table-cell>
          <table:table-cell office:value-type="float" office:value="7.75789030665203" calcext:value-type="float">
            <text:p>7,758</text:p>
          </table:table-cell>
          <table:table-cell office:value-type="float" office:value="474.145393215386" calcext:value-type="float">
            <text:p>474,145</text:p>
          </table:table-cell>
          <table:table-cell office:value-type="float" office:value="7.75789030665203" calcext:value-type="float">
            <text:p>7,7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30200456256" calcext:value-type="float">
            <text:p>124,302</text:p>
          </table:table-cell>
          <table:table-cell office:value-type="float" office:value="0" calcext:value-type="float">
            <text:p>0,000</text:p>
          </table:table-cell>
          <table:table-cell office:value-type="float" office:value="129.221631837322" calcext:value-type="float">
            <text:p>129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48257937956" calcext:value-type="float">
            <text:p>53,205</text:p>
          </table:table-cell>
          <table:table-cell office:value-type="float" office:value="2.21150925679039" calcext:value-type="float">
            <text:p>2,212</text:p>
          </table:table-cell>
          <table:table-cell office:value-type="float" office:value="153.790148574824" calcext:value-type="float">
            <text:p>153,790</text:p>
          </table:table-cell>
          <table:table-cell office:value-type="float" office:value="2.21150925679039" calcext:value-type="float">
            <text:p>2,2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8.761046343175" calcext:value-type="float">
            <text:p>118,761</text:p>
          </table:table-cell>
          <table:table-cell office:value-type="float" office:value="0" calcext:value-type="float">
            <text:p>0,000</text:p>
          </table:table-cell>
          <table:table-cell office:value-type="float" office:value="8.70579066062263" calcext:value-type="float">
            <text:p>8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0.4755410426981" calcext:value-type="float">
            <text:p>90,476</text:p>
          </table:table-cell>
          <table:table-cell office:value-type="float" office:value="0" calcext:value-type="float">
            <text:p>0,000</text:p>
          </table:table-cell>
          <table:table-cell office:value-type="float" office:value="222.368254594009" calcext:value-type="float">
            <text:p>222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7652853" calcext:value-type="float">
            <text:p>15,134</text:p>
          </table:table-cell>
          <table:table-cell office:value-type="float" office:value="0" calcext:value-type="float">
            <text:p>0,000</text:p>
          </table:table-cell>
          <table:table-cell office:value-type="float" office:value="61.4617556043537" calcext:value-type="float">
            <text:p>61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798305104" calcext:value-type="float">
            <text:p>101,674</text:p>
          </table:table-cell>
          <table:table-cell office:value-type="float" office:value="0" calcext:value-type="float">
            <text:p>0,000</text:p>
          </table:table-cell>
          <table:table-cell office:value-type="float" office:value="29.4097605146422" calcext:value-type="float">
            <text:p>29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795870731757" calcext:value-type="float">
            <text:p>403,796</text:p>
          </table:table-cell>
          <table:table-cell office:value-type="float" office:value="0" calcext:value-type="float">
            <text:p>0,000</text:p>
          </table:table-cell>
          <table:table-cell office:value-type="float" office:value="2847.61703150617" calcext:value-type="float">
            <text:p>2 847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250948" calcext:value-type="float">
            <text:p>18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756574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302.86316700697" calcext:value-type="float">
            <text:p>302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51179" calcext:value-type="float">
            <text:p>64,245</text:p>
          </table:table-cell>
          <table:table-cell office:value-type="float" office:value="0" calcext:value-type="float">
            <text:p>0,000</text:p>
          </table:table-cell>
          <table:table-cell office:value-type="float" office:value="49.6558225793971" calcext:value-type="float">
            <text:p>49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704425" calcext:value-type="float">
            <text:p>26,218</text:p>
          </table:table-cell>
          <table:table-cell office:value-type="float" office:value="0" calcext:value-type="float">
            <text:p>0,000</text:p>
          </table:table-cell>
          <table:table-cell office:value-type="float" office:value="116.91959170388" calcext:value-type="float">
            <text:p>116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2.450678668801" calcext:value-type="float">
            <text:p>192,451</text:p>
          </table:table-cell>
          <table:table-cell office:value-type="float" office:value="2.29261320173675" calcext:value-type="float">
            <text:p>2,293</text:p>
          </table:table-cell>
          <table:table-cell office:value-type="float" office:value="73.4908779957137" calcext:value-type="float">
            <text:p>73,491</text:p>
          </table:table-cell>
          <table:table-cell office:value-type="float" office:value="2.29261320173675" calcext:value-type="float">
            <text:p>2,2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760.67760886789" calcext:value-type="float">
            <text:p>1 760,678</text:p>
          </table:table-cell>
          <table:table-cell office:value-type="float" office:value="25.0751345308268" calcext:value-type="float">
            <text:p>25,075</text:p>
          </table:table-cell>
          <table:table-cell office:value-type="float" office:value="952.665569148834" calcext:value-type="float">
            <text:p>952,666</text:p>
          </table:table-cell>
          <table:table-cell office:value-type="float" office:value="25.0751345308268" calcext:value-type="float">
            <text:p>25,0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9.634635002635" calcext:value-type="float">
            <text:p>149,635</text:p>
          </table:table-cell>
          <table:table-cell office:value-type="float" office:value="0" calcext:value-type="float">
            <text:p>0,000</text:p>
          </table:table-cell>
          <table:table-cell office:value-type="float" office:value="86.3824637327991" calcext:value-type="float">
            <text:p>86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04.469550994111" calcext:value-type="float">
            <text:p>604,470</text:p>
          </table:table-cell>
          <table:table-cell office:value-type="float" office:value="0" calcext:value-type="float">
            <text:p>0,000</text:p>
          </table:table-cell>
          <table:table-cell office:value-type="float" office:value="965.55071107941" calcext:value-type="float">
            <text:p>965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5.1846988189154" calcext:value-type="float">
            <text:p>85,185</text:p>
          </table:table-cell>
          <table:table-cell office:value-type="float" office:value="0" calcext:value-type="float">
            <text:p>0,000</text:p>
          </table:table-cell>
          <table:table-cell office:value-type="float" office:value="1632.65116632673" calcext:value-type="float">
            <text:p>1 632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560913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21.8895433736587" calcext:value-type="float">
            <text:p>21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14153314265" calcext:value-type="float">
            <text:p>30,781</text:p>
          </table:table-cell>
          <table:table-cell office:value-type="float" office:value="0" calcext:value-type="float">
            <text:p>0,000</text:p>
          </table:table-cell>
          <table:table-cell office:value-type="float" office:value="155.915021495354" calcext:value-type="float">
            <text:p>155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9.868567330451" calcext:value-type="float">
            <text:p>239,869</text:p>
          </table:table-cell>
          <table:table-cell office:value-type="float" office:value="0" calcext:value-type="float">
            <text:p>0,000</text:p>
          </table:table-cell>
          <table:table-cell office:value-type="float" office:value="68.9435739048781" calcext:value-type="float">
            <text:p>68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1546585581179" calcext:value-type="float">
            <text:p>4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786727881329" calcext:value-type="float">
            <text:p>26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2.007599550164" calcext:value-type="float">
            <text:p>502,008</text:p>
          </table:table-cell>
          <table:table-cell office:value-type="float" office:value="37.9900838599371" calcext:value-type="float">
            <text:p>37,990</text:p>
          </table:table-cell>
          <table:table-cell office:value-type="float" office:value="219.070080743258" calcext:value-type="float">
            <text:p>219,070</text:p>
          </table:table-cell>
          <table:table-cell office:value-type="float" office:value="37.9900838599371" calcext:value-type="float">
            <text:p>37,9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2.5057271971215" calcext:value-type="float">
            <text:p>12,506</text:p>
          </table:table-cell>
          <table:table-cell office:value-type="float" office:value="0" calcext:value-type="float">
            <text:p>0,000</text:p>
          </table:table-cell>
          <table:table-cell office:value-type="float" office:value="496.037391706702" calcext:value-type="float">
            <text:p>496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4425114" calcext:value-type="float">
            <text:p>75,066</text:p>
          </table:table-cell>
          <table:table-cell office:value-type="float" office:value="2.00167891730919" calcext:value-type="float">
            <text:p>2,002</text:p>
          </table:table-cell>
          <table:table-cell office:value-type="float" office:value="166.261457349486" calcext:value-type="float">
            <text:p>166,261</text:p>
          </table:table-cell>
          <table:table-cell office:value-type="float" office:value="2.00167891730919" calcext:value-type="float">
            <text:p>2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352335353995" calcext:value-type="float">
            <text:p>150,352</text:p>
          </table:table-cell>
          <table:table-cell office:value-type="float" office:value="0" calcext:value-type="float">
            <text:p>0,000</text:p>
          </table:table-cell>
          <table:table-cell office:value-type="float" office:value="274.931058688037" calcext:value-type="float">
            <text:p>274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98.712179724746" calcext:value-type="float">
            <text:p>498,712</text:p>
          </table:table-cell>
          <table:table-cell office:value-type="float" office:value="17.519573301323" calcext:value-type="float">
            <text:p>17,520</text:p>
          </table:table-cell>
          <table:table-cell office:value-type="float" office:value="345.656124696236" calcext:value-type="float">
            <text:p>345,656</text:p>
          </table:table-cell>
          <table:table-cell office:value-type="float" office:value="17.519573301323" calcext:value-type="float">
            <text:p>17,5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6555616724733" calcext:value-type="float">
            <text:p>58,656</text:p>
          </table:table-cell>
          <table:table-cell office:value-type="float" office:value="0" calcext:value-type="float">
            <text:p>0,000</text:p>
          </table:table-cell>
          <table:table-cell office:value-type="float" office:value="31.6442159670884" calcext:value-type="float">
            <text:p>31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7308341045587" calcext:value-type="float">
            <text:p>22,731</text:p>
          </table:table-cell>
          <table:table-cell office:value-type="float" office:value="0" calcext:value-type="float">
            <text:p>0,000</text:p>
          </table:table-cell>
          <table:table-cell office:value-type="float" office:value="102.352351740148" calcext:value-type="float">
            <text:p>102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527299" calcext:value-type="float">
            <text:p>40,513</text:p>
          </table:table-cell>
          <table:table-cell office:value-type="float" office:value="0" calcext:value-type="float">
            <text:p>0,000</text:p>
          </table:table-cell>
          <table:table-cell office:value-type="float" office:value="9.13153874378099" calcext:value-type="float">
            <text:p>9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7.544349258789" calcext:value-type="float">
            <text:p>207,544</text:p>
          </table:table-cell>
          <table:table-cell office:value-type="float" office:value="9.13524676662052" calcext:value-type="float">
            <text:p>9,135</text:p>
          </table:table-cell>
          <table:table-cell office:value-type="float" office:value="968.753856488544" calcext:value-type="float">
            <text:p>968,754</text:p>
          </table:table-cell>
          <table:table-cell office:value-type="float" office:value="9.13524676662052" calcext:value-type="float">
            <text:p>9,1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4.6084910856682" calcext:value-type="float">
            <text:p>54,608</text:p>
          </table:table-cell>
          <table:table-cell office:value-type="float" office:value="1.61222801761094" calcext:value-type="float">
            <text:p>1,612</text:p>
          </table:table-cell>
          <table:table-cell office:value-type="float" office:value="376.683609627521" calcext:value-type="float">
            <text:p>376,684</text:p>
          </table:table-cell>
          <table:table-cell office:value-type="float" office:value="1.61222801761094" calcext:value-type="float">
            <text:p>1,6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7.179775473394" calcext:value-type="float">
            <text:p>317,180</text:p>
          </table:table-cell>
          <table:table-cell office:value-type="float" office:value="0" calcext:value-type="float">
            <text:p>0,000</text:p>
          </table:table-cell>
          <table:table-cell office:value-type="float" office:value="207.26135454576" calcext:value-type="float">
            <text:p>207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608785568143" calcext:value-type="float">
            <text:p>18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2.791051669239" calcext:value-type="float">
            <text:p>152,791</text:p>
          </table:table-cell>
          <table:table-cell office:value-type="float" office:value="0" calcext:value-type="float">
            <text:p>0,000</text:p>
          </table:table-cell>
          <table:table-cell office:value-type="float" office:value="132.615192858791" calcext:value-type="float">
            <text:p>132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534067" calcext:value-type="float">
            <text:p>51,581</text:p>
          </table:table-cell>
          <table:table-cell office:value-type="float" office:value="0" calcext:value-type="float">
            <text:p>0,000</text:p>
          </table:table-cell>
          <table:table-cell office:value-type="float" office:value="53.6172917903703" calcext:value-type="float">
            <text:p>53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55.603845850578" calcext:value-type="float">
            <text:p>155,604</text:p>
          </table:table-cell>
          <table:table-cell office:value-type="float" office:value="0" calcext:value-type="float">
            <text:p>0,000</text:p>
          </table:table-cell>
          <table:table-cell office:value-type="float" office:value="96.5570943402603" calcext:value-type="float">
            <text:p>96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943157806845" calcext:value-type="float">
            <text:p>95,894</text:p>
          </table:table-cell>
          <table:table-cell office:value-type="float" office:value="5.58814389871602" calcext:value-type="float">
            <text:p>5,588</text:p>
          </table:table-cell>
          <table:table-cell office:value-type="float" office:value="183.28946506295" calcext:value-type="float">
            <text:p>183,289</text:p>
          </table:table-cell>
          <table:table-cell office:value-type="float" office:value="5.58814389871602" calcext:value-type="float">
            <text:p>5,5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4.176660778959" calcext:value-type="float">
            <text:p>104,177</text:p>
          </table:table-cell>
          <table:table-cell office:value-type="float" office:value="4.9491916252379" calcext:value-type="float">
            <text:p>4,949</text:p>
          </table:table-cell>
          <table:table-cell office:value-type="float" office:value="101.034086635828" calcext:value-type="float">
            <text:p>101,034</text:p>
          </table:table-cell>
          <table:table-cell office:value-type="float" office:value="4.9491916252379" calcext:value-type="float">
            <text:p>4,9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0.5250164668742" calcext:value-type="float">
            <text:p>70,525</text:p>
          </table:table-cell>
          <table:table-cell office:value-type="float" office:value="9.28635588774545" calcext:value-type="float">
            <text:p>9,286</text:p>
          </table:table-cell>
          <table:table-cell office:value-type="float" office:value="132.848917058061" calcext:value-type="float">
            <text:p>132,849</text:p>
          </table:table-cell>
          <table:table-cell office:value-type="float" office:value="9.28635588774545" calcext:value-type="float">
            <text:p>9,2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37.736731054175" calcext:value-type="float">
            <text:p>137,737</text:p>
          </table:table-cell>
          <table:table-cell office:value-type="float" office:value="0" calcext:value-type="float">
            <text:p>0,000</text:p>
          </table:table-cell>
          <table:table-cell office:value-type="float" office:value="5.90199640702411" calcext:value-type="float">
            <text:p>5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0455812774863" calcext:value-type="float">
            <text:p>7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230848911096" calcext:value-type="float">
            <text:p>383,231</text:p>
          </table:table-cell>
          <table:table-cell office:value-type="float" office:value="8.96350636101937" calcext:value-type="float">
            <text:p>8,964</text:p>
          </table:table-cell>
          <table:table-cell office:value-type="float" office:value="86.1005483997901" calcext:value-type="float">
            <text:p>86,101</text:p>
          </table:table-cell>
          <table:table-cell office:value-type="float" office:value="8.96350636101937" calcext:value-type="float">
            <text:p>8,9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3533980095407" calcext:value-type="float">
            <text:p>70,353</text:p>
          </table:table-cell>
          <table:table-cell office:value-type="float" office:value="0" calcext:value-type="float">
            <text:p>0,000</text:p>
          </table:table-cell>
          <table:table-cell office:value-type="float" office:value="141.761488990039" calcext:value-type="float">
            <text:p>141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34.731287745844" calcext:value-type="float">
            <text:p>334,731</text:p>
          </table:table-cell>
          <table:table-cell office:value-type="float" office:value="18.4225435503032" calcext:value-type="float">
            <text:p>18,423</text:p>
          </table:table-cell>
          <table:table-cell office:value-type="float" office:value="89.9746100529562" calcext:value-type="float">
            <text:p>89,975</text:p>
          </table:table-cell>
          <table:table-cell office:value-type="float" office:value="18.4225435503032" calcext:value-type="float">
            <text:p>18,4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40.8992427328302" calcext:value-type="float">
            <text:p>40,899</text:p>
          </table:table-cell>
          <table:table-cell office:value-type="float" office:value="3.72912373899502" calcext:value-type="float">
            <text:p>3,729</text:p>
          </table:table-cell>
          <table:table-cell office:value-type="float" office:value="170.383545690768" calcext:value-type="float">
            <text:p>170,384</text:p>
          </table:table-cell>
          <table:table-cell office:value-type="float" office:value="3.72912373899502" calcext:value-type="float">
            <text:p>3,7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792424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200.897813105364" calcext:value-type="float">
            <text:p>200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289423551105" calcext:value-type="float">
            <text:p>136,289</text:p>
          </table:table-cell>
          <table:table-cell office:value-type="float" office:value="0" calcext:value-type="float">
            <text:p>0,000</text:p>
          </table:table-cell>
          <table:table-cell office:value-type="float" office:value="142.610859292214" calcext:value-type="float">
            <text:p>142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15.531617390197" calcext:value-type="float">
            <text:p>215,532</text:p>
          </table:table-cell>
          <table:table-cell office:value-type="float" office:value="0" calcext:value-type="float">
            <text:p>0,000</text:p>
          </table:table-cell>
          <table:table-cell office:value-type="float" office:value="39.7982371365805" calcext:value-type="float">
            <text:p>39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1.8138888343114" calcext:value-type="float">
            <text:p>11,814</text:p>
          </table:table-cell>
          <table:table-cell office:value-type="float" office:value="0" calcext:value-type="float">
            <text:p>0,000</text:p>
          </table:table-cell>
          <table:table-cell office:value-type="float" office:value="13.7819532276483" calcext:value-type="float">
            <text:p>13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22353871" calcext:value-type="float">
            <text:p>68,908</text:p>
          </table:table-cell>
          <table:table-cell office:value-type="float" office:value="0" calcext:value-type="float">
            <text:p>0,000</text:p>
          </table:table-cell>
          <table:table-cell office:value-type="float" office:value="25.1088958866909" calcext:value-type="float">
            <text:p>25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663" calcext:value-type="float">
            <text:p>103,875</text:p>
          </table:table-cell>
          <table:table-cell office:value-type="float" office:value="3.52943030581164" calcext:value-type="float">
            <text:p>3,529</text:p>
          </table:table-cell>
          <table:table-cell office:value-type="float" office:value="19.9897305435423" calcext:value-type="float">
            <text:p>19,990</text:p>
          </table:table-cell>
          <table:table-cell office:value-type="float" office:value="3.52943030581164" calcext:value-type="float">
            <text:p>3,5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6961771937983" calcext:value-type="float">
            <text:p>30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office:value-type="float" office:value="25.9514336632451" calcext:value-type="float">
            <text:p>25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28970135359" calcext:value-type="float">
            <text:p>145,929</text:p>
          </table:table-cell>
          <table:table-cell office:value-type="float" office:value="0" calcext:value-type="float">
            <text:p>0,000</text:p>
          </table:table-cell>
          <table:table-cell office:value-type="float" office:value="37.6962864033375" calcext:value-type="float">
            <text:p>37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0.0079237143353157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182.420880864259" calcext:value-type="float">
            <text:p>182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38.40327246212" calcext:value-type="float">
            <text:p>1 038,403</text:p>
          </table:table-cell>
          <table:table-cell office:value-type="float" office:value="12.2400763044707" calcext:value-type="float">
            <text:p>12,240</text:p>
          </table:table-cell>
          <table:table-cell office:value-type="float" office:value="168.454312368607" calcext:value-type="float">
            <text:p>168,454</text:p>
          </table:table-cell>
          <table:table-cell office:value-type="float" office:value="12.2400763044707" calcext:value-type="float">
            <text:p>12,2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8015" calcext:value-type="float">
            <text:p>89,000</text:p>
          </table:table-cell>
          <table:table-cell office:value-type="float" office:value="0" calcext:value-type="float">
            <text:p>0,000</text:p>
          </table:table-cell>
          <table:table-cell office:value-type="float" office:value="173.586971436475" calcext:value-type="float">
            <text:p>173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695851801198" calcext:value-type="float">
            <text:p>238,696</text:p>
          </table:table-cell>
          <table:table-cell office:value-type="float" office:value="1.24655901275246" calcext:value-type="float">
            <text:p>1,247</text:p>
          </table:table-cell>
          <table:table-cell office:value-type="float" office:value="514.985749354748" calcext:value-type="float">
            <text:p>514,986</text:p>
          </table:table-cell>
          <table:table-cell office:value-type="float" office:value="1.24655901275246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684858963253" calcext:value-type="float">
            <text:p>94,468</text:p>
          </table:table-cell>
          <table:table-cell office:value-type="float" office:value="1.84090446002487" calcext:value-type="float">
            <text:p>1,841</text:p>
          </table:table-cell>
          <table:table-cell office:value-type="float" office:value="141.45992215471" calcext:value-type="float">
            <text:p>141,460</text:p>
          </table:table-cell>
          <table:table-cell office:value-type="float" office:value="1.84090446002487" calcext:value-type="float">
            <text:p>1,8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987636858" calcext:value-type="float">
            <text:p>33,0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461782749286" calcext:value-type="float">
            <text:p>127,462</text:p>
          </table:table-cell>
          <table:table-cell office:value-type="float" office:value="0" calcext:value-type="float">
            <text:p>0,000</text:p>
          </table:table-cell>
          <table:table-cell office:value-type="float" office:value="294.787760329557" calcext:value-type="float">
            <text:p>294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8.155090494149" calcext:value-type="float">
            <text:p>238,155</text:p>
          </table:table-cell>
          <table:table-cell office:value-type="float" office:value="3.3525514797868" calcext:value-type="float">
            <text:p>3,353</text:p>
          </table:table-cell>
          <table:table-cell office:value-type="float" office:value="221.87684714748" calcext:value-type="float">
            <text:p>221,877</text:p>
          </table:table-cell>
          <table:table-cell office:value-type="float" office:value="3.3525514797868" calcext:value-type="float">
            <text:p>3,3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9.8145667636091" calcext:value-type="float">
            <text:p>39,815</text:p>
          </table:table-cell>
          <table:table-cell office:value-type="float" office:value="0" calcext:value-type="float">
            <text:p>0,000</text:p>
          </table:table-cell>
          <table:table-cell office:value-type="float" office:value="413.111681736731" calcext:value-type="float">
            <text:p>413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465302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164.816880976003" calcext:value-type="float">
            <text:p>164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" calcext:value-type="float">
            <text:p>0,000</text:p>
          </table:table-cell>
          <table:table-cell office:value-type="float" office:value="283.630287250478" calcext:value-type="float">
            <text:p>283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5.81979205761" calcext:value-type="float">
            <text:p>115,820</text:p>
          </table:table-cell>
          <table:table-cell office:value-type="float" office:value="1.54015190112566" calcext:value-type="float">
            <text:p>1,540</text:p>
          </table:table-cell>
          <table:table-cell office:value-type="float" office:value="87.8238560110278" calcext:value-type="float">
            <text:p>87,824</text:p>
          </table:table-cell>
          <table:table-cell office:value-type="float" office:value="1.54015190112566" calcext:value-type="float">
            <text:p>1,5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98363323949364" calcext:value-type="float">
            <text:p>4,984</text:p>
          </table:table-cell>
          <table:table-cell office:value-type="float" office:value="0" calcext:value-type="float">
            <text:p>0,000</text:p>
          </table:table-cell>
          <table:table-cell office:value-type="float" office:value="178.139323734849" calcext:value-type="float">
            <text:p>178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3.278885391352" calcext:value-type="float">
            <text:p>433,279</text:p>
          </table:table-cell>
          <table:table-cell office:value-type="float" office:value="7.44669245103908" calcext:value-type="float">
            <text:p>7,447</text:p>
          </table:table-cell>
          <table:table-cell office:value-type="float" office:value="726.710508396149" calcext:value-type="float">
            <text:p>726,711</text:p>
          </table:table-cell>
          <table:table-cell office:value-type="float" office:value="7.44669245103908" calcext:value-type="float">
            <text:p>7,4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009747382635" calcext:value-type="float">
            <text:p>139,010</text:p>
          </table:table-cell>
          <table:table-cell office:value-type="float" office:value="16.3258438605097" calcext:value-type="float">
            <text:p>16,326</text:p>
          </table:table-cell>
          <table:table-cell office:value-type="float" office:value="496.790797628305" calcext:value-type="float">
            <text:p>496,791</text:p>
          </table:table-cell>
          <table:table-cell office:value-type="float" office:value="16.3258438605097" calcext:value-type="float">
            <text:p>16,3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376931" calcext:value-type="float">
            <text:p>0,607</text:p>
          </table:table-cell>
          <table:table-cell office:value-type="float" office:value="0" calcext:value-type="float">
            <text:p>0,000</text:p>
          </table:table-cell>
          <table:table-cell office:value-type="float" office:value="384.765681318065" calcext:value-type="float">
            <text:p>384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498829166726" calcext:value-type="float">
            <text:p>149,499</text:p>
          </table:table-cell>
          <table:table-cell office:value-type="float" office:value="13.0500747492248" calcext:value-type="float">
            <text:p>13,050</text:p>
          </table:table-cell>
          <table:table-cell office:value-type="float" office:value="106.390709240018" calcext:value-type="float">
            <text:p>106,391</text:p>
          </table:table-cell>
          <table:table-cell office:value-type="float" office:value="13.0500747492248" calcext:value-type="float">
            <text:p>13,0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87.314707060912" calcext:value-type="float">
            <text:p>187,315</text:p>
          </table:table-cell>
          <table:table-cell office:value-type="float" office:value="0.0029575079050522" calcext:value-type="float">
            <text:p>0,003</text:p>
          </table:table-cell>
          <table:table-cell office:value-type="float" office:value="509.937291598237" calcext:value-type="float">
            <text:p>509,937</text:p>
          </table:table-cell>
          <table:table-cell office:value-type="float" office:value="0.0029575079050522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1.0843062000218" calcext:value-type="float">
            <text:p>41,084</text:p>
          </table:table-cell>
          <table:table-cell office:value-type="float" office:value="0" calcext:value-type="float">
            <text:p>0,000</text:p>
          </table:table-cell>
          <table:table-cell office:value-type="float" office:value="127.10310876107" calcext:value-type="float">
            <text:p>127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79331168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10266" calcext:value-type="float">
            <text:p>38,100</text:p>
          </table:table-cell>
          <table:table-cell office:value-type="float" office:value="0" calcext:value-type="float">
            <text:p>0,000</text:p>
          </table:table-cell>
          <table:table-cell office:value-type="float" office:value="281.019616999883" calcext:value-type="float">
            <text:p>281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55.760901927503" calcext:value-type="float">
            <text:p>755,761</text:p>
          </table:table-cell>
          <table:table-cell office:value-type="float" office:value="20.2686026073116" calcext:value-type="float">
            <text:p>20,269</text:p>
          </table:table-cell>
          <table:table-cell office:value-type="float" office:value="1460.06973000892" calcext:value-type="float">
            <text:p>1 460,070</text:p>
          </table:table-cell>
          <table:table-cell office:value-type="float" office:value="20.2686026073116" calcext:value-type="float">
            <text:p>20,2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7950011876346" calcext:value-type="float">
            <text:p>11,795</text:p>
          </table:table-cell>
          <table:table-cell office:value-type="float" office:value="0" calcext:value-type="float">
            <text:p>0,000</text:p>
          </table:table-cell>
          <table:table-cell office:value-type="float" office:value="13.7277516692659" calcext:value-type="float">
            <text:p>13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791916959179" calcext:value-type="float">
            <text:p>26,279</text:p>
          </table:table-cell>
          <table:table-cell office:value-type="float" office:value="0" calcext:value-type="float">
            <text:p>0,000</text:p>
          </table:table-cell>
          <table:table-cell office:value-type="float" office:value="89.7947259617352" calcext:value-type="float">
            <text:p>89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3455508" calcext:value-type="float">
            <text:p>147,784</text:p>
          </table:table-cell>
          <table:table-cell office:value-type="float" office:value="6.16622264439163" calcext:value-type="float">
            <text:p>6,166</text:p>
          </table:table-cell>
          <table:table-cell office:value-type="float" office:value="93.0885989701147" calcext:value-type="float">
            <text:p>93,089</text:p>
          </table:table-cell>
          <table:table-cell office:value-type="float" office:value="6.16622264439163" calcext:value-type="float">
            <text:p>6,1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9.638881316025" calcext:value-type="float">
            <text:p>129,639</text:p>
          </table:table-cell>
          <table:table-cell office:value-type="float" office:value="0" calcext:value-type="float">
            <text:p>0,000</text:p>
          </table:table-cell>
          <table:table-cell office:value-type="float" office:value="164.883372461198" calcext:value-type="float">
            <text:p>164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8620352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317.528957133502" calcext:value-type="float">
            <text:p>317,5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1884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394.275722004319" calcext:value-type="float">
            <text:p>394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0.321739067871" calcext:value-type="float">
            <text:p>230,322</text:p>
          </table:table-cell>
          <table:table-cell office:value-type="float" office:value="0" calcext:value-type="float">
            <text:p>0,000</text:p>
          </table:table-cell>
          <table:table-cell office:value-type="float" office:value="76.7775180278691" calcext:value-type="float">
            <text:p>76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28.634856655505" calcext:value-type="float">
            <text:p>128,635</text:p>
          </table:table-cell>
          <table:table-cell office:value-type="float" office:value="4.65849412435094" calcext:value-type="float">
            <text:p>4,658</text:p>
          </table:table-cell>
          <table:table-cell office:value-type="float" office:value="976.746527240383" calcext:value-type="float">
            <text:p>976,747</text:p>
          </table:table-cell>
          <table:table-cell office:value-type="float" office:value="4.65849412435094" calcext:value-type="float">
            <text:p>4,6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office:value-type="float" office:value="0" calcext:value-type="float">
            <text:p>0,000</text:p>
          </table:table-cell>
          <table:table-cell office:value-type="float" office:value="114.503803996209" calcext:value-type="float">
            <text:p>114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86239802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63.9839589638935" calcext:value-type="float">
            <text:p>63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356294902378" calcext:value-type="float">
            <text:p>266,356</text:p>
          </table:table-cell>
          <table:table-cell office:value-type="float" office:value="0" calcext:value-type="float">
            <text:p>0,000</text:p>
          </table:table-cell>
          <table:table-cell office:value-type="float" office:value="426.760283713126" calcext:value-type="float">
            <text:p>426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442546" calcext:value-type="float">
            <text:p>52,089</text:p>
          </table:table-cell>
          <table:table-cell office:value-type="float" office:value="0" calcext:value-type="float">
            <text:p>0,000</text:p>
          </table:table-cell>
          <table:table-cell office:value-type="float" office:value="96.5731349741235" calcext:value-type="float">
            <text:p>96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201151192858621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office:value-type="float" office:value="30.3979898874641" calcext:value-type="float">
            <text:p>30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21.59050857688" calcext:value-type="float">
            <text:p>121,591</text:p>
          </table:table-cell>
          <table:table-cell office:value-type="float" office:value="0" calcext:value-type="float">
            <text:p>0,000</text:p>
          </table:table-cell>
          <table:table-cell office:value-type="float" office:value="454.67218649847" calcext:value-type="float">
            <text:p>454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6812758634421" calcext:value-type="float">
            <text:p>32,681</text:p>
          </table:table-cell>
          <table:table-cell office:value-type="float" office:value="0" calcext:value-type="float">
            <text:p>0,000</text:p>
          </table:table-cell>
          <table:table-cell office:value-type="float" office:value="18.594233862931" calcext:value-type="float">
            <text:p>18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6.140562119896" calcext:value-type="float">
            <text:p>276,141</text:p>
          </table:table-cell>
          <table:table-cell office:value-type="float" office:value="16.6839500525017" calcext:value-type="float">
            <text:p>16,684</text:p>
          </table:table-cell>
          <table:table-cell office:value-type="float" office:value="960.495031499937" calcext:value-type="float">
            <text:p>960,495</text:p>
          </table:table-cell>
          <table:table-cell office:value-type="float" office:value="16.6839500525017" calcext:value-type="float">
            <text:p>16,6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441267597" calcext:value-type="float">
            <text:p>0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358247983" calcext:value-type="float">
            <text:p>0,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578753" calcext:value-type="float">
            <text:p>6,5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3.612106251152" calcext:value-type="float">
            <text:p>103,6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2201251252" calcext:value-type="float">
            <text:p>16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7254146" calcext:value-type="float">
            <text:p>4,265</text:p>
          </table:table-cell>
          <table:table-cell office:value-type="float" office:value="0" calcext:value-type="float">
            <text:p>0,000</text:p>
          </table:table-cell>
          <table:table-cell office:value-type="float" office:value="30.6944515310463" calcext:value-type="float">
            <text:p>30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974071044" calcext:value-type="float">
            <text:p>9,3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7.0396607359206" calcext:value-type="float">
            <text:p>37,040</text:p>
          </table:table-cell>
          <table:table-cell office:value-type="float" office:value="0" calcext:value-type="float">
            <text:p>0,000</text:p>
          </table:table-cell>
          <table:table-cell office:value-type="float" office:value="11.0164288672726" calcext:value-type="float">
            <text:p>11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office:value-type="float" office:value="5.93698149601699" calcext:value-type="float">
            <text:p>5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75466353" calcext:value-type="float">
            <text:p>37,601</text:p>
          </table:table-cell>
          <table:table-cell office:value-type="float" office:value="0" calcext:value-type="float">
            <text:p>0,000</text:p>
          </table:table-cell>
          <table:table-cell office:value-type="float" office:value="0.0029632140034624" calcext:value-type="float">
            <text:p>0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789028912643" calcext:value-type="float">
            <text:p>20,879</text:p>
          </table:table-cell>
          <table:table-cell office:value-type="float" office:value="10.7489225701206" calcext:value-type="float">
            <text:p>10,749</text:p>
          </table:table-cell>
          <table:table-cell office:value-type="float" office:value="10.7490219818235" calcext:value-type="float">
            <text:p>10,749</text:p>
          </table:table-cell>
          <table:table-cell office:value-type="float" office:value="10.7489225701206" calcext:value-type="float">
            <text:p>10,7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25.448693216755" calcext:value-type="float">
            <text:p>25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0" calcext:value-type="float">
            <text:p>0,000</text:p>
          </table:table-cell>
          <table:table-cell office:value-type="float" office:value="6.61307042645161" calcext:value-type="float">
            <text:p>6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56140861177028" calcext:value-type="float">
            <text:p>0,5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3762906" calcext:value-type="float">
            <text:p>23,7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office:value-type="float" office:value="0" calcext:value-type="float">
            <text:p>0,000</text:p>
          </table:table-cell>
          <table:table-cell office:value-type="float" office:value="14.0902820588463" calcext:value-type="float">
            <text:p>14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99282794387" calcext:value-type="float">
            <text:p>10,180</text:p>
          </table:table-cell>
          <table:table-cell office:value-type="float" office:value="0" calcext:value-type="float">
            <text:p>0,000</text:p>
          </table:table-cell>
          <table:table-cell office:value-type="float" office:value="12.5872760692837" calcext:value-type="float">
            <text:p>12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1177956674993" calcext:value-type="float">
            <text:p>5,712</text:p>
          </table:table-cell>
          <table:table-cell office:value-type="float" office:value="0" calcext:value-type="float">
            <text:p>0,000</text:p>
          </table:table-cell>
          <table:table-cell office:value-type="float" office:value="59.6860454207568" calcext:value-type="float">
            <text:p>59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445691232346" calcext:value-type="float">
            <text:p>10,845</text:p>
          </table:table-cell>
          <table:table-cell office:value-type="float" office:value="0" calcext:value-type="float">
            <text:p>0,000</text:p>
          </table:table-cell>
          <table:table-cell office:value-type="float" office:value="34.0113344748062" calcext:value-type="float">
            <text:p>34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64461526534957" calcext:value-type="float">
            <text:p>9,645</text:p>
          </table:table-cell>
          <table:table-cell office:value-type="float" office:value="0" calcext:value-type="float">
            <text:p>0,000</text:p>
          </table:table-cell>
          <table:table-cell office:value-type="float" office:value="0.535947197027807" calcext:value-type="float">
            <text:p>0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2865" calcext:value-type="float">
            <text:p>4,1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7509836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55.5424992920931" calcext:value-type="float">
            <text:p>55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855312581" calcext:value-type="float">
            <text:p>29,856</text:p>
          </table:table-cell>
          <table:table-cell office:value-type="float" office:value="0" calcext:value-type="float">
            <text:p>0,000</text:p>
          </table:table-cell>
          <table:table-cell office:value-type="float" office:value="13.802063783225" calcext:value-type="float">
            <text:p>13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2148" calcext:value-type="float">
            <text:p>6,055</text:p>
          </table:table-cell>
          <table:table-cell office:value-type="float" office:value="0" calcext:value-type="float">
            <text:p>0,000</text:p>
          </table:table-cell>
          <table:table-cell office:value-type="float" office:value="33.1546930613626" calcext:value-type="float">
            <text:p>33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2835835" calcext:value-type="float">
            <text:p>74,184</text:p>
          </table:table-cell>
          <table:table-cell office:value-type="float" office:value="0" calcext:value-type="float">
            <text:p>0,000</text:p>
          </table:table-cell>
          <table:table-cell office:value-type="float" office:value="70.1762129041766" calcext:value-type="float">
            <text:p>70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35.990048345671" calcext:value-type="float">
            <text:p>35,990</text:p>
          </table:table-cell>
          <table:table-cell office:value-type="float" office:value="0" calcext:value-type="float">
            <text:p>0,000</text:p>
          </table:table-cell>
          <table:table-cell office:value-type="float" office:value="391.55641772293" calcext:value-type="float">
            <text:p>391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70.4827715714393" calcext:value-type="float">
            <text:p>70,483</text:p>
          </table:table-cell>
          <table:table-cell office:value-type="float" office:value="6.66921860674479" calcext:value-type="float">
            <text:p>6,669</text:p>
          </table:table-cell>
          <table:table-cell office:value-type="float" office:value="81.8503215333077" calcext:value-type="float">
            <text:p>81,850</text:p>
          </table:table-cell>
          <table:table-cell office:value-type="float" office:value="6.66921860674479" calcext:value-type="float">
            <text:p>6,6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2783529" calcext:value-type="float">
            <text:p>2,3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5.8433577601792" calcext:value-type="float">
            <text:p>85,843</text:p>
          </table:table-cell>
          <table:table-cell office:value-type="float" office:value="0" calcext:value-type="float">
            <text:p>0,000</text:p>
          </table:table-cell>
          <table:table-cell office:value-type="float" office:value="57.5284710028229" calcext:value-type="float">
            <text:p>57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54374" calcext:value-type="float">
            <text:p>9,442</text:p>
          </table:table-cell>
          <table:table-cell office:value-type="float" office:value="0" calcext:value-type="float">
            <text:p>0,000</text:p>
          </table:table-cell>
          <table:table-cell office:value-type="float" office:value="13.9659825941266" calcext:value-type="float">
            <text:p>13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office:value-type="float" office:value="0" calcext:value-type="float">
            <text:p>0,000</text:p>
          </table:table-cell>
          <table:table-cell office:value-type="float" office:value="11.6055538823084" calcext:value-type="float">
            <text:p>11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10126015603" calcext:value-type="float">
            <text:p>40,461</text:p>
          </table:table-cell>
          <table:table-cell office:value-type="float" office:value="0" calcext:value-type="float">
            <text:p>0,000</text:p>
          </table:table-cell>
          <table:table-cell office:value-type="float" office:value="66.6558844208453" calcext:value-type="float">
            <text:p>66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68271413338" calcext:value-type="float">
            <text:p>16,3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640043791218" calcext:value-type="float">
            <text:p>13,864</text:p>
          </table:table-cell>
          <table:table-cell office:value-type="float" office:value="0" calcext:value-type="float">
            <text:p>0,000</text:p>
          </table:table-cell>
          <table:table-cell office:value-type="float" office:value="7.93435252485991" calcext:value-type="float">
            <text:p>7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723412413727" calcext:value-type="float">
            <text:p>63,372</text:p>
          </table:table-cell>
          <table:table-cell office:value-type="float" office:value="0" calcext:value-type="float">
            <text:p>0,000</text:p>
          </table:table-cell>
          <table:table-cell office:value-type="float" office:value="8.44326305246726" calcext:value-type="float">
            <text:p>8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1.015499374918" calcext:value-type="float">
            <text:p>131,015</text:p>
          </table:table-cell>
          <table:table-cell office:value-type="float" office:value="0" calcext:value-type="float">
            <text:p>0,000</text:p>
          </table:table-cell>
          <table:table-cell office:value-type="float" office:value="12.3300468981946" calcext:value-type="float">
            <text:p>12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079141398569" calcext:value-type="float">
            <text:p>17,079</text:p>
          </table:table-cell>
          <table:table-cell office:value-type="float" office:value="0" calcext:value-type="float">
            <text:p>0,000</text:p>
          </table:table-cell>
          <table:table-cell office:value-type="float" office:value="3.933956313264" calcext:value-type="float">
            <text:p>3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7308771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9.8896558833802" calcext:value-type="float">
            <text:p>19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office:value-type="float" office:value="0" calcext:value-type="float">
            <text:p>0,000</text:p>
          </table:table-cell>
          <table:table-cell office:value-type="float" office:value="63.9418855035495" calcext:value-type="float">
            <text:p>63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201.721273454621" calcext:value-type="float">
            <text:p>201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573272701419" calcext:value-type="float">
            <text:p>48,557</text:p>
          </table:table-cell>
          <table:table-cell office:value-type="float" office:value="0" calcext:value-type="float">
            <text:p>0,000</text:p>
          </table:table-cell>
          <table:table-cell office:value-type="float" office:value="56.1885920078068" calcext:value-type="float">
            <text:p>56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6.02640648241515" calcext:value-type="float">
            <text:p>6,026</text:p>
          </table:table-cell>
          <table:table-cell office:value-type="float" office:value="0" calcext:value-type="float">
            <text:p>0,000</text:p>
          </table:table-cell>
          <table:table-cell office:value-type="float" office:value="1.2669089923939" calcext:value-type="float">
            <text:p>1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745471876103" calcext:value-type="float">
            <text:p>290,7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2.2060654718894" calcext:value-type="float">
            <text:p>42,206</text:p>
          </table:table-cell>
          <table:table-cell office:value-type="float" office:value="0" calcext:value-type="float">
            <text:p>0,000</text:p>
          </table:table-cell>
          <table:table-cell office:value-type="float" office:value="18.0131461243048" calcext:value-type="float">
            <text:p>18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5147806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office:value-type="float" office:value="39.1501802973202" calcext:value-type="float">
            <text:p>39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office:value-type="float" office:value="0" calcext:value-type="float">
            <text:p>0,000</text:p>
          </table:table-cell>
          <table:table-cell office:value-type="float" office:value="1.69694685980291" calcext:value-type="float">
            <text:p>1,6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9.9714619109984" calcext:value-type="float">
            <text:p>29,971</text:p>
          </table:table-cell>
          <table:table-cell office:value-type="float" office:value="0" calcext:value-type="float">
            <text:p>0,000</text:p>
          </table:table-cell>
          <table:table-cell office:value-type="float" office:value="8.1344711899219" calcext:value-type="float">
            <text:p>8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269547127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2.7243899877677" calcext:value-type="float">
            <text:p>2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3.2440943392077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17.5685170867673" calcext:value-type="float">
            <text:p>17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7.731545685901" calcext:value-type="float">
            <text:p>137,732</text:p>
          </table:table-cell>
          <table:table-cell office:value-type="float" office:value="0" calcext:value-type="float">
            <text:p>0,000</text:p>
          </table:table-cell>
          <table:table-cell office:value-type="float" office:value="75.311013612159" calcext:value-type="float">
            <text:p>75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56346602841" calcext:value-type="float">
            <text:p>149,356</text:p>
          </table:table-cell>
          <table:table-cell office:value-type="float" office:value="0" calcext:value-type="float">
            <text:p>0,000</text:p>
          </table:table-cell>
          <table:table-cell office:value-type="float" office:value="178.076019093258" calcext:value-type="float">
            <text:p>178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79867900499" calcext:value-type="float">
            <text:p>43,808</text:p>
          </table:table-cell>
          <table:table-cell office:value-type="float" office:value="0" calcext:value-type="float">
            <text:p>0,000</text:p>
          </table:table-cell>
          <table:table-cell office:value-type="float" office:value="179.585676018391" calcext:value-type="float">
            <text:p>179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59.6948324792937" calcext:value-type="float">
            <text:p>59,6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4148597" calcext:value-type="float">
            <text:p>38,233</text:p>
          </table:table-cell>
          <table:table-cell office:value-type="float" office:value="0" calcext:value-type="float">
            <text:p>0,000</text:p>
          </table:table-cell>
          <table:table-cell office:value-type="float" office:value="28.4802371550602" calcext:value-type="float">
            <text:p>28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5643" calcext:value-type="float">
            <text:p>14,271</text:p>
          </table:table-cell>
          <table:table-cell office:value-type="float" office:value="0" calcext:value-type="float">
            <text:p>0,000</text:p>
          </table:table-cell>
          <table:table-cell office:value-type="float" office:value="10.4026841565035" calcext:value-type="float">
            <text:p>10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2" calcext:value-type="float">
            <text:p>16,465</text:p>
          </table:table-cell>
          <table:table-cell office:value-type="float" office:value="0" calcext:value-type="float">
            <text:p>0,000</text:p>
          </table:table-cell>
          <table:table-cell office:value-type="float" office:value="12.4083757953983" calcext:value-type="float">
            <text:p>12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43.1949371132849" calcext:value-type="float">
            <text:p>43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3894586" calcext:value-type="float">
            <text:p>8,873</text:p>
          </table:table-cell>
          <table:table-cell office:value-type="float" office:value="0" calcext:value-type="float">
            <text:p>0,000</text:p>
          </table:table-cell>
          <table:table-cell office:value-type="float" office:value="56.3166827456065" calcext:value-type="float">
            <text:p>56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308043" calcext:value-type="float">
            <text:p>10,578</text:p>
          </table:table-cell>
          <table:table-cell office:value-type="float" office:value="0" calcext:value-type="float">
            <text:p>0,000</text:p>
          </table:table-cell>
          <table:table-cell office:value-type="float" office:value="69.8587070972355" calcext:value-type="float">
            <text:p>69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43523369688" calcext:value-type="float">
            <text:p>290,435</text:p>
          </table:table-cell>
          <table:table-cell office:value-type="float" office:value="0" calcext:value-type="float">
            <text:p>0,000</text:p>
          </table:table-cell>
          <table:table-cell office:value-type="float" office:value="35.0806522237465" calcext:value-type="float">
            <text:p>35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71518" calcext:value-type="float">
            <text:p>2,9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950993366315362" calcext:value-type="float">
            <text:p>0,951</text:p>
          </table:table-cell>
          <table:table-cell office:value-type="float" office:value="0" calcext:value-type="float">
            <text:p>0,000</text:p>
          </table:table-cell>
          <table:table-cell office:value-type="float" office:value="38.5923501346538" calcext:value-type="float">
            <text:p>38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004093" calcext:value-type="float">
            <text:p>7,860</text:p>
          </table:table-cell>
          <table:table-cell office:value-type="float" office:value="0" calcext:value-type="float">
            <text:p>0,000</text:p>
          </table:table-cell>
          <table:table-cell office:value-type="float" office:value="1.42095494365391" calcext:value-type="float">
            <text:p>1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0" calcext:value-type="float">
            <text:p>0,000</text:p>
          </table:table-cell>
          <table:table-cell office:value-type="float" office:value="26.3210300403936" calcext:value-type="float">
            <text:p>26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30527445073" calcext:value-type="float">
            <text:p>36,343</text:p>
          </table:table-cell>
          <table:table-cell office:value-type="float" office:value="0" calcext:value-type="float">
            <text:p>0,000</text:p>
          </table:table-cell>
          <table:table-cell office:value-type="float" office:value="15.2933076523386" calcext:value-type="float">
            <text:p>15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38723713395" calcext:value-type="float">
            <text:p>16,054</text:p>
          </table:table-cell>
          <table:table-cell office:value-type="float" office:value="0" calcext:value-type="float">
            <text:p>0,000</text:p>
          </table:table-cell>
          <table:table-cell office:value-type="float" office:value="15.650354001976" calcext:value-type="float">
            <text:p>15,6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1139664517179" calcext:value-type="float">
            <text:p>66,114</text:p>
          </table:table-cell>
          <table:table-cell office:value-type="float" office:value="0" calcext:value-type="float">
            <text:p>0,000</text:p>
          </table:table-cell>
          <table:table-cell office:value-type="float" office:value="8.79571562669353" calcext:value-type="float">
            <text:p>8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139107868558" calcext:value-type="float">
            <text:p>66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91.469021956147" calcext:value-type="float">
            <text:p>191,469</text:p>
          </table:table-cell>
          <table:table-cell office:value-type="float" office:value="0" calcext:value-type="float">
            <text:p>0,000</text:p>
          </table:table-cell>
          <table:table-cell office:value-type="float" office:value="410.604514004719" calcext:value-type="float">
            <text:p>410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281436723" calcext:value-type="float">
            <text:p>8,923</text:p>
          </table:table-cell>
          <table:table-cell office:value-type="float" office:value="0" calcext:value-type="float">
            <text:p>0,000</text:p>
          </table:table-cell>
          <table:table-cell office:value-type="float" office:value="21.3232157762047" calcext:value-type="float">
            <text:p>21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table:number-columns-repeated="2" office:value-type="float" office:value="4.85451731933428" calcext:value-type="float">
            <text:p>4,855</text:p>
          </table:table-cell>
          <table:table-cell office:value-type="float" office:value="28.1419434184275" calcext:value-type="float">
            <text:p>28,142</text:p>
          </table:table-cell>
          <table:table-cell office:value-type="float" office:value="4.85451731933428" calcext:value-type="float">
            <text:p>4,8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6335025" calcext:value-type="float">
            <text:p>10,516</text:p>
          </table:table-cell>
          <table:table-cell office:value-type="float" office:value="0" calcext:value-type="float">
            <text:p>0,000</text:p>
          </table:table-cell>
          <table:table-cell office:value-type="float" office:value="46.8764789917447" calcext:value-type="float">
            <text:p>46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356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5.3442691695618" calcext:value-type="float">
            <text:p>15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1262101" calcext:value-type="float">
            <text:p>14,821</text:p>
          </table:table-cell>
          <table:table-cell office:value-type="float" office:value="0" calcext:value-type="float">
            <text:p>0,000</text:p>
          </table:table-cell>
          <table:table-cell office:value-type="float" office:value="6.0014408278927" calcext:value-type="float">
            <text:p>6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1188" calcext:value-type="float">
            <text:p>4,348</text:p>
          </table:table-cell>
          <table:table-cell office:value-type="float" office:value="0" calcext:value-type="float">
            <text:p>0,000</text:p>
          </table:table-cell>
          <table:table-cell office:value-type="float" office:value="44.4082402736409" calcext:value-type="float">
            <text:p>44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4324141" calcext:value-type="float">
            <text:p>3,113</text:p>
          </table:table-cell>
          <table:table-cell office:value-type="float" office:value="0" calcext:value-type="float">
            <text:p>0,000</text:p>
          </table:table-cell>
          <table:table-cell office:value-type="float" office:value="42.4466014035647" calcext:value-type="float">
            <text:p>42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8303486079" calcext:value-type="float">
            <text:p>55,691</text:p>
          </table:table-cell>
          <table:table-cell office:value-type="float" office:value="0" calcext:value-type="float">
            <text:p>0,000</text:p>
          </table:table-cell>
          <table:table-cell office:value-type="float" office:value="7.58793371749182" calcext:value-type="float">
            <text:p>7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45609549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32.6984653942758" calcext:value-type="float">
            <text:p>32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.207913864268" calcext:value-type="float">
            <text:p>3,208</text:p>
          </table:table-cell>
          <table:table-cell office:value-type="float" office:value="0" calcext:value-type="float">
            <text:p>0,000</text:p>
          </table:table-cell>
          <table:table-cell office:value-type="float" office:value="19.8710252943554" calcext:value-type="float">
            <text:p>19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76282550945303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13.2766001812144" calcext:value-type="float">
            <text:p>13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455033208287" calcext:value-type="float">
            <text:p>8,395</text:p>
          </table:table-cell>
          <table:table-cell office:value-type="float" office:value="0" calcext:value-type="float">
            <text:p>0,000</text:p>
          </table:table-cell>
          <table:table-cell office:value-type="float" office:value="28.3291299567247" calcext:value-type="float">
            <text:p>28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10.784045379774" calcext:value-type="float">
            <text:p>410,784</text:p>
          </table:table-cell>
          <table:table-cell office:value-type="float" office:value="38.2868033058703" calcext:value-type="float">
            <text:p>38,287</text:p>
          </table:table-cell>
          <table:table-cell office:value-type="float" office:value="1890.410706217" calcext:value-type="float">
            <text:p>1 890,411</text:p>
          </table:table-cell>
          <table:table-cell office:value-type="float" office:value="38.2868033058703" calcext:value-type="float">
            <text:p>38,2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5588" calcext:value-type="float">
            <text:p>13,344</text:p>
          </table:table-cell>
          <table:table-cell office:value-type="float" office:value="0" calcext:value-type="float">
            <text:p>0,000</text:p>
          </table:table-cell>
          <table:table-cell office:value-type="float" office:value="162.824968809084" calcext:value-type="float">
            <text:p>162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279578871963" calcext:value-type="float">
            <text:p>63,828</text:p>
          </table:table-cell>
          <table:table-cell office:value-type="float" office:value="0" calcext:value-type="float">
            <text:p>0,000</text:p>
          </table:table-cell>
          <table:table-cell office:value-type="float" office:value="58.597946405645" calcext:value-type="float">
            <text:p>58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04236229664" calcext:value-type="float">
            <text:p>73,800</text:p>
          </table:table-cell>
          <table:table-cell office:value-type="float" office:value="13.6175888173188" calcext:value-type="float">
            <text:p>13,618</text:p>
          </table:table-cell>
          <table:table-cell office:value-type="float" office:value="18.5261845257989" calcext:value-type="float">
            <text:p>18,526</text:p>
          </table:table-cell>
          <table:table-cell office:value-type="float" office:value="13.6175888173188" calcext:value-type="float">
            <text:p>13,6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6639" calcext:value-type="float">
            <text:p>1,7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10.785220035493" calcext:value-type="float">
            <text:p>410,785</text:p>
          </table:table-cell>
          <table:table-cell office:value-type="float" office:value="0" calcext:value-type="float">
            <text:p>0,000</text:p>
          </table:table-cell>
          <table:table-cell office:value-type="float" office:value="639.546425935607" calcext:value-type="float">
            <text:p>639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25620954876" calcext:value-type="float">
            <text:p>33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3110025305986" calcext:value-type="float">
            <text:p>21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1.0201456298542" calcext:value-type="float">
            <text:p>21,0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867749893148" calcext:value-type="float">
            <text:p>53,4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923702" calcext:value-type="float">
            <text:p>9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90745" calcext:value-type="float">
            <text:p>7,7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56187200598" calcext:value-type="float">
            <text:p>18,5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43703" calcext:value-type="float">
            <text:p>2,9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2304" calcext:value-type="float">
            <text:p>8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7596122359157" calcext:value-type="float">
            <text:p>0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62007260234" calcext:value-type="float">
            <text:p>152,0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71.8831404434448" calcext:value-type="float">
            <text:p>71,8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196684771365" calcext:value-type="float">
            <text:p>180,1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8913048" calcext:value-type="float">
            <text:p>6,7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08.818675819435" calcext:value-type="float">
            <text:p>108,8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16156323" calcext:value-type="float">
            <text:p>15,0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6628606" calcext:value-type="float">
            <text:p>16,6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6.6923656315287" calcext:value-type="float">
            <text:p>96,6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116799" calcext:value-type="float">
            <text:p>1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1.37107830077579" calcext:value-type="float">
            <text:p>1,3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9.86680463034291" calcext:value-type="float">
            <text:p>9,8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19.061646914593" calcext:value-type="float">
            <text:p>119,0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8.587030953728" calcext:value-type="float">
            <text:p>38,5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80565" calcext:value-type="float">
            <text:p>67,7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495413951" calcext:value-type="float">
            <text:p>90,3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852165328152" calcext:value-type="float">
            <text:p>100,8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99.7836027782697" calcext:value-type="float">
            <text:p>99,7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670073696014" calcext:value-type="float">
            <text:p>9,5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0438443" calcext:value-type="float">
            <text:p>7,0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895273" calcext:value-type="float">
            <text:p>23,7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96286061" calcext:value-type="float">
            <text:p>0,6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69123913443" calcext:value-type="float">
            <text:p>7,820</text:p>
          </table:table-cell>
          <table:table-cell office:value-type="float" office:value="0" calcext:value-type="float">
            <text:p>0,000</text:p>
          </table:table-cell>
          <table:table-cell office:value-type="float" office:value="67.5031237724134" calcext:value-type="float">
            <text:p>67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48.929223169583" calcext:value-type="float">
            <text:p>148,9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398952442" calcext:value-type="float">
            <text:p>0,0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188.175595745537" calcext:value-type="float">
            <text:p>188,1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5307397676236" calcext:value-type="float">
            <text:p>21,5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8299182193778" calcext:value-type="float">
            <text:p>1,7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86884" calcext:value-type="float">
            <text:p>0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7898809238578" calcext:value-type="float">
            <text:p>81,7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09072015518683" calcext:value-type="float">
            <text:p>4,0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743768711394" calcext:value-type="float">
            <text:p>34,4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943435" calcext:value-type="float">
            <text:p>3,6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62144" calcext:value-type="float">
            <text:p>10,6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5307719" calcext:value-type="float">
            <text:p>3,4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5154427" calcext:value-type="float">
            <text:p>41,5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68213154" calcext:value-type="float">
            <text:p>44,4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6.2205690246373" calcext:value-type="float">
            <text:p>6,2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5609549212443" calcext:value-type="float">
            <text:p>39,5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13184" calcext:value-type="float">
            <text:p>3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25161" calcext:value-type="float">
            <text:p>3,2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45871207" calcext:value-type="float">
            <text:p>45,0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9749244568052" calcext:value-type="float">
            <text:p>68,9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1902373" calcext:value-type="float">
            <text:p>38,2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1.252325662638" calcext:value-type="float">
            <text:p>71,2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12803067" calcext:value-type="float">
            <text:p>0,4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4.5398429450776" calcext:value-type="float">
            <text:p>24,5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2674735049632" calcext:value-type="float">
            <text:p>65,2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495806" calcext:value-type="float">
            <text:p>20,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9996901" calcext:value-type="float">
            <text:p>2,8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13211904555757" calcext:value-type="float">
            <text:p>8,1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2667655" calcext:value-type="float">
            <text:p>41,6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8349005" calcext:value-type="float">
            <text:p>3,9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66926538" calcext:value-type="float">
            <text:p>10,6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20081" calcext:value-type="float">
            <text:p>20,5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252981" calcext:value-type="float">
            <text:p>2,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.19099468642014" calcext:value-type="float">
            <text:p>3,1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9265724" calcext:value-type="float">
            <text:p>33,2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56292664314" calcext:value-type="float">
            <text:p>8,4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51950068449" calcext:value-type="float">
            <text:p>0,9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8736573916" calcext:value-type="float">
            <text:p>0,9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164837" calcext:value-type="float">
            <text:p>10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84907474685" calcext:value-type="float">
            <text:p>39,5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96.405776408496" calcext:value-type="float">
            <text:p>196,4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6045719890642" calcext:value-type="float">
            <text:p>23,6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836558916" calcext:value-type="float">
            <text:p>38,2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543676848383" calcext:value-type="float">
            <text:p>173,5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82007391091638" calcext:value-type="float">
            <text:p>1,8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4631813650087" calcext:value-type="float">
            <text:p>0,0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8844615" calcext:value-type="float">
            <text:p>88,4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97370638" calcext:value-type="float">
            <text:p>50,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64.816881181762" calcext:value-type="float">
            <text:p>64,8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159796" calcext:value-type="float">
            <text:p>9,9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34.9830770360775" calcext:value-type="float">
            <text:p>34,9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588275119612" calcext:value-type="float">
            <text:p>10,2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5433611" calcext:value-type="float">
            <text:p>2,7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7315118" calcext:value-type="float">
            <text:p>18,3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83989" calcext:value-type="float">
            <text:p>4,0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818978459048" calcext:value-type="float">
            <text:p>156,819</text:p>
          </table:table-cell>
          <table:table-cell office:value-type="float" office:value="0" calcext:value-type="float">
            <text:p>0,000</text:p>
          </table:table-cell>
          <table:table-cell office:value-type="float" office:value="43.2715415689344" calcext:value-type="float">
            <text:p>43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1617106807602" calcext:value-type="float">
            <text:p>1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3316804896273" calcext:value-type="float">
            <text:p>0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29.26151877265" calcext:value-type="float">
            <text:p>129,262</text:p>
          </table:table-cell>
          <table:table-cell office:value-type="float" office:value="6.21451097222827" calcext:value-type="float">
            <text:p>6,215</text:p>
          </table:table-cell>
          <table:table-cell office:value-type="float" office:value="184.88267442432" calcext:value-type="float">
            <text:p>184,883</text:p>
          </table:table-cell>
          <table:table-cell office:value-type="float" office:value="6.21451097222827" calcext:value-type="float">
            <text:p>6,2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0.0805067478228" calcext:value-type="float">
            <text:p>90,081</text:p>
          </table:table-cell>
          <table:table-cell office:value-type="float" office:value="0" calcext:value-type="float">
            <text:p>0,000</text:p>
          </table:table-cell>
          <table:table-cell office:value-type="float" office:value="274.172726835521" calcext:value-type="float">
            <text:p>274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9.356233399792" calcext:value-type="float">
            <text:p>209,356</text:p>
          </table:table-cell>
          <table:table-cell office:value-type="float" office:value="0" calcext:value-type="float">
            <text:p>0,000</text:p>
          </table:table-cell>
          <table:table-cell office:value-type="float" office:value="347.32866116424" calcext:value-type="float">
            <text:p>347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2504180240257" calcext:value-type="float">
            <text:p>13,2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7.1663123618461" calcext:value-type="float">
            <text:p>57,166</text:p>
          </table:table-cell>
          <table:table-cell office:value-type="float" office:value="0" calcext:value-type="float">
            <text:p>0,000</text:p>
          </table:table-cell>
          <table:table-cell office:value-type="float" office:value="75.4942147891607" calcext:value-type="float">
            <text:p>75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9568562" calcext:value-type="float">
            <text:p>2,793</text:p>
          </table:table-cell>
          <table:table-cell office:value-type="float" office:value="0" calcext:value-type="float">
            <text:p>0,000</text:p>
          </table:table-cell>
          <table:table-cell office:value-type="float" office:value="56.3550108885127" calcext:value-type="float">
            <text:p>56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95.653507914281" calcext:value-type="float">
            <text:p>195,654</text:p>
          </table:table-cell>
          <table:table-cell office:value-type="float" office:value="0" calcext:value-type="float">
            <text:p>0,000</text:p>
          </table:table-cell>
          <table:table-cell office:value-type="float" office:value="995.591712324262" calcext:value-type="float">
            <text:p>995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8.053140767952" calcext:value-type="float">
            <text:p>188,053</text:p>
          </table:table-cell>
          <table:table-cell office:value-type="float" office:value="1.93236372764437" calcext:value-type="float">
            <text:p>1,932</text:p>
          </table:table-cell>
          <table:table-cell office:value-type="float" office:value="313.668631519199" calcext:value-type="float">
            <text:p>313,669</text:p>
          </table:table-cell>
          <table:table-cell office:value-type="float" office:value="1.93236372764437" calcext:value-type="float">
            <text:p>1,9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61711189896622" calcext:value-type="float">
            <text:p>3,6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79904" calcext:value-type="float">
            <text:p>10,253</text:p>
          </table:table-cell>
          <table:table-cell office:value-type="float" office:value="0" calcext:value-type="float">
            <text:p>0,000</text:p>
          </table:table-cell>
          <table:table-cell office:value-type="float" office:value="6.70418306806985" calcext:value-type="float">
            <text:p>6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4539" calcext:value-type="float">
            <text:p>83,064</text:p>
          </table:table-cell>
          <table:table-cell office:value-type="float" office:value="0" calcext:value-type="float">
            <text:p>0,000</text:p>
          </table:table-cell>
          <table:table-cell office:value-type="float" office:value="103.54966301624" calcext:value-type="float">
            <text:p>103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22554851" calcext:value-type="float">
            <text:p>92,9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7628222057" calcext:value-type="float">
            <text:p>183,588</text:p>
          </table:table-cell>
          <table:table-cell office:value-type="float" office:value="0" calcext:value-type="float">
            <text:p>0,000</text:p>
          </table:table-cell>
          <table:table-cell office:value-type="float" office:value="84.9004373408606" calcext:value-type="float">
            <text:p>84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603684864997" calcext:value-type="float">
            <text:p>128,604</text:p>
          </table:table-cell>
          <table:table-cell office:value-type="float" office:value="33.416514485907" calcext:value-type="float">
            <text:p>33,417</text:p>
          </table:table-cell>
          <table:table-cell office:value-type="float" office:value="92.1991873445794" calcext:value-type="float">
            <text:p>92,199</text:p>
          </table:table-cell>
          <table:table-cell office:value-type="float" office:value="33.416514485907" calcext:value-type="float">
            <text:p>33,4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0542433" calcext:value-type="float">
            <text:p>22,266</text:p>
          </table:table-cell>
          <table:table-cell office:value-type="float" office:value="0" calcext:value-type="float">
            <text:p>0,000</text:p>
          </table:table-cell>
          <table:table-cell office:value-type="float" office:value="76.3014829852837" calcext:value-type="float">
            <text:p>76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428138835342" calcext:value-type="float">
            <text:p>296,428</text:p>
          </table:table-cell>
          <table:table-cell office:value-type="float" office:value="10.4744827562902" calcext:value-type="float">
            <text:p>10,474</text:p>
          </table:table-cell>
          <table:table-cell office:value-type="float" office:value="557.47857916408" calcext:value-type="float">
            <text:p>557,479</text:p>
          </table:table-cell>
          <table:table-cell office:value-type="float" office:value="10.4744827562902" calcext:value-type="float">
            <text:p>10,4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1139373979569" calcext:value-type="float">
            <text:p>96,114</text:p>
          </table:table-cell>
          <table:table-cell office:value-type="float" office:value="0" calcext:value-type="float">
            <text:p>0,000</text:p>
          </table:table-cell>
          <table:table-cell office:value-type="float" office:value="45.5595376126208" calcext:value-type="float">
            <text:p>45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317891466" calcext:value-type="float">
            <text:p>25,340</text:p>
          </table:table-cell>
          <table:table-cell office:value-type="float" office:value="0" calcext:value-type="float">
            <text:p>0,000</text:p>
          </table:table-cell>
          <table:table-cell office:value-type="float" office:value="167.99218883997" calcext:value-type="float">
            <text:p>167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20408845804872" calcext:value-type="float">
            <text:p>2,2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14.327382586894" calcext:value-type="float">
            <text:p>214,327</text:p>
          </table:table-cell>
          <table:table-cell office:value-type="float" office:value="5.27636298041872" calcext:value-type="float">
            <text:p>5,276</text:p>
          </table:table-cell>
          <table:table-cell office:value-type="float" office:value="971.505038249269" calcext:value-type="float">
            <text:p>971,505</text:p>
          </table:table-cell>
          <table:table-cell office:value-type="float" office:value="5.27636298041872" calcext:value-type="float">
            <text:p>5,2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69871578701" calcext:value-type="float">
            <text:p>20,967</text:p>
          </table:table-cell>
          <table:table-cell office:value-type="float" office:value="0" calcext:value-type="float">
            <text:p>0,000</text:p>
          </table:table-cell>
          <table:table-cell office:value-type="float" office:value="103.77445880207" calcext:value-type="float">
            <text:p>103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5621935714" calcext:value-type="float">
            <text:p>110,826</text:p>
          </table:table-cell>
          <table:table-cell office:value-type="float" office:value="0" calcext:value-type="float">
            <text:p>0,000</text:p>
          </table:table-cell>
          <table:table-cell office:value-type="float" office:value="312.495305468198" calcext:value-type="float">
            <text:p>312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40453934816" calcext:value-type="float">
            <text:p>147,140</text:p>
          </table:table-cell>
          <table:table-cell office:value-type="float" office:value="10.1231553661422" calcext:value-type="float">
            <text:p>10,123</text:p>
          </table:table-cell>
          <table:table-cell office:value-type="float" office:value="103.823229470309" calcext:value-type="float">
            <text:p>103,823</text:p>
          </table:table-cell>
          <table:table-cell office:value-type="float" office:value="10.1231553661422" calcext:value-type="float">
            <text:p>10,1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1803663829558" calcext:value-type="float">
            <text:p>45,180</text:p>
          </table:table-cell>
          <table:table-cell office:value-type="float" office:value="0" calcext:value-type="float">
            <text:p>0,000</text:p>
          </table:table-cell>
          <table:table-cell office:value-type="float" office:value="164.531101071152" calcext:value-type="float">
            <text:p>164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334" calcext:value-type="float">
            <text:p>71,826</text:p>
          </table:table-cell>
          <table:table-cell office:value-type="float" office:value="0" calcext:value-type="float">
            <text:p>0,000</text:p>
          </table:table-cell>
          <table:table-cell office:value-type="float" office:value="258.103250263729" calcext:value-type="float">
            <text:p>258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891765" calcext:value-type="float">
            <text:p>214,634</text:p>
          </table:table-cell>
          <table:table-cell office:value-type="float" office:value="7.16573242671349" calcext:value-type="float">
            <text:p>7,166</text:p>
          </table:table-cell>
          <table:table-cell office:value-type="float" office:value="112.788012273474" calcext:value-type="float">
            <text:p>112,788</text:p>
          </table:table-cell>
          <table:table-cell office:value-type="float" office:value="7.16573242671349" calcext:value-type="float">
            <text:p>7,1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7026625" calcext:value-type="float">
            <text:p>62,213</text:p>
          </table:table-cell>
          <table:table-cell office:value-type="float" office:value="4.81241548404682" calcext:value-type="float">
            <text:p>4,812</text:p>
          </table:table-cell>
          <table:table-cell office:value-type="float" office:value="57.4696091654923" calcext:value-type="float">
            <text:p>57,470</text:p>
          </table:table-cell>
          <table:table-cell office:value-type="float" office:value="4.81241548404682" calcext:value-type="float">
            <text:p>4,8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938953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93.0461990229998" calcext:value-type="float">
            <text:p>93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office:value-type="float" office:value="201.892672406377" calcext:value-type="float">
            <text:p>201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0.8918151976985" calcext:value-type="float">
            <text:p>30,8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1022" calcext:value-type="float">
            <text:p>39,126</text:p>
          </table:table-cell>
          <table:table-cell office:value-type="float" office:value="0" calcext:value-type="float">
            <text:p>0,000</text:p>
          </table:table-cell>
          <table:table-cell office:value-type="float" office:value="10.7565067706332" calcext:value-type="float">
            <text:p>10,7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30248" calcext:value-type="float">
            <text:p>73,937</text:p>
          </table:table-cell>
          <table:table-cell office:value-type="float" office:value="0" calcext:value-type="float">
            <text:p>0,000</text:p>
          </table:table-cell>
          <table:table-cell office:value-type="float" office:value="257.841068967478" calcext:value-type="float">
            <text:p>257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9.602394526992" calcext:value-type="float">
            <text:p>199,602</text:p>
          </table:table-cell>
          <table:table-cell office:value-type="float" office:value="0" calcext:value-type="float">
            <text:p>0,000</text:p>
          </table:table-cell>
          <table:table-cell office:value-type="float" office:value="319.660302322959" calcext:value-type="float">
            <text:p>319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843193508162" calcext:value-type="float">
            <text:p>59,843</text:p>
          </table:table-cell>
          <table:table-cell office:value-type="float" office:value="7.23864371095232" calcext:value-type="float">
            <text:p>7,239</text:p>
          </table:table-cell>
          <table:table-cell office:value-type="float" office:value="298.811823127587" calcext:value-type="float">
            <text:p>298,812</text:p>
          </table:table-cell>
          <table:table-cell office:value-type="float" office:value="7.23864371095232" calcext:value-type="float">
            <text:p>7,2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4279353295697" calcext:value-type="float">
            <text:p>75,428</text:p>
          </table:table-cell>
          <table:table-cell office:value-type="float" office:value="1.85721987437474" calcext:value-type="float">
            <text:p>1,857</text:p>
          </table:table-cell>
          <table:table-cell office:value-type="float" office:value="385.329125068318" calcext:value-type="float">
            <text:p>385,329</text:p>
          </table:table-cell>
          <table:table-cell office:value-type="float" office:value="1.85721987437474" calcext:value-type="float">
            <text:p>1,8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47.3636692500643" calcext:value-type="float">
            <text:p>47,364</text:p>
          </table:table-cell>
          <table:table-cell office:value-type="float" office:value="0" calcext:value-type="float">
            <text:p>0,000</text:p>
          </table:table-cell>
          <table:table-cell office:value-type="float" office:value="26.8225446607528" calcext:value-type="float">
            <text:p>26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20.780680639713" calcext:value-type="float">
            <text:p>120,781</text:p>
          </table:table-cell>
          <table:table-cell office:value-type="float" office:value="0" calcext:value-type="float">
            <text:p>0,000</text:p>
          </table:table-cell>
          <table:table-cell office:value-type="float" office:value="237.619120416525" calcext:value-type="float">
            <text:p>237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452633977744" calcext:value-type="float">
            <text:p>29,845</text:p>
          </table:table-cell>
          <table:table-cell office:value-type="float" office:value="0" calcext:value-type="float">
            <text:p>0,000</text:p>
          </table:table-cell>
          <table:table-cell office:value-type="float" office:value="17.9328129095838" calcext:value-type="float">
            <text:p>17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0203350368" calcext:value-type="float">
            <text:p>155,450</text:p>
          </table:table-cell>
          <table:table-cell office:value-type="float" office:value="2.80026711994985" calcext:value-type="float">
            <text:p>2,800</text:p>
          </table:table-cell>
          <table:table-cell office:value-type="float" office:value="209.415205336369" calcext:value-type="float">
            <text:p>209,415</text:p>
          </table:table-cell>
          <table:table-cell office:value-type="float" office:value="2.80026711994985" calcext:value-type="float">
            <text:p>2,8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1843" calcext:value-type="float">
            <text:p>2,1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80.713978450263" calcext:value-type="float">
            <text:p>880,714</text:p>
          </table:table-cell>
          <table:table-cell office:value-type="float" office:value="41.2189051973831" calcext:value-type="float">
            <text:p>41,219</text:p>
          </table:table-cell>
          <table:table-cell office:value-type="float" office:value="941.036116038339" calcext:value-type="float">
            <text:p>941,036</text:p>
          </table:table-cell>
          <table:table-cell office:value-type="float" office:value="41.2189051973831" calcext:value-type="float">
            <text:p>41,2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051642" calcext:value-type="float">
            <text:p>1,110</text:p>
          </table:table-cell>
          <table:table-cell office:value-type="float" office:value="0" calcext:value-type="float">
            <text:p>0,000</text:p>
          </table:table-cell>
          <table:table-cell office:value-type="float" office:value="301.780990845975" calcext:value-type="float">
            <text:p>301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23620026" calcext:value-type="float">
            <text:p>3,2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7.793031978857" calcext:value-type="float">
            <text:p>187,793</text:p>
          </table:table-cell>
          <table:table-cell office:value-type="float" office:value="7.43835897422852" calcext:value-type="float">
            <text:p>7,438</text:p>
          </table:table-cell>
          <table:table-cell office:value-type="float" office:value="219.626379860631" calcext:value-type="float">
            <text:p>219,626</text:p>
          </table:table-cell>
          <table:table-cell office:value-type="float" office:value="7.43835897422852" calcext:value-type="float">
            <text:p>7,4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89.206248311394" calcext:value-type="float">
            <text:p>289,206</text:p>
          </table:table-cell>
          <table:table-cell office:value-type="float" office:value="10.4115491525476" calcext:value-type="float">
            <text:p>10,412</text:p>
          </table:table-cell>
          <table:table-cell office:value-type="float" office:value="14.364225262657" calcext:value-type="float">
            <text:p>14,364</text:p>
          </table:table-cell>
          <table:table-cell office:value-type="float" office:value="10.4115491525476" calcext:value-type="float">
            <text:p>10,4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2.9630897072413" calcext:value-type="float">
            <text:p>62,963</text:p>
          </table:table-cell>
          <table:table-cell office:value-type="float" office:value="0" calcext:value-type="float">
            <text:p>0,000</text:p>
          </table:table-cell>
          <table:table-cell office:value-type="float" office:value="671.499958560121" calcext:value-type="float">
            <text:p>671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8.4596494571345" calcext:value-type="float">
            <text:p>78,460</text:p>
          </table:table-cell>
          <table:table-cell office:value-type="float" office:value="7.52362582721969" calcext:value-type="float">
            <text:p>7,524</text:p>
          </table:table-cell>
          <table:table-cell office:value-type="float" office:value="343.679633885736" calcext:value-type="float">
            <text:p>343,680</text:p>
          </table:table-cell>
          <table:table-cell office:value-type="float" office:value="7.52362582721969" calcext:value-type="float">
            <text:p>7,5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21.353496569107" calcext:value-type="float">
            <text:p>121,353</text:p>
          </table:table-cell>
          <table:table-cell office:value-type="float" office:value="0" calcext:value-type="float">
            <text:p>0,000</text:p>
          </table:table-cell>
          <table:table-cell office:value-type="float" office:value="653.739619496644" calcext:value-type="float">
            <text:p>653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6.513191192386" calcext:value-type="float">
            <text:p>116,513</text:p>
          </table:table-cell>
          <table:table-cell office:value-type="float" office:value="11.778481689598" calcext:value-type="float">
            <text:p>11,778</text:p>
          </table:table-cell>
          <table:table-cell office:value-type="float" office:value="428.149929181817" calcext:value-type="float">
            <text:p>428,150</text:p>
          </table:table-cell>
          <table:table-cell office:value-type="float" office:value="11.778481689598" calcext:value-type="float">
            <text:p>11,7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0.7875299440337" calcext:value-type="float">
            <text:p>50,788</text:p>
          </table:table-cell>
          <table:table-cell office:value-type="float" office:value="0" calcext:value-type="float">
            <text:p>0,000</text:p>
          </table:table-cell>
          <table:table-cell office:value-type="float" office:value="60.2499167174126" calcext:value-type="float">
            <text:p>60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1.8767393120718" calcext:value-type="float">
            <text:p>91,877</text:p>
          </table:table-cell>
          <table:table-cell office:value-type="float" office:value="0" calcext:value-type="float">
            <text:p>0,000</text:p>
          </table:table-cell>
          <table:table-cell office:value-type="float" office:value="30.247379511216" calcext:value-type="float">
            <text:p>30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208" calcext:value-type="float">
            <text:p>28,589</text:p>
          </table:table-cell>
          <table:table-cell office:value-type="float" office:value="0" calcext:value-type="float">
            <text:p>0,000</text:p>
          </table:table-cell>
          <table:table-cell office:value-type="float" office:value="71.7748225279818" calcext:value-type="float">
            <text:p>71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834032272551" calcext:value-type="float">
            <text:p>85,834</text:p>
          </table:table-cell>
          <table:table-cell office:value-type="float" office:value="0" calcext:value-type="float">
            <text:p>0,000</text:p>
          </table:table-cell>
          <table:table-cell office:value-type="float" office:value="110.821342744716" calcext:value-type="float">
            <text:p>110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42644027529" calcext:value-type="float">
            <text:p>131,343</text:p>
          </table:table-cell>
          <table:table-cell office:value-type="float" office:value="0" calcext:value-type="float">
            <text:p>0,000</text:p>
          </table:table-cell>
          <table:table-cell office:value-type="float" office:value="2.11592800631377" calcext:value-type="float">
            <text:p>2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09258491" calcext:value-type="float">
            <text:p>67,099</text:p>
          </table:table-cell>
          <table:table-cell office:value-type="float" office:value="0" calcext:value-type="float">
            <text:p>0,000</text:p>
          </table:table-cell>
          <table:table-cell office:value-type="float" office:value="25.5580481620057" calcext:value-type="float">
            <text:p>25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2114112" calcext:value-type="float">
            <text:p>11,642</text:p>
          </table:table-cell>
          <table:table-cell office:value-type="float" office:value="0" calcext:value-type="float">
            <text:p>0,000</text:p>
          </table:table-cell>
          <table:table-cell office:value-type="float" office:value="181.731263035891" calcext:value-type="float">
            <text:p>181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6.927460708475" calcext:value-type="float">
            <text:p>196,927</text:p>
          </table:table-cell>
          <table:table-cell office:value-type="float" office:value="2.17387679469655" calcext:value-type="float">
            <text:p>2,174</text:p>
          </table:table-cell>
          <table:table-cell office:value-type="float" office:value="665.276685494628" calcext:value-type="float">
            <text:p>665,277</text:p>
          </table:table-cell>
          <table:table-cell office:value-type="float" office:value="2.17387679469655" calcext:value-type="float">
            <text:p>2,1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.744161665135" calcext:value-type="float">
            <text:p>139,744</text:p>
          </table:table-cell>
          <table:table-cell office:value-type="float" office:value="0" calcext:value-type="float">
            <text:p>0,000</text:p>
          </table:table-cell>
          <table:table-cell office:value-type="float" office:value="134.137005682311" calcext:value-type="float">
            <text:p>134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4929757942" calcext:value-type="float">
            <text:p>38,399</text:p>
          </table:table-cell>
          <table:table-cell office:value-type="float" office:value="0" calcext:value-type="float">
            <text:p>0,000</text:p>
          </table:table-cell>
          <table:table-cell office:value-type="float" office:value="366.719791626146" calcext:value-type="float">
            <text:p>366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32.6003374195507" calcext:value-type="float">
            <text:p>32,600</text:p>
          </table:table-cell>
          <table:table-cell office:value-type="float" office:value="0" calcext:value-type="float">
            <text:p>0,000</text:p>
          </table:table-cell>
          <table:table-cell office:value-type="float" office:value="137.106826777116" calcext:value-type="float">
            <text:p>137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5.483671933662" calcext:value-type="float">
            <text:p>125,484</text:p>
          </table:table-cell>
          <table:table-cell office:value-type="float" office:value="0" calcext:value-type="float">
            <text:p>0,000</text:p>
          </table:table-cell>
          <table:table-cell office:value-type="float" office:value="183.467307462851" calcext:value-type="float">
            <text:p>183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office:value-type="float" office:value="0" calcext:value-type="float">
            <text:p>0,000</text:p>
          </table:table-cell>
          <table:table-cell office:value-type="float" office:value="2.23323013841075" calcext:value-type="float">
            <text:p>2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3781257845618" calcext:value-type="float">
            <text:p>97,3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9502949833063" calcext:value-type="float">
            <text:p>27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5003300743788" calcext:value-type="float">
            <text:p>6,6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7.372674488637" calcext:value-type="float">
            <text:p>117,373</text:p>
          </table:table-cell>
          <table:table-cell office:value-type="float" office:value="0" calcext:value-type="float">
            <text:p>0,000</text:p>
          </table:table-cell>
          <table:table-cell office:value-type="float" office:value="52.3726865648581" calcext:value-type="float">
            <text:p>52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5.249613867058" calcext:value-type="float">
            <text:p>205,250</text:p>
          </table:table-cell>
          <table:table-cell office:value-type="float" office:value="5.40767703737734" calcext:value-type="float">
            <text:p>5,408</text:p>
          </table:table-cell>
          <table:table-cell office:value-type="float" office:value="60.8133945652157" calcext:value-type="float">
            <text:p>60,813</text:p>
          </table:table-cell>
          <table:table-cell office:value-type="float" office:value="5.40767703737734" calcext:value-type="float">
            <text:p>5,4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2266927448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436.569895364544" calcext:value-type="float">
            <text:p>436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20311713262" calcext:value-type="float">
            <text:p>25,020</text:p>
          </table:table-cell>
          <table:table-cell office:value-type="float" office:value="0" calcext:value-type="float">
            <text:p>0,000</text:p>
          </table:table-cell>
          <table:table-cell office:value-type="float" office:value="107.761487160406" calcext:value-type="float">
            <text:p>107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512836166938" calcext:value-type="float">
            <text:p>13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1596895123009" calcext:value-type="float">
            <text:p>2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4194046598" calcext:value-type="float">
            <text:p>137,454</text:p>
          </table:table-cell>
          <table:table-cell office:value-type="float" office:value="0" calcext:value-type="float">
            <text:p>0,000</text:p>
          </table:table-cell>
          <table:table-cell office:value-type="float" office:value="316.050873686622" calcext:value-type="float">
            <text:p>316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37515889547" calcext:value-type="float">
            <text:p>143,038</text:p>
          </table:table-cell>
          <table:table-cell office:value-type="float" office:value="5.86242514109049" calcext:value-type="float">
            <text:p>5,862</text:p>
          </table:table-cell>
          <table:table-cell office:value-type="float" office:value="222.89588413564" calcext:value-type="float">
            <text:p>222,896</text:p>
          </table:table-cell>
          <table:table-cell office:value-type="float" office:value="5.86242514109049" calcext:value-type="float">
            <text:p>5,8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0564945616778" calcext:value-type="float">
            <text:p>6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3998750639" calcext:value-type="float">
            <text:p>22,0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2658419068399" calcext:value-type="float">
            <text:p>28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33680996141" calcext:value-type="float">
            <text:p>115,7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8273071224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office:value-type="float" office:value="25.4241348964526" calcext:value-type="float">
            <text:p>25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1141100518409" calcext:value-type="float">
            <text:p>15,114</text:p>
          </table:table-cell>
          <table:table-cell office:value-type="float" office:value="0" calcext:value-type="float">
            <text:p>0,000</text:p>
          </table:table-cell>
          <table:table-cell office:value-type="float" office:value="171.155796070585" calcext:value-type="float">
            <text:p>171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24.5095439656514" calcext:value-type="float">
            <text:p>24,510</text:p>
          </table:table-cell>
          <table:table-cell office:value-type="float" office:value="0" calcext:value-type="float">
            <text:p>0,000</text:p>
          </table:table-cell>
          <table:table-cell office:value-type="float" office:value="96.4780072641191" calcext:value-type="float">
            <text:p>96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1973504658036" calcext:value-type="float">
            <text:p>43,1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31.969508791619" calcext:value-type="float">
            <text:p>131,970</text:p>
          </table:table-cell>
          <table:table-cell office:value-type="float" office:value="0" calcext:value-type="float">
            <text:p>0,000</text:p>
          </table:table-cell>
          <table:table-cell office:value-type="float" office:value="281.222730506375" calcext:value-type="float">
            <text:p>281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15173" calcext:value-type="float">
            <text:p>19,351</text:p>
          </table:table-cell>
          <table:table-cell office:value-type="float" office:value="0" calcext:value-type="float">
            <text:p>0,000</text:p>
          </table:table-cell>
          <table:table-cell office:value-type="float" office:value="171.635040309643" calcext:value-type="float">
            <text:p>171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21.138195025675" calcext:value-type="float">
            <text:p>21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90.0556778335659" calcext:value-type="float">
            <text:p>90,056</text:p>
          </table:table-cell>
          <table:table-cell office:value-type="float" office:value="11.1543679709981" calcext:value-type="float">
            <text:p>11,154</text:p>
          </table:table-cell>
          <table:table-cell office:value-type="float" office:value="365.668328053318" calcext:value-type="float">
            <text:p>365,668</text:p>
          </table:table-cell>
          <table:table-cell office:value-type="float" office:value="11.1543679709981" calcext:value-type="float">
            <text:p>11,1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56706565081" calcext:value-type="float">
            <text:p>123,357</text:p>
          </table:table-cell>
          <table:table-cell office:value-type="float" office:value="1.33914280095929" calcext:value-type="float">
            <text:p>1,339</text:p>
          </table:table-cell>
          <table:table-cell office:value-type="float" office:value="341.405078108726" calcext:value-type="float">
            <text:p>341,405</text:p>
          </table:table-cell>
          <table:table-cell office:value-type="float" office:value="1.33914280095929" calcext:value-type="float">
            <text:p>1,3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223715891285" calcext:value-type="float">
            <text:p>62,722</text:p>
          </table:table-cell>
          <table:table-cell office:value-type="float" office:value="0" calcext:value-type="float">
            <text:p>0,000</text:p>
          </table:table-cell>
          <table:table-cell office:value-type="float" office:value="69.7119263291455" calcext:value-type="float">
            <text:p>69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0.907002754490829" calcext:value-type="float">
            <text:p>0,9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6.355130966315" calcext:value-type="float">
            <text:p>376,355</text:p>
          </table:table-cell>
          <table:table-cell office:value-type="float" office:value="16.7583487166179" calcext:value-type="float">
            <text:p>16,758</text:p>
          </table:table-cell>
          <table:table-cell office:value-type="float" office:value="1963.92804882062" calcext:value-type="float">
            <text:p>1 963,928</text:p>
          </table:table-cell>
          <table:table-cell office:value-type="float" office:value="16.7583487166179" calcext:value-type="float">
            <text:p>16,7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.1801420497931" calcext:value-type="float">
            <text:p>55,180</text:p>
          </table:table-cell>
          <table:table-cell office:value-type="float" office:value="0" calcext:value-type="float">
            <text:p>0,000</text:p>
          </table:table-cell>
          <table:table-cell office:value-type="float" office:value="183.094357098671" calcext:value-type="float">
            <text:p>183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52.2459357148597" calcext:value-type="float">
            <text:p>52,246</text:p>
          </table:table-cell>
          <table:table-cell office:value-type="float" office:value="0" calcext:value-type="float">
            <text:p>0,000</text:p>
          </table:table-cell>
          <table:table-cell office:value-type="float" office:value="210.277201571466" calcext:value-type="float">
            <text:p>210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751415505" calcext:value-type="float">
            <text:p>17,629</text:p>
          </table:table-cell>
          <table:table-cell office:value-type="float" office:value="0" calcext:value-type="float">
            <text:p>0,000</text:p>
          </table:table-cell>
          <table:table-cell office:value-type="float" office:value="283.918454852253" calcext:value-type="float">
            <text:p>283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0.7630615642079" calcext:value-type="float">
            <text:p>40,763</text:p>
          </table:table-cell>
          <table:table-cell office:value-type="float" office:value="0" calcext:value-type="float">
            <text:p>0,000</text:p>
          </table:table-cell>
          <table:table-cell office:value-type="float" office:value="17.3581288998788" calcext:value-type="float">
            <text:p>17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1219865461" calcext:value-type="float">
            <text:p>112,012</text:p>
          </table:table-cell>
          <table:table-cell office:value-type="float" office:value="0" calcext:value-type="float">
            <text:p>0,000</text:p>
          </table:table-cell>
          <table:table-cell office:value-type="float" office:value="103.029900083013" calcext:value-type="float">
            <text:p>103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5.289424684802" calcext:value-type="float">
            <text:p>165,289</text:p>
          </table:table-cell>
          <table:table-cell office:value-type="float" office:value="0.0283595720998599" calcext:value-type="float">
            <text:p>0,028</text:p>
          </table:table-cell>
          <table:table-cell office:value-type="float" office:value="131.272099993447" calcext:value-type="float">
            <text:p>131,272</text:p>
          </table:table-cell>
          <table:table-cell office:value-type="float" office:value="0.0283595720998599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136983" calcext:value-type="float">
            <text:p>2,185</text:p>
          </table:table-cell>
          <table:table-cell office:value-type="float" office:value="0" calcext:value-type="float">
            <text:p>0,000</text:p>
          </table:table-cell>
          <table:table-cell office:value-type="float" office:value="253.13146991382" calcext:value-type="float">
            <text:p>253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67139" calcext:value-type="float">
            <text:p>48,381</text:p>
          </table:table-cell>
          <table:table-cell office:value-type="float" office:value="0" calcext:value-type="float">
            <text:p>0,000</text:p>
          </table:table-cell>
          <table:table-cell office:value-type="float" office:value="538.295806215318" calcext:value-type="float">
            <text:p>538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7.01684408656" calcext:value-type="float">
            <text:p>137,017</text:p>
          </table:table-cell>
          <table:table-cell office:value-type="float" office:value="2.90284713405888" calcext:value-type="float">
            <text:p>2,903</text:p>
          </table:table-cell>
          <table:table-cell office:value-type="float" office:value="250.422954507312" calcext:value-type="float">
            <text:p>250,423</text:p>
          </table:table-cell>
          <table:table-cell office:value-type="float" office:value="2.90284713405888" calcext:value-type="float">
            <text:p>2,9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480585594" calcext:value-type="float">
            <text:p>35,245</text:p>
          </table:table-cell>
          <table:table-cell office:value-type="float" office:value="0" calcext:value-type="float">
            <text:p>0,000</text:p>
          </table:table-cell>
          <table:table-cell office:value-type="float" office:value="238.015159656477" calcext:value-type="float">
            <text:p>238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9767262411" calcext:value-type="float">
            <text:p>47,240</text:p>
          </table:table-cell>
          <table:table-cell office:value-type="float" office:value="0" calcext:value-type="float">
            <text:p>0,000</text:p>
          </table:table-cell>
          <table:table-cell office:value-type="float" office:value="137.632396022845" calcext:value-type="float">
            <text:p>137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40337609981158" calcext:value-type="float">
            <text:p>0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27.23806007285" calcext:value-type="float">
            <text:p>1 127,238</text:p>
          </table:table-cell>
          <table:table-cell office:value-type="float" office:value="28.9942492779186" calcext:value-type="float">
            <text:p>28,994</text:p>
          </table:table-cell>
          <table:table-cell office:value-type="float" office:value="496.913529279638" calcext:value-type="float">
            <text:p>496,914</text:p>
          </table:table-cell>
          <table:table-cell office:value-type="float" office:value="28.9942492779186" calcext:value-type="float">
            <text:p>28,9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office:value-type="float" office:value="27.261050960603" calcext:value-type="float">
            <text:p>27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1861217002189" calcext:value-type="float">
            <text:p>3,519</text:p>
          </table:table-cell>
          <table:table-cell office:value-type="float" office:value="0" calcext:value-type="float">
            <text:p>0,000</text:p>
          </table:table-cell>
          <table:table-cell office:value-type="float" office:value="49.0720129319672" calcext:value-type="float">
            <text:p>49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3868468595804" calcext:value-type="float">
            <text:p>4,6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3484617731" calcext:value-type="float">
            <text:p>28,1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336993" calcext:value-type="float">
            <text:p>13,3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56698801" calcext:value-type="float">
            <text:p>0,0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211" calcext:value-type="float">
            <text:p>9,5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121354939037" calcext:value-type="float">
            <text:p>2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261214272672" calcext:value-type="float">
            <text:p>201,2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549911720311" calcext:value-type="float">
            <text:p>0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206818205753" calcext:value-type="float">
            <text:p>15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1513092591331" calcext:value-type="float">
            <text:p>5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077754362466" calcext:value-type="float">
            <text:p>17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70864070068" calcext:value-type="float">
            <text:p>13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42.267574691236" calcext:value-type="float">
            <text:p>242,2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8259055397957" calcext:value-type="float">
            <text:p>2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4530221637294" calcext:value-type="float">
            <text:p>41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6.9291554221811" calcext:value-type="float">
            <text:p>16,9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8305880125387" calcext:value-type="float">
            <text:p>3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62577" calcext:value-type="float">
            <text:p>97,3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041088042889" calcext:value-type="float">
            <text:p>16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4525485156406" calcext:value-type="float">
            <text:p>24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28483902" calcext:value-type="float">
            <text:p>82,7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538276813" calcext:value-type="float">
            <text:p>68,8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344193935342" calcext:value-type="float">
            <text:p>12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110205" calcext:value-type="float">
            <text:p>6,351</text:p>
          </table:table-cell>
          <table:table-cell office:value-type="float" office:value="0" calcext:value-type="float">
            <text:p>0,000</text:p>
          </table:table-cell>
          <table:table-cell office:value-type="float" office:value="90.6961537972055" calcext:value-type="float">
            <text:p>90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6890940613778" calcext:value-type="float">
            <text:p>65,689</text:p>
          </table:table-cell>
          <table:table-cell office:value-type="float" office:value="0" calcext:value-type="float">
            <text:p>0,000</text:p>
          </table:table-cell>
          <table:table-cell office:value-type="float" office:value="236.914083809087" calcext:value-type="float">
            <text:p>236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405283201626" calcext:value-type="float">
            <text:p>271,4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66416888036" calcext:value-type="float">
            <text:p>66,7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7121718520449" calcext:value-type="float">
            <text:p>6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35.694358258045" calcext:value-type="float">
            <text:p>135,6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38204743853" calcext:value-type="float">
            <text:p>73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6220561527188" calcext:value-type="float">
            <text:p>1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3799563255793" calcext:value-type="float">
            <text:p>43,380</text:p>
          </table:table-cell>
          <table:table-cell office:value-type="float" office:value="0" calcext:value-type="float">
            <text:p>0,000</text:p>
          </table:table-cell>
          <table:table-cell office:value-type="float" office:value="51.2064145444897" calcext:value-type="float">
            <text:p>51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4587989962107" calcext:value-type="float">
            <text:p>8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341538595141" calcext:value-type="float">
            <text:p>97,2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9657027899425" calcext:value-type="float">
            <text:p>1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664705335669" calcext:value-type="float">
            <text:p>38,8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8807928558295" calcext:value-type="float">
            <text:p>1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6464470648769" calcext:value-type="float">
            <text:p>19,6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3805051252745" calcext:value-type="float">
            <text:p>21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9051709930391" calcext:value-type="float">
            <text:p>40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749246177139" calcext:value-type="float">
            <text:p>68,7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192856781691" calcext:value-type="float">
            <text:p>22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4849119" calcext:value-type="float">
            <text:p>15,2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0.591782060907" calcext:value-type="float">
            <text:p>120,592</text:p>
          </table:table-cell>
          <table:table-cell office:value-type="float" office:value="0" calcext:value-type="float">
            <text:p>0,000</text:p>
          </table:table-cell>
          <table:table-cell office:value-type="float" office:value="54.6221983067731" calcext:value-type="float">
            <text:p>54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2.3740359744134" calcext:value-type="float">
            <text:p>42,374</text:p>
          </table:table-cell>
          <table:table-cell office:value-type="float" office:value="1.39648383712653" calcext:value-type="float">
            <text:p>1,396</text:p>
          </table:table-cell>
          <table:table-cell office:value-type="float" office:value="84.9929295392496" calcext:value-type="float">
            <text:p>84,993</text:p>
          </table:table-cell>
          <table:table-cell office:value-type="float" office:value="1.39648383712653" calcext:value-type="float">
            <text:p>1,3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92238278394" calcext:value-type="float">
            <text:p>63,419</text:p>
          </table:table-cell>
          <table:table-cell office:value-type="float" office:value="0" calcext:value-type="float">
            <text:p>0,000</text:p>
          </table:table-cell>
          <table:table-cell office:value-type="float" office:value="103.283501400653" calcext:value-type="float">
            <text:p>103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92.8540966120557" calcext:value-type="float">
            <text:p>92,854</text:p>
          </table:table-cell>
          <table:table-cell office:value-type="float" office:value="0" calcext:value-type="float">
            <text:p>0,000</text:p>
          </table:table-cell>
          <table:table-cell office:value-type="float" office:value="458.909015489032" calcext:value-type="float">
            <text:p>458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767975655819" calcext:value-type="float">
            <text:p>9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115235232892" calcext:value-type="float">
            <text:p>35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3.8412775011428" calcext:value-type="float">
            <text:p>23,8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18.2855719332478" calcext:value-type="float">
            <text:p>18,286</text:p>
          </table:table-cell>
          <table:table-cell office:value-type="float" office:value="0" calcext:value-type="float">
            <text:p>0,000</text:p>
          </table:table-cell>
          <table:table-cell office:value-type="float" office:value="202.634315858284" calcext:value-type="float">
            <text:p>202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872629011808" calcext:value-type="float">
            <text:p>5,139</text:p>
          </table:table-cell>
          <table:table-cell office:value-type="float" office:value="0" calcext:value-type="float">
            <text:p>0,000</text:p>
          </table:table-cell>
          <table:table-cell office:value-type="float" office:value="178.858951226645" calcext:value-type="float">
            <text:p>178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601905697" calcext:value-type="float">
            <text:p>0,1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1777222569038" calcext:value-type="float">
            <text:p>29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1738490790334" calcext:value-type="float">
            <text:p>28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8.7235193568979" calcext:value-type="float">
            <text:p>18,7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48" calcext:value-type="float">
            <text:p>13,390</text:p>
          </table:table-cell>
          <table:table-cell office:value-type="float" office:value="0" calcext:value-type="float">
            <text:p>0,000</text:p>
          </table:table-cell>
          <table:table-cell office:value-type="float" office:value="1.41068907842919" calcext:value-type="float">
            <text:p>1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8740344" calcext:value-type="float">
            <text:p>3,9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7.525936877454" calcext:value-type="float">
            <text:p>107,526</text:p>
          </table:table-cell>
          <table:table-cell office:value-type="float" office:value="0" calcext:value-type="float">
            <text:p>0,000</text:p>
          </table:table-cell>
          <table:table-cell office:value-type="float" office:value="120.756547599637" calcext:value-type="float">
            <text:p>120,7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office:value-type="float" office:value="0" calcext:value-type="float">
            <text:p>0,000</text:p>
          </table:table-cell>
          <table:table-cell office:value-type="float" office:value="21.6847699683512" calcext:value-type="float">
            <text:p>21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5.161776789087" calcext:value-type="float">
            <text:p>215,162</text:p>
          </table:table-cell>
          <table:table-cell office:value-type="float" office:value="0" calcext:value-type="float">
            <text:p>0,000</text:p>
          </table:table-cell>
          <table:table-cell office:value-type="float" office:value="65.5920437112119" calcext:value-type="float">
            <text:p>65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59125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office:value-type="float" office:value="4.75153828064278" calcext:value-type="float">
            <text:p>4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3722727450537" calcext:value-type="float">
            <text:p>3,037</text:p>
          </table:table-cell>
          <table:table-cell office:value-type="float" office:value="0" calcext:value-type="float">
            <text:p>0,000</text:p>
          </table:table-cell>
          <table:table-cell office:value-type="float" office:value="88.0976308019527" calcext:value-type="float">
            <text:p>88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707946086846" calcext:value-type="float">
            <text:p>133,708</text:p>
          </table:table-cell>
          <table:table-cell office:value-type="float" office:value="5.54698650467331" calcext:value-type="float">
            <text:p>5,547</text:p>
          </table:table-cell>
          <table:table-cell office:value-type="float" office:value="234.26555327184" calcext:value-type="float">
            <text:p>234,266</text:p>
          </table:table-cell>
          <table:table-cell office:value-type="float" office:value="5.54698650467331" calcext:value-type="float">
            <text:p>5,5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14396662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66.479425217111" calcext:value-type="float">
            <text:p>66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137459795513" calcext:value-type="float">
            <text:p>50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02342625044" calcext:value-type="float">
            <text:p>423,902</text:p>
          </table:table-cell>
          <table:table-cell office:value-type="float" office:value="0" calcext:value-type="float">
            <text:p>0,000</text:p>
          </table:table-cell>
          <table:table-cell office:value-type="float" office:value="91.6711505974868" calcext:value-type="float">
            <text:p>91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443845901005" calcext:value-type="float">
            <text:p>141,444</text:p>
          </table:table-cell>
          <table:table-cell office:value-type="float" office:value="0" calcext:value-type="float">
            <text:p>0,000</text:p>
          </table:table-cell>
          <table:table-cell office:value-type="float" office:value="70.6241403930622" calcext:value-type="float">
            <text:p>70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29670747643" calcext:value-type="float">
            <text:p>14,943</text:p>
          </table:table-cell>
          <table:table-cell office:value-type="float" office:value="0" calcext:value-type="float">
            <text:p>0,000</text:p>
          </table:table-cell>
          <table:table-cell office:value-type="float" office:value="89.6477740859458" calcext:value-type="float">
            <text:p>89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6550800537" calcext:value-type="float">
            <text:p>11,939</text:p>
          </table:table-cell>
          <table:table-cell office:value-type="float" office:value="0" calcext:value-type="float">
            <text:p>0,000</text:p>
          </table:table-cell>
          <table:table-cell office:value-type="float" office:value="40.3643674708855" calcext:value-type="float">
            <text:p>40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737043187179" calcext:value-type="float">
            <text:p>28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0818429818702" calcext:value-type="float">
            <text:p>22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5293694713713" calcext:value-type="float">
            <text:p>5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2809750786077" calcext:value-type="float">
            <text:p>16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9984954153254" calcext:value-type="float">
            <text:p>28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8916034012744" calcext:value-type="float">
            <text:p>57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391253936938" calcext:value-type="float">
            <text:p>24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1152448680042" calcext:value-type="float">
            <text:p>8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0824386417733" calcext:value-type="float">
            <text:p>38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138124439519" calcext:value-type="float">
            <text:p>16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5212925221915" calcext:value-type="float">
            <text:p>46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2722678954086" calcext:value-type="float">
            <text:p>3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9395465585516" calcext:value-type="float">
            <text:p>4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3537405353499" calcext:value-type="float">
            <text:p>0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662173419422" calcext:value-type="float">
            <text:p>15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0698710418664" calcext:value-type="float">
            <text:p>6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70188885613" calcext:value-type="float">
            <text:p>14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0894222846566" calcext:value-type="float">
            <text:p>6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99979986479352" calcext:value-type="float">
            <text:p>1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8130696815167" calcext:value-type="float">
            <text:p>5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0452100978062" calcext:value-type="float">
            <text:p>23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6818033264406" calcext:value-type="float">
            <text:p>61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5969427397844" calcext:value-type="float">
            <text:p>20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1094359287416" calcext:value-type="float">
            <text:p>34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9439672662179" calcext:value-type="float">
            <text:p>52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5950437627446" calcext:value-type="float">
            <text:p>44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934355505541" calcext:value-type="float">
            <text:p>20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097757" calcext:value-type="float">
            <text:p>43,160</text:p>
          </table:table-cell>
          <table:table-cell office:value-type="float" office:value="0" calcext:value-type="float">
            <text:p>0,000</text:p>
          </table:table-cell>
          <table:table-cell office:value-type="float" office:value="49.5614177410232" calcext:value-type="float">
            <text:p>49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3506025669" calcext:value-type="float">
            <text:p>43,307</text:p>
          </table:table-cell>
          <table:table-cell office:value-type="float" office:value="0" calcext:value-type="float">
            <text:p>0,000</text:p>
          </table:table-cell>
          <table:table-cell office:value-type="float" office:value="21.0448712826656" calcext:value-type="float">
            <text:p>21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723862109374" calcext:value-type="float">
            <text:p>25,472</text:p>
          </table:table-cell>
          <table:table-cell office:value-type="float" office:value="0" calcext:value-type="float">
            <text:p>0,000</text:p>
          </table:table-cell>
          <table:table-cell office:value-type="float" office:value="27.3981005270615" calcext:value-type="float">
            <text:p>27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6.02497432735" calcext:value-type="float">
            <text:p>136,025</text:p>
          </table:table-cell>
          <table:table-cell office:value-type="float" office:value="9.91189076617126" calcext:value-type="float">
            <text:p>9,912</text:p>
          </table:table-cell>
          <table:table-cell office:value-type="float" office:value="23.2827456382508" calcext:value-type="float">
            <text:p>23,283</text:p>
          </table:table-cell>
          <table:table-cell office:value-type="float" office:value="9.91189076617126" calcext:value-type="float">
            <text:p>9,9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89167" calcext:value-type="float">
            <text:p>110,887</text:p>
          </table:table-cell>
          <table:table-cell office:value-type="float" office:value="3.30877310785322" calcext:value-type="float">
            <text:p>3,309</text:p>
          </table:table-cell>
          <table:table-cell office:value-type="float" office:value="45.4948848573117" calcext:value-type="float">
            <text:p>45,495</text:p>
          </table:table-cell>
          <table:table-cell office:value-type="float" office:value="3.30877310785322" calcext:value-type="float">
            <text:p>3,3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8177610915881" calcext:value-type="float">
            <text:p>54,818</text:p>
          </table:table-cell>
          <table:table-cell office:value-type="float" office:value="4.90074459592444" calcext:value-type="float">
            <text:p>4,901</text:p>
          </table:table-cell>
          <table:table-cell office:value-type="float" office:value="27.7358912311892" calcext:value-type="float">
            <text:p>27,736</text:p>
          </table:table-cell>
          <table:table-cell office:value-type="float" office:value="4.90074459592444" calcext:value-type="float">
            <text:p>4,9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23459" calcext:value-type="float">
            <text:p>2,770</text:p>
          </table:table-cell>
          <table:table-cell office:value-type="float" office:value="0" calcext:value-type="float">
            <text:p>0,000</text:p>
          </table:table-cell>
          <table:table-cell office:value-type="float" office:value="108.481360158656" calcext:value-type="float">
            <text:p>108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025752" calcext:value-type="float">
            <text:p>18,281</text:p>
          </table:table-cell>
          <table:table-cell office:value-type="float" office:value="0" calcext:value-type="float">
            <text:p>0,000</text:p>
          </table:table-cell>
          <table:table-cell office:value-type="float" office:value="26.4586776557795" calcext:value-type="float">
            <text:p>26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58262" calcext:value-type="float">
            <text:p>7,895</text:p>
          </table:table-cell>
          <table:table-cell office:value-type="float" office:value="0" calcext:value-type="float">
            <text:p>0,000</text:p>
          </table:table-cell>
          <table:table-cell office:value-type="float" office:value="16.7173758902298" calcext:value-type="float">
            <text:p>16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7.7536957858215" calcext:value-type="float">
            <text:p>87,754</text:p>
          </table:table-cell>
          <table:table-cell office:value-type="float" office:value="0" calcext:value-type="float">
            <text:p>0,000</text:p>
          </table:table-cell>
          <table:table-cell office:value-type="float" office:value="21.8069904298118" calcext:value-type="float">
            <text:p>21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180622" calcext:value-type="float">
            <text:p>46,205</text:p>
          </table:table-cell>
          <table:table-cell office:value-type="float" office:value="0" calcext:value-type="float">
            <text:p>0,000</text:p>
          </table:table-cell>
          <table:table-cell office:value-type="float" office:value="4.17915938015679" calcext:value-type="float">
            <text:p>4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68.3195109124884" calcext:value-type="float">
            <text:p>68,320</text:p>
          </table:table-cell>
          <table:table-cell office:value-type="float" office:value="1.66163735825283" calcext:value-type="float">
            <text:p>1,662</text:p>
          </table:table-cell>
          <table:table-cell office:value-type="float" office:value="200.640428293182" calcext:value-type="float">
            <text:p>200,640</text:p>
          </table:table-cell>
          <table:table-cell office:value-type="float" office:value="1.66163735825283" calcext:value-type="float">
            <text:p>1,6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7618404" calcext:value-type="float">
            <text:p>4,936</text:p>
          </table:table-cell>
          <table:table-cell office:value-type="float" office:value="0" calcext:value-type="float">
            <text:p>0,000</text:p>
          </table:table-cell>
          <table:table-cell office:value-type="float" office:value="52.3490384302603" calcext:value-type="float">
            <text:p>52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25723952439826" calcext:value-type="float">
            <text:p>1,257</text:p>
          </table:table-cell>
          <table:table-cell office:value-type="float" office:value="0" calcext:value-type="float">
            <text:p>0,000</text:p>
          </table:table-cell>
          <table:table-cell office:value-type="float" office:value="40.8884539507993" calcext:value-type="float">
            <text:p>40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2.234517610619" calcext:value-type="float">
            <text:p>362,235</text:p>
          </table:table-cell>
          <table:table-cell office:value-type="float" office:value="0" calcext:value-type="float">
            <text:p>0,000</text:p>
          </table:table-cell>
          <table:table-cell office:value-type="float" office:value="467.400236833899" calcext:value-type="float">
            <text:p>467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1.875035637796" calcext:value-type="float">
            <text:p>151,875</text:p>
          </table:table-cell>
          <table:table-cell office:value-type="float" office:value="0" calcext:value-type="float">
            <text:p>0,000</text:p>
          </table:table-cell>
          <table:table-cell office:value-type="float" office:value="419.739247855886" calcext:value-type="float">
            <text:p>419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0543913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office:value-type="float" office:value="21.6205831922488" calcext:value-type="float">
            <text:p>21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45015536085665" calcext:value-type="float">
            <text:p>7,450</text:p>
          </table:table-cell>
          <table:table-cell office:value-type="float" office:value="0" calcext:value-type="float">
            <text:p>0,000</text:p>
          </table:table-cell>
          <table:table-cell office:value-type="float" office:value="31.4165598214566" calcext:value-type="float">
            <text:p>31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504389" calcext:value-type="float">
            <text:p>12,963</text:p>
          </table:table-cell>
          <table:table-cell office:value-type="float" office:value="0" calcext:value-type="float">
            <text:p>0,000</text:p>
          </table:table-cell>
          <table:table-cell office:value-type="float" office:value="41.683101068971" calcext:value-type="float">
            <text:p>41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1417332" calcext:value-type="float">
            <text:p>0,534</text:p>
          </table:table-cell>
          <table:table-cell office:value-type="float" office:value="0" calcext:value-type="float">
            <text:p>0,000</text:p>
          </table:table-cell>
          <table:table-cell office:value-type="float" office:value="0.0043768745809003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96692" calcext:value-type="float">
            <text:p>14,105</text:p>
          </table:table-cell>
          <table:table-cell office:value-type="float" office:value="0" calcext:value-type="float">
            <text:p>0,000</text:p>
          </table:table-cell>
          <table:table-cell office:value-type="float" office:value="61.7535469433873" calcext:value-type="float">
            <text:p>61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166063623362" calcext:value-type="float">
            <text:p>141,166</text:p>
          </table:table-cell>
          <table:table-cell office:value-type="float" office:value="0" calcext:value-type="float">
            <text:p>0,000</text:p>
          </table:table-cell>
          <table:table-cell office:value-type="float" office:value="257.826171787208" calcext:value-type="float">
            <text:p>257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office:value-type="float" office:value="0" calcext:value-type="float">
            <text:p>0,000</text:p>
          </table:table-cell>
          <table:table-cell office:value-type="float" office:value="17.149941486789" calcext:value-type="float">
            <text:p>17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94.41522810073" calcext:value-type="float">
            <text:p>194,415</text:p>
          </table:table-cell>
          <table:table-cell office:value-type="float" office:value="4.96899034077061" calcext:value-type="float">
            <text:p>4,969</text:p>
          </table:table-cell>
          <table:table-cell office:value-type="float" office:value="170.953402285948" calcext:value-type="float">
            <text:p>170,953</text:p>
          </table:table-cell>
          <table:table-cell office:value-type="float" office:value="4.96899034077061" calcext:value-type="float">
            <text:p>4,9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1539767115369" calcext:value-type="float">
            <text:p>74,154</text:p>
          </table:table-cell>
          <table:table-cell office:value-type="float" office:value="0" calcext:value-type="float">
            <text:p>0,000</text:p>
          </table:table-cell>
          <table:table-cell office:value-type="float" office:value="214.255724281849" calcext:value-type="float">
            <text:p>214,2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41.333152101308" calcext:value-type="float">
            <text:p>41,333</text:p>
          </table:table-cell>
          <table:table-cell office:value-type="float" office:value="0" calcext:value-type="float">
            <text:p>0,000</text:p>
          </table:table-cell>
          <table:table-cell office:value-type="float" office:value="246.709509173772" calcext:value-type="float">
            <text:p>246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4476917318883" calcext:value-type="float">
            <text:p>1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9889466383632" calcext:value-type="float">
            <text:p>20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3103667940692" calcext:value-type="float">
            <text:p>44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290795035368" calcext:value-type="float">
            <text:p>23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4116190685868" calcext:value-type="float">
            <text:p>50,4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21580704005" calcext:value-type="float">
            <text:p>112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117336256958" calcext:value-type="float">
            <text:p>11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4924425337097" calcext:value-type="float">
            <text:p>4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3504152667858" calcext:value-type="float">
            <text:p>3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5453507841488" calcext:value-type="float">
            <text:p>6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9818203174088" calcext:value-type="float">
            <text:p>2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1656597143727" calcext:value-type="float">
            <text:p>5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7467981425749" calcext:value-type="float">
            <text:p>3,5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8224314579631" calcext:value-type="float">
            <text:p>2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3454559271632" calcext:value-type="float">
            <text:p>20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08051662909" calcext:value-type="float">
            <text:p>142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9374955323032" calcext:value-type="float">
            <text:p>74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1405243451042" calcext:value-type="float">
            <text:p>29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8301829006409" calcext:value-type="float">
            <text:p>8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7198975092005" calcext:value-type="float">
            <text:p>53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3235898967733" calcext:value-type="float">
            <text:p>50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25817155544292" calcext:value-type="float">
            <text:p>0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1292549190942" calcext:value-type="float">
            <text:p>91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078198747344" calcext:value-type="float">
            <text:p>23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536972359361" calcext:value-type="float">
            <text:p>13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8.064831716845" calcext:value-type="float">
            <text:p>128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8744613692437" calcext:value-type="float">
            <text:p>2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43492403109053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052840317539" calcext:value-type="float">
            <text:p>101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2.325160207188" calcext:value-type="float">
            <text:p>212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456188461503" calcext:value-type="float">
            <text:p>47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5042563837949" calcext:value-type="float">
            <text:p>39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6905424114912" calcext:value-type="float">
            <text:p>28,6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2984161647532" calcext:value-type="float">
            <text:p>87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6032488512983" calcext:value-type="float">
            <text:p>2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3984945063876" calcext:value-type="float">
            <text:p>97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610169615381" calcext:value-type="float">
            <text:p>101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6049623237658" calcext:value-type="float">
            <text:p>35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902372530398" calcext:value-type="float">
            <text:p>116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8049009051651" calcext:value-type="float">
            <text:p>23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572997359353" calcext:value-type="float">
            <text:p>13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060911946236" calcext:value-type="float">
            <text:p>31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709407476948" calcext:value-type="float">
            <text:p>122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0.152385302655" calcext:value-type="float">
            <text:p>200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5014352617157" calcext:value-type="float">
            <text:p>64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9864032779321" calcext:value-type="float">
            <text:p>73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9975809305531" calcext:value-type="float">
            <text:p>32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2204486551608" calcext:value-type="float">
            <text:p>54,2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1725897879617" calcext:value-type="float">
            <text:p>18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0897459343835" calcext:value-type="float">
            <text:p>21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273491325228" calcext:value-type="float">
            <text:p>125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05726024031658" calcext:value-type="float">
            <text:p>0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2256773125936" calcext:value-type="float">
            <text:p>21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9201616054846" calcext:value-type="float">
            <text:p>13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306123170451" calcext:value-type="float">
            <text:p>30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379688731523" calcext:value-type="float">
            <text:p>25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702257083002" calcext:value-type="float">
            <text:p>19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6388439565821" calcext:value-type="float">
            <text:p>4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0229219344546" calcext:value-type="float">
            <text:p>48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4738590944472" calcext:value-type="float">
            <text:p>88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0388711187605" calcext:value-type="float">
            <text:p>45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5145200543679" calcext:value-type="float">
            <text:p>21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0617921192896" calcext:value-type="float">
            <text:p>28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6000775290372" calcext:value-type="float">
            <text:p>50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6187193116461" calcext:value-type="float">
            <text:p>26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3664229083588" calcext:value-type="float">
            <text:p>37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5381426351806" calcext:value-type="float">
            <text:p>16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6024433467912" calcext:value-type="float">
            <text:p>30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9152679489186" calcext:value-type="float">
            <text:p>18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5872108730506" calcext:value-type="float">
            <text:p>71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8782945901026" calcext:value-type="float">
            <text:p>53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707107061495" calcext:value-type="float">
            <text:p>16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675246758606" calcext:value-type="float">
            <text:p>12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4857691450655" calcext:value-type="float">
            <text:p>76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047732393112" calcext:value-type="float">
            <text:p>143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626221848924" calcext:value-type="float">
            <text:p>22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0407321640024" calcext:value-type="float">
            <text:p>37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779243082867" calcext:value-type="float">
            <text:p>12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6.016900820362" calcext:value-type="float">
            <text:p>526,017</text:p>
          </table:table-cell>
          <table:table-cell office:value-type="float" office:value="24.4994033846233" calcext:value-type="float">
            <text:p>24,499</text:p>
          </table:table-cell>
          <table:table-cell office:value-type="float" office:value="1091.58329998213" calcext:value-type="float">
            <text:p>1 091,583</text:p>
          </table:table-cell>
          <table:table-cell office:value-type="float" office:value="24.4994033846233" calcext:value-type="float">
            <text:p>24,4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7953482262596" calcext:value-type="float">
            <text:p>19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673849947484" calcext:value-type="float">
            <text:p>10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4522811758537" calcext:value-type="float">
            <text:p>2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4464643451284" calcext:value-type="float">
            <text:p>29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3384594630737" calcext:value-type="float">
            <text:p>6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402150374909" calcext:value-type="float">
            <text:p>20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222645147851" calcext:value-type="float">
            <text:p>47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261791024888" calcext:value-type="float">
            <text:p>113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289024948702" calcext:value-type="float">
            <text:p>16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0118741052443" calcext:value-type="float">
            <text:p>46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6725371661808" calcext:value-type="float">
            <text:p>19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5719743688534" calcext:value-type="float">
            <text:p>21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0516962932597" calcext:value-type="float">
            <text:p>66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9402459808722" calcext:value-type="float">
            <text:p>41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236032861286" calcext:value-type="float">
            <text:p>14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6727840693166" calcext:value-type="float">
            <text:p>31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701281016374" calcext:value-type="float">
            <text:p>117,701</text:p>
          </table:table-cell>
          <table:table-cell office:value-type="float" office:value="0" calcext:value-type="float">
            <text:p>0,000</text:p>
          </table:table-cell>
          <table:table-cell office:value-type="float" office:value="17.3318548680411" calcext:value-type="float">
            <text:p>17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6602094742583" calcext:value-type="float">
            <text:p>30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88513742" calcext:value-type="float">
            <text:p>10,501</text:p>
          </table:table-cell>
          <table:table-cell office:value-type="float" office:value="0" calcext:value-type="float">
            <text:p>0,000</text:p>
          </table:table-cell>
          <table:table-cell office:value-type="float" office:value="56.0802011502274" calcext:value-type="float">
            <text:p>56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0841758552475" calcext:value-type="float">
            <text:p>56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6152639182" calcext:value-type="float">
            <text:p>8,109</text:p>
          </table:table-cell>
          <table:table-cell office:value-type="float" office:value="0" calcext:value-type="float">
            <text:p>0,000</text:p>
          </table:table-cell>
          <table:table-cell office:value-type="float" office:value="69.3158253148695" calcext:value-type="float">
            <text:p>69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114535572046" calcext:value-type="float">
            <text:p>23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1180587116442" calcext:value-type="float">
            <text:p>16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305045477948" calcext:value-type="float">
            <text:p>10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35718942001" calcext:value-type="float">
            <text:p>9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1033165698371" calcext:value-type="float">
            <text:p>19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2895059017282" calcext:value-type="float">
            <text:p>23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49380273822" calcext:value-type="float">
            <text:p>10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8524838637712" calcext:value-type="float">
            <text:p>33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9063591640008" calcext:value-type="float">
            <text:p>46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7108251617025" calcext:value-type="float">
            <text:p>25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7105923600566" calcext:value-type="float">
            <text:p>9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937372263716" calcext:value-type="float">
            <text:p>48,937</text:p>
          </table:table-cell>
          <table:table-cell office:value-type="float" office:value="0" calcext:value-type="float">
            <text:p>0,000</text:p>
          </table:table-cell>
          <table:table-cell office:value-type="float" office:value="28.7971066768695" calcext:value-type="float">
            <text:p>28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7726025288126" calcext:value-type="float">
            <text:p>35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3481117591381" calcext:value-type="float">
            <text:p>6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1495210214773" calcext:value-type="float">
            <text:p>76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80793445892011" calcext:value-type="float">
            <text:p>0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5929460595325" calcext:value-type="float">
            <text:p>33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1292304749785" calcext:value-type="float">
            <text:p>9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41828784783553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689508974998" calcext:value-type="float">
            <text:p>113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1324611283036" calcext:value-type="float">
            <text:p>41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8568643853183" calcext:value-type="float">
            <text:p>39,8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4931537885925" calcext:value-type="float">
            <text:p>17,4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7734037613218" calcext:value-type="float">
            <text:p>29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57209364936633" calcext:value-type="float">
            <text:p>0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6738417292913" calcext:value-type="float">
            <text:p>7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615140730759" calcext:value-type="float">
            <text:p>21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99250986248" calcext:value-type="float">
            <text:p>82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5723678694209" calcext:value-type="float">
            <text:p>37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3899546746642" calcext:value-type="float">
            <text:p>37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204798875219" calcext:value-type="float">
            <text:p>10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577224292059" calcext:value-type="float">
            <text:p>51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1222463154303" calcext:value-type="float">
            <text:p>16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197791835641" calcext:value-type="float">
            <text:p>24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7476602089152" calcext:value-type="float">
            <text:p>45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5760807646445" calcext:value-type="float">
            <text:p>27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3546446723412" calcext:value-type="float">
            <text:p>43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6016387665621" calcext:value-type="float">
            <text:p>24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8881180310588" calcext:value-type="float">
            <text:p>23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9067776679288" calcext:value-type="float">
            <text:p>3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1473594047815" calcext:value-type="float">
            <text:p>3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9233728786909" calcext:value-type="float">
            <text:p>5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1063431192354" calcext:value-type="float">
            <text:p>61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495611785963" calcext:value-type="float">
            <text:p>26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7196891256794" calcext:value-type="float">
            <text:p>22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254189421606" calcext:value-type="float">
            <text:p>17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9349393277806" calcext:value-type="float">
            <text:p>21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714780752" calcext:value-type="float">
            <text:p>0,687</text:p>
          </table:table-cell>
          <table:table-cell office:value-type="float" office:value="0" calcext:value-type="float">
            <text:p>0,000</text:p>
          </table:table-cell>
          <table:table-cell office:value-type="float" office:value="18.8472452091846" calcext:value-type="float">
            <text:p>18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294640002732" calcext:value-type="float">
            <text:p>21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4954444061" calcext:value-type="float">
            <text:p>41,099</text:p>
          </table:table-cell>
          <table:table-cell office:value-type="float" office:value="0" calcext:value-type="float">
            <text:p>0,000</text:p>
          </table:table-cell>
          <table:table-cell office:value-type="float" office:value="3.00905622273491" calcext:value-type="float">
            <text:p>3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453196433285" calcext:value-type="float">
            <text:p>16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3822110662044" calcext:value-type="float">
            <text:p>77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1411709584449" calcext:value-type="float">
            <text:p>43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43924489340638" calcext:value-type="float">
            <text:p>0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4130826940781" calcext:value-type="float">
            <text:p>60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755204" calcext:value-type="float">
            <text:p>42,906</text:p>
          </table:table-cell>
          <table:table-cell office:value-type="float" office:value="0" calcext:value-type="float">
            <text:p>0,000</text:p>
          </table:table-cell>
          <table:table-cell office:value-type="float" office:value="4.97665848060009" calcext:value-type="float">
            <text:p>4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2798029549558" calcext:value-type="float">
            <text:p>53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2903018237993" calcext:value-type="float">
            <text:p>3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2976226547874" calcext:value-type="float">
            <text:p>52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2.6185474886817" calcext:value-type="float">
            <text:p>22,619</text:p>
          </table:table-cell>
          <table:table-cell office:value-type="float" office:value="9.87465828399107" calcext:value-type="float">
            <text:p>9,875</text:p>
          </table:table-cell>
          <table:table-cell office:value-type="float" office:value="26.3915395217429" calcext:value-type="float">
            <text:p>26,392</text:p>
          </table:table-cell>
          <table:table-cell office:value-type="float" office:value="9.87465828399107" calcext:value-type="float">
            <text:p>9,8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5953510513745" calcext:value-type="float">
            <text:p>26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1931669794577" calcext:value-type="float">
            <text:p>5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648585810726" calcext:value-type="float">
            <text:p>14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8741006123329" calcext:value-type="float">
            <text:p>38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900758829397" calcext:value-type="float">
            <text:p>27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2052814230715" calcext:value-type="float">
            <text:p>41,2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506003912" calcext:value-type="float">
            <text:p>0,861</text:p>
          </table:table-cell>
          <table:table-cell office:value-type="float" office:value="0" calcext:value-type="float">
            <text:p>0,000</text:p>
          </table:table-cell>
          <table:table-cell office:value-type="float" office:value="2.11019756715256" calcext:value-type="float">
            <text:p>2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511574529082" calcext:value-type="float">
            <text:p>12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9363132495247" calcext:value-type="float">
            <text:p>9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267818508081" calcext:value-type="float">
            <text:p>57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178729574505" calcext:value-type="float">
            <text:p>20,518</text:p>
          </table:table-cell>
          <table:table-cell office:value-type="float" office:value="0" calcext:value-type="float">
            <text:p>0,000</text:p>
          </table:table-cell>
          <table:table-cell office:value-type="float" office:value="5.62996047350174" calcext:value-type="float">
            <text:p>5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8609128655574" calcext:value-type="float">
            <text:p>71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2.23956317726073" calcext:value-type="float">
            <text:p>2,240</text:p>
          </table:table-cell>
          <table:table-cell office:value-type="float" office:value="0" calcext:value-type="float">
            <text:p>0,000</text:p>
          </table:table-cell>
          <table:table-cell office:value-type="float" office:value="58.1876105061321" calcext:value-type="float">
            <text:p>58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07708545712" calcext:value-type="float">
            <text:p>21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6416872729279" calcext:value-type="float">
            <text:p>31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3564234347813" calcext:value-type="float">
            <text:p>20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4935916972761" calcext:value-type="float">
            <text:p>67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72438459854" calcext:value-type="float">
            <text:p>22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9301843670757" calcext:value-type="float">
            <text:p>38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7165919545561" calcext:value-type="float">
            <text:p>32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494326" calcext:value-type="float">
            <text:p>3,920</text:p>
          </table:table-cell>
          <table:table-cell office:value-type="float" office:value="0" calcext:value-type="float">
            <text:p>0,000</text:p>
          </table:table-cell>
          <table:table-cell office:value-type="float" office:value="19.8192483561785" calcext:value-type="float">
            <text:p>19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01110938386237" calcext:value-type="float">
            <text:p>0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1338852681992" calcext:value-type="float">
            <text:p>24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356844205318" calcext:value-type="float">
            <text:p>29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8525243868877" calcext:value-type="float">
            <text:p>2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4965914888159" calcext:value-type="float">
            <text:p>6,6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188916020094" calcext:value-type="float">
            <text:p>88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638707554673" calcext:value-type="float">
            <text:p>112,6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5881468476137" calcext:value-type="float">
            <text:p>6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768751323679" calcext:value-type="float">
            <text:p>123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9846727743079" calcext:value-type="float">
            <text:p>34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359220408079" calcext:value-type="float">
            <text:p>11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714666671825" calcext:value-type="float">
            <text:p>10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0229557993924" calcext:value-type="float">
            <text:p>31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0565812210375" calcext:value-type="float">
            <text:p>34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7618591741018" calcext:value-type="float">
            <text:p>62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3205979363545" calcext:value-type="float">
            <text:p>71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046477602712" calcext:value-type="float">
            <text:p>105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2642613472007" calcext:value-type="float">
            <text:p>40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9986230298452" calcext:value-type="float">
            <text:p>29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0780255783167" calcext:value-type="float">
            <text:p>1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8003915921309" calcext:value-type="float">
            <text:p>21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7718842423989" calcext:value-type="float">
            <text:p>72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0801786146227" calcext:value-type="float">
            <text:p>32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7854443458652" calcext:value-type="float">
            <text:p>22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171218730541" calcext:value-type="float">
            <text:p>104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7754231113769" calcext:value-type="float">
            <text:p>56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1647886089392" calcext:value-type="float">
            <text:p>47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7943145293705" calcext:value-type="float">
            <text:p>66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7609962402884" calcext:value-type="float">
            <text:p>2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983457099487" calcext:value-type="float">
            <text:p>120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5418371238609" calcext:value-type="float">
            <text:p>30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0744381" calcext:value-type="float">
            <text:p>129,516</text:p>
          </table:table-cell>
          <table:table-cell office:value-type="float" office:value="0" calcext:value-type="float">
            <text:p>0,000</text:p>
          </table:table-cell>
          <table:table-cell office:value-type="float" office:value="5.50219387915727" calcext:value-type="float">
            <text:p>5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993406578294" calcext:value-type="float">
            <text:p>15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9928303974944" calcext:value-type="float">
            <text:p>44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055459287729" calcext:value-type="float">
            <text:p>26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3.4206564102339" calcext:value-type="float">
            <text:p>93,421</text:p>
          </table:table-cell>
          <table:table-cell office:value-type="float" office:value="0" calcext:value-type="float">
            <text:p>0,000</text:p>
          </table:table-cell>
          <table:table-cell office:value-type="float" office:value="358.245896446306" calcext:value-type="float">
            <text:p>358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6591144614478" calcext:value-type="float">
            <text:p>22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3233574940527" calcext:value-type="float">
            <text:p>5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4776106056484" calcext:value-type="float">
            <text:p>0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4670323811695" calcext:value-type="float">
            <text:p>44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0087203129618" calcext:value-type="float">
            <text:p>88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0451951411782" calcext:value-type="float">
            <text:p>47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2533513642201" calcext:value-type="float">
            <text:p>81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0588023457615" calcext:value-type="float">
            <text:p>67,059</text:p>
          </table:table-cell>
          <table:table-cell office:value-type="float" office:value="18.5866489806725" calcext:value-type="float">
            <text:p>18,587</text:p>
          </table:table-cell>
          <table:table-cell office:value-type="float" office:value="127.722079355204" calcext:value-type="float">
            <text:p>127,722</text:p>
          </table:table-cell>
          <table:table-cell office:value-type="float" office:value="18.5866489806725" calcext:value-type="float">
            <text:p>18,5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476525698751" calcext:value-type="float">
            <text:p>16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677653116195" calcext:value-type="float">
            <text:p>57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office:value-type="float" office:value="0" calcext:value-type="float">
            <text:p>0,000</text:p>
          </table:table-cell>
          <table:table-cell office:value-type="float" office:value="199.754535420203" calcext:value-type="float">
            <text:p>199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0337727570522" calcext:value-type="float">
            <text:p>62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9434574028183" calcext:value-type="float">
            <text:p>28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4588632561857" calcext:value-type="float">
            <text:p>87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7437849115352" calcext:value-type="float">
            <text:p>87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701024027143" calcext:value-type="float">
            <text:p>29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2448202017138" calcext:value-type="float">
            <text:p>79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0394828070095" calcext:value-type="float">
            <text:p>6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9512938939722" calcext:value-type="float">
            <text:p>17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3810101215376" calcext:value-type="float">
            <text:p>48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2835335942762" calcext:value-type="float">
            <text:p>79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1598713597241" calcext:value-type="float">
            <text:p>59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7132140319339" calcext:value-type="float">
            <text:p>50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905231359435" calcext:value-type="float">
            <text:p>25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112184772049" calcext:value-type="float">
            <text:p>65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4394099643919" calcext:value-type="float">
            <text:p>42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1448834179056" calcext:value-type="float">
            <text:p>33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4416366445162" calcext:value-type="float">
            <text:p>17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3086402015651" calcext:value-type="float">
            <text:p>49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4879440543319" calcext:value-type="float">
            <text:p>24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2286226880044" calcext:value-type="float">
            <text:p>90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3404393541721" calcext:value-type="float">
            <text:p>44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4184796469049" calcext:value-type="float">
            <text:p>3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307092934667" calcext:value-type="float">
            <text:p>53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8481879393372" calcext:value-type="float">
            <text:p>55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5188834034113" calcext:value-type="float">
            <text:p>31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6736738473648" calcext:value-type="float">
            <text:p>58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0123435726347" calcext:value-type="float">
            <text:p>40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695263732371" calcext:value-type="float">
            <text:p>26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9226670602235" calcext:value-type="float">
            <text:p>98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8787928901441" calcext:value-type="float">
            <text:p>63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4875278892698" calcext:value-type="float">
            <text:p>86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9789616823976" calcext:value-type="float">
            <text:p>75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0169411466145" calcext:value-type="float">
            <text:p>17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6085834604403" calcext:value-type="float">
            <text:p>91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0085598051056" calcext:value-type="float">
            <text:p>85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7118885812744" calcext:value-type="float">
            <text:p>46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5744395361747" calcext:value-type="float">
            <text:p>50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588001629463" calcext:value-type="float">
            <text:p>44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81845916422" calcext:value-type="float">
            <text:p>11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office:value-type="float" office:value="0" calcext:value-type="float">
            <text:p>0,000</text:p>
          </table:table-cell>
          <table:table-cell office:value-type="float" office:value="17.5444442423155" calcext:value-type="float">
            <text:p>17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2905820539242" calcext:value-type="float">
            <text:p>74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980157191184" calcext:value-type="float">
            <text:p>34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392157884032" calcext:value-type="float">
            <text:p>100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2427107240586" calcext:value-type="float">
            <text:p>54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302695441448" calcext:value-type="float">
            <text:p>17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3852726847322" calcext:value-type="float">
            <text:p>43,3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532242400425" calcext:value-type="float">
            <text:p>138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6281294494029" calcext:value-type="float">
            <text:p>29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2833869575082" calcext:value-type="float">
            <text:p>69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136763612639" calcext:value-type="float">
            <text:p>8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2054711248376" calcext:value-type="float">
            <text:p>7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864844856683" calcext:value-type="float">
            <text:p>11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233339034711" calcext:value-type="float">
            <text:p>64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9827809658397" calcext:value-type="float">
            <text:p>30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3055396425368" calcext:value-type="float">
            <text:p>35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11.4756245555185" calcext:value-type="float">
            <text:p>11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8418731700223" calcext:value-type="float">
            <text:p>85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0291686216817" calcext:value-type="float">
            <text:p>27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3658950746903" calcext:value-type="float">
            <text:p>25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1127361301516" calcext:value-type="float">
            <text:p>37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0" calcext:value-type="float">
            <text:p>0,000</text:p>
          </table:table-cell>
          <table:table-cell office:value-type="float" office:value="29.9875658062915" calcext:value-type="float">
            <text:p>29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141030051481" calcext:value-type="float">
            <text:p>18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8149039901816" calcext:value-type="float">
            <text:p>82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9.322393903412" calcext:value-type="float">
            <text:p>109,322</text:p>
          </table:table-cell>
          <table:table-cell office:value-type="float" office:value="0" calcext:value-type="float">
            <text:p>0,000</text:p>
          </table:table-cell>
          <table:table-cell office:value-type="float" office:value="2.45228648795592" calcext:value-type="float">
            <text:p>2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1491881445863" calcext:value-type="float">
            <text:p>44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5280636686575" calcext:value-type="float">
            <text:p>27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2746980514464" calcext:value-type="float">
            <text:p>71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0692919525633" calcext:value-type="float">
            <text:p>23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430354205846" calcext:value-type="float">
            <text:p>5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6748099258315" calcext:value-type="float">
            <text:p>51,6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798583185309" calcext:value-type="float">
            <text:p>120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8009501306168" calcext:value-type="float">
            <text:p>9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1327003260483" calcext:value-type="float">
            <text:p>35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1533335074587" calcext:value-type="float">
            <text:p>26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6271616092769" calcext:value-type="float">
            <text:p>3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6703497478184" calcext:value-type="float">
            <text:p>60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7679703623205" calcext:value-type="float">
            <text:p>72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903403731307" calcext:value-type="float">
            <text:p>141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7492738461542" calcext:value-type="float">
            <text:p>99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230619170465" calcext:value-type="float">
            <text:p>19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914056817404" calcext:value-type="float">
            <text:p>18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4809837533954" calcext:value-type="float">
            <text:p>4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246609180249" calcext:value-type="float">
            <text:p>105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1238076622619" calcext:value-type="float">
            <text:p>26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1615894822268" calcext:value-type="float">
            <text:p>98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418607701202" calcext:value-type="float">
            <text:p>119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1695973256526" calcext:value-type="float">
            <text:p>78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8258240397022" calcext:value-type="float">
            <text:p>32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7217571945591" calcext:value-type="float">
            <text:p>66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7342027249044" calcext:value-type="float">
            <text:p>61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8152476617311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4312108" calcext:value-type="float">
            <text:p>4,888</text:p>
          </table:table-cell>
          <table:table-cell office:value-type="float" office:value="0" calcext:value-type="float">
            <text:p>0,000</text:p>
          </table:table-cell>
          <table:table-cell office:value-type="float" office:value="21.9212110437581" calcext:value-type="float">
            <text:p>21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4752165273074" calcext:value-type="float">
            <text:p>69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4232326768759" calcext:value-type="float">
            <text:p>38,423</text:p>
          </table:table-cell>
          <table:table-cell office:value-type="float" office:value="0" calcext:value-type="float">
            <text:p>0,000</text:p>
          </table:table-cell>
          <table:table-cell office:value-type="float" office:value="68.8876800288736" calcext:value-type="float">
            <text:p>68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638632485602" calcext:value-type="float">
            <text:p>15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4.068297756462" calcext:value-type="float">
            <text:p>184,068</text:p>
          </table:table-cell>
          <table:table-cell office:value-type="float" office:value="3.21301142378355" calcext:value-type="float">
            <text:p>3,213</text:p>
          </table:table-cell>
          <table:table-cell office:value-type="float" office:value="28.4883089601794" calcext:value-type="float">
            <text:p>28,488</text:p>
          </table:table-cell>
          <table:table-cell office:value-type="float" office:value="3.21301142378355" calcext:value-type="float">
            <text:p>3,2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937823534859" calcext:value-type="float">
            <text:p>106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5321499929252" calcext:value-type="float">
            <text:p>51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7244526037854" calcext:value-type="float">
            <text:p>66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92850499708" calcext:value-type="float">
            <text:p>76,993</text:p>
          </table:table-cell>
          <table:table-cell office:value-type="float" office:value="0" calcext:value-type="float">
            <text:p>0,000</text:p>
          </table:table-cell>
          <table:table-cell office:value-type="float" office:value="16.5818070299374" calcext:value-type="float">
            <text:p>16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2603220286079" calcext:value-type="float">
            <text:p>27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0213714494957" calcext:value-type="float">
            <text:p>76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8542611169102" calcext:value-type="float">
            <text:p>46,854</text:p>
          </table:table-cell>
          <table:table-cell office:value-type="float" office:value="0" calcext:value-type="float">
            <text:p>0,000</text:p>
          </table:table-cell>
          <table:table-cell office:value-type="float" office:value="16.5216956592999" calcext:value-type="float">
            <text:p>16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411976336384" calcext:value-type="float">
            <text:p>29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198056" calcext:value-type="float">
            <text:p>9,587</text:p>
          </table:table-cell>
          <table:table-cell office:value-type="float" office:value="0" calcext:value-type="float">
            <text:p>0,000</text:p>
          </table:table-cell>
          <table:table-cell office:value-type="float" office:value="43.8704778188481" calcext:value-type="float">
            <text:p>43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4396915816068" calcext:value-type="float">
            <text:p>88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0341314719885" calcext:value-type="float">
            <text:p>71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8075278755225" calcext:value-type="float">
            <text:p>46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991521100221" calcext:value-type="float">
            <text:p>4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7304556783131" calcext:value-type="float">
            <text:p>37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4174469948029" calcext:value-type="float">
            <text:p>80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5915383343642" calcext:value-type="float">
            <text:p>73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2236668311492" calcext:value-type="float">
            <text:p>38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4688515284669" calcext:value-type="float">
            <text:p>9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7723497201893" calcext:value-type="float">
            <text:p>48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0280248992397" calcext:value-type="float">
            <text:p>3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481037129047" calcext:value-type="float">
            <text:p>69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0859785018876" calcext:value-type="float">
            <text:p>44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890627311107" calcext:value-type="float">
            <text:p>29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9401433227288" calcext:value-type="float">
            <text:p>39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7194644055971" calcext:value-type="float">
            <text:p>41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620549327927" calcext:value-type="float">
            <text:p>21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9303148108759" calcext:value-type="float">
            <text:p>61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6161223275825" calcext:value-type="float">
            <text:p>29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9.671366224168" calcext:value-type="float">
            <text:p>199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326674784361" calcext:value-type="float">
            <text:p>13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4238322028398" calcext:value-type="float">
            <text:p>3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0928511403919" calcext:value-type="float">
            <text:p>17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5486139256028" calcext:value-type="float">
            <text:p>7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8.384114202471" calcext:value-type="float">
            <text:p>288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960538158502" calcext:value-type="float">
            <text:p>4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450374588264" calcext:value-type="float">
            <text:p>24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5315983072545" calcext:value-type="float">
            <text:p>45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5767458961505" calcext:value-type="float">
            <text:p>17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8770559540562" calcext:value-type="float">
            <text:p>18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3793342235272" calcext:value-type="float">
            <text:p>21,3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78763664787" calcext:value-type="float">
            <text:p>24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1295989421659" calcext:value-type="float">
            <text:p>9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5.990654305443" calcext:value-type="float">
            <text:p>205,991</text:p>
          </table:table-cell>
          <table:table-cell office:value-type="float" office:value="0.763571152565093" calcext:value-type="float">
            <text:p>0,764</text:p>
          </table:table-cell>
          <table:table-cell office:value-type="float" office:value="45.9266742252529" calcext:value-type="float">
            <text:p>45,927</text:p>
          </table:table-cell>
          <table:table-cell office:value-type="float" office:value="0.763571152565093" calcext:value-type="float">
            <text:p>0,7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4.371920533484" calcext:value-type="float">
            <text:p>154,372</text:p>
          </table:table-cell>
          <table:table-cell office:value-type="float" office:value="0" calcext:value-type="float">
            <text:p>0,000</text:p>
          </table:table-cell>
          <table:table-cell office:value-type="float" office:value="110.907465692313" calcext:value-type="float">
            <text:p>110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18580315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13.3746378923993" calcext:value-type="float">
            <text:p>13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82496" calcext:value-type="float">
            <text:p>52,631</text:p>
          </table:table-cell>
          <table:table-cell office:value-type="float" office:value="5.7026458419271" calcext:value-type="float">
            <text:p>5,703</text:p>
          </table:table-cell>
          <table:table-cell office:value-type="float" office:value="200.720160644208" calcext:value-type="float">
            <text:p>200,720</text:p>
          </table:table-cell>
          <table:table-cell office:value-type="float" office:value="5.7026458419271" calcext:value-type="float">
            <text:p>5,7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7.9635226271387" calcext:value-type="float">
            <text:p>97,964</text:p>
          </table:table-cell>
          <table:table-cell office:value-type="float" office:value="0" calcext:value-type="float">
            <text:p>0,000</text:p>
          </table:table-cell>
          <table:table-cell office:value-type="float" office:value="41.3017815932891" calcext:value-type="float">
            <text:p>41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289346017757" calcext:value-type="float">
            <text:p>203,289</text:p>
          </table:table-cell>
          <table:table-cell office:value-type="float" office:value="0" calcext:value-type="float">
            <text:p>0,000</text:p>
          </table:table-cell>
          <table:table-cell office:value-type="float" office:value="1972.27553310147" calcext:value-type="float">
            <text:p>1 972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2.0584541022572" calcext:value-type="float">
            <text:p>32,058</text:p>
          </table:table-cell>
          <table:table-cell office:value-type="float" office:value="1.9613688558937" calcext:value-type="float">
            <text:p>1,961</text:p>
          </table:table-cell>
          <table:table-cell office:value-type="float" office:value="74.1062997166382" calcext:value-type="float">
            <text:p>74,106</text:p>
          </table:table-cell>
          <table:table-cell office:value-type="float" office:value="1.9613688558937" calcext:value-type="float">
            <text:p>1,9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494317198" calcext:value-type="float">
            <text:p>4,569</text:p>
          </table:table-cell>
          <table:table-cell office:value-type="float" office:value="0" calcext:value-type="float">
            <text:p>0,000</text:p>
          </table:table-cell>
          <table:table-cell office:value-type="float" office:value="12.0345258229251" calcext:value-type="float">
            <text:p>12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16362408" calcext:value-type="float">
            <text:p>4,181</text:p>
          </table:table-cell>
          <table:table-cell office:value-type="float" office:value="0" calcext:value-type="float">
            <text:p>0,000</text:p>
          </table:table-cell>
          <table:table-cell office:value-type="float" office:value="21.7934582672877" calcext:value-type="float">
            <text:p>21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65952058338" calcext:value-type="float">
            <text:p>10,417</text:p>
          </table:table-cell>
          <table:table-cell office:value-type="float" office:value="0" calcext:value-type="float">
            <text:p>0,000</text:p>
          </table:table-cell>
          <table:table-cell office:value-type="float" office:value="4.36238167313948" calcext:value-type="float">
            <text:p>4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110066065924" calcext:value-type="float">
            <text:p>19,511</text:p>
          </table:table-cell>
          <table:table-cell office:value-type="float" office:value="0" calcext:value-type="float">
            <text:p>0,000</text:p>
          </table:table-cell>
          <table:table-cell office:value-type="float" office:value="23.1023225366346" calcext:value-type="float">
            <text:p>23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43.7487867402305" calcext:value-type="float">
            <text:p>43,749</text:p>
          </table:table-cell>
          <table:table-cell office:value-type="float" office:value="0" calcext:value-type="float">
            <text:p>0,000</text:p>
          </table:table-cell>
          <table:table-cell office:value-type="float" office:value="46.3692207140545" calcext:value-type="float">
            <text:p>46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928934" calcext:value-type="float">
            <text:p>27,281</text:p>
          </table:table-cell>
          <table:table-cell office:value-type="float" office:value="0" calcext:value-type="float">
            <text:p>0,000</text:p>
          </table:table-cell>
          <table:table-cell office:value-type="float" office:value="1.20104525820636" calcext:value-type="float">
            <text:p>1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office:value-type="float" office:value="0" calcext:value-type="float">
            <text:p>0,000</text:p>
          </table:table-cell>
          <table:table-cell office:value-type="float" office:value="3.61001906630928" calcext:value-type="float">
            <text:p>3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6087871" calcext:value-type="float">
            <text:p>34,464</text:p>
          </table:table-cell>
          <table:table-cell office:value-type="float" office:value="0" calcext:value-type="float">
            <text:p>0,000</text:p>
          </table:table-cell>
          <table:table-cell office:value-type="float" office:value="5.89925169538524" calcext:value-type="float">
            <text:p>5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5372184172634" calcext:value-type="float">
            <text:p>33,537</text:p>
          </table:table-cell>
          <table:table-cell office:value-type="float" office:value="0" calcext:value-type="float">
            <text:p>0,000</text:p>
          </table:table-cell>
          <table:table-cell office:value-type="float" office:value="5.64388320587555" calcext:value-type="float">
            <text:p>5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4.605214700963" calcext:value-type="float">
            <text:p>114,605</text:p>
          </table:table-cell>
          <table:table-cell office:value-type="float" office:value="0" calcext:value-type="float">
            <text:p>0,000</text:p>
          </table:table-cell>
          <table:table-cell office:value-type="float" office:value="3.09194453158019" calcext:value-type="float">
            <text:p>3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537457454724" calcext:value-type="float">
            <text:p>73,254</text:p>
          </table:table-cell>
          <table:table-cell office:value-type="float" office:value="2.83198642254713" calcext:value-type="float">
            <text:p>2,832</text:p>
          </table:table-cell>
          <table:table-cell office:value-type="float" office:value="20.156037309566" calcext:value-type="float">
            <text:p>20,156</text:p>
          </table:table-cell>
          <table:table-cell office:value-type="float" office:value="2.83198642254713" calcext:value-type="float">
            <text:p>2,8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3982276180049" calcext:value-type="float">
            <text:p>61,398</text:p>
          </table:table-cell>
          <table:table-cell office:value-type="float" office:value="0" calcext:value-type="float">
            <text:p>0,000</text:p>
          </table:table-cell>
          <table:table-cell office:value-type="float" office:value="27.9684979131647" calcext:value-type="float">
            <text:p>27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0685730295218" calcext:value-type="float">
            <text:p>29,069</text:p>
          </table:table-cell>
          <table:table-cell office:value-type="float" office:value="0" calcext:value-type="float">
            <text:p>0,000</text:p>
          </table:table-cell>
          <table:table-cell office:value-type="float" office:value="93.739799016366" calcext:value-type="float">
            <text:p>93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2605" calcext:value-type="float">
            <text:p>34,072</text:p>
          </table:table-cell>
          <table:table-cell office:value-type="float" office:value="0" calcext:value-type="float">
            <text:p>0,000</text:p>
          </table:table-cell>
          <table:table-cell office:value-type="float" office:value="61.24135958102" calcext:value-type="float">
            <text:p>61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0" calcext:value-type="float">
            <text:p>0,000</text:p>
          </table:table-cell>
          <table:table-cell office:value-type="float" office:value="1.8351858976245" calcext:value-type="float">
            <text:p>1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8733275147737" calcext:value-type="float">
            <text:p>54,873</text:p>
          </table:table-cell>
          <table:table-cell office:value-type="float" office:value="0" calcext:value-type="float">
            <text:p>0,000</text:p>
          </table:table-cell>
          <table:table-cell office:value-type="float" office:value="9.18226083639158" calcext:value-type="float">
            <text:p>9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1.483701353864" calcext:value-type="float">
            <text:p>131,484</text:p>
          </table:table-cell>
          <table:table-cell office:value-type="float" office:value="0" calcext:value-type="float">
            <text:p>0,000</text:p>
          </table:table-cell>
          <table:table-cell office:value-type="float" office:value="19.697937314491" calcext:value-type="float">
            <text:p>19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44662856027" calcext:value-type="float">
            <text:p>36,845</text:p>
          </table:table-cell>
          <table:table-cell office:value-type="float" office:value="4.63804132899677" calcext:value-type="float">
            <text:p>4,638</text:p>
          </table:table-cell>
          <table:table-cell office:value-type="float" office:value="39.4360011616132" calcext:value-type="float">
            <text:p>39,436</text:p>
          </table:table-cell>
          <table:table-cell office:value-type="float" office:value="4.63804132899677" calcext:value-type="float">
            <text:p>4,6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4814475310683" calcext:value-type="float">
            <text:p>47,481</text:p>
          </table:table-cell>
          <table:table-cell office:value-type="float" office:value="0" calcext:value-type="float">
            <text:p>0,000</text:p>
          </table:table-cell>
          <table:table-cell office:value-type="float" office:value="55.4478436551849" calcext:value-type="float">
            <text:p>55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6171429546" calcext:value-type="float">
            <text:p>126,156</text:p>
          </table:table-cell>
          <table:table-cell office:value-type="float" office:value="0" calcext:value-type="float">
            <text:p>0,000</text:p>
          </table:table-cell>
          <table:table-cell office:value-type="float" office:value="15.61683083775" calcext:value-type="float">
            <text:p>15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7" calcext:value-type="float">
            <text:p>21,299</text:p>
          </table:table-cell>
          <table:table-cell office:value-type="float" office:value="0.0371792634444601" calcext:value-type="float">
            <text:p>0,037</text:p>
          </table:table-cell>
          <table:table-cell office:value-type="float" office:value="85.7686864212452" calcext:value-type="float">
            <text:p>85,769</text:p>
          </table:table-cell>
          <table:table-cell office:value-type="float" office:value="0.0371792634444601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104803662929" calcext:value-type="float">
            <text:p>152,105</text:p>
          </table:table-cell>
          <table:table-cell office:value-type="float" office:value="12.534337918961" calcext:value-type="float">
            <text:p>12,534</text:p>
          </table:table-cell>
          <table:table-cell office:value-type="float" office:value="63.824495246359" calcext:value-type="float">
            <text:p>63,824</text:p>
          </table:table-cell>
          <table:table-cell office:value-type="float" office:value="12.534337918961" calcext:value-type="float">
            <text:p>12,5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841442" calcext:value-type="float">
            <text:p>33,405</text:p>
          </table:table-cell>
          <table:table-cell office:value-type="float" office:value="7.45860728047211" calcext:value-type="float">
            <text:p>7,459</text:p>
          </table:table-cell>
          <table:table-cell office:value-type="float" office:value="147.678383553255" calcext:value-type="float">
            <text:p>147,678</text:p>
          </table:table-cell>
          <table:table-cell office:value-type="float" office:value="7.45860728047211" calcext:value-type="float">
            <text:p>7,4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88090986527" calcext:value-type="float">
            <text:p>28,088</text:p>
          </table:table-cell>
          <table:table-cell office:value-type="float" office:value="0" calcext:value-type="float">
            <text:p>0,000</text:p>
          </table:table-cell>
          <table:table-cell office:value-type="float" office:value="8.75050973205155" calcext:value-type="float">
            <text:p>8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2072950061178" calcext:value-type="float">
            <text:p>8,921</text:p>
          </table:table-cell>
          <table:table-cell office:value-type="float" office:value="0" calcext:value-type="float">
            <text:p>0,000</text:p>
          </table:table-cell>
          <table:table-cell office:value-type="float" office:value="70.896388402359" calcext:value-type="float">
            <text:p>70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566047748667" calcext:value-type="float">
            <text:p>75,566</text:p>
          </table:table-cell>
          <table:table-cell office:value-type="float" office:value="0" calcext:value-type="float">
            <text:p>0,000</text:p>
          </table:table-cell>
          <table:table-cell office:value-type="float" office:value="35.4370603655401" calcext:value-type="float">
            <text:p>35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85179415412" calcext:value-type="float">
            <text:p>9,814</text:p>
          </table:table-cell>
          <table:table-cell office:value-type="float" office:value="0" calcext:value-type="float">
            <text:p>0,000</text:p>
          </table:table-cell>
          <table:table-cell office:value-type="float" office:value="127.66790772567" calcext:value-type="float">
            <text:p>127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8.9684320902885" calcext:value-type="float">
            <text:p>28,968</text:p>
          </table:table-cell>
          <table:table-cell office:value-type="float" office:value="0" calcext:value-type="float">
            <text:p>0,000</text:p>
          </table:table-cell>
          <table:table-cell office:value-type="float" office:value="122.357223951905" calcext:value-type="float">
            <text:p>122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office:value-type="float" office:value="0" calcext:value-type="float">
            <text:p>0,000</text:p>
          </table:table-cell>
          <table:table-cell office:value-type="float" office:value="40.1586418526112" calcext:value-type="float">
            <text:p>40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36916172" calcext:value-type="float">
            <text:p>0,137</text:p>
          </table:table-cell>
          <table:table-cell office:value-type="float" office:value="0" calcext:value-type="float">
            <text:p>0,000</text:p>
          </table:table-cell>
          <table:table-cell office:value-type="float" office:value="10.6058477827175" calcext:value-type="float">
            <text:p>10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9.42471800831907" calcext:value-type="float">
            <text:p>9,425</text:p>
          </table:table-cell>
          <table:table-cell office:value-type="float" office:value="0" calcext:value-type="float">
            <text:p>0,000</text:p>
          </table:table-cell>
          <table:table-cell office:value-type="float" office:value="106.322974558982" calcext:value-type="float">
            <text:p>106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32048" calcext:value-type="float">
            <text:p>27,384</text:p>
          </table:table-cell>
          <table:table-cell office:value-type="float" office:value="0" calcext:value-type="float">
            <text:p>0,000</text:p>
          </table:table-cell>
          <table:table-cell office:value-type="float" office:value="20.8193753274054" calcext:value-type="float">
            <text:p>20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21385793322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1.7920270220936" calcext:value-type="float">
            <text:p>1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office:value-type="float" office:value="0" calcext:value-type="float">
            <text:p>0,000</text:p>
          </table:table-cell>
          <table:table-cell office:value-type="float" office:value="19.9076150232973" calcext:value-type="float">
            <text:p>19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555131031757" calcext:value-type="float">
            <text:p>1,606</text:p>
          </table:table-cell>
          <table:table-cell office:value-type="float" office:value="0" calcext:value-type="float">
            <text:p>0,000</text:p>
          </table:table-cell>
          <table:table-cell office:value-type="float" office:value="37.4726130928861" calcext:value-type="float">
            <text:p>37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30006541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64.9165229946109" calcext:value-type="float">
            <text:p>64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205152" calcext:value-type="float">
            <text:p>12,930</text:p>
          </table:table-cell>
          <table:table-cell office:value-type="float" office:value="0" calcext:value-type="float">
            <text:p>0,000</text:p>
          </table:table-cell>
          <table:table-cell office:value-type="float" office:value="34.2402004408546" calcext:value-type="float">
            <text:p>34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20.5702946937782" calcext:value-type="float">
            <text:p>20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1806888" calcext:value-type="float">
            <text:p>6,460</text:p>
          </table:table-cell>
          <table:table-cell office:value-type="float" office:value="0" calcext:value-type="float">
            <text:p>0,000</text:p>
          </table:table-cell>
          <table:table-cell office:value-type="float" office:value="36.15500919182" calcext:value-type="float">
            <text:p>36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893" calcext:value-type="float">
            <text:p>34,277</text:p>
          </table:table-cell>
          <table:table-cell office:value-type="float" office:value="0" calcext:value-type="float">
            <text:p>0,000</text:p>
          </table:table-cell>
          <table:table-cell office:value-type="float" office:value="80.4412954663906" calcext:value-type="float">
            <text:p>80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office:value-type="float" office:value="0" calcext:value-type="float">
            <text:p>0,000</text:p>
          </table:table-cell>
          <table:table-cell office:value-type="float" office:value="7.1034303228902" calcext:value-type="float">
            <text:p>7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office:value-type="float" office:value="0" calcext:value-type="float">
            <text:p>0,000</text:p>
          </table:table-cell>
          <table:table-cell office:value-type="float" office:value="64.1245816361015" calcext:value-type="float">
            <text:p>64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758783" calcext:value-type="float">
            <text:p>24,583</text:p>
          </table:table-cell>
          <table:table-cell office:value-type="float" office:value="0" calcext:value-type="float">
            <text:p>0,000</text:p>
          </table:table-cell>
          <table:table-cell office:value-type="float" office:value="89.279914352084" calcext:value-type="float">
            <text:p>89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24.8190210505568" calcext:value-type="float">
            <text:p>24,819</text:p>
          </table:table-cell>
          <table:table-cell office:value-type="float" office:value="0" calcext:value-type="float">
            <text:p>0,000</text:p>
          </table:table-cell>
          <table:table-cell office:value-type="float" office:value="120.446481326891" calcext:value-type="float">
            <text:p>120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7107531" calcext:value-type="float">
            <text:p>47,928</text:p>
          </table:table-cell>
          <table:table-cell office:value-type="float" office:value="0" calcext:value-type="float">
            <text:p>0,000</text:p>
          </table:table-cell>
          <table:table-cell office:value-type="float" office:value="111.028072152931" calcext:value-type="float">
            <text:p>111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7.086279027155" calcext:value-type="float">
            <text:p>327,086</text:p>
          </table:table-cell>
          <table:table-cell office:value-type="float" office:value="21.6585120669708" calcext:value-type="float">
            <text:p>21,659</text:p>
          </table:table-cell>
          <table:table-cell office:value-type="float" office:value="741.241632933409" calcext:value-type="float">
            <text:p>741,242</text:p>
          </table:table-cell>
          <table:table-cell office:value-type="float" office:value="21.6585120669708" calcext:value-type="float">
            <text:p>21,6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9958661084717" calcext:value-type="float">
            <text:p>44,996</text:p>
          </table:table-cell>
          <table:table-cell office:value-type="float" office:value="0" calcext:value-type="float">
            <text:p>0,000</text:p>
          </table:table-cell>
          <table:table-cell office:value-type="float" office:value="94.5123535727793" calcext:value-type="float">
            <text:p>94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279034" calcext:value-type="float">
            <text:p>59,208</text:p>
          </table:table-cell>
          <table:table-cell office:value-type="float" office:value="0.0041518660596708" calcext:value-type="float">
            <text:p>0,004</text:p>
          </table:table-cell>
          <table:table-cell office:value-type="float" office:value="164.557266138435" calcext:value-type="float">
            <text:p>164,557</text:p>
          </table:table-cell>
          <table:table-cell office:value-type="float" office:value="0.0041518660596708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92920182" calcext:value-type="float">
            <text:p>24,968</text:p>
          </table:table-cell>
          <table:table-cell office:value-type="float" office:value="0" calcext:value-type="float">
            <text:p>0,000</text:p>
          </table:table-cell>
          <table:table-cell office:value-type="float" office:value="73.0417467799735" calcext:value-type="float">
            <text:p>73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1243533" calcext:value-type="float">
            <text:p>24,697</text:p>
          </table:table-cell>
          <table:table-cell office:value-type="float" office:value="0" calcext:value-type="float">
            <text:p>0,000</text:p>
          </table:table-cell>
          <table:table-cell office:value-type="float" office:value="68.3560018733892" calcext:value-type="float">
            <text:p>68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09009488788" calcext:value-type="float">
            <text:p>17,909</text:p>
          </table:table-cell>
          <table:table-cell office:value-type="float" office:value="2.19781200196945" calcext:value-type="float">
            <text:p>2,198</text:p>
          </table:table-cell>
          <table:table-cell office:value-type="float" office:value="19.1011773252791" calcext:value-type="float">
            <text:p>19,101</text:p>
          </table:table-cell>
          <table:table-cell office:value-type="float" office:value="2.19781200196945" calcext:value-type="float">
            <text:p>2,1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667274417583" calcext:value-type="float">
            <text:p>23,867</text:p>
          </table:table-cell>
          <table:table-cell office:value-type="float" office:value="0" calcext:value-type="float">
            <text:p>0,000</text:p>
          </table:table-cell>
          <table:table-cell office:value-type="float" office:value="37.9492439975802" calcext:value-type="float">
            <text:p>37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065279532577" calcext:value-type="float">
            <text:p>59,607</text:p>
          </table:table-cell>
          <table:table-cell office:value-type="float" office:value="0" calcext:value-type="float">
            <text:p>0,000</text:p>
          </table:table-cell>
          <table:table-cell office:value-type="float" office:value="2.605682758691" calcext:value-type="float">
            <text:p>2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3519585634859" calcext:value-type="float">
            <text:p>69,352</text:p>
          </table:table-cell>
          <table:table-cell office:value-type="float" office:value="0" calcext:value-type="float">
            <text:p>0,000</text:p>
          </table:table-cell>
          <table:table-cell office:value-type="float" office:value="3.84707472437228" calcext:value-type="float">
            <text:p>3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42732" calcext:value-type="float">
            <text:p>0,250</text:p>
          </table:table-cell>
          <table:table-cell office:value-type="float" office:value="0" calcext:value-type="float">
            <text:p>0,000</text:p>
          </table:table-cell>
          <table:table-cell office:value-type="float" office:value="19.4294236313973" calcext:value-type="float">
            <text:p>19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9.6850682208054" calcext:value-type="float">
            <text:p>79,685</text:p>
          </table:table-cell>
          <table:table-cell office:value-type="float" office:value="0" calcext:value-type="float">
            <text:p>0,000</text:p>
          </table:table-cell>
          <table:table-cell office:value-type="float" office:value="10.0243123919321" calcext:value-type="float">
            <text:p>10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539567506701" calcext:value-type="float">
            <text:p>51,554</text:p>
          </table:table-cell>
          <table:table-cell office:value-type="float" office:value="0" calcext:value-type="float">
            <text:p>0,000</text:p>
          </table:table-cell>
          <table:table-cell office:value-type="float" office:value="107.726469891881" calcext:value-type="float">
            <text:p>107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19519" calcext:value-type="float">
            <text:p>1,853</text:p>
          </table:table-cell>
          <table:table-cell office:value-type="float" office:value="0" calcext:value-type="float">
            <text:p>0,000</text:p>
          </table:table-cell>
          <table:table-cell office:value-type="float" office:value="86.7265805542148" calcext:value-type="float">
            <text:p>86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8.682200043836" calcext:value-type="float">
            <text:p>48,682</text:p>
          </table:table-cell>
          <table:table-cell office:value-type="float" office:value="0" calcext:value-type="float">
            <text:p>0,000</text:p>
          </table:table-cell>
          <table:table-cell office:value-type="float" office:value="42.9693934022272" calcext:value-type="float">
            <text:p>42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0104874529" calcext:value-type="float">
            <text:p>16,524</text:p>
          </table:table-cell>
          <table:table-cell office:value-type="float" office:value="0" calcext:value-type="float">
            <text:p>0,000</text:p>
          </table:table-cell>
          <table:table-cell office:value-type="float" office:value="5.57170139774999" calcext:value-type="float">
            <text:p>5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28814378" calcext:value-type="float">
            <text:p>86,755</text:p>
          </table:table-cell>
          <table:table-cell office:value-type="float" office:value="0" calcext:value-type="float">
            <text:p>0,000</text:p>
          </table:table-cell>
          <table:table-cell office:value-type="float" office:value="59.8538250541077" calcext:value-type="float">
            <text:p>59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0.799444368092" calcext:value-type="float">
            <text:p>130,799</text:p>
          </table:table-cell>
          <table:table-cell office:value-type="float" office:value="0" calcext:value-type="float">
            <text:p>0,000</text:p>
          </table:table-cell>
          <table:table-cell office:value-type="float" office:value="43.0123117452376" calcext:value-type="float">
            <text:p>43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69161" calcext:value-type="float">
            <text:p>0,938</text:p>
          </table:table-cell>
          <table:table-cell office:value-type="float" office:value="0" calcext:value-type="float">
            <text:p>0,000</text:p>
          </table:table-cell>
          <table:table-cell office:value-type="float" office:value="66.718354891275" calcext:value-type="float">
            <text:p>66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200598" calcext:value-type="float">
            <text:p>6,983</text:p>
          </table:table-cell>
          <table:table-cell office:value-type="float" office:value="0" calcext:value-type="float">
            <text:p>0,000</text:p>
          </table:table-cell>
          <table:table-cell office:value-type="float" office:value="48.6317250619717" calcext:value-type="float">
            <text:p>48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68.4014599345021" calcext:value-type="float">
            <text:p>68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4717419" calcext:value-type="float">
            <text:p>4,906</text:p>
          </table:table-cell>
          <table:table-cell office:value-type="float" office:value="0" calcext:value-type="float">
            <text:p>0,000</text:p>
          </table:table-cell>
          <table:table-cell office:value-type="float" office:value="18.6557120960907" calcext:value-type="float">
            <text:p>18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office:value-type="float" office:value="0" calcext:value-type="float">
            <text:p>0,000</text:p>
          </table:table-cell>
          <table:table-cell office:value-type="float" office:value="135.593972032121" calcext:value-type="float">
            <text:p>135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office:value-type="float" office:value="0" calcext:value-type="float">
            <text:p>0,000</text:p>
          </table:table-cell>
          <table:table-cell office:value-type="float" office:value="23.2931709956966" calcext:value-type="float">
            <text:p>23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7374899438" calcext:value-type="float">
            <text:p>15,118</text:p>
          </table:table-cell>
          <table:table-cell office:value-type="float" office:value="0" calcext:value-type="float">
            <text:p>0,000</text:p>
          </table:table-cell>
          <table:table-cell office:value-type="float" office:value="66.7313524828822" calcext:value-type="float">
            <text:p>66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852764620019101" calcext:value-type="float">
            <text:p>0,085</text:p>
          </table:table-cell>
          <table:table-cell office:value-type="float" office:value="0" calcext:value-type="float">
            <text:p>0,000</text:p>
          </table:table-cell>
          <table:table-cell office:value-type="float" office:value="5.17299250725359" calcext:value-type="float">
            <text:p>5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8164575" calcext:value-type="float">
            <text:p>20,164</text:p>
          </table:table-cell>
          <table:table-cell office:value-type="float" office:value="0" calcext:value-type="float">
            <text:p>0,000</text:p>
          </table:table-cell>
          <table:table-cell office:value-type="float" office:value="111.962617176698" calcext:value-type="float">
            <text:p>111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office:value-type="float" office:value="0" calcext:value-type="float">
            <text:p>0,000</text:p>
          </table:table-cell>
          <table:table-cell office:value-type="float" office:value="23.1322289494327" calcext:value-type="float">
            <text:p>23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595699" calcext:value-type="float">
            <text:p>0,830</text:p>
          </table:table-cell>
          <table:table-cell office:value-type="float" office:value="0" calcext:value-type="float">
            <text:p>0,000</text:p>
          </table:table-cell>
          <table:table-cell office:value-type="float" office:value="59.6385526434641" calcext:value-type="float">
            <text:p>59,6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2.1025944822936" calcext:value-type="float">
            <text:p>62,103</text:p>
          </table:table-cell>
          <table:table-cell office:value-type="float" office:value="0" calcext:value-type="float">
            <text:p>0,000</text:p>
          </table:table-cell>
          <table:table-cell office:value-type="float" office:value="85.289774276927" calcext:value-type="float">
            <text:p>85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20.3916428845609" calcext:value-type="float">
            <text:p>20,392</text:p>
          </table:table-cell>
          <table:table-cell office:value-type="float" office:value="0" calcext:value-type="float">
            <text:p>0,000</text:p>
          </table:table-cell>
          <table:table-cell office:value-type="float" office:value="119.047684970588" calcext:value-type="float">
            <text:p>119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office:value-type="float" office:value="0" calcext:value-type="float">
            <text:p>0,000</text:p>
          </table:table-cell>
          <table:table-cell office:value-type="float" office:value="102.304599623908" calcext:value-type="float">
            <text:p>102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office:value-type="float" office:value="0" calcext:value-type="float">
            <text:p>0,000</text:p>
          </table:table-cell>
          <table:table-cell office:value-type="float" office:value="66.7129009874627" calcext:value-type="float">
            <text:p>66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5865429" calcext:value-type="float">
            <text:p>71,866</text:p>
          </table:table-cell>
          <table:table-cell office:value-type="float" office:value="0" calcext:value-type="float">
            <text:p>0,000</text:p>
          </table:table-cell>
          <table:table-cell office:value-type="float" office:value="63.9991618526978" calcext:value-type="float">
            <text:p>63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4856767649196" calcext:value-type="float">
            <text:p>48,486</text:p>
          </table:table-cell>
          <table:table-cell office:value-type="float" office:value="0" calcext:value-type="float">
            <text:p>0,000</text:p>
          </table:table-cell>
          <table:table-cell office:value-type="float" office:value="36.9173468873107" calcext:value-type="float">
            <text:p>36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806929416874" calcext:value-type="float">
            <text:p>14,781</text:p>
          </table:table-cell>
          <table:table-cell office:value-type="float" office:value="0" calcext:value-type="float">
            <text:p>0,000</text:p>
          </table:table-cell>
          <table:table-cell office:value-type="float" office:value="161.57522366609" calcext:value-type="float">
            <text:p>161,5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525556" calcext:value-type="float">
            <text:p>11,948</text:p>
          </table:table-cell>
          <table:table-cell office:value-type="float" office:value="0" calcext:value-type="float">
            <text:p>0,000</text:p>
          </table:table-cell>
          <table:table-cell office:value-type="float" office:value="36.928521070455" calcext:value-type="float">
            <text:p>36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71820133964" calcext:value-type="float">
            <text:p>53,827</text:p>
          </table:table-cell>
          <table:table-cell office:value-type="float" office:value="0" calcext:value-type="float">
            <text:p>0,000</text:p>
          </table:table-cell>
          <table:table-cell office:value-type="float" office:value="41.8082029795472" calcext:value-type="float">
            <text:p>41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6.56267396235664" calcext:value-type="float">
            <text:p>6,563</text:p>
          </table:table-cell>
          <table:table-cell office:value-type="float" office:value="0" calcext:value-type="float">
            <text:p>0,000</text:p>
          </table:table-cell>
          <table:table-cell office:value-type="float" office:value="0.0004675493318797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7094773484" calcext:value-type="float">
            <text:p>119,807</text:p>
          </table:table-cell>
          <table:table-cell office:value-type="float" office:value="0" calcext:value-type="float">
            <text:p>0,000</text:p>
          </table:table-cell>
          <table:table-cell office:value-type="float" office:value="102.247756032303" calcext:value-type="float">
            <text:p>102,2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9079" calcext:value-type="float">
            <text:p>36,174</text:p>
          </table:table-cell>
          <table:table-cell office:value-type="float" office:value="0" calcext:value-type="float">
            <text:p>0,000</text:p>
          </table:table-cell>
          <table:table-cell office:value-type="float" office:value="2.60253344744868" calcext:value-type="float">
            <text:p>2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4917608559" calcext:value-type="float">
            <text:p>41,911</text:p>
          </table:table-cell>
          <table:table-cell office:value-type="float" office:value="0" calcext:value-type="float">
            <text:p>0,000</text:p>
          </table:table-cell>
          <table:table-cell office:value-type="float" office:value="118.38474312883" calcext:value-type="float">
            <text:p>118,3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3.05145461909" calcext:value-type="float">
            <text:p>103,051</text:p>
          </table:table-cell>
          <table:table-cell office:value-type="float" office:value="0" calcext:value-type="float">
            <text:p>0,000</text:p>
          </table:table-cell>
          <table:table-cell office:value-type="float" office:value="43.2495891853032" calcext:value-type="float">
            <text:p>43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38.01831363703" calcext:value-type="float">
            <text:p>38,018</text:p>
          </table:table-cell>
          <table:table-cell office:value-type="float" office:value="0" calcext:value-type="float">
            <text:p>0,000</text:p>
          </table:table-cell>
          <table:table-cell office:value-type="float" office:value="60.9449233072276" calcext:value-type="float">
            <text:p>60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97.2304036662424" calcext:value-type="float">
            <text:p>97,230</text:p>
          </table:table-cell>
          <table:table-cell office:value-type="float" office:value="0" calcext:value-type="float">
            <text:p>0,000</text:p>
          </table:table-cell>
          <table:table-cell office:value-type="float" office:value="75.3492482288043" calcext:value-type="float">
            <text:p>75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24063" calcext:value-type="float">
            <text:p>6,119</text:p>
          </table:table-cell>
          <table:table-cell office:value-type="float" office:value="0" calcext:value-type="float">
            <text:p>0,000</text:p>
          </table:table-cell>
          <table:table-cell office:value-type="float" office:value="5.28925226059738" calcext:value-type="float">
            <text:p>5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943956249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25.640115206451" calcext:value-type="float">
            <text:p>25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48.7972230828097" calcext:value-type="float">
            <text:p>48,797</text:p>
          </table:table-cell>
          <table:table-cell office:value-type="float" office:value="0" calcext:value-type="float">
            <text:p>0,000</text:p>
          </table:table-cell>
          <table:table-cell office:value-type="float" office:value="3.2421923649156" calcext:value-type="float">
            <text:p>3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917185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38.3694476386217" calcext:value-type="float">
            <text:p>38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7.52019509157" calcext:value-type="float">
            <text:p>17,520</text:p>
          </table:table-cell>
          <table:table-cell office:value-type="float" office:value="2.32499972371722" calcext:value-type="float">
            <text:p>2,325</text:p>
          </table:table-cell>
          <table:table-cell office:value-type="float" office:value="35.2651346064503" calcext:value-type="float">
            <text:p>35,265</text:p>
          </table:table-cell>
          <table:table-cell office:value-type="float" office:value="2.32499972371722" calcext:value-type="float">
            <text:p>2,3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9809812798039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office:value-type="float" office:value="2.07768407080015" calcext:value-type="float">
            <text:p>2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71.2807033362903" calcext:value-type="float">
            <text:p>71,281</text:p>
          </table:table-cell>
          <table:table-cell office:value-type="float" office:value="0" calcext:value-type="float">
            <text:p>0,000</text:p>
          </table:table-cell>
          <table:table-cell office:value-type="float" office:value="0.0086875392468208" calcext:value-type="float">
            <text:p>0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812538152" calcext:value-type="float">
            <text:p>14,932</text:p>
          </table:table-cell>
          <table:table-cell office:value-type="float" office:value="0" calcext:value-type="float">
            <text:p>0,000</text:p>
          </table:table-cell>
          <table:table-cell office:value-type="float" office:value="34.5174472272961" calcext:value-type="float">
            <text:p>34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27193394503" calcext:value-type="float">
            <text:p>14,793</text:p>
          </table:table-cell>
          <table:table-cell office:value-type="float" office:value="0" calcext:value-type="float">
            <text:p>0,000</text:p>
          </table:table-cell>
          <table:table-cell office:value-type="float" office:value="95.4813354888724" calcext:value-type="float">
            <text:p>95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1447143021799" calcext:value-type="float">
            <text:p>96,145</text:p>
          </table:table-cell>
          <table:table-cell office:value-type="float" office:value="0" calcext:value-type="float">
            <text:p>0,000</text:p>
          </table:table-cell>
          <table:table-cell office:value-type="float" office:value="10.7153823898136" calcext:value-type="float">
            <text:p>10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39083024129069" calcext:value-type="float">
            <text:p>1,391</text:p>
          </table:table-cell>
          <table:table-cell office:value-type="float" office:value="0" calcext:value-type="float">
            <text:p>0,000</text:p>
          </table:table-cell>
          <table:table-cell office:value-type="float" office:value="2.83137182799876" calcext:value-type="float">
            <text:p>2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61297280781" calcext:value-type="float">
            <text:p>79,696</text:p>
          </table:table-cell>
          <table:table-cell office:value-type="float" office:value="0" calcext:value-type="float">
            <text:p>0,000</text:p>
          </table:table-cell>
          <table:table-cell office:value-type="float" office:value="61.7937285582513" calcext:value-type="float">
            <text:p>61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4963846371716" calcext:value-type="float">
            <text:p>65,496</text:p>
          </table:table-cell>
          <table:table-cell office:value-type="float" office:value="5.11523145861845" calcext:value-type="float">
            <text:p>5,115</text:p>
          </table:table-cell>
          <table:table-cell office:value-type="float" office:value="188.031298389087" calcext:value-type="float">
            <text:p>188,031</text:p>
          </table:table-cell>
          <table:table-cell office:value-type="float" office:value="5.11523145861845" calcext:value-type="float">
            <text:p>5,1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7188277" calcext:value-type="float">
            <text:p>0,997</text:p>
          </table:table-cell>
          <table:table-cell office:value-type="float" office:value="0" calcext:value-type="float">
            <text:p>0,000</text:p>
          </table:table-cell>
          <table:table-cell office:value-type="float" office:value="133.282983330655" calcext:value-type="float">
            <text:p>133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9806" calcext:value-type="float">
            <text:p>25,186</text:p>
          </table:table-cell>
          <table:table-cell office:value-type="float" office:value="0" calcext:value-type="float">
            <text:p>0,000</text:p>
          </table:table-cell>
          <table:table-cell office:value-type="float" office:value="6.62839987669125" calcext:value-type="float">
            <text:p>6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848009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127.390623407093" calcext:value-type="float">
            <text:p>127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8.5301821573214" calcext:value-type="float">
            <text:p>68,530</text:p>
          </table:table-cell>
          <table:table-cell office:value-type="float" office:value="0" calcext:value-type="float">
            <text:p>0,000</text:p>
          </table:table-cell>
          <table:table-cell office:value-type="float" office:value="14.7402822904386" calcext:value-type="float">
            <text:p>14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47623053746" calcext:value-type="float">
            <text:p>26,995</text:p>
          </table:table-cell>
          <table:table-cell office:value-type="float" office:value="0" calcext:value-type="float">
            <text:p>0,000</text:p>
          </table:table-cell>
          <table:table-cell office:value-type="float" office:value="7.22344768602297" calcext:value-type="float">
            <text:p>7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office:value-type="float" office:value="82.8156574752285" calcext:value-type="float">
            <text:p>82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18.4256736702518" calcext:value-type="float">
            <text:p>18,426</text:p>
          </table:table-cell>
          <table:table-cell office:value-type="float" office:value="0" calcext:value-type="float">
            <text:p>0,000</text:p>
          </table:table-cell>
          <table:table-cell office:value-type="float" office:value="5.08086197699513" calcext:value-type="float">
            <text:p>5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334452404" calcext:value-type="float">
            <text:p>111,017</text:p>
          </table:table-cell>
          <table:table-cell office:value-type="float" office:value="0" calcext:value-type="float">
            <text:p>0,000</text:p>
          </table:table-cell>
          <table:table-cell office:value-type="float" office:value="307.275619600938" calcext:value-type="float">
            <text:p>307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6.3927527882027" calcext:value-type="float">
            <text:p>16,393</text:p>
          </table:table-cell>
          <table:table-cell office:value-type="float" office:value="0" calcext:value-type="float">
            <text:p>0,000</text:p>
          </table:table-cell>
          <table:table-cell office:value-type="float" office:value="79.4864481416785" calcext:value-type="float">
            <text:p>79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0.913179788663" calcext:value-type="float">
            <text:p>180,913</text:p>
          </table:table-cell>
          <table:table-cell office:value-type="float" office:value="0" calcext:value-type="float">
            <text:p>0,000</text:p>
          </table:table-cell>
          <table:table-cell office:value-type="float" office:value="33.7069492512956" calcext:value-type="float">
            <text:p>33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1.70686394557103" calcext:value-type="float">
            <text:p>1,707</text:p>
          </table:table-cell>
          <table:table-cell office:value-type="float" office:value="0" calcext:value-type="float">
            <text:p>0,000</text:p>
          </table:table-cell>
          <table:table-cell office:value-type="float" office:value="50.2860132732098" calcext:value-type="float">
            <text:p>50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509763700247" calcext:value-type="float">
            <text:p>10,251</text:p>
          </table:table-cell>
          <table:table-cell office:value-type="float" office:value="0" calcext:value-type="float">
            <text:p>0,000</text:p>
          </table:table-cell>
          <table:table-cell office:value-type="float" office:value="8.92945590079803" calcext:value-type="float">
            <text:p>8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2.564873884241" calcext:value-type="float">
            <text:p>122,565</text:p>
          </table:table-cell>
          <table:table-cell office:value-type="float" office:value="0" calcext:value-type="float">
            <text:p>0,000</text:p>
          </table:table-cell>
          <table:table-cell office:value-type="float" office:value="5.12420818927263" calcext:value-type="float">
            <text:p>5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4462066" calcext:value-type="float">
            <text:p>84,129</text:p>
          </table:table-cell>
          <table:table-cell office:value-type="float" office:value="0" calcext:value-type="float">
            <text:p>0,000</text:p>
          </table:table-cell>
          <table:table-cell office:value-type="float" office:value="16.6347514460033" calcext:value-type="float">
            <text:p>16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101066791" calcext:value-type="float">
            <text:p>83,764</text:p>
          </table:table-cell>
          <table:table-cell office:value-type="float" office:value="0" calcext:value-type="float">
            <text:p>0,000</text:p>
          </table:table-cell>
          <table:table-cell office:value-type="float" office:value="17.57203009826" calcext:value-type="float">
            <text:p>17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2468" calcext:value-type="float">
            <text:p>13,875</text:p>
          </table:table-cell>
          <table:table-cell office:value-type="float" office:value="0" calcext:value-type="float">
            <text:p>0,000</text:p>
          </table:table-cell>
          <table:table-cell office:value-type="float" office:value="15.7136406342178" calcext:value-type="float">
            <text:p>15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67572789803" calcext:value-type="float">
            <text:p>59,567</text:p>
          </table:table-cell>
          <table:table-cell office:value-type="float" office:value="0" calcext:value-type="float">
            <text:p>0,000</text:p>
          </table:table-cell>
          <table:table-cell office:value-type="float" office:value="19.673603961662" calcext:value-type="float">
            <text:p>19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4.227830301667" calcext:value-type="float">
            <text:p>294,228</text:p>
          </table:table-cell>
          <table:table-cell office:value-type="float" office:value="0" calcext:value-type="float">
            <text:p>0,000</text:p>
          </table:table-cell>
          <table:table-cell office:value-type="float" office:value="125.732251462208" calcext:value-type="float">
            <text:p>125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422562562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70.8855255851581" calcext:value-type="float">
            <text:p>70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office:value-type="float" office:value="35.9487667645959" calcext:value-type="float">
            <text:p>35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52843" calcext:value-type="float">
            <text:p>4,657</text:p>
          </table:table-cell>
          <table:table-cell office:value-type="float" office:value="0" calcext:value-type="float">
            <text:p>0,000</text:p>
          </table:table-cell>
          <table:table-cell office:value-type="float" office:value="5.94021352347343" calcext:value-type="float">
            <text:p>5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558757" calcext:value-type="float">
            <text:p>37,491</text:p>
          </table:table-cell>
          <table:table-cell office:value-type="float" office:value="0" calcext:value-type="float">
            <text:p>0,000</text:p>
          </table:table-cell>
          <table:table-cell office:value-type="float" office:value="51.6425158389164" calcext:value-type="float">
            <text:p>51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office:value-type="float" office:value="0" calcext:value-type="float">
            <text:p>0,000</text:p>
          </table:table-cell>
          <table:table-cell office:value-type="float" office:value="15.1050826107411" calcext:value-type="float">
            <text:p>15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799676301" calcext:value-type="float">
            <text:p>70,443</text:p>
          </table:table-cell>
          <table:table-cell office:value-type="float" office:value="0" calcext:value-type="float">
            <text:p>0,000</text:p>
          </table:table-cell>
          <table:table-cell office:value-type="float" office:value="15.751426964382" calcext:value-type="float">
            <text:p>15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895866" calcext:value-type="float">
            <text:p>3,453</text:p>
          </table:table-cell>
          <table:table-cell office:value-type="float" office:value="0" calcext:value-type="float">
            <text:p>0,000</text:p>
          </table:table-cell>
          <table:table-cell office:value-type="float" office:value="22.981409909739" calcext:value-type="float">
            <text:p>22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6.7865355656626" calcext:value-type="float">
            <text:p>46,787</text:p>
          </table:table-cell>
          <table:table-cell office:value-type="float" office:value="0" calcext:value-type="float">
            <text:p>0,000</text:p>
          </table:table-cell>
          <table:table-cell office:value-type="float" office:value="70.5909848763708" calcext:value-type="float">
            <text:p>70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99567275587" calcext:value-type="float">
            <text:p>67,400</text:p>
          </table:table-cell>
          <table:table-cell office:value-type="float" office:value="2.37205819098654" calcext:value-type="float">
            <text:p>2,372</text:p>
          </table:table-cell>
          <table:table-cell office:value-type="float" office:value="53.7894926155448" calcext:value-type="float">
            <text:p>53,789</text:p>
          </table:table-cell>
          <table:table-cell office:value-type="float" office:value="2.37205819098654" calcext:value-type="float">
            <text:p>2,3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1873816" calcext:value-type="float">
            <text:p>19,745</text:p>
          </table:table-cell>
          <table:table-cell office:value-type="float" office:value="0" calcext:value-type="float">
            <text:p>0,000</text:p>
          </table:table-cell>
          <table:table-cell office:value-type="float" office:value="6.35339840069958" calcext:value-type="float">
            <text:p>6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691359" calcext:value-type="float">
            <text:p>18,165</text:p>
          </table:table-cell>
          <table:table-cell office:value-type="float" office:value="0" calcext:value-type="float">
            <text:p>0,000</text:p>
          </table:table-cell>
          <table:table-cell office:value-type="float" office:value="19.0571322085398" calcext:value-type="float">
            <text:p>19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76.378478673911" calcext:value-type="float">
            <text:p>376,378</text:p>
          </table:table-cell>
          <table:table-cell office:value-type="float" office:value="0" calcext:value-type="float">
            <text:p>0,000</text:p>
          </table:table-cell>
          <table:table-cell office:value-type="float" office:value="29.0305069057272" calcext:value-type="float">
            <text:p>29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4466559" calcext:value-type="float">
            <text:p>24,712</text:p>
          </table:table-cell>
          <table:table-cell office:value-type="float" office:value="0" calcext:value-type="float">
            <text:p>0,000</text:p>
          </table:table-cell>
          <table:table-cell office:value-type="float" office:value="52.8404723670548" calcext:value-type="float">
            <text:p>52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6.544447153601" calcext:value-type="float">
            <text:p>66,544</text:p>
          </table:table-cell>
          <table:table-cell office:value-type="float" office:value="0" calcext:value-type="float">
            <text:p>0,000</text:p>
          </table:table-cell>
          <table:table-cell office:value-type="float" office:value="38.251808655224" calcext:value-type="float">
            <text:p>38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5.935003483396" calcext:value-type="float">
            <text:p>175,935</text:p>
          </table:table-cell>
          <table:table-cell office:value-type="float" office:value="0" calcext:value-type="float">
            <text:p>0,000</text:p>
          </table:table-cell>
          <table:table-cell office:value-type="float" office:value="66.6496141787188" calcext:value-type="float">
            <text:p>66,6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3.507772410211" calcext:value-type="float">
            <text:p>163,508</text:p>
          </table:table-cell>
          <table:table-cell office:value-type="float" office:value="0" calcext:value-type="float">
            <text:p>0,000</text:p>
          </table:table-cell>
          <table:table-cell office:value-type="float" office:value="27.5975833157336" calcext:value-type="float">
            <text:p>27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29843" calcext:value-type="float">
            <text:p>40,598</text:p>
          </table:table-cell>
          <table:table-cell office:value-type="float" office:value="0" calcext:value-type="float">
            <text:p>0,000</text:p>
          </table:table-cell>
          <table:table-cell office:value-type="float" office:value="24.2165012306584" calcext:value-type="float">
            <text:p>24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6255991" calcext:value-type="float">
            <text:p>47,076</text:p>
          </table:table-cell>
          <table:table-cell office:value-type="float" office:value="9.11011748828683" calcext:value-type="float">
            <text:p>9,110</text:p>
          </table:table-cell>
          <table:table-cell office:value-type="float" office:value="79.8719731673299" calcext:value-type="float">
            <text:p>79,872</text:p>
          </table:table-cell>
          <table:table-cell office:value-type="float" office:value="9.11011748828683" calcext:value-type="float">
            <text:p>9,1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772608656684" calcext:value-type="float">
            <text:p>293,773</text:p>
          </table:table-cell>
          <table:table-cell office:value-type="float" office:value="41.4072917757024" calcext:value-type="float">
            <text:p>41,407</text:p>
          </table:table-cell>
          <table:table-cell office:value-type="float" office:value="118.831206619385" calcext:value-type="float">
            <text:p>118,831</text:p>
          </table:table-cell>
          <table:table-cell office:value-type="float" office:value="41.4072917757024" calcext:value-type="float">
            <text:p>41,4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423434183781" calcext:value-type="float">
            <text:p>7,864</text:p>
          </table:table-cell>
          <table:table-cell office:value-type="float" office:value="0" calcext:value-type="float">
            <text:p>0,000</text:p>
          </table:table-cell>
          <table:table-cell office:value-type="float" office:value="271.141986907166" calcext:value-type="float">
            <text:p>271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358218278" calcext:value-type="float">
            <text:p>59,061</text:p>
          </table:table-cell>
          <table:table-cell office:value-type="float" office:value="0" calcext:value-type="float">
            <text:p>0,000</text:p>
          </table:table-cell>
          <table:table-cell office:value-type="float" office:value="56.3192796576687" calcext:value-type="float">
            <text:p>56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9.0925277129372" calcext:value-type="float">
            <text:p>89,093</text:p>
          </table:table-cell>
          <table:table-cell office:value-type="float" office:value="0" calcext:value-type="float">
            <text:p>0,000</text:p>
          </table:table-cell>
          <table:table-cell office:value-type="float" office:value="58.0708049046778" calcext:value-type="float">
            <text:p>58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19381649" calcext:value-type="float">
            <text:p>61,860</text:p>
          </table:table-cell>
          <table:table-cell office:value-type="float" office:value="3.38735464636193" calcext:value-type="float">
            <text:p>3,387</text:p>
          </table:table-cell>
          <table:table-cell office:value-type="float" office:value="54.2967244317072" calcext:value-type="float">
            <text:p>54,297</text:p>
          </table:table-cell>
          <table:table-cell office:value-type="float" office:value="3.38735464636193" calcext:value-type="float">
            <text:p>3,3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703506666024" calcext:value-type="float">
            <text:p>209,704</text:p>
          </table:table-cell>
          <table:table-cell office:value-type="float" office:value="29.6003879891498" calcext:value-type="float">
            <text:p>29,600</text:p>
          </table:table-cell>
          <table:table-cell office:value-type="float" office:value="129.134347119453" calcext:value-type="float">
            <text:p>129,134</text:p>
          </table:table-cell>
          <table:table-cell office:value-type="float" office:value="29.6003879891498" calcext:value-type="float">
            <text:p>29,6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2.233329378937" calcext:value-type="float">
            <text:p>132,233</text:p>
          </table:table-cell>
          <table:table-cell office:value-type="float" office:value="0" calcext:value-type="float">
            <text:p>0,000</text:p>
          </table:table-cell>
          <table:table-cell office:value-type="float" office:value="12.9411166724314" calcext:value-type="float">
            <text:p>12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273813" calcext:value-type="float">
            <text:p>26,725</text:p>
          </table:table-cell>
          <table:table-cell office:value-type="float" office:value="0" calcext:value-type="float">
            <text:p>0,000</text:p>
          </table:table-cell>
          <table:table-cell office:value-type="float" office:value="57.9175711662313" calcext:value-type="float">
            <text:p>57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7.53237192514472" calcext:value-type="float">
            <text:p>7,532</text:p>
          </table:table-cell>
          <table:table-cell office:value-type="float" office:value="0" calcext:value-type="float">
            <text:p>0,000</text:p>
          </table:table-cell>
          <table:table-cell office:value-type="float" office:value="125.263929799812" calcext:value-type="float">
            <text:p>125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office:value-type="float" office:value="0" calcext:value-type="float">
            <text:p>0,000</text:p>
          </table:table-cell>
          <table:table-cell office:value-type="float" office:value="110.250927861833" calcext:value-type="float">
            <text:p>110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561621" calcext:value-type="float">
            <text:p>16,105</text:p>
          </table:table-cell>
          <table:table-cell office:value-type="float" office:value="0" calcext:value-type="float">
            <text:p>0,000</text:p>
          </table:table-cell>
          <table:table-cell office:value-type="float" office:value="23.364674073386" calcext:value-type="float">
            <text:p>23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8743078157" calcext:value-type="float">
            <text:p>8,467</text:p>
          </table:table-cell>
          <table:table-cell office:value-type="float" office:value="0" calcext:value-type="float">
            <text:p>0,000</text:p>
          </table:table-cell>
          <table:table-cell office:value-type="float" office:value="119.081495160241" calcext:value-type="float">
            <text:p>119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office:value-type="float" office:value="0" calcext:value-type="float">
            <text:p>0,000</text:p>
          </table:table-cell>
          <table:table-cell office:value-type="float" office:value="76.9919524188288" calcext:value-type="float">
            <text:p>76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204908668548" calcext:value-type="float">
            <text:p>92,920</text:p>
          </table:table-cell>
          <table:table-cell office:value-type="float" office:value="0" calcext:value-type="float">
            <text:p>0,000</text:p>
          </table:table-cell>
          <table:table-cell office:value-type="float" office:value="112.789806671656" calcext:value-type="float">
            <text:p>112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092421562549" calcext:value-type="float">
            <text:p>113,092</text:p>
          </table:table-cell>
          <table:table-cell office:value-type="float" office:value="10.0631036648736" calcext:value-type="float">
            <text:p>10,063</text:p>
          </table:table-cell>
          <table:table-cell office:value-type="float" office:value="136.353303974762" calcext:value-type="float">
            <text:p>136,353</text:p>
          </table:table-cell>
          <table:table-cell office:value-type="float" office:value="10.0631036648736" calcext:value-type="float">
            <text:p>10,0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7946858866" calcext:value-type="float">
            <text:p>114,779</text:p>
          </table:table-cell>
          <table:table-cell office:value-type="float" office:value="0" calcext:value-type="float">
            <text:p>0,000</text:p>
          </table:table-cell>
          <table:table-cell office:value-type="float" office:value="18.3752766093175" calcext:value-type="float">
            <text:p>18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533858996" calcext:value-type="float">
            <text:p>26,851</text:p>
          </table:table-cell>
          <table:table-cell office:value-type="float" office:value="5.08208977147736" calcext:value-type="float">
            <text:p>5,082</text:p>
          </table:table-cell>
          <table:table-cell office:value-type="float" office:value="44.7024379548044" calcext:value-type="float">
            <text:p>44,702</text:p>
          </table:table-cell>
          <table:table-cell office:value-type="float" office:value="5.08208977147736" calcext:value-type="float">
            <text:p>5,0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8068845724" calcext:value-type="float">
            <text:p>132,708</text:p>
          </table:table-cell>
          <table:table-cell office:value-type="float" office:value="0" calcext:value-type="float">
            <text:p>0,000</text:p>
          </table:table-cell>
          <table:table-cell office:value-type="float" office:value="14.9711280394837" calcext:value-type="float">
            <text:p>14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66.7448049635663" calcext:value-type="float">
            <text:p>66,745</text:p>
          </table:table-cell>
          <table:table-cell office:value-type="float" office:value="0" calcext:value-type="float">
            <text:p>0,000</text:p>
          </table:table-cell>
          <table:table-cell office:value-type="float" office:value="47.2528629754403" calcext:value-type="float">
            <text:p>47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90278" calcext:value-type="float">
            <text:p>28,934</text:p>
          </table:table-cell>
          <table:table-cell office:value-type="float" office:value="0" calcext:value-type="float">
            <text:p>0,000</text:p>
          </table:table-cell>
          <table:table-cell office:value-type="float" office:value="56.819836334296" calcext:value-type="float">
            <text:p>56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509675" calcext:value-type="float">
            <text:p>8,791</text:p>
          </table:table-cell>
          <table:table-cell office:value-type="float" office:value="0" calcext:value-type="float">
            <text:p>0,000</text:p>
          </table:table-cell>
          <table:table-cell office:value-type="float" office:value="31.315146543538" calcext:value-type="float">
            <text:p>31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6857286342738" calcext:value-type="float">
            <text:p>14,686</text:p>
          </table:table-cell>
          <table:table-cell office:value-type="float" office:value="0" calcext:value-type="float">
            <text:p>0,000</text:p>
          </table:table-cell>
          <table:table-cell office:value-type="float" office:value="29.6130134038274" calcext:value-type="float">
            <text:p>29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271854507339" calcext:value-type="float">
            <text:p>195,272</text:p>
          </table:table-cell>
          <table:table-cell office:value-type="float" office:value="9.88293576226284" calcext:value-type="float">
            <text:p>9,883</text:p>
          </table:table-cell>
          <table:table-cell office:value-type="float" office:value="44.1067926089764" calcext:value-type="float">
            <text:p>44,107</text:p>
          </table:table-cell>
          <table:table-cell office:value-type="float" office:value="9.88293576226284" calcext:value-type="float">
            <text:p>9,8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491623884793" calcext:value-type="float">
            <text:p>28,492</text:p>
          </table:table-cell>
          <table:table-cell office:value-type="float" office:value="0.004682036688868" calcext:value-type="float">
            <text:p>0,005</text:p>
          </table:table-cell>
          <table:table-cell office:value-type="float" office:value="216.649304447279" calcext:value-type="float">
            <text:p>216,649</text:p>
          </table:table-cell>
          <table:table-cell office:value-type="float" office:value="0.004682036688868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2313308" calcext:value-type="float">
            <text:p>71,081</text:p>
          </table:table-cell>
          <table:table-cell office:value-type="float" office:value="0" calcext:value-type="float">
            <text:p>0,000</text:p>
          </table:table-cell>
          <table:table-cell office:value-type="float" office:value="80.3362045091922" calcext:value-type="float">
            <text:p>80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3606266464437" calcext:value-type="float">
            <text:p>19,361</text:p>
          </table:table-cell>
          <table:table-cell office:value-type="float" office:value="0" calcext:value-type="float">
            <text:p>0,000</text:p>
          </table:table-cell>
          <table:table-cell office:value-type="float" office:value="75.005033351963" calcext:value-type="float">
            <text:p>75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267148458366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7.37090276868591" calcext:value-type="float">
            <text:p>7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3.7922667728261" calcext:value-type="float">
            <text:p>33,792</text:p>
          </table:table-cell>
          <table:table-cell office:value-type="float" office:value="0" calcext:value-type="float">
            <text:p>0,000</text:p>
          </table:table-cell>
          <table:table-cell office:value-type="float" office:value="37.2486989750941" calcext:value-type="float">
            <text:p>37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office:value-type="float" office:value="125.322260874393" calcext:value-type="float">
            <text:p>125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111022787384" calcext:value-type="float">
            <text:p>30,311</text:p>
          </table:table-cell>
          <table:table-cell office:value-type="float" office:value="0" calcext:value-type="float">
            <text:p>0,000</text:p>
          </table:table-cell>
          <table:table-cell office:value-type="float" office:value="27.5454556475671" calcext:value-type="float">
            <text:p>27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8903618317" calcext:value-type="float">
            <text:p>31,924</text:p>
          </table:table-cell>
          <table:table-cell office:value-type="float" office:value="0" calcext:value-type="float">
            <text:p>0,000</text:p>
          </table:table-cell>
          <table:table-cell office:value-type="float" office:value="52.4119816218503" calcext:value-type="float">
            <text:p>52,4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55300272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office:value-type="float" office:value="82.2442087534492" calcext:value-type="float">
            <text:p>82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6981143" calcext:value-type="float">
            <text:p>14,770</text:p>
          </table:table-cell>
          <table:table-cell office:value-type="float" office:value="0" calcext:value-type="float">
            <text:p>0,000</text:p>
          </table:table-cell>
          <table:table-cell office:value-type="float" office:value="36.8212008535115" calcext:value-type="float">
            <text:p>36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7702404" calcext:value-type="float">
            <text:p>7,306</text:p>
          </table:table-cell>
          <table:table-cell office:value-type="float" office:value="3.05270035641353" calcext:value-type="float">
            <text:p>3,053</text:p>
          </table:table-cell>
          <table:table-cell office:value-type="float" office:value="125.619514450113" calcext:value-type="float">
            <text:p>125,620</text:p>
          </table:table-cell>
          <table:table-cell office:value-type="float" office:value="3.05270035641353" calcext:value-type="float">
            <text:p>3,0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4942295" calcext:value-type="float">
            <text:p>14,243</text:p>
          </table:table-cell>
          <table:table-cell office:value-type="float" office:value="0" calcext:value-type="float">
            <text:p>0,000</text:p>
          </table:table-cell>
          <table:table-cell office:value-type="float" office:value="48.0851642797736" calcext:value-type="float">
            <text:p>48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6246289382" calcext:value-type="float">
            <text:p>171,406</text:p>
          </table:table-cell>
          <table:table-cell office:value-type="float" office:value="0" calcext:value-type="float">
            <text:p>0,000</text:p>
          </table:table-cell>
          <table:table-cell office:value-type="float" office:value="24.068133978941" calcext:value-type="float">
            <text:p>24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75666363371" calcext:value-type="float">
            <text:p>19,298</text:p>
          </table:table-cell>
          <table:table-cell office:value-type="float" office:value="0" calcext:value-type="float">
            <text:p>0,000</text:p>
          </table:table-cell>
          <table:table-cell office:value-type="float" office:value="5.03781597157497" calcext:value-type="float">
            <text:p>5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6419" calcext:value-type="float">
            <text:p>10,479</text:p>
          </table:table-cell>
          <table:table-cell office:value-type="float" office:value="0" calcext:value-type="float">
            <text:p>0,000</text:p>
          </table:table-cell>
          <table:table-cell office:value-type="float" office:value="50.4312554371125" calcext:value-type="float">
            <text:p>50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48252792" calcext:value-type="float">
            <text:p>85,679</text:p>
          </table:table-cell>
          <table:table-cell office:value-type="float" office:value="0" calcext:value-type="float">
            <text:p>0,000</text:p>
          </table:table-cell>
          <table:table-cell office:value-type="float" office:value="71.9983273982767" calcext:value-type="float">
            <text:p>71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370423" calcext:value-type="float">
            <text:p>11,350</text:p>
          </table:table-cell>
          <table:table-cell office:value-type="float" office:value="0" calcext:value-type="float">
            <text:p>0,000</text:p>
          </table:table-cell>
          <table:table-cell office:value-type="float" office:value="61.1426874919329" calcext:value-type="float">
            <text:p>61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office:value-type="float" office:value="0" calcext:value-type="float">
            <text:p>0,000</text:p>
          </table:table-cell>
          <table:table-cell office:value-type="float" office:value="14.1781130128551" calcext:value-type="float">
            <text:p>14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91607736492" calcext:value-type="float">
            <text:p>83,789</text:p>
          </table:table-cell>
          <table:table-cell office:value-type="float" office:value="0" calcext:value-type="float">
            <text:p>0,000</text:p>
          </table:table-cell>
          <table:table-cell office:value-type="float" office:value="83.6335698927577" calcext:value-type="float">
            <text:p>83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1933271553011" calcext:value-type="float">
            <text:p>3,419</text:p>
          </table:table-cell>
          <table:table-cell office:value-type="float" office:value="0" calcext:value-type="float">
            <text:p>0,000</text:p>
          </table:table-cell>
          <table:table-cell office:value-type="float" office:value="45.8065746177168" calcext:value-type="float">
            <text:p>45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131626" calcext:value-type="float">
            <text:p>4,105</text:p>
          </table:table-cell>
          <table:table-cell office:value-type="float" office:value="0" calcext:value-type="float">
            <text:p>0,000</text:p>
          </table:table-cell>
          <table:table-cell office:value-type="float" office:value="78.9290786554964" calcext:value-type="float">
            <text:p>78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19537746394021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10.6225851247919" calcext:value-type="float">
            <text:p>10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7.901005994349" calcext:value-type="float">
            <text:p>157,901</text:p>
          </table:table-cell>
          <table:table-cell office:value-type="float" office:value="13.7945929693906" calcext:value-type="float">
            <text:p>13,795</text:p>
          </table:table-cell>
          <table:table-cell office:value-type="float" office:value="29.4010949823591" calcext:value-type="float">
            <text:p>29,401</text:p>
          </table:table-cell>
          <table:table-cell office:value-type="float" office:value="13.7945929693906" calcext:value-type="float">
            <text:p>13,7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14044" calcext:value-type="float">
            <text:p>6,751</text:p>
          </table:table-cell>
          <table:table-cell office:value-type="float" office:value="0" calcext:value-type="float">
            <text:p>0,000</text:p>
          </table:table-cell>
          <table:table-cell office:value-type="float" office:value="144.849905288775" calcext:value-type="float">
            <text:p>144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6119" calcext:value-type="float">
            <text:p>88,023</text:p>
          </table:table-cell>
          <table:table-cell office:value-type="float" office:value="0" calcext:value-type="float">
            <text:p>0,000</text:p>
          </table:table-cell>
          <table:table-cell office:value-type="float" office:value="77.7217879585499" calcext:value-type="float">
            <text:p>77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107863585552" calcext:value-type="float">
            <text:p>56,011</text:p>
          </table:table-cell>
          <table:table-cell office:value-type="float" office:value="0.877094019257678" calcext:value-type="float">
            <text:p>0,877</text:p>
          </table:table-cell>
          <table:table-cell office:value-type="float" office:value="84.4189180054693" calcext:value-type="float">
            <text:p>84,419</text:p>
          </table:table-cell>
          <table:table-cell office:value-type="float" office:value="0.877094019257678" calcext:value-type="float">
            <text:p>0,8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59336029042" calcext:value-type="float">
            <text:p>20,216</text:p>
          </table:table-cell>
          <table:table-cell office:value-type="float" office:value="0" calcext:value-type="float">
            <text:p>0,000</text:p>
          </table:table-cell>
          <table:table-cell office:value-type="float" office:value="71.5988562974554" calcext:value-type="float">
            <text:p>71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5.135703490503" calcext:value-type="float">
            <text:p>135,136</text:p>
          </table:table-cell>
          <table:table-cell office:value-type="float" office:value="4.72080137107472" calcext:value-type="float">
            <text:p>4,721</text:p>
          </table:table-cell>
          <table:table-cell office:value-type="float" office:value="89.189559234122" calcext:value-type="float">
            <text:p>89,190</text:p>
          </table:table-cell>
          <table:table-cell office:value-type="float" office:value="4.72080137107472" calcext:value-type="float">
            <text:p>4,7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0789105117" calcext:value-type="float">
            <text:p>42,552</text:p>
          </table:table-cell>
          <table:table-cell office:value-type="float" office:value="0" calcext:value-type="float">
            <text:p>0,000</text:p>
          </table:table-cell>
          <table:table-cell office:value-type="float" office:value="214.874672966725" calcext:value-type="float">
            <text:p>214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77" calcext:value-type="float">
            <text:p>58,495</text:p>
          </table:table-cell>
          <table:table-cell office:value-type="float" office:value="0" calcext:value-type="float">
            <text:p>0,000</text:p>
          </table:table-cell>
          <table:table-cell office:value-type="float" office:value="172.86072952817" calcext:value-type="float">
            <text:p>172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805081" calcext:value-type="float">
            <text:p>2,334</text:p>
          </table:table-cell>
          <table:table-cell office:value-type="float" office:value="0" calcext:value-type="float">
            <text:p>0,000</text:p>
          </table:table-cell>
          <table:table-cell office:value-type="float" office:value="164.06992607933" calcext:value-type="float">
            <text:p>164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634901" calcext:value-type="float">
            <text:p>41,212</text:p>
          </table:table-cell>
          <table:table-cell office:value-type="float" office:value="0" calcext:value-type="float">
            <text:p>0,000</text:p>
          </table:table-cell>
          <table:table-cell office:value-type="float" office:value="38.7279993254452" calcext:value-type="float">
            <text:p>38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0.5879273418381" calcext:value-type="float">
            <text:p>10,588</text:p>
          </table:table-cell>
          <table:table-cell office:value-type="float" office:value="0" calcext:value-type="float">
            <text:p>0,000</text:p>
          </table:table-cell>
          <table:table-cell office:value-type="float" office:value="12.4691594753286" calcext:value-type="float">
            <text:p>12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7.101607919686" calcext:value-type="float">
            <text:p>257,102</text:p>
          </table:table-cell>
          <table:table-cell office:value-type="float" office:value="35.4746247534246" calcext:value-type="float">
            <text:p>35,475</text:p>
          </table:table-cell>
          <table:table-cell office:value-type="float" office:value="51.47042600107" calcext:value-type="float">
            <text:p>51,470</text:p>
          </table:table-cell>
          <table:table-cell office:value-type="float" office:value="35.4746247534246" calcext:value-type="float">
            <text:p>35,4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432528" calcext:value-type="float">
            <text:p>20,180</text:p>
          </table:table-cell>
          <table:table-cell office:value-type="float" office:value="0" calcext:value-type="float">
            <text:p>0,000</text:p>
          </table:table-cell>
          <table:table-cell office:value-type="float" office:value="103.085589162251" calcext:value-type="float">
            <text:p>103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4926310131" calcext:value-type="float">
            <text:p>104,425</text:p>
          </table:table-cell>
          <table:table-cell office:value-type="float" office:value="0" calcext:value-type="float">
            <text:p>0,000</text:p>
          </table:table-cell>
          <table:table-cell office:value-type="float" office:value="96.7546742676038" calcext:value-type="float">
            <text:p>96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6.1424929344284" calcext:value-type="float">
            <text:p>66,142</text:p>
          </table:table-cell>
          <table:table-cell office:value-type="float" office:value="0" calcext:value-type="float">
            <text:p>0,000</text:p>
          </table:table-cell>
          <table:table-cell office:value-type="float" office:value="7.394520493361" calcext:value-type="float">
            <text:p>7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9.0669670721059" calcext:value-type="float">
            <text:p>19,067</text:p>
          </table:table-cell>
          <table:table-cell office:value-type="float" office:value="0" calcext:value-type="float">
            <text:p>0,000</text:p>
          </table:table-cell>
          <table:table-cell office:value-type="float" office:value="8.21921752668858" calcext:value-type="float">
            <text:p>8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6.8013066693228" calcext:value-type="float">
            <text:p>66,801</text:p>
          </table:table-cell>
          <table:table-cell office:value-type="float" office:value="0" calcext:value-type="float">
            <text:p>0,000</text:p>
          </table:table-cell>
          <table:table-cell office:value-type="float" office:value="164.826923812658" calcext:value-type="float">
            <text:p>164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8.724921272419" calcext:value-type="float">
            <text:p>148,725</text:p>
          </table:table-cell>
          <table:table-cell office:value-type="float" office:value="0" calcext:value-type="float">
            <text:p>0,000</text:p>
          </table:table-cell>
          <table:table-cell office:value-type="float" office:value="30.5204595999886" calcext:value-type="float">
            <text:p>30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466725995" calcext:value-type="float">
            <text:p>120,682</text:p>
          </table:table-cell>
          <table:table-cell office:value-type="float" office:value="0" calcext:value-type="float">
            <text:p>0,000</text:p>
          </table:table-cell>
          <table:table-cell office:value-type="float" office:value="30.3689247355504" calcext:value-type="float">
            <text:p>30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office:value-type="float" office:value="0" calcext:value-type="float">
            <text:p>0,000</text:p>
          </table:table-cell>
          <table:table-cell office:value-type="float" office:value="32.6918277554592" calcext:value-type="float">
            <text:p>32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89.3795776128996" calcext:value-type="float">
            <text:p>89,380</text:p>
          </table:table-cell>
          <table:table-cell office:value-type="float" office:value="0" calcext:value-type="float">
            <text:p>0,000</text:p>
          </table:table-cell>
          <table:table-cell office:value-type="float" office:value="46.6300453825347" calcext:value-type="float">
            <text:p>46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26.0850680880206" calcext:value-type="float">
            <text:p>26,085</text:p>
          </table:table-cell>
          <table:table-cell office:value-type="float" office:value="0" calcext:value-type="float">
            <text:p>0,000</text:p>
          </table:table-cell>
          <table:table-cell office:value-type="float" office:value="86.2175568323526" calcext:value-type="float">
            <text:p>86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5.653913932011" calcext:value-type="float">
            <text:p>85,654</text:p>
          </table:table-cell>
          <table:table-cell office:value-type="float" office:value="0" calcext:value-type="float">
            <text:p>0,000</text:p>
          </table:table-cell>
          <table:table-cell office:value-type="float" office:value="372.876546264854" calcext:value-type="float">
            <text:p>372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36.8102643455584" calcext:value-type="float">
            <text:p>36,810</text:p>
          </table:table-cell>
          <table:table-cell office:value-type="float" office:value="0" calcext:value-type="float">
            <text:p>0,000</text:p>
          </table:table-cell>
          <table:table-cell office:value-type="float" office:value="34.0628494359996" calcext:value-type="float">
            <text:p>34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1.399607344938" calcext:value-type="float">
            <text:p>141,400</text:p>
          </table:table-cell>
          <table:table-cell office:value-type="float" office:value="0" calcext:value-type="float">
            <text:p>0,000</text:p>
          </table:table-cell>
          <table:table-cell office:value-type="float" office:value="90.266250308099" calcext:value-type="float">
            <text:p>90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1009075" calcext:value-type="float">
            <text:p>41,802</text:p>
          </table:table-cell>
          <table:table-cell office:value-type="float" office:value="0" calcext:value-type="float">
            <text:p>0,000</text:p>
          </table:table-cell>
          <table:table-cell office:value-type="float" office:value="128.601175366495" calcext:value-type="float">
            <text:p>128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7084300232247" calcext:value-type="float">
            <text:p>29,708</text:p>
          </table:table-cell>
          <table:table-cell office:value-type="float" office:value="0" calcext:value-type="float">
            <text:p>0,000</text:p>
          </table:table-cell>
          <table:table-cell office:value-type="float" office:value="13.5541972540715" calcext:value-type="float">
            <text:p>13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70.096443053047" calcext:value-type="float">
            <text:p>170,096</text:p>
          </table:table-cell>
          <table:table-cell office:value-type="float" office:value="0" calcext:value-type="float">
            <text:p>0,000</text:p>
          </table:table-cell>
          <table:table-cell office:value-type="float" office:value="10.5587336359057" calcext:value-type="float">
            <text:p>10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5706735" calcext:value-type="float">
            <text:p>5,012</text:p>
          </table:table-cell>
          <table:table-cell office:value-type="float" office:value="0" calcext:value-type="float">
            <text:p>0,000</text:p>
          </table:table-cell>
          <table:table-cell office:value-type="float" office:value="5.39113795396825" calcext:value-type="float">
            <text:p>5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387705632032" calcext:value-type="float">
            <text:p>260,388</text:p>
          </table:table-cell>
          <table:table-cell office:value-type="float" office:value="0" calcext:value-type="float">
            <text:p>0,000</text:p>
          </table:table-cell>
          <table:table-cell office:value-type="float" office:value="110.378433464226" calcext:value-type="float">
            <text:p>110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3548726172" calcext:value-type="float">
            <text:p>70,686</text:p>
          </table:table-cell>
          <table:table-cell office:value-type="float" office:value="0" calcext:value-type="float">
            <text:p>0,000</text:p>
          </table:table-cell>
          <table:table-cell office:value-type="float" office:value="46.5697499266535" calcext:value-type="float">
            <text:p>46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5632561924" calcext:value-type="float">
            <text:p>99,796</text:p>
          </table:table-cell>
          <table:table-cell office:value-type="float" office:value="0" calcext:value-type="float">
            <text:p>0,000</text:p>
          </table:table-cell>
          <table:table-cell office:value-type="float" office:value="111.321489722322" calcext:value-type="float">
            <text:p>111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9529519617083" calcext:value-type="float">
            <text:p>76,953</text:p>
          </table:table-cell>
          <table:table-cell office:value-type="float" office:value="5.73134206425239" calcext:value-type="float">
            <text:p>5,731</text:p>
          </table:table-cell>
          <table:table-cell office:value-type="float" office:value="87.9448595565365" calcext:value-type="float">
            <text:p>87,945</text:p>
          </table:table-cell>
          <table:table-cell office:value-type="float" office:value="5.73134206425239" calcext:value-type="float">
            <text:p>5,7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401064506047" calcext:value-type="float">
            <text:p>134,401</text:p>
          </table:table-cell>
          <table:table-cell office:value-type="float" office:value="0" calcext:value-type="float">
            <text:p>0,000</text:p>
          </table:table-cell>
          <table:table-cell office:value-type="float" office:value="49.0237715331606" calcext:value-type="float">
            <text:p>49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15.781721537463" calcext:value-type="float">
            <text:p>115,782</text:p>
          </table:table-cell>
          <table:table-cell office:value-type="float" office:value="0" calcext:value-type="float">
            <text:p>0,000</text:p>
          </table:table-cell>
          <table:table-cell office:value-type="float" office:value="36.0069025062177" calcext:value-type="float">
            <text:p>36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520855404149" calcext:value-type="float">
            <text:p>56,152</text:p>
          </table:table-cell>
          <table:table-cell office:value-type="float" office:value="0" calcext:value-type="float">
            <text:p>0,000</text:p>
          </table:table-cell>
          <table:table-cell office:value-type="float" office:value="144.03494703356" calcext:value-type="float">
            <text:p>144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7.3247212667311" calcext:value-type="float">
            <text:p>37,325</text:p>
          </table:table-cell>
          <table:table-cell office:value-type="float" office:value="0" calcext:value-type="float">
            <text:p>0,000</text:p>
          </table:table-cell>
          <table:table-cell office:value-type="float" office:value="74.5168780307272" calcext:value-type="float">
            <text:p>74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0.2698148672969" calcext:value-type="float">
            <text:p>90,270</text:p>
          </table:table-cell>
          <table:table-cell office:value-type="float" office:value="3.61860276132233" calcext:value-type="float">
            <text:p>3,619</text:p>
          </table:table-cell>
          <table:table-cell office:value-type="float" office:value="120.321777590374" calcext:value-type="float">
            <text:p>120,322</text:p>
          </table:table-cell>
          <table:table-cell office:value-type="float" office:value="3.61860276132233" calcext:value-type="float">
            <text:p>3,6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2.4749477138368" calcext:value-type="float">
            <text:p>12,475</text:p>
          </table:table-cell>
          <table:table-cell office:value-type="float" office:value="0" calcext:value-type="float">
            <text:p>0,000</text:p>
          </table:table-cell>
          <table:table-cell office:value-type="float" office:value="8.75559873824366" calcext:value-type="float">
            <text:p>8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28.003408714257" calcext:value-type="float">
            <text:p>28,003</text:p>
          </table:table-cell>
          <table:table-cell office:value-type="float" office:value="0" calcext:value-type="float">
            <text:p>0,000</text:p>
          </table:table-cell>
          <table:table-cell office:value-type="float" office:value="68.2839992478473" calcext:value-type="float">
            <text:p>68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8656387453" calcext:value-type="float">
            <text:p>34,764</text:p>
          </table:table-cell>
          <table:table-cell office:value-type="float" office:value="0" calcext:value-type="float">
            <text:p>0,000</text:p>
          </table:table-cell>
          <table:table-cell office:value-type="float" office:value="65.2775365666138" calcext:value-type="float">
            <text:p>65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0392" calcext:value-type="float">
            <text:p>23,890</text:p>
          </table:table-cell>
          <table:table-cell office:value-type="float" office:value="0" calcext:value-type="float">
            <text:p>0,000</text:p>
          </table:table-cell>
          <table:table-cell office:value-type="float" office:value="69.9102200764405" calcext:value-type="float">
            <text:p>69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7313018290672" calcext:value-type="float">
            <text:p>7,573</text:p>
          </table:table-cell>
          <table:table-cell office:value-type="float" office:value="0" calcext:value-type="float">
            <text:p>0,000</text:p>
          </table:table-cell>
          <table:table-cell office:value-type="float" office:value="22.5713824941527" calcext:value-type="float">
            <text:p>22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5.0400349520502" calcext:value-type="float">
            <text:p>15,040</text:p>
          </table:table-cell>
          <table:table-cell office:value-type="float" office:value="0" calcext:value-type="float">
            <text:p>0,000</text:p>
          </table:table-cell>
          <table:table-cell office:value-type="float" office:value="161.284575744152" calcext:value-type="float">
            <text:p>161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22285" calcext:value-type="float">
            <text:p>181,262</text:p>
          </table:table-cell>
          <table:table-cell office:value-type="float" office:value="7.34466325666084" calcext:value-type="float">
            <text:p>7,345</text:p>
          </table:table-cell>
          <table:table-cell office:value-type="float" office:value="66.4494164773519" calcext:value-type="float">
            <text:p>66,449</text:p>
          </table:table-cell>
          <table:table-cell office:value-type="float" office:value="7.34466325666084" calcext:value-type="float">
            <text:p>7,3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0" calcext:value-type="float">
            <text:p>0,000</text:p>
          </table:table-cell>
          <table:table-cell office:value-type="float" office:value="10.3834586024242" calcext:value-type="float">
            <text:p>10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86.8711235390143" calcext:value-type="float">
            <text:p>86,871</text:p>
          </table:table-cell>
          <table:table-cell office:value-type="float" office:value="0" calcext:value-type="float">
            <text:p>0,000</text:p>
          </table:table-cell>
          <table:table-cell office:value-type="float" office:value="149.834849065421" calcext:value-type="float">
            <text:p>149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4202286" calcext:value-type="float">
            <text:p>22,137</text:p>
          </table:table-cell>
          <table:table-cell office:value-type="float" office:value="0" calcext:value-type="float">
            <text:p>0,000</text:p>
          </table:table-cell>
          <table:table-cell office:value-type="float" office:value="38.9478787729314" calcext:value-type="float">
            <text:p>38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38063432595" calcext:value-type="float">
            <text:p>180,338</text:p>
          </table:table-cell>
          <table:table-cell office:value-type="float" office:value="0" calcext:value-type="float">
            <text:p>0,000</text:p>
          </table:table-cell>
          <table:table-cell office:value-type="float" office:value="57.5235400630077" calcext:value-type="float">
            <text:p>57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073467" calcext:value-type="float">
            <text:p>9,271</text:p>
          </table:table-cell>
          <table:table-cell office:value-type="float" office:value="0" calcext:value-type="float">
            <text:p>0,000</text:p>
          </table:table-cell>
          <table:table-cell office:value-type="float" office:value="76.6214847318826" calcext:value-type="float">
            <text:p>76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6" calcext:value-type="float">
            <text:p>76,091</text:p>
          </table:table-cell>
          <table:table-cell office:value-type="float" office:value="0" calcext:value-type="float">
            <text:p>0,000</text:p>
          </table:table-cell>
          <table:table-cell office:value-type="float" office:value="73.6343698147084" calcext:value-type="float">
            <text:p>73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office:value-type="float" office:value="11.1306054838435" calcext:value-type="float">
            <text:p>11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7599943221152" calcext:value-type="float">
            <text:p>51,760</text:p>
          </table:table-cell>
          <table:table-cell office:value-type="float" office:value="0" calcext:value-type="float">
            <text:p>0,000</text:p>
          </table:table-cell>
          <table:table-cell office:value-type="float" office:value="42.9287261937999" calcext:value-type="float">
            <text:p>42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44.9650142280204" calcext:value-type="float">
            <text:p>44,965</text:p>
          </table:table-cell>
          <table:table-cell office:value-type="float" office:value="0" calcext:value-type="float">
            <text:p>0,000</text:p>
          </table:table-cell>
          <table:table-cell office:value-type="float" office:value="129.804975203771" calcext:value-type="float">
            <text:p>129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1697162" calcext:value-type="float">
            <text:p>16,210</text:p>
          </table:table-cell>
          <table:table-cell office:value-type="float" office:value="0" calcext:value-type="float">
            <text:p>0,000</text:p>
          </table:table-cell>
          <table:table-cell office:value-type="float" office:value="39.084891283219" calcext:value-type="float">
            <text:p>39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31811166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167.672364477088" calcext:value-type="float">
            <text:p>167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248590044" calcext:value-type="float">
            <text:p>3,939</text:p>
          </table:table-cell>
          <table:table-cell office:value-type="float" office:value="0" calcext:value-type="float">
            <text:p>0,000</text:p>
          </table:table-cell>
          <table:table-cell office:value-type="float" office:value="186.087559819996" calcext:value-type="float">
            <text:p>186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295928" calcext:value-type="float">
            <text:p>67,104</text:p>
          </table:table-cell>
          <table:table-cell office:value-type="float" office:value="0" calcext:value-type="float">
            <text:p>0,000</text:p>
          </table:table-cell>
          <table:table-cell office:value-type="float" office:value="17.1901026844609" calcext:value-type="float">
            <text:p>17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0379276" calcext:value-type="float">
            <text:p>4,667</text:p>
          </table:table-cell>
          <table:table-cell office:value-type="float" office:value="0" calcext:value-type="float">
            <text:p>0,000</text:p>
          </table:table-cell>
          <table:table-cell office:value-type="float" office:value="163.69493063677" calcext:value-type="float">
            <text:p>163,6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849622897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11.1480421882417" calcext:value-type="float">
            <text:p>11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7.2851900575969" calcext:value-type="float">
            <text:p>17,285</text:p>
          </table:table-cell>
          <table:table-cell office:value-type="float" office:value="0" calcext:value-type="float">
            <text:p>0,000</text:p>
          </table:table-cell>
          <table:table-cell office:value-type="float" office:value="42.5984807767787" calcext:value-type="float">
            <text:p>42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office:value-type="float" office:value="0" calcext:value-type="float">
            <text:p>0,000</text:p>
          </table:table-cell>
          <table:table-cell office:value-type="float" office:value="260.027827837246" calcext:value-type="float">
            <text:p>260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15924829801017" calcext:value-type="float">
            <text:p>1,159</text:p>
          </table:table-cell>
          <table:table-cell office:value-type="float" office:value="0" calcext:value-type="float">
            <text:p>0,000</text:p>
          </table:table-cell>
          <table:table-cell office:value-type="float" office:value="11.8612196253757" calcext:value-type="float">
            <text:p>11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78.9735853207453" calcext:value-type="float">
            <text:p>78,974</text:p>
          </table:table-cell>
          <table:table-cell office:value-type="float" office:value="0" calcext:value-type="float">
            <text:p>0,000</text:p>
          </table:table-cell>
          <table:table-cell office:value-type="float" office:value="152.810411206551" calcext:value-type="float">
            <text:p>152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213580170425" calcext:value-type="float">
            <text:p>8,562</text:p>
          </table:table-cell>
          <table:table-cell office:value-type="float" office:value="4.89330039672319" calcext:value-type="float">
            <text:p>4,893</text:p>
          </table:table-cell>
          <table:table-cell office:value-type="float" office:value="8.04265826022958" calcext:value-type="float">
            <text:p>8,043</text:p>
          </table:table-cell>
          <table:table-cell office:value-type="float" office:value="4.89330039672319" calcext:value-type="float">
            <text:p>4,8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7.0463665312076" calcext:value-type="float">
            <text:p>77,046</text:p>
          </table:table-cell>
          <table:table-cell office:value-type="float" office:value="0" calcext:value-type="float">
            <text:p>0,000</text:p>
          </table:table-cell>
          <table:table-cell office:value-type="float" office:value="5.70966980621977" calcext:value-type="float">
            <text:p>5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01353506477" calcext:value-type="float">
            <text:p>124,101</text:p>
          </table:table-cell>
          <table:table-cell office:value-type="float" office:value="0" calcext:value-type="float">
            <text:p>0,000</text:p>
          </table:table-cell>
          <table:table-cell office:value-type="float" office:value="23.8071536413062" calcext:value-type="float">
            <text:p>23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32.556084732604" calcext:value-type="float">
            <text:p>132,556</text:p>
          </table:table-cell>
          <table:table-cell office:value-type="float" office:value="0" calcext:value-type="float">
            <text:p>0,000</text:p>
          </table:table-cell>
          <table:table-cell office:value-type="float" office:value="5.81834619889365" calcext:value-type="float">
            <text:p>5,8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256522051679" calcext:value-type="float">
            <text:p>105,257</text:p>
          </table:table-cell>
          <table:table-cell office:value-type="float" office:value="0" calcext:value-type="float">
            <text:p>0,000</text:p>
          </table:table-cell>
          <table:table-cell office:value-type="float" office:value="46.0935888449205" calcext:value-type="float">
            <text:p>46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1.645524030286" calcext:value-type="float">
            <text:p>371,646</text:p>
          </table:table-cell>
          <table:table-cell office:value-type="float" office:value="0" calcext:value-type="float">
            <text:p>0,000</text:p>
          </table:table-cell>
          <table:table-cell office:value-type="float" office:value="12.6997511115075" calcext:value-type="float">
            <text:p>12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0.8267858308503" calcext:value-type="float">
            <text:p>30,827</text:p>
          </table:table-cell>
          <table:table-cell office:value-type="float" office:value="0" calcext:value-type="float">
            <text:p>0,000</text:p>
          </table:table-cell>
          <table:table-cell office:value-type="float" office:value="85.2430080807389" calcext:value-type="float">
            <text:p>85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04333047" calcext:value-type="float">
            <text:p>0,584</text:p>
          </table:table-cell>
          <table:table-cell office:value-type="float" office:value="0" calcext:value-type="float">
            <text:p>0,000</text:p>
          </table:table-cell>
          <table:table-cell office:value-type="float" office:value="194.840831884644" calcext:value-type="float">
            <text:p>194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894953409577" calcext:value-type="float">
            <text:p>108,895</text:p>
          </table:table-cell>
          <table:table-cell office:value-type="float" office:value="5.05907407349896" calcext:value-type="float">
            <text:p>5,059</text:p>
          </table:table-cell>
          <table:table-cell office:value-type="float" office:value="243.289250976864" calcext:value-type="float">
            <text:p>243,289</text:p>
          </table:table-cell>
          <table:table-cell office:value-type="float" office:value="5.05907407349896" calcext:value-type="float">
            <text:p>5,0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8.4582063973225" calcext:value-type="float">
            <text:p>68,458</text:p>
          </table:table-cell>
          <table:table-cell office:value-type="float" office:value="0" calcext:value-type="float">
            <text:p>0,000</text:p>
          </table:table-cell>
          <table:table-cell office:value-type="float" office:value="3.09431427659522" calcext:value-type="float">
            <text:p>3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69054179" calcext:value-type="float">
            <text:p>85,753</text:p>
          </table:table-cell>
          <table:table-cell office:value-type="float" office:value="0" calcext:value-type="float">
            <text:p>0,000</text:p>
          </table:table-cell>
          <table:table-cell office:value-type="float" office:value="14.8038788785307" calcext:value-type="float">
            <text:p>14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7806935722385" calcext:value-type="float">
            <text:p>85,781</text:p>
          </table:table-cell>
          <table:table-cell office:value-type="float" office:value="1.41817538585628" calcext:value-type="float">
            <text:p>1,418</text:p>
          </table:table-cell>
          <table:table-cell office:value-type="float" office:value="101.819194174315" calcext:value-type="float">
            <text:p>101,819</text:p>
          </table:table-cell>
          <table:table-cell office:value-type="float" office:value="1.41817538585628" calcext:value-type="float">
            <text:p>1,4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095369663371" calcext:value-type="float">
            <text:p>283,095</text:p>
          </table:table-cell>
          <table:table-cell office:value-type="float" office:value="15.4951067699621" calcext:value-type="float">
            <text:p>15,495</text:p>
          </table:table-cell>
          <table:table-cell office:value-type="float" office:value="122.824470426681" calcext:value-type="float">
            <text:p>122,824</text:p>
          </table:table-cell>
          <table:table-cell office:value-type="float" office:value="15.4951067699621" calcext:value-type="float">
            <text:p>15,4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44.389445365988" calcext:value-type="float">
            <text:p>144,389</text:p>
          </table:table-cell>
          <table:table-cell office:value-type="float" office:value="0" calcext:value-type="float">
            <text:p>0,000</text:p>
          </table:table-cell>
          <table:table-cell office:value-type="float" office:value="30.9531097838608" calcext:value-type="float">
            <text:p>30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8606" calcext:value-type="float">
            <text:p>22,775</text:p>
          </table:table-cell>
          <table:table-cell office:value-type="float" office:value="0" calcext:value-type="float">
            <text:p>0,000</text:p>
          </table:table-cell>
          <table:table-cell office:value-type="float" office:value="68.5765290341453" calcext:value-type="float">
            <text:p>68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9196377031837" calcext:value-type="float">
            <text:p>81,920</text:p>
          </table:table-cell>
          <table:table-cell office:value-type="float" office:value="3.77216564671711" calcext:value-type="float">
            <text:p>3,772</text:p>
          </table:table-cell>
          <table:table-cell office:value-type="float" office:value="42.6606555972508" calcext:value-type="float">
            <text:p>42,661</text:p>
          </table:table-cell>
          <table:table-cell office:value-type="float" office:value="3.77216564671711" calcext:value-type="float">
            <text:p>3,7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0.9875101053814" calcext:value-type="float">
            <text:p>60,988</text:p>
          </table:table-cell>
          <table:table-cell office:value-type="float" office:value="13.8700015782312" calcext:value-type="float">
            <text:p>13,870</text:p>
          </table:table-cell>
          <table:table-cell office:value-type="float" office:value="92.649188161014" calcext:value-type="float">
            <text:p>92,649</text:p>
          </table:table-cell>
          <table:table-cell office:value-type="float" office:value="13.8700015782312" calcext:value-type="float">
            <text:p>13,8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05204339" calcext:value-type="float">
            <text:p>40,756</text:p>
          </table:table-cell>
          <table:table-cell office:value-type="float" office:value="2.59026561958244" calcext:value-type="float">
            <text:p>2,590</text:p>
          </table:table-cell>
          <table:table-cell office:value-type="float" office:value="167.004120534999" calcext:value-type="float">
            <text:p>167,004</text:p>
          </table:table-cell>
          <table:table-cell office:value-type="float" office:value="2.59026561958244" calcext:value-type="float">
            <text:p>2,5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233758" calcext:value-type="float">
            <text:p>11,544</text:p>
          </table:table-cell>
          <table:table-cell office:value-type="float" office:value="0" calcext:value-type="float">
            <text:p>0,000</text:p>
          </table:table-cell>
          <table:table-cell office:value-type="float" office:value="64.3124082467229" calcext:value-type="float">
            <text:p>64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75316597" calcext:value-type="float">
            <text:p>3,065</text:p>
          </table:table-cell>
          <table:table-cell office:value-type="float" office:value="0" calcext:value-type="float">
            <text:p>0,000</text:p>
          </table:table-cell>
          <table:table-cell office:value-type="float" office:value="62.5743847309508" calcext:value-type="float">
            <text:p>62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5818293996529" calcext:value-type="float">
            <text:p>24,582</text:p>
          </table:table-cell>
          <table:table-cell office:value-type="float" office:value="0" calcext:value-type="float">
            <text:p>0,000</text:p>
          </table:table-cell>
          <table:table-cell office:value-type="float" office:value="32.133495135795" calcext:value-type="float">
            <text:p>32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61772419202" calcext:value-type="float">
            <text:p>124,462</text:p>
          </table:table-cell>
          <table:table-cell office:value-type="float" office:value="0" calcext:value-type="float">
            <text:p>0,000</text:p>
          </table:table-cell>
          <table:table-cell office:value-type="float" office:value="28.5614192275734" calcext:value-type="float">
            <text:p>28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457008942613" calcext:value-type="float">
            <text:p>25,946</text:p>
          </table:table-cell>
          <table:table-cell office:value-type="float" office:value="0" calcext:value-type="float">
            <text:p>0,000</text:p>
          </table:table-cell>
          <table:table-cell office:value-type="float" office:value="70.6927369002041" calcext:value-type="float">
            <text:p>70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2121" calcext:value-type="float">
            <text:p>12,890</text:p>
          </table:table-cell>
          <table:table-cell office:value-type="float" office:value="0" calcext:value-type="float">
            <text:p>0,000</text:p>
          </table:table-cell>
          <table:table-cell office:value-type="float" office:value="52.7324901031649" calcext:value-type="float">
            <text:p>52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office:value-type="float" office:value="0" calcext:value-type="float">
            <text:p>0,000</text:p>
          </table:table-cell>
          <table:table-cell office:value-type="float" office:value="1.21560019389123" calcext:value-type="float">
            <text:p>1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15.9326768901789" calcext:value-type="float">
            <text:p>15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82807473855" calcext:value-type="float">
            <text:p>4,239</text:p>
          </table:table-cell>
          <table:table-cell office:value-type="float" office:value="0" calcext:value-type="float">
            <text:p>0,000</text:p>
          </table:table-cell>
          <table:table-cell office:value-type="float" office:value="41.6492754151636" calcext:value-type="float">
            <text:p>41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3930392752158" calcext:value-type="float">
            <text:p>40,393</text:p>
          </table:table-cell>
          <table:table-cell office:value-type="float" office:value="0" calcext:value-type="float">
            <text:p>0,000</text:p>
          </table:table-cell>
          <table:table-cell office:value-type="float" office:value="92.698308484045" calcext:value-type="float">
            <text:p>92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4631942155" calcext:value-type="float">
            <text:p>49,963</text:p>
          </table:table-cell>
          <table:table-cell office:value-type="float" office:value="2.79344999467247" calcext:value-type="float">
            <text:p>2,793</text:p>
          </table:table-cell>
          <table:table-cell office:value-type="float" office:value="7.09787876310157" calcext:value-type="float">
            <text:p>7,098</text:p>
          </table:table-cell>
          <table:table-cell office:value-type="float" office:value="2.79344999467247" calcext:value-type="float">
            <text:p>2,7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5.680466373038" calcext:value-type="float">
            <text:p>165,680</text:p>
          </table:table-cell>
          <table:table-cell office:value-type="float" office:value="17.2666560410513" calcext:value-type="float">
            <text:p>17,267</text:p>
          </table:table-cell>
          <table:table-cell office:value-type="float" office:value="35.8598979305655" calcext:value-type="float">
            <text:p>35,860</text:p>
          </table:table-cell>
          <table:table-cell office:value-type="float" office:value="17.2666560410513" calcext:value-type="float">
            <text:p>17,2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978921860624" calcext:value-type="float">
            <text:p>75,798</text:p>
          </table:table-cell>
          <table:table-cell office:value-type="float" office:value="1.24140308675875" calcext:value-type="float">
            <text:p>1,241</text:p>
          </table:table-cell>
          <table:table-cell office:value-type="float" office:value="129.699740741822" calcext:value-type="float">
            <text:p>129,700</text:p>
          </table:table-cell>
          <table:table-cell office:value-type="float" office:value="1.24140308675875" calcext:value-type="float">
            <text:p>1,2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6.149490873309" calcext:value-type="float">
            <text:p>136,149</text:p>
          </table:table-cell>
          <table:table-cell office:value-type="float" office:value="1.00936479567717" calcext:value-type="float">
            <text:p>1,009</text:p>
          </table:table-cell>
          <table:table-cell office:value-type="float" office:value="27.3183322066819" calcext:value-type="float">
            <text:p>27,318</text:p>
          </table:table-cell>
          <table:table-cell office:value-type="float" office:value="1.00936479567717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604413393" calcext:value-type="float">
            <text:p>137,822</text:p>
          </table:table-cell>
          <table:table-cell office:value-type="float" office:value="0" calcext:value-type="float">
            <text:p>0,000</text:p>
          </table:table-cell>
          <table:table-cell office:value-type="float" office:value="62.735989917438" calcext:value-type="float">
            <text:p>62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65191" calcext:value-type="float">
            <text:p>28,396</text:p>
          </table:table-cell>
          <table:table-cell office:value-type="float" office:value="2.36771478461186" calcext:value-type="float">
            <text:p>2,368</text:p>
          </table:table-cell>
          <table:table-cell office:value-type="float" office:value="74.8104543860764" calcext:value-type="float">
            <text:p>74,810</text:p>
          </table:table-cell>
          <table:table-cell office:value-type="float" office:value="2.36771478461186" calcext:value-type="float">
            <text:p>2,3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01.2709423076" calcext:value-type="float">
            <text:p>101,271</text:p>
          </table:table-cell>
          <table:table-cell office:value-type="float" office:value="0" calcext:value-type="float">
            <text:p>0,000</text:p>
          </table:table-cell>
          <table:table-cell office:value-type="float" office:value="144.90981492923" calcext:value-type="float">
            <text:p>144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442" calcext:value-type="float">
            <text:p>94,028</text:p>
          </table:table-cell>
          <table:table-cell office:value-type="float" office:value="0" calcext:value-type="float">
            <text:p>0,000</text:p>
          </table:table-cell>
          <table:table-cell office:value-type="float" office:value="35.2532717614615" calcext:value-type="float">
            <text:p>35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3659678795" calcext:value-type="float">
            <text:p>8,094</text:p>
          </table:table-cell>
          <table:table-cell office:value-type="float" office:value="0" calcext:value-type="float">
            <text:p>0,000</text:p>
          </table:table-cell>
          <table:table-cell office:value-type="float" office:value="147.620520950006" calcext:value-type="float">
            <text:p>147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049956544255" calcext:value-type="float">
            <text:p>199,050</text:p>
          </table:table-cell>
          <table:table-cell office:value-type="float" office:value="0" calcext:value-type="float">
            <text:p>0,000</text:p>
          </table:table-cell>
          <table:table-cell office:value-type="float" office:value="115.60980956941" calcext:value-type="float">
            <text:p>115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4813471684542" calcext:value-type="float">
            <text:p>44,481</text:p>
          </table:table-cell>
          <table:table-cell office:value-type="float" office:value="0" calcext:value-type="float">
            <text:p>0,000</text:p>
          </table:table-cell>
          <table:table-cell office:value-type="float" office:value="34.4796091382725" calcext:value-type="float">
            <text:p>34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595154468768" calcext:value-type="float">
            <text:p>27,360</text:p>
          </table:table-cell>
          <table:table-cell office:value-type="float" office:value="0" calcext:value-type="float">
            <text:p>0,000</text:p>
          </table:table-cell>
          <table:table-cell office:value-type="float" office:value="79.0385562973242" calcext:value-type="float">
            <text:p>79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5.0229279041022" calcext:value-type="float">
            <text:p>55,023</text:p>
          </table:table-cell>
          <table:table-cell office:value-type="float" office:value="0" calcext:value-type="float">
            <text:p>0,000</text:p>
          </table:table-cell>
          <table:table-cell office:value-type="float" office:value="86.1397128557497" calcext:value-type="float">
            <text:p>86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1849742" calcext:value-type="float">
            <text:p>7,823</text:p>
          </table:table-cell>
          <table:table-cell office:value-type="float" office:value="0" calcext:value-type="float">
            <text:p>0,000</text:p>
          </table:table-cell>
          <table:table-cell office:value-type="float" office:value="4.19691020073141" calcext:value-type="float">
            <text:p>4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4475431405937" calcext:value-type="float">
            <text:p>16,448</text:p>
          </table:table-cell>
          <table:table-cell office:value-type="float" office:value="0" calcext:value-type="float">
            <text:p>0,000</text:p>
          </table:table-cell>
          <table:table-cell office:value-type="float" office:value="27.4991485190811" calcext:value-type="float">
            <text:p>27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8112336849736" calcext:value-type="float">
            <text:p>3,811</text:p>
          </table:table-cell>
          <table:table-cell office:value-type="float" office:value="0" calcext:value-type="float">
            <text:p>0,000</text:p>
          </table:table-cell>
          <table:table-cell office:value-type="float" office:value="103.074332301531" calcext:value-type="float">
            <text:p>103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562253311176" calcext:value-type="float">
            <text:p>74,956</text:p>
          </table:table-cell>
          <table:table-cell office:value-type="float" office:value="0" calcext:value-type="float">
            <text:p>0,000</text:p>
          </table:table-cell>
          <table:table-cell office:value-type="float" office:value="101.657699930499" calcext:value-type="float">
            <text:p>101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4206" calcext:value-type="float">
            <text:p>38,343</text:p>
          </table:table-cell>
          <table:table-cell office:value-type="float" office:value="0" calcext:value-type="float">
            <text:p>0,000</text:p>
          </table:table-cell>
          <table:table-cell office:value-type="float" office:value="105.79023457038" calcext:value-type="float">
            <text:p>105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103.622436869128" calcext:value-type="float">
            <text:p>103,622</text:p>
          </table:table-cell>
          <table:table-cell office:value-type="float" office:value="0" calcext:value-type="float">
            <text:p>0,000</text:p>
          </table:table-cell>
          <table:table-cell office:value-type="float" office:value="64.6690741701916" calcext:value-type="float">
            <text:p>64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9712" calcext:value-type="float">
            <text:p>16,932</text:p>
          </table:table-cell>
          <table:table-cell office:value-type="float" office:value="0" calcext:value-type="float">
            <text:p>0,000</text:p>
          </table:table-cell>
          <table:table-cell office:value-type="float" office:value="30.6351245693638" calcext:value-type="float">
            <text:p>30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735236" calcext:value-type="float">
            <text:p>16,021</text:p>
          </table:table-cell>
          <table:table-cell office:value-type="float" office:value="0" calcext:value-type="float">
            <text:p>0,000</text:p>
          </table:table-cell>
          <table:table-cell office:value-type="float" office:value="85.1686853467049" calcext:value-type="float">
            <text:p>85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378058152913" calcext:value-type="float">
            <text:p>44,538</text:p>
          </table:table-cell>
          <table:table-cell office:value-type="float" office:value="0" calcext:value-type="float">
            <text:p>0,000</text:p>
          </table:table-cell>
          <table:table-cell office:value-type="float" office:value="113.440226175992" calcext:value-type="float">
            <text:p>113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41463973" calcext:value-type="float">
            <text:p>34,584</text:p>
          </table:table-cell>
          <table:table-cell office:value-type="float" office:value="0" calcext:value-type="float">
            <text:p>0,000</text:p>
          </table:table-cell>
          <table:table-cell office:value-type="float" office:value="181.024132077709" calcext:value-type="float">
            <text:p>181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91896" calcext:value-type="float">
            <text:p>40,746</text:p>
          </table:table-cell>
          <table:table-cell office:value-type="float" office:value="5.78483343747851" calcext:value-type="float">
            <text:p>5,785</text:p>
          </table:table-cell>
          <table:table-cell office:value-type="float" office:value="105.491568855488" calcext:value-type="float">
            <text:p>105,492</text:p>
          </table:table-cell>
          <table:table-cell office:value-type="float" office:value="5.78483343747851" calcext:value-type="float">
            <text:p>5,7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31090787975" calcext:value-type="float">
            <text:p>33,953</text:p>
          </table:table-cell>
          <table:table-cell office:value-type="float" office:value="0" calcext:value-type="float">
            <text:p>0,000</text:p>
          </table:table-cell>
          <table:table-cell office:value-type="float" office:value="61.2492312712947" calcext:value-type="float">
            <text:p>61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46383617" calcext:value-type="float">
            <text:p>0,442</text:p>
          </table:table-cell>
          <table:table-cell office:value-type="float" office:value="0" calcext:value-type="float">
            <text:p>0,000</text:p>
          </table:table-cell>
          <table:table-cell office:value-type="float" office:value="108.875239588531" calcext:value-type="float">
            <text:p>108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217051770689" calcext:value-type="float">
            <text:p>21,822</text:p>
          </table:table-cell>
          <table:table-cell office:value-type="float" office:value="15.3346096400796" calcext:value-type="float">
            <text:p>15,335</text:p>
          </table:table-cell>
          <table:table-cell office:value-type="float" office:value="21.1329277069341" calcext:value-type="float">
            <text:p>21,133</text:p>
          </table:table-cell>
          <table:table-cell office:value-type="float" office:value="15.3346096400796" calcext:value-type="float">
            <text:p>15,3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4.96413962365828" calcext:value-type="float">
            <text:p>4,964</text:p>
          </table:table-cell>
          <table:table-cell office:value-type="float" office:value="0" calcext:value-type="float">
            <text:p>0,000</text:p>
          </table:table-cell>
          <table:table-cell office:value-type="float" office:value="96.6736114238278" calcext:value-type="float">
            <text:p>96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48614376702" calcext:value-type="float">
            <text:p>196,249</text:p>
          </table:table-cell>
          <table:table-cell office:value-type="float" office:value="11.1954822902836" calcext:value-type="float">
            <text:p>11,195</text:p>
          </table:table-cell>
          <table:table-cell office:value-type="float" office:value="195.896440246724" calcext:value-type="float">
            <text:p>195,896</text:p>
          </table:table-cell>
          <table:table-cell office:value-type="float" office:value="11.1954822902836" calcext:value-type="float">
            <text:p>11,1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5.1111895020173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0.0273631782808814" calcext:value-type="float">
            <text:p>0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27855" calcext:value-type="float">
            <text:p>4,778</text:p>
          </table:table-cell>
          <table:table-cell office:value-type="float" office:value="0" calcext:value-type="float">
            <text:p>0,000</text:p>
          </table:table-cell>
          <table:table-cell office:value-type="float" office:value="26.6513095352471" calcext:value-type="float">
            <text:p>26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9818" calcext:value-type="float">
            <text:p>31,833</text:p>
          </table:table-cell>
          <table:table-cell office:value-type="float" office:value="0" calcext:value-type="float">
            <text:p>0,000</text:p>
          </table:table-cell>
          <table:table-cell office:value-type="float" office:value="25.1948547991062" calcext:value-type="float">
            <text:p>25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64331" calcext:value-type="float">
            <text:p>28,910</text:p>
          </table:table-cell>
          <table:table-cell office:value-type="float" office:value="0" calcext:value-type="float">
            <text:p>0,000</text:p>
          </table:table-cell>
          <table:table-cell office:value-type="float" office:value="5.58622883491996" calcext:value-type="float">
            <text:p>5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641861396935" calcext:value-type="float">
            <text:p>8,664</text:p>
          </table:table-cell>
          <table:table-cell office:value-type="float" office:value="0" calcext:value-type="float">
            <text:p>0,000</text:p>
          </table:table-cell>
          <table:table-cell office:value-type="float" office:value="42.5898076365564" calcext:value-type="float">
            <text:p>42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857" calcext:value-type="float">
            <text:p>30,729</text:p>
          </table:table-cell>
          <table:table-cell office:value-type="float" office:value="0" calcext:value-type="float">
            <text:p>0,000</text:p>
          </table:table-cell>
          <table:table-cell office:value-type="float" office:value="29.2824262423207" calcext:value-type="float">
            <text:p>29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office:value-type="float" office:value="0" calcext:value-type="float">
            <text:p>0,000</text:p>
          </table:table-cell>
          <table:table-cell office:value-type="float" office:value="158.431626048338" calcext:value-type="float">
            <text:p>158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office:value-type="float" office:value="0" calcext:value-type="float">
            <text:p>0,000</text:p>
          </table:table-cell>
          <table:table-cell office:value-type="float" office:value="76.663888768952" calcext:value-type="float">
            <text:p>76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217357305" calcext:value-type="float">
            <text:p>0,786</text:p>
          </table:table-cell>
          <table:table-cell office:value-type="float" office:value="0" calcext:value-type="float">
            <text:p>0,000</text:p>
          </table:table-cell>
          <table:table-cell office:value-type="float" office:value="30.9357518181381" calcext:value-type="float">
            <text:p>30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600964" calcext:value-type="float">
            <text:p>1,115</text:p>
          </table:table-cell>
          <table:table-cell office:value-type="float" office:value="0" calcext:value-type="float">
            <text:p>0,000</text:p>
          </table:table-cell>
          <table:table-cell office:value-type="float" office:value="73.8947918551663" calcext:value-type="float">
            <text:p>73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3931053" calcext:value-type="float">
            <text:p>0,412</text:p>
          </table:table-cell>
          <table:table-cell office:value-type="float" office:value="0" calcext:value-type="float">
            <text:p>0,000</text:p>
          </table:table-cell>
          <table:table-cell office:value-type="float" office:value="21.751377248272" calcext:value-type="float">
            <text:p>21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6895227034" calcext:value-type="float">
            <text:p>8,306</text:p>
          </table:table-cell>
          <table:table-cell office:value-type="float" office:value="0" calcext:value-type="float">
            <text:p>0,000</text:p>
          </table:table-cell>
          <table:table-cell office:value-type="float" office:value="7.85606087625171" calcext:value-type="float">
            <text:p>7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370798" calcext:value-type="float">
            <text:p>9,972</text:p>
          </table:table-cell>
          <table:table-cell office:value-type="float" office:value="0" calcext:value-type="float">
            <text:p>0,000</text:p>
          </table:table-cell>
          <table:table-cell office:value-type="float" office:value="59.7694910454606" calcext:value-type="float">
            <text:p>59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office:value-type="float" office:value="0" calcext:value-type="float">
            <text:p>0,000</text:p>
          </table:table-cell>
          <table:table-cell office:value-type="float" office:value="32.1374361383909" calcext:value-type="float">
            <text:p>32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.04678810648959" calcext:value-type="float">
            <text:p>3,047</text:p>
          </table:table-cell>
          <table:table-cell office:value-type="float" office:value="0" calcext:value-type="float">
            <text:p>0,000</text:p>
          </table:table-cell>
          <table:table-cell office:value-type="float" office:value="30.4018354730527" calcext:value-type="float">
            <text:p>30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168856140189" calcext:value-type="float">
            <text:p>2,112</text:p>
          </table:table-cell>
          <table:table-cell office:value-type="float" office:value="0" calcext:value-type="float">
            <text:p>0,000</text:p>
          </table:table-cell>
          <table:table-cell office:value-type="float" office:value="4.67019038511123" calcext:value-type="float">
            <text:p>4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8123635" calcext:value-type="float">
            <text:p>2,072</text:p>
          </table:table-cell>
          <table:table-cell office:value-type="float" office:value="0" calcext:value-type="float">
            <text:p>0,000</text:p>
          </table:table-cell>
          <table:table-cell office:value-type="float" office:value="94.0759645282408" calcext:value-type="float">
            <text:p>94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office:value-type="float" office:value="1.10839194870925" calcext:value-type="float">
            <text:p>1,108</text:p>
          </table:table-cell>
          <table:table-cell office:value-type="float" office:value="79.7613381851283" calcext:value-type="float">
            <text:p>79,761</text:p>
          </table:table-cell>
          <table:table-cell office:value-type="float" office:value="1.10839194870925" calcext:value-type="float">
            <text:p>1,1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705352665277" calcext:value-type="float">
            <text:p>5,127</text:p>
          </table:table-cell>
          <table:table-cell office:value-type="float" office:value="0" calcext:value-type="float">
            <text:p>0,000</text:p>
          </table:table-cell>
          <table:table-cell office:value-type="float" office:value="193.335170383146" calcext:value-type="float">
            <text:p>193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3410544" calcext:value-type="float">
            <text:p>3,281</text:p>
          </table:table-cell>
          <table:table-cell office:value-type="float" office:value="0" calcext:value-type="float">
            <text:p>0,000</text:p>
          </table:table-cell>
          <table:table-cell office:value-type="float" office:value="1.95841482535805" calcext:value-type="float">
            <text:p>1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2036956" calcext:value-type="float">
            <text:p>3,209</text:p>
          </table:table-cell>
          <table:table-cell office:value-type="float" office:value="0.0330118940659987" calcext:value-type="float">
            <text:p>0,033</text:p>
          </table:table-cell>
          <table:table-cell office:value-type="float" office:value="89.6167754037304" calcext:value-type="float">
            <text:p>89,617</text:p>
          </table:table-cell>
          <table:table-cell office:value-type="float" office:value="0.0330118940659987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386177" calcext:value-type="float">
            <text:p>1,550</text:p>
          </table:table-cell>
          <table:table-cell office:value-type="float" office:value="0" calcext:value-type="float">
            <text:p>0,000</text:p>
          </table:table-cell>
          <table:table-cell office:value-type="float" office:value="2.82560585839243" calcext:value-type="float">
            <text:p>2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4.4229606265302" calcext:value-type="float">
            <text:p>84,423</text:p>
          </table:table-cell>
          <table:table-cell office:value-type="float" office:value="0" calcext:value-type="float">
            <text:p>0,000</text:p>
          </table:table-cell>
          <table:table-cell office:value-type="float" office:value="173.702559168497" calcext:value-type="float">
            <text:p>173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625733528861" calcext:value-type="float">
            <text:p>50,963</text:p>
          </table:table-cell>
          <table:table-cell office:value-type="float" office:value="0" calcext:value-type="float">
            <text:p>0,000</text:p>
          </table:table-cell>
          <table:table-cell office:value-type="float" office:value="23.5344952747751" calcext:value-type="float">
            <text:p>23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093832076188" calcext:value-type="float">
            <text:p>126,094</text:p>
          </table:table-cell>
          <table:table-cell office:value-type="float" office:value="0" calcext:value-type="float">
            <text:p>0,000</text:p>
          </table:table-cell>
          <table:table-cell office:value-type="float" office:value="74.3725710485087" calcext:value-type="float">
            <text:p>74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356596869281" calcext:value-type="float">
            <text:p>85,436</text:p>
          </table:table-cell>
          <table:table-cell office:value-type="float" office:value="1.41930828154548" calcext:value-type="float">
            <text:p>1,419</text:p>
          </table:table-cell>
          <table:table-cell office:value-type="float" office:value="144.065775827433" calcext:value-type="float">
            <text:p>144,066</text:p>
          </table:table-cell>
          <table:table-cell office:value-type="float" office:value="1.41930828154548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2.298058758482" calcext:value-type="float">
            <text:p>82,298</text:p>
          </table:table-cell>
          <table:table-cell office:value-type="float" office:value="0" calcext:value-type="float">
            <text:p>0,000</text:p>
          </table:table-cell>
          <table:table-cell office:value-type="float" office:value="223.210264162624" calcext:value-type="float">
            <text:p>223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34902801905" calcext:value-type="float">
            <text:p>34,563</text:p>
          </table:table-cell>
          <table:table-cell office:value-type="float" office:value="0" calcext:value-type="float">
            <text:p>0,000</text:p>
          </table:table-cell>
          <table:table-cell office:value-type="float" office:value="12.8306000546765" calcext:value-type="float">
            <text:p>12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8756961666147" calcext:value-type="float">
            <text:p>14,876</text:p>
          </table:table-cell>
          <table:table-cell office:value-type="float" office:value="1.21105085206986" calcext:value-type="float">
            <text:p>1,211</text:p>
          </table:table-cell>
          <table:table-cell office:value-type="float" office:value="171.588758017181" calcext:value-type="float">
            <text:p>171,589</text:p>
          </table:table-cell>
          <table:table-cell office:value-type="float" office:value="1.21105085206986" calcext:value-type="float">
            <text:p>1,2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09.268193833108" calcext:value-type="float">
            <text:p>109,268</text:p>
          </table:table-cell>
          <table:table-cell office:value-type="float" office:value="0" calcext:value-type="float">
            <text:p>0,000</text:p>
          </table:table-cell>
          <table:table-cell office:value-type="float" office:value="16.2167451656753" calcext:value-type="float">
            <text:p>16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52972872306" calcext:value-type="float">
            <text:p>117,153</text:p>
          </table:table-cell>
          <table:table-cell office:value-type="float" office:value="0" calcext:value-type="float">
            <text:p>0,000</text:p>
          </table:table-cell>
          <table:table-cell office:value-type="float" office:value="27.9723275295265" calcext:value-type="float">
            <text:p>27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88922339" calcext:value-type="float">
            <text:p>111,168</text:p>
          </table:table-cell>
          <table:table-cell office:value-type="float" office:value="0" calcext:value-type="float">
            <text:p>0,000</text:p>
          </table:table-cell>
          <table:table-cell office:value-type="float" office:value="39.0341318441176" calcext:value-type="float">
            <text:p>39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2.4252536706262" calcext:value-type="float">
            <text:p>92,425</text:p>
          </table:table-cell>
          <table:table-cell office:value-type="float" office:value="0" calcext:value-type="float">
            <text:p>0,000</text:p>
          </table:table-cell>
          <table:table-cell office:value-type="float" office:value="24.9962106945806" calcext:value-type="float">
            <text:p>24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475698" calcext:value-type="float">
            <text:p>35,189</text:p>
          </table:table-cell>
          <table:table-cell office:value-type="float" office:value="0" calcext:value-type="float">
            <text:p>0,000</text:p>
          </table:table-cell>
          <table:table-cell office:value-type="float" office:value="78.6067964056305" calcext:value-type="float">
            <text:p>78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284481517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141.444693098942" calcext:value-type="float">
            <text:p>141,4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535500322885" calcext:value-type="float">
            <text:p>222,536</text:p>
          </table:table-cell>
          <table:table-cell office:value-type="float" office:value="11.0231135253121" calcext:value-type="float">
            <text:p>11,023</text:p>
          </table:table-cell>
          <table:table-cell office:value-type="float" office:value="103.353282298842" calcext:value-type="float">
            <text:p>103,353</text:p>
          </table:table-cell>
          <table:table-cell office:value-type="float" office:value="11.0231135253121" calcext:value-type="float">
            <text:p>11,0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2807451919565" calcext:value-type="float">
            <text:p>92,281</text:p>
          </table:table-cell>
          <table:table-cell office:value-type="float" office:value="3.71527486614319" calcext:value-type="float">
            <text:p>3,715</text:p>
          </table:table-cell>
          <table:table-cell office:value-type="float" office:value="91.9586358396409" calcext:value-type="float">
            <text:p>91,959</text:p>
          </table:table-cell>
          <table:table-cell office:value-type="float" office:value="3.71527486614319" calcext:value-type="float">
            <text:p>3,7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7.7885754607293" calcext:value-type="float">
            <text:p>67,789</text:p>
          </table:table-cell>
          <table:table-cell office:value-type="float" office:value="0" calcext:value-type="float">
            <text:p>0,000</text:p>
          </table:table-cell>
          <table:table-cell office:value-type="float" office:value="42.6998352927836" calcext:value-type="float">
            <text:p>42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37939" calcext:value-type="float">
            <text:p>24,286</text:p>
          </table:table-cell>
          <table:table-cell office:value-type="float" office:value="0" calcext:value-type="float">
            <text:p>0,000</text:p>
          </table:table-cell>
          <table:table-cell office:value-type="float" office:value="44.0911717620775" calcext:value-type="float">
            <text:p>44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7128" calcext:value-type="float">
            <text:p>29,361</text:p>
          </table:table-cell>
          <table:table-cell office:value-type="float" office:value="0" calcext:value-type="float">
            <text:p>0,000</text:p>
          </table:table-cell>
          <table:table-cell office:value-type="float" office:value="14.9092846197389" calcext:value-type="float">
            <text:p>14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17.9532191444093" calcext:value-type="float">
            <text:p>17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9.939345634545" calcext:value-type="float">
            <text:p>129,939</text:p>
          </table:table-cell>
          <table:table-cell office:value-type="float" office:value="14.0188559423266" calcext:value-type="float">
            <text:p>14,019</text:p>
          </table:table-cell>
          <table:table-cell office:value-type="float" office:value="86.8233153208704" calcext:value-type="float">
            <text:p>86,823</text:p>
          </table:table-cell>
          <table:table-cell office:value-type="float" office:value="14.0188559423266" calcext:value-type="float">
            <text:p>14,0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3977096822" calcext:value-type="float">
            <text:p>106,914</text:p>
          </table:table-cell>
          <table:table-cell office:value-type="float" office:value="0" calcext:value-type="float">
            <text:p>0,000</text:p>
          </table:table-cell>
          <table:table-cell office:value-type="float" office:value="23.0594812501356" calcext:value-type="float">
            <text:p>23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86051034747" calcext:value-type="float">
            <text:p>51,519</text:p>
          </table:table-cell>
          <table:table-cell office:value-type="float" office:value="0" calcext:value-type="float">
            <text:p>0,000</text:p>
          </table:table-cell>
          <table:table-cell office:value-type="float" office:value="64.1983114620153" calcext:value-type="float">
            <text:p>64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4683" calcext:value-type="float">
            <text:p>20,089</text:p>
          </table:table-cell>
          <table:table-cell office:value-type="float" office:value="0" calcext:value-type="float">
            <text:p>0,000</text:p>
          </table:table-cell>
          <table:table-cell office:value-type="float" office:value="23.5721261410817" calcext:value-type="float">
            <text:p>23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5167" calcext:value-type="float">
            <text:p>25,954</text:p>
          </table:table-cell>
          <table:table-cell office:value-type="float" office:value="0" calcext:value-type="float">
            <text:p>0,000</text:p>
          </table:table-cell>
          <table:table-cell office:value-type="float" office:value="130.696958158794" calcext:value-type="float">
            <text:p>130,6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3.3901208436207" calcext:value-type="float">
            <text:p>63,390</text:p>
          </table:table-cell>
          <table:table-cell office:value-type="float" office:value="0" calcext:value-type="float">
            <text:p>0,000</text:p>
          </table:table-cell>
          <table:table-cell office:value-type="float" office:value="80.8993195356039" calcext:value-type="float">
            <text:p>80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4.359143784139" calcext:value-type="float">
            <text:p>144,359</text:p>
          </table:table-cell>
          <table:table-cell office:value-type="float" office:value="0" calcext:value-type="float">
            <text:p>0,000</text:p>
          </table:table-cell>
          <table:table-cell office:value-type="float" office:value="88.8835912604193" calcext:value-type="float">
            <text:p>88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85.451638305936" calcext:value-type="float">
            <text:p>185,452</text:p>
          </table:table-cell>
          <table:table-cell office:value-type="float" office:value="0" calcext:value-type="float">
            <text:p>0,000</text:p>
          </table:table-cell>
          <table:table-cell office:value-type="float" office:value="112.004585697159" calcext:value-type="float">
            <text:p>112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0.760237148178" calcext:value-type="float">
            <text:p>100,760</text:p>
          </table:table-cell>
          <table:table-cell office:value-type="float" office:value="0" calcext:value-type="float">
            <text:p>0,000</text:p>
          </table:table-cell>
          <table:table-cell office:value-type="float" office:value="43.6755517542766" calcext:value-type="float">
            <text:p>43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91.329457286565" calcext:value-type="float">
            <text:p>91,329</text:p>
          </table:table-cell>
          <table:table-cell office:value-type="float" office:value="1.54648915085951" calcext:value-type="float">
            <text:p>1,546</text:p>
          </table:table-cell>
          <table:table-cell office:value-type="float" office:value="80.0033710795916" calcext:value-type="float">
            <text:p>80,003</text:p>
          </table:table-cell>
          <table:table-cell office:value-type="float" office:value="1.54648915085951" calcext:value-type="float">
            <text:p>1,5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8.7566367205288" calcext:value-type="float">
            <text:p>58,757</text:p>
          </table:table-cell>
          <table:table-cell office:value-type="float" office:value="0" calcext:value-type="float">
            <text:p>0,000</text:p>
          </table:table-cell>
          <table:table-cell office:value-type="float" office:value="155.921599771651" calcext:value-type="float">
            <text:p>155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2637305691038" calcext:value-type="float">
            <text:p>90,264</text:p>
          </table:table-cell>
          <table:table-cell office:value-type="float" office:value="0" calcext:value-type="float">
            <text:p>0,000</text:p>
          </table:table-cell>
          <table:table-cell office:value-type="float" office:value="97.2427453896214" calcext:value-type="float">
            <text:p>97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631727" calcext:value-type="float">
            <text:p>56,833</text:p>
          </table:table-cell>
          <table:table-cell office:value-type="float" office:value="0" calcext:value-type="float">
            <text:p>0,000</text:p>
          </table:table-cell>
          <table:table-cell office:value-type="float" office:value="51.9471207258996" calcext:value-type="float">
            <text:p>51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39892374" calcext:value-type="float">
            <text:p>127,449</text:p>
          </table:table-cell>
          <table:table-cell office:value-type="float" office:value="0" calcext:value-type="float">
            <text:p>0,000</text:p>
          </table:table-cell>
          <table:table-cell office:value-type="float" office:value="106.423234548173" calcext:value-type="float">
            <text:p>106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6.444364472257" calcext:value-type="float">
            <text:p>186,444</text:p>
          </table:table-cell>
          <table:table-cell office:value-type="float" office:value="0" calcext:value-type="float">
            <text:p>0,000</text:p>
          </table:table-cell>
          <table:table-cell office:value-type="float" office:value="149.805947326489" calcext:value-type="float">
            <text:p>149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689441389" calcext:value-type="float">
            <text:p>16,167</text:p>
          </table:table-cell>
          <table:table-cell office:value-type="float" office:value="0" calcext:value-type="float">
            <text:p>0,000</text:p>
          </table:table-cell>
          <table:table-cell office:value-type="float" office:value="19.7996693217284" calcext:value-type="float">
            <text:p>19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5239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office:value-type="float" office:value="250.86420446451" calcext:value-type="float">
            <text:p>250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997607433244" calcext:value-type="float">
            <text:p>56,300</text:p>
          </table:table-cell>
          <table:table-cell office:value-type="float" office:value="0" calcext:value-type="float">
            <text:p>0,000</text:p>
          </table:table-cell>
          <table:table-cell office:value-type="float" office:value="56.5813094333687" calcext:value-type="float">
            <text:p>56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5107091718052" calcext:value-type="float">
            <text:p>24,511</text:p>
          </table:table-cell>
          <table:table-cell office:value-type="float" office:value="0" calcext:value-type="float">
            <text:p>0,000</text:p>
          </table:table-cell>
          <table:table-cell office:value-type="float" office:value="97.3313966042941" calcext:value-type="float">
            <text:p>97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322770079289" calcext:value-type="float">
            <text:p>27,432</text:p>
          </table:table-cell>
          <table:table-cell office:value-type="float" office:value="0" calcext:value-type="float">
            <text:p>0,000</text:p>
          </table:table-cell>
          <table:table-cell office:value-type="float" office:value="41.5863217481544" calcext:value-type="float">
            <text:p>41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office:value-type="float" office:value="0" calcext:value-type="float">
            <text:p>0,000</text:p>
          </table:table-cell>
          <table:table-cell office:value-type="float" office:value="20.5265512874246" calcext:value-type="float">
            <text:p>20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4691408" calcext:value-type="float">
            <text:p>94,897</text:p>
          </table:table-cell>
          <table:table-cell office:value-type="float" office:value="0" calcext:value-type="float">
            <text:p>0,000</text:p>
          </table:table-cell>
          <table:table-cell office:value-type="float" office:value="6.35742206348954" calcext:value-type="float">
            <text:p>6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553" calcext:value-type="float">
            <text:p>29,494</text:p>
          </table:table-cell>
          <table:table-cell office:value-type="float" office:value="0" calcext:value-type="float">
            <text:p>0,000</text:p>
          </table:table-cell>
          <table:table-cell office:value-type="float" office:value="11.5797689487737" calcext:value-type="float">
            <text:p>11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36461" calcext:value-type="float">
            <text:p>86,451</text:p>
          </table:table-cell>
          <table:table-cell office:value-type="float" office:value="0" calcext:value-type="float">
            <text:p>0,000</text:p>
          </table:table-cell>
          <table:table-cell office:value-type="float" office:value="47.2611615298145" calcext:value-type="float">
            <text:p>47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41747874733" calcext:value-type="float">
            <text:p>131,242</text:p>
          </table:table-cell>
          <table:table-cell office:value-type="float" office:value="5.01158058260456" calcext:value-type="float">
            <text:p>5,012</text:p>
          </table:table-cell>
          <table:table-cell office:value-type="float" office:value="85.2569580426918" calcext:value-type="float">
            <text:p>85,257</text:p>
          </table:table-cell>
          <table:table-cell office:value-type="float" office:value="5.01158058260456" calcext:value-type="float">
            <text:p>5,0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388607" calcext:value-type="float">
            <text:p>14,628</text:p>
          </table:table-cell>
          <table:table-cell office:value-type="float" office:value="1.53009947578211" calcext:value-type="float">
            <text:p>1,530</text:p>
          </table:table-cell>
          <table:table-cell office:value-type="float" office:value="99.0210220635765" calcext:value-type="float">
            <text:p>99,021</text:p>
          </table:table-cell>
          <table:table-cell office:value-type="float" office:value="1.53009947578211" calcext:value-type="float">
            <text:p>1,5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3212199456292" calcext:value-type="float">
            <text:p>13,321</text:p>
          </table:table-cell>
          <table:table-cell office:value-type="float" office:value="0" calcext:value-type="float">
            <text:p>0,000</text:p>
          </table:table-cell>
          <table:table-cell office:value-type="float" office:value="105.44311928479" calcext:value-type="float">
            <text:p>105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office:value-type="float" office:value="0" calcext:value-type="float">
            <text:p>0,000</text:p>
          </table:table-cell>
          <table:table-cell office:value-type="float" office:value="12.2843808444409" calcext:value-type="float">
            <text:p>12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3149099" calcext:value-type="float">
            <text:p>54,186</text:p>
          </table:table-cell>
          <table:table-cell office:value-type="float" office:value="0" calcext:value-type="float">
            <text:p>0,000</text:p>
          </table:table-cell>
          <table:table-cell office:value-type="float" office:value="8.28896706081101" calcext:value-type="float">
            <text:p>8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17542403" calcext:value-type="float">
            <text:p>12,202</text:p>
          </table:table-cell>
          <table:table-cell office:value-type="float" office:value="0.837847962079193" calcext:value-type="float">
            <text:p>0,838</text:p>
          </table:table-cell>
          <table:table-cell office:value-type="float" office:value="60.147067639175" calcext:value-type="float">
            <text:p>60,147</text:p>
          </table:table-cell>
          <table:table-cell office:value-type="float" office:value="0.837847962079193" calcext:value-type="float">
            <text:p>0,8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2625471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216.990171894658" calcext:value-type="float">
            <text:p>216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5239115" calcext:value-type="float">
            <text:p>11,208</text:p>
          </table:table-cell>
          <table:table-cell office:value-type="float" office:value="0" calcext:value-type="float">
            <text:p>0,000</text:p>
          </table:table-cell>
          <table:table-cell office:value-type="float" office:value="253.243376723339" calcext:value-type="float">
            <text:p>253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7894239" calcext:value-type="float">
            <text:p>3,398</text:p>
          </table:table-cell>
          <table:table-cell office:value-type="float" office:value="0" calcext:value-type="float">
            <text:p>0,000</text:p>
          </table:table-cell>
          <table:table-cell office:value-type="float" office:value="131.474756569656" calcext:value-type="float">
            <text:p>131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461020397426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25.606780560076" calcext:value-type="float">
            <text:p>225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office:value-type="float" office:value="0" calcext:value-type="float">
            <text:p>0,000</text:p>
          </table:table-cell>
          <table:table-cell office:value-type="float" office:value="100.285008077715" calcext:value-type="float">
            <text:p>100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office:value-type="float" office:value="0" calcext:value-type="float">
            <text:p>0,000</text:p>
          </table:table-cell>
          <table:table-cell office:value-type="float" office:value="115.722833367417" calcext:value-type="float">
            <text:p>115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293523" calcext:value-type="float">
            <text:p>37,877</text:p>
          </table:table-cell>
          <table:table-cell office:value-type="float" office:value="0" calcext:value-type="float">
            <text:p>0,000</text:p>
          </table:table-cell>
          <table:table-cell office:value-type="float" office:value="7.2993192160252" calcext:value-type="float">
            <text:p>7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11379" calcext:value-type="float">
            <text:p>15,178</text:p>
          </table:table-cell>
          <table:table-cell office:value-type="float" office:value="0" calcext:value-type="float">
            <text:p>0,000</text:p>
          </table:table-cell>
          <table:table-cell office:value-type="float" office:value="62.0639443868875" calcext:value-type="float">
            <text:p>62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707493879584" calcext:value-type="float">
            <text:p>21,871</text:p>
          </table:table-cell>
          <table:table-cell office:value-type="float" office:value="0" calcext:value-type="float">
            <text:p>0,000</text:p>
          </table:table-cell>
          <table:table-cell office:value-type="float" office:value="116.614684323019" calcext:value-type="float">
            <text:p>116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office:value-type="float" office:value="0" calcext:value-type="float">
            <text:p>0,000</text:p>
          </table:table-cell>
          <table:table-cell office:value-type="float" office:value="45.9942924033042" calcext:value-type="float">
            <text:p>45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0.9572929167058" calcext:value-type="float">
            <text:p>10,957</text:p>
          </table:table-cell>
          <table:table-cell office:value-type="float" office:value="0" calcext:value-type="float">
            <text:p>0,000</text:p>
          </table:table-cell>
          <table:table-cell office:value-type="float" office:value="200.225474288102" calcext:value-type="float">
            <text:p>200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7111293383954" calcext:value-type="float">
            <text:p>10,711</text:p>
          </table:table-cell>
          <table:table-cell office:value-type="float" office:value="0" calcext:value-type="float">
            <text:p>0,000</text:p>
          </table:table-cell>
          <table:table-cell office:value-type="float" office:value="42.8445944142948" calcext:value-type="float">
            <text:p>42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41.1875350219478" calcext:value-type="float">
            <text:p>41,188</text:p>
          </table:table-cell>
          <table:table-cell office:value-type="float" office:value="0" calcext:value-type="float">
            <text:p>0,000</text:p>
          </table:table-cell>
          <table:table-cell office:value-type="float" office:value="738.304491872804" calcext:value-type="float">
            <text:p>738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8875866487794" calcext:value-type="float">
            <text:p>56,888</text:p>
          </table:table-cell>
          <table:table-cell office:value-type="float" office:value="0" calcext:value-type="float">
            <text:p>0,000</text:p>
          </table:table-cell>
          <table:table-cell office:value-type="float" office:value="88.9308096812743" calcext:value-type="float">
            <text:p>88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345368" calcext:value-type="float">
            <text:p>19,411</text:p>
          </table:table-cell>
          <table:table-cell office:value-type="float" office:value="0" calcext:value-type="float">
            <text:p>0,000</text:p>
          </table:table-cell>
          <table:table-cell office:value-type="float" office:value="27.7029192739018" calcext:value-type="float">
            <text:p>27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4482306254" calcext:value-type="float">
            <text:p>40,761</text:p>
          </table:table-cell>
          <table:table-cell office:value-type="float" office:value="0" calcext:value-type="float">
            <text:p>0,000</text:p>
          </table:table-cell>
          <table:table-cell office:value-type="float" office:value="20.7863471799124" calcext:value-type="float">
            <text:p>20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55664738023" calcext:value-type="float">
            <text:p>2,493</text:p>
          </table:table-cell>
          <table:table-cell office:value-type="float" office:value="0" calcext:value-type="float">
            <text:p>0,000</text:p>
          </table:table-cell>
          <table:table-cell office:value-type="float" office:value="96.1869009492278" calcext:value-type="float">
            <text:p>96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9748071" calcext:value-type="float">
            <text:p>9,518</text:p>
          </table:table-cell>
          <table:table-cell office:value-type="float" office:value="0" calcext:value-type="float">
            <text:p>0,000</text:p>
          </table:table-cell>
          <table:table-cell office:value-type="float" office:value="52.4261536494369" calcext:value-type="float">
            <text:p>52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3618940257701" calcext:value-type="float">
            <text:p>75,362</text:p>
          </table:table-cell>
          <table:table-cell office:value-type="float" office:value="3.43696790694123" calcext:value-type="float">
            <text:p>3,437</text:p>
          </table:table-cell>
          <table:table-cell office:value-type="float" office:value="11.253692565633" calcext:value-type="float">
            <text:p>11,254</text:p>
          </table:table-cell>
          <table:table-cell office:value-type="float" office:value="3.43696790694123" calcext:value-type="float">
            <text:p>3,4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702937932178" calcext:value-type="float">
            <text:p>132,703</text:p>
          </table:table-cell>
          <table:table-cell office:value-type="float" office:value="8.04759188261554" calcext:value-type="float">
            <text:p>8,048</text:p>
          </table:table-cell>
          <table:table-cell office:value-type="float" office:value="13.5618738438887" calcext:value-type="float">
            <text:p>13,562</text:p>
          </table:table-cell>
          <table:table-cell office:value-type="float" office:value="8.04759188261554" calcext:value-type="float">
            <text:p>8,0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20884" calcext:value-type="float">
            <text:p>20,229</text:p>
          </table:table-cell>
          <table:table-cell office:value-type="float" office:value="0" calcext:value-type="float">
            <text:p>0,000</text:p>
          </table:table-cell>
          <table:table-cell office:value-type="float" office:value="51.0827742719103" calcext:value-type="float">
            <text:p>51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520251" calcext:value-type="float">
            <text:p>21,976</text:p>
          </table:table-cell>
          <table:table-cell office:value-type="float" office:value="0" calcext:value-type="float">
            <text:p>0,000</text:p>
          </table:table-cell>
          <table:table-cell office:value-type="float" office:value="108.698794135644" calcext:value-type="float">
            <text:p>108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539222799586" calcext:value-type="float">
            <text:p>73,154</text:p>
          </table:table-cell>
          <table:table-cell office:value-type="float" office:value="0" calcext:value-type="float">
            <text:p>0,000</text:p>
          </table:table-cell>
          <table:table-cell office:value-type="float" office:value="21.7785197379215" calcext:value-type="float">
            <text:p>21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442488" calcext:value-type="float">
            <text:p>27,844</text:p>
          </table:table-cell>
          <table:table-cell office:value-type="float" office:value="0" calcext:value-type="float">
            <text:p>0,000</text:p>
          </table:table-cell>
          <table:table-cell office:value-type="float" office:value="70.499075204328" calcext:value-type="float">
            <text:p>70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56905494658" calcext:value-type="float">
            <text:p>191,457</text:p>
          </table:table-cell>
          <table:table-cell office:value-type="float" office:value="0" calcext:value-type="float">
            <text:p>0,000</text:p>
          </table:table-cell>
          <table:table-cell office:value-type="float" office:value="57.159872201455" calcext:value-type="float">
            <text:p>57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45.744691652737" calcext:value-type="float">
            <text:p>145,745</text:p>
          </table:table-cell>
          <table:table-cell office:value-type="float" office:value="7.97862805906695" calcext:value-type="float">
            <text:p>7,979</text:p>
          </table:table-cell>
          <table:table-cell office:value-type="float" office:value="138.170294102162" calcext:value-type="float">
            <text:p>138,170</text:p>
          </table:table-cell>
          <table:table-cell office:value-type="float" office:value="7.97862805906695" calcext:value-type="float">
            <text:p>7,9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3.4498453203612" calcext:value-type="float">
            <text:p>23,450</text:p>
          </table:table-cell>
          <table:table-cell office:value-type="float" office:value="0" calcext:value-type="float">
            <text:p>0,000</text:p>
          </table:table-cell>
          <table:table-cell office:value-type="float" office:value="18.2839610853965" calcext:value-type="float">
            <text:p>18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0.6815626001565" calcext:value-type="float">
            <text:p>70,682</text:p>
          </table:table-cell>
          <table:table-cell office:value-type="float" office:value="0" calcext:value-type="float">
            <text:p>0,000</text:p>
          </table:table-cell>
          <table:table-cell office:value-type="float" office:value="21.5243102640797" calcext:value-type="float">
            <text:p>21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10108191111" calcext:value-type="float">
            <text:p>153,410</text:p>
          </table:table-cell>
          <table:table-cell office:value-type="float" office:value="11.7009085910248" calcext:value-type="float">
            <text:p>11,701</text:p>
          </table:table-cell>
          <table:table-cell office:value-type="float" office:value="63.2080745985174" calcext:value-type="float">
            <text:p>63,208</text:p>
          </table:table-cell>
          <table:table-cell office:value-type="float" office:value="11.7009085910248" calcext:value-type="float">
            <text:p>11,7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5594717367228" calcext:value-type="float">
            <text:p>18,559</text:p>
          </table:table-cell>
          <table:table-cell office:value-type="float" office:value="0" calcext:value-type="float">
            <text:p>0,000</text:p>
          </table:table-cell>
          <table:table-cell office:value-type="float" office:value="121.57563773862" calcext:value-type="float">
            <text:p>121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252999569358" calcext:value-type="float">
            <text:p>366,253</text:p>
          </table:table-cell>
          <table:table-cell office:value-type="float" office:value="19.7797430272063" calcext:value-type="float">
            <text:p>19,780</text:p>
          </table:table-cell>
          <table:table-cell office:value-type="float" office:value="174.24076758593" calcext:value-type="float">
            <text:p>174,241</text:p>
          </table:table-cell>
          <table:table-cell office:value-type="float" office:value="19.7797430272063" calcext:value-type="float">
            <text:p>19,7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0.136593389641" calcext:value-type="float">
            <text:p>110,137</text:p>
          </table:table-cell>
          <table:table-cell office:value-type="float" office:value="0" calcext:value-type="float">
            <text:p>0,000</text:p>
          </table:table-cell>
          <table:table-cell office:value-type="float" office:value="30.3148177888325" calcext:value-type="float">
            <text:p>30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29505742373" calcext:value-type="float">
            <text:p>260,295</text:p>
          </table:table-cell>
          <table:table-cell office:value-type="float" office:value="13.2376471691084" calcext:value-type="float">
            <text:p>13,238</text:p>
          </table:table-cell>
          <table:table-cell office:value-type="float" office:value="90.8954467503737" calcext:value-type="float">
            <text:p>90,895</text:p>
          </table:table-cell>
          <table:table-cell office:value-type="float" office:value="13.2376471691084" calcext:value-type="float">
            <text:p>13,2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492528" calcext:value-type="float">
            <text:p>107,733</text:p>
          </table:table-cell>
          <table:table-cell office:value-type="float" office:value="6.70537607397976" calcext:value-type="float">
            <text:p>6,705</text:p>
          </table:table-cell>
          <table:table-cell office:value-type="float" office:value="155.209793744224" calcext:value-type="float">
            <text:p>155,210</text:p>
          </table:table-cell>
          <table:table-cell office:value-type="float" office:value="6.70537607397976" calcext:value-type="float">
            <text:p>6,7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19624439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131.239293502092" calcext:value-type="float">
            <text:p>131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549228301005" calcext:value-type="float">
            <text:p>195,549</text:p>
          </table:table-cell>
          <table:table-cell office:value-type="float" office:value="0" calcext:value-type="float">
            <text:p>0,000</text:p>
          </table:table-cell>
          <table:table-cell office:value-type="float" office:value="48.8842039066531" calcext:value-type="float">
            <text:p>48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1773333366206" calcext:value-type="float">
            <text:p>78,177</text:p>
          </table:table-cell>
          <table:table-cell office:value-type="float" office:value="5.00789220124729" calcext:value-type="float">
            <text:p>5,008</text:p>
          </table:table-cell>
          <table:table-cell office:value-type="float" office:value="153.901093476991" calcext:value-type="float">
            <text:p>153,901</text:p>
          </table:table-cell>
          <table:table-cell office:value-type="float" office:value="5.00789220124729" calcext:value-type="float">
            <text:p>5,0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1.799378817152" calcext:value-type="float">
            <text:p>221,799</text:p>
          </table:table-cell>
          <table:table-cell office:value-type="float" office:value="0" calcext:value-type="float">
            <text:p>0,000</text:p>
          </table:table-cell>
          <table:table-cell office:value-type="float" office:value="137.29585969624" calcext:value-type="float">
            <text:p>137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8.627038491992" calcext:value-type="float">
            <text:p>38,627</text:p>
          </table:table-cell>
          <table:table-cell office:value-type="float" office:value="0" calcext:value-type="float">
            <text:p>0,000</text:p>
          </table:table-cell>
          <table:table-cell office:value-type="float" office:value="150.154692964456" calcext:value-type="float">
            <text:p>150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3816856752796" calcext:value-type="float">
            <text:p>84,382</text:p>
          </table:table-cell>
          <table:table-cell office:value-type="float" office:value="0" calcext:value-type="float">
            <text:p>0,000</text:p>
          </table:table-cell>
          <table:table-cell office:value-type="float" office:value="102.08733886048" calcext:value-type="float">
            <text:p>102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5.921745478213" calcext:value-type="float">
            <text:p>185,922</text:p>
          </table:table-cell>
          <table:table-cell office:value-type="float" office:value="0" calcext:value-type="float">
            <text:p>0,000</text:p>
          </table:table-cell>
          <table:table-cell office:value-type="float" office:value="26.9404527506878" calcext:value-type="float">
            <text:p>26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613236624" calcext:value-type="float">
            <text:p>11,910</text:p>
          </table:table-cell>
          <table:table-cell office:value-type="float" office:value="0" calcext:value-type="float">
            <text:p>0,000</text:p>
          </table:table-cell>
          <table:table-cell office:value-type="float" office:value="23.7676053588795" calcext:value-type="float">
            <text:p>23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6.5612281778635" calcext:value-type="float">
            <text:p>46,561</text:p>
          </table:table-cell>
          <table:table-cell office:value-type="float" office:value="0" calcext:value-type="float">
            <text:p>0,000</text:p>
          </table:table-cell>
          <table:table-cell office:value-type="float" office:value="60.5890916204219" calcext:value-type="float">
            <text:p>60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38609566544" calcext:value-type="float">
            <text:p>194,386</text:p>
          </table:table-cell>
          <table:table-cell office:value-type="float" office:value="0" calcext:value-type="float">
            <text:p>0,000</text:p>
          </table:table-cell>
          <table:table-cell office:value-type="float" office:value="10.9936226800736" calcext:value-type="float">
            <text:p>10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2.129286201191" calcext:value-type="float">
            <text:p>162,129</text:p>
          </table:table-cell>
          <table:table-cell office:value-type="float" office:value="4.70262031647031" calcext:value-type="float">
            <text:p>4,703</text:p>
          </table:table-cell>
          <table:table-cell office:value-type="float" office:value="315.191667694139" calcext:value-type="float">
            <text:p>315,192</text:p>
          </table:table-cell>
          <table:table-cell office:value-type="float" office:value="4.70262031647031" calcext:value-type="float">
            <text:p>4,7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1.2118254133926" calcext:value-type="float">
            <text:p>81,212</text:p>
          </table:table-cell>
          <table:table-cell office:value-type="float" office:value="0" calcext:value-type="float">
            <text:p>0,000</text:p>
          </table:table-cell>
          <table:table-cell office:value-type="float" office:value="45.0144808757383" calcext:value-type="float">
            <text:p>45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3206900443" calcext:value-type="float">
            <text:p>39,959</text:p>
          </table:table-cell>
          <table:table-cell office:value-type="float" office:value="0" calcext:value-type="float">
            <text:p>0,000</text:p>
          </table:table-cell>
          <table:table-cell office:value-type="float" office:value="179.941520629129" calcext:value-type="float">
            <text:p>179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52311935980433" calcext:value-type="float">
            <text:p>6,523</text:p>
          </table:table-cell>
          <table:table-cell office:value-type="float" office:value="0" calcext:value-type="float">
            <text:p>0,000</text:p>
          </table:table-cell>
          <table:table-cell office:value-type="float" office:value="27.8589629457227" calcext:value-type="float">
            <text:p>27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0354" calcext:value-type="float">
            <text:p>10,602</text:p>
          </table:table-cell>
          <table:table-cell office:value-type="float" office:value="0" calcext:value-type="float">
            <text:p>0,000</text:p>
          </table:table-cell>
          <table:table-cell office:value-type="float" office:value="29.078527410145" calcext:value-type="float">
            <text:p>29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8283519242403" calcext:value-type="float">
            <text:p>49,828</text:p>
          </table:table-cell>
          <table:table-cell office:value-type="float" office:value="0" calcext:value-type="float">
            <text:p>0,000</text:p>
          </table:table-cell>
          <table:table-cell office:value-type="float" office:value="23.2677092482264" calcext:value-type="float">
            <text:p>23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8.9384907654363" calcext:value-type="float">
            <text:p>58,938</text:p>
          </table:table-cell>
          <table:table-cell office:value-type="float" office:value="11.8357553211088" calcext:value-type="float">
            <text:p>11,836</text:p>
          </table:table-cell>
          <table:table-cell office:value-type="float" office:value="13.5198052394094" calcext:value-type="float">
            <text:p>13,520</text:p>
          </table:table-cell>
          <table:table-cell office:value-type="float" office:value="11.8357553211088" calcext:value-type="float">
            <text:p>11,8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05670371273857" calcext:value-type="float">
            <text:p>9,057</text:p>
          </table:table-cell>
          <table:table-cell office:value-type="float" office:value="0" calcext:value-type="float">
            <text:p>0,000</text:p>
          </table:table-cell>
          <table:table-cell office:value-type="float" office:value="70.4322986911453" calcext:value-type="float">
            <text:p>70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7907231817" calcext:value-type="float">
            <text:p>20,361</text:p>
          </table:table-cell>
          <table:table-cell office:value-type="float" office:value="0" calcext:value-type="float">
            <text:p>0,000</text:p>
          </table:table-cell>
          <table:table-cell office:value-type="float" office:value="18.2987941343973" calcext:value-type="float">
            <text:p>18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9452" calcext:value-type="float">
            <text:p>17,922</text:p>
          </table:table-cell>
          <table:table-cell office:value-type="float" office:value="0" calcext:value-type="float">
            <text:p>0,000</text:p>
          </table:table-cell>
          <table:table-cell office:value-type="float" office:value="75.9644449837415" calcext:value-type="float">
            <text:p>75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77177886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27.3246057953427" calcext:value-type="float">
            <text:p>27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76423913654688" calcext:value-type="float">
            <text:p>1,764</text:p>
          </table:table-cell>
          <table:table-cell office:value-type="float" office:value="0" calcext:value-type="float">
            <text:p>0,000</text:p>
          </table:table-cell>
          <table:table-cell office:value-type="float" office:value="10.3732511769897" calcext:value-type="float">
            <text:p>10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4.2545570840779" calcext:value-type="float">
            <text:p>14,255</text:p>
          </table:table-cell>
          <table:table-cell office:value-type="float" office:value="0" calcext:value-type="float">
            <text:p>0,000</text:p>
          </table:table-cell>
          <table:table-cell office:value-type="float" office:value="139.210398626213" calcext:value-type="float">
            <text:p>139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59246391487" calcext:value-type="float">
            <text:p>35,366</text:p>
          </table:table-cell>
          <table:table-cell office:value-type="float" office:value="6.30220510029084" calcext:value-type="float">
            <text:p>6,302</text:p>
          </table:table-cell>
          <table:table-cell office:value-type="float" office:value="326.38011970925" calcext:value-type="float">
            <text:p>326,380</text:p>
          </table:table-cell>
          <table:table-cell office:value-type="float" office:value="6.30220510029084" calcext:value-type="float">
            <text:p>6,3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504943443148" calcext:value-type="float">
            <text:p>144,505</text:p>
          </table:table-cell>
          <table:table-cell office:value-type="float" office:value="0" calcext:value-type="float">
            <text:p>0,000</text:p>
          </table:table-cell>
          <table:table-cell office:value-type="float" office:value="81.2242196504532" calcext:value-type="float">
            <text:p>81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6.186448153142" calcext:value-type="float">
            <text:p>206,186</text:p>
          </table:table-cell>
          <table:table-cell office:value-type="float" office:value="0" calcext:value-type="float">
            <text:p>0,000</text:p>
          </table:table-cell>
          <table:table-cell office:value-type="float" office:value="128.252082285468" calcext:value-type="float">
            <text:p>128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88917801282" calcext:value-type="float">
            <text:p>120,989</text:p>
          </table:table-cell>
          <table:table-cell office:value-type="float" office:value="7.649271673894" calcext:value-type="float">
            <text:p>7,649</text:p>
          </table:table-cell>
          <table:table-cell office:value-type="float" office:value="69.8534029500979" calcext:value-type="float">
            <text:p>69,853</text:p>
          </table:table-cell>
          <table:table-cell office:value-type="float" office:value="7.649271673894" calcext:value-type="float">
            <text:p>7,6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48116243437" calcext:value-type="float">
            <text:p>11,425</text:p>
          </table:table-cell>
          <table:table-cell office:value-type="float" office:value="0" calcext:value-type="float">
            <text:p>0,000</text:p>
          </table:table-cell>
          <table:table-cell office:value-type="float" office:value="37.5099035140295" calcext:value-type="float">
            <text:p>37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6619380514732" calcext:value-type="float">
            <text:p>56,662</text:p>
          </table:table-cell>
          <table:table-cell office:value-type="float" office:value="0" calcext:value-type="float">
            <text:p>0,000</text:p>
          </table:table-cell>
          <table:table-cell office:value-type="float" office:value="198.766163375376" calcext:value-type="float">
            <text:p>198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2257040463" calcext:value-type="float">
            <text:p>52,052</text:p>
          </table:table-cell>
          <table:table-cell office:value-type="float" office:value="4.52925403043513" calcext:value-type="float">
            <text:p>4,529</text:p>
          </table:table-cell>
          <table:table-cell office:value-type="float" office:value="230.447334469769" calcext:value-type="float">
            <text:p>230,447</text:p>
          </table:table-cell>
          <table:table-cell office:value-type="float" office:value="4.52925403043513" calcext:value-type="float">
            <text:p>4,5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27.9410831974929" calcext:value-type="float">
            <text:p>27,941</text:p>
          </table:table-cell>
          <table:table-cell office:value-type="float" office:value="0" calcext:value-type="float">
            <text:p>0,000</text:p>
          </table:table-cell>
          <table:table-cell office:value-type="float" office:value="1690.35271139072" calcext:value-type="float">
            <text:p>1 690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7.110257690582" calcext:value-type="float">
            <text:p>167,110</text:p>
          </table:table-cell>
          <table:table-cell office:value-type="float" office:value="0" calcext:value-type="float">
            <text:p>0,000</text:p>
          </table:table-cell>
          <table:table-cell office:value-type="float" office:value="115.150491485848" calcext:value-type="float">
            <text:p>115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95.096164314424" calcext:value-type="float">
            <text:p>195,096</text:p>
          </table:table-cell>
          <table:table-cell office:value-type="float" office:value="16.0889357323749" calcext:value-type="float">
            <text:p>16,089</text:p>
          </table:table-cell>
          <table:table-cell office:value-type="float" office:value="56.7723741401135" calcext:value-type="float">
            <text:p>56,772</text:p>
          </table:table-cell>
          <table:table-cell office:value-type="float" office:value="16.0889357323749" calcext:value-type="float">
            <text:p>16,0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7.983780605332" calcext:value-type="float">
            <text:p>227,984</text:p>
          </table:table-cell>
          <table:table-cell office:value-type="float" office:value="0" calcext:value-type="float">
            <text:p>0,000</text:p>
          </table:table-cell>
          <table:table-cell office:value-type="float" office:value="50.4430050391503" calcext:value-type="float">
            <text:p>50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50277091821" calcext:value-type="float">
            <text:p>14,025</text:p>
          </table:table-cell>
          <table:table-cell office:value-type="float" office:value="0" calcext:value-type="float">
            <text:p>0,000</text:p>
          </table:table-cell>
          <table:table-cell office:value-type="float" office:value="112.682486614961" calcext:value-type="float">
            <text:p>112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2.30880123519795" calcext:value-type="float">
            <text:p>2,309</text:p>
          </table:table-cell>
          <table:table-cell office:value-type="float" office:value="0" calcext:value-type="float">
            <text:p>0,000</text:p>
          </table:table-cell>
          <table:table-cell office:value-type="float" office:value="32.9708323047631" calcext:value-type="float">
            <text:p>32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44031482964928" calcext:value-type="float">
            <text:p>2,440</text:p>
          </table:table-cell>
          <table:table-cell office:value-type="float" office:value="0" calcext:value-type="float">
            <text:p>0,000</text:p>
          </table:table-cell>
          <table:table-cell office:value-type="float" office:value="17.6585333953319" calcext:value-type="float">
            <text:p>17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86805178919" calcext:value-type="float">
            <text:p>47,349</text:p>
          </table:table-cell>
          <table:table-cell office:value-type="float" office:value="5.41005162039593" calcext:value-type="float">
            <text:p>5,410</text:p>
          </table:table-cell>
          <table:table-cell office:value-type="float" office:value="39.8182338969943" calcext:value-type="float">
            <text:p>39,818</text:p>
          </table:table-cell>
          <table:table-cell office:value-type="float" office:value="5.41005162039593" calcext:value-type="float">
            <text:p>5,4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2782" calcext:value-type="float">
            <text:p>49,422</text:p>
          </table:table-cell>
          <table:table-cell office:value-type="float" office:value="0" calcext:value-type="float">
            <text:p>0,000</text:p>
          </table:table-cell>
          <table:table-cell office:value-type="float" office:value="83.8685890500617" calcext:value-type="float">
            <text:p>83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52643961948217" calcext:value-type="float">
            <text:p>2,526</text:p>
          </table:table-cell>
          <table:table-cell office:value-type="float" office:value="0" calcext:value-type="float">
            <text:p>0,000</text:p>
          </table:table-cell>
          <table:table-cell office:value-type="float" office:value="60.8279095997469" calcext:value-type="float">
            <text:p>60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5.5701275389243" calcext:value-type="float">
            <text:p>25,570</text:p>
          </table:table-cell>
          <table:table-cell office:value-type="float" office:value="0" calcext:value-type="float">
            <text:p>0,000</text:p>
          </table:table-cell>
          <table:table-cell office:value-type="float" office:value="237.726472019681" calcext:value-type="float">
            <text:p>237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587689247051" calcext:value-type="float">
            <text:p>58,759</text:p>
          </table:table-cell>
          <table:table-cell office:value-type="float" office:value="0" calcext:value-type="float">
            <text:p>0,000</text:p>
          </table:table-cell>
          <table:table-cell office:value-type="float" office:value="138.150771240049" calcext:value-type="float">
            <text:p>138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6.1831477152487" calcext:value-type="float">
            <text:p>16,183</text:p>
          </table:table-cell>
          <table:table-cell office:value-type="float" office:value="0" calcext:value-type="float">
            <text:p>0,000</text:p>
          </table:table-cell>
          <table:table-cell office:value-type="float" office:value="103.462244244267" calcext:value-type="float">
            <text:p>103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8227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40.3547782790217" calcext:value-type="float">
            <text:p>40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7.280863125969" calcext:value-type="float">
            <text:p>227,281</text:p>
          </table:table-cell>
          <table:table-cell office:value-type="float" office:value="0" calcext:value-type="float">
            <text:p>0,000</text:p>
          </table:table-cell>
          <table:table-cell office:value-type="float" office:value="38.2604319594799" calcext:value-type="float">
            <text:p>38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1154557239641" calcext:value-type="float">
            <text:p>11,115</text:p>
          </table:table-cell>
          <table:table-cell office:value-type="float" office:value="0" calcext:value-type="float">
            <text:p>0,000</text:p>
          </table:table-cell>
          <table:table-cell office:value-type="float" office:value="43.6240459825369" calcext:value-type="float">
            <text:p>43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217166982271" calcext:value-type="float">
            <text:p>89,217</text:p>
          </table:table-cell>
          <table:table-cell office:value-type="float" office:value="10.2600627581103" calcext:value-type="float">
            <text:p>10,260</text:p>
          </table:table-cell>
          <table:table-cell office:value-type="float" office:value="97.2374853344787" calcext:value-type="float">
            <text:p>97,237</text:p>
          </table:table-cell>
          <table:table-cell office:value-type="float" office:value="10.2600627581103" calcext:value-type="float">
            <text:p>10,2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2.14451675205" calcext:value-type="float">
            <text:p>92,145</text:p>
          </table:table-cell>
          <table:table-cell office:value-type="float" office:value="0" calcext:value-type="float">
            <text:p>0,000</text:p>
          </table:table-cell>
          <table:table-cell office:value-type="float" office:value="96.1037665579085" calcext:value-type="float">
            <text:p>96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9.5579487858272" calcext:value-type="float">
            <text:p>29,558</text:p>
          </table:table-cell>
          <table:table-cell office:value-type="float" office:value="0" calcext:value-type="float">
            <text:p>0,000</text:p>
          </table:table-cell>
          <table:table-cell office:value-type="float" office:value="92.306679544889" calcext:value-type="float">
            <text:p>92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043265932858" calcext:value-type="float">
            <text:p>13,504</text:p>
          </table:table-cell>
          <table:table-cell office:value-type="float" office:value="0" calcext:value-type="float">
            <text:p>0,000</text:p>
          </table:table-cell>
          <table:table-cell office:value-type="float" office:value="85.2835321497143" calcext:value-type="float">
            <text:p>85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56715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11.7557310582532" calcext:value-type="float">
            <text:p>11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2653421144091" calcext:value-type="float">
            <text:p>51,265</text:p>
          </table:table-cell>
          <table:table-cell office:value-type="float" office:value="0" calcext:value-type="float">
            <text:p>0,000</text:p>
          </table:table-cell>
          <table:table-cell office:value-type="float" office:value="253.951085962626" calcext:value-type="float">
            <text:p>253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243.512234673738" calcext:value-type="float">
            <text:p>243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2.90566050677425" calcext:value-type="float">
            <text:p>2,906</text:p>
          </table:table-cell>
          <table:table-cell office:value-type="float" office:value="0" calcext:value-type="float">
            <text:p>0,000</text:p>
          </table:table-cell>
          <table:table-cell office:value-type="float" office:value="44.9081255670036" calcext:value-type="float">
            <text:p>44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4.9290994496538" calcext:value-type="float">
            <text:p>74,929</text:p>
          </table:table-cell>
          <table:table-cell office:value-type="float" office:value="0" calcext:value-type="float">
            <text:p>0,000</text:p>
          </table:table-cell>
          <table:table-cell office:value-type="float" office:value="99.1987042742154" calcext:value-type="float">
            <text:p>99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40061462001" calcext:value-type="float">
            <text:p>127,401</text:p>
          </table:table-cell>
          <table:table-cell office:value-type="float" office:value="0" calcext:value-type="float">
            <text:p>0,000</text:p>
          </table:table-cell>
          <table:table-cell office:value-type="float" office:value="116.698087573412" calcext:value-type="float">
            <text:p>116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24239911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02.954602054203" calcext:value-type="float">
            <text:p>102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73533914839" calcext:value-type="float">
            <text:p>0,863</text:p>
          </table:table-cell>
          <table:table-cell office:value-type="float" office:value="0" calcext:value-type="float">
            <text:p>0,000</text:p>
          </table:table-cell>
          <table:table-cell office:value-type="float" office:value="90.2984193437836" calcext:value-type="float">
            <text:p>90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47767216291212" calcext:value-type="float">
            <text:p>1,478</text:p>
          </table:table-cell>
          <table:table-cell office:value-type="float" office:value="0" calcext:value-type="float">
            <text:p>0,000</text:p>
          </table:table-cell>
          <table:table-cell office:value-type="float" office:value="17.6237902230823" calcext:value-type="float">
            <text:p>17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207955629" calcext:value-type="float">
            <text:p>31,381</text:p>
          </table:table-cell>
          <table:table-cell office:value-type="float" office:value="0" calcext:value-type="float">
            <text:p>0,000</text:p>
          </table:table-cell>
          <table:table-cell office:value-type="float" office:value="223.784926154859" calcext:value-type="float">
            <text:p>223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93.858719319618" calcext:value-type="float">
            <text:p>193,859</text:p>
          </table:table-cell>
          <table:table-cell office:value-type="float" office:value="6.27447086730917" calcext:value-type="float">
            <text:p>6,274</text:p>
          </table:table-cell>
          <table:table-cell office:value-type="float" office:value="26.2950526504694" calcext:value-type="float">
            <text:p>26,295</text:p>
          </table:table-cell>
          <table:table-cell office:value-type="float" office:value="6.27447086730917" calcext:value-type="float">
            <text:p>6,2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32.5231423472886" calcext:value-type="float">
            <text:p>32,523</text:p>
          </table:table-cell>
          <table:table-cell office:value-type="float" office:value="0" calcext:value-type="float">
            <text:p>0,000</text:p>
          </table:table-cell>
          <table:table-cell office:value-type="float" office:value="44.6054663131002" calcext:value-type="float">
            <text:p>44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49.552546909899" calcext:value-type="float">
            <text:p>149,553</text:p>
          </table:table-cell>
          <table:table-cell office:value-type="float" office:value="0" calcext:value-type="float">
            <text:p>0,000</text:p>
          </table:table-cell>
          <table:table-cell office:value-type="float" office:value="34.0346746390929" calcext:value-type="float">
            <text:p>34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0196282" calcext:value-type="float">
            <text:p>23,319</text:p>
          </table:table-cell>
          <table:table-cell office:value-type="float" office:value="5.29723986241787" calcext:value-type="float">
            <text:p>5,297</text:p>
          </table:table-cell>
          <table:table-cell office:value-type="float" office:value="152.154388104755" calcext:value-type="float">
            <text:p>152,154</text:p>
          </table:table-cell>
          <table:table-cell office:value-type="float" office:value="5.29723986241787" calcext:value-type="float">
            <text:p>5,2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57.8658877994134" calcext:value-type="float">
            <text:p>57,866</text:p>
          </table:table-cell>
          <table:table-cell office:value-type="float" office:value="1.96795289284038" calcext:value-type="float">
            <text:p>1,968</text:p>
          </table:table-cell>
          <table:table-cell office:value-type="float" office:value="74.2429966638916" calcext:value-type="float">
            <text:p>74,243</text:p>
          </table:table-cell>
          <table:table-cell office:value-type="float" office:value="1.96795289284038" calcext:value-type="float">
            <text:p>1,9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30414754" calcext:value-type="float">
            <text:p>5,890</text:p>
          </table:table-cell>
          <table:table-cell office:value-type="float" office:value="0" calcext:value-type="float">
            <text:p>0,000</text:p>
          </table:table-cell>
          <table:table-cell office:value-type="float" office:value="7.20305492483538" calcext:value-type="float">
            <text:p>7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8194662" calcext:value-type="float">
            <text:p>81,938</text:p>
          </table:table-cell>
          <table:table-cell office:value-type="float" office:value="0" calcext:value-type="float">
            <text:p>0,000</text:p>
          </table:table-cell>
          <table:table-cell office:value-type="float" office:value="37.9034161997325" calcext:value-type="float">
            <text:p>37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209107149" calcext:value-type="float">
            <text:p>153,007</text:p>
          </table:table-cell>
          <table:table-cell office:value-type="float" office:value="0" calcext:value-type="float">
            <text:p>0,000</text:p>
          </table:table-cell>
          <table:table-cell office:value-type="float" office:value="107.205006615201" calcext:value-type="float">
            <text:p>107,2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33.041576403342" calcext:value-type="float">
            <text:p>133,042</text:p>
          </table:table-cell>
          <table:table-cell office:value-type="float" office:value="0" calcext:value-type="float">
            <text:p>0,000</text:p>
          </table:table-cell>
          <table:table-cell office:value-type="float" office:value="122.917359114613" calcext:value-type="float">
            <text:p>122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7257" calcext:value-type="float">
            <text:p>3,848</text:p>
          </table:table-cell>
          <table:table-cell office:value-type="float" office:value="0" calcext:value-type="float">
            <text:p>0,000</text:p>
          </table:table-cell>
          <table:table-cell office:value-type="float" office:value="11.3730481494636" calcext:value-type="float">
            <text:p>11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06825007738" calcext:value-type="float">
            <text:p>134,507</text:p>
          </table:table-cell>
          <table:table-cell office:value-type="float" office:value="0" calcext:value-type="float">
            <text:p>0,000</text:p>
          </table:table-cell>
          <table:table-cell office:value-type="float" office:value="35.0005975526682" calcext:value-type="float">
            <text:p>35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74982869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8.15689048544274" calcext:value-type="float">
            <text:p>8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943" calcext:value-type="float">
            <text:p>2,235</text:p>
          </table:table-cell>
          <table:table-cell office:value-type="float" office:value="0" calcext:value-type="float">
            <text:p>0,000</text:p>
          </table:table-cell>
          <table:table-cell office:value-type="float" office:value="54.7304122677867" calcext:value-type="float">
            <text:p>54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4.900671959339" calcext:value-type="float">
            <text:p>124,901</text:p>
          </table:table-cell>
          <table:table-cell office:value-type="float" office:value="0" calcext:value-type="float">
            <text:p>0,000</text:p>
          </table:table-cell>
          <table:table-cell office:value-type="float" office:value="38.8970074738908" calcext:value-type="float">
            <text:p>38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7032682956778" calcext:value-type="float">
            <text:p>17,703</text:p>
          </table:table-cell>
          <table:table-cell office:value-type="float" office:value="0" calcext:value-type="float">
            <text:p>0,000</text:p>
          </table:table-cell>
          <table:table-cell office:value-type="float" office:value="45.3720014335805" calcext:value-type="float">
            <text:p>45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79083076685" calcext:value-type="float">
            <text:p>13,478</text:p>
          </table:table-cell>
          <table:table-cell office:value-type="float" office:value="0" calcext:value-type="float">
            <text:p>0,000</text:p>
          </table:table-cell>
          <table:table-cell office:value-type="float" office:value="93.0447538798894" calcext:value-type="float">
            <text:p>93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7852589595187" calcext:value-type="float">
            <text:p>92,785</text:p>
          </table:table-cell>
          <table:table-cell office:value-type="float" office:value="0" calcext:value-type="float">
            <text:p>0,000</text:p>
          </table:table-cell>
          <table:table-cell office:value-type="float" office:value="21.9937359076021" calcext:value-type="float">
            <text:p>21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2.3319588582051" calcext:value-type="float">
            <text:p>12,332</text:p>
          </table:table-cell>
          <table:table-cell office:value-type="float" office:value="0" calcext:value-type="float">
            <text:p>0,000</text:p>
          </table:table-cell>
          <table:table-cell office:value-type="float" office:value="66.2400753908024" calcext:value-type="float">
            <text:p>66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108" calcext:value-type="float">
            <text:p>44,127</text:p>
          </table:table-cell>
          <table:table-cell office:value-type="float" office:value="0" calcext:value-type="float">
            <text:p>0,000</text:p>
          </table:table-cell>
          <table:table-cell office:value-type="float" office:value="55.2454035339489" calcext:value-type="float">
            <text:p>55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4.9796689538101" calcext:value-type="float">
            <text:p>54,980</text:p>
          </table:table-cell>
          <table:table-cell office:value-type="float" office:value="0" calcext:value-type="float">
            <text:p>0,000</text:p>
          </table:table-cell>
          <table:table-cell office:value-type="float" office:value="6.6386938562036" calcext:value-type="float">
            <text:p>6,6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100071775225" calcext:value-type="float">
            <text:p>87,910</text:p>
          </table:table-cell>
          <table:table-cell office:value-type="float" office:value="16.5631632236154" calcext:value-type="float">
            <text:p>16,563</text:p>
          </table:table-cell>
          <table:table-cell office:value-type="float" office:value="30.5529956836102" calcext:value-type="float">
            <text:p>30,553</text:p>
          </table:table-cell>
          <table:table-cell office:value-type="float" office:value="16.5631632236154" calcext:value-type="float">
            <text:p>16,5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407242832333" calcext:value-type="float">
            <text:p>31,407</text:p>
          </table:table-cell>
          <table:table-cell office:value-type="float" office:value="0" calcext:value-type="float">
            <text:p>0,000</text:p>
          </table:table-cell>
          <table:table-cell office:value-type="float" office:value="56.4518714766551" calcext:value-type="float">
            <text:p>56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07846521519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34.6720118314523" calcext:value-type="float">
            <text:p>34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99025989181317" calcext:value-type="float">
            <text:p>7,990</text:p>
          </table:table-cell>
          <table:table-cell office:value-type="float" office:value="0" calcext:value-type="float">
            <text:p>0,000</text:p>
          </table:table-cell>
          <table:table-cell office:value-type="float" office:value="0.0630493000722248" calcext:value-type="float">
            <text:p>0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office:value-type="float" office:value="0" calcext:value-type="float">
            <text:p>0,000</text:p>
          </table:table-cell>
          <table:table-cell office:value-type="float" office:value="30.7887526494931" calcext:value-type="float">
            <text:p>30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8.3563662800881" calcext:value-type="float">
            <text:p>28,356</text:p>
          </table:table-cell>
          <table:table-cell office:value-type="float" office:value="0" calcext:value-type="float">
            <text:p>0,000</text:p>
          </table:table-cell>
          <table:table-cell office:value-type="float" office:value="14.4500511558364" calcext:value-type="float">
            <text:p>14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3096821" calcext:value-type="float">
            <text:p>89,235</text:p>
          </table:table-cell>
          <table:table-cell office:value-type="float" office:value="0" calcext:value-type="float">
            <text:p>0,000</text:p>
          </table:table-cell>
          <table:table-cell office:value-type="float" office:value="4.77199020055347" calcext:value-type="float">
            <text:p>4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509239" calcext:value-type="float">
            <text:p>15,233</text:p>
          </table:table-cell>
          <table:table-cell office:value-type="float" office:value="0" calcext:value-type="float">
            <text:p>0,000</text:p>
          </table:table-cell>
          <table:table-cell office:value-type="float" office:value="31.8782651996314" calcext:value-type="float">
            <text:p>31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office:value-type="float" office:value="0" calcext:value-type="float">
            <text:p>0,000</text:p>
          </table:table-cell>
          <table:table-cell office:value-type="float" office:value="0.0002486183633482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999" calcext:value-type="float">
            <text:p>196,158</text:p>
          </table:table-cell>
          <table:table-cell office:value-type="float" office:value="0" calcext:value-type="float">
            <text:p>0,000</text:p>
          </table:table-cell>
          <table:table-cell office:value-type="float" office:value="17.8456383208648" calcext:value-type="float">
            <text:p>17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office:value-type="float" office:value="0" calcext:value-type="float">
            <text:p>0,000</text:p>
          </table:table-cell>
          <table:table-cell office:value-type="float" office:value="0.5218054958356" calcext:value-type="float">
            <text:p>0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4827" calcext:value-type="float">
            <text:p>1,459</text:p>
          </table:table-cell>
          <table:table-cell office:value-type="float" office:value="0" calcext:value-type="float">
            <text:p>0,000</text:p>
          </table:table-cell>
          <table:table-cell office:value-type="float" office:value="81.171331250846" calcext:value-type="float">
            <text:p>81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05078897346" calcext:value-type="float">
            <text:p>16,331</text:p>
          </table:table-cell>
          <table:table-cell office:value-type="float" office:value="0" calcext:value-type="float">
            <text:p>0,000</text:p>
          </table:table-cell>
          <table:table-cell office:value-type="float" office:value="36.6132333578471" calcext:value-type="float">
            <text:p>36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587205860817" calcext:value-type="float">
            <text:p>5,566</text:p>
          </table:table-cell>
          <table:table-cell office:value-type="float" office:value="0" calcext:value-type="float">
            <text:p>0,000</text:p>
          </table:table-cell>
          <table:table-cell office:value-type="float" office:value="17.1298268796821" calcext:value-type="float">
            <text:p>17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8648431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27.3745381848081" calcext:value-type="float">
            <text:p>27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1686067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47.1479263600698" calcext:value-type="float">
            <text:p>47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1981193" calcext:value-type="float">
            <text:p>14,756</text:p>
          </table:table-cell>
          <table:table-cell office:value-type="float" office:value="0" calcext:value-type="float">
            <text:p>0,000</text:p>
          </table:table-cell>
          <table:table-cell office:value-type="float" office:value="6.47847750663246" calcext:value-type="float">
            <text:p>6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33.8629317664037" calcext:value-type="float">
            <text:p>33,863</text:p>
          </table:table-cell>
          <table:table-cell office:value-type="float" office:value="0" calcext:value-type="float">
            <text:p>0,000</text:p>
          </table:table-cell>
          <table:table-cell office:value-type="float" office:value="97.1116144550202" calcext:value-type="float">
            <text:p>97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9784913606" calcext:value-type="float">
            <text:p>59,636</text:p>
          </table:table-cell>
          <table:table-cell office:value-type="float" office:value="0" calcext:value-type="float">
            <text:p>0,000</text:p>
          </table:table-cell>
          <table:table-cell office:value-type="float" office:value="5.22012461335197" calcext:value-type="float">
            <text:p>5,2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7109" calcext:value-type="float">
            <text:p>18,249</text:p>
          </table:table-cell>
          <table:table-cell office:value-type="float" office:value="0" calcext:value-type="float">
            <text:p>0,000</text:p>
          </table:table-cell>
          <table:table-cell office:value-type="float" office:value="42.2484976473805" calcext:value-type="float">
            <text:p>42,2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337372255843" calcext:value-type="float">
            <text:p>14,634</text:p>
          </table:table-cell>
          <table:table-cell office:value-type="float" office:value="0" calcext:value-type="float">
            <text:p>0,000</text:p>
          </table:table-cell>
          <table:table-cell office:value-type="float" office:value="15.2651204056066" calcext:value-type="float">
            <text:p>15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674466936663" calcext:value-type="float">
            <text:p>9,697</text:p>
          </table:table-cell>
          <table:table-cell office:value-type="float" office:value="0" calcext:value-type="float">
            <text:p>0,000</text:p>
          </table:table-cell>
          <table:table-cell office:value-type="float" office:value="92.3690029049116" calcext:value-type="float">
            <text:p>92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2807594618129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office:value-type="float" office:value="43.4211250608319" calcext:value-type="float">
            <text:p>43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0752956926306" calcext:value-type="float">
            <text:p>62,075</text:p>
          </table:table-cell>
          <table:table-cell office:value-type="float" office:value="0" calcext:value-type="float">
            <text:p>0,000</text:p>
          </table:table-cell>
          <table:table-cell office:value-type="float" office:value="40.3222939401567" calcext:value-type="float">
            <text:p>40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173744647974" calcext:value-type="float">
            <text:p>39,017</text:p>
          </table:table-cell>
          <table:table-cell office:value-type="float" office:value="0" calcext:value-type="float">
            <text:p>0,000</text:p>
          </table:table-cell>
          <table:table-cell office:value-type="float" office:value="99.3866281555943" calcext:value-type="float">
            <text:p>99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4304322783" calcext:value-type="float">
            <text:p>15,764</text:p>
          </table:table-cell>
          <table:table-cell office:value-type="float" office:value="0" calcext:value-type="float">
            <text:p>0,000</text:p>
          </table:table-cell>
          <table:table-cell office:value-type="float" office:value="50.0036073617477" calcext:value-type="float">
            <text:p>5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7007801" calcext:value-type="float">
            <text:p>1,133</text:p>
          </table:table-cell>
          <table:table-cell office:value-type="float" office:value="0" calcext:value-type="float">
            <text:p>0,000</text:p>
          </table:table-cell>
          <table:table-cell office:value-type="float" office:value="20.9405063425608" calcext:value-type="float">
            <text:p>20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6990800263" calcext:value-type="float">
            <text:p>11,297</text:p>
          </table:table-cell>
          <table:table-cell office:value-type="float" office:value="0" calcext:value-type="float">
            <text:p>0,000</text:p>
          </table:table-cell>
          <table:table-cell office:value-type="float" office:value="21.3550358218632" calcext:value-type="float">
            <text:p>21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51864034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32.5029730519376" calcext:value-type="float">
            <text:p>32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22.0908447568967" calcext:value-type="float">
            <text:p>22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119.846034852343" calcext:value-type="float">
            <text:p>119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office:value-type="float" office:value="34.9880957526143" calcext:value-type="float">
            <text:p>34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537014153091" calcext:value-type="float">
            <text:p>25,654</text:p>
          </table:table-cell>
          <table:table-cell office:value-type="float" office:value="0" calcext:value-type="float">
            <text:p>0,000</text:p>
          </table:table-cell>
          <table:table-cell office:value-type="float" office:value="33.1212662876791" calcext:value-type="float">
            <text:p>33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22.7260381924869" calcext:value-type="float">
            <text:p>22,726</text:p>
          </table:table-cell>
          <table:table-cell office:value-type="float" office:value="0" calcext:value-type="float">
            <text:p>0,000</text:p>
          </table:table-cell>
          <table:table-cell office:value-type="float" office:value="11.7603295614954" calcext:value-type="float">
            <text:p>11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4537" calcext:value-type="float">
            <text:p>3,101</text:p>
          </table:table-cell>
          <table:table-cell office:value-type="float" office:value="0" calcext:value-type="float">
            <text:p>0,000</text:p>
          </table:table-cell>
          <table:table-cell office:value-type="float" office:value="75.395223528445" calcext:value-type="float">
            <text:p>75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5467106" calcext:value-type="float">
            <text:p>4,130</text:p>
          </table:table-cell>
          <table:table-cell office:value-type="float" office:value="0" calcext:value-type="float">
            <text:p>0,000</text:p>
          </table:table-cell>
          <table:table-cell office:value-type="float" office:value="56.9787217119701" calcext:value-type="float">
            <text:p>56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64119034" calcext:value-type="float">
            <text:p>2,436</text:p>
          </table:table-cell>
          <table:table-cell office:value-type="float" office:value="0" calcext:value-type="float">
            <text:p>0,000</text:p>
          </table:table-cell>
          <table:table-cell office:value-type="float" office:value="45.09065204463" calcext:value-type="float">
            <text:p>45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.73927295057745" calcext:value-type="float">
            <text:p>1,739</text:p>
          </table:table-cell>
          <table:table-cell office:value-type="float" office:value="0" calcext:value-type="float">
            <text:p>0,000</text:p>
          </table:table-cell>
          <table:table-cell office:value-type="float" office:value="14.6939843739284" calcext:value-type="float">
            <text:p>14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04844343868566" calcext:value-type="float">
            <text:p>3,048</text:p>
          </table:table-cell>
          <table:table-cell office:value-type="float" office:value="0" calcext:value-type="float">
            <text:p>0,000</text:p>
          </table:table-cell>
          <table:table-cell office:value-type="float" office:value="28.817465389677" calcext:value-type="float">
            <text:p>28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office:value-type="float" office:value="0" calcext:value-type="float">
            <text:p>0,000</text:p>
          </table:table-cell>
          <table:table-cell office:value-type="float" office:value="16.7685582103861" calcext:value-type="float">
            <text:p>16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49324191765" calcext:value-type="float">
            <text:p>6,309</text:p>
          </table:table-cell>
          <table:table-cell office:value-type="float" office:value="0" calcext:value-type="float">
            <text:p>0,000</text:p>
          </table:table-cell>
          <table:table-cell office:value-type="float" office:value="0.983327920771911" calcext:value-type="float">
            <text:p>0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3.6587809261918" calcext:value-type="float">
            <text:p>13,659</text:p>
          </table:table-cell>
          <table:table-cell office:value-type="float" office:value="0" calcext:value-type="float">
            <text:p>0,000</text:p>
          </table:table-cell>
          <table:table-cell office:value-type="float" office:value="47.7874098286946" calcext:value-type="float">
            <text:p>47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0" calcext:value-type="float">
            <text:p>0,000</text:p>
          </table:table-cell>
          <table:table-cell office:value-type="float" office:value="4.47006693333701" calcext:value-type="float">
            <text:p>4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4.3171657872926" calcext:value-type="float">
            <text:p>54,317</text:p>
          </table:table-cell>
          <table:table-cell office:value-type="float" office:value="0" calcext:value-type="float">
            <text:p>0,000</text:p>
          </table:table-cell>
          <table:table-cell office:value-type="float" office:value="65.8570048932945" calcext:value-type="float">
            <text:p>65,8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999943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office:value-type="float" office:value="15.3876903980614" calcext:value-type="float">
            <text:p>15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71252336" calcext:value-type="float">
            <text:p>31,019</text:p>
          </table:table-cell>
          <table:table-cell office:value-type="float" office:value="4.25401586839571" calcext:value-type="float">
            <text:p>4,254</text:p>
          </table:table-cell>
          <table:table-cell office:value-type="float" office:value="31.3398851184595" calcext:value-type="float">
            <text:p>31,340</text:p>
          </table:table-cell>
          <table:table-cell office:value-type="float" office:value="4.25401586839571" calcext:value-type="float">
            <text:p>4,2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139821781304" calcext:value-type="float">
            <text:p>55,814</text:p>
          </table:table-cell>
          <table:table-cell office:value-type="float" office:value="8.6473553310589" calcext:value-type="float">
            <text:p>8,647</text:p>
          </table:table-cell>
          <table:table-cell office:value-type="float" office:value="31.9406125339799" calcext:value-type="float">
            <text:p>31,941</text:p>
          </table:table-cell>
          <table:table-cell office:value-type="float" office:value="8.6473553310589" calcext:value-type="float">
            <text:p>8,6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95573796" calcext:value-type="float">
            <text:p>18,674</text:p>
          </table:table-cell>
          <table:table-cell office:value-type="float" office:value="0" calcext:value-type="float">
            <text:p>0,000</text:p>
          </table:table-cell>
          <table:table-cell office:value-type="float" office:value="86.2956478757509" calcext:value-type="float">
            <text:p>86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0044833637474" calcext:value-type="float">
            <text:p>16,004</text:p>
          </table:table-cell>
          <table:table-cell office:value-type="float" office:value="0" calcext:value-type="float">
            <text:p>0,000</text:p>
          </table:table-cell>
          <table:table-cell office:value-type="float" office:value="50.2707565977673" calcext:value-type="float">
            <text:p>50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5566646115725" calcext:value-type="float">
            <text:p>81,557</text:p>
          </table:table-cell>
          <table:table-cell office:value-type="float" office:value="0" calcext:value-type="float">
            <text:p>0,000</text:p>
          </table:table-cell>
          <table:table-cell office:value-type="float" office:value="18.4984838975784" calcext:value-type="float">
            <text:p>18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5902" calcext:value-type="float">
            <text:p>9,736</text:p>
          </table:table-cell>
          <table:table-cell office:value-type="float" office:value="0" calcext:value-type="float">
            <text:p>0,000</text:p>
          </table:table-cell>
          <table:table-cell office:value-type="float" office:value="25.473202640755" calcext:value-type="float">
            <text:p>25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78537456147" calcext:value-type="float">
            <text:p>18,868</text:p>
          </table:table-cell>
          <table:table-cell office:value-type="float" office:value="0" calcext:value-type="float">
            <text:p>0,000</text:p>
          </table:table-cell>
          <table:table-cell office:value-type="float" office:value="85.4309977310776" calcext:value-type="float">
            <text:p>85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office:value-type="float" office:value="5.33931481710757" calcext:value-type="float">
            <text:p>5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235986887806" calcext:value-type="float">
            <text:p>4,622</text:p>
          </table:table-cell>
          <table:table-cell office:value-type="float" office:value="0" calcext:value-type="float">
            <text:p>0,000</text:p>
          </table:table-cell>
          <table:table-cell office:value-type="float" office:value="77.2108165035801" calcext:value-type="float">
            <text:p>77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206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4.84921711563324" calcext:value-type="float">
            <text:p>4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1.999309811769" calcext:value-type="float">
            <text:p>21,999</text:p>
          </table:table-cell>
          <table:table-cell office:value-type="float" office:value="4.51825647903384" calcext:value-type="float">
            <text:p>4,518</text:p>
          </table:table-cell>
          <table:table-cell office:value-type="float" office:value="26.3599948925742" calcext:value-type="float">
            <text:p>26,360</text:p>
          </table:table-cell>
          <table:table-cell office:value-type="float" office:value="4.51825647903384" calcext:value-type="float">
            <text:p>4,5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3.8147256479711" calcext:value-type="float">
            <text:p>83,815</text:p>
          </table:table-cell>
          <table:table-cell office:value-type="float" office:value="0" calcext:value-type="float">
            <text:p>0,000</text:p>
          </table:table-cell>
          <table:table-cell office:value-type="float" office:value="114.717924548214" calcext:value-type="float">
            <text:p>114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079578681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46.2233530733783" calcext:value-type="float">
            <text:p>46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177731" calcext:value-type="float">
            <text:p>0,589</text:p>
          </table:table-cell>
          <table:table-cell office:value-type="float" office:value="0" calcext:value-type="float">
            <text:p>0,000</text:p>
          </table:table-cell>
          <table:table-cell office:value-type="float" office:value="24.5362153991127" calcext:value-type="float">
            <text:p>24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693101" calcext:value-type="float">
            <text:p>1,816</text:p>
          </table:table-cell>
          <table:table-cell office:value-type="float" office:value="0" calcext:value-type="float">
            <text:p>0,000</text:p>
          </table:table-cell>
          <table:table-cell office:value-type="float" office:value="29.649287152054" calcext:value-type="float">
            <text:p>29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20.5787964732116" calcext:value-type="float">
            <text:p>20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7.88242652084977" calcext:value-type="float">
            <text:p>7,882</text:p>
          </table:table-cell>
          <table:table-cell office:value-type="float" office:value="0" calcext:value-type="float">
            <text:p>0,000</text:p>
          </table:table-cell>
          <table:table-cell office:value-type="float" office:value="26.3624804761588" calcext:value-type="float">
            <text:p>26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0433" calcext:value-type="float">
            <text:p>5,798</text:p>
          </table:table-cell>
          <table:table-cell office:value-type="float" office:value="0" calcext:value-type="float">
            <text:p>0,000</text:p>
          </table:table-cell>
          <table:table-cell office:value-type="float" office:value="94.4484410502971" calcext:value-type="float">
            <text:p>94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201960724648326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128.914643999152" calcext:value-type="float">
            <text:p>128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67947637371011" calcext:value-type="float">
            <text:p>1,679</text:p>
          </table:table-cell>
          <table:table-cell office:value-type="float" office:value="0" calcext:value-type="float">
            <text:p>0,000</text:p>
          </table:table-cell>
          <table:table-cell office:value-type="float" office:value="51.8551966955015" calcext:value-type="float">
            <text:p>51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1006681522454" calcext:value-type="float">
            <text:p>57,101</text:p>
          </table:table-cell>
          <table:table-cell office:value-type="float" office:value="0.0000230350303401" calcext:value-type="float">
            <text:p>0,000</text:p>
          </table:table-cell>
          <table:table-cell office:value-type="float" office:value="33.7616819610304" calcext:value-type="float">
            <text:p>33,762</text:p>
          </table:table-cell>
          <table:table-cell office:value-type="float" office:value="0.000023035030340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.92041263313522" calcext:value-type="float">
            <text:p>4,920</text:p>
          </table:table-cell>
          <table:table-cell office:value-type="float" office:value="0" calcext:value-type="float">
            <text:p>0,000</text:p>
          </table:table-cell>
          <table:table-cell office:value-type="float" office:value="2.62706752565982" calcext:value-type="float">
            <text:p>2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20503680412" calcext:value-type="float">
            <text:p>22,842</text:p>
          </table:table-cell>
          <table:table-cell office:value-type="float" office:value="0" calcext:value-type="float">
            <text:p>0,000</text:p>
          </table:table-cell>
          <table:table-cell office:value-type="float" office:value="59.037284627474" calcext:value-type="float">
            <text:p>59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387087387791" calcext:value-type="float">
            <text:p>30,039</text:p>
          </table:table-cell>
          <table:table-cell office:value-type="float" office:value="0" calcext:value-type="float">
            <text:p>0,000</text:p>
          </table:table-cell>
          <table:table-cell office:value-type="float" office:value="5.24285048853145" calcext:value-type="float">
            <text:p>5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899839001" calcext:value-type="float">
            <text:p>34,523</text:p>
          </table:table-cell>
          <table:table-cell office:value-type="float" office:value="0" calcext:value-type="float">
            <text:p>0,000</text:p>
          </table:table-cell>
          <table:table-cell office:value-type="float" office:value="44.5897871379195" calcext:value-type="float">
            <text:p>44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office:value-type="float" office:value="0" calcext:value-type="float">
            <text:p>0,000</text:p>
          </table:table-cell>
          <table:table-cell office:value-type="float" office:value="9.06460977211745" calcext:value-type="float">
            <text:p>9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19831" calcext:value-type="float">
            <text:p>6,510</text:p>
          </table:table-cell>
          <table:table-cell office:value-type="float" office:value="0" calcext:value-type="float">
            <text:p>0,000</text:p>
          </table:table-cell>
          <table:table-cell office:value-type="float" office:value="38.4842601282032" calcext:value-type="float">
            <text:p>38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351036135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21.1543340376522" calcext:value-type="float">
            <text:p>21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4013722568473" calcext:value-type="float">
            <text:p>22,401</text:p>
          </table:table-cell>
          <table:table-cell office:value-type="float" office:value="0" calcext:value-type="float">
            <text:p>0,000</text:p>
          </table:table-cell>
          <table:table-cell office:value-type="float" office:value="6.55677012332206" calcext:value-type="float">
            <text:p>6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497383129498" calcext:value-type="float">
            <text:p>52,450</text:p>
          </table:table-cell>
          <table:table-cell office:value-type="float" office:value="0" calcext:value-type="float">
            <text:p>0,000</text:p>
          </table:table-cell>
          <table:table-cell office:value-type="float" office:value="32.6519104222376" calcext:value-type="float">
            <text:p>32,6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office:value-type="float" office:value="0" calcext:value-type="float">
            <text:p>0,000</text:p>
          </table:table-cell>
          <table:table-cell office:value-type="float" office:value="11.6480706090212" calcext:value-type="float">
            <text:p>11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6.10343065483664" calcext:value-type="float">
            <text:p>6,103</text:p>
          </table:table-cell>
          <table:table-cell office:value-type="float" office:value="0" calcext:value-type="float">
            <text:p>0,000</text:p>
          </table:table-cell>
          <table:table-cell office:value-type="float" office:value="48.3963167915661" calcext:value-type="float">
            <text:p>48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65.3433601875258" calcext:value-type="float">
            <text:p>65,343</text:p>
          </table:table-cell>
          <table:table-cell office:value-type="float" office:value="0" calcext:value-type="float">
            <text:p>0,000</text:p>
          </table:table-cell>
          <table:table-cell office:value-type="float" office:value="3.09065593579559" calcext:value-type="float">
            <text:p>3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54323147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50.8213873673353" calcext:value-type="float">
            <text:p>50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505133726" calcext:value-type="float">
            <text:p>32,795</text:p>
          </table:table-cell>
          <table:table-cell office:value-type="float" office:value="0" calcext:value-type="float">
            <text:p>0,000</text:p>
          </table:table-cell>
          <table:table-cell office:value-type="float" office:value="9.57046672384703" calcext:value-type="float">
            <text:p>9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249706887" calcext:value-type="float">
            <text:p>244,406</text:p>
          </table:table-cell>
          <table:table-cell table:number-columns-repeated="3" office:value-type="float" office:value="11.754994555081" calcext:value-type="float">
            <text:p>11,7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12.416106356293" calcext:value-type="float">
            <text:p>12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3296547" calcext:value-type="float">
            <text:p>6,910</text:p>
          </table:table-cell>
          <table:table-cell office:value-type="float" office:value="0" calcext:value-type="float">
            <text:p>0,000</text:p>
          </table:table-cell>
          <table:table-cell office:value-type="float" office:value="21.3541300140444" calcext:value-type="float">
            <text:p>21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96561506213" calcext:value-type="float">
            <text:p>101,797</text:p>
          </table:table-cell>
          <table:table-cell office:value-type="float" office:value="0" calcext:value-type="float">
            <text:p>0,000</text:p>
          </table:table-cell>
          <table:table-cell office:value-type="float" office:value="46.9144333017401" calcext:value-type="float">
            <text:p>46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615982581835" calcext:value-type="float">
            <text:p>55,462</text:p>
          </table:table-cell>
          <table:table-cell office:value-type="float" office:value="5.51727281828116" calcext:value-type="float">
            <text:p>5,517</text:p>
          </table:table-cell>
          <table:table-cell office:value-type="float" office:value="14.6723446092615" calcext:value-type="float">
            <text:p>14,672</text:p>
          </table:table-cell>
          <table:table-cell office:value-type="float" office:value="5.51727281828116" calcext:value-type="float">
            <text:p>5,5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665288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50.6439061739354" calcext:value-type="float">
            <text:p>50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71511752328" calcext:value-type="float">
            <text:p>10,847</text:p>
          </table:table-cell>
          <table:table-cell office:value-type="float" office:value="0" calcext:value-type="float">
            <text:p>0,000</text:p>
          </table:table-cell>
          <table:table-cell office:value-type="float" office:value="28.837712433669" calcext:value-type="float">
            <text:p>28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504794477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129.391611876409" calcext:value-type="float">
            <text:p>129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60224246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5.13603867527133" calcext:value-type="float">
            <text:p>5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720896620367" calcext:value-type="float">
            <text:p>6,272</text:p>
          </table:table-cell>
          <table:table-cell office:value-type="float" office:value="0" calcext:value-type="float">
            <text:p>0,000</text:p>
          </table:table-cell>
          <table:table-cell office:value-type="float" office:value="79.433858191966" calcext:value-type="float">
            <text:p>79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5673438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office:value-type="float" office:value="62.7258374086882" calcext:value-type="float">
            <text:p>62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15308478" calcext:value-type="float">
            <text:p>99,681</text:p>
          </table:table-cell>
          <table:table-cell office:value-type="float" office:value="0" calcext:value-type="float">
            <text:p>0,000</text:p>
          </table:table-cell>
          <table:table-cell office:value-type="float" office:value="22.3605874335706" calcext:value-type="float">
            <text:p>22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office:value-type="float" office:value="0" calcext:value-type="float">
            <text:p>0,000</text:p>
          </table:table-cell>
          <table:table-cell office:value-type="float" office:value="7.22423229988714" calcext:value-type="float">
            <text:p>7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28225770282" calcext:value-type="float">
            <text:p>118,828</text:p>
          </table:table-cell>
          <table:table-cell office:value-type="float" office:value="14.1445063913983" calcext:value-type="float">
            <text:p>14,145</text:p>
          </table:table-cell>
          <table:table-cell office:value-type="float" office:value="218.142830646264" calcext:value-type="float">
            <text:p>218,143</text:p>
          </table:table-cell>
          <table:table-cell office:value-type="float" office:value="14.1445063913983" calcext:value-type="float">
            <text:p>14,1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504" calcext:value-type="float">
            <text:p>16,018</text:p>
          </table:table-cell>
          <table:table-cell office:value-type="float" office:value="0" calcext:value-type="float">
            <text:p>0,000</text:p>
          </table:table-cell>
          <table:table-cell office:value-type="float" office:value="40.1751894254081" calcext:value-type="float">
            <text:p>40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08017169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31.9687607789396" calcext:value-type="float">
            <text:p>31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67238" calcext:value-type="float">
            <text:p>29,351</text:p>
          </table:table-cell>
          <table:table-cell office:value-type="float" office:value="0" calcext:value-type="float">
            <text:p>0,000</text:p>
          </table:table-cell>
          <table:table-cell office:value-type="float" office:value="31.1147478945078" calcext:value-type="float">
            <text:p>31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20201496852" calcext:value-type="float">
            <text:p>55,002</text:p>
          </table:table-cell>
          <table:table-cell office:value-type="float" office:value="0" calcext:value-type="float">
            <text:p>0,000</text:p>
          </table:table-cell>
          <table:table-cell office:value-type="float" office:value="35.9448389953046" calcext:value-type="float">
            <text:p>35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284975" calcext:value-type="float">
            <text:p>26,366</text:p>
          </table:table-cell>
          <table:table-cell office:value-type="float" office:value="0" calcext:value-type="float">
            <text:p>0,000</text:p>
          </table:table-cell>
          <table:table-cell office:value-type="float" office:value="1.03867446585361" calcext:value-type="float">
            <text:p>1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4913985233053" calcext:value-type="float">
            <text:p>53,491</text:p>
          </table:table-cell>
          <table:table-cell office:value-type="float" office:value="0" calcext:value-type="float">
            <text:p>0,000</text:p>
          </table:table-cell>
          <table:table-cell office:value-type="float" office:value="57.9482684968679" calcext:value-type="float">
            <text:p>57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5.4548767348269" calcext:value-type="float">
            <text:p>95,455</text:p>
          </table:table-cell>
          <table:table-cell office:value-type="float" office:value="0" calcext:value-type="float">
            <text:p>0,000</text:p>
          </table:table-cell>
          <table:table-cell office:value-type="float" office:value="97.6915517166034" calcext:value-type="float">
            <text:p>97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251254880152" calcext:value-type="float">
            <text:p>136,251</text:p>
          </table:table-cell>
          <table:table-cell office:value-type="float" office:value="0" calcext:value-type="float">
            <text:p>0,000</text:p>
          </table:table-cell>
          <table:table-cell office:value-type="float" office:value="27.8974978907046" calcext:value-type="float">
            <text:p>27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924905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office:value-type="float" office:value="0.0303441371804141" calcext:value-type="float">
            <text:p>0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office:value-type="float" office:value="0" calcext:value-type="float">
            <text:p>0,000</text:p>
          </table:table-cell>
          <table:table-cell office:value-type="float" office:value="57.6063610143059" calcext:value-type="float">
            <text:p>57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6.0711554664224" calcext:value-type="float">
            <text:p>16,071</text:p>
          </table:table-cell>
          <table:table-cell office:value-type="float" office:value="0" calcext:value-type="float">
            <text:p>0,000</text:p>
          </table:table-cell>
          <table:table-cell office:value-type="float" office:value="63.9253418883018" calcext:value-type="float">
            <text:p>63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11000052451" calcext:value-type="float">
            <text:p>31,581</text:p>
          </table:table-cell>
          <table:table-cell office:value-type="float" office:value="0" calcext:value-type="float">
            <text:p>0,000</text:p>
          </table:table-cell>
          <table:table-cell office:value-type="float" office:value="125.594173740534" calcext:value-type="float">
            <text:p>125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1188745892303" calcext:value-type="float">
            <text:p>18,119</text:p>
          </table:table-cell>
          <table:table-cell office:value-type="float" office:value="0" calcext:value-type="float">
            <text:p>0,000</text:p>
          </table:table-cell>
          <table:table-cell office:value-type="float" office:value="20.0377344683695" calcext:value-type="float">
            <text:p>20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702403" calcext:value-type="float">
            <text:p>40,061</text:p>
          </table:table-cell>
          <table:table-cell office:value-type="float" office:value="0" calcext:value-type="float">
            <text:p>0,000</text:p>
          </table:table-cell>
          <table:table-cell office:value-type="float" office:value="23.9361634974519" calcext:value-type="float">
            <text:p>23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43798352408" calcext:value-type="float">
            <text:p>33,874</text:p>
          </table:table-cell>
          <table:table-cell office:value-type="float" office:value="0" calcext:value-type="float">
            <text:p>0,000</text:p>
          </table:table-cell>
          <table:table-cell office:value-type="float" office:value="5.09580370032711" calcext:value-type="float">
            <text:p>5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5901343362336" calcext:value-type="float">
            <text:p>37,590</text:p>
          </table:table-cell>
          <table:table-cell office:value-type="float" office:value="0" calcext:value-type="float">
            <text:p>0,000</text:p>
          </table:table-cell>
          <table:table-cell office:value-type="float" office:value="36.1458041040084" calcext:value-type="float">
            <text:p>36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1592" calcext:value-type="float">
            <text:p>23,911</text:p>
          </table:table-cell>
          <table:table-cell office:value-type="float" office:value="0" calcext:value-type="float">
            <text:p>0,000</text:p>
          </table:table-cell>
          <table:table-cell office:value-type="float" office:value="98.2642500504049" calcext:value-type="float">
            <text:p>98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4976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112.669930387703" calcext:value-type="float">
            <text:p>112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0.8846932176581" calcext:value-type="float">
            <text:p>30,885</text:p>
          </table:table-cell>
          <table:table-cell office:value-type="float" office:value="0" calcext:value-type="float">
            <text:p>0,000</text:p>
          </table:table-cell>
          <table:table-cell office:value-type="float" office:value="162.813995540919" calcext:value-type="float">
            <text:p>162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9387" calcext:value-type="float">
            <text:p>6,985</text:p>
          </table:table-cell>
          <table:table-cell office:value-type="float" office:value="0" calcext:value-type="float">
            <text:p>0,000</text:p>
          </table:table-cell>
          <table:table-cell office:value-type="float" office:value="5.15041637686322" calcext:value-type="float">
            <text:p>5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70.0322128461626" calcext:value-type="float">
            <text:p>70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45469352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48.6955736348984" calcext:value-type="float">
            <text:p>48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office:value-type="float" office:value="0" calcext:value-type="float">
            <text:p>0,000</text:p>
          </table:table-cell>
          <table:table-cell office:value-type="float" office:value="2.32128044674798" calcext:value-type="float">
            <text:p>2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476478037783" calcext:value-type="float">
            <text:p>151,476</text:p>
          </table:table-cell>
          <table:table-cell office:value-type="float" office:value="8.56864172480406" calcext:value-type="float">
            <text:p>8,569</text:p>
          </table:table-cell>
          <table:table-cell office:value-type="float" office:value="15.3971340350858" calcext:value-type="float">
            <text:p>15,397</text:p>
          </table:table-cell>
          <table:table-cell office:value-type="float" office:value="8.56864172480406" calcext:value-type="float">
            <text:p>8,5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61338282642762" calcext:value-type="float">
            <text:p>8,613</text:p>
          </table:table-cell>
          <table:table-cell office:value-type="float" office:value="0" calcext:value-type="float">
            <text:p>0,000</text:p>
          </table:table-cell>
          <table:table-cell office:value-type="float" office:value="38.923380704613" calcext:value-type="float">
            <text:p>38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4916658751381" calcext:value-type="float">
            <text:p>14,492</text:p>
          </table:table-cell>
          <table:table-cell office:value-type="float" office:value="0" calcext:value-type="float">
            <text:p>0,000</text:p>
          </table:table-cell>
          <table:table-cell office:value-type="float" office:value="52.2816183534501" calcext:value-type="float">
            <text:p>52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5.591121763375" calcext:value-type="float">
            <text:p>45,591</text:p>
          </table:table-cell>
          <table:table-cell office:value-type="float" office:value="0" calcext:value-type="float">
            <text:p>0,000</text:p>
          </table:table-cell>
          <table:table-cell office:value-type="float" office:value="0.996361130870021" calcext:value-type="float">
            <text:p>0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17903959585" calcext:value-type="float">
            <text:p>26,182</text:p>
          </table:table-cell>
          <table:table-cell office:value-type="float" office:value="0" calcext:value-type="float">
            <text:p>0,000</text:p>
          </table:table-cell>
          <table:table-cell office:value-type="float" office:value="18.5918250117029" calcext:value-type="float">
            <text:p>18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442667712559" calcext:value-type="float">
            <text:p>43,444</text:p>
          </table:table-cell>
          <table:table-cell office:value-type="float" office:value="0" calcext:value-type="float">
            <text:p>0,000</text:p>
          </table:table-cell>
          <table:table-cell office:value-type="float" office:value="1.89360128560103" calcext:value-type="float">
            <text:p>1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58187" calcext:value-type="float">
            <text:p>7,227</text:p>
          </table:table-cell>
          <table:table-cell office:value-type="float" office:value="0" calcext:value-type="float">
            <text:p>0,000</text:p>
          </table:table-cell>
          <table:table-cell office:value-type="float" office:value="187.266037684383" calcext:value-type="float">
            <text:p>187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2922767015917" calcext:value-type="float">
            <text:p>62,292</text:p>
          </table:table-cell>
          <table:table-cell office:value-type="float" office:value="0" calcext:value-type="float">
            <text:p>0,000</text:p>
          </table:table-cell>
          <table:table-cell office:value-type="float" office:value="41.1204298152614" calcext:value-type="float">
            <text:p>41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437" calcext:value-type="float">
            <text:p>25,249</text:p>
          </table:table-cell>
          <table:table-cell office:value-type="float" office:value="0" calcext:value-type="float">
            <text:p>0,000</text:p>
          </table:table-cell>
          <table:table-cell office:value-type="float" office:value="45.8605646163267" calcext:value-type="float">
            <text:p>45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0" calcext:value-type="float">
            <text:p>0,000</text:p>
          </table:table-cell>
          <table:table-cell office:value-type="float" office:value="36.864932882033" calcext:value-type="float">
            <text:p>36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6077211774128" calcext:value-type="float">
            <text:p>64,608</text:p>
          </table:table-cell>
          <table:table-cell office:value-type="float" office:value="3.10275910899965" calcext:value-type="float">
            <text:p>3,103</text:p>
          </table:table-cell>
          <table:table-cell office:value-type="float" office:value="74.1141557833306" calcext:value-type="float">
            <text:p>74,114</text:p>
          </table:table-cell>
          <table:table-cell office:value-type="float" office:value="3.10275910899965" calcext:value-type="float">
            <text:p>3,1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9834119778479" calcext:value-type="float">
            <text:p>68,983</text:p>
          </table:table-cell>
          <table:table-cell office:value-type="float" office:value="0" calcext:value-type="float">
            <text:p>0,000</text:p>
          </table:table-cell>
          <table:table-cell office:value-type="float" office:value="54.6381380502447" calcext:value-type="float">
            <text:p>54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7879768000708" calcext:value-type="float">
            <text:p>39,788</text:p>
          </table:table-cell>
          <table:table-cell office:value-type="float" office:value="0" calcext:value-type="float">
            <text:p>0,000</text:p>
          </table:table-cell>
          <table:table-cell office:value-type="float" office:value="109.455686687373" calcext:value-type="float">
            <text:p>109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362883" calcext:value-type="float">
            <text:p>11,352</text:p>
          </table:table-cell>
          <table:table-cell office:value-type="float" office:value="0" calcext:value-type="float">
            <text:p>0,000</text:p>
          </table:table-cell>
          <table:table-cell office:value-type="float" office:value="68.1889568202689" calcext:value-type="float">
            <text:p>68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136601758934" calcext:value-type="float">
            <text:p>125,137</text:p>
          </table:table-cell>
          <table:table-cell office:value-type="float" office:value="8.12849844161646" calcext:value-type="float">
            <text:p>8,128</text:p>
          </table:table-cell>
          <table:table-cell office:value-type="float" office:value="10.5658869728239" calcext:value-type="float">
            <text:p>10,566</text:p>
          </table:table-cell>
          <table:table-cell office:value-type="float" office:value="8.12849844161646" calcext:value-type="float">
            <text:p>8,1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811143774868" calcext:value-type="float">
            <text:p>58,281</text:p>
          </table:table-cell>
          <table:table-cell office:value-type="float" office:value="0" calcext:value-type="float">
            <text:p>0,000</text:p>
          </table:table-cell>
          <table:table-cell office:value-type="float" office:value="9.98114081528003" calcext:value-type="float">
            <text:p>9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3999161578529" calcext:value-type="float">
            <text:p>56,400</text:p>
          </table:table-cell>
          <table:table-cell office:value-type="float" office:value="0" calcext:value-type="float">
            <text:p>0,000</text:p>
          </table:table-cell>
          <table:table-cell office:value-type="float" office:value="54.0595000783652" calcext:value-type="float">
            <text:p>54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5092107" calcext:value-type="float">
            <text:p>54,250</text:p>
          </table:table-cell>
          <table:table-cell office:value-type="float" office:value="0" calcext:value-type="float">
            <text:p>0,000</text:p>
          </table:table-cell>
          <table:table-cell office:value-type="float" office:value="49.1393321597821" calcext:value-type="float">
            <text:p>49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74548016503" calcext:value-type="float">
            <text:p>83,357</text:p>
          </table:table-cell>
          <table:table-cell office:value-type="float" office:value="14.5147839610271" calcext:value-type="float">
            <text:p>14,515</text:p>
          </table:table-cell>
          <table:table-cell office:value-type="float" office:value="43.2418005358063" calcext:value-type="float">
            <text:p>43,242</text:p>
          </table:table-cell>
          <table:table-cell office:value-type="float" office:value="14.5147839610271" calcext:value-type="float">
            <text:p>14,5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5306209509" calcext:value-type="float">
            <text:p>169,375</text:p>
          </table:table-cell>
          <table:table-cell office:value-type="float" office:value="0" calcext:value-type="float">
            <text:p>0,000</text:p>
          </table:table-cell>
          <table:table-cell office:value-type="float" office:value="4.29499136095154" calcext:value-type="float">
            <text:p>4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61184099102" calcext:value-type="float">
            <text:p>70,576</text:p>
          </table:table-cell>
          <table:table-cell office:value-type="float" office:value="0" calcext:value-type="float">
            <text:p>0,000</text:p>
          </table:table-cell>
          <table:table-cell office:value-type="float" office:value="56.0220465227332" calcext:value-type="float">
            <text:p>56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6017579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15.2095592616683" calcext:value-type="float">
            <text:p>15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4303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30.6421270110332" calcext:value-type="float">
            <text:p>30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022937828" calcext:value-type="float">
            <text:p>37,585</text:p>
          </table:table-cell>
          <table:table-cell office:value-type="float" office:value="0" calcext:value-type="float">
            <text:p>0,000</text:p>
          </table:table-cell>
          <table:table-cell office:value-type="float" office:value="83.551923295651" calcext:value-type="float">
            <text:p>83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7050378546794" calcext:value-type="float">
            <text:p>60,705</text:p>
          </table:table-cell>
          <table:table-cell office:value-type="float" office:value="0" calcext:value-type="float">
            <text:p>0,000</text:p>
          </table:table-cell>
          <table:table-cell office:value-type="float" office:value="41.326475118296" calcext:value-type="float">
            <text:p>41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7390405282144" calcext:value-type="float">
            <text:p>71,739</text:p>
          </table:table-cell>
          <table:table-cell table:number-columns-repeated="3" office:value-type="float" office:value="3.6416912664562" calcext:value-type="float">
            <text:p>3,6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007043119" calcext:value-type="float">
            <text:p>39,515</text:p>
          </table:table-cell>
          <table:table-cell office:value-type="float" office:value="0" calcext:value-type="float">
            <text:p>0,000</text:p>
          </table:table-cell>
          <table:table-cell office:value-type="float" office:value="134.583096973924" calcext:value-type="float">
            <text:p>134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9698093069695" calcext:value-type="float">
            <text:p>72,970</text:p>
          </table:table-cell>
          <table:table-cell office:value-type="float" office:value="0" calcext:value-type="float">
            <text:p>0,000</text:p>
          </table:table-cell>
          <table:table-cell office:value-type="float" office:value="35.3818535452316" calcext:value-type="float">
            <text:p>35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24024" calcext:value-type="float">
            <text:p>7,009</text:p>
          </table:table-cell>
          <table:table-cell office:value-type="float" office:value="0" calcext:value-type="float">
            <text:p>0,000</text:p>
          </table:table-cell>
          <table:table-cell office:value-type="float" office:value="73.2243485702347" calcext:value-type="float">
            <text:p>73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06128" calcext:value-type="float">
            <text:p>17,160</text:p>
          </table:table-cell>
          <table:table-cell office:value-type="float" office:value="0" calcext:value-type="float">
            <text:p>0,000</text:p>
          </table:table-cell>
          <table:table-cell office:value-type="float" office:value="49.2275467937608" calcext:value-type="float">
            <text:p>49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7.7277898429819" calcext:value-type="float">
            <text:p>17,728</text:p>
          </table:table-cell>
          <table:table-cell office:value-type="float" office:value="0" calcext:value-type="float">
            <text:p>0,000</text:p>
          </table:table-cell>
          <table:table-cell office:value-type="float" office:value="25.3446442503498" calcext:value-type="float">
            <text:p>25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5.31851735436" calcext:value-type="float">
            <text:p>85,319</text:p>
          </table:table-cell>
          <table:table-cell office:value-type="float" office:value="0" calcext:value-type="float">
            <text:p>0,000</text:p>
          </table:table-cell>
          <table:table-cell office:value-type="float" office:value="24.2709027579264" calcext:value-type="float">
            <text:p>24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7250395" calcext:value-type="float">
            <text:p>2,402</text:p>
          </table:table-cell>
          <table:table-cell office:value-type="float" office:value="0" calcext:value-type="float">
            <text:p>0,000</text:p>
          </table:table-cell>
          <table:table-cell office:value-type="float" office:value="2.94518210463086" calcext:value-type="float">
            <text:p>2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299618790563" calcext:value-type="float">
            <text:p>20,300</text:p>
          </table:table-cell>
          <table:table-cell office:value-type="float" office:value="0" calcext:value-type="float">
            <text:p>0,000</text:p>
          </table:table-cell>
          <table:table-cell office:value-type="float" office:value="30.3186909829753" calcext:value-type="float">
            <text:p>30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16737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14.2776543506209" calcext:value-type="float">
            <text:p>14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3612212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34.5419203324565" calcext:value-type="float">
            <text:p>34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03910039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office:value-type="float" office:value="52.5154323416576" calcext:value-type="float">
            <text:p>52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938155" calcext:value-type="float">
            <text:p>27,837</text:p>
          </table:table-cell>
          <table:table-cell office:value-type="float" office:value="0" calcext:value-type="float">
            <text:p>0,000</text:p>
          </table:table-cell>
          <table:table-cell office:value-type="float" office:value="45.9440751367041" calcext:value-type="float">
            <text:p>45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12.5208216888208" calcext:value-type="float">
            <text:p>12,521</text:p>
          </table:table-cell>
          <table:table-cell office:value-type="float" office:value="0" calcext:value-type="float">
            <text:p>0,000</text:p>
          </table:table-cell>
          <table:table-cell office:value-type="float" office:value="17.378997627373" calcext:value-type="float">
            <text:p>17,3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0005835577147" calcext:value-type="float">
            <text:p>96,001</text:p>
          </table:table-cell>
          <table:table-cell office:value-type="float" office:value="0" calcext:value-type="float">
            <text:p>0,000</text:p>
          </table:table-cell>
          <table:table-cell office:value-type="float" office:value="109.683937045842" calcext:value-type="float">
            <text:p>109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17943371834" calcext:value-type="float">
            <text:p>3,825</text:p>
          </table:table-cell>
          <table:table-cell office:value-type="float" office:value="0" calcext:value-type="float">
            <text:p>0,000</text:p>
          </table:table-cell>
          <table:table-cell office:value-type="float" office:value="64.3382618739748" calcext:value-type="float">
            <text:p>64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8.0245503604" calcext:value-type="float">
            <text:p>168,025</text:p>
          </table:table-cell>
          <table:table-cell office:value-type="float" office:value="0" calcext:value-type="float">
            <text:p>0,000</text:p>
          </table:table-cell>
          <table:table-cell office:value-type="float" office:value="22.3946007386269" calcext:value-type="float">
            <text:p>22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273956849712542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office:value-type="float" office:value="30.4526049345733" calcext:value-type="float">
            <text:p>30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0204978" calcext:value-type="float">
            <text:p>29,337</text:p>
          </table:table-cell>
          <table:table-cell office:value-type="float" office:value="0" calcext:value-type="float">
            <text:p>0,000</text:p>
          </table:table-cell>
          <table:table-cell office:value-type="float" office:value="25.6902794706813" calcext:value-type="float">
            <text:p>25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.0826153269175" calcext:value-type="float">
            <text:p>76,083</text:p>
          </table:table-cell>
          <table:table-cell office:value-type="float" office:value="0" calcext:value-type="float">
            <text:p>0,000</text:p>
          </table:table-cell>
          <table:table-cell office:value-type="float" office:value="105.203372907803" calcext:value-type="float">
            <text:p>105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5654498" calcext:value-type="float">
            <text:p>1,645</text:p>
          </table:table-cell>
          <table:table-cell office:value-type="float" office:value="0" calcext:value-type="float">
            <text:p>0,000</text:p>
          </table:table-cell>
          <table:table-cell office:value-type="float" office:value="22.9639468989008" calcext:value-type="float">
            <text:p>22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0525463384082" calcext:value-type="float">
            <text:p>4,005</text:p>
          </table:table-cell>
          <table:table-cell office:value-type="float" office:value="0" calcext:value-type="float">
            <text:p>0,000</text:p>
          </table:table-cell>
          <table:table-cell office:value-type="float" office:value="203.92402348894" calcext:value-type="float">
            <text:p>203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23295742" calcext:value-type="float">
            <text:p>40,694</text:p>
          </table:table-cell>
          <table:table-cell office:value-type="float" office:value="0" calcext:value-type="float">
            <text:p>0,000</text:p>
          </table:table-cell>
          <table:table-cell office:value-type="float" office:value="38.6234342530082" calcext:value-type="float">
            <text:p>38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9.2438029648534" calcext:value-type="float">
            <text:p>39,244</text:p>
          </table:table-cell>
          <table:table-cell office:value-type="float" office:value="0" calcext:value-type="float">
            <text:p>0,000</text:p>
          </table:table-cell>
          <table:table-cell office:value-type="float" office:value="65.8249421873387" calcext:value-type="float">
            <text:p>65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1.0009761869096" calcext:value-type="float">
            <text:p>11,001</text:p>
          </table:table-cell>
          <table:table-cell office:value-type="float" office:value="0" calcext:value-type="float">
            <text:p>0,000</text:p>
          </table:table-cell>
          <table:table-cell office:value-type="float" office:value="29.4529339694115" calcext:value-type="float">
            <text:p>29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887" calcext:value-type="float">
            <text:p>20,620</text:p>
          </table:table-cell>
          <table:table-cell office:value-type="float" office:value="0" calcext:value-type="float">
            <text:p>0,000</text:p>
          </table:table-cell>
          <table:table-cell office:value-type="float" office:value="4.44083982952543" calcext:value-type="float">
            <text:p>4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7775" calcext:value-type="float">
            <text:p>38,115</text:p>
          </table:table-cell>
          <table:table-cell office:value-type="float" office:value="0" calcext:value-type="float">
            <text:p>0,000</text:p>
          </table:table-cell>
          <table:table-cell office:value-type="float" office:value="68.0105425259265" calcext:value-type="float">
            <text:p>68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office:value-type="float" office:value="17.6099108414768" calcext:value-type="float">
            <text:p>17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0299115649284" calcext:value-type="float">
            <text:p>39,030</text:p>
          </table:table-cell>
          <table:table-cell office:value-type="float" office:value="2.51430128207407" calcext:value-type="float">
            <text:p>2,514</text:p>
          </table:table-cell>
          <table:table-cell office:value-type="float" office:value="38.8068049734714" calcext:value-type="float">
            <text:p>38,807</text:p>
          </table:table-cell>
          <table:table-cell office:value-type="float" office:value="2.51430128207407" calcext:value-type="float">
            <text:p>2,5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536774355653" calcext:value-type="float">
            <text:p>9,315</text:p>
          </table:table-cell>
          <table:table-cell office:value-type="float" office:value="0" calcext:value-type="float">
            <text:p>0,000</text:p>
          </table:table-cell>
          <table:table-cell office:value-type="float" office:value="25.7846093218977" calcext:value-type="float">
            <text:p>25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95.8138057369037" calcext:value-type="float">
            <text:p>95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732882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39.6945667753942" calcext:value-type="float">
            <text:p>39,6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500717" calcext:value-type="float">
            <text:p>5,099</text:p>
          </table:table-cell>
          <table:table-cell office:value-type="float" office:value="0" calcext:value-type="float">
            <text:p>0,000</text:p>
          </table:table-cell>
          <table:table-cell office:value-type="float" office:value="33.8124833115" calcext:value-type="float">
            <text:p>33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1.90011309752404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50.872730146352" calcext:value-type="float">
            <text:p>50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31470479974" calcext:value-type="float">
            <text:p>50,231</text:p>
          </table:table-cell>
          <table:table-cell office:value-type="float" office:value="0" calcext:value-type="float">
            <text:p>0,000</text:p>
          </table:table-cell>
          <table:table-cell office:value-type="float" office:value="43.4973929631097" calcext:value-type="float">
            <text:p>43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50.6791621210185" calcext:value-type="float">
            <text:p>50,6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93773534" calcext:value-type="float">
            <text:p>0,453</text:p>
          </table:table-cell>
          <table:table-cell office:value-type="float" office:value="0" calcext:value-type="float">
            <text:p>0,000</text:p>
          </table:table-cell>
          <table:table-cell office:value-type="float" office:value="12.0421590585054" calcext:value-type="float">
            <text:p>12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office:value-type="float" office:value="10.0590032333763" calcext:value-type="float">
            <text:p>10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0.969529127173284" calcext:value-type="float">
            <text:p>0,970</text:p>
          </table:table-cell>
          <table:table-cell office:value-type="float" office:value="0" calcext:value-type="float">
            <text:p>0,000</text:p>
          </table:table-cell>
          <table:table-cell office:value-type="float" office:value="62.4257470370194" calcext:value-type="float">
            <text:p>62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office:value-type="float" office:value="63.1085357452967" calcext:value-type="float">
            <text:p>63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61184276" calcext:value-type="float">
            <text:p>0,780</text:p>
          </table:table-cell>
          <table:table-cell office:value-type="float" office:value="0" calcext:value-type="float">
            <text:p>0,000</text:p>
          </table:table-cell>
          <table:table-cell office:value-type="float" office:value="21.7809056391469" calcext:value-type="float">
            <text:p>21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33415534" calcext:value-type="float">
            <text:p>0,286</text:p>
          </table:table-cell>
          <table:table-cell office:value-type="float" office:value="0" calcext:value-type="float">
            <text:p>0,000</text:p>
          </table:table-cell>
          <table:table-cell office:value-type="float" office:value="21.8297903190512" calcext:value-type="float">
            <text:p>21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752788000303" calcext:value-type="float">
            <text:p>12,275</text:p>
          </table:table-cell>
          <table:table-cell office:value-type="float" office:value="0" calcext:value-type="float">
            <text:p>0,000</text:p>
          </table:table-cell>
          <table:table-cell office:value-type="float" office:value="69.3888381804821" calcext:value-type="float">
            <text:p>69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437522" calcext:value-type="float">
            <text:p>80,014</text:p>
          </table:table-cell>
          <table:table-cell office:value-type="float" office:value="0" calcext:value-type="float">
            <text:p>0,000</text:p>
          </table:table-cell>
          <table:table-cell office:value-type="float" office:value="72.1763611530004" calcext:value-type="float">
            <text:p>72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14.337535590507" calcext:value-type="float">
            <text:p>14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9766622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123.331736334338" calcext:value-type="float">
            <text:p>123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67.9109995754641" calcext:value-type="float">
            <text:p>67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office:value-type="float" office:value="0" calcext:value-type="float">
            <text:p>0,000</text:p>
          </table:table-cell>
          <table:table-cell office:value-type="float" office:value="49.0663714850997" calcext:value-type="float">
            <text:p>49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office:value-type="float" office:value="0" calcext:value-type="float">
            <text:p>0,000</text:p>
          </table:table-cell>
          <table:table-cell office:value-type="float" office:value="11.5759328026948" calcext:value-type="float">
            <text:p>11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0229456" calcext:value-type="float">
            <text:p>5,679</text:p>
          </table:table-cell>
          <table:table-cell office:value-type="float" office:value="0" calcext:value-type="float">
            <text:p>0,000</text:p>
          </table:table-cell>
          <table:table-cell office:value-type="float" office:value="69.3783901058796" calcext:value-type="float">
            <text:p>69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1288403" calcext:value-type="float">
            <text:p>1,224</text:p>
          </table:table-cell>
          <table:table-cell office:value-type="float" office:value="0" calcext:value-type="float">
            <text:p>0,000</text:p>
          </table:table-cell>
          <table:table-cell office:value-type="float" office:value="32.2955410360226" calcext:value-type="float">
            <text:p>32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45007001215" calcext:value-type="float">
            <text:p>174,445</text:p>
          </table:table-cell>
          <table:table-cell office:value-type="float" office:value="0" calcext:value-type="float">
            <text:p>0,000</text:p>
          </table:table-cell>
          <table:table-cell office:value-type="float" office:value="133.884764249216" calcext:value-type="float">
            <text:p>133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26.4857519191033" calcext:value-type="float">
            <text:p>26,486</text:p>
          </table:table-cell>
          <table:table-cell office:value-type="float" office:value="0" calcext:value-type="float">
            <text:p>0,000</text:p>
          </table:table-cell>
          <table:table-cell office:value-type="float" office:value="76.8407724476759" calcext:value-type="float">
            <text:p>76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0648753411" calcext:value-type="float">
            <text:p>33,820</text:p>
          </table:table-cell>
          <table:table-cell office:value-type="float" office:value="0" calcext:value-type="float">
            <text:p>0,000</text:p>
          </table:table-cell>
          <table:table-cell office:value-type="float" office:value="7.82908219687093" calcext:value-type="float">
            <text:p>7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647422370007" calcext:value-type="float">
            <text:p>165,647</text:p>
          </table:table-cell>
          <table:table-cell office:value-type="float" office:value="0" calcext:value-type="float">
            <text:p>0,000</text:p>
          </table:table-cell>
          <table:table-cell office:value-type="float" office:value="111.215883877838" calcext:value-type="float">
            <text:p>111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884317" calcext:value-type="float">
            <text:p>41,778</text:p>
          </table:table-cell>
          <table:table-cell office:value-type="float" office:value="0" calcext:value-type="float">
            <text:p>0,000</text:p>
          </table:table-cell>
          <table:table-cell office:value-type="float" office:value="52.8503558132625" calcext:value-type="float">
            <text:p>52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695092" calcext:value-type="float">
            <text:p>18,572</text:p>
          </table:table-cell>
          <table:table-cell office:value-type="float" office:value="0" calcext:value-type="float">
            <text:p>0,000</text:p>
          </table:table-cell>
          <table:table-cell office:value-type="float" office:value="46.9764174555492" calcext:value-type="float">
            <text:p>46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95.1311987204373" calcext:value-type="float">
            <text:p>95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5435394" calcext:value-type="float">
            <text:p>82,589</text:p>
          </table:table-cell>
          <table:table-cell office:value-type="float" office:value="5.05392448089161" calcext:value-type="float">
            <text:p>5,054</text:p>
          </table:table-cell>
          <table:table-cell office:value-type="float" office:value="102.051656212031" calcext:value-type="float">
            <text:p>102,052</text:p>
          </table:table-cell>
          <table:table-cell office:value-type="float" office:value="5.05392448089161" calcext:value-type="float">
            <text:p>5,0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21.5604050988706" calcext:value-type="float">
            <text:p>21,560</text:p>
          </table:table-cell>
          <table:table-cell office:value-type="float" office:value="0" calcext:value-type="float">
            <text:p>0,000</text:p>
          </table:table-cell>
          <table:table-cell office:value-type="float" office:value="19.7033937786847" calcext:value-type="float">
            <text:p>19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578255394329" calcext:value-type="float">
            <text:p>254,578</text:p>
          </table:table-cell>
          <table:table-cell office:value-type="float" office:value="0" calcext:value-type="float">
            <text:p>0,000</text:p>
          </table:table-cell>
          <table:table-cell office:value-type="float" office:value="77.0910595262543" calcext:value-type="float">
            <text:p>77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28228" calcext:value-type="float">
            <text:p>9,721</text:p>
          </table:table-cell>
          <table:table-cell office:value-type="float" office:value="0" calcext:value-type="float">
            <text:p>0,000</text:p>
          </table:table-cell>
          <table:table-cell office:value-type="float" office:value="88.1696920842537" calcext:value-type="float">
            <text:p>88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567153370647" calcext:value-type="float">
            <text:p>58,157</text:p>
          </table:table-cell>
          <table:table-cell office:value-type="float" office:value="0" calcext:value-type="float">
            <text:p>0,000</text:p>
          </table:table-cell>
          <table:table-cell office:value-type="float" office:value="100.692947430291" calcext:value-type="float">
            <text:p>100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5917736911861" calcext:value-type="float">
            <text:p>26,592</text:p>
          </table:table-cell>
          <table:table-cell office:value-type="float" office:value="0" calcext:value-type="float">
            <text:p>0,000</text:p>
          </table:table-cell>
          <table:table-cell office:value-type="float" office:value="6.90634473777721" calcext:value-type="float">
            <text:p>6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2.1113195333831" calcext:value-type="float">
            <text:p>42,111</text:p>
          </table:table-cell>
          <table:table-cell office:value-type="float" office:value="0" calcext:value-type="float">
            <text:p>0,000</text:p>
          </table:table-cell>
          <table:table-cell office:value-type="float" office:value="79.230100524755" calcext:value-type="float">
            <text:p>79,2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1.2460789543937" calcext:value-type="float">
            <text:p>41,246</text:p>
          </table:table-cell>
          <table:table-cell office:value-type="float" office:value="0" calcext:value-type="float">
            <text:p>0,000</text:p>
          </table:table-cell>
          <table:table-cell office:value-type="float" office:value="74.0523229430105" calcext:value-type="float">
            <text:p>74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701" calcext:value-type="float">
            <text:p>90,174</text:p>
          </table:table-cell>
          <table:table-cell office:value-type="float" office:value="10.7481454853431" calcext:value-type="float">
            <text:p>10,748</text:p>
          </table:table-cell>
          <table:table-cell office:value-type="float" office:value="155.012327884594" calcext:value-type="float">
            <text:p>155,012</text:p>
          </table:table-cell>
          <table:table-cell office:value-type="float" office:value="10.7481454853431" calcext:value-type="float">
            <text:p>10,7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011263926208" calcext:value-type="float">
            <text:p>243,011</text:p>
          </table:table-cell>
          <table:table-cell office:value-type="float" office:value="0" calcext:value-type="float">
            <text:p>0,000</text:p>
          </table:table-cell>
          <table:table-cell office:value-type="float" office:value="190.627615198708" calcext:value-type="float">
            <text:p>190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3784463" calcext:value-type="float">
            <text:p>34,332</text:p>
          </table:table-cell>
          <table:table-cell office:value-type="float" office:value="0" calcext:value-type="float">
            <text:p>0,000</text:p>
          </table:table-cell>
          <table:table-cell office:value-type="float" office:value="39.3236305280913" calcext:value-type="float">
            <text:p>39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57078" calcext:value-type="float">
            <text:p>9,146</text:p>
          </table:table-cell>
          <table:table-cell office:value-type="float" office:value="0" calcext:value-type="float">
            <text:p>0,000</text:p>
          </table:table-cell>
          <table:table-cell office:value-type="float" office:value="58.6397537815926" calcext:value-type="float">
            <text:p>58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0" calcext:value-type="float">
            <text:p>0,000</text:p>
          </table:table-cell>
          <table:table-cell office:value-type="float" office:value="17.2779277601019" calcext:value-type="float">
            <text:p>17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2451892310325" calcext:value-type="float">
            <text:p>64,245</text:p>
          </table:table-cell>
          <table:table-cell office:value-type="float" office:value="2.19033732880293" calcext:value-type="float">
            <text:p>2,190</text:p>
          </table:table-cell>
          <table:table-cell office:value-type="float" office:value="108.615807695477" calcext:value-type="float">
            <text:p>108,616</text:p>
          </table:table-cell>
          <table:table-cell office:value-type="float" office:value="2.19033732880293" calcext:value-type="float">
            <text:p>2,1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office:value-type="float" office:value="0" calcext:value-type="float">
            <text:p>0,000</text:p>
          </table:table-cell>
          <table:table-cell office:value-type="float" office:value="0.821931044673499" calcext:value-type="float">
            <text:p>0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493336" calcext:value-type="float">
            <text:p>30,110</text:p>
          </table:table-cell>
          <table:table-cell office:value-type="float" office:value="0" calcext:value-type="float">
            <text:p>0,000</text:p>
          </table:table-cell>
          <table:table-cell office:value-type="float" office:value="23.1741515451279" calcext:value-type="float">
            <text:p>23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4776689448022" calcext:value-type="float">
            <text:p>19,478</text:p>
          </table:table-cell>
          <table:table-cell office:value-type="float" office:value="0" calcext:value-type="float">
            <text:p>0,000</text:p>
          </table:table-cell>
          <table:table-cell office:value-type="float" office:value="199.955174444493" calcext:value-type="float">
            <text:p>199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91197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15.053035220197" calcext:value-type="float">
            <text:p>15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9119840881448" calcext:value-type="float">
            <text:p>12,912</text:p>
          </table:table-cell>
          <table:table-cell office:value-type="float" office:value="0" calcext:value-type="float">
            <text:p>0,000</text:p>
          </table:table-cell>
          <table:table-cell office:value-type="float" office:value="22.291930063888" calcext:value-type="float">
            <text:p>22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57977436814" calcext:value-type="float">
            <text:p>30,458</text:p>
          </table:table-cell>
          <table:table-cell office:value-type="float" office:value="0" calcext:value-type="float">
            <text:p>0,000</text:p>
          </table:table-cell>
          <table:table-cell office:value-type="float" office:value="78.9575003740622" calcext:value-type="float">
            <text:p>78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8016" calcext:value-type="float">
            <text:p>21,372</text:p>
          </table:table-cell>
          <table:table-cell office:value-type="float" office:value="0" calcext:value-type="float">
            <text:p>0,000</text:p>
          </table:table-cell>
          <table:table-cell office:value-type="float" office:value="28.7409957944651" calcext:value-type="float">
            <text:p>28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7480336" calcext:value-type="float">
            <text:p>1,912</text:p>
          </table:table-cell>
          <table:table-cell office:value-type="float" office:value="0" calcext:value-type="float">
            <text:p>0,000</text:p>
          </table:table-cell>
          <table:table-cell office:value-type="float" office:value="35.1832852810674" calcext:value-type="float">
            <text:p>35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6643041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2.49868327430938" calcext:value-type="float">
            <text:p>2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03852900677" calcext:value-type="float">
            <text:p>13,960</text:p>
          </table:table-cell>
          <table:table-cell office:value-type="float" office:value="0" calcext:value-type="float">
            <text:p>0,000</text:p>
          </table:table-cell>
          <table:table-cell office:value-type="float" office:value="81.4423020089404" calcext:value-type="float">
            <text:p>81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2225791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office:value-type="float" office:value="17.4419144628881" calcext:value-type="float">
            <text:p>17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071413756" calcext:value-type="float">
            <text:p>3,876</text:p>
          </table:table-cell>
          <table:table-cell office:value-type="float" office:value="0" calcext:value-type="float">
            <text:p>0,000</text:p>
          </table:table-cell>
          <table:table-cell office:value-type="float" office:value="1.85423864764363" calcext:value-type="float">
            <text:p>1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0" calcext:value-type="float">
            <text:p>0,000</text:p>
          </table:table-cell>
          <table:table-cell office:value-type="float" office:value="143.611147618996" calcext:value-type="float">
            <text:p>143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office:value-type="float" office:value="0" calcext:value-type="float">
            <text:p>0,000</text:p>
          </table:table-cell>
          <table:table-cell office:value-type="float" office:value="3.80705690762332" calcext:value-type="float">
            <text:p>3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8.06935565724658" calcext:value-type="float">
            <text:p>8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176848525932" calcext:value-type="float">
            <text:p>13,618</text:p>
          </table:table-cell>
          <table:table-cell office:value-type="float" office:value="0" calcext:value-type="float">
            <text:p>0,000</text:p>
          </table:table-cell>
          <table:table-cell office:value-type="float" office:value="10.7963161233122" calcext:value-type="float">
            <text:p>10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39943231" calcext:value-type="float">
            <text:p>77,250</text:p>
          </table:table-cell>
          <table:table-cell office:value-type="float" office:value="0" calcext:value-type="float">
            <text:p>0,000</text:p>
          </table:table-cell>
          <table:table-cell office:value-type="float" office:value="24.0149925086124" calcext:value-type="float">
            <text:p>24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office:value-type="float" office:value="55.9140032544411" calcext:value-type="float">
            <text:p>55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2069813332126" calcext:value-type="float">
            <text:p>37,207</text:p>
          </table:table-cell>
          <table:table-cell office:value-type="float" office:value="0" calcext:value-type="float">
            <text:p>0,000</text:p>
          </table:table-cell>
          <table:table-cell office:value-type="float" office:value="7.48124268986858" calcext:value-type="float">
            <text:p>7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57.0779655768816" calcext:value-type="float">
            <text:p>57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132.153052077973" calcext:value-type="float">
            <text:p>132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96625" calcext:value-type="float">
            <text:p>2,776</text:p>
          </table:table-cell>
          <table:table-cell office:value-type="float" office:value="0" calcext:value-type="float">
            <text:p>0,000</text:p>
          </table:table-cell>
          <table:table-cell office:value-type="float" office:value="71.6856616092255" calcext:value-type="float">
            <text:p>71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85.5119968824946" calcext:value-type="float">
            <text:p>85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office:value-type="float" office:value="0" calcext:value-type="float">
            <text:p>0,000</text:p>
          </table:table-cell>
          <table:table-cell office:value-type="float" office:value="19.7960837334429" calcext:value-type="float">
            <text:p>19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836560976127" calcext:value-type="float">
            <text:p>61,184</text:p>
          </table:table-cell>
          <table:table-cell office:value-type="float" office:value="0" calcext:value-type="float">
            <text:p>0,000</text:p>
          </table:table-cell>
          <table:table-cell office:value-type="float" office:value="50.8068230081296" calcext:value-type="float">
            <text:p>50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18206204" calcext:value-type="float">
            <text:p>133,338</text:p>
          </table:table-cell>
          <table:table-cell office:value-type="float" office:value="0" calcext:value-type="float">
            <text:p>0,000</text:p>
          </table:table-cell>
          <table:table-cell office:value-type="float" office:value="66.9300902380917" calcext:value-type="float">
            <text:p>66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713730444" calcext:value-type="float">
            <text:p>15,088</text:p>
          </table:table-cell>
          <table:table-cell office:value-type="float" office:value="0" calcext:value-type="float">
            <text:p>0,000</text:p>
          </table:table-cell>
          <table:table-cell office:value-type="float" office:value="110.436363989715" calcext:value-type="float">
            <text:p>110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547722279815" calcext:value-type="float">
            <text:p>23,855</text:p>
          </table:table-cell>
          <table:table-cell office:value-type="float" office:value="0" calcext:value-type="float">
            <text:p>0,000</text:p>
          </table:table-cell>
          <table:table-cell office:value-type="float" office:value="1.47815500418014" calcext:value-type="float">
            <text:p>1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83127" calcext:value-type="float">
            <text:p>15,220</text:p>
          </table:table-cell>
          <table:table-cell office:value-type="float" office:value="0" calcext:value-type="float">
            <text:p>0,000</text:p>
          </table:table-cell>
          <table:table-cell office:value-type="float" office:value="29.0268818937933" calcext:value-type="float">
            <text:p>29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872854" calcext:value-type="float">
            <text:p>31,275</text:p>
          </table:table-cell>
          <table:table-cell office:value-type="float" office:value="0" calcext:value-type="float">
            <text:p>0,000</text:p>
          </table:table-cell>
          <table:table-cell office:value-type="float" office:value="81.0821325242912" calcext:value-type="float">
            <text:p>81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.1650164950931" calcext:value-type="float">
            <text:p>25,165</text:p>
          </table:table-cell>
          <table:table-cell office:value-type="float" office:value="0" calcext:value-type="float">
            <text:p>0,000</text:p>
          </table:table-cell>
          <table:table-cell office:value-type="float" office:value="40.1057917957822" calcext:value-type="float">
            <text:p>40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985055" calcext:value-type="float">
            <text:p>101,962</text:p>
          </table:table-cell>
          <table:table-cell office:value-type="float" office:value="0" calcext:value-type="float">
            <text:p>0,000</text:p>
          </table:table-cell>
          <table:table-cell office:value-type="float" office:value="5.13322504508548" calcext:value-type="float">
            <text:p>5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850723652752" calcext:value-type="float">
            <text:p>33,085</text:p>
          </table:table-cell>
          <table:table-cell office:value-type="float" office:value="0" calcext:value-type="float">
            <text:p>0,000</text:p>
          </table:table-cell>
          <table:table-cell office:value-type="float" office:value="64.6342982291167" calcext:value-type="float">
            <text:p>64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2161525" calcext:value-type="float">
            <text:p>120,802</text:p>
          </table:table-cell>
          <table:table-cell office:value-type="float" office:value="0" calcext:value-type="float">
            <text:p>0,000</text:p>
          </table:table-cell>
          <table:table-cell office:value-type="float" office:value="12.932356283859" calcext:value-type="float">
            <text:p>12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591299986" calcext:value-type="float">
            <text:p>5,058</text:p>
          </table:table-cell>
          <table:table-cell office:value-type="float" office:value="0" calcext:value-type="float">
            <text:p>0,000</text:p>
          </table:table-cell>
          <table:table-cell office:value-type="float" office:value="38.9792197159265" calcext:value-type="float">
            <text:p>38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3438" calcext:value-type="float">
            <text:p>31,799</text:p>
          </table:table-cell>
          <table:table-cell office:value-type="float" office:value="0" calcext:value-type="float">
            <text:p>0,000</text:p>
          </table:table-cell>
          <table:table-cell office:value-type="float" office:value="139.15773423733" calcext:value-type="float">
            <text:p>139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3953054648321" calcext:value-type="float">
            <text:p>96,395</text:p>
          </table:table-cell>
          <table:table-cell office:value-type="float" office:value="0" calcext:value-type="float">
            <text:p>0,000</text:p>
          </table:table-cell>
          <table:table-cell office:value-type="float" office:value="35.1589946255824" calcext:value-type="float">
            <text:p>35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522146050062" calcext:value-type="float">
            <text:p>114,522</text:p>
          </table:table-cell>
          <table:table-cell office:value-type="float" office:value="0" calcext:value-type="float">
            <text:p>0,000</text:p>
          </table:table-cell>
          <table:table-cell office:value-type="float" office:value="40.0137742486683" calcext:value-type="float">
            <text:p>40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8.181944332999" calcext:value-type="float">
            <text:p>158,182</text:p>
          </table:table-cell>
          <table:table-cell office:value-type="float" office:value="0" calcext:value-type="float">
            <text:p>0,000</text:p>
          </table:table-cell>
          <table:table-cell office:value-type="float" office:value="121.640421935855" calcext:value-type="float">
            <text:p>121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6542818471456" calcext:value-type="float">
            <text:p>47,654</text:p>
          </table:table-cell>
          <table:table-cell office:value-type="float" office:value="0" calcext:value-type="float">
            <text:p>0,000</text:p>
          </table:table-cell>
          <table:table-cell office:value-type="float" office:value="44.9271215477866" calcext:value-type="float">
            <text:p>44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.37165751769469" calcext:value-type="float">
            <text:p>3,372</text:p>
          </table:table-cell>
          <table:table-cell office:value-type="float" office:value="0" calcext:value-type="float">
            <text:p>0,000</text:p>
          </table:table-cell>
          <table:table-cell office:value-type="float" office:value="14.1536501255372" calcext:value-type="float">
            <text:p>14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43" calcext:value-type="float">
            <text:p>10,531</text:p>
          </table:table-cell>
          <table:table-cell office:value-type="float" office:value="0" calcext:value-type="float">
            <text:p>0,000</text:p>
          </table:table-cell>
          <table:table-cell office:value-type="float" office:value="84.1453313565575" calcext:value-type="float">
            <text:p>84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3000004948734" calcext:value-type="float">
            <text:p>25,300</text:p>
          </table:table-cell>
          <table:table-cell office:value-type="float" office:value="0" calcext:value-type="float">
            <text:p>0,000</text:p>
          </table:table-cell>
          <table:table-cell office:value-type="float" office:value="13.6337176819055" calcext:value-type="float">
            <text:p>13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398112435635" calcext:value-type="float">
            <text:p>105,398</text:p>
          </table:table-cell>
          <table:table-cell office:value-type="float" office:value="0" calcext:value-type="float">
            <text:p>0,000</text:p>
          </table:table-cell>
          <table:table-cell office:value-type="float" office:value="0.0341688275813231" calcext:value-type="float">
            <text:p>0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2878181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office:value-type="float" office:value="66.8685164468668" calcext:value-type="float">
            <text:p>66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24671833212" calcext:value-type="float">
            <text:p>51,102</text:p>
          </table:table-cell>
          <table:table-cell office:value-type="float" office:value="0.0448833964155346" calcext:value-type="float">
            <text:p>0,045</text:p>
          </table:table-cell>
          <table:table-cell office:value-type="float" office:value="105.42460875792" calcext:value-type="float">
            <text:p>105,425</text:p>
          </table:table-cell>
          <table:table-cell office:value-type="float" office:value="0.0448833964155346" calcext:value-type="float">
            <text:p>0,0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057185812637" calcext:value-type="float">
            <text:p>55,606</text:p>
          </table:table-cell>
          <table:table-cell office:value-type="float" office:value="0.875491901535271" calcext:value-type="float">
            <text:p>0,875</text:p>
          </table:table-cell>
          <table:table-cell office:value-type="float" office:value="176.738183302042" calcext:value-type="float">
            <text:p>176,738</text:p>
          </table:table-cell>
          <table:table-cell office:value-type="float" office:value="0.875491901535271" calcext:value-type="float">
            <text:p>0,8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1.5114693526749" calcext:value-type="float">
            <text:p>21,511</text:p>
          </table:table-cell>
          <table:table-cell office:value-type="float" office:value="0" calcext:value-type="float">
            <text:p>0,000</text:p>
          </table:table-cell>
          <table:table-cell office:value-type="float" office:value="32.3066613558833" calcext:value-type="float">
            <text:p>32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69248925364" calcext:value-type="float">
            <text:p>147,069</text:p>
          </table:table-cell>
          <table:table-cell office:value-type="float" office:value="0" calcext:value-type="float">
            <text:p>0,000</text:p>
          </table:table-cell>
          <table:table-cell office:value-type="float" office:value="32.6702698515025" calcext:value-type="float">
            <text:p>32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2087572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149.167805211673" calcext:value-type="float">
            <text:p>149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3163971647093" calcext:value-type="float">
            <text:p>59,316</text:p>
          </table:table-cell>
          <table:table-cell office:value-type="float" office:value="0" calcext:value-type="float">
            <text:p>0,000</text:p>
          </table:table-cell>
          <table:table-cell office:value-type="float" office:value="90.1660415875055" calcext:value-type="float">
            <text:p>90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10664823768" calcext:value-type="float">
            <text:p>45,571</text:p>
          </table:table-cell>
          <table:table-cell office:value-type="float" office:value="0" calcext:value-type="float">
            <text:p>0,000</text:p>
          </table:table-cell>
          <table:table-cell office:value-type="float" office:value="149.119536715483" calcext:value-type="float">
            <text:p>149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37385" calcext:value-type="float">
            <text:p>61,859</text:p>
          </table:table-cell>
          <table:table-cell office:value-type="float" office:value="0" calcext:value-type="float">
            <text:p>0,000</text:p>
          </table:table-cell>
          <table:table-cell office:value-type="float" office:value="35.7844030200523" calcext:value-type="float">
            <text:p>35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6593" calcext:value-type="float">
            <text:p>25,382</text:p>
          </table:table-cell>
          <table:table-cell office:value-type="float" office:value="0" calcext:value-type="float">
            <text:p>0,000</text:p>
          </table:table-cell>
          <table:table-cell office:value-type="float" office:value="33.6338085005914" calcext:value-type="float">
            <text:p>33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5.852140228449" calcext:value-type="float">
            <text:p>15,852</text:p>
          </table:table-cell>
          <table:table-cell office:value-type="float" office:value="0" calcext:value-type="float">
            <text:p>0,000</text:p>
          </table:table-cell>
          <table:table-cell office:value-type="float" office:value="88.7406743804284" calcext:value-type="float">
            <text:p>88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0" calcext:value-type="float">
            <text:p>0,000</text:p>
          </table:table-cell>
          <table:table-cell office:value-type="float" office:value="97.1819505757628" calcext:value-type="float">
            <text:p>97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93459001691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53.8276083907203" calcext:value-type="float">
            <text:p>53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8.02386773809774" calcext:value-type="float">
            <text:p>8,024</text:p>
          </table:table-cell>
          <table:table-cell office:value-type="float" office:value="0" calcext:value-type="float">
            <text:p>0,000</text:p>
          </table:table-cell>
          <table:table-cell office:value-type="float" office:value="36.3136616654433" calcext:value-type="float">
            <text:p>36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3.51512363815573" calcext:value-type="float">
            <text:p>3,515</text:p>
          </table:table-cell>
          <table:table-cell office:value-type="float" office:value="28.4967612941685" calcext:value-type="float">
            <text:p>28,497</text:p>
          </table:table-cell>
          <table:table-cell office:value-type="float" office:value="3.51512363815573" calcext:value-type="float">
            <text:p>3,5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112709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38.2766060180424" calcext:value-type="float">
            <text:p>38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11.3783758984844" calcext:value-type="float">
            <text:p>11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776292813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office:value-type="float" office:value="46.9253943465649" calcext:value-type="float">
            <text:p>46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547717158458" calcext:value-type="float">
            <text:p>98,955</text:p>
          </table:table-cell>
          <table:table-cell office:value-type="float" office:value="0" calcext:value-type="float">
            <text:p>0,000</text:p>
          </table:table-cell>
          <table:table-cell office:value-type="float" office:value="73.9303433058699" calcext:value-type="float">
            <text:p>73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2.0780308251545" calcext:value-type="float">
            <text:p>42,078</text:p>
          </table:table-cell>
          <table:table-cell office:value-type="float" office:value="0" calcext:value-type="float">
            <text:p>0,000</text:p>
          </table:table-cell>
          <table:table-cell office:value-type="float" office:value="223.386351651848" calcext:value-type="float">
            <text:p>223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2733154" calcext:value-type="float">
            <text:p>8,246</text:p>
          </table:table-cell>
          <table:table-cell office:value-type="float" office:value="0" calcext:value-type="float">
            <text:p>0,000</text:p>
          </table:table-cell>
          <table:table-cell office:value-type="float" office:value="121.433918052216" calcext:value-type="float">
            <text:p>121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5113631" calcext:value-type="float">
            <text:p>0,322</text:p>
          </table:table-cell>
          <table:table-cell office:value-type="float" office:value="0" calcext:value-type="float">
            <text:p>0,000</text:p>
          </table:table-cell>
          <table:table-cell office:value-type="float" office:value="51.5866678212981" calcext:value-type="float">
            <text:p>51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4.1417519548492" calcext:value-type="float">
            <text:p>34,142</text:p>
          </table:table-cell>
          <table:table-cell office:value-type="float" office:value="0" calcext:value-type="float">
            <text:p>0,000</text:p>
          </table:table-cell>
          <table:table-cell office:value-type="float" office:value="16.9183757047185" calcext:value-type="float">
            <text:p>16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4867087321" calcext:value-type="float">
            <text:p>9,478</text:p>
          </table:table-cell>
          <table:table-cell office:value-type="float" office:value="1.45712774541142" calcext:value-type="float">
            <text:p>1,457</text:p>
          </table:table-cell>
          <table:table-cell office:value-type="float" office:value="51.7522890328088" calcext:value-type="float">
            <text:p>51,752</text:p>
          </table:table-cell>
          <table:table-cell office:value-type="float" office:value="1.45712774541142" calcext:value-type="float">
            <text:p>1,4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1990694" calcext:value-type="float">
            <text:p>13,430</text:p>
          </table:table-cell>
          <table:table-cell office:value-type="float" office:value="2.01521920925627" calcext:value-type="float">
            <text:p>2,015</text:p>
          </table:table-cell>
          <table:table-cell office:value-type="float" office:value="34.6113675257705" calcext:value-type="float">
            <text:p>34,611</text:p>
          </table:table-cell>
          <table:table-cell office:value-type="float" office:value="2.01521920925627" calcext:value-type="float">
            <text:p>2,0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04434911825" calcext:value-type="float">
            <text:p>22,880</text:p>
          </table:table-cell>
          <table:table-cell office:value-type="float" office:value="0" calcext:value-type="float">
            <text:p>0,000</text:p>
          </table:table-cell>
          <table:table-cell office:value-type="float" office:value="11.3066591225827" calcext:value-type="float">
            <text:p>11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271670927738" calcext:value-type="float">
            <text:p>24,227</text:p>
          </table:table-cell>
          <table:table-cell office:value-type="float" office:value="0" calcext:value-type="float">
            <text:p>0,000</text:p>
          </table:table-cell>
          <table:table-cell office:value-type="float" office:value="84.6780322220122" calcext:value-type="float">
            <text:p>84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9007" calcext:value-type="float">
            <text:p>16,780</text:p>
          </table:table-cell>
          <table:table-cell office:value-type="float" office:value="0" calcext:value-type="float">
            <text:p>0,000</text:p>
          </table:table-cell>
          <table:table-cell office:value-type="float" office:value="63.182337535014" calcext:value-type="float">
            <text:p>63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822563" calcext:value-type="float">
            <text:p>22,650</text:p>
          </table:table-cell>
          <table:table-cell office:value-type="float" office:value="0" calcext:value-type="float">
            <text:p>0,000</text:p>
          </table:table-cell>
          <table:table-cell office:value-type="float" office:value="6.68762861947247" calcext:value-type="float">
            <text:p>6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23.7198956838181" calcext:value-type="float">
            <text:p>23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4846826" calcext:value-type="float">
            <text:p>42,843</text:p>
          </table:table-cell>
          <table:table-cell office:value-type="float" office:value="6.70049708260078" calcext:value-type="float">
            <text:p>6,700</text:p>
          </table:table-cell>
          <table:table-cell office:value-type="float" office:value="42.1749659831439" calcext:value-type="float">
            <text:p>42,175</text:p>
          </table:table-cell>
          <table:table-cell office:value-type="float" office:value="6.70049708260078" calcext:value-type="float">
            <text:p>6,7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870448814" calcext:value-type="float">
            <text:p>31,040</text:p>
          </table:table-cell>
          <table:table-cell office:value-type="float" office:value="0" calcext:value-type="float">
            <text:p>0,000</text:p>
          </table:table-cell>
          <table:table-cell office:value-type="float" office:value="242.749601745211" calcext:value-type="float">
            <text:p>242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1172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123.079730868907" calcext:value-type="float">
            <text:p>123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555337404383" calcext:value-type="float">
            <text:p>129,555</text:p>
          </table:table-cell>
          <table:table-cell office:value-type="float" office:value="0" calcext:value-type="float">
            <text:p>0,000</text:p>
          </table:table-cell>
          <table:table-cell office:value-type="float" office:value="14.3006486352036" calcext:value-type="float">
            <text:p>14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office:value-type="float" office:value="0" calcext:value-type="float">
            <text:p>0,000</text:p>
          </table:table-cell>
          <table:table-cell office:value-type="float" office:value="21.3022314468246" calcext:value-type="float">
            <text:p>21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54805586288" calcext:value-type="float">
            <text:p>13,755</text:p>
          </table:table-cell>
          <table:table-cell office:value-type="float" office:value="0" calcext:value-type="float">
            <text:p>0,000</text:p>
          </table:table-cell>
          <table:table-cell office:value-type="float" office:value="102.805240114273" calcext:value-type="float">
            <text:p>102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54646044" calcext:value-type="float">
            <text:p>5,976</text:p>
          </table:table-cell>
          <table:table-cell office:value-type="float" office:value="0" calcext:value-type="float">
            <text:p>0,000</text:p>
          </table:table-cell>
          <table:table-cell office:value-type="float" office:value="82.546160993237" calcext:value-type="float">
            <text:p>82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0911788" calcext:value-type="float">
            <text:p>17,030</text:p>
          </table:table-cell>
          <table:table-cell office:value-type="float" office:value="0" calcext:value-type="float">
            <text:p>0,000</text:p>
          </table:table-cell>
          <table:table-cell office:value-type="float" office:value="9.07894494113852" calcext:value-type="float">
            <text:p>9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0690627" calcext:value-type="float">
            <text:p>5,369</text:p>
          </table:table-cell>
          <table:table-cell office:value-type="float" office:value="2.0784552899851" calcext:value-type="float">
            <text:p>2,078</text:p>
          </table:table-cell>
          <table:table-cell office:value-type="float" office:value="69.3558226302405" calcext:value-type="float">
            <text:p>69,356</text:p>
          </table:table-cell>
          <table:table-cell office:value-type="float" office:value="2.0784552899851" calcext:value-type="float">
            <text:p>2,0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0" calcext:value-type="float">
            <text:p>0,000</text:p>
          </table:table-cell>
          <table:table-cell office:value-type="float" office:value="35.8027212476137" calcext:value-type="float">
            <text:p>35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office:value-type="float" office:value="0" calcext:value-type="float">
            <text:p>0,000</text:p>
          </table:table-cell>
          <table:table-cell office:value-type="float" office:value="94.3647487228069" calcext:value-type="float">
            <text:p>94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13871027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61.4641585011278" calcext:value-type="float">
            <text:p>61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879209990093" calcext:value-type="float">
            <text:p>16,088</text:p>
          </table:table-cell>
          <table:table-cell office:value-type="float" office:value="0" calcext:value-type="float">
            <text:p>0,000</text:p>
          </table:table-cell>
          <table:table-cell office:value-type="float" office:value="79.5609089872226" calcext:value-type="float">
            <text:p>79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070403480989539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65.6800587129459" calcext:value-type="float">
            <text:p>65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45.8285172396915" calcext:value-type="float">
            <text:p>45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.79487649976819" calcext:value-type="float">
            <text:p>1,795</text:p>
          </table:table-cell>
          <table:table-cell office:value-type="float" office:value="0" calcext:value-type="float">
            <text:p>0,000</text:p>
          </table:table-cell>
          <table:table-cell office:value-type="float" office:value="0.309976792835508" calcext:value-type="float">
            <text:p>0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400116899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51.8925246455826" calcext:value-type="float">
            <text:p>51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834592" calcext:value-type="float">
            <text:p>4,151</text:p>
          </table:table-cell>
          <table:table-cell office:value-type="float" office:value="0" calcext:value-type="float">
            <text:p>0,000</text:p>
          </table:table-cell>
          <table:table-cell office:value-type="float" office:value="26.5218426254062" calcext:value-type="float">
            <text:p>26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0" calcext:value-type="float">
            <text:p>0,000</text:p>
          </table:table-cell>
          <table:table-cell office:value-type="float" office:value="28.5607436286344" calcext:value-type="float">
            <text:p>28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4294108" calcext:value-type="float">
            <text:p>5,490</text:p>
          </table:table-cell>
          <table:table-cell office:value-type="float" office:value="0" calcext:value-type="float">
            <text:p>0,000</text:p>
          </table:table-cell>
          <table:table-cell office:value-type="float" office:value="41.280667975229" calcext:value-type="float">
            <text:p>41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20.7801921427135" calcext:value-type="float">
            <text:p>20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8336108999934" calcext:value-type="float">
            <text:p>3,583</text:p>
          </table:table-cell>
          <table:table-cell office:value-type="float" office:value="0" calcext:value-type="float">
            <text:p>0,000</text:p>
          </table:table-cell>
          <table:table-cell office:value-type="float" office:value="5.5690002654702" calcext:value-type="float">
            <text:p>5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3540362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office:value-type="float" office:value="29.0742262396751" calcext:value-type="float">
            <text:p>29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699303189" calcext:value-type="float">
            <text:p>4,722</text:p>
          </table:table-cell>
          <table:table-cell office:value-type="float" office:value="0" calcext:value-type="float">
            <text:p>0,000</text:p>
          </table:table-cell>
          <table:table-cell office:value-type="float" office:value="13.7582066000192" calcext:value-type="float">
            <text:p>13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436247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office:value-type="float" office:value="90.3639314806582" calcext:value-type="float">
            <text:p>90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4973984614366" calcext:value-type="float">
            <text:p>36,497</text:p>
          </table:table-cell>
          <table:table-cell office:value-type="float" office:value="0" calcext:value-type="float">
            <text:p>0,000</text:p>
          </table:table-cell>
          <table:table-cell office:value-type="float" office:value="49.7912447627769" calcext:value-type="float">
            <text:p>49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67.1860742009733" calcext:value-type="float">
            <text:p>67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624267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52.4786851316917" calcext:value-type="float">
            <text:p>52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1748987217064" calcext:value-type="float">
            <text:p>2,617</text:p>
          </table:table-cell>
          <table:table-cell office:value-type="float" office:value="0" calcext:value-type="float">
            <text:p>0,000</text:p>
          </table:table-cell>
          <table:table-cell office:value-type="float" office:value="16.0020277320848" calcext:value-type="float">
            <text:p>16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4929531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102.63046716629" calcext:value-type="float">
            <text:p>102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957231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69.1433687766235" calcext:value-type="float">
            <text:p>69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2.02902901360857" calcext:value-type="float">
            <text:p>2,029</text:p>
          </table:table-cell>
          <table:table-cell office:value-type="float" office:value="0" calcext:value-type="float">
            <text:p>0,000</text:p>
          </table:table-cell>
          <table:table-cell office:value-type="float" office:value="4.6363155614574" calcext:value-type="float">
            <text:p>4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4009978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39.7191738932693" calcext:value-type="float">
            <text:p>39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0930588360546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office:value-type="float" office:value="68.2575280518004" calcext:value-type="float">
            <text:p>68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104.039036759411" calcext:value-type="float">
            <text:p>104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office:value-type="float" office:value="14.7946181676396" calcext:value-type="float">
            <text:p>14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0" calcext:value-type="float">
            <text:p>0,000</text:p>
          </table:table-cell>
          <table:table-cell office:value-type="float" office:value="70.0742245596684" calcext:value-type="float">
            <text:p>70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1.92463799188596" calcext:value-type="float">
            <text:p>1,925</text:p>
          </table:table-cell>
          <table:table-cell office:value-type="float" office:value="0" calcext:value-type="float">
            <text:p>0,000</text:p>
          </table:table-cell>
          <table:table-cell office:value-type="float" office:value="40.7233881791796" calcext:value-type="float">
            <text:p>40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7538137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7.42885928080553" calcext:value-type="float">
            <text:p>7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6564655720798" calcext:value-type="float">
            <text:p>15,656</text:p>
          </table:table-cell>
          <table:table-cell office:value-type="float" office:value="0" calcext:value-type="float">
            <text:p>0,000</text:p>
          </table:table-cell>
          <table:table-cell office:value-type="float" office:value="56.3940287054561" calcext:value-type="float">
            <text:p>56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91.2749705542407" calcext:value-type="float">
            <text:p>91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59.253784618088" calcext:value-type="float">
            <text:p>59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744391617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58.5668047948865" calcext:value-type="float">
            <text:p>58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583203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30.0438959254763" calcext:value-type="float">
            <text:p>30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158257" calcext:value-type="float">
            <text:p>88,019</text:p>
          </table:table-cell>
          <table:table-cell office:value-type="float" office:value="0" calcext:value-type="float">
            <text:p>0,000</text:p>
          </table:table-cell>
          <table:table-cell office:value-type="float" office:value="27.2843515007548" calcext:value-type="float">
            <text:p>27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0" calcext:value-type="float">
            <text:p>0,000</text:p>
          </table:table-cell>
          <table:table-cell office:value-type="float" office:value="31.3490004946539" calcext:value-type="float">
            <text:p>31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86.6365497465989" calcext:value-type="float">
            <text:p>86,637</text:p>
          </table:table-cell>
          <table:table-cell office:value-type="float" office:value="0" calcext:value-type="float">
            <text:p>0,000</text:p>
          </table:table-cell>
          <table:table-cell office:value-type="float" office:value="5.99237638907898" calcext:value-type="float">
            <text:p>5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58.6783837102408" calcext:value-type="float">
            <text:p>58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9.43655808033434" calcext:value-type="float">
            <text:p>9,437</text:p>
          </table:table-cell>
          <table:table-cell office:value-type="float" office:value="0" calcext:value-type="float">
            <text:p>0,000</text:p>
          </table:table-cell>
          <table:table-cell office:value-type="float" office:value="125.337981939116" calcext:value-type="float">
            <text:p>125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1887197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office:value-type="float" office:value="72.6890973329859" calcext:value-type="float">
            <text:p>72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50304449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office:value-type="float" office:value="102.261444797436" calcext:value-type="float">
            <text:p>102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3721397566449" calcext:value-type="float">
            <text:p>7,937</text:p>
          </table:table-cell>
          <table:table-cell office:value-type="float" office:value="0" calcext:value-type="float">
            <text:p>0,000</text:p>
          </table:table-cell>
          <table:table-cell office:value-type="float" office:value="90.8011011432958" calcext:value-type="float">
            <text:p>90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706736341224" calcext:value-type="float">
            <text:p>4,297</text:p>
          </table:table-cell>
          <table:table-cell office:value-type="float" office:value="0" calcext:value-type="float">
            <text:p>0,000</text:p>
          </table:table-cell>
          <table:table-cell office:value-type="float" office:value="25.2750817688328" calcext:value-type="float">
            <text:p>25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5169737" calcext:value-type="float">
            <text:p>4,883</text:p>
          </table:table-cell>
          <table:table-cell office:value-type="float" office:value="0" calcext:value-type="float">
            <text:p>0,000</text:p>
          </table:table-cell>
          <table:table-cell office:value-type="float" office:value="45.2248495694077" calcext:value-type="float">
            <text:p>45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office:value-type="float" office:value="37.9227819302371" calcext:value-type="float">
            <text:p>37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64040959565" calcext:value-type="float">
            <text:p>10,976</text:p>
          </table:table-cell>
          <table:table-cell office:value-type="float" office:value="0" calcext:value-type="float">
            <text:p>0,000</text:p>
          </table:table-cell>
          <table:table-cell office:value-type="float" office:value="115.787416404801" calcext:value-type="float">
            <text:p>115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18.1333450869197" calcext:value-type="float">
            <text:p>18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0" calcext:value-type="float">
            <text:p>0,000</text:p>
          </table:table-cell>
          <table:table-cell office:value-type="float" office:value="28.205933916906" calcext:value-type="float">
            <text:p>28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557242261" calcext:value-type="float">
            <text:p>0,084</text:p>
          </table:table-cell>
          <table:table-cell office:value-type="float" office:value="0" calcext:value-type="float">
            <text:p>0,000</text:p>
          </table:table-cell>
          <table:table-cell office:value-type="float" office:value="24.1905512320867" calcext:value-type="float">
            <text:p>24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9731404" calcext:value-type="float">
            <text:p>0,381</text:p>
          </table:table-cell>
          <table:table-cell office:value-type="float" office:value="0" calcext:value-type="float">
            <text:p>0,000</text:p>
          </table:table-cell>
          <table:table-cell office:value-type="float" office:value="71.616325736715" calcext:value-type="float">
            <text:p>71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0.372105535941588" calcext:value-type="float">
            <text:p>0,372</text:p>
          </table:table-cell>
          <table:table-cell office:value-type="float" office:value="0" calcext:value-type="float">
            <text:p>0,000</text:p>
          </table:table-cell>
          <table:table-cell office:value-type="float" office:value="67.6109981785526" calcext:value-type="float">
            <text:p>67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978424" calcext:value-type="float">
            <text:p>37,298</text:p>
          </table:table-cell>
          <table:table-cell office:value-type="float" office:value="0" calcext:value-type="float">
            <text:p>0,000</text:p>
          </table:table-cell>
          <table:table-cell office:value-type="float" office:value="67.0690909953514" calcext:value-type="float">
            <text:p>67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3.303063842868" calcext:value-type="float">
            <text:p>193,303</text:p>
          </table:table-cell>
          <table:table-cell office:value-type="float" office:value="0" calcext:value-type="float">
            <text:p>0,000</text:p>
          </table:table-cell>
          <table:table-cell office:value-type="float" office:value="75.5951678801432" calcext:value-type="float">
            <text:p>75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35926" calcext:value-type="float">
            <text:p>11,078</text:p>
          </table:table-cell>
          <table:table-cell office:value-type="float" office:value="0" calcext:value-type="float">
            <text:p>0,000</text:p>
          </table:table-cell>
          <table:table-cell office:value-type="float" office:value="2.37908529118197" calcext:value-type="float">
            <text:p>2,3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4465531" calcext:value-type="float">
            <text:p>10,688</text:p>
          </table:table-cell>
          <table:table-cell office:value-type="float" office:value="0" calcext:value-type="float">
            <text:p>0,000</text:p>
          </table:table-cell>
          <table:table-cell office:value-type="float" office:value="18.8663764595313" calcext:value-type="float">
            <text:p>18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867755" calcext:value-type="float">
            <text:p>48,312</text:p>
          </table:table-cell>
          <table:table-cell office:value-type="float" office:value="0" calcext:value-type="float">
            <text:p>0,000</text:p>
          </table:table-cell>
          <table:table-cell office:value-type="float" office:value="53.487200071342" calcext:value-type="float">
            <text:p>53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5.4015851677274" calcext:value-type="float">
            <text:p>55,402</text:p>
          </table:table-cell>
          <table:table-cell office:value-type="float" office:value="0" calcext:value-type="float">
            <text:p>0,000</text:p>
          </table:table-cell>
          <table:table-cell office:value-type="float" office:value="23.0812195931302" calcext:value-type="float">
            <text:p>23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901253867918" calcext:value-type="float">
            <text:p>59,290</text:p>
          </table:table-cell>
          <table:table-cell office:value-type="float" office:value="0" calcext:value-type="float">
            <text:p>0,000</text:p>
          </table:table-cell>
          <table:table-cell office:value-type="float" office:value="109.306370045786" calcext:value-type="float">
            <text:p>109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0.1638388233134" calcext:value-type="float">
            <text:p>80,164</text:p>
          </table:table-cell>
          <table:table-cell office:value-type="float" office:value="0" calcext:value-type="float">
            <text:p>0,000</text:p>
          </table:table-cell>
          <table:table-cell office:value-type="float" office:value="133.986883946707" calcext:value-type="float">
            <text:p>133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888052" calcext:value-type="float">
            <text:p>3,267</text:p>
          </table:table-cell>
          <table:table-cell office:value-type="float" office:value="0" calcext:value-type="float">
            <text:p>0,000</text:p>
          </table:table-cell>
          <table:table-cell office:value-type="float" office:value="100.180251198639" calcext:value-type="float">
            <text:p>100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103.007182084715" calcext:value-type="float">
            <text:p>103,007</text:p>
          </table:table-cell>
          <table:table-cell office:value-type="float" office:value="0" calcext:value-type="float">
            <text:p>0,000</text:p>
          </table:table-cell>
          <table:table-cell office:value-type="float" office:value="31.0199273218547" calcext:value-type="float">
            <text:p>31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92230796367" calcext:value-type="float">
            <text:p>129,292</text:p>
          </table:table-cell>
          <table:table-cell office:value-type="float" office:value="1.21536682073195" calcext:value-type="float">
            <text:p>1,215</text:p>
          </table:table-cell>
          <table:table-cell office:value-type="float" office:value="13.1541478810683" calcext:value-type="float">
            <text:p>13,154</text:p>
          </table:table-cell>
          <table:table-cell office:value-type="float" office:value="1.21536682073195" calcext:value-type="float">
            <text:p>1,2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9.8663974645284" calcext:value-type="float">
            <text:p>19,866</text:p>
          </table:table-cell>
          <table:table-cell office:value-type="float" office:value="0" calcext:value-type="float">
            <text:p>0,000</text:p>
          </table:table-cell>
          <table:table-cell office:value-type="float" office:value="6.45804711432216" calcext:value-type="float">
            <text:p>6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456462450443" calcext:value-type="float">
            <text:p>6,395</text:p>
          </table:table-cell>
          <table:table-cell office:value-type="float" office:value="0" calcext:value-type="float">
            <text:p>0,000</text:p>
          </table:table-cell>
          <table:table-cell office:value-type="float" office:value="0.0983855726134965" calcext:value-type="float">
            <text:p>0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20267211808" calcext:value-type="float">
            <text:p>13,272</text:p>
          </table:table-cell>
          <table:table-cell office:value-type="float" office:value="0" calcext:value-type="float">
            <text:p>0,000</text:p>
          </table:table-cell>
          <table:table-cell office:value-type="float" office:value="37.3584170056846" calcext:value-type="float">
            <text:p>37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25337296" calcext:value-type="float">
            <text:p>76,849</text:p>
          </table:table-cell>
          <table:table-cell office:value-type="float" office:value="0" calcext:value-type="float">
            <text:p>0,000</text:p>
          </table:table-cell>
          <table:table-cell office:value-type="float" office:value="3.63079687884887" calcext:value-type="float">
            <text:p>3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698891745079" calcext:value-type="float">
            <text:p>32,070</text:p>
          </table:table-cell>
          <table:table-cell office:value-type="float" office:value="0" calcext:value-type="float">
            <text:p>0,000</text:p>
          </table:table-cell>
          <table:table-cell office:value-type="float" office:value="18.8965077219321" calcext:value-type="float">
            <text:p>18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054549" calcext:value-type="float">
            <text:p>32,156</text:p>
          </table:table-cell>
          <table:table-cell table:number-columns-repeated="3" office:value-type="float" office:value="7.54933177046957" calcext:value-type="float">
            <text:p>7,5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7962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6.22737599643522" calcext:value-type="float">
            <text:p>6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0469199" calcext:value-type="float">
            <text:p>68,119</text:p>
          </table:table-cell>
          <table:table-cell office:value-type="float" office:value="0.638952749552951" calcext:value-type="float">
            <text:p>0,639</text:p>
          </table:table-cell>
          <table:table-cell office:value-type="float" office:value="6.92413815372527" calcext:value-type="float">
            <text:p>6,924</text:p>
          </table:table-cell>
          <table:table-cell office:value-type="float" office:value="0.638952749552951" calcext:value-type="float">
            <text:p>0,6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6631579409574" calcext:value-type="float">
            <text:p>4,366</text:p>
          </table:table-cell>
          <table:table-cell office:value-type="float" office:value="0" calcext:value-type="float">
            <text:p>0,000</text:p>
          </table:table-cell>
          <table:table-cell office:value-type="float" office:value="9.64770683087663" calcext:value-type="float">
            <text:p>9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7.6936676850161" calcext:value-type="float">
            <text:p>37,694</text:p>
          </table:table-cell>
          <table:table-cell office:value-type="float" office:value="0" calcext:value-type="float">
            <text:p>0,000</text:p>
          </table:table-cell>
          <table:table-cell office:value-type="float" office:value="160.135941096213" calcext:value-type="float">
            <text:p>160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80.1806758873069" calcext:value-type="float">
            <text:p>80,181</text:p>
          </table:table-cell>
          <table:table-cell office:value-type="float" office:value="0" calcext:value-type="float">
            <text:p>0,000</text:p>
          </table:table-cell>
          <table:table-cell office:value-type="float" office:value="11.5697605182153" calcext:value-type="float">
            <text:p>11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526237499538" calcext:value-type="float">
            <text:p>11,053</text:p>
          </table:table-cell>
          <table:table-cell office:value-type="float" office:value="0" calcext:value-type="float">
            <text:p>0,000</text:p>
          </table:table-cell>
          <table:table-cell office:value-type="float" office:value="181.328342247333" calcext:value-type="float">
            <text:p>181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30492131809137" calcext:value-type="float">
            <text:p>0,630</text:p>
          </table:table-cell>
          <table:table-cell office:value-type="float" office:value="0" calcext:value-type="float">
            <text:p>0,000</text:p>
          </table:table-cell>
          <table:table-cell office:value-type="float" office:value="8.97575968723761" calcext:value-type="float">
            <text:p>8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035984" calcext:value-type="float">
            <text:p>117,808</text:p>
          </table:table-cell>
          <table:table-cell office:value-type="float" office:value="0" calcext:value-type="float">
            <text:p>0,000</text:p>
          </table:table-cell>
          <table:table-cell office:value-type="float" office:value="110.947077972766" calcext:value-type="float">
            <text:p>110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09829" calcext:value-type="float">
            <text:p>18,578</text:p>
          </table:table-cell>
          <table:table-cell office:value-type="float" office:value="0" calcext:value-type="float">
            <text:p>0,000</text:p>
          </table:table-cell>
          <table:table-cell office:value-type="float" office:value="90.7817106742473" calcext:value-type="float">
            <text:p>90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48918796319" calcext:value-type="float">
            <text:p>11,085</text:p>
          </table:table-cell>
          <table:table-cell office:value-type="float" office:value="0" calcext:value-type="float">
            <text:p>0,000</text:p>
          </table:table-cell>
          <table:table-cell office:value-type="float" office:value="29.54839113842" calcext:value-type="float">
            <text:p>29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40199" calcext:value-type="float">
            <text:p>4,912</text:p>
          </table:table-cell>
          <table:table-cell office:value-type="float" office:value="0" calcext:value-type="float">
            <text:p>0,000</text:p>
          </table:table-cell>
          <table:table-cell office:value-type="float" office:value="29.9756686652078" calcext:value-type="float">
            <text:p>29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01772765278325" calcext:value-type="float">
            <text:p>1,018</text:p>
          </table:table-cell>
          <table:table-cell office:value-type="float" office:value="0" calcext:value-type="float">
            <text:p>0,000</text:p>
          </table:table-cell>
          <table:table-cell office:value-type="float" office:value="9.75482071324769" calcext:value-type="float">
            <text:p>9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office:value-type="float" office:value="2.93585058450412" calcext:value-type="float">
            <text:p>2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0" calcext:value-type="float">
            <text:p>0,000</text:p>
          </table:table-cell>
          <table:table-cell office:value-type="float" office:value="73.9626084119925" calcext:value-type="float">
            <text:p>73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99.592607687859" calcext:value-type="float">
            <text:p>199,593</text:p>
          </table:table-cell>
          <table:table-cell office:value-type="float" office:value="10.9034221849881" calcext:value-type="float">
            <text:p>10,903</text:p>
          </table:table-cell>
          <table:table-cell office:value-type="float" office:value="91.8669245480554" calcext:value-type="float">
            <text:p>91,867</text:p>
          </table:table-cell>
          <table:table-cell office:value-type="float" office:value="10.9034221849881" calcext:value-type="float">
            <text:p>10,9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6681" calcext:value-type="float">
            <text:p>5,017</text:p>
          </table:table-cell>
          <table:table-cell office:value-type="float" office:value="0" calcext:value-type="float">
            <text:p>0,000</text:p>
          </table:table-cell>
          <table:table-cell office:value-type="float" office:value="32.0210716235579" calcext:value-type="float">
            <text:p>32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27306570736" calcext:value-type="float">
            <text:p>46,343</text:p>
          </table:table-cell>
          <table:table-cell office:value-type="float" office:value="0" calcext:value-type="float">
            <text:p>0,000</text:p>
          </table:table-cell>
          <table:table-cell office:value-type="float" office:value="55.2992342225903" calcext:value-type="float">
            <text:p>55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0.3258366120793" calcext:value-type="float">
            <text:p>60,326</text:p>
          </table:table-cell>
          <table:table-cell office:value-type="float" office:value="7.7587147091012" calcext:value-type="float">
            <text:p>7,759</text:p>
          </table:table-cell>
          <table:table-cell office:value-type="float" office:value="50.1634019233175" calcext:value-type="float">
            <text:p>50,163</text:p>
          </table:table-cell>
          <table:table-cell office:value-type="float" office:value="7.7587147091012" calcext:value-type="float">
            <text:p>7,7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2563485855" calcext:value-type="float">
            <text:p>92,291</text:p>
          </table:table-cell>
          <table:table-cell office:value-type="float" office:value="0" calcext:value-type="float">
            <text:p>0,000</text:p>
          </table:table-cell>
          <table:table-cell office:value-type="float" office:value="242.849670836392" calcext:value-type="float">
            <text:p>242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63.0511680592466" calcext:value-type="float">
            <text:p>63,051</text:p>
          </table:table-cell>
          <table:table-cell office:value-type="float" office:value="0" calcext:value-type="float">
            <text:p>0,000</text:p>
          </table:table-cell>
          <table:table-cell office:value-type="float" office:value="67.9496073101782" calcext:value-type="float">
            <text:p>67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52090058055" calcext:value-type="float">
            <text:p>127,521</text:p>
          </table:table-cell>
          <table:table-cell office:value-type="float" office:value="5.4638320269633" calcext:value-type="float">
            <text:p>5,464</text:p>
          </table:table-cell>
          <table:table-cell office:value-type="float" office:value="16.9330183715033" calcext:value-type="float">
            <text:p>16,933</text:p>
          </table:table-cell>
          <table:table-cell office:value-type="float" office:value="5.4638320269633" calcext:value-type="float">
            <text:p>5,4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3773305" calcext:value-type="float">
            <text:p>71,431</text:p>
          </table:table-cell>
          <table:table-cell office:value-type="float" office:value="0" calcext:value-type="float">
            <text:p>0,000</text:p>
          </table:table-cell>
          <table:table-cell office:value-type="float" office:value="9.47333531252833" calcext:value-type="float">
            <text:p>9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5.1499729269439" calcext:value-type="float">
            <text:p>25,150</text:p>
          </table:table-cell>
          <table:table-cell office:value-type="float" office:value="0" calcext:value-type="float">
            <text:p>0,000</text:p>
          </table:table-cell>
          <table:table-cell office:value-type="float" office:value="5.8492019892179" calcext:value-type="float">
            <text:p>5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4600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118.553529107828" calcext:value-type="float">
            <text:p>118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894792316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4.00856770282639" calcext:value-type="float">
            <text:p>4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303392" calcext:value-type="float">
            <text:p>8,493</text:p>
          </table:table-cell>
          <table:table-cell office:value-type="float" office:value="0" calcext:value-type="float">
            <text:p>0,000</text:p>
          </table:table-cell>
          <table:table-cell office:value-type="float" office:value="89.2306748991585" calcext:value-type="float">
            <text:p>89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935395249239" calcext:value-type="float">
            <text:p>28,935</text:p>
          </table:table-cell>
          <table:table-cell office:value-type="float" office:value="2.08979652761776" calcext:value-type="float">
            <text:p>2,090</text:p>
          </table:table-cell>
          <table:table-cell office:value-type="float" office:value="88.55201660992" calcext:value-type="float">
            <text:p>88,552</text:p>
          </table:table-cell>
          <table:table-cell office:value-type="float" office:value="2.08979652761776" calcext:value-type="float">
            <text:p>2,0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4218433485" calcext:value-type="float">
            <text:p>102,514</text:p>
          </table:table-cell>
          <table:table-cell office:value-type="float" office:value="0" calcext:value-type="float">
            <text:p>0,000</text:p>
          </table:table-cell>
          <table:table-cell office:value-type="float" office:value="32.4229123954729" calcext:value-type="float">
            <text:p>32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846791427009" calcext:value-type="float">
            <text:p>261,847</text:p>
          </table:table-cell>
          <table:table-cell office:value-type="float" office:value="0" calcext:value-type="float">
            <text:p>0,000</text:p>
          </table:table-cell>
          <table:table-cell office:value-type="float" office:value="108.727392706153" calcext:value-type="float">
            <text:p>108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3369340205" calcext:value-type="float">
            <text:p>93,953</text:p>
          </table:table-cell>
          <table:table-cell office:value-type="float" office:value="7.04685190404691" calcext:value-type="float">
            <text:p>7,047</text:p>
          </table:table-cell>
          <table:table-cell office:value-type="float" office:value="28.9515827731134" calcext:value-type="float">
            <text:p>28,952</text:p>
          </table:table-cell>
          <table:table-cell office:value-type="float" office:value="7.04685190404691" calcext:value-type="float">
            <text:p>7,0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5566099791603" calcext:value-type="float">
            <text:p>21,557</text:p>
          </table:table-cell>
          <table:table-cell office:value-type="float" office:value="0" calcext:value-type="float">
            <text:p>0,000</text:p>
          </table:table-cell>
          <table:table-cell office:value-type="float" office:value="4.57245138686344" calcext:value-type="float">
            <text:p>4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4693423180526" calcext:value-type="float">
            <text:p>16,469</text:p>
          </table:table-cell>
          <table:table-cell office:value-type="float" office:value="0" calcext:value-type="float">
            <text:p>0,000</text:p>
          </table:table-cell>
          <table:table-cell office:value-type="float" office:value="25.8359907096503" calcext:value-type="float">
            <text:p>25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18.029276741224" calcext:value-type="float">
            <text:p>218,029</text:p>
          </table:table-cell>
          <table:table-cell office:value-type="float" office:value="3.13915603235759" calcext:value-type="float">
            <text:p>3,139</text:p>
          </table:table-cell>
          <table:table-cell office:value-type="float" office:value="108.065513799864" calcext:value-type="float">
            <text:p>108,066</text:p>
          </table:table-cell>
          <table:table-cell office:value-type="float" office:value="3.13915603235759" calcext:value-type="float">
            <text:p>3,1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81.044541418276" calcext:value-type="float">
            <text:p>381,045</text:p>
          </table:table-cell>
          <table:table-cell office:value-type="float" office:value="8.8993973698063" calcext:value-type="float">
            <text:p>8,899</text:p>
          </table:table-cell>
          <table:table-cell office:value-type="float" office:value="572.667521448124" calcext:value-type="float">
            <text:p>572,668</text:p>
          </table:table-cell>
          <table:table-cell office:value-type="float" office:value="8.8993973698063" calcext:value-type="float">
            <text:p>8,8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79910405415" calcext:value-type="float">
            <text:p>5,857</text:p>
          </table:table-cell>
          <table:table-cell office:value-type="float" office:value="0" calcext:value-type="float">
            <text:p>0,000</text:p>
          </table:table-cell>
          <table:table-cell office:value-type="float" office:value="58.1711311193349" calcext:value-type="float">
            <text:p>58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6.73096951666144" calcext:value-type="float">
            <text:p>6,731</text:p>
          </table:table-cell>
          <table:table-cell office:value-type="float" office:value="0" calcext:value-type="float">
            <text:p>0,000</text:p>
          </table:table-cell>
          <table:table-cell office:value-type="float" office:value="187.004666060901" calcext:value-type="float">
            <text:p>187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2.91085683498397" calcext:value-type="float">
            <text:p>2,911</text:p>
          </table:table-cell>
          <table:table-cell office:value-type="float" office:value="0" calcext:value-type="float">
            <text:p>0,000</text:p>
          </table:table-cell>
          <table:table-cell office:value-type="float" office:value="44.6740525876362" calcext:value-type="float">
            <text:p>44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15019816942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78.7299032540052" calcext:value-type="float">
            <text:p>78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3167350451" calcext:value-type="float">
            <text:p>64,316</text:p>
          </table:table-cell>
          <table:table-cell office:value-type="float" office:value="11.5264195309135" calcext:value-type="float">
            <text:p>11,526</text:p>
          </table:table-cell>
          <table:table-cell office:value-type="float" office:value="171.590033266753" calcext:value-type="float">
            <text:p>171,590</text:p>
          </table:table-cell>
          <table:table-cell office:value-type="float" office:value="11.5264195309135" calcext:value-type="float">
            <text:p>11,5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0.5529640727757" calcext:value-type="float">
            <text:p>30,553</text:p>
          </table:table-cell>
          <table:table-cell office:value-type="float" office:value="0" calcext:value-type="float">
            <text:p>0,000</text:p>
          </table:table-cell>
          <table:table-cell office:value-type="float" office:value="25.1571905331696" calcext:value-type="float">
            <text:p>25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3965" calcext:value-type="float">
            <text:p>2,496</text:p>
          </table:table-cell>
          <table:table-cell office:value-type="float" office:value="0" calcext:value-type="float">
            <text:p>0,000</text:p>
          </table:table-cell>
          <table:table-cell office:value-type="float" office:value="74.8660616994244" calcext:value-type="float">
            <text:p>74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1.8362288606244" calcext:value-type="float">
            <text:p>31,836</text:p>
          </table:table-cell>
          <table:table-cell office:value-type="float" office:value="0" calcext:value-type="float">
            <text:p>0,000</text:p>
          </table:table-cell>
          <table:table-cell office:value-type="float" office:value="25.1036425006281" calcext:value-type="float">
            <text:p>25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9992092895" calcext:value-type="float">
            <text:p>21,238</text:p>
          </table:table-cell>
          <table:table-cell office:value-type="float" office:value="0" calcext:value-type="float">
            <text:p>0,000</text:p>
          </table:table-cell>
          <table:table-cell office:value-type="float" office:value="23.8871368870532" calcext:value-type="float">
            <text:p>23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43991056642" calcext:value-type="float">
            <text:p>52,244</text:p>
          </table:table-cell>
          <table:table-cell office:value-type="float" office:value="0" calcext:value-type="float">
            <text:p>0,000</text:p>
          </table:table-cell>
          <table:table-cell office:value-type="float" office:value="52.4937344646344" calcext:value-type="float">
            <text:p>52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7.5882506312538" calcext:value-type="float">
            <text:p>37,588</text:p>
          </table:table-cell>
          <table:table-cell office:value-type="float" office:value="0" calcext:value-type="float">
            <text:p>0,000</text:p>
          </table:table-cell>
          <table:table-cell office:value-type="float" office:value="42.0387404131734" calcext:value-type="float">
            <text:p>42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9.1643441366337" calcext:value-type="float">
            <text:p>19,164</text:p>
          </table:table-cell>
          <table:table-cell office:value-type="float" office:value="2.98692731049015" calcext:value-type="float">
            <text:p>2,987</text:p>
          </table:table-cell>
          <table:table-cell office:value-type="float" office:value="132.313642955711" calcext:value-type="float">
            <text:p>132,314</text:p>
          </table:table-cell>
          <table:table-cell office:value-type="float" office:value="2.98692731049015" calcext:value-type="float">
            <text:p>2,9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43.3641984549629" calcext:value-type="float">
            <text:p>43,364</text:p>
          </table:table-cell>
          <table:table-cell office:value-type="float" office:value="1.62717138421605" calcext:value-type="float">
            <text:p>1,627</text:p>
          </table:table-cell>
          <table:table-cell office:value-type="float" office:value="49.6144435572491" calcext:value-type="float">
            <text:p>49,614</text:p>
          </table:table-cell>
          <table:table-cell office:value-type="float" office:value="1.62717138421605" calcext:value-type="float">
            <text:p>1,6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2.19929570157469" calcext:value-type="float">
            <text:p>2,199</text:p>
          </table:table-cell>
          <table:table-cell office:value-type="float" office:value="0" calcext:value-type="float">
            <text:p>0,000</text:p>
          </table:table-cell>
          <table:table-cell office:value-type="float" office:value="41.1883903067553" calcext:value-type="float">
            <text:p>41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277669756112" calcext:value-type="float">
            <text:p>13,628</text:p>
          </table:table-cell>
          <table:table-cell office:value-type="float" office:value="0" calcext:value-type="float">
            <text:p>0,000</text:p>
          </table:table-cell>
          <table:table-cell office:value-type="float" office:value="21.5796948341115" calcext:value-type="float">
            <text:p>21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0" calcext:value-type="float">
            <text:p>0,000</text:p>
          </table:table-cell>
          <table:table-cell office:value-type="float" office:value="27.8222770333408" calcext:value-type="float">
            <text:p>27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650299807291" calcext:value-type="float">
            <text:p>120,650</text:p>
          </table:table-cell>
          <table:table-cell office:value-type="float" office:value="0" calcext:value-type="float">
            <text:p>0,000</text:p>
          </table:table-cell>
          <table:table-cell office:value-type="float" office:value="10.1753977817838" calcext:value-type="float">
            <text:p>10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212151187642" calcext:value-type="float">
            <text:p>105,212</text:p>
          </table:table-cell>
          <table:table-cell office:value-type="float" office:value="0" calcext:value-type="float">
            <text:p>0,000</text:p>
          </table:table-cell>
          <table:table-cell office:value-type="float" office:value="38.1548203253413" calcext:value-type="float">
            <text:p>38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410317986534" calcext:value-type="float">
            <text:p>87,410</text:p>
          </table:table-cell>
          <table:table-cell office:value-type="float" office:value="0" calcext:value-type="float">
            <text:p>0,000</text:p>
          </table:table-cell>
          <table:table-cell office:value-type="float" office:value="172.864924724624" calcext:value-type="float">
            <text:p>172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0.447416364133" calcext:value-type="float">
            <text:p>100,447</text:p>
          </table:table-cell>
          <table:table-cell office:value-type="float" office:value="0" calcext:value-type="float">
            <text:p>0,000</text:p>
          </table:table-cell>
          <table:table-cell office:value-type="float" office:value="117.323812100372" calcext:value-type="float">
            <text:p>117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14703190272" calcext:value-type="float">
            <text:p>82,061</text:p>
          </table:table-cell>
          <table:table-cell office:value-type="float" office:value="0" calcext:value-type="float">
            <text:p>0,000</text:p>
          </table:table-cell>
          <table:table-cell office:value-type="float" office:value="76.9448109601954" calcext:value-type="float">
            <text:p>76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88111959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19.2071281229041" calcext:value-type="float">
            <text:p>19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90127392" calcext:value-type="float">
            <text:p>37,364</text:p>
          </table:table-cell>
          <table:table-cell office:value-type="float" office:value="0" calcext:value-type="float">
            <text:p>0,000</text:p>
          </table:table-cell>
          <table:table-cell office:value-type="float" office:value="16.5973736319721" calcext:value-type="float">
            <text:p>16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30.9918257610376" calcext:value-type="float">
            <text:p>30,992</text:p>
          </table:table-cell>
          <table:table-cell office:value-type="float" office:value="0" calcext:value-type="float">
            <text:p>0,000</text:p>
          </table:table-cell>
          <table:table-cell office:value-type="float" office:value="2.51409923572994" calcext:value-type="float">
            <text:p>2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2530314654355" calcext:value-type="float">
            <text:p>58,253</text:p>
          </table:table-cell>
          <table:table-cell office:value-type="float" office:value="0" calcext:value-type="float">
            <text:p>0,000</text:p>
          </table:table-cell>
          <table:table-cell office:value-type="float" office:value="130.449693500157" calcext:value-type="float">
            <text:p>130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8500868122728" calcext:value-type="float">
            <text:p>46,850</text:p>
          </table:table-cell>
          <table:table-cell office:value-type="float" office:value="0" calcext:value-type="float">
            <text:p>0,000</text:p>
          </table:table-cell>
          <table:table-cell office:value-type="float" office:value="34.5603728524642" calcext:value-type="float">
            <text:p>34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6776041757" calcext:value-type="float">
            <text:p>16,502</text:p>
          </table:table-cell>
          <table:table-cell office:value-type="float" office:value="0" calcext:value-type="float">
            <text:p>0,000</text:p>
          </table:table-cell>
          <table:table-cell office:value-type="float" office:value="26.491116413667" calcext:value-type="float">
            <text:p>26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80657324407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55.5971599250024" calcext:value-type="float">
            <text:p>55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6.0435083056938" calcext:value-type="float">
            <text:p>66,044</text:p>
          </table:table-cell>
          <table:table-cell office:value-type="float" office:value="0" calcext:value-type="float">
            <text:p>0,000</text:p>
          </table:table-cell>
          <table:table-cell office:value-type="float" office:value="26.7603127425092" calcext:value-type="float">
            <text:p>26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8.2884641068572" calcext:value-type="float">
            <text:p>48,288</text:p>
          </table:table-cell>
          <table:table-cell office:value-type="float" office:value="0" calcext:value-type="float">
            <text:p>0,000</text:p>
          </table:table-cell>
          <table:table-cell office:value-type="float" office:value="147.22155643609" calcext:value-type="float">
            <text:p>147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6692699819171" calcext:value-type="float">
            <text:p>7,767</text:p>
          </table:table-cell>
          <table:table-cell office:value-type="float" office:value="0" calcext:value-type="float">
            <text:p>0,000</text:p>
          </table:table-cell>
          <table:table-cell office:value-type="float" office:value="7.28614316643168" calcext:value-type="float">
            <text:p>7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8882656" calcext:value-type="float">
            <text:p>22,374</text:p>
          </table:table-cell>
          <table:table-cell office:value-type="float" office:value="0" calcext:value-type="float">
            <text:p>0,000</text:p>
          </table:table-cell>
          <table:table-cell office:value-type="float" office:value="11.0272458260878" calcext:value-type="float">
            <text:p>11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57713285" calcext:value-type="float">
            <text:p>26,848</text:p>
          </table:table-cell>
          <table:table-cell office:value-type="float" office:value="0" calcext:value-type="float">
            <text:p>0,000</text:p>
          </table:table-cell>
          <table:table-cell office:value-type="float" office:value="40.0857215472162" calcext:value-type="float">
            <text:p>40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4196093379613" calcext:value-type="float">
            <text:p>10,420</text:p>
          </table:table-cell>
          <table:table-cell office:value-type="float" office:value="0" calcext:value-type="float">
            <text:p>0,000</text:p>
          </table:table-cell>
          <table:table-cell office:value-type="float" office:value="21.9035398040845" calcext:value-type="float">
            <text:p>21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337801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112.516857113177" calcext:value-type="float">
            <text:p>112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9511085961" calcext:value-type="float">
            <text:p>8,190</text:p>
          </table:table-cell>
          <table:table-cell office:value-type="float" office:value="0" calcext:value-type="float">
            <text:p>0,000</text:p>
          </table:table-cell>
          <table:table-cell office:value-type="float" office:value="84.5120179902116" calcext:value-type="float">
            <text:p>84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5326360416" calcext:value-type="float">
            <text:p>4,862</text:p>
          </table:table-cell>
          <table:table-cell office:value-type="float" office:value="0" calcext:value-type="float">
            <text:p>0,000</text:p>
          </table:table-cell>
          <table:table-cell office:value-type="float" office:value="84.7753547032555" calcext:value-type="float">
            <text:p>84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07853182107906" calcext:value-type="float">
            <text:p>4,079</text:p>
          </table:table-cell>
          <table:table-cell office:value-type="float" office:value="0" calcext:value-type="float">
            <text:p>0,000</text:p>
          </table:table-cell>
          <table:table-cell office:value-type="float" office:value="53.248974279477" calcext:value-type="float">
            <text:p>53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1443456988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12.0374571072627" calcext:value-type="float">
            <text:p>12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5362" calcext:value-type="float">
            <text:p>12,162</text:p>
          </table:table-cell>
          <table:table-cell office:value-type="float" office:value="0" calcext:value-type="float">
            <text:p>0,000</text:p>
          </table:table-cell>
          <table:table-cell office:value-type="float" office:value="22.7498122240854" calcext:value-type="float">
            <text:p>22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8779" calcext:value-type="float">
            <text:p>4,195</text:p>
          </table:table-cell>
          <table:table-cell office:value-type="float" office:value="0" calcext:value-type="float">
            <text:p>0,000</text:p>
          </table:table-cell>
          <table:table-cell office:value-type="float" office:value="125.352222462962" calcext:value-type="float">
            <text:p>125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8270199661885" calcext:value-type="float">
            <text:p>53,827</text:p>
          </table:table-cell>
          <table:table-cell office:value-type="float" office:value="0" calcext:value-type="float">
            <text:p>0,000</text:p>
          </table:table-cell>
          <table:table-cell office:value-type="float" office:value="63.8073785901703" calcext:value-type="float">
            <text:p>63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896" calcext:value-type="float">
            <text:p>30,034</text:p>
          </table:table-cell>
          <table:table-cell office:value-type="float" office:value="0" calcext:value-type="float">
            <text:p>0,000</text:p>
          </table:table-cell>
          <table:table-cell office:value-type="float" office:value="94.4026060256318" calcext:value-type="float">
            <text:p>94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8.77367464308759" calcext:value-type="float">
            <text:p>8,774</text:p>
          </table:table-cell>
          <table:table-cell office:value-type="float" office:value="0" calcext:value-type="float">
            <text:p>0,000</text:p>
          </table:table-cell>
          <table:table-cell office:value-type="float" office:value="22.8764593304033" calcext:value-type="float">
            <text:p>22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77792980056" calcext:value-type="float">
            <text:p>13,778</text:p>
          </table:table-cell>
          <table:table-cell office:value-type="float" office:value="0" calcext:value-type="float">
            <text:p>0,000</text:p>
          </table:table-cell>
          <table:table-cell office:value-type="float" office:value="27.9983617522457" calcext:value-type="float">
            <text:p>27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office:value-type="float" office:value="0" calcext:value-type="float">
            <text:p>0,000</text:p>
          </table:table-cell>
          <table:table-cell office:value-type="float" office:value="121.33411458181" calcext:value-type="float">
            <text:p>121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85645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143.630233817848" calcext:value-type="float">
            <text:p>143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70111342" calcext:value-type="float">
            <text:p>0,912</text:p>
          </table:table-cell>
          <table:table-cell office:value-type="float" office:value="0" calcext:value-type="float">
            <text:p>0,000</text:p>
          </table:table-cell>
          <table:table-cell office:value-type="float" office:value="107.820725451092" calcext:value-type="float">
            <text:p>107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7116" calcext:value-type="float">
            <text:p>6,040</text:p>
          </table:table-cell>
          <table:table-cell office:value-type="float" office:value="0" calcext:value-type="float">
            <text:p>0,000</text:p>
          </table:table-cell>
          <table:table-cell office:value-type="float" office:value="24.5549808313433" calcext:value-type="float">
            <text:p>24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24.4015632176746" calcext:value-type="float">
            <text:p>24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30.0628784510177" calcext:value-type="float">
            <text:p>30,063</text:p>
          </table:table-cell>
          <table:table-cell office:value-type="float" office:value="0" calcext:value-type="float">
            <text:p>0,000</text:p>
          </table:table-cell>
          <table:table-cell office:value-type="float" office:value="82.0653303563089" calcext:value-type="float">
            <text:p>82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09221945563" calcext:value-type="float">
            <text:p>2,128</text:p>
          </table:table-cell>
          <table:table-cell office:value-type="float" office:value="0" calcext:value-type="float">
            <text:p>0,000</text:p>
          </table:table-cell>
          <table:table-cell office:value-type="float" office:value="57.2469224605325" calcext:value-type="float">
            <text:p>57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1890772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49.7595184086949" calcext:value-type="float">
            <text:p>49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319.9171872125" calcext:value-type="float">
            <text:p>319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93.1048613182278" calcext:value-type="float">
            <text:p>93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1810830131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14.9767637137103" calcext:value-type="float">
            <text:p>14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439800535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18.6615178485689" calcext:value-type="float">
            <text:p>18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166986336" calcext:value-type="float">
            <text:p>147,618</text:p>
          </table:table-cell>
          <table:table-cell office:value-type="float" office:value="0" calcext:value-type="float">
            <text:p>0,000</text:p>
          </table:table-cell>
          <table:table-cell office:value-type="float" office:value="4.40502330024606" calcext:value-type="float">
            <text:p>4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22490621" calcext:value-type="float">
            <text:p>52,704</text:p>
          </table:table-cell>
          <table:table-cell office:value-type="float" office:value="0" calcext:value-type="float">
            <text:p>0,000</text:p>
          </table:table-cell>
          <table:table-cell office:value-type="float" office:value="37.8388485089037" calcext:value-type="float">
            <text:p>37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929986753589" calcext:value-type="float">
            <text:p>28,593</text:p>
          </table:table-cell>
          <table:table-cell office:value-type="float" office:value="0" calcext:value-type="float">
            <text:p>0,000</text:p>
          </table:table-cell>
          <table:table-cell office:value-type="float" office:value="2.95364687241985" calcext:value-type="float">
            <text:p>2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54102" calcext:value-type="float">
            <text:p>12,149</text:p>
          </table:table-cell>
          <table:table-cell office:value-type="float" office:value="0" calcext:value-type="float">
            <text:p>0,000</text:p>
          </table:table-cell>
          <table:table-cell office:value-type="float" office:value="36.6741401895035" calcext:value-type="float">
            <text:p>36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8738889" calcext:value-type="float">
            <text:p>56,839</text:p>
          </table:table-cell>
          <table:table-cell office:value-type="float" office:value="0" calcext:value-type="float">
            <text:p>0,000</text:p>
          </table:table-cell>
          <table:table-cell office:value-type="float" office:value="5.23893575264771" calcext:value-type="float">
            <text:p>5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80.4661720967669" calcext:value-type="float">
            <text:p>80,466</text:p>
          </table:table-cell>
          <table:table-cell office:value-type="float" office:value="12.1781793720182" calcext:value-type="float">
            <text:p>12,178</text:p>
          </table:table-cell>
          <table:table-cell office:value-type="float" office:value="45.0704890658614" calcext:value-type="float">
            <text:p>45,070</text:p>
          </table:table-cell>
          <table:table-cell office:value-type="float" office:value="12.1781793720182" calcext:value-type="float">
            <text:p>12,1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737679" calcext:value-type="float">
            <text:p>13,933</text:p>
          </table:table-cell>
          <table:table-cell office:value-type="float" office:value="0" calcext:value-type="float">
            <text:p>0,000</text:p>
          </table:table-cell>
          <table:table-cell office:value-type="float" office:value="1.96180607877946" calcext:value-type="float">
            <text:p>1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174.539389849062" calcext:value-type="float">
            <text:p>174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0405" calcext:value-type="float">
            <text:p>0,776</text:p>
          </table:table-cell>
          <table:table-cell office:value-type="float" office:value="0" calcext:value-type="float">
            <text:p>0,000</text:p>
          </table:table-cell>
          <table:table-cell office:value-type="float" office:value="10.524232094405" calcext:value-type="float">
            <text:p>10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4.84738900891464" calcext:value-type="float">
            <text:p>4,847</text:p>
          </table:table-cell>
          <table:table-cell office:value-type="float" office:value="0" calcext:value-type="float">
            <text:p>0,000</text:p>
          </table:table-cell>
          <table:table-cell office:value-type="float" office:value="120.109652182355" calcext:value-type="float">
            <text:p>120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0.753977196443" calcext:value-type="float">
            <text:p>160,754</text:p>
          </table:table-cell>
          <table:table-cell office:value-type="float" office:value="4.09820448112819" calcext:value-type="float">
            <text:p>4,098</text:p>
          </table:table-cell>
          <table:table-cell office:value-type="float" office:value="235.443649589393" calcext:value-type="float">
            <text:p>235,444</text:p>
          </table:table-cell>
          <table:table-cell office:value-type="float" office:value="4.09820448112819" calcext:value-type="float">
            <text:p>4,0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6.3686575995107" calcext:value-type="float">
            <text:p>56,369</text:p>
          </table:table-cell>
          <table:table-cell office:value-type="float" office:value="0" calcext:value-type="float">
            <text:p>0,000</text:p>
          </table:table-cell>
          <table:table-cell office:value-type="float" office:value="35.7143217626089" calcext:value-type="float">
            <text:p>35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4" calcext:value-type="float">
            <text:p>29,320</text:p>
          </table:table-cell>
          <table:table-cell office:value-type="float" office:value="0" calcext:value-type="float">
            <text:p>0,000</text:p>
          </table:table-cell>
          <table:table-cell office:value-type="float" office:value="8.06530668046532" calcext:value-type="float">
            <text:p>8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6.96109031445196" calcext:value-type="float">
            <text:p>6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6.851800928959" calcext:value-type="float">
            <text:p>216,852</text:p>
          </table:table-cell>
          <table:table-cell office:value-type="float" office:value="0" calcext:value-type="float">
            <text:p>0,000</text:p>
          </table:table-cell>
          <table:table-cell office:value-type="float" office:value="16.4623615071452" calcext:value-type="float">
            <text:p>16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5.2295168052518" calcext:value-type="float">
            <text:p>75,230</text:p>
          </table:table-cell>
          <table:table-cell office:value-type="float" office:value="0" calcext:value-type="float">
            <text:p>0,000</text:p>
          </table:table-cell>
          <table:table-cell office:value-type="float" office:value="24.2027184600658" calcext:value-type="float">
            <text:p>24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5044719552" calcext:value-type="float">
            <text:p>9,497</text:p>
          </table:table-cell>
          <table:table-cell office:value-type="float" office:value="0" calcext:value-type="float">
            <text:p>0,000</text:p>
          </table:table-cell>
          <table:table-cell office:value-type="float" office:value="11.4394435993261" calcext:value-type="float">
            <text:p>11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3.940487242648" calcext:value-type="float">
            <text:p>243,940</text:p>
          </table:table-cell>
          <table:table-cell office:value-type="float" office:value="0" calcext:value-type="float">
            <text:p>0,000</text:p>
          </table:table-cell>
          <table:table-cell office:value-type="float" office:value="28.3736404358433" calcext:value-type="float">
            <text:p>28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921783521373" calcext:value-type="float">
            <text:p>124,922</text:p>
          </table:table-cell>
          <table:table-cell office:value-type="float" office:value="5.62680882673587" calcext:value-type="float">
            <text:p>5,627</text:p>
          </table:table-cell>
          <table:table-cell office:value-type="float" office:value="40.6479292302297" calcext:value-type="float">
            <text:p>40,648</text:p>
          </table:table-cell>
          <table:table-cell office:value-type="float" office:value="5.62680882673587" calcext:value-type="float">
            <text:p>5,6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4809874272" calcext:value-type="float">
            <text:p>14,005</text:p>
          </table:table-cell>
          <table:table-cell office:value-type="float" office:value="0" calcext:value-type="float">
            <text:p>0,000</text:p>
          </table:table-cell>
          <table:table-cell office:value-type="float" office:value="71.7930386991197" calcext:value-type="float">
            <text:p>71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6860454032943" calcext:value-type="float">
            <text:p>42,686</text:p>
          </table:table-cell>
          <table:table-cell office:value-type="float" office:value="7.0851772537489" calcext:value-type="float">
            <text:p>7,085</text:p>
          </table:table-cell>
          <table:table-cell office:value-type="float" office:value="50.6765704368288" calcext:value-type="float">
            <text:p>50,677</text:p>
          </table:table-cell>
          <table:table-cell office:value-type="float" office:value="0" calcext:value-type="float">
            <text:p>0,000</text:p>
          </table:table-cell>
          <table:table-cell office:value-type="float" office:value="7.0851772537489" calcext:value-type="float">
            <text:p>7,0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559652562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39.4793864335312" calcext:value-type="float">
            <text:p>39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39.1995793615066" calcext:value-type="float">
            <text:p>39,200</text:p>
          </table:table-cell>
          <table:table-cell office:value-type="float" office:value="0" calcext:value-type="float">
            <text:p>0,000</text:p>
          </table:table-cell>
          <table:table-cell office:value-type="float" office:value="84.9820487956397" calcext:value-type="float">
            <text:p>84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036907016208" calcext:value-type="float">
            <text:p>72,037</text:p>
          </table:table-cell>
          <table:table-cell office:value-type="float" office:value="0" calcext:value-type="float">
            <text:p>0,000</text:p>
          </table:table-cell>
          <table:table-cell office:value-type="float" office:value="13.6866542649084" calcext:value-type="float">
            <text:p>13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12.3341533784387" calcext:value-type="float">
            <text:p>12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7.3045318596995" calcext:value-type="float">
            <text:p>67,305</text:p>
          </table:table-cell>
          <table:table-cell office:value-type="float" office:value="0" calcext:value-type="float">
            <text:p>0,000</text:p>
          </table:table-cell>
          <table:table-cell office:value-type="float" office:value="0.0110089737640099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170127805015" calcext:value-type="float">
            <text:p>14,817</text:p>
          </table:table-cell>
          <table:table-cell office:value-type="float" office:value="6.21360444105202" calcext:value-type="float">
            <text:p>6,214</text:p>
          </table:table-cell>
          <table:table-cell office:value-type="float" office:value="6.43897958540768" calcext:value-type="float">
            <text:p>6,439</text:p>
          </table:table-cell>
          <table:table-cell office:value-type="float" office:value="6.21360444105202" calcext:value-type="float">
            <text:p>6,2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0" calcext:value-type="float">
            <text:p>0,000</text:p>
          </table:table-cell>
          <table:table-cell office:value-type="float" office:value="18.5550842264467" calcext:value-type="float">
            <text:p>18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530485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1.76276166766959" calcext:value-type="float">
            <text:p>1,7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17476354939674" calcext:value-type="float">
            <text:p>4,175</text:p>
          </table:table-cell>
          <table:table-cell office:value-type="float" office:value="0" calcext:value-type="float">
            <text:p>0,000</text:p>
          </table:table-cell>
          <table:table-cell office:value-type="float" office:value="53.088271837744" calcext:value-type="float">
            <text:p>53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303833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53.8349402819254" calcext:value-type="float">
            <text:p>53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60686148751" calcext:value-type="float">
            <text:p>25,396</text:p>
          </table:table-cell>
          <table:table-cell office:value-type="float" office:value="0" calcext:value-type="float">
            <text:p>0,000</text:p>
          </table:table-cell>
          <table:table-cell office:value-type="float" office:value="38.0239892778781" calcext:value-type="float">
            <text:p>38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69.911627976104" calcext:value-type="float">
            <text:p>69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721305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81.274341868415" calcext:value-type="float">
            <text:p>81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60.9490819943519" calcext:value-type="float">
            <text:p>60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52.93395014163" calcext:value-type="float">
            <text:p>252,934</text:p>
          </table:table-cell>
          <table:table-cell office:value-type="float" office:value="0" calcext:value-type="float">
            <text:p>0,000</text:p>
          </table:table-cell>
          <table:table-cell office:value-type="float" office:value="3.95233309949385" calcext:value-type="float">
            <text:p>3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73257443317" calcext:value-type="float">
            <text:p>89,017</text:p>
          </table:table-cell>
          <table:table-cell office:value-type="float" office:value="0" calcext:value-type="float">
            <text:p>0,000</text:p>
          </table:table-cell>
          <table:table-cell office:value-type="float" office:value="1.19996641820235" calcext:value-type="float">
            <text:p>1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0.4419015167002" calcext:value-type="float">
            <text:p>80,442</text:p>
          </table:table-cell>
          <table:table-cell office:value-type="float" office:value="0" calcext:value-type="float">
            <text:p>0,000</text:p>
          </table:table-cell>
          <table:table-cell office:value-type="float" office:value="20.0791500483066" calcext:value-type="float">
            <text:p>20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074664221" calcext:value-type="float">
            <text:p>134,034</text:p>
          </table:table-cell>
          <table:table-cell office:value-type="float" office:value="0" calcext:value-type="float">
            <text:p>0,000</text:p>
          </table:table-cell>
          <table:table-cell office:value-type="float" office:value="83.8640089052958" calcext:value-type="float">
            <text:p>83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10.457977214198" calcext:value-type="float">
            <text:p>310,458</text:p>
          </table:table-cell>
          <table:table-cell office:value-type="float" office:value="0" calcext:value-type="float">
            <text:p>0,000</text:p>
          </table:table-cell>
          <table:table-cell office:value-type="float" office:value="15.0488173484407" calcext:value-type="float">
            <text:p>15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333559349707" calcext:value-type="float">
            <text:p>189,334</text:p>
          </table:table-cell>
          <table:table-cell office:value-type="float" office:value="0" calcext:value-type="float">
            <text:p>0,000</text:p>
          </table:table-cell>
          <table:table-cell office:value-type="float" office:value="133.596152914784" calcext:value-type="float">
            <text:p>133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7.9035332656932" calcext:value-type="float">
            <text:p>67,904</text:p>
          </table:table-cell>
          <table:table-cell office:value-type="float" office:value="0" calcext:value-type="float">
            <text:p>0,000</text:p>
          </table:table-cell>
          <table:table-cell office:value-type="float" office:value="2.85463628354077" calcext:value-type="float">
            <text:p>2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4297095741" calcext:value-type="float">
            <text:p>28,564</text:p>
          </table:table-cell>
          <table:table-cell office:value-type="float" office:value="0" calcext:value-type="float">
            <text:p>0,000</text:p>
          </table:table-cell>
          <table:table-cell office:value-type="float" office:value="71.3946739855489" calcext:value-type="float">
            <text:p>71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76.4429849633993" calcext:value-type="float">
            <text:p>76,443</text:p>
          </table:table-cell>
          <table:table-cell table:number-columns-repeated="3" office:value-type="float" office:value="8.36006518646634" calcext:value-type="float">
            <text:p>8,3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78107344915328" calcext:value-type="float">
            <text:p>4,781</text:p>
          </table:table-cell>
          <table:table-cell office:value-type="float" office:value="0" calcext:value-type="float">
            <text:p>0,000</text:p>
          </table:table-cell>
          <table:table-cell office:value-type="float" office:value="67.1718085379248" calcext:value-type="float">
            <text:p>67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9838896567" calcext:value-type="float">
            <text:p>83,916</text:p>
          </table:table-cell>
          <table:table-cell office:value-type="float" office:value="0" calcext:value-type="float">
            <text:p>0,000</text:p>
          </table:table-cell>
          <table:table-cell office:value-type="float" office:value="46.9879827095655" calcext:value-type="float">
            <text:p>46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22988392095687" calcext:value-type="float">
            <text:p>2,230</text:p>
          </table:table-cell>
          <table:table-cell office:value-type="float" office:value="0" calcext:value-type="float">
            <text:p>0,000</text:p>
          </table:table-cell>
          <table:table-cell office:value-type="float" office:value="33.2484913097304" calcext:value-type="float">
            <text:p>33,2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7431331057443" calcext:value-type="float">
            <text:p>89,743</text:p>
          </table:table-cell>
          <table:table-cell office:value-type="float" office:value="0" calcext:value-type="float">
            <text:p>0,000</text:p>
          </table:table-cell>
          <table:table-cell office:value-type="float" office:value="33.2192780944995" calcext:value-type="float">
            <text:p>33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22320189559" calcext:value-type="float">
            <text:p>7,330</text:p>
          </table:table-cell>
          <table:table-cell office:value-type="float" office:value="0" calcext:value-type="float">
            <text:p>0,000</text:p>
          </table:table-cell>
          <table:table-cell office:value-type="float" office:value="13.0506708158085" calcext:value-type="float">
            <text:p>13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276301" calcext:value-type="float">
            <text:p>22,336</text:p>
          </table:table-cell>
          <table:table-cell office:value-type="float" office:value="0" calcext:value-type="float">
            <text:p>0,000</text:p>
          </table:table-cell>
          <table:table-cell office:value-type="float" office:value="29.4751653372674" calcext:value-type="float">
            <text:p>29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631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55.7889821334836" calcext:value-type="float">
            <text:p>55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9.9508686163799" calcext:value-type="float">
            <text:p>19,951</text:p>
          </table:table-cell>
          <table:table-cell office:value-type="float" office:value="0" calcext:value-type="float">
            <text:p>0,000</text:p>
          </table:table-cell>
          <table:table-cell office:value-type="float" office:value="62.117705538233" calcext:value-type="float">
            <text:p>62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457655188584" calcext:value-type="float">
            <text:p>102,458</text:p>
          </table:table-cell>
          <table:table-cell office:value-type="float" office:value="0" calcext:value-type="float">
            <text:p>0,000</text:p>
          </table:table-cell>
          <table:table-cell office:value-type="float" office:value="18.0939929243769" calcext:value-type="float">
            <text:p>18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628330658795" calcext:value-type="float">
            <text:p>9,306</text:p>
          </table:table-cell>
          <table:table-cell office:value-type="float" office:value="0" calcext:value-type="float">
            <text:p>0,000</text:p>
          </table:table-cell>
          <table:table-cell office:value-type="float" office:value="101.067088657307" calcext:value-type="float">
            <text:p>101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51748772987" calcext:value-type="float">
            <text:p>7,941</text:p>
          </table:table-cell>
          <table:table-cell office:value-type="float" office:value="0" calcext:value-type="float">
            <text:p>0,000</text:p>
          </table:table-cell>
          <table:table-cell office:value-type="float" office:value="6.82740229502369" calcext:value-type="float">
            <text:p>6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29.7178246000956" calcext:value-type="float">
            <text:p>29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 table:number-rows-repeated="10459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3:25:44.8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30T13:29:11.297000000</dc:date>
    <dc:creator>DRAAF Normandie</dc:creator>
    <meta:editing-duration>PT20M42S</meta:editing-duration>
    <meta:editing-cycles>14</meta:editing-cycles>
    <meta:generator>LibreOffice/7.2.7.2$Windows_x86 LibreOffice_project/8d71d29d553c0f7dcbfa38fbfda25ee34cce99a2</meta:generator>
    <meta:document-statistic meta:table-count="2" meta:cell-count="18600" meta:object-count="0"/>
  </office:meta>
</office:document-meta>
</file>